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Meetings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edia organisation represented</text:p>
          </table:table-cell>
          <table:table-cell office:value-type="string" table:style-name="ce1">
            <text:p>Purpose of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ta Boateng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, meetings with senior figures, Jul to Sep 2016</dc:title>
    <meta:initial-creator/>
    <dc:creator/>
    <meta:creation-date>2016-12-13T12:48:07Z</meta:creation-date>
    <dc:date>2016-12-13T12:48:07Z</dc:date>
  </office:meta>
</office:document-meta>
</file>