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s_Gifts_Q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Who gift was received from</text:p>
          </table:table-cell>
          <table:table-cell office:value-type="string" table:style-name="ce1">
            <text:p>Value (£)</text:p>
          </table:table-cell>
          <table:table-cell office:value-type="string" table:style-name="ce1">
            <text:p>Outcome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ita Boateng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d Boy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ttie Dexter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gifts, Jul to Sep 2016</dc:title>
    <meta:initial-creator/>
    <dc:creator/>
    <meta:creation-date>2016-12-13T12:42:59Z</meta:creation-date>
    <dc:date>2016-12-13T12:43:23Z</dc:date>
  </office:meta>
</office:document-meta>
</file>