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2_-_V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Resolution Foundation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Pensions and Lifetime Savings Association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ERSA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Center for Ageing Better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British Chamber of Commerc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Disability Charity Consortium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Institute for Government</text:p>
          </table:table-cell>
          <table:table-cell office:value-type="string" table:style-name="ce1">
            <text:p>Universal Credi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Working Families</text:p>
          </table:table-cell>
          <table:table-cell office:value-type="string" table:style-name="ce1">
            <text:p>Universal Credi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Etive Technologies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First Ark / Gateshead Housing / Thirteen Group North East / White Friars Housing Coventry / Merthyr Tydfil homes Wales / Incommunities West Yorkshire</text:p>
          </table:table-cell>
          <table:table-cell office:value-type="string" table:style-name="ce1">
            <text:p>Local Housing Allowan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Local Govt Associ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Association of British Credit Unions Limited / REtailCURE/ Agiliti / Fiserv Europe / Grant Thorton / Cornerstone Mutual Services</text:p>
          </table:table-cell>
          <table:table-cell office:value-type="string" table:style-name="ce1">
            <text:p>Credit Un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National Housing Feder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Hanover / Home / Riverside / Homeless Link / St Mungo's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Local Govt Associ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National Numeracy Charity</text:p>
          </table:table-cell>
          <table:table-cell office:value-type="string" table:style-name="ce1">
            <text:p>Universal Credi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Extra Clients Ltd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Pensions Regulator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The Investment Association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TUC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Pension Wise</text:p>
          </table:table-cell>
          <table:table-cell office:value-type="string" table:style-name="ce1">
            <text:p>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Now Pensions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Peoples Pension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TPAS</text:p>
          </table:table-cell>
          <table:table-cell office:value-type="string" table:style-name="ce1">
            <text:p>Gui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PLSA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Regul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Smart Pensions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Which?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Just Retirement</text:p>
          </table:table-cell>
          <table:table-cell office:value-type="string" table:style-name="ce1">
            <text:p>Workplac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LGA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TPAS &amp; Pensions Ombudsman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Aviva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Citizens Advice Bureau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Burning Glass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Caritas Anchor Hous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Arthritis Research UK</text:p>
          </table:table-cell>
          <table:table-cell office:value-type="string" table:style-name="ce1">
            <text:p>Disability Employment G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Channel 4</text:p>
          </table:table-cell>
          <table:table-cell office:value-type="string" table:style-name="ce1">
            <text:p>Paralympic Coverage &amp; Year of Disability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Road Haulage Association</text:p>
          </table:table-cell>
          <table:table-cell office:value-type="string" table:style-name="ce1">
            <text:p>Disability Employment for Vetera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7-01T00:00:00" table:style-name="ce2">
            <text:p>Jul-16</text:p>
          </table:table-cell>
          <table:table-cell office:value-type="string" table:style-name="ce1">
            <text:p>Employment Related Services Association</text:p>
          </table:table-cell>
          <table:table-cell office:value-type="string" table:style-name="ce1">
            <text:p>Disability Employment G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Shaw Trust Community Hub</text:p>
          </table:table-cell>
          <table:table-cell office:value-type="string" table:style-name="ce1">
            <text:p>Disability Employment Support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British Paralympic Association</text:p>
          </table:table-cell>
          <table:table-cell office:value-type="string" table:style-name="ce1">
            <text:p>Paralympic Games brief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Channel 4</text:p>
          </table:table-cell>
          <table:table-cell office:value-type="string" table:style-name="ce1">
            <text:p>Paralympic Games Coverag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Action on Hearing Loss</text:p>
          </table:table-cell>
          <table:table-cell office:value-type="string" table:style-name="ce1">
            <text:p>Halving the Disability Employment Ga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Stanmore Orthopeadic Hospital</text:p>
          </table:table-cell>
          <table:table-cell office:value-type="string" table:style-name="ce1">
            <text:p>Disability Employment through s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BT Sports Studio</text:p>
          </table:table-cell>
          <table:table-cell office:value-type="string" table:style-name="ce1">
            <text:p>Disability Programme Laun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8-01T00:00:00" table:style-name="ce2">
            <text:p>Aug-16</text:p>
          </table:table-cell>
          <table:table-cell office:value-type="string" table:style-name="ce1">
            <text:p>Tyneside Foyer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Women's Aid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YMCA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Welsh Women's Aid /Taff Housing / Scottish Women's Aid / Community Housing Cymru Group / Community Housing Cymru Group / Scottish Federation of Housing Associations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Mencap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date" office:date-value="2016-09-01T00:00:00" table:style-name="ce2">
            <text:p>Sep-16</text:p>
          </table:table-cell>
          <table:table-cell office:value-type="string" table:style-name="ce1">
            <text:p>Local Govt Association</text:p>
          </table:table-cell>
          <table:table-cell office:value-type="string" table:style-name="ce1">
            <text:p>Supported Housing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Jul to Sep</dc:title>
    <meta:initial-creator/>
    <dc:creator/>
    <meta:creation-date>2016-12-13T12:11:46Z</meta:creation-date>
    <dc:date>2016-12-13T12:12:02Z</dc:date>
  </office:meta>
</office:document-meta>
</file>