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Damian Green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P Minister of State for Employment</text:p>
          </table:table-cell>
          <table:table-cell office:value-type="date" office:date-value="2016-07-09T00:00:00" table:style-name="ce2">
            <text:p>09-Jul-16</text:p>
          </table:table-cell>
          <table:table-cell office:value-type="string" table:style-name="ce1">
            <text:p>Beijing</text:p>
          </table:table-cell>
          <table:table-cell office:value-type="string" table:style-name="ce1">
            <text:p>G20 conference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5153" table:style-name="ce3">
            <text:p>£5,153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string" table:style-name="ce1">
            <text:p>6 to 9 September 2016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To support the Paralympics Team on behalf of the Government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5096.07" table:style-name="ce3">
            <text:p>£5,096.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Jul to Sep</dc:title>
    <meta:initial-creator/>
    <dc:creator/>
    <meta:creation-date>2016-12-13T12:08:50Z</meta:creation-date>
    <dc:date>2016-12-13T12:09:11Z</dc:date>
  </office:meta>
</office:document-meta>
</file>