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0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2pt solid #000000" style:vertical-align="middle" fo:background-color="#92CDDC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5.848541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ld Weather Payment scheme 2016/17: weather stations and postcod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further detail about the geography used in the 2016-17 Cold Weather Payment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 network of 94 weather stations across the country is used to measure the average temperatures across Great Britain over each seven day perio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ach residential postcode sector is assigned to one of these weather stations based on a Met Office assessment of which of the weather stat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sed in the scheme best suits the climate of that area. These statistics are produced at the level of the coverage area of each weather station. 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 result, weather station areas do not match standard administrative geographical area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a list of the weather stations used in the 2016-17 scheme and the postcodes linked to them allow a better understand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f the geography of the CWP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Postcode_Checker.A1">Postcode Checke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sheet allows you to check the weather stations covering a specific postcode sector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'T1_2016-17_Weather_Station_list'.A1">Table 1: 2016-17 Cold Weather Payment Weather Station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lists the 94 weather stations used in the 2016-17 scheme and the postcode sectors linked to each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'T2_2016-17_Postcode_List'.A1">Table 2: <text:s/>2016-17 Postcode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shows the figures by week and month of the 2016-17 Cold Weather Payment season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dditional Information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7">
            <text:p>The document accompanying this spreadsheet provides further detail on the Cold Weather Payment scheme, the methodolody used to produce these statistics<text:s/>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7">
            <text:p>and the terminology used throughout this spreadsheet.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table:style-name="ce8"/>
          <table:table-cell table:style-name="ce7"/>
          <table:table-cell table:number-columns-repeated="16381"/>
        </table:table-row>
        <table:table-row table:style-name="ro3">
          <table:table-cell/>
          <table:table-cell office:value-type="string" table:style-name="ce6">
            <text:p>Contact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7">
            <text:p>If you think you should have received a Cold Weather Payment but have not, please contact your Pension Centre, Jobcentre Plus Office or if you are a UC claimant please use the Universal Credit helpline: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2">
            <text:p>Find your pension centre:<text:s/></text:p>
          </table:table-cell>
          <table:table-cell office:value-type="string" table:style-name="ce9">
            <text:p><text:a xlink:href="https://www.gov.uk/find-pension-centre">https://www.gov.uk/find-pension-centre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Contact Jobcentre Plus:</text:p>
          </table:table-cell>
          <table:table-cell office:value-type="string" table:style-name="ce9">
            <text:p><text:a xlink:href="https://www.gov.uk/contact-jobcentre-plus">https://www.gov.uk/contact-jobcentre-plus</text:a>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7">
            <text:p>Universal Credit helpline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7">
            <text:p>Telephone: 0345 600 0723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7">
            <text:p>Textphone: 0345 600 0743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table:number-columns-repeated="2" table:style-name="ce7"/>
          <table:table-cell table:number-columns-repeated="16381"/>
        </table:table-row>
        <table:table-row table:style-name="ro1">
          <table:table-cell/>
          <table:table-cell office:value-type="string" table:style-name="ce7">
            <text:p>Find out about call charges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9">
            <text:p><text:a xlink:href="https://www.gov.uk/call-charges">https://www.gov.uk/call-charges</text:a></text:p>
          </table:table-cell>
          <table:table-cell table:style-name="ce7"/>
          <table:table-cell table:number-columns-repeated="16381"/>
        </table:table-row>
        <table:table-row table:style-name="ro3">
          <table:table-cell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7">
            <text:p>If you have any other queries regarding the Cold Weather Payment scheme or the wider Social Fund, please contact the DWP Social Fund policy team<text:s/>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the email address below: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7">
            <text:p>Email:</text:p>
          </table:table-cell>
          <table:table-cell office:value-type="string" table:style-name="ce5">
            <text:p><text:a xlink:href="mailto:socialfundstrategy.singlepointofcontact@dwp.gsi.gov.uk">socialfundstrategy.singlepointofcontact@dwp.gsi.gov.uk</text:a>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7">
            <text:p>If you have any comments, questions or suggestions regarding these statistics, please contact Alexis Marlborough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7">
            <text:p>Email:</text:p>
          </table:table-cell>
          <table:table-cell office:value-type="string" table:style-name="ce5">
            <text:p><text:a xlink:href="mailto:ALEXIS.MARLBOROUGH@DWP.GSI.GOV.UK">ALEXIS.MARLBOROUGH@DWP.GSI.GOV.UK</text:a></text:p>
          </table:table-cell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</table:table>
      <table:table table:name="Postcode_Checker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Postcode Checker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nter a postcode sector (the first part of the postcode) into the blue box to see the weather station covering that area</text:p>
          </table:table-cell>
          <table:table-cell table:number-columns-repeated="16382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1" table:number-rows-spanned="2" table:style-name="ce12">
            <text:p>PA7</text:p>
          </table:table-cell>
          <table:table-cell table:number-columns-repeated="16382" table:style-name="ce2"/>
        </table:table-row>
        <table:table-row table:style-name="ro4">
          <table:table-cell/>
          <table:covered-table-cell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1">
            <text:p>2016/17 Weather Station:</text:p>
          </table:table-cell>
          <table:table-cell office:value-type="string" office:string-value="Bishopton" table:formula="msoxl:=IF($B$6=&quot;&quot;,&quot;-&quot;,IFERROR(VLOOKUP($B$6,'\\Dfs54104\101541001\Workgroup\Strategy Group\8.SJ\DGA\Social Fund\Cold Weather Payments\2016-17 Winter\Published Final\[Cold-weather-payments-weather-stations-postcodes 16-17.xlsx]T2_2016-17_Postcode_List'!$B$6:$C$2700,2,FALSE),&quot;Postcode not recognised&quot;))" table:style-name="ce11">
            <text:p>Bishopton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1_2016-17_Weather_Station_list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1: Weather Stations used in the 2016-17 Cold Weather Payment Sche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tables lists the 94 weather stations used in the 2016-17 Cold Weather Payment scheme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3">
            <text:p>Weather Station</text:p>
          </table:table-cell>
          <table:table-cell office:value-type="string" table:style-name="ce13">
            <text:p>Postcode Sectors Covere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Aberporth</text:p>
          </table:table-cell>
          <table:table-cell office:value-type="string" table:style-name="ce15">
            <text:p>SA35-48, SA64-6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Aboyne</text:p>
          </table:table-cell>
          <table:table-cell office:value-type="string" table:style-name="ce15">
            <text:p>AB30-34, AB38, AB51-55, DD8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Achnagart</text:p>
          </table:table-cell>
          <table:table-cell office:value-type="string" table:style-name="ce15">
            <text:p>IV40-49, IV51-56, PH36, PH38-4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Albemarle</text:p>
          </table:table-cell>
          <table:table-cell office:value-type="string" table:style-name="ce15">
            <text:p>DH1-7, DH9, DL4-5, DL14-17, NE1-13, NE15-18, NE20-21, NE23, NE 25-46, SR1-7, TS21, TS28-2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Andrewsfield</text:p>
          </table:table-cell>
          <table:table-cell office:value-type="string" table:style-name="ce15">
            <text:p>CB1-5, CB10-11, CB21-25, CM1-9, CM11-24, CM77, CO9, RM4, SG8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Auchincruive</text:p>
          </table:table-cell>
          <table:table-cell office:value-type="string" table:style-name="ce15">
            <text:p>DG9, KA1-26, KA28-30, PA2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Aultbea</text:p>
          </table:table-cell>
          <table:table-cell office:value-type="string" table:style-name="ce15">
            <text:p>IV21-22, IV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Aviemore</text:p>
          </table:table-cell>
          <table:table-cell office:value-type="string" table:style-name="ce15">
            <text:p>AB37, IV13, PH19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Bainbridge</text:p>
          </table:table-cell>
          <table:table-cell office:value-type="string" table:style-name="ce15">
            <text:p>BD23-24, DL8, DL11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Bedford</text:p>
          </table:table-cell>
          <table:table-cell office:value-type="string" table:style-name="ce15">
            <text:p>MK1-19, MK40-46, NN1-16, NN29, PE19, SG5-7, SG15-1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Bingley</text:p>
          </table:table-cell>
          <table:table-cell office:value-type="string" table:style-name="ce15">
            <text:p>BB4, BB8-12, BB18, BD1-22, HD3, HD7-9, HX1-7, LS21, LS29, OL13-14, S3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Bishopton</text:p>
          </table:table-cell>
          <table:table-cell office:value-type="string" table:style-name="ce15">
            <text:p>G1-5, G11-15, G20-23, G31-34, G40-46, G51-53, G60-62, G64, G66, G69, G71-78, G81-84, ML4-5, PA1-19, PA21-27, PA3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Boscombe Down</text:p>
          </table:table-cell>
          <table:table-cell office:value-type="string" table:style-name="ce15">
            <text:p>BA12, RG28, SO20-23, SP1-5, SP7, SP9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Braemar</text:p>
          </table:table-cell>
          <table:table-cell office:value-type="string" table:style-name="ce15">
            <text:p>AB35-36, PH10-11, PH1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Brize Norton</text:p>
          </table:table-cell>
          <table:table-cell office:value-type="string" table:style-name="ce15">
            <text:p>OX1-6, OX8, OX10-14, OX18, OX20, OX25-29, OX33, OX44, SN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Capel Curig</text:p>
          </table:table-cell>
          <table:table-cell office:value-type="string" table:style-name="ce15">
            <text:p>LL24-25, LL4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Cardinham (Bodmin)</text:p>
          </table:table-cell>
          <table:table-cell office:value-type="string" table:style-name="ce15">
            <text:p>PL13-18, PL22-35, TR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Carlisle</text:p>
          </table:table-cell>
          <table:table-cell office:value-type="string" table:style-name="ce15">
            <text:p>CA1-8, DG12, DG1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Cassley</text:p>
          </table:table-cell>
          <table:table-cell office:value-type="string" table:style-name="ce15">
            <text:p>IV27-28, KW11, KW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Charlwood</text:p>
          </table:table-cell>
          <table:table-cell office:value-type="string" table:style-name="ce15">
            <text:p>BN5-6, BN44, GU5-6, ME6, ME14-20, RH1-20, TN1-20, TN22, TN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Charterhall</text:p>
          </table:table-cell>
          <table:table-cell office:value-type="string" table:style-name="ce15">
            <text:p>NE71, TD1-6, TD8, TD10-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Chivenor</text:p>
          </table:table-cell>
          <table:table-cell office:value-type="string" table:style-name="ce15">
            <text:p>EX23, EX31-34, EX3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Coleshill</text:p>
          </table:table-cell>
          <table:table-cell office:value-type="string" table:style-name="ce15">
            <text:p>B1-21, B23-38, B40, B42-50, B60-80, B90-98, CV1-12, CV21-23, CV31-35, CV37, CV47, DY1-14, LE10, WS1-15, WV1-1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Crosby</text:p>
          </table:table-cell>
          <table:table-cell office:value-type="string" table:style-name="ce15">
            <text:p>CH41-49, CH60-66, FY1-8, L1-40, PR1-5, PR8-9, PR25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Culdrose</text:p>
          </table:table-cell>
          <table:table-cell office:value-type="string" table:style-name="ce15">
            <text:p>TR1-8, TR10-20, TR26-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Dunkeswell Aerodrome</text:p>
          </table:table-cell>
          <table:table-cell office:value-type="string" table:style-name="ce15">
            <text:p>DT6-8, EX13-15,TA2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Dunstaffnage</text:p>
          </table:table-cell>
          <table:table-cell office:value-type="string" table:style-name="ce15">
            <text:p>PA30-31, PA34-35, PA37-38, PA62-65, PA67-75, PA8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Dyce</text:p>
          </table:table-cell>
          <table:table-cell office:value-type="string" table:style-name="ce15">
            <text:p>AB10-16, AB21-25, AB39, AB41-4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Edinburgh Gogarbank</text:p>
          </table:table-cell>
          <table:table-cell office:value-type="string" table:style-name="ce15">
            <text:p>EH1-42, EH47-49, EH51-55, FK1-7, FK9-10, KY3, KY11-1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Eskdalemuir</text:p>
          </table:table-cell>
          <table:table-cell office:value-type="string" table:style-name="ce15">
            <text:p>DG3-4, DG10-11, DG13-14, ML12, TD7, TD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Exeter Airport</text:p>
          </table:table-cell>
          <table:table-cell office:value-type="string" table:style-name="ce15">
            <text:p>EX1-5, EX8-12, EX24, EX6-7, TQ1-6, TQ9,TQ12,TQ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Filton</text:p>
          </table:table-cell>
          <table:table-cell office:value-type="string" table:style-name="ce15">
            <text:p>BS1-11, BS13-16, BS20-24, BS29-32, BS34-37, BS39-41, BS48-49, GL11-13, NP16, NP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Fylingdales</text:p>
          </table:table-cell>
          <table:table-cell office:value-type="string" table:style-name="ce15">
            <text:p>YO13, YO18, YO21-22, YO6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Gravesend</text:p>
          </table:table-cell>
          <table:table-cell office:value-type="string" table:style-name="ce15">
            <text:p>BR5-8, CM0, DA1-18, ME1-5, ME7-8, RM1-3, RM5-20, SS0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Hawarden Airport</text:p>
          </table:table-cell>
          <table:table-cell office:value-type="string" table:style-name="ce15">
            <text:p>CH1-8, LL11-14, SY14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4">
            <text:p>Heathrow</text:p>
          </table:table-cell>
          <table:table-cell office:value-type="string" table:style-name="ce15">
            <text:p>BR1-4, CR0, CR2-9, E1-18, E20, EC1-4, EN1-5, EN7-11, HA0-9, IG1-11, KT1-24, N1-22, NW1-11, SE1-28, SL0, SL3, SM1-7, SW1-20, TW1-20, UB1-11, W1-14, WC1-2, WD1-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Hereford-Credenhill</text:p>
          </table:table-cell>
          <table:table-cell office:value-type="string" table:style-name="ce15">
            <text:p>GL1-6, GL10, GL14-20, GL50-53, HR1-9, NP7-8, NP15, NP25, SY8, WR1-11, WR13-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Herstmonceux West End</text:p>
          </table:table-cell>
          <table:table-cell office:value-type="string" table:style-name="ce15">
            <text:p>BN7-8, BN20-24, BN26-27, TN21, TN31-4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High Wycombe</text:p>
          </table:table-cell>
          <table:table-cell office:value-type="string" table:style-name="ce15">
            <text:p>HP5-23, HP27, OX9, OX39, OX49, RG9, SL7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Hurn</text:p>
          </table:table-cell>
          <table:table-cell office:value-type="string" table:style-name="ce15">
            <text:p>BH1-25, BH31, DT1-2, DT11, SP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Isle of Portland</text:p>
          </table:table-cell>
          <table:table-cell office:value-type="string" table:style-name="ce15">
            <text:p>DT3-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Keele</text:p>
          </table:table-cell>
          <table:table-cell office:value-type="string" table:style-name="ce15">
            <text:p>CW1-3, CW5, CW12, ST1-8, ST11-12, ST14-2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Kinloss</text:p>
          </table:table-cell>
          <table:table-cell office:value-type="string" table:style-name="ce15">
            <text:p>AB44-45, AB56, IV1-3, IV5, IV7-12, IV15-20, IV30-32, IV3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Kirkwall</text:p>
          </table:table-cell>
          <table:table-cell office:value-type="string" table:style-name="ce15">
            <text:p>KW15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ake Vyrnwy</text:p>
          </table:table-cell>
          <table:table-cell office:value-type="string" table:style-name="ce15">
            <text:p>LL20-21, LL23, SY10, SY15-17, SY19, SY21-2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angdon Bay</text:p>
          </table:table-cell>
          <table:table-cell office:value-type="string" table:style-name="ce15">
            <text:p>CT1-21, ME9-13, TN23-26, TN28-3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econfield</text:p>
          </table:table-cell>
          <table:table-cell office:value-type="string" table:style-name="ce15">
            <text:p>DN14, HU1-20, YO11-12, YO14-17, YO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eek</text:p>
          </table:table-cell>
          <table:table-cell office:value-type="string" table:style-name="ce15">
            <text:p>DE4, DE45, S32-33, SK13, SK17, SK22-23, ST9-10, ST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erwick</text:p>
          </table:table-cell>
          <table:table-cell office:value-type="string" table:style-name="ce15">
            <text:p>ZE1-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euchars</text:p>
          </table:table-cell>
          <table:table-cell office:value-type="string" table:style-name="ce15">
            <text:p>DD1-7, DD10-11, KY1-2, KY6-10, KY15-16, PH12, PH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inton on Ouse</text:p>
          </table:table-cell>
          <table:table-cell office:value-type="string" table:style-name="ce15">
            <text:p>DL1-3, DL6-7, DL9-10, HG1-5, LS1-20, LS22-28, TS9, TS15-16, YO1, YO7-8, YO10, YO19, YO23-24, YO26, YO30-32, YO41-43, YO51, YO60-6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iscombe</text:p>
          </table:table-cell>
          <table:table-cell office:value-type="string" table:style-name="ce15">
            <text:p>EX16, EX35-36, TA22, TA2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ittle Rissington</text:p>
          </table:table-cell>
          <table:table-cell office:value-type="string" table:style-name="ce15">
            <text:p>CV36, GL54-56, OX7, OX15-17, WR1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lysdinam</text:p>
          </table:table-cell>
          <table:table-cell office:value-type="string" table:style-name="ce15">
            <text:p>LD1-8, SA19-20, SY7, SY9, SY1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och Glascarnoch</text:p>
          </table:table-cell>
          <table:table-cell office:value-type="string" table:style-name="ce15">
            <text:p>IV4, IV6, IV14, IV23-24, IV6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oftus</text:p>
          </table:table-cell>
          <table:table-cell office:value-type="string" table:style-name="ce15">
            <text:p>SR8, TS1-8, TS10-14, TS17-20, TS22-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Machrihanish</text:p>
          </table:table-cell>
          <table:table-cell office:value-type="string" table:style-name="ce15">
            <text:p>KA27, PA28-29, PA41-49, PA6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Marham</text:p>
          </table:table-cell>
          <table:table-cell office:value-type="string" table:style-name="ce15">
            <text:p>CB6-7, IP24-28, PE12-14, PE30-3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Mona</text:p>
          </table:table-cell>
          <table:table-cell office:value-type="string" table:style-name="ce15">
            <text:p>LL33-34, LL42-49, LL51-7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Morpeth, Cockle Park</text:p>
          </table:table-cell>
          <table:table-cell office:value-type="string" table:style-name="ce15">
            <text:p>NE22, NE24, NE61-7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North Wyke</text:p>
          </table:table-cell>
          <table:table-cell office:value-type="string" table:style-name="ce15">
            <text:p>EX17-22, EX37-38, PL19-21, TQ10-11, TQ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Nottingham Watnall</text:p>
          </table:table-cell>
          <table:table-cell office:value-type="string" table:style-name="ce15">
            <text:p>CV13, DE1-3, DE5-7, DE11-15, DE21-24, DE55-56, DE65, DE72-75, LE1-9, LE11-14, LE16-19, LE65, LE67, NG1-22, NG25, NG31-3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Pembrey Sands</text:p>
          </table:table-cell>
          <table:table-cell office:value-type="string" table:style-name="ce15">
            <text:p>SA1-8, SA14-18, SA31-34, SA61-63, SA66-7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Plymouth</text:p>
          </table:table-cell>
          <table:table-cell office:value-type="string" table:style-name="ce15">
            <text:p>PL1-12, TQ7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Redesdale</text:p>
          </table:table-cell>
          <table:table-cell office:value-type="string" table:style-name="ce15">
            <text:p>CA9, DH8, NE19, NE47-4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Rhyl</text:p>
          </table:table-cell>
          <table:table-cell office:value-type="string" table:style-name="ce15">
            <text:p>LL15-19, LL22, LL26-3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Rochdale</text:p>
          </table:table-cell>
          <table:table-cell office:value-type="string" table:style-name="ce15">
            <text:p>BL0-9, M24, M26, OL1-12, OL15-16, SK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Rostherne</text:p>
          </table:table-cell>
          <table:table-cell office:value-type="string" table:style-name="ce15">
            <text:p>CW4, CW6-11, M1-9, M11-23, M25, M27-35, M38, M40-41, M43-46, M50, M90, PR7, SK1-12, SK14, SK16, WA1-16, WN1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Rothamsted</text:p>
          </table:table-cell>
          <table:table-cell office:value-type="string" table:style-name="ce15">
            <text:p>AL1-10, EN6, HP1-4, LU1-7, SG1-4, SG12-14, WD3-7, WD17-19, WD23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St. Athan</text:p>
          </table:table-cell>
          <table:table-cell office:value-type="string" table:style-name="ce15">
            <text:p>CF3, CF5, CF10-11, CF14-15, CF23-24, CF31-36, CF61-64, CF71-72, NP10, NP18-20, SA10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St. Bees Head</text:p>
          </table:table-cell>
          <table:table-cell office:value-type="string" table:style-name="ce15">
            <text:p>CA13-15, CA18-2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Salsburgh</text:p>
          </table:table-cell>
          <table:table-cell office:value-type="string" table:style-name="ce15">
            <text:p>EH43-46, G65, G67-68, ML1-3, ML6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Scilly St. Marys</text:p>
          </table:table-cell>
          <table:table-cell office:value-type="string" table:style-name="ce15">
            <text:p>TR21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Shap</text:p>
          </table:table-cell>
          <table:table-cell office:value-type="string" table:style-name="ce15">
            <text:p>CA10-12, CA16-17, LA8-10, LA21-2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Shawbury</text:p>
          </table:table-cell>
          <table:table-cell office:value-type="string" table:style-name="ce15">
            <text:p>SY1-6, SY11-13, TF1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Sheffield</text:p>
          </table:table-cell>
          <table:table-cell office:value-type="string" table:style-name="ce15">
            <text:p>DN1-8, DN11-12, HD1-2, HD4-6, S1-14, S17-18, S20-21, S25-26, S35, S40-45, S60-66, S70-75, S80-81, WF1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South Farnborough</text:p>
          </table:table-cell>
          <table:table-cell office:value-type="string" table:style-name="ce15">
            <text:p>GU1-4, GU7-35, GU46-47, GU51-52, RG1-2, RG4-8, RG10, RG12, RG14, RG18-27, RG29-31, RG40-42, RG45, SL1-2, SL4-6, SO2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Stonyhurst</text:p>
          </table:table-cell>
          <table:table-cell office:value-type="string" table:style-name="ce15">
            <text:p>BB1-3, BB5-7, LA2, LA6-7, PR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Stornoway</text:p>
          </table:table-cell>
          <table:table-cell office:value-type="string" table:style-name="ce15">
            <text:p>HS1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Strathallan</text:p>
          </table:table-cell>
          <table:table-cell office:value-type="string" table:style-name="ce15">
            <text:p>FK8, FK11-19, G63, KY4-5, KY13-14, PH1-7, PH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Thorney Island</text:p>
          </table:table-cell>
          <table:table-cell office:value-type="string" table:style-name="ce15">
            <text:p>BN1-3, BN9-18, BN25, BN41-43, BN45, PO1-22, PO30-41, SO14-19, SO30-32, SO40-43, SO45, SO50-5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Threave</text:p>
          </table:table-cell>
          <table:table-cell office:value-type="string" table:style-name="ce15">
            <text:p>DG1-2, DG5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Tibenham</text:p>
          </table:table-cell>
          <table:table-cell office:value-type="string" table:style-name="ce15">
            <text:p>NR1-3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Tiree</text:p>
          </table:table-cell>
          <table:table-cell office:value-type="string" table:style-name="ce15">
            <text:p>PA61, PA66, PA76-78, PH42-4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Trawsgoed</text:p>
          </table:table-cell>
          <table:table-cell office:value-type="string" table:style-name="ce15">
            <text:p>LL35-40, SY20, SY23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Tredegar</text:p>
          </table:table-cell>
          <table:table-cell office:value-type="string" table:style-name="ce15">
            <text:p>CF37-48, CF81-83, NP4, NP11-13, NP22-24, NP44, SA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Tulloch Bridge</text:p>
          </table:table-cell>
          <table:table-cell office:value-type="string" table:style-name="ce15">
            <text:p>FK20-21, PA33, PA36, PA40, PH8-9, PH15-17, PH30-35, PH37, PH49-5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Waddington</text:p>
          </table:table-cell>
          <table:table-cell office:value-type="string" table:style-name="ce15">
            <text:p>DN9-10, DN13, DN15-22, DN31-41, LN1-13, NG23-24, PE10-11, PE20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Walney Island</text:p>
          </table:table-cell>
          <table:table-cell office:value-type="string" table:style-name="ce15">
            <text:p>LA1, LA3-5, LA11-2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Wattisham</text:p>
          </table:table-cell>
          <table:table-cell office:value-type="string" table:style-name="ce15">
            <text:p>CB8-9, CO1-8, CO10-16, IP1-23, IP29-3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Westonbirt</text:p>
          </table:table-cell>
          <table:table-cell office:value-type="string" table:style-name="ce15">
            <text:p>BA1-3, BA11, BA13-15, GL7-9, RG17, SN1-6, SN8-16, SN25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Wick</text:p>
          </table:table-cell>
          <table:table-cell office:value-type="string" table:style-name="ce15">
            <text:p>IV25, KW1-3, KW5-10, KW12, KW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Wittering</text:p>
          </table:table-cell>
          <table:table-cell office:value-type="string" table:style-name="ce15">
            <text:p>LE15, NN17-18, PE1-9, PE15-17, PE26-2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Yeovilton</text:p>
          </table:table-cell>
          <table:table-cell office:value-type="string" table:style-name="ce15">
            <text:p>BA4-10, BA16, BA20-22, BS25-28, DT9-10, SP8, TA1-20, TA23.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  <table:table table:name="T2_2016-17_Postcode_List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2016-17 Postcode Lis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16-17 postcode sector to weather station mapping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6">
            <text:p>Postcode<text:s/></text:p>
            <text:p>Sector</text:p>
          </table:table-cell>
          <table:table-cell office:value-type="string" table:style-name="ce17">
            <text:p>Weather St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3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6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7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8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9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0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1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2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3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4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6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7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8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4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30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31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32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33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34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38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51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52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53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54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55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D8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D9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40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41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42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43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44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45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46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47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48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49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51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52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53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54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55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56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6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8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9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40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41</text:p>
          </table:table-cell>
          <table:table-cell office:value-type="string" table:style-name="ce19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1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6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6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7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9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3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4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5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6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7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8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9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0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1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2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3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4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5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6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7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8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9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0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1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2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3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4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5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6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8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9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30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20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1</text:p>
          </table:table-cell>
          <table:table-cell office:value-type="string" table:style-name="ce19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2</text:p>
          </table:table-cell>
          <table:table-cell office:value-type="string" table:style-name="ce19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6</text:p>
          </table:table-cell>
          <table:table-cell office:value-type="string" table:style-name="ce19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37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3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9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20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21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22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23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24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25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26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3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4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8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1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2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3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2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3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7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8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9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0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1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2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3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4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7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8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9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0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1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2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3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4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2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3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4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7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8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9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0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1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2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3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4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29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9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7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7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8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9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1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1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1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1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1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20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2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2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2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3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3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3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3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40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4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4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4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4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4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46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5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5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5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60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6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6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6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66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69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7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7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7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7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7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76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77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78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8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8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8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8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6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7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8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9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10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1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1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1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1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1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16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17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18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19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2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2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2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2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2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26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27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3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8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0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3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3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4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5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7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9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10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1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35</text:p>
          </table:table-cell>
          <table:table-cell office:value-type="string" table:style-name="ce19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36</text:p>
          </table:table-cell>
          <table:table-cell office:value-type="string" table:style-name="ce19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0</text:p>
          </table:table-cell>
          <table:table-cell office:value-type="string" table:style-name="ce19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1</text:p>
          </table:table-cell>
          <table:table-cell office:value-type="string" table:style-name="ce19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8</text:p>
          </table:table-cell>
          <table:table-cell office:value-type="string" table:style-name="ce19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5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6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8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0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1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2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3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4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8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0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5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6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7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8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9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3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4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7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4</text:p>
          </table:table-cell>
          <table:table-cell office:value-type="string" table:style-name="ce19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5</text:p>
          </table:table-cell>
          <table:table-cell office:value-type="string" table:style-name="ce19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1</text:p>
          </table:table-cell>
          <table:table-cell office:value-type="string" table:style-name="ce19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6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7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8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2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6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7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8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9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0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1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2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9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3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4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5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6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7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8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2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6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7</text:p>
          </table:table-cell>
          <table:table-cell office:value-type="string" table:style-name="ce19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8</text:p>
          </table:table-cell>
          <table:table-cell office:value-type="string" table:style-name="ce19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1</text:p>
          </table:table-cell>
          <table:table-cell office:value-type="string" table:style-name="ce19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3</text:p>
          </table:table-cell>
          <table:table-cell office:value-type="string" table:style-name="ce19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1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2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3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4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5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6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8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0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1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2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3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4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5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3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1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2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3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4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9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5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8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4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4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2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2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3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4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5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8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0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1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2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3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4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5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8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9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0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6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7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8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3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4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5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1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30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31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34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35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37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38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62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63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64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65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67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68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69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70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71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72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73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74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75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80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10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11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12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13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14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15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16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21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22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23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24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25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39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41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42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43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5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6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7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8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9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0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4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5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6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7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8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9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0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4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5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6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7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8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9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0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4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5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6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7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8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9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0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7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8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9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5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5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5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54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55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4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5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6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7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9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10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1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1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3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4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0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1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3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4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12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7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9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5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8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9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0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1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6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7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3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5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6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9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5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6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7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8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9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0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1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3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4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5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6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0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1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2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3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4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9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0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1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2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4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5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6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7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9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0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1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8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9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1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2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3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6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6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3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8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1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2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62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0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4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9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0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4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4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9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0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4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9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20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0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4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9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0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4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1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2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3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5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7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8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1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2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3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2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8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0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2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3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4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6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2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3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4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5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6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8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9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40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5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6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7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8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0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1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2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3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4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5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6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7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8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0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1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2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3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7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7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8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7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8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9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0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7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8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9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0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3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1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3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4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5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3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3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4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6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7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8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4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6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7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8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9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0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44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45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56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3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5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7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8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9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0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1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2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5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6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7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8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9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0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30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31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32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36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5</text:p>
          </table:table-cell>
          <table:table-cell office:value-type="string" table:style-name="ce19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6</text:p>
          </table:table-cell>
          <table:table-cell office:value-type="string" table:style-name="ce19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7</text:p>
          </table:table-cell>
          <table:table-cell office:value-type="string" table:style-name="ce19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0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1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3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0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5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6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7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9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1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2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5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6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7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2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5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6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7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2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5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6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3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8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9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0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3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8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9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20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4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45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2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7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22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2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9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0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ZE1</text:p>
          </table:table-cell>
          <table:table-cell office:value-type="string" table:style-name="ce19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ZE2</text:p>
          </table:table-cell>
          <table:table-cell office:value-type="string" table:style-name="ce19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ZE3</text:p>
          </table:table-cell>
          <table:table-cell office:value-type="string" table:style-name="ce19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D1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D2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D3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D4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D5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D6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D7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D10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D11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1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2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6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7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8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9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10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15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16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2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4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6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7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9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0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4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5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4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5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6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7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8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9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0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4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5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6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7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8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9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0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4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5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6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7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8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9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5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6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7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8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0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9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4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6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0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4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4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4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5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60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6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6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5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6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2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4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4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5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7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5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7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2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1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2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3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4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5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6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7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8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9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20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7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9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8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4</text:p>
          </table:table-cell>
          <table:table-cell office:value-type="string" table:style-name="ce19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6</text:p>
          </table:table-cell>
          <table:table-cell office:value-type="string" table:style-name="ce19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4</text:p>
          </table:table-cell>
          <table:table-cell office:value-type="string" table:style-name="ce19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3</text:p>
          </table:table-cell>
          <table:table-cell office:value-type="string" table:style-name="ce19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4</text:p>
          </table:table-cell>
          <table:table-cell office:value-type="string" table:style-name="ce19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63</text:p>
          </table:table-cell>
          <table:table-cell office:value-type="string" table:style-name="ce19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5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6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0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1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9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0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5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6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7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28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29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1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2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3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4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5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6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7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8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9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60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5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8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2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3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0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1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2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3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5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8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0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0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8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9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0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7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8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9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2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7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8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9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3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5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5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6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6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6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0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0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5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5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9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0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4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5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6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7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8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9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0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1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2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7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8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8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7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8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5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6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7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8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9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2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6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7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8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9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0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1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2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0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3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7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8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9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3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7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8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9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0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5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9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8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9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10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8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9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2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2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6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7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7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8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9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3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4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5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8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9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0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1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2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3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4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5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6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7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8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3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4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5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6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65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67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68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1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2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3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6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7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8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9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10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11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1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2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3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4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5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0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1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2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6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7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8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9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0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1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2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3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4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5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6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4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5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6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7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8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9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0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9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9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7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8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9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3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6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7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8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9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3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6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7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8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9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3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46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47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6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7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8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8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9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3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6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7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9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3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3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6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2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3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5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7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7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S1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S2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S3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S4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S5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S6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S7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S8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S9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8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11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12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13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14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15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16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17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18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19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63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4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5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13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Y14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2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4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5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6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7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3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</text:p>
          </table:table-cell>
          <table:table-cell office:value-type="string" table:style-name="ce19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2</text:p>
          </table:table-cell>
          <table:table-cell office:value-type="string" table:style-name="ce19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5</text:p>
          </table:table-cell>
          <table:table-cell office:value-type="string" table:style-name="ce19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6</text:p>
          </table:table-cell>
          <table:table-cell office:value-type="string" table:style-name="ce19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7</text:p>
          </table:table-cell>
          <table:table-cell office:value-type="string" table:style-name="ce19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8</text:p>
          </table:table-cell>
          <table:table-cell office:value-type="string" table:style-name="ce19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61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66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76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77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78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42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43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44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5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6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7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8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9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0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0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3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4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5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7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8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9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0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1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2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3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4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5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6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7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8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81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82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83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4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1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2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3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2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3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4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44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9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20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21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33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36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0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8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9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5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6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7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0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1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2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3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4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5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7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49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50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4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4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3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4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5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1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2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3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4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5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6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7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8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9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0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7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8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9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7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8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9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0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2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2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5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2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3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5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6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7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8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9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0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2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4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4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9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9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TA23</text:p>
          </table:table-cell>
          <table:table-cell office:value-type="string" table:style-name="ce20">
            <text:p>Yeovilton</text:p>
          </table:table-cell>
          <table:table-cell table:number-columns-repeated="16381"/>
        </table:table-row>
        <table:table-row table:number-rows-repeated="1045876" table:style-name="ro1">
          <table:table-cell table:number-columns-repeated="16384"/>
        </table:table-row>
      </table:table>
      <table:table table:name="'file://Dfs54104/101541001/Workgroup/Strategy%20Group/8.SJ/DGA/Social%20Fund/Cold%20Weather%20Payments/2016-17%20Winter/Published%20Final/Cold-weather-payments-weather-stations-postcodes%2016-17.xlsx'#Introduction" table:style-name="ta2">
        <table:table-source xlink:href="file://Dfs54104/101541001/Workgroup/Strategy%20Group/8.SJ/DGA/Social%20Fund/Cold%20Weather%20Payments/2016-17%20Winter/Published%20Final/Cold-weather-payments-weather-stations-postcodes%2016-17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101541001/Workgroup/Strategy%20Group/8.SJ/DGA/Social%20Fund/Cold%20Weather%20Payments/2016-17%20Winter/Published%20Final/Cold-weather-payments-weather-stations-postcodes%2016-17.xlsx'#Postcode_Checker" table:style-name="ta2">
        <table:table-source xlink:href="file://Dfs54104/101541001/Workgroup/Strategy%20Group/8.SJ/DGA/Social%20Fund/Cold%20Weather%20Payments/2016-17%20Winter/Published%20Final/Cold-weather-payments-weather-stations-postcodes%2016-17.xlsx" table:table-name="Postcode_Check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101541001/Workgroup/Strategy%20Group/8.SJ/DGA/Social%20Fund/Cold%20Weather%20Payments/2016-17%20Winter/Published%20Final/Cold-weather-payments-weather-stations-postcodes%2016-17.xlsx'#T1_2016-17_Weather_Station_List" table:style-name="ta2">
        <table:table-source xlink:href="file://Dfs54104/101541001/Workgroup/Strategy%20Group/8.SJ/DGA/Social%20Fund/Cold%20Weather%20Payments/2016-17%20Winter/Published%20Final/Cold-weather-payments-weather-stations-postcodes%2016-17.xlsx" table:table-name="T1_2016-17_Weather_Sta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101541001/Workgroup/Strategy%20Group/8.SJ/DGA/Social%20Fund/Cold%20Weather%20Payments/2016-17%20Winter/Published%20Final/Cold-weather-payments-weather-stations-postcodes%2016-17.xlsx'#T2_2016-17_Postcode_List" table:style-name="ta2">
        <table:table-source xlink:href="file://Dfs54104/101541001/Workgroup/Strategy%20Group/8.SJ/DGA/Social%20Fund/Cold%20Weather%20Payments/2016-17%20Winter/Published%20Final/Cold-weather-payments-weather-stations-postcodes%2016-17.xlsx" table:table-name="T2_2016-17_Postcode_List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SA35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36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37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38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39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40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41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42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43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44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45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46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47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48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64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SA65"/>
          <table:table-cell office:value-type="string" office:string-value="Aberporth"/>
          <table:table-cell table:number-columns-repeated="16381"/>
        </table:table-row>
        <table:table-row>
          <table:table-cell/>
          <table:table-cell office:value-type="string" office:string-value="AB30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AB31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AB32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AB33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AB34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AB38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AB51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AB52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AB53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AB54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AB55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DD8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DD9"/>
          <table:table-cell office:value-type="string" office:string-value="Aboyne"/>
          <table:table-cell table:number-columns-repeated="16381"/>
        </table:table-row>
        <table:table-row>
          <table:table-cell/>
          <table:table-cell office:value-type="string" office:string-value="IV40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41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42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43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44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45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46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47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48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49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51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52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53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54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55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IV56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PH36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PH38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PH39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PH40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PH41"/>
          <table:table-cell office:value-type="string" office:string-value="Achnagart"/>
          <table:table-cell table:number-columns-repeated="16381"/>
        </table:table-row>
        <table:table-row>
          <table:table-cell/>
          <table:table-cell office:value-type="string" office:string-value="DH1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H2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H3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H4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H5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H6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H7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H9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L4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L5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L14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L15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L16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DL17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1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2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3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4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5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6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7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8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9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10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11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12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13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15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16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17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18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20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21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23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25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26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27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28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29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30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31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32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33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34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35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36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37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38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39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40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41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42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43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44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45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NE46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SR1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SR2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SR3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SR4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SR5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SR6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SR7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TS21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TS28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TS29"/>
          <table:table-cell office:value-type="string" office:string-value="Albemarle"/>
          <table:table-cell table:number-columns-repeated="16381"/>
        </table:table-row>
        <table:table-row>
          <table:table-cell/>
          <table:table-cell office:value-type="string" office:string-value="CB1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B2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B3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B4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B5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B10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B11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B21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B22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B23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B24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B25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1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2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3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4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5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6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7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8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9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11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12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13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14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15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16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17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18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19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20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21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22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23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24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M77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CO9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RM4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SG8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SG9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SG10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SG11"/>
          <table:table-cell office:value-type="string" office:string-value="Andrewsfield"/>
          <table:table-cell table:number-columns-repeated="16381"/>
        </table:table-row>
        <table:table-row>
          <table:table-cell/>
          <table:table-cell office:value-type="string" office:string-value="DG9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1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2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3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4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5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6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7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8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9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10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11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12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13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14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15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16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17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18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19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20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21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22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23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24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25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26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28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29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KA30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PA20"/>
          <table:table-cell office:value-type="string" office:string-value="Auchincruive"/>
          <table:table-cell table:number-columns-repeated="16381"/>
        </table:table-row>
        <table:table-row>
          <table:table-cell/>
          <table:table-cell office:value-type="string" office:string-value="IV21"/>
          <table:table-cell office:value-type="string" office:string-value="Aultbea"/>
          <table:table-cell table:number-columns-repeated="16381"/>
        </table:table-row>
        <table:table-row>
          <table:table-cell/>
          <table:table-cell office:value-type="string" office:string-value="IV22"/>
          <table:table-cell office:value-type="string" office:string-value="Aultbea"/>
          <table:table-cell table:number-columns-repeated="16381"/>
        </table:table-row>
        <table:table-row>
          <table:table-cell/>
          <table:table-cell office:value-type="string" office:string-value="IV26"/>
          <table:table-cell office:value-type="string" office:string-value="Aultbea"/>
          <table:table-cell table:number-columns-repeated="16381"/>
        </table:table-row>
        <table:table-row>
          <table:table-cell/>
          <table:table-cell office:value-type="string" office:string-value="AB37"/>
          <table:table-cell office:value-type="string" office:string-value="Aviemore"/>
          <table:table-cell table:number-columns-repeated="16381"/>
        </table:table-row>
        <table:table-row>
          <table:table-cell/>
          <table:table-cell office:value-type="string" office:string-value="IV13"/>
          <table:table-cell office:value-type="string" office:string-value="Aviemore"/>
          <table:table-cell table:number-columns-repeated="16381"/>
        </table:table-row>
        <table:table-row>
          <table:table-cell/>
          <table:table-cell office:value-type="string" office:string-value="PH19"/>
          <table:table-cell office:value-type="string" office:string-value="Aviemore"/>
          <table:table-cell table:number-columns-repeated="16381"/>
        </table:table-row>
        <table:table-row>
          <table:table-cell/>
          <table:table-cell office:value-type="string" office:string-value="PH20"/>
          <table:table-cell office:value-type="string" office:string-value="Aviemore"/>
          <table:table-cell table:number-columns-repeated="16381"/>
        </table:table-row>
        <table:table-row>
          <table:table-cell/>
          <table:table-cell office:value-type="string" office:string-value="PH21"/>
          <table:table-cell office:value-type="string" office:string-value="Aviemore"/>
          <table:table-cell table:number-columns-repeated="16381"/>
        </table:table-row>
        <table:table-row>
          <table:table-cell/>
          <table:table-cell office:value-type="string" office:string-value="PH22"/>
          <table:table-cell office:value-type="string" office:string-value="Aviemore"/>
          <table:table-cell table:number-columns-repeated="16381"/>
        </table:table-row>
        <table:table-row>
          <table:table-cell/>
          <table:table-cell office:value-type="string" office:string-value="PH23"/>
          <table:table-cell office:value-type="string" office:string-value="Aviemore"/>
          <table:table-cell table:number-columns-repeated="16381"/>
        </table:table-row>
        <table:table-row>
          <table:table-cell/>
          <table:table-cell office:value-type="string" office:string-value="PH24"/>
          <table:table-cell office:value-type="string" office:string-value="Aviemore"/>
          <table:table-cell table:number-columns-repeated="16381"/>
        </table:table-row>
        <table:table-row>
          <table:table-cell/>
          <table:table-cell office:value-type="string" office:string-value="PH25"/>
          <table:table-cell office:value-type="string" office:string-value="Aviemore"/>
          <table:table-cell table:number-columns-repeated="16381"/>
        </table:table-row>
        <table:table-row>
          <table:table-cell/>
          <table:table-cell office:value-type="string" office:string-value="PH26"/>
          <table:table-cell office:value-type="string" office:string-value="Aviemore"/>
          <table:table-cell table:number-columns-repeated="16381"/>
        </table:table-row>
        <table:table-row>
          <table:table-cell/>
          <table:table-cell office:value-type="string" office:string-value="BD23"/>
          <table:table-cell office:value-type="string" office:string-value="Bainbridge"/>
          <table:table-cell table:number-columns-repeated="16381"/>
        </table:table-row>
        <table:table-row>
          <table:table-cell/>
          <table:table-cell office:value-type="string" office:string-value="BD24"/>
          <table:table-cell office:value-type="string" office:string-value="Bainbridge"/>
          <table:table-cell table:number-columns-repeated="16381"/>
        </table:table-row>
        <table:table-row>
          <table:table-cell/>
          <table:table-cell office:value-type="string" office:string-value="DL8"/>
          <table:table-cell office:value-type="string" office:string-value="Bainbridge"/>
          <table:table-cell table:number-columns-repeated="16381"/>
        </table:table-row>
        <table:table-row>
          <table:table-cell/>
          <table:table-cell office:value-type="string" office:string-value="DL11"/>
          <table:table-cell office:value-type="string" office:string-value="Bainbridge"/>
          <table:table-cell table:number-columns-repeated="16381"/>
        </table:table-row>
        <table:table-row>
          <table:table-cell/>
          <table:table-cell office:value-type="string" office:string-value="DL12"/>
          <table:table-cell office:value-type="string" office:string-value="Bainbridge"/>
          <table:table-cell table:number-columns-repeated="16381"/>
        </table:table-row>
        <table:table-row>
          <table:table-cell/>
          <table:table-cell office:value-type="string" office:string-value="DL13"/>
          <table:table-cell office:value-type="string" office:string-value="Bainbridge"/>
          <table:table-cell table:number-columns-repeated="16381"/>
        </table:table-row>
        <table:table-row>
          <table:table-cell/>
          <table:table-cell office:value-type="string" office:string-value="MK1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2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3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4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5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6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7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8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9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10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11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12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13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14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15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16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17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18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19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40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41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42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43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44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45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MK46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1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2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3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4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5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6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7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8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9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10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11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12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13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14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15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16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NN29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PE19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SG5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SG6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SG7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SG15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SG16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SG17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SG18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SG19"/>
          <table:table-cell office:value-type="string" office:string-value="Bedford"/>
          <table:table-cell table:number-columns-repeated="16381"/>
        </table:table-row>
        <table:table-row>
          <table:table-cell/>
          <table:table-cell office:value-type="string" office:string-value="BB4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B8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B9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B10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B11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B12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B18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1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2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3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4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5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6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7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8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9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10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11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12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13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14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15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16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17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18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19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20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21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D22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HD3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HD7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HD8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HD9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HX1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HX2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HX3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HX4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HX5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HX6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HX7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LS21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LS29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OL13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OL14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S36"/>
          <table:table-cell office:value-type="string" office:string-value="Bingley"/>
          <table:table-cell table:number-columns-repeated="16381"/>
        </table:table-row>
        <table:table-row>
          <table:table-cell/>
          <table:table-cell office:value-type="string" office:string-value="BA12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RG28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O20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O21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O22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O23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P1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P2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P3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P4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P5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P7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P9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P10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SP11"/>
          <table:table-cell office:value-type="string" office:string-value="Boscombe Down"/>
          <table:table-cell table:number-columns-repeated="16381"/>
        </table:table-row>
        <table:table-row>
          <table:table-cell/>
          <table:table-cell office:value-type="string" office:string-value="AB35"/>
          <table:table-cell office:value-type="string" office:string-value="Braemar"/>
          <table:table-cell table:number-columns-repeated="16381"/>
        </table:table-row>
        <table:table-row>
          <table:table-cell/>
          <table:table-cell office:value-type="string" office:string-value="AB36"/>
          <table:table-cell office:value-type="string" office:string-value="Braemar"/>
          <table:table-cell table:number-columns-repeated="16381"/>
        </table:table-row>
        <table:table-row>
          <table:table-cell/>
          <table:table-cell office:value-type="string" office:string-value="PH10"/>
          <table:table-cell office:value-type="string" office:string-value="Braemar"/>
          <table:table-cell table:number-columns-repeated="16381"/>
        </table:table-row>
        <table:table-row>
          <table:table-cell/>
          <table:table-cell office:value-type="string" office:string-value="PH11"/>
          <table:table-cell office:value-type="string" office:string-value="Braemar"/>
          <table:table-cell table:number-columns-repeated="16381"/>
        </table:table-row>
        <table:table-row>
          <table:table-cell/>
          <table:table-cell office:value-type="string" office:string-value="PH18"/>
          <table:table-cell office:value-type="string" office:string-value="Braemar"/>
          <table:table-cell table:number-columns-repeated="16381"/>
        </table:table-row>
        <table:table-row>
          <table:table-cell/>
          <table:table-cell office:value-type="string" office:string-value="OX1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2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3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4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5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6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8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10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11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12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13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14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18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20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25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26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27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28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29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33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OX44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SN7"/>
          <table:table-cell office:value-type="string" office:string-value="Brize Norton"/>
          <table:table-cell table:number-columns-repeated="16381"/>
        </table:table-row>
        <table:table-row>
          <table:table-cell/>
          <table:table-cell office:value-type="string" office:string-value="LL24"/>
          <table:table-cell office:value-type="string" office:string-value="Capel Curig"/>
          <table:table-cell table:number-columns-repeated="16381"/>
        </table:table-row>
        <table:table-row>
          <table:table-cell/>
          <table:table-cell office:value-type="string" office:string-value="LL25"/>
          <table:table-cell office:value-type="string" office:string-value="Capel Curig"/>
          <table:table-cell table:number-columns-repeated="16381"/>
        </table:table-row>
        <table:table-row>
          <table:table-cell/>
          <table:table-cell office:value-type="string" office:string-value="LL41"/>
          <table:table-cell office:value-type="string" office:string-value="Capel Curig"/>
          <table:table-cell table:number-columns-repeated="16381"/>
        </table:table-row>
        <table:table-row>
          <table:table-cell/>
          <table:table-cell office:value-type="string" office:string-value="PL13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14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15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16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17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18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22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23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24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25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26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27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28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29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30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31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32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33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34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PL35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TR9"/>
          <table:table-cell office:value-type="string" office:string-value="Cardinham (Bodmin)"/>
          <table:table-cell table:number-columns-repeated="16381"/>
        </table:table-row>
        <table:table-row>
          <table:table-cell/>
          <table:table-cell office:value-type="string" office:string-value="CA1"/>
          <table:table-cell office:value-type="string" office:string-value="Carlisle"/>
          <table:table-cell table:number-columns-repeated="16381"/>
        </table:table-row>
        <table:table-row>
          <table:table-cell/>
          <table:table-cell office:value-type="string" office:string-value="CA2"/>
          <table:table-cell office:value-type="string" office:string-value="Carlisle"/>
          <table:table-cell table:number-columns-repeated="16381"/>
        </table:table-row>
        <table:table-row>
          <table:table-cell/>
          <table:table-cell office:value-type="string" office:string-value="CA3"/>
          <table:table-cell office:value-type="string" office:string-value="Carlisle"/>
          <table:table-cell table:number-columns-repeated="16381"/>
        </table:table-row>
        <table:table-row>
          <table:table-cell/>
          <table:table-cell office:value-type="string" office:string-value="CA4"/>
          <table:table-cell office:value-type="string" office:string-value="Carlisle"/>
          <table:table-cell table:number-columns-repeated="16381"/>
        </table:table-row>
        <table:table-row>
          <table:table-cell/>
          <table:table-cell office:value-type="string" office:string-value="CA5"/>
          <table:table-cell office:value-type="string" office:string-value="Carlisle"/>
          <table:table-cell table:number-columns-repeated="16381"/>
        </table:table-row>
        <table:table-row>
          <table:table-cell/>
          <table:table-cell office:value-type="string" office:string-value="CA6"/>
          <table:table-cell office:value-type="string" office:string-value="Carlisle"/>
          <table:table-cell table:number-columns-repeated="16381"/>
        </table:table-row>
        <table:table-row>
          <table:table-cell/>
          <table:table-cell office:value-type="string" office:string-value="CA7"/>
          <table:table-cell office:value-type="string" office:string-value="Carlisle"/>
          <table:table-cell table:number-columns-repeated="16381"/>
        </table:table-row>
        <table:table-row>
          <table:table-cell/>
          <table:table-cell office:value-type="string" office:string-value="CA8"/>
          <table:table-cell office:value-type="string" office:string-value="Carlisle"/>
          <table:table-cell table:number-columns-repeated="16381"/>
        </table:table-row>
        <table:table-row>
          <table:table-cell/>
          <table:table-cell office:value-type="string" office:string-value="DG12"/>
          <table:table-cell office:value-type="string" office:string-value="Carlisle"/>
          <table:table-cell table:number-columns-repeated="16381"/>
        </table:table-row>
        <table:table-row>
          <table:table-cell/>
          <table:table-cell office:value-type="string" office:string-value="DG16"/>
          <table:table-cell office:value-type="string" office:string-value="Carlisle"/>
          <table:table-cell table:number-columns-repeated="16381"/>
        </table:table-row>
        <table:table-row>
          <table:table-cell/>
          <table:table-cell office:value-type="string" office:string-value="IV27"/>
          <table:table-cell office:value-type="string" office:string-value="Cassley"/>
          <table:table-cell table:number-columns-repeated="16381"/>
        </table:table-row>
        <table:table-row>
          <table:table-cell/>
          <table:table-cell office:value-type="string" office:string-value="IV28"/>
          <table:table-cell office:value-type="string" office:string-value="Cassley"/>
          <table:table-cell table:number-columns-repeated="16381"/>
        </table:table-row>
        <table:table-row>
          <table:table-cell/>
          <table:table-cell office:value-type="string" office:string-value="KW11"/>
          <table:table-cell office:value-type="string" office:string-value="Cassley"/>
          <table:table-cell table:number-columns-repeated="16381"/>
        </table:table-row>
        <table:table-row>
          <table:table-cell/>
          <table:table-cell office:value-type="string" office:string-value="KW13"/>
          <table:table-cell office:value-type="string" office:string-value="Cassley"/>
          <table:table-cell table:number-columns-repeated="16381"/>
        </table:table-row>
        <table:table-row>
          <table:table-cell/>
          <table:table-cell office:value-type="string" office:string-value="BN5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BN6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BN44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GU5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GU6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ME6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ME14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ME15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ME16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ME17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ME18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ME19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ME20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1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2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3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4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5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6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7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8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9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10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11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12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13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14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15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16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17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18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19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RH20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1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2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3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4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5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6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7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8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9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10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11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12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13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14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15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16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17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18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19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20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22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TN27"/>
          <table:table-cell office:value-type="string" office:string-value="Charlwood"/>
          <table:table-cell table:number-columns-repeated="16381"/>
        </table:table-row>
        <table:table-row>
          <table:table-cell/>
          <table:table-cell office:value-type="string" office:string-value="NE71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1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2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3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4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5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6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8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10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11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12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13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14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TD15"/>
          <table:table-cell office:value-type="string" office:string-value="Charterhall"/>
          <table:table-cell table:number-columns-repeated="16381"/>
        </table:table-row>
        <table:table-row>
          <table:table-cell/>
          <table:table-cell office:value-type="string" office:string-value="EX23"/>
          <table:table-cell office:value-type="string" office:string-value="Chivenor"/>
          <table:table-cell table:number-columns-repeated="16381"/>
        </table:table-row>
        <table:table-row>
          <table:table-cell/>
          <table:table-cell office:value-type="string" office:string-value="EX31"/>
          <table:table-cell office:value-type="string" office:string-value="Chivenor"/>
          <table:table-cell table:number-columns-repeated="16381"/>
        </table:table-row>
        <table:table-row>
          <table:table-cell/>
          <table:table-cell office:value-type="string" office:string-value="EX32"/>
          <table:table-cell office:value-type="string" office:string-value="Chivenor"/>
          <table:table-cell table:number-columns-repeated="16381"/>
        </table:table-row>
        <table:table-row>
          <table:table-cell/>
          <table:table-cell office:value-type="string" office:string-value="EX33"/>
          <table:table-cell office:value-type="string" office:string-value="Chivenor"/>
          <table:table-cell table:number-columns-repeated="16381"/>
        </table:table-row>
        <table:table-row>
          <table:table-cell/>
          <table:table-cell office:value-type="string" office:string-value="EX34"/>
          <table:table-cell office:value-type="string" office:string-value="Chivenor"/>
          <table:table-cell table:number-columns-repeated="16381"/>
        </table:table-row>
        <table:table-row>
          <table:table-cell/>
          <table:table-cell office:value-type="string" office:string-value="EX39"/>
          <table:table-cell office:value-type="string" office:string-value="Chivenor"/>
          <table:table-cell table:number-columns-repeated="16381"/>
        </table:table-row>
        <table:table-row>
          <table:table-cell/>
          <table:table-cell office:value-type="string" office:string-value="B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8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9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1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1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1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1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1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1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1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1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18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19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2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2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2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2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2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2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2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28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29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3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3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3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3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3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3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3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3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38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4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4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4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4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4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4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4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48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49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5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6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6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6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6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6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6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6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6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68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69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7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7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7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7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7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7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7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7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78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79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8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9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9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9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9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9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9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9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9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B98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8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9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1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1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1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2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2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2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3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3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3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3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3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3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V4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8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9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1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1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1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1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DY1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LE1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8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9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1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1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1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1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1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S1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7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8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9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10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11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12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13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14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15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WV16"/>
          <table:table-cell office:value-type="string" office:string-value="Coleshill"/>
          <table:table-cell table:number-columns-repeated="16381"/>
        </table:table-row>
        <table:table-row>
          <table:table-cell/>
          <table:table-cell office:value-type="string" office:string-value="CH41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42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43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44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45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46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47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48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49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60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61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62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63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64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65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CH66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FY1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FY2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FY3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FY4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FY5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FY6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FY7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FY8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1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2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3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4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5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6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7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8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9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10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11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12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13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14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15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16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17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18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19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20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21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22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23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24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25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26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27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28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29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30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31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32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33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34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35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36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37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38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39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L40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PR1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PR2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PR3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PR4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PR5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PR8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PR9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PR25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PR26"/>
          <table:table-cell office:value-type="string" office:string-value="Crosby"/>
          <table:table-cell table:number-columns-repeated="16381"/>
        </table:table-row>
        <table:table-row>
          <table:table-cell/>
          <table:table-cell office:value-type="string" office:string-value="TR1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2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3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4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5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6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7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8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10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11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12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13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14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15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16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17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18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19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20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26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TR27"/>
          <table:table-cell office:value-type="string" office:string-value="Culdrose"/>
          <table:table-cell table:number-columns-repeated="16381"/>
        </table:table-row>
        <table:table-row>
          <table:table-cell/>
          <table:table-cell office:value-type="string" office:string-value="DT6"/>
          <table:table-cell office:value-type="string" office:string-value="Dunkeswell Aerodrome"/>
          <table:table-cell table:number-columns-repeated="16381"/>
        </table:table-row>
        <table:table-row>
          <table:table-cell/>
          <table:table-cell office:value-type="string" office:string-value="DT7"/>
          <table:table-cell office:value-type="string" office:string-value="Dunkeswell Aerodrome"/>
          <table:table-cell table:number-columns-repeated="16381"/>
        </table:table-row>
        <table:table-row>
          <table:table-cell/>
          <table:table-cell office:value-type="string" office:string-value="DT8"/>
          <table:table-cell office:value-type="string" office:string-value="Dunkeswell Aerodrome"/>
          <table:table-cell table:number-columns-repeated="16381"/>
        </table:table-row>
        <table:table-row>
          <table:table-cell/>
          <table:table-cell office:value-type="string" office:string-value="EX13"/>
          <table:table-cell office:value-type="string" office:string-value="Dunkeswell Aerodrome"/>
          <table:table-cell table:number-columns-repeated="16381"/>
        </table:table-row>
        <table:table-row>
          <table:table-cell/>
          <table:table-cell office:value-type="string" office:string-value="EX14"/>
          <table:table-cell office:value-type="string" office:string-value="Dunkeswell Aerodrome"/>
          <table:table-cell table:number-columns-repeated="16381"/>
        </table:table-row>
        <table:table-row>
          <table:table-cell/>
          <table:table-cell office:value-type="string" office:string-value="EX15"/>
          <table:table-cell office:value-type="string" office:string-value="Dunkeswell Aerodrome"/>
          <table:table-cell table:number-columns-repeated="16381"/>
        </table:table-row>
        <table:table-row>
          <table:table-cell/>
          <table:table-cell office:value-type="string" office:string-value="TA21"/>
          <table:table-cell office:value-type="string" office:string-value="Dunkeswell Aerodrome"/>
          <table:table-cell table:number-columns-repeated="16381"/>
        </table:table-row>
        <table:table-row>
          <table:table-cell/>
          <table:table-cell office:value-type="string" office:string-value="PA30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31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34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35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37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38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62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63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64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65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67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68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69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70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71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72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73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74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75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PA80"/>
          <table:table-cell office:value-type="string" office:string-value="Dunstaffnage"/>
          <table:table-cell table:number-columns-repeated="16381"/>
        </table:table-row>
        <table:table-row>
          <table:table-cell/>
          <table:table-cell office:value-type="string" office:string-value="AB10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11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12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13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14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15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16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21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22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23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24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25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39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41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42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AB43"/>
          <table:table-cell office:value-type="string" office:string-value="Dyce"/>
          <table:table-cell table:number-columns-repeated="16381"/>
        </table:table-row>
        <table:table-row>
          <table:table-cell/>
          <table:table-cell office:value-type="string" office:string-value="EH1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2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3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4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5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6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7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8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9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10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11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12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13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14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15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16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17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18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19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20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21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22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23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24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25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26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27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28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29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30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31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32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33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34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35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36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37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38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39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40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41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42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47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48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49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51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52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53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54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EH55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FK1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FK2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FK3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FK4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FK5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FK6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FK7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FK9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FK10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KY3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KY11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KY12"/>
          <table:table-cell office:value-type="string" office:string-value="Edinburgh Gogarbank"/>
          <table:table-cell table:number-columns-repeated="16381"/>
        </table:table-row>
        <table:table-row>
          <table:table-cell/>
          <table:table-cell office:value-type="string" office:string-value="DG3"/>
          <table:table-cell office:value-type="string" office:string-value="Eskdalemuir"/>
          <table:table-cell table:number-columns-repeated="16381"/>
        </table:table-row>
        <table:table-row>
          <table:table-cell/>
          <table:table-cell office:value-type="string" office:string-value="DG4"/>
          <table:table-cell office:value-type="string" office:string-value="Eskdalemuir"/>
          <table:table-cell table:number-columns-repeated="16381"/>
        </table:table-row>
        <table:table-row>
          <table:table-cell/>
          <table:table-cell office:value-type="string" office:string-value="DG10"/>
          <table:table-cell office:value-type="string" office:string-value="Eskdalemuir"/>
          <table:table-cell table:number-columns-repeated="16381"/>
        </table:table-row>
        <table:table-row>
          <table:table-cell/>
          <table:table-cell office:value-type="string" office:string-value="DG11"/>
          <table:table-cell office:value-type="string" office:string-value="Eskdalemuir"/>
          <table:table-cell table:number-columns-repeated="16381"/>
        </table:table-row>
        <table:table-row>
          <table:table-cell/>
          <table:table-cell office:value-type="string" office:string-value="DG13"/>
          <table:table-cell office:value-type="string" office:string-value="Eskdalemuir"/>
          <table:table-cell table:number-columns-repeated="16381"/>
        </table:table-row>
        <table:table-row>
          <table:table-cell/>
          <table:table-cell office:value-type="string" office:string-value="DG14"/>
          <table:table-cell office:value-type="string" office:string-value="Eskdalemuir"/>
          <table:table-cell table:number-columns-repeated="16381"/>
        </table:table-row>
        <table:table-row>
          <table:table-cell/>
          <table:table-cell office:value-type="string" office:string-value="ML12"/>
          <table:table-cell office:value-type="string" office:string-value="Eskdalemuir"/>
          <table:table-cell table:number-columns-repeated="16381"/>
        </table:table-row>
        <table:table-row>
          <table:table-cell/>
          <table:table-cell office:value-type="string" office:string-value="TD7"/>
          <table:table-cell office:value-type="string" office:string-value="Eskdalemuir"/>
          <table:table-cell table:number-columns-repeated="16381"/>
        </table:table-row>
        <table:table-row>
          <table:table-cell/>
          <table:table-cell office:value-type="string" office:string-value="TD9"/>
          <table:table-cell office:value-type="string" office:string-value="Eskdalemuir"/>
          <table:table-cell table:number-columns-repeated="16381"/>
        </table:table-row>
        <table:table-row>
          <table:table-cell/>
          <table:table-cell office:value-type="string" office:string-value="EX1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EX2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EX3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EX4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EX5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EX8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EX9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EX10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EX11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EX12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EX24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EX6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EX7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TQ1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TQ2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TQ3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TQ4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TQ5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TQ6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TQ9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TQ12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TQ14"/>
          <table:table-cell office:value-type="string" office:string-value="Exeter Airport"/>
          <table:table-cell table:number-columns-repeated="16381"/>
        </table:table-row>
        <table:table-row>
          <table:table-cell/>
          <table:table-cell office:value-type="string" office:string-value="BS1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2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3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4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5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6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7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8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9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10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11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13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14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15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16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20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21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22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23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24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29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30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31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32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34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35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36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37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39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40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41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48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BS49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GL11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GL12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GL13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NP16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NP26"/>
          <table:table-cell office:value-type="string" office:string-value="Filton"/>
          <table:table-cell table:number-columns-repeated="16381"/>
        </table:table-row>
        <table:table-row>
          <table:table-cell/>
          <table:table-cell office:value-type="string" office:string-value="YO13"/>
          <table:table-cell office:value-type="string" office:string-value="Fylingdales"/>
          <table:table-cell table:number-columns-repeated="16381"/>
        </table:table-row>
        <table:table-row>
          <table:table-cell/>
          <table:table-cell office:value-type="string" office:string-value="YO18"/>
          <table:table-cell office:value-type="string" office:string-value="Fylingdales"/>
          <table:table-cell table:number-columns-repeated="16381"/>
        </table:table-row>
        <table:table-row>
          <table:table-cell/>
          <table:table-cell office:value-type="string" office:string-value="YO21"/>
          <table:table-cell office:value-type="string" office:string-value="Fylingdales"/>
          <table:table-cell table:number-columns-repeated="16381"/>
        </table:table-row>
        <table:table-row>
          <table:table-cell/>
          <table:table-cell office:value-type="string" office:string-value="YO22"/>
          <table:table-cell office:value-type="string" office:string-value="Fylingdales"/>
          <table:table-cell table:number-columns-repeated="16381"/>
        </table:table-row>
        <table:table-row>
          <table:table-cell/>
          <table:table-cell office:value-type="string" office:string-value="YO62"/>
          <table:table-cell office:value-type="string" office:string-value="Fylingdales"/>
          <table:table-cell table:number-columns-repeated="16381"/>
        </table:table-row>
        <table:table-row>
          <table:table-cell/>
          <table:table-cell office:value-type="string" office:string-value="G1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3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4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5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11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1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13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14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15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20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21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2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23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31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3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33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34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40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41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4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43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44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45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46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51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5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53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60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61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6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64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66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69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71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7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73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74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75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76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77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78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81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8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83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G84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ML4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ML5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1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3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4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5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6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7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8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9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10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11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1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13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14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15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16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17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18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19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21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2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23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24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25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26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27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PA32"/>
          <table:table-cell office:value-type="string" office:string-value="Bishopton"/>
          <table:table-cell table:number-columns-repeated="16381"/>
        </table:table-row>
        <table:table-row>
          <table:table-cell/>
          <table:table-cell office:value-type="string" office:string-value="BR5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BR6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BR7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BR8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CM0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1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2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3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4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5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6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7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8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9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10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11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12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13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14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15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16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17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DA18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ME1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ME2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ME3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ME4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ME5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ME7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ME8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1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2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3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5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6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7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8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9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10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11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12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13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14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15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16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17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18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19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RM20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0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1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2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3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4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5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6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7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8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9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10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11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12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13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14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15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16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SS17"/>
          <table:table-cell office:value-type="string" office:string-value="Gravesend"/>
          <table:table-cell table:number-columns-repeated="16381"/>
        </table:table-row>
        <table:table-row>
          <table:table-cell/>
          <table:table-cell office:value-type="string" office:string-value="CH1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CH2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CH3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CH4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CH5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CH6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CH7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CH8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LL11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LL12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LL13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LL14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SY14"/>
          <table:table-cell office:value-type="string" office:string-value="Hawarden Airport"/>
          <table:table-cell table:number-columns-repeated="16381"/>
        </table:table-row>
        <table:table-row>
          <table:table-cell/>
          <table:table-cell office:value-type="string" office:string-value="BR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BR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BR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BR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CR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CR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CR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CR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CR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CR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CR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CR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CR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1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1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1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1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1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1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1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1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1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2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C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C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C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C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N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N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N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N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N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N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N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N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N1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EN1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HA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HA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HA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HA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HA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HA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HA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HA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HA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HA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IG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IG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IG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IG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IG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IG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IG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IG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IG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IG1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IG1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1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1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1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1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1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1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1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1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1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1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2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2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2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2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KT2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1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1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1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1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1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1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1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1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1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1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2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2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2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W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W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W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W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W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W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W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W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W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W1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NW1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1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1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1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1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1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1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1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1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1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1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2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2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2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2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2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2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2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2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E2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L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L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M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M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M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M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M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M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M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1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1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1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1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1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1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1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1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1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1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SW2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1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1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1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1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1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1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1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1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1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1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TW2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UB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UB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UB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UB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UB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UB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UB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UB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UB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UB1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UB1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5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6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7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8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9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10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1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1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13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14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C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C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D1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WD2"/>
          <table:table-cell office:value-type="string" office:string-value="Heathrow"/>
          <table:table-cell table:number-columns-repeated="16381"/>
        </table:table-row>
        <table:table-row>
          <table:table-cell/>
          <table:table-cell office:value-type="string" office:string-value="GL1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2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3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4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5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6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10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14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15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16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17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18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19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20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50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51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52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GL53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HR1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HR2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HR3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HR4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HR5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HR6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HR7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HR8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HR9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NP7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NP8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NP15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NP25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SY8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1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2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3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4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5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6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7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8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9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10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11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13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14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WR15"/>
          <table:table-cell office:value-type="string" office:string-value="Hereford-Credenhill"/>
          <table:table-cell table:number-columns-repeated="16381"/>
        </table:table-row>
        <table:table-row>
          <table:table-cell/>
          <table:table-cell office:value-type="string" office:string-value="BN7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BN8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BN20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BN21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BN22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BN23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BN24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BN26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BN27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TN21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TN31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TN32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TN33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TN34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TN35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TN36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TN37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TN38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TN39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TN40"/>
          <table:table-cell office:value-type="string" office:string-value="Herstmonceux West End"/>
          <table:table-cell table:number-columns-repeated="16381"/>
        </table:table-row>
        <table:table-row>
          <table:table-cell/>
          <table:table-cell office:value-type="string" office:string-value="HP5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6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7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8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9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10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11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12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13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14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15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16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17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18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19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20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21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22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23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HP27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OX9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OX39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OX49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RG9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SL7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SL8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SL9"/>
          <table:table-cell office:value-type="string" office:string-value="High Wycombe"/>
          <table:table-cell table:number-columns-repeated="16381"/>
        </table:table-row>
        <table:table-row>
          <table:table-cell/>
          <table:table-cell office:value-type="string" office:string-value="BH1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2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3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4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5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6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7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8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9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10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11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12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13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14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15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16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17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18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19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20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21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22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23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24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25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BH31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DT1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DT2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DT11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SP6"/>
          <table:table-cell office:value-type="string" office:string-value="Hurn"/>
          <table:table-cell table:number-columns-repeated="16381"/>
        </table:table-row>
        <table:table-row>
          <table:table-cell/>
          <table:table-cell office:value-type="string" office:string-value="DT3"/>
          <table:table-cell office:value-type="string" office:string-value="Isle of Portland"/>
          <table:table-cell table:number-columns-repeated="16381"/>
        </table:table-row>
        <table:table-row>
          <table:table-cell/>
          <table:table-cell office:value-type="string" office:string-value="DT4"/>
          <table:table-cell office:value-type="string" office:string-value="Isle of Portland"/>
          <table:table-cell table:number-columns-repeated="16381"/>
        </table:table-row>
        <table:table-row>
          <table:table-cell/>
          <table:table-cell office:value-type="string" office:string-value="DT5"/>
          <table:table-cell office:value-type="string" office:string-value="Isle of Portland"/>
          <table:table-cell table:number-columns-repeated="16381"/>
        </table:table-row>
        <table:table-row>
          <table:table-cell/>
          <table:table-cell office:value-type="string" office:string-value="CW1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CW2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CW3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CW5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CW12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1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2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3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4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5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6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7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8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11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12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14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15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16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17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18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19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20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ST21"/>
          <table:table-cell office:value-type="string" office:string-value="Keele"/>
          <table:table-cell table:number-columns-repeated="16381"/>
        </table:table-row>
        <table:table-row>
          <table:table-cell/>
          <table:table-cell office:value-type="string" office:string-value="AB44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AB45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AB56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1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2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3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5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7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8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9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10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11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12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15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16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17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18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19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20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30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31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32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IV36"/>
          <table:table-cell office:value-type="string" office:string-value="Kinloss"/>
          <table:table-cell table:number-columns-repeated="16381"/>
        </table:table-row>
        <table:table-row>
          <table:table-cell/>
          <table:table-cell office:value-type="string" office:string-value="KW15"/>
          <table:table-cell office:value-type="string" office:string-value="Kirkwall"/>
          <table:table-cell table:number-columns-repeated="16381"/>
        </table:table-row>
        <table:table-row>
          <table:table-cell/>
          <table:table-cell office:value-type="string" office:string-value="KW16"/>
          <table:table-cell office:value-type="string" office:string-value="Kirkwall"/>
          <table:table-cell table:number-columns-repeated="16381"/>
        </table:table-row>
        <table:table-row>
          <table:table-cell/>
          <table:table-cell office:value-type="string" office:string-value="KW17"/>
          <table:table-cell office:value-type="string" office:string-value="Kirkwall"/>
          <table:table-cell table:number-columns-repeated="16381"/>
        </table:table-row>
        <table:table-row>
          <table:table-cell/>
          <table:table-cell office:value-type="string" office:string-value="LL20"/>
          <table:table-cell office:value-type="string" office:string-value="Lake Vyrnwy"/>
          <table:table-cell table:number-columns-repeated="16381"/>
        </table:table-row>
        <table:table-row>
          <table:table-cell/>
          <table:table-cell office:value-type="string" office:string-value="LL21"/>
          <table:table-cell office:value-type="string" office:string-value="Lake Vyrnwy"/>
          <table:table-cell table:number-columns-repeated="16381"/>
        </table:table-row>
        <table:table-row>
          <table:table-cell/>
          <table:table-cell office:value-type="string" office:string-value="LL23"/>
          <table:table-cell office:value-type="string" office:string-value="Lake Vyrnwy"/>
          <table:table-cell table:number-columns-repeated="16381"/>
        </table:table-row>
        <table:table-row>
          <table:table-cell/>
          <table:table-cell office:value-type="string" office:string-value="SY10"/>
          <table:table-cell office:value-type="string" office:string-value="Lake Vyrnwy"/>
          <table:table-cell table:number-columns-repeated="16381"/>
        </table:table-row>
        <table:table-row>
          <table:table-cell/>
          <table:table-cell office:value-type="string" office:string-value="SY15"/>
          <table:table-cell office:value-type="string" office:string-value="Lake Vyrnwy"/>
          <table:table-cell table:number-columns-repeated="16381"/>
        </table:table-row>
        <table:table-row>
          <table:table-cell/>
          <table:table-cell office:value-type="string" office:string-value="SY16"/>
          <table:table-cell office:value-type="string" office:string-value="Lake Vyrnwy"/>
          <table:table-cell table:number-columns-repeated="16381"/>
        </table:table-row>
        <table:table-row>
          <table:table-cell/>
          <table:table-cell office:value-type="string" office:string-value="SY17"/>
          <table:table-cell office:value-type="string" office:string-value="Lake Vyrnwy"/>
          <table:table-cell table:number-columns-repeated="16381"/>
        </table:table-row>
        <table:table-row>
          <table:table-cell/>
          <table:table-cell office:value-type="string" office:string-value="SY19"/>
          <table:table-cell office:value-type="string" office:string-value="Lake Vyrnwy"/>
          <table:table-cell table:number-columns-repeated="16381"/>
        </table:table-row>
        <table:table-row>
          <table:table-cell/>
          <table:table-cell office:value-type="string" office:string-value="SY21"/>
          <table:table-cell office:value-type="string" office:string-value="Lake Vyrnwy"/>
          <table:table-cell table:number-columns-repeated="16381"/>
        </table:table-row>
        <table:table-row>
          <table:table-cell/>
          <table:table-cell office:value-type="string" office:string-value="SY22"/>
          <table:table-cell office:value-type="string" office:string-value="Lake Vyrnwy"/>
          <table:table-cell table:number-columns-repeated="16381"/>
        </table:table-row>
        <table:table-row>
          <table:table-cell/>
          <table:table-cell office:value-type="string" office:string-value="CT1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2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3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4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5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6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7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8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9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10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11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12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13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14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15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16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17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18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19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20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CT21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ME9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ME10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ME11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ME12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ME13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TN23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TN24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TN25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TN26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TN28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TN29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TN30"/>
          <table:table-cell office:value-type="string" office:string-value="Langdon Bay"/>
          <table:table-cell table:number-columns-repeated="16381"/>
        </table:table-row>
        <table:table-row>
          <table:table-cell/>
          <table:table-cell office:value-type="string" office:string-value="DN14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1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2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3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4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5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6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7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8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9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10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11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12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13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14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15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16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17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18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19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HU20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YO11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YO12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YO14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YO15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YO16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YO17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YO25"/>
          <table:table-cell office:value-type="string" office:string-value="Leconfield"/>
          <table:table-cell table:number-columns-repeated="16381"/>
        </table:table-row>
        <table:table-row>
          <table:table-cell/>
          <table:table-cell office:value-type="string" office:string-value="DE4"/>
          <table:table-cell office:value-type="string" office:string-value="Leek"/>
          <table:table-cell table:number-columns-repeated="16381"/>
        </table:table-row>
        <table:table-row>
          <table:table-cell/>
          <table:table-cell office:value-type="string" office:string-value="DE45"/>
          <table:table-cell office:value-type="string" office:string-value="Leek"/>
          <table:table-cell table:number-columns-repeated="16381"/>
        </table:table-row>
        <table:table-row>
          <table:table-cell/>
          <table:table-cell office:value-type="string" office:string-value="S32"/>
          <table:table-cell office:value-type="string" office:string-value="Leek"/>
          <table:table-cell table:number-columns-repeated="16381"/>
        </table:table-row>
        <table:table-row>
          <table:table-cell/>
          <table:table-cell office:value-type="string" office:string-value="S33"/>
          <table:table-cell office:value-type="string" office:string-value="Leek"/>
          <table:table-cell table:number-columns-repeated="16381"/>
        </table:table-row>
        <table:table-row>
          <table:table-cell/>
          <table:table-cell office:value-type="string" office:string-value="SK13"/>
          <table:table-cell office:value-type="string" office:string-value="Leek"/>
          <table:table-cell table:number-columns-repeated="16381"/>
        </table:table-row>
        <table:table-row>
          <table:table-cell/>
          <table:table-cell office:value-type="string" office:string-value="SK17"/>
          <table:table-cell office:value-type="string" office:string-value="Leek"/>
          <table:table-cell table:number-columns-repeated="16381"/>
        </table:table-row>
        <table:table-row>
          <table:table-cell/>
          <table:table-cell office:value-type="string" office:string-value="SK22"/>
          <table:table-cell office:value-type="string" office:string-value="Leek"/>
          <table:table-cell table:number-columns-repeated="16381"/>
        </table:table-row>
        <table:table-row>
          <table:table-cell/>
          <table:table-cell office:value-type="string" office:string-value="SK23"/>
          <table:table-cell office:value-type="string" office:string-value="Leek"/>
          <table:table-cell table:number-columns-repeated="16381"/>
        </table:table-row>
        <table:table-row>
          <table:table-cell/>
          <table:table-cell office:value-type="string" office:string-value="ST9"/>
          <table:table-cell office:value-type="string" office:string-value="Leek"/>
          <table:table-cell table:number-columns-repeated="16381"/>
        </table:table-row>
        <table:table-row>
          <table:table-cell/>
          <table:table-cell office:value-type="string" office:string-value="ST10"/>
          <table:table-cell office:value-type="string" office:string-value="Leek"/>
          <table:table-cell table:number-columns-repeated="16381"/>
        </table:table-row>
        <table:table-row>
          <table:table-cell/>
          <table:table-cell office:value-type="string" office:string-value="ST13"/>
          <table:table-cell office:value-type="string" office:string-value="Leek"/>
          <table:table-cell table:number-columns-repeated="16381"/>
        </table:table-row>
        <table:table-row>
          <table:table-cell/>
          <table:table-cell office:value-type="string" office:string-value="ZE1"/>
          <table:table-cell office:value-type="string" office:string-value="Lerwick"/>
          <table:table-cell table:number-columns-repeated="16381"/>
        </table:table-row>
        <table:table-row>
          <table:table-cell/>
          <table:table-cell office:value-type="string" office:string-value="ZE2"/>
          <table:table-cell office:value-type="string" office:string-value="Lerwick"/>
          <table:table-cell table:number-columns-repeated="16381"/>
        </table:table-row>
        <table:table-row>
          <table:table-cell/>
          <table:table-cell office:value-type="string" office:string-value="ZE3"/>
          <table:table-cell office:value-type="string" office:string-value="Lerwick"/>
          <table:table-cell table:number-columns-repeated="16381"/>
        </table:table-row>
        <table:table-row>
          <table:table-cell/>
          <table:table-cell office:value-type="string" office:string-value="DD1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DD2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DD3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DD4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DD5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DD6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DD7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DD10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DD11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KY1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KY2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KY6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KY7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KY8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KY9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KY10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KY15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KY16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PH12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PH14"/>
          <table:table-cell office:value-type="string" office:string-value="Leuchars"/>
          <table:table-cell table:number-columns-repeated="16381"/>
        </table:table-row>
        <table:table-row>
          <table:table-cell/>
          <table:table-cell office:value-type="string" office:string-value="DL1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DL2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DL3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DL6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DL7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DL9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DL10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HG1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HG2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HG3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HG4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HG5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1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2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3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4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5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6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7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8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9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10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11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12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13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14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15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16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17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18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19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20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22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23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24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25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26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27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LS28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TS9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TS15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TS16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1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7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8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10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19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23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24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26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30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31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32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41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42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43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51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60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YO61"/>
          <table:table-cell office:value-type="string" office:string-value="Linton on Ouse"/>
          <table:table-cell table:number-columns-repeated="16381"/>
        </table:table-row>
        <table:table-row>
          <table:table-cell/>
          <table:table-cell office:value-type="string" office:string-value="EX16"/>
          <table:table-cell office:value-type="string" office:string-value="Liscombe"/>
          <table:table-cell table:number-columns-repeated="16381"/>
        </table:table-row>
        <table:table-row>
          <table:table-cell/>
          <table:table-cell office:value-type="string" office:string-value="EX35"/>
          <table:table-cell office:value-type="string" office:string-value="Liscombe"/>
          <table:table-cell table:number-columns-repeated="16381"/>
        </table:table-row>
        <table:table-row>
          <table:table-cell/>
          <table:table-cell office:value-type="string" office:string-value="EX36"/>
          <table:table-cell office:value-type="string" office:string-value="Liscombe"/>
          <table:table-cell table:number-columns-repeated="16381"/>
        </table:table-row>
        <table:table-row>
          <table:table-cell/>
          <table:table-cell office:value-type="string" office:string-value="TA22"/>
          <table:table-cell office:value-type="string" office:string-value="Liscombe"/>
          <table:table-cell table:number-columns-repeated="16381"/>
        </table:table-row>
        <table:table-row>
          <table:table-cell/>
          <table:table-cell office:value-type="string" office:string-value="TA24"/>
          <table:table-cell office:value-type="string" office:string-value="Liscombe"/>
          <table:table-cell table:number-columns-repeated="16381"/>
        </table:table-row>
        <table:table-row>
          <table:table-cell/>
          <table:table-cell office:value-type="string" office:string-value="CV36"/>
          <table:table-cell office:value-type="string" office:string-value="Little Rissington"/>
          <table:table-cell table:number-columns-repeated="16381"/>
        </table:table-row>
        <table:table-row>
          <table:table-cell/>
          <table:table-cell office:value-type="string" office:string-value="GL54"/>
          <table:table-cell office:value-type="string" office:string-value="Little Rissington"/>
          <table:table-cell table:number-columns-repeated="16381"/>
        </table:table-row>
        <table:table-row>
          <table:table-cell/>
          <table:table-cell office:value-type="string" office:string-value="GL55"/>
          <table:table-cell office:value-type="string" office:string-value="Little Rissington"/>
          <table:table-cell table:number-columns-repeated="16381"/>
        </table:table-row>
        <table:table-row>
          <table:table-cell/>
          <table:table-cell office:value-type="string" office:string-value="GL56"/>
          <table:table-cell office:value-type="string" office:string-value="Little Rissington"/>
          <table:table-cell table:number-columns-repeated="16381"/>
        </table:table-row>
        <table:table-row>
          <table:table-cell/>
          <table:table-cell office:value-type="string" office:string-value="OX7"/>
          <table:table-cell office:value-type="string" office:string-value="Little Rissington"/>
          <table:table-cell table:number-columns-repeated="16381"/>
        </table:table-row>
        <table:table-row>
          <table:table-cell/>
          <table:table-cell office:value-type="string" office:string-value="OX15"/>
          <table:table-cell office:value-type="string" office:string-value="Little Rissington"/>
          <table:table-cell table:number-columns-repeated="16381"/>
        </table:table-row>
        <table:table-row>
          <table:table-cell/>
          <table:table-cell office:value-type="string" office:string-value="OX16"/>
          <table:table-cell office:value-type="string" office:string-value="Little Rissington"/>
          <table:table-cell table:number-columns-repeated="16381"/>
        </table:table-row>
        <table:table-row>
          <table:table-cell/>
          <table:table-cell office:value-type="string" office:string-value="OX17"/>
          <table:table-cell office:value-type="string" office:string-value="Little Rissington"/>
          <table:table-cell table:number-columns-repeated="16381"/>
        </table:table-row>
        <table:table-row>
          <table:table-cell/>
          <table:table-cell office:value-type="string" office:string-value="WR12"/>
          <table:table-cell office:value-type="string" office:string-value="Little Rissington"/>
          <table:table-cell table:number-columns-repeated="16381"/>
        </table:table-row>
        <table:table-row>
          <table:table-cell/>
          <table:table-cell office:value-type="string" office:string-value="LD1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LD2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LD3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LD4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LD5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LD6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LD7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LD8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SA19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SA20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SY7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SY9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SY18"/>
          <table:table-cell office:value-type="string" office:string-value="Llysdinam"/>
          <table:table-cell table:number-columns-repeated="16381"/>
        </table:table-row>
        <table:table-row>
          <table:table-cell/>
          <table:table-cell office:value-type="string" office:string-value="IV4"/>
          <table:table-cell office:value-type="string" office:string-value="Loch Glascarnoch"/>
          <table:table-cell table:number-columns-repeated="16381"/>
        </table:table-row>
        <table:table-row>
          <table:table-cell/>
          <table:table-cell office:value-type="string" office:string-value="IV6"/>
          <table:table-cell office:value-type="string" office:string-value="Loch Glascarnoch"/>
          <table:table-cell table:number-columns-repeated="16381"/>
        </table:table-row>
        <table:table-row>
          <table:table-cell/>
          <table:table-cell office:value-type="string" office:string-value="IV14"/>
          <table:table-cell office:value-type="string" office:string-value="Loch Glascarnoch"/>
          <table:table-cell table:number-columns-repeated="16381"/>
        </table:table-row>
        <table:table-row>
          <table:table-cell/>
          <table:table-cell office:value-type="string" office:string-value="IV23"/>
          <table:table-cell office:value-type="string" office:string-value="Loch Glascarnoch"/>
          <table:table-cell table:number-columns-repeated="16381"/>
        </table:table-row>
        <table:table-row>
          <table:table-cell/>
          <table:table-cell office:value-type="string" office:string-value="IV24"/>
          <table:table-cell office:value-type="string" office:string-value="Loch Glascarnoch"/>
          <table:table-cell table:number-columns-repeated="16381"/>
        </table:table-row>
        <table:table-row>
          <table:table-cell/>
          <table:table-cell office:value-type="string" office:string-value="IV63"/>
          <table:table-cell office:value-type="string" office:string-value="Loch Glascarnoch"/>
          <table:table-cell table:number-columns-repeated="16381"/>
        </table:table-row>
        <table:table-row>
          <table:table-cell/>
          <table:table-cell office:value-type="string" office:string-value="SR8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1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2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3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4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5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6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7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8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10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11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12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13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14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17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18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19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20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22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23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24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25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26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TS27"/>
          <table:table-cell office:value-type="string" office:string-value="Loftus"/>
          <table:table-cell table:number-columns-repeated="16381"/>
        </table:table-row>
        <table:table-row>
          <table:table-cell/>
          <table:table-cell office:value-type="string" office:string-value="KA27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PA28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PA29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PA41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PA42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PA43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PA44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PA45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PA46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PA47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PA48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PA49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PA60"/>
          <table:table-cell office:value-type="string" office:string-value="Machrihanish"/>
          <table:table-cell table:number-columns-repeated="16381"/>
        </table:table-row>
        <table:table-row>
          <table:table-cell/>
          <table:table-cell office:value-type="string" office:string-value="CB6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CB7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IP24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IP25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IP26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IP27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IP28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PE12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PE13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PE14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PE30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PE31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PE32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PE33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PE34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PE35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PE36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PE37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PE38"/>
          <table:table-cell office:value-type="string" office:string-value="Marham"/>
          <table:table-cell table:number-columns-repeated="16381"/>
        </table:table-row>
        <table:table-row>
          <table:table-cell/>
          <table:table-cell office:value-type="string" office:string-value="LL33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34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42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43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44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45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46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47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48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49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51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52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53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54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55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56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57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58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59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60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61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62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63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64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65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66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67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68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69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70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71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72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73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74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75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76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77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LL78"/>
          <table:table-cell office:value-type="string" office:string-value="Mona"/>
          <table:table-cell table:number-columns-repeated="16381"/>
        </table:table-row>
        <table:table-row>
          <table:table-cell/>
          <table:table-cell office:value-type="string" office:string-value="NE22"/>
          <table:table-cell office:value-type="string" office:string-value="Morpeth, Cockle Park"/>
          <table:table-cell table:number-columns-repeated="16381"/>
        </table:table-row>
        <table:table-row>
          <table:table-cell/>
          <table:table-cell office:value-type="string" office:string-value="NE24"/>
          <table:table-cell office:value-type="string" office:string-value="Morpeth, Cockle Park"/>
          <table:table-cell table:number-columns-repeated="16381"/>
        </table:table-row>
        <table:table-row>
          <table:table-cell/>
          <table:table-cell office:value-type="string" office:string-value="NE61"/>
          <table:table-cell office:value-type="string" office:string-value="Morpeth, Cockle Park"/>
          <table:table-cell table:number-columns-repeated="16381"/>
        </table:table-row>
        <table:table-row>
          <table:table-cell/>
          <table:table-cell office:value-type="string" office:string-value="NE62"/>
          <table:table-cell office:value-type="string" office:string-value="Morpeth, Cockle Park"/>
          <table:table-cell table:number-columns-repeated="16381"/>
        </table:table-row>
        <table:table-row>
          <table:table-cell/>
          <table:table-cell office:value-type="string" office:string-value="NE63"/>
          <table:table-cell office:value-type="string" office:string-value="Morpeth, Cockle Park"/>
          <table:table-cell table:number-columns-repeated="16381"/>
        </table:table-row>
        <table:table-row>
          <table:table-cell/>
          <table:table-cell office:value-type="string" office:string-value="NE64"/>
          <table:table-cell office:value-type="string" office:string-value="Morpeth, Cockle Park"/>
          <table:table-cell table:number-columns-repeated="16381"/>
        </table:table-row>
        <table:table-row>
          <table:table-cell/>
          <table:table-cell office:value-type="string" office:string-value="NE65"/>
          <table:table-cell office:value-type="string" office:string-value="Morpeth, Cockle Park"/>
          <table:table-cell table:number-columns-repeated="16381"/>
        </table:table-row>
        <table:table-row>
          <table:table-cell/>
          <table:table-cell office:value-type="string" office:string-value="NE66"/>
          <table:table-cell office:value-type="string" office:string-value="Morpeth, Cockle Park"/>
          <table:table-cell table:number-columns-repeated="16381"/>
        </table:table-row>
        <table:table-row>
          <table:table-cell/>
          <table:table-cell office:value-type="string" office:string-value="NE67"/>
          <table:table-cell office:value-type="string" office:string-value="Morpeth, Cockle Park"/>
          <table:table-cell table:number-columns-repeated="16381"/>
        </table:table-row>
        <table:table-row>
          <table:table-cell/>
          <table:table-cell office:value-type="string" office:string-value="NE68"/>
          <table:table-cell office:value-type="string" office:string-value="Morpeth, Cockle Park"/>
          <table:table-cell table:number-columns-repeated="16381"/>
        </table:table-row>
        <table:table-row>
          <table:table-cell/>
          <table:table-cell office:value-type="string" office:string-value="NE69"/>
          <table:table-cell office:value-type="string" office:string-value="Morpeth, Cockle Park"/>
          <table:table-cell table:number-columns-repeated="16381"/>
        </table:table-row>
        <table:table-row>
          <table:table-cell/>
          <table:table-cell office:value-type="string" office:string-value="NE70"/>
          <table:table-cell office:value-type="string" office:string-value="Morpeth, Cockle Park"/>
          <table:table-cell table:number-columns-repeated="16381"/>
        </table:table-row>
        <table:table-row>
          <table:table-cell/>
          <table:table-cell office:value-type="string" office:string-value="EX17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EX18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EX19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EX20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EX21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EX22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EX37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EX38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PL19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PL20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PL21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TQ10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TQ11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TQ13"/>
          <table:table-cell office:value-type="string" office:string-value="North Wyke"/>
          <table:table-cell table:number-columns-repeated="16381"/>
        </table:table-row>
        <table:table-row>
          <table:table-cell/>
          <table:table-cell office:value-type="string" office:string-value="CV13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1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2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3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5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6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7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11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12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13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14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15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21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22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23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24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55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56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65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72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73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74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DE75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1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2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3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4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5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6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7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8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9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11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12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13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14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16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17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18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19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65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LE67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1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2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3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4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5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6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7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8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9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10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11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12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13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14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15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16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17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18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19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20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21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22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25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31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32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33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NG34"/>
          <table:table-cell office:value-type="string" office:string-value="Nottingham Watnall"/>
          <table:table-cell table:number-columns-repeated="16381"/>
        </table:table-row>
        <table:table-row>
          <table:table-cell/>
          <table:table-cell office:value-type="string" office:string-value="SA1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2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3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4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5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6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7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8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14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15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16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17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18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31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32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33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34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61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62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63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66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67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68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69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70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71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72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SA73"/>
          <table:table-cell office:value-type="string" office:string-value="Pembrey Sands"/>
          <table:table-cell table:number-columns-repeated="16381"/>
        </table:table-row>
        <table:table-row>
          <table:table-cell/>
          <table:table-cell office:value-type="string" office:string-value="PL1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PL2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PL3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PL4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PL5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PL6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PL7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PL8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PL9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PL10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PL11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PL12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TQ7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TQ8"/>
          <table:table-cell office:value-type="string" office:string-value="Plymouth"/>
          <table:table-cell table:number-columns-repeated="16381"/>
        </table:table-row>
        <table:table-row>
          <table:table-cell/>
          <table:table-cell office:value-type="string" office:string-value="CA9"/>
          <table:table-cell office:value-type="string" office:string-value="Redesdale"/>
          <table:table-cell table:number-columns-repeated="16381"/>
        </table:table-row>
        <table:table-row>
          <table:table-cell/>
          <table:table-cell office:value-type="string" office:string-value="DH8"/>
          <table:table-cell office:value-type="string" office:string-value="Redesdale"/>
          <table:table-cell table:number-columns-repeated="16381"/>
        </table:table-row>
        <table:table-row>
          <table:table-cell/>
          <table:table-cell office:value-type="string" office:string-value="NE19"/>
          <table:table-cell office:value-type="string" office:string-value="Redesdale"/>
          <table:table-cell table:number-columns-repeated="16381"/>
        </table:table-row>
        <table:table-row>
          <table:table-cell/>
          <table:table-cell office:value-type="string" office:string-value="NE47"/>
          <table:table-cell office:value-type="string" office:string-value="Redesdale"/>
          <table:table-cell table:number-columns-repeated="16381"/>
        </table:table-row>
        <table:table-row>
          <table:table-cell/>
          <table:table-cell office:value-type="string" office:string-value="NE48"/>
          <table:table-cell office:value-type="string" office:string-value="Redesdale"/>
          <table:table-cell table:number-columns-repeated="16381"/>
        </table:table-row>
        <table:table-row>
          <table:table-cell/>
          <table:table-cell office:value-type="string" office:string-value="NE49"/>
          <table:table-cell office:value-type="string" office:string-value="Redesdale"/>
          <table:table-cell table:number-columns-repeated="16381"/>
        </table:table-row>
        <table:table-row>
          <table:table-cell/>
          <table:table-cell office:value-type="string" office:string-value="LL15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LL16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LL17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LL18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LL19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LL22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LL26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LL27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LL28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LL29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LL30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LL31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LL32"/>
          <table:table-cell office:value-type="string" office:string-value="Rhyl"/>
          <table:table-cell table:number-columns-repeated="16381"/>
        </table:table-row>
        <table:table-row>
          <table:table-cell/>
          <table:table-cell office:value-type="string" office:string-value="BL0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BL1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BL2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BL3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BL4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BL5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BL6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BL7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BL8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BL9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M24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M26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1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2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3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4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5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6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7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8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9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10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11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12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15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OL16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SK15"/>
          <table:table-cell office:value-type="string" office:string-value="Rochdale"/>
          <table:table-cell table:number-columns-repeated="16381"/>
        </table:table-row>
        <table:table-row>
          <table:table-cell/>
          <table:table-cell office:value-type="string" office:string-value="CW4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CW6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CW7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CW8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CW9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CW10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CW11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1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2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3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4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5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6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7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8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9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11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12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13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14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15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16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17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18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19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20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21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22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23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25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27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28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29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30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31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32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33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34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35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38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40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41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43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44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45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46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50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M90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PR7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1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2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3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4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5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6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7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8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9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10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11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12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14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SK16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1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2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3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4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5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6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7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8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9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10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11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12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13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14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15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A16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N1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N2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N3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N4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N5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N6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N7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WN8"/>
          <table:table-cell office:value-type="string" office:string-value="Rostherne"/>
          <table:table-cell table:number-columns-repeated="16381"/>
        </table:table-row>
        <table:table-row>
          <table:table-cell/>
          <table:table-cell office:value-type="string" office:string-value="AL1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AL2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AL3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AL4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AL5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AL6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AL7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AL8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AL9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AL10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EN6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HP1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HP2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HP3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HP4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LU1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LU2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LU3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LU4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LU5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LU6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LU7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SG1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SG2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SG3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SG4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SG12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SG13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SG14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WD3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WD4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WD5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WD6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WD7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WD17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WD18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WD19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WD23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WD24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WD25"/>
          <table:table-cell office:value-type="string" office:string-value="Rothamsted"/>
          <table:table-cell table:number-columns-repeated="16381"/>
        </table:table-row>
        <table:table-row>
          <table:table-cell/>
          <table:table-cell office:value-type="string" office:string-value="CF3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5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10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11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14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15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23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24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31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32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33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34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35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36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61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62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63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64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71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F72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NP10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NP18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NP19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NP20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SA10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SA11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SA12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SA13"/>
          <table:table-cell office:value-type="string" office:string-value="St. Athan"/>
          <table:table-cell table:number-columns-repeated="16381"/>
        </table:table-row>
        <table:table-row>
          <table:table-cell/>
          <table:table-cell office:value-type="string" office:string-value="CA13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14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15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18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19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20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21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22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23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24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25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26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27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CA28"/>
          <table:table-cell office:value-type="string" office:string-value="St. Bees Head"/>
          <table:table-cell table:number-columns-repeated="16381"/>
        </table:table-row>
        <table:table-row>
          <table:table-cell/>
          <table:table-cell office:value-type="string" office:string-value="EH43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EH44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EH45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EH46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G65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G67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G68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ML1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ML2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ML3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ML6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ML7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ML8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ML9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ML10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ML11"/>
          <table:table-cell office:value-type="string" office:string-value="Salsburgh"/>
          <table:table-cell table:number-columns-repeated="16381"/>
        </table:table-row>
        <table:table-row>
          <table:table-cell/>
          <table:table-cell office:value-type="string" office:string-value="TR21"/>
          <table:table-cell office:value-type="string" office:string-value="Scilly St. Marys"/>
          <table:table-cell table:number-columns-repeated="16381"/>
        </table:table-row>
        <table:table-row>
          <table:table-cell/>
          <table:table-cell office:value-type="string" office:string-value="TR22"/>
          <table:table-cell office:value-type="string" office:string-value="Scilly St. Marys"/>
          <table:table-cell table:number-columns-repeated="16381"/>
        </table:table-row>
        <table:table-row>
          <table:table-cell/>
          <table:table-cell office:value-type="string" office:string-value="TR23"/>
          <table:table-cell office:value-type="string" office:string-value="Scilly St. Marys"/>
          <table:table-cell table:number-columns-repeated="16381"/>
        </table:table-row>
        <table:table-row>
          <table:table-cell/>
          <table:table-cell office:value-type="string" office:string-value="TR24"/>
          <table:table-cell office:value-type="string" office:string-value="Scilly St. Marys"/>
          <table:table-cell table:number-columns-repeated="16381"/>
        </table:table-row>
        <table:table-row>
          <table:table-cell/>
          <table:table-cell office:value-type="string" office:string-value="TR25"/>
          <table:table-cell office:value-type="string" office:string-value="Scilly St. Marys"/>
          <table:table-cell table:number-columns-repeated="16381"/>
        </table:table-row>
        <table:table-row>
          <table:table-cell/>
          <table:table-cell office:value-type="string" office:string-value="CA10"/>
          <table:table-cell office:value-type="string" office:string-value="Shap"/>
          <table:table-cell table:number-columns-repeated="16381"/>
        </table:table-row>
        <table:table-row>
          <table:table-cell/>
          <table:table-cell office:value-type="string" office:string-value="CA11"/>
          <table:table-cell office:value-type="string" office:string-value="Shap"/>
          <table:table-cell table:number-columns-repeated="16381"/>
        </table:table-row>
        <table:table-row>
          <table:table-cell/>
          <table:table-cell office:value-type="string" office:string-value="CA12"/>
          <table:table-cell office:value-type="string" office:string-value="Shap"/>
          <table:table-cell table:number-columns-repeated="16381"/>
        </table:table-row>
        <table:table-row>
          <table:table-cell/>
          <table:table-cell office:value-type="string" office:string-value="CA16"/>
          <table:table-cell office:value-type="string" office:string-value="Shap"/>
          <table:table-cell table:number-columns-repeated="16381"/>
        </table:table-row>
        <table:table-row>
          <table:table-cell/>
          <table:table-cell office:value-type="string" office:string-value="CA17"/>
          <table:table-cell office:value-type="string" office:string-value="Shap"/>
          <table:table-cell table:number-columns-repeated="16381"/>
        </table:table-row>
        <table:table-row>
          <table:table-cell/>
          <table:table-cell office:value-type="string" office:string-value="LA8"/>
          <table:table-cell office:value-type="string" office:string-value="Shap"/>
          <table:table-cell table:number-columns-repeated="16381"/>
        </table:table-row>
        <table:table-row>
          <table:table-cell/>
          <table:table-cell office:value-type="string" office:string-value="LA9"/>
          <table:table-cell office:value-type="string" office:string-value="Shap"/>
          <table:table-cell table:number-columns-repeated="16381"/>
        </table:table-row>
        <table:table-row>
          <table:table-cell/>
          <table:table-cell office:value-type="string" office:string-value="LA10"/>
          <table:table-cell office:value-type="string" office:string-value="Shap"/>
          <table:table-cell table:number-columns-repeated="16381"/>
        </table:table-row>
        <table:table-row>
          <table:table-cell/>
          <table:table-cell office:value-type="string" office:string-value="LA21"/>
          <table:table-cell office:value-type="string" office:string-value="Shap"/>
          <table:table-cell table:number-columns-repeated="16381"/>
        </table:table-row>
        <table:table-row>
          <table:table-cell/>
          <table:table-cell office:value-type="string" office:string-value="LA22"/>
          <table:table-cell office:value-type="string" office:string-value="Shap"/>
          <table:table-cell table:number-columns-repeated="16381"/>
        </table:table-row>
        <table:table-row>
          <table:table-cell/>
          <table:table-cell office:value-type="string" office:string-value="LA23"/>
          <table:table-cell office:value-type="string" office:string-value="Shap"/>
          <table:table-cell table:number-columns-repeated="16381"/>
        </table:table-row>
        <table:table-row>
          <table:table-cell/>
          <table:table-cell office:value-type="string" office:string-value="SY1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SY2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SY3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SY4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SY5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SY6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SY11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SY12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SY13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1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2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3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4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5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6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7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8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9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10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11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12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TF13"/>
          <table:table-cell office:value-type="string" office:string-value="Shawbury"/>
          <table:table-cell table:number-columns-repeated="16381"/>
        </table:table-row>
        <table:table-row>
          <table:table-cell/>
          <table:table-cell office:value-type="string" office:string-value="DN1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DN2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DN3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DN4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DN5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DN6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DN7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DN8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DN11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DN12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HD1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HD2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HD4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HD5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HD6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1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2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3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4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5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6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7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8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9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10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11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12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13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14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17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18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20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21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25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26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35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40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41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42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43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44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45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60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61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62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63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64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65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66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70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71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72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73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74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75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80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S81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1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2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3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4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5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6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7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8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9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10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11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12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13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14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15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16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WF17"/>
          <table:table-cell office:value-type="string" office:string-value="Sheffield"/>
          <table:table-cell table:number-columns-repeated="16381"/>
        </table:table-row>
        <table:table-row>
          <table:table-cell/>
          <table:table-cell office:value-type="string" office:string-value="GU1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2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3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4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7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8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9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10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11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12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13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14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15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16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17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18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19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20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21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22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23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24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25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26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27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28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29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30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31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32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33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34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35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46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47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51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GU52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1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2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4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5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6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7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8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10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12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14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18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19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20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21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22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23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24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25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26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27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29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30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31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40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41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42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RG45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SL1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SL2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SL4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SL5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SL6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SO24"/>
          <table:table-cell office:value-type="string" office:string-value="South Farnborough"/>
          <table:table-cell table:number-columns-repeated="16381"/>
        </table:table-row>
        <table:table-row>
          <table:table-cell/>
          <table:table-cell office:value-type="string" office:string-value="BB1"/>
          <table:table-cell office:value-type="string" office:string-value="Stonyhurst"/>
          <table:table-cell table:number-columns-repeated="16381"/>
        </table:table-row>
        <table:table-row>
          <table:table-cell/>
          <table:table-cell office:value-type="string" office:string-value="BB2"/>
          <table:table-cell office:value-type="string" office:string-value="Stonyhurst"/>
          <table:table-cell table:number-columns-repeated="16381"/>
        </table:table-row>
        <table:table-row>
          <table:table-cell/>
          <table:table-cell office:value-type="string" office:string-value="BB3"/>
          <table:table-cell office:value-type="string" office:string-value="Stonyhurst"/>
          <table:table-cell table:number-columns-repeated="16381"/>
        </table:table-row>
        <table:table-row>
          <table:table-cell/>
          <table:table-cell office:value-type="string" office:string-value="BB5"/>
          <table:table-cell office:value-type="string" office:string-value="Stonyhurst"/>
          <table:table-cell table:number-columns-repeated="16381"/>
        </table:table-row>
        <table:table-row>
          <table:table-cell/>
          <table:table-cell office:value-type="string" office:string-value="BB6"/>
          <table:table-cell office:value-type="string" office:string-value="Stonyhurst"/>
          <table:table-cell table:number-columns-repeated="16381"/>
        </table:table-row>
        <table:table-row>
          <table:table-cell/>
          <table:table-cell office:value-type="string" office:string-value="BB7"/>
          <table:table-cell office:value-type="string" office:string-value="Stonyhurst"/>
          <table:table-cell table:number-columns-repeated="16381"/>
        </table:table-row>
        <table:table-row>
          <table:table-cell/>
          <table:table-cell office:value-type="string" office:string-value="LA2"/>
          <table:table-cell office:value-type="string" office:string-value="Stonyhurst"/>
          <table:table-cell table:number-columns-repeated="16381"/>
        </table:table-row>
        <table:table-row>
          <table:table-cell/>
          <table:table-cell office:value-type="string" office:string-value="LA6"/>
          <table:table-cell office:value-type="string" office:string-value="Stonyhurst"/>
          <table:table-cell table:number-columns-repeated="16381"/>
        </table:table-row>
        <table:table-row>
          <table:table-cell/>
          <table:table-cell office:value-type="string" office:string-value="LA7"/>
          <table:table-cell office:value-type="string" office:string-value="Stonyhurst"/>
          <table:table-cell table:number-columns-repeated="16381"/>
        </table:table-row>
        <table:table-row>
          <table:table-cell/>
          <table:table-cell office:value-type="string" office:string-value="PR6"/>
          <table:table-cell office:value-type="string" office:string-value="Stonyhurst"/>
          <table:table-cell table:number-columns-repeated="16381"/>
        </table:table-row>
        <table:table-row>
          <table:table-cell/>
          <table:table-cell office:value-type="string" office:string-value="HS1"/>
          <table:table-cell office:value-type="string" office:string-value="Stornoway"/>
          <table:table-cell table:number-columns-repeated="16381"/>
        </table:table-row>
        <table:table-row>
          <table:table-cell/>
          <table:table-cell office:value-type="string" office:string-value="HS2"/>
          <table:table-cell office:value-type="string" office:string-value="Stornoway"/>
          <table:table-cell table:number-columns-repeated="16381"/>
        </table:table-row>
        <table:table-row>
          <table:table-cell/>
          <table:table-cell office:value-type="string" office:string-value="HS3"/>
          <table:table-cell office:value-type="string" office:string-value="Stornoway"/>
          <table:table-cell table:number-columns-repeated="16381"/>
        </table:table-row>
        <table:table-row>
          <table:table-cell/>
          <table:table-cell office:value-type="string" office:string-value="HS4"/>
          <table:table-cell office:value-type="string" office:string-value="Stornoway"/>
          <table:table-cell table:number-columns-repeated="16381"/>
        </table:table-row>
        <table:table-row>
          <table:table-cell/>
          <table:table-cell office:value-type="string" office:string-value="HS5"/>
          <table:table-cell office:value-type="string" office:string-value="Stornoway"/>
          <table:table-cell table:number-columns-repeated="16381"/>
        </table:table-row>
        <table:table-row>
          <table:table-cell/>
          <table:table-cell office:value-type="string" office:string-value="HS6"/>
          <table:table-cell office:value-type="string" office:string-value="Stornoway"/>
          <table:table-cell table:number-columns-repeated="16381"/>
        </table:table-row>
        <table:table-row>
          <table:table-cell/>
          <table:table-cell office:value-type="string" office:string-value="HS7"/>
          <table:table-cell office:value-type="string" office:string-value="Stornoway"/>
          <table:table-cell table:number-columns-repeated="16381"/>
        </table:table-row>
        <table:table-row>
          <table:table-cell/>
          <table:table-cell office:value-type="string" office:string-value="HS8"/>
          <table:table-cell office:value-type="string" office:string-value="Stornoway"/>
          <table:table-cell table:number-columns-repeated="16381"/>
        </table:table-row>
        <table:table-row>
          <table:table-cell/>
          <table:table-cell office:value-type="string" office:string-value="HS9"/>
          <table:table-cell office:value-type="string" office:string-value="Stornoway"/>
          <table:table-cell table:number-columns-repeated="16381"/>
        </table:table-row>
        <table:table-row>
          <table:table-cell/>
          <table:table-cell office:value-type="string" office:string-value="FK8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FK11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FK12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FK13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FK14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FK15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FK16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FK17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FK18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FK19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G63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KY4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KY5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KY13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KY14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PH1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PH2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PH3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PH4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PH5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PH6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PH7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PH13"/>
          <table:table-cell office:value-type="string" office:string-value="Strathallan"/>
          <table:table-cell table:number-columns-repeated="16381"/>
        </table:table-row>
        <table:table-row>
          <table:table-cell/>
          <table:table-cell office:value-type="string" office:string-value="BN1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2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3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9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10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11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12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13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14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15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16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17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18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25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41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42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43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BN45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1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2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3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4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5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6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7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8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9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10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11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12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13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14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15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16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17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18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19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20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21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22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30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31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32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33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34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35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36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37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38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39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40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PO41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14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15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16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17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18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19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30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31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32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40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41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42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43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45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50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51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52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SO53"/>
          <table:table-cell office:value-type="string" office:string-value="Thorney Island"/>
          <table:table-cell table:number-columns-repeated="16381"/>
        </table:table-row>
        <table:table-row>
          <table:table-cell/>
          <table:table-cell office:value-type="string" office:string-value="DG1"/>
          <table:table-cell office:value-type="string" office:string-value="Threave"/>
          <table:table-cell table:number-columns-repeated="16381"/>
        </table:table-row>
        <table:table-row>
          <table:table-cell/>
          <table:table-cell office:value-type="string" office:string-value="DG2"/>
          <table:table-cell office:value-type="string" office:string-value="Threave"/>
          <table:table-cell table:number-columns-repeated="16381"/>
        </table:table-row>
        <table:table-row>
          <table:table-cell/>
          <table:table-cell office:value-type="string" office:string-value="DG5"/>
          <table:table-cell office:value-type="string" office:string-value="Threave"/>
          <table:table-cell table:number-columns-repeated="16381"/>
        </table:table-row>
        <table:table-row>
          <table:table-cell/>
          <table:table-cell office:value-type="string" office:string-value="DG6"/>
          <table:table-cell office:value-type="string" office:string-value="Threave"/>
          <table:table-cell table:number-columns-repeated="16381"/>
        </table:table-row>
        <table:table-row>
          <table:table-cell/>
          <table:table-cell office:value-type="string" office:string-value="DG7"/>
          <table:table-cell office:value-type="string" office:string-value="Threave"/>
          <table:table-cell table:number-columns-repeated="16381"/>
        </table:table-row>
        <table:table-row>
          <table:table-cell/>
          <table:table-cell office:value-type="string" office:string-value="DG8"/>
          <table:table-cell office:value-type="string" office:string-value="Threave"/>
          <table:table-cell table:number-columns-repeated="16381"/>
        </table:table-row>
        <table:table-row>
          <table:table-cell/>
          <table:table-cell office:value-type="string" office:string-value="NR1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2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3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4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5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6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7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8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9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10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11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12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13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14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15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16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17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18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19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20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21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22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23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24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25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26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27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28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29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30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31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32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33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34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NR35"/>
          <table:table-cell office:value-type="string" office:string-value="Tibenham"/>
          <table:table-cell table:number-columns-repeated="16381"/>
        </table:table-row>
        <table:table-row>
          <table:table-cell/>
          <table:table-cell office:value-type="string" office:string-value="PA61"/>
          <table:table-cell office:value-type="string" office:string-value="Tiree"/>
          <table:table-cell table:number-columns-repeated="16381"/>
        </table:table-row>
        <table:table-row>
          <table:table-cell/>
          <table:table-cell office:value-type="string" office:string-value="PA66"/>
          <table:table-cell office:value-type="string" office:string-value="Tiree"/>
          <table:table-cell table:number-columns-repeated="16381"/>
        </table:table-row>
        <table:table-row>
          <table:table-cell/>
          <table:table-cell office:value-type="string" office:string-value="PA76"/>
          <table:table-cell office:value-type="string" office:string-value="Tiree"/>
          <table:table-cell table:number-columns-repeated="16381"/>
        </table:table-row>
        <table:table-row>
          <table:table-cell/>
          <table:table-cell office:value-type="string" office:string-value="PA77"/>
          <table:table-cell office:value-type="string" office:string-value="Tiree"/>
          <table:table-cell table:number-columns-repeated="16381"/>
        </table:table-row>
        <table:table-row>
          <table:table-cell/>
          <table:table-cell office:value-type="string" office:string-value="PA78"/>
          <table:table-cell office:value-type="string" office:string-value="Tiree"/>
          <table:table-cell table:number-columns-repeated="16381"/>
        </table:table-row>
        <table:table-row>
          <table:table-cell/>
          <table:table-cell office:value-type="string" office:string-value="PH42"/>
          <table:table-cell office:value-type="string" office:string-value="Tiree"/>
          <table:table-cell table:number-columns-repeated="16381"/>
        </table:table-row>
        <table:table-row>
          <table:table-cell/>
          <table:table-cell office:value-type="string" office:string-value="PH43"/>
          <table:table-cell office:value-type="string" office:string-value="Tiree"/>
          <table:table-cell table:number-columns-repeated="16381"/>
        </table:table-row>
        <table:table-row>
          <table:table-cell/>
          <table:table-cell office:value-type="string" office:string-value="PH44"/>
          <table:table-cell office:value-type="string" office:string-value="Tiree"/>
          <table:table-cell table:number-columns-repeated="16381"/>
        </table:table-row>
        <table:table-row>
          <table:table-cell/>
          <table:table-cell office:value-type="string" office:string-value="LL35"/>
          <table:table-cell office:value-type="string" office:string-value="Trawsgoed"/>
          <table:table-cell table:number-columns-repeated="16381"/>
        </table:table-row>
        <table:table-row>
          <table:table-cell/>
          <table:table-cell office:value-type="string" office:string-value="LL36"/>
          <table:table-cell office:value-type="string" office:string-value="Trawsgoed"/>
          <table:table-cell table:number-columns-repeated="16381"/>
        </table:table-row>
        <table:table-row>
          <table:table-cell/>
          <table:table-cell office:value-type="string" office:string-value="LL37"/>
          <table:table-cell office:value-type="string" office:string-value="Trawsgoed"/>
          <table:table-cell table:number-columns-repeated="16381"/>
        </table:table-row>
        <table:table-row>
          <table:table-cell/>
          <table:table-cell office:value-type="string" office:string-value="LL38"/>
          <table:table-cell office:value-type="string" office:string-value="Trawsgoed"/>
          <table:table-cell table:number-columns-repeated="16381"/>
        </table:table-row>
        <table:table-row>
          <table:table-cell/>
          <table:table-cell office:value-type="string" office:string-value="LL39"/>
          <table:table-cell office:value-type="string" office:string-value="Trawsgoed"/>
          <table:table-cell table:number-columns-repeated="16381"/>
        </table:table-row>
        <table:table-row>
          <table:table-cell/>
          <table:table-cell office:value-type="string" office:string-value="LL40"/>
          <table:table-cell office:value-type="string" office:string-value="Trawsgoed"/>
          <table:table-cell table:number-columns-repeated="16381"/>
        </table:table-row>
        <table:table-row>
          <table:table-cell/>
          <table:table-cell office:value-type="string" office:string-value="SY20"/>
          <table:table-cell office:value-type="string" office:string-value="Trawsgoed"/>
          <table:table-cell table:number-columns-repeated="16381"/>
        </table:table-row>
        <table:table-row>
          <table:table-cell/>
          <table:table-cell office:value-type="string" office:string-value="SY23"/>
          <table:table-cell office:value-type="string" office:string-value="Trawsgoed"/>
          <table:table-cell table:number-columns-repeated="16381"/>
        </table:table-row>
        <table:table-row>
          <table:table-cell/>
          <table:table-cell office:value-type="string" office:string-value="SY24"/>
          <table:table-cell office:value-type="string" office:string-value="Trawsgoed"/>
          <table:table-cell table:number-columns-repeated="16381"/>
        </table:table-row>
        <table:table-row>
          <table:table-cell/>
          <table:table-cell office:value-type="string" office:string-value="SY25"/>
          <table:table-cell office:value-type="string" office:string-value="Trawsgoed"/>
          <table:table-cell table:number-columns-repeated="16381"/>
        </table:table-row>
        <table:table-row>
          <table:table-cell/>
          <table:table-cell office:value-type="string" office:string-value="CF37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38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39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40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41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42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43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44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45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46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47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48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81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82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CF83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NP4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NP11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NP12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NP13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NP22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NP23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NP24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NP44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SA9"/>
          <table:table-cell office:value-type="string" office:string-value="Tredegar"/>
          <table:table-cell table:number-columns-repeated="16381"/>
        </table:table-row>
        <table:table-row>
          <table:table-cell/>
          <table:table-cell office:value-type="string" office:string-value="FK20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FK21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A33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A36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A40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8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9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15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16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17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30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31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32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33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34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35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37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49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PH50"/>
          <table:table-cell office:value-type="string" office:string-value="Tulloch Bridge"/>
          <table:table-cell table:number-columns-repeated="16381"/>
        </table:table-row>
        <table:table-row>
          <table:table-cell/>
          <table:table-cell office:value-type="string" office:string-value="DN9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10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13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15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16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17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18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19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20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21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22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31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32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33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34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35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36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37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38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39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40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DN41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1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2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3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4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5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6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7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8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9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10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11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12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N13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NG23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NG24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PE10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PE11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PE20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PE21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PE22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PE23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PE24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PE25"/>
          <table:table-cell office:value-type="string" office:string-value="Waddington"/>
          <table:table-cell table:number-columns-repeated="16381"/>
        </table:table-row>
        <table:table-row>
          <table:table-cell/>
          <table:table-cell office:value-type="string" office:string-value="LA1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3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4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5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11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12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13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14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15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16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17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18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19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LA20"/>
          <table:table-cell office:value-type="string" office:string-value="Walney Island"/>
          <table:table-cell table:number-columns-repeated="16381"/>
        </table:table-row>
        <table:table-row>
          <table:table-cell/>
          <table:table-cell office:value-type="string" office:string-value="CB8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B9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1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2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3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4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5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6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7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8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10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11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12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13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14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15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CO16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1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2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3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4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5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6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7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8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9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10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11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12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13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14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15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16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17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18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19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20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21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22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23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29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30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31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32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IP33"/>
          <table:table-cell office:value-type="string" office:string-value="Wattisham"/>
          <table:table-cell table:number-columns-repeated="16381"/>
        </table:table-row>
        <table:table-row>
          <table:table-cell/>
          <table:table-cell office:value-type="string" office:string-value="BA1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BA2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BA3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BA11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BA13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BA14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BA15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GL7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GL8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GL9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RG17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1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2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3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4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5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6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8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9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10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11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12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13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14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15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16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25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SN26"/>
          <table:table-cell office:value-type="string" office:string-value="Westonbirt"/>
          <table:table-cell table:number-columns-repeated="16381"/>
        </table:table-row>
        <table:table-row>
          <table:table-cell/>
          <table:table-cell office:value-type="string" office:string-value="IV25"/>
          <table:table-cell office:value-type="string" office:string-value="Wick"/>
          <table:table-cell table:number-columns-repeated="16381"/>
        </table:table-row>
        <table:table-row>
          <table:table-cell/>
          <table:table-cell office:value-type="string" office:string-value="KW1"/>
          <table:table-cell office:value-type="string" office:string-value="Wick"/>
          <table:table-cell table:number-columns-repeated="16381"/>
        </table:table-row>
        <table:table-row>
          <table:table-cell/>
          <table:table-cell office:value-type="string" office:string-value="KW2"/>
          <table:table-cell office:value-type="string" office:string-value="Wick"/>
          <table:table-cell table:number-columns-repeated="16381"/>
        </table:table-row>
        <table:table-row>
          <table:table-cell/>
          <table:table-cell office:value-type="string" office:string-value="KW3"/>
          <table:table-cell office:value-type="string" office:string-value="Wick"/>
          <table:table-cell table:number-columns-repeated="16381"/>
        </table:table-row>
        <table:table-row>
          <table:table-cell/>
          <table:table-cell office:value-type="string" office:string-value="KW5"/>
          <table:table-cell office:value-type="string" office:string-value="Wick"/>
          <table:table-cell table:number-columns-repeated="16381"/>
        </table:table-row>
        <table:table-row>
          <table:table-cell/>
          <table:table-cell office:value-type="string" office:string-value="KW6"/>
          <table:table-cell office:value-type="string" office:string-value="Wick"/>
          <table:table-cell table:number-columns-repeated="16381"/>
        </table:table-row>
        <table:table-row>
          <table:table-cell/>
          <table:table-cell office:value-type="string" office:string-value="KW7"/>
          <table:table-cell office:value-type="string" office:string-value="Wick"/>
          <table:table-cell table:number-columns-repeated="16381"/>
        </table:table-row>
        <table:table-row>
          <table:table-cell/>
          <table:table-cell office:value-type="string" office:string-value="KW8"/>
          <table:table-cell office:value-type="string" office:string-value="Wick"/>
          <table:table-cell table:number-columns-repeated="16381"/>
        </table:table-row>
        <table:table-row>
          <table:table-cell/>
          <table:table-cell office:value-type="string" office:string-value="KW9"/>
          <table:table-cell office:value-type="string" office:string-value="Wick"/>
          <table:table-cell table:number-columns-repeated="16381"/>
        </table:table-row>
        <table:table-row>
          <table:table-cell/>
          <table:table-cell office:value-type="string" office:string-value="KW10"/>
          <table:table-cell office:value-type="string" office:string-value="Wick"/>
          <table:table-cell table:number-columns-repeated="16381"/>
        </table:table-row>
        <table:table-row>
          <table:table-cell/>
          <table:table-cell office:value-type="string" office:string-value="KW12"/>
          <table:table-cell office:value-type="string" office:string-value="Wick"/>
          <table:table-cell table:number-columns-repeated="16381"/>
        </table:table-row>
        <table:table-row>
          <table:table-cell/>
          <table:table-cell office:value-type="string" office:string-value="KW14"/>
          <table:table-cell office:value-type="string" office:string-value="Wick"/>
          <table:table-cell table:number-columns-repeated="16381"/>
        </table:table-row>
        <table:table-row>
          <table:table-cell/>
          <table:table-cell office:value-type="string" office:string-value="LE15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NN17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NN18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1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2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3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4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5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6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7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8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9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15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16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17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26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27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28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PE29"/>
          <table:table-cell office:value-type="string" office:string-value="Wittering"/>
          <table:table-cell table:number-columns-repeated="16381"/>
        </table:table-row>
        <table:table-row>
          <table:table-cell/>
          <table:table-cell office:value-type="string" office:string-value="BA4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A5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A6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A7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A8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A9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A10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A16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A20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A21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A22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S25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S26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S27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BS28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DT9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DT10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SP8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1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2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3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4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5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6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7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8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9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10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11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12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13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14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15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16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17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18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19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20"/>
          <table:table-cell office:value-type="string" office:string-value="Yeovilton"/>
          <table:table-cell table:number-columns-repeated="16381"/>
        </table:table-row>
        <table:table-row>
          <table:table-cell/>
          <table:table-cell office:value-type="string" office:string-value="TA23"/>
          <table:table-cell office:value-type="string" office:string-value="Yeovilton"/>
          <table:table-cell table:number-columns-repeated="16381"/>
        </table:table-row>
        <table:table-row table:number-rows-repeated="1045876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A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2-05T09:19:48Z</meta:creation-date>
    <dc:date>2016-12-05T09:20:17Z</dc:date>
  </office:meta>
</office:document-meta>
</file>