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0.08062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3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Rotherham</text:p>
          </table:table-cell>
          <table:table-cell office:value-type="string" table:style-name="ce7">
            <text:p>Waverley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9">
            <text:p>12.00pm, 16 December 2016</text:p>
          </table:table-cell>
          <table:table-cell office:value-type="string" table:style-name="ce10">
            <text:p><text:a xlink:href="http://www.rotherham.gov.uk/waverley/downloads/2/about">http://www.rotherham.gov.uk/waverley/downloads/2/about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Wiltshire</text:p>
          </table:table-cell>
          <table:table-cell office:value-type="string" table:style-name="ce7">
            <text:p>Perham Down, Ludgerhall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12">
            <text:p>18:00, 06 January 2017</text:p>
          </table:table-cell>
          <table:table-cell office:value-type="string" table:style-name="ce10">
            <text:p><text:a xlink:href="http://www.wiltshire.gov.uk/schoolseducationandlearning/schoolsandcolleges/schoolcompetition.htm">http://www.wiltshire.gov.uk/schoolseducationandlearning/schoolsandcolleges/schoolcompetition.htm</text:a></text:p>
          </table:table-cell>
          <table:table-cell table:style-name="ce11"/>
          <table:table-cell table:number-columns-repeated="16377" table:style-name="ce1"/>
        </table:table-row>
        <table:table-row table:number-rows-repeated="1048573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ails of local authorities currently seeking proposers</dc:title>
    <meta:initial-creator>ARCHBOLD, Diane</meta:initial-creator>
    <dc:creator>ALBON, Nicola</dc:creator>
    <meta:creation-date>2012-10-05T08:42:30Z</meta:creation-date>
    <dc:date>2016-12-01T11:17:52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