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8DB4E3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8DB4E3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8DB4E3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background-color="#8DB4E3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8DB4E3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8DB4E3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8DB4E3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1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10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8DB4E3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89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1" table:number-columns-repeated="249" table:default-cell-style-name="ce5"/>
        <table:table-column table:style-name="co4" table:number-columns-repeated="16129" table:default-cell-style-name="ce5"/>
        <table:table-row table:style-name="ro1">
          <table:table-cell office:value-type="string" table:style-name="ce13">
            <text:p>Successful bids to the second round of the Police Transformation Fund 2016/17 confirmed on 20 April 2017</text:p>
          </table:table-cell>
          <table:table-cell table:number-columns-repeated="5" table:style-name="ce13"/>
          <table:table-cell table:number-columns-repeated="16378" table:style-name="ce14"/>
        </table:table-row>
        <table:table-row table:style-name="ro2">
          <table:table-cell office:value-type="string" table:style-name="ce17">
            <text:p>Lead<text:s/></text:p>
          </table:table-cell>
          <table:table-cell office:value-type="string" table:style-name="ce17">
            <text:p>Partners (police force)</text:p>
          </table:table-cell>
          <table:table-cell office:value-type="string" table:style-name="ce17">
            <text:p>Bid Title/Description</text:p>
          </table:table-cell>
          <table:table-cell office:value-type="string" table:style-name="ce17">
            <text:p>2016/17 Award</text:p>
          </table:table-cell>
          <table:table-cell office:value-type="string" table:style-name="ce17">
            <text:p>2017/18 Award</text:p>
          </table:table-cell>
          <table:table-cell office:value-type="string" table:style-name="ce17">
            <text:p>2018/19 Award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South Wales Police</text:p>
          </table:table-cell>
          <table:table-cell office:value-type="string" table:style-name="ce21">
            <text:p>Home Office Biometrics</text:p>
          </table:table-cell>
          <table:table-cell office:value-type="string" table:style-name="ce21">
            <text:p>Automatic Facial Recognition</text:p>
          </table:table-cell>
          <table:table-cell office:value-type="currency" office:value="800000" table:style-name="ce22">
            <text:p>£800,0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78" table:style-name="ce15"/>
        </table:table-row>
        <table:table-row table:style-name="ro2">
          <table:table-cell table:number-columns-repeated="2" table:style-name="ce23"/>
          <table:table-cell office:value-type="string" table:style-name="ce23">
            <text:p>Sub-total</text:p>
          </table:table-cell>
          <table:table-cell office:value-type="currency" office:value="800000" table:style-name="ce24">
            <text:p>£800,000</text:p>
          </table:table-cell>
          <table:table-cell office:value-type="currency" office:value="0" table:style-name="ce24">
            <text:p>£0</text:p>
          </table:table-cell>
          <table:table-cell office:value-type="currency" office:value="0" table:style-name="ce24">
            <text:p>£0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8">
            <text:p>Successful bids to the second round of the Police Transformation Fund 2016/17 announced on 12 April 2017</text:p>
          </table:table-cell>
          <table:table-cell table:number-columns-repeated="4" table:style-name="ce19"/>
          <table:table-cell table:style-name="ce20"/>
          <table:table-cell table:number-columns-repeated="16378" table:style-name="ce1"/>
        </table:table-row>
        <table:table-row table:style-name="ro2">
          <table:table-cell office:value-type="string" table:style-name="ce6">
            <text:p>Lead<text:s/></text:p>
          </table:table-cell>
          <table:table-cell office:value-type="string" table:style-name="ce6">
            <text:p>Partners (police force)</text:p>
          </table:table-cell>
          <table:table-cell office:value-type="string" table:style-name="ce6">
            <text:p>Bid Title/Description</text:p>
          </table:table-cell>
          <table:table-cell office:value-type="string" table:style-name="ce6">
            <text:p>2016/17 Award</text:p>
          </table:table-cell>
          <table:table-cell office:value-type="string" table:style-name="ce6">
            <text:p>2017/18 Award</text:p>
          </table:table-cell>
          <table:table-cell office:value-type="string" table:style-name="ce6">
            <text:p>2018/19 Award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Hertfordshire</text:p>
          </table:table-cell>
          <table:table-cell office:value-type="string" table:style-name="ce7">
            <text:p>Cambridgeshire, Essex, Gloucestershire, Northamptonshire, North Yorkshire, Staffordshire, Sussex, West Mercia</text:p>
          </table:table-cell>
          <table:table-cell office:value-type="string" table:style-name="ce7">
            <text:p>Emergency Services Collaboration</text:p>
          </table:table-cell>
          <table:table-cell office:value-type="currency" office:value="1000000" table:style-name="ce8">
            <text:p>£1,000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9">
            <text:p>£0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3" table:number-rows-spanned="1" table:style-name="ce25">
            <text:p>Sub-total</text:p>
          </table:table-cell>
          <table:covered-table-cell table:number-columns-repeated="2"/>
          <table:table-cell office:value-type="currency" office:value="1000000" table:formula="msoxl:=D7" table:style-name="ce10">
            <text:p>£1,000,000</text:p>
          </table:table-cell>
          <table:table-cell office:value-type="currency" office:value="0" table:formula="msoxl:=E7" table:style-name="ce10">
            <text:p>£0</text:p>
          </table:table-cell>
          <table:table-cell office:value-type="currency" office:value="0" table:formula="msoxl:=F7" table:style-name="ce10">
            <text:p>£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Successful bids to the second round of the Police Transformation Fund 2016/17 announced on 30 November 2016</text:p>
          </table:table-cell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5">
          <table:table-cell office:value-type="string" table:style-name="ce7">
            <text:p>Nottinghamshire</text:p>
          </table:table-cell>
          <table:table-cell office:value-type="string" table:style-name="ce7">
            <text:p>All forces in England and Wales</text:p>
          </table:table-cell>
          <table:table-cell office:value-type="string" table:style-name="ce7">
            <text:p>National Business Crime Reduction Hub</text:p>
          </table:table-cell>
          <table:table-cell office:value-type="currency" office:value="241941" table:style-name="ce8">
            <text:p>£241,941</text:p>
          </table:table-cell>
          <table:table-cell office:value-type="currency" office:value="398681" table:style-name="ce8">
            <text:p>£398,681</text:p>
          </table:table-cell>
          <table:table-cell office:value-type="currency" office:value="398681" table:style-name="ce9">
            <text:p>£398,68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Nottinghamshire</text:p>
          </table:table-cell>
          <table:table-cell office:value-type="string" table:style-name="ce7">
            <text:p>All forces in England and Wales</text:p>
          </table:table-cell>
          <table:table-cell office:value-type="string" table:style-name="ce7">
            <text:p>Public Private Partnership Intelligence Collaboration</text:p>
          </table:table-cell>
          <table:table-cell office:value-type="currency" office:value="125000" table:style-name="ce8">
            <text:p>£125,000</text:p>
          </table:table-cell>
          <table:table-cell office:value-type="currency" office:value="250000" table:style-name="ce8">
            <text:p>£250,000</text:p>
          </table:table-cell>
          <table:table-cell office:value-type="currency" office:value="125000" table:style-name="ce9">
            <text:p>£125,0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Bedfordshire</text:p>
          </table:table-cell>
          <table:table-cell office:value-type="string" table:style-name="ce7">
            <text:p>All forces in England and Wales</text:p>
          </table:table-cell>
          <table:table-cell office:value-type="string" table:style-name="ce7">
            <text:p>Preventative Policing – Harm Reduction Team</text:p>
          </table:table-cell>
          <table:table-cell office:value-type="currency" office:value="73819" table:style-name="ce8">
            <text:p>£73,81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Humberside</text:p>
          </table:table-cell>
          <table:table-cell office:value-type="string" table:style-name="ce7">
            <text:p>All forces in England and Wales</text:p>
          </table:table-cell>
          <table:table-cell office:value-type="string" table:style-name="ce7">
            <text:p>Modelling the delivery of place based public safety</text:p>
          </table:table-cell>
          <table:table-cell office:value-type="currency" office:value="141671" table:style-name="ce8">
            <text:p>£141,67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Lancashire</text:p>
          </table:table-cell>
          <table:table-cell office:value-type="string" table:style-name="ce7">
            <text:p>All forces in England and Wales</text:p>
          </table:table-cell>
          <table:table-cell office:value-type="string" table:style-name="ce7">
            <text:p>Continuing to reduce vulnerability through engagement of communities and staff</text:p>
          </table:table-cell>
          <table:table-cell office:value-type="currency" office:value="372680" table:style-name="ce8">
            <text:p>£372,68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South Wales</text:p>
          </table:table-cell>
          <table:table-cell office:value-type="string" table:style-name="ce7">
            <text:p>Gwent, North Wales, Dyfed-Powys</text:p>
          </table:table-cell>
          <table:table-cell office:value-type="string" table:style-name="ce7">
            <text:p>The Wales Integrated Serious and Dangerous Offender Management (WISDOM) project.</text:p>
          </table:table-cell>
          <table:table-cell office:value-type="currency" office:value="490289" table:style-name="ce8">
            <text:p>£490,289</text:p>
          </table:table-cell>
          <table:table-cell office:value-type="currency" office:value="885425" table:style-name="ce8">
            <text:p>£885,425</text:p>
          </table:table-cell>
          <table:table-cell office:value-type="currency" office:value="0" table:style-name="ce8">
            <text:p>£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Devon and Cornwall</text:p>
          </table:table-cell>
          <table:table-cell office:value-type="string" table:style-name="ce7">
            <text:p>All forces in England and Wales</text:p>
          </table:table-cell>
          <table:table-cell office:value-type="string" table:style-name="ce7">
            <text:p>Tackling pathways to offending</text:p>
          </table:table-cell>
          <table:table-cell office:value-type="currency" office:value="403219" table:style-name="ce8">
            <text:p>£403,219</text:p>
          </table:table-cell>
          <table:table-cell office:value-type="currency" office:value="355250" table:style-name="ce8">
            <text:p>£355,250</text:p>
          </table:table-cell>
          <table:table-cell office:value-type="currency" office:value="0" table:style-name="ce8">
            <text:p>£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Avon and Somerset</text:p>
          </table:table-cell>
          <table:table-cell office:value-type="string" table:style-name="ce7">
            <text:p>Wiltshire, Gloucestershire</text:p>
          </table:table-cell>
          <table:table-cell office:value-type="string" table:style-name="ce7">
            <text:p>Avon &amp; Somerset Criminal Justice Service Transformation – Proof of Concept</text:p>
          </table:table-cell>
          <table:table-cell office:value-type="currency" office:value="190000" table:style-name="ce8">
            <text:p>£190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Hertfordshire</text:p>
          </table:table-cell>
          <table:table-cell office:value-type="string" table:style-name="ce7">
            <text:p>Norfolk, Suffolk, Bedfordshire, Kent, Essex, Cambridgeshire</text:p>
          </table:table-cell>
          <table:table-cell office:value-type="string" table:style-name="ce7">
            <text:p>7 Force Strategic Collaboration Policing and Criminal Justice Bid</text:p>
          </table:table-cell>
          <table:table-cell office:value-type="currency" office:value="30000" table:style-name="ce8">
            <text:p>£30,000</text:p>
          </table:table-cell>
          <table:table-cell office:value-type="currency" office:value="40000" table:style-name="ce8">
            <text:p>£40,000</text:p>
          </table:table-cell>
          <table:table-cell office:value-type="currency" office:value="0" table:style-name="ce8">
            <text:p>£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Merseyside</text:p>
          </table:table-cell>
          <table:table-cell office:value-type="string" table:style-name="ce7">
            <text:p>All forces in England and Wales</text:p>
          </table:table-cell>
          <table:table-cell office:value-type="string" table:style-name="ce7">
            <text:p>United Kingdom Protected Persons Service- ‘Shield’ IT System</text:p>
          </table:table-cell>
          <table:table-cell office:value-type="currency" office:value="357302" table:style-name="ce8">
            <text:p>£357,302</text:p>
          </table:table-cell>
          <table:table-cell office:value-type="currency" office:value="227683" table:style-name="ce8">
            <text:p>£227,683</text:p>
          </table:table-cell>
          <table:table-cell office:value-type="currency" office:value="0" table:style-name="ce8">
            <text:p>£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Leicestershire</text:p>
          </table:table-cell>
          <table:table-cell office:value-type="string" table:style-name="ce7">
            <text:p>Merseyside, Derbyshire</text:p>
          </table:table-cell>
          <table:table-cell office:value-type="string" table:style-name="ce7">
            <text:p>Implementing an efficient system to assess the policing response to organised-crime.</text:p>
          </table:table-cell>
          <table:table-cell office:value-type="currency" office:value="36844" table:style-name="ce8">
            <text:p>£36,844</text:p>
          </table:table-cell>
          <table:table-cell office:value-type="currency" office:value="101533" table:style-name="ce8">
            <text:p>£101,533</text:p>
          </table:table-cell>
          <table:table-cell office:value-type="currency" office:value="0" table:style-name="ce8">
            <text:p>£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Dorset</text:p>
          </table:table-cell>
          <table:table-cell office:value-type="string" table:style-name="ce7">
            <text:p>West Yorkshire, Metropolitan, Cambridgeshire, Hertfordshire, Kent, Essex, Bedfordshire</text:p>
          </table:table-cell>
          <table:table-cell office:value-type="string" table:style-name="ce7">
            <text:p>Transforming Police Forensics and Biometrics Programme</text:p>
          </table:table-cell>
          <table:table-cell office:value-type="currency" office:value="1948348" table:style-name="ce8">
            <text:p>£1,948,348</text:p>
          </table:table-cell>
          <table:table-cell office:value-type="currency" office:value="4003857" table:style-name="ce8">
            <text:p>£4,003,857</text:p>
          </table:table-cell>
          <table:table-cell office:value-type="currency" office:value="0" table:style-name="ce8">
            <text:p>£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Durham</text:p>
          </table:table-cell>
          <table:table-cell office:value-type="string" table:style-name="ce7">
            <text:p>All forces in England and Wales</text:p>
          </table:table-cell>
          <table:table-cell office:value-type="string" table:style-name="ce7">
            <text:p>Professionalise and accredit on a national basis, civilian investigators</text:p>
          </table:table-cell>
          <table:table-cell office:value-type="currency" office:value="84800" table:style-name="ce8">
            <text:p>£84,800</text:p>
          </table:table-cell>
          <table:table-cell office:value-type="currency" office:value="166800" table:style-name="ce8">
            <text:p>£166,800</text:p>
          </table:table-cell>
          <table:table-cell office:value-type="currency" office:value="0" table:style-name="ce8">
            <text:p>£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MPS/College of Policing</text:p>
          </table:table-cell>
          <table:table-cell office:value-type="string" table:style-name="ce7">
            <text:p>All forces in England and Wales</text:p>
          </table:table-cell>
          <table:table-cell office:value-type="string" table:style-name="ce7">
            <text:p>Re-design and pilot of a new Police Recruitment Assessment Centre</text:p>
          </table:table-cell>
          <table:table-cell office:value-type="currency" office:value="450000" table:style-name="ce8">
            <text:p>£450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7">
            <text:p>College of Policing<text:s/></text:p>
          </table:table-cell>
          <table:table-cell office:value-type="string" table:style-name="ce7">
            <text:p>All forces in England and Wales</text:p>
          </table:table-cell>
          <table:table-cell office:value-type="string" table:style-name="ce7">
            <text:p>Attracting and recruiting a more representative workforce with the right skills, knowledge and experience to meet challenging policing requirements</text:p>
          </table:table-cell>
          <table:table-cell office:value-type="currency" office:value="540575" table:style-name="ce8">
            <text:p>£540,57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Northumbria<text:s/></text:p>
          </table:table-cell>
          <table:table-cell office:value-type="string" table:style-name="ce7">
            <text:p>Durham, Cleveland, West Yorkshire, North Yorkshire, Humberside<text:s/></text:p>
          </table:table-cell>
          <table:table-cell office:value-type="string" table:style-name="ce7">
            <text:p>Domestic Abuse: A whole system approach<text:s/></text:p>
          </table:table-cell>
          <table:table-cell office:value-type="currency" office:value="814199" table:style-name="ce8">
            <text:p>£814,19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Gloustershire<text:s/></text:p>
          </table:table-cell>
          <table:table-cell office:value-type="string" table:style-name="ce7">
            <text:p>Durham, Essex</text:p>
          </table:table-cell>
          <table:table-cell office:value-type="string" table:style-name="ce7">
            <text:p>Defining the Digital Intelligence &amp; Investigations Service Model for Local Policing</text:p>
          </table:table-cell>
          <table:table-cell office:value-type="currency" office:value="372270" table:style-name="ce8">
            <text:p>£372,270</text:p>
          </table:table-cell>
          <table:table-cell office:value-type="currency" office:value="1106750" table:style-name="ce8">
            <text:p>£1,106,750</text:p>
          </table:table-cell>
          <table:table-cell office:value-type="currency" office:value="0" table:style-name="ce8">
            <text:p>£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North Yorkshire</text:p>
          </table:table-cell>
          <table:table-cell office:value-type="string" table:style-name="ce7">
            <text:p>All forces in England and Wales</text:p>
          </table:table-cell>
          <table:table-cell office:value-type="string" table:style-name="ce7">
            <text:p>National Automatic Number Plate Recognition (ANPR) Co-ordinator and Transformation Team</text:p>
          </table:table-cell>
          <table:table-cell office:value-type="currency" office:value="83126" table:style-name="ce8">
            <text:p>£83,126</text:p>
          </table:table-cell>
          <table:table-cell office:value-type="currency" office:value="316815" table:style-name="ce8">
            <text:p>£316,815</text:p>
          </table:table-cell>
          <table:table-cell office:value-type="currency" office:value="0" table:style-name="ce8">
            <text:p>£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Hertfordshire</text:p>
          </table:table-cell>
          <table:table-cell office:value-type="string" table:style-name="ce7">
            <text:p>Bedfordshire, Cambridgeshire</text:p>
          </table:table-cell>
          <table:table-cell office:value-type="string" table:style-name="ce7">
            <text:p>Tri-Force Collaborated Custody function exploiting new Technology (Cell Video Solution)</text:p>
          </table:table-cell>
          <table:table-cell office:value-type="currency" office:value="485476" table:style-name="ce8">
            <text:p>£485,47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Cambridgeshire</text:p>
          </table:table-cell>
          <table:table-cell office:value-type="string" table:style-name="ce7">
            <text:p>Bedfordshire, Hertfordshire</text:p>
          </table:table-cell>
          <table:table-cell office:value-type="string" table:style-name="ce7">
            <text:p>BCH Strategic Alliance – Organisational Development and Continuous Improvement</text:p>
          </table:table-cell>
          <table:table-cell office:value-type="currency" office:value="249775" table:style-name="ce8">
            <text:p>£249,775</text:p>
          </table:table-cell>
          <table:table-cell office:value-type="currency" office:value="317712" table:style-name="ce8">
            <text:p>£317,712</text:p>
          </table:table-cell>
          <table:table-cell office:value-type="currency" office:value="0" table:style-name="ce8">
            <text:p>£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Lincolnshire</text:p>
          </table:table-cell>
          <table:table-cell office:value-type="string" table:style-name="ce7">
            <text:p>Leicestershire, Nottinghamshire, Northamptonshire, Derbyshire</text:p>
          </table:table-cell>
          <table:table-cell office:value-type="string" table:style-name="ce7">
            <text:p>East Midlands Region - Non-Crime ICT Platform</text:p>
          </table:table-cell>
          <table:table-cell office:value-type="currency" office:value="2890522" table:style-name="ce8">
            <text:p>£2,890,522</text:p>
          </table:table-cell>
          <table:table-cell office:value-type="currency" office:value="0" table:style-name="ce9">
            <text:p>£0</text:p>
          </table:table-cell>
          <table:table-cell office:value-type="currency" office:value="0" table:style-name="ce8">
            <text:p>£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7">
            <text:p>Surrey/Sussex</text:p>
          </table:table-cell>
          <table:table-cell office:value-type="string" table:style-name="ce7">
            <text:p>Thames Valley, Hampshire, Cambridgeshire, Bedfordshire, Hertfordshire, Devon and Cornwall, Dorset</text:p>
          </table:table-cell>
          <table:table-cell office:value-type="string" table:style-name="ce7">
            <text:p>Productivity Services</text:p>
          </table:table-cell>
          <table:table-cell office:value-type="currency" office:value="737600" table:style-name="ce8">
            <text:p>£737,6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Cumbria</text:p>
          </table:table-cell>
          <table:table-cell office:value-type="string" table:style-name="ce7">
            <text:p>All forces in England and Wales</text:p>
          </table:table-cell>
          <table:table-cell office:value-type="string" table:style-name="ce7">
            <text:p>Identity Access Management (IAM)</text:p>
          </table:table-cell>
          <table:table-cell office:value-type="currency" office:value="610000" table:style-name="ce8">
            <text:p>£610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Durham</text:p>
          </table:table-cell>
          <table:table-cell office:value-type="string" table:style-name="ce7">
            <text:p>Northumbria, Cumbria, Cleveland, Police Scotland<text:s/></text:p>
          </table:table-cell>
          <table:table-cell office:value-type="string" table:style-name="ce7">
            <text:p>Security Operations Centre (SOC)</text:p>
          </table:table-cell>
          <table:table-cell office:value-type="currency" office:value="1100000" table:style-name="ce8">
            <text:p>£1,100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Devon and Cornwall</text:p>
          </table:table-cell>
          <table:table-cell office:value-type="string" table:style-name="ce7">
            <text:p>Dorset</text:p>
          </table:table-cell>
          <table:table-cell office:value-type="string" table:style-name="ce7">
            <text:p>Integration of diverse processes and systems into a harmonised Command, Control and Public Contact services</text:p>
          </table:table-cell>
          <table:table-cell office:value-type="currency" office:value="543300" table:style-name="ce8">
            <text:p>£543,3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7">
            <text:p>West Midlands</text:p>
          </table:table-cell>
          <table:table-cell office:value-type="string" table:style-name="ce7">
            <text:p>MPS, Greater Manchester, West Yorshire, Merseyside, Staffordshire, West Mercia, Warwickshire</text:p>
          </table:table-cell>
          <table:table-cell office:value-type="string" table:style-name="ce7">
            <text:p>Big Data and Analytics Solution for the UK Law Enforcement</text:p>
          </table:table-cell>
          <table:table-cell office:value-type="currency" office:value="2030056" table:style-name="ce8">
            <text:p>£2,030,05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College of Policing<text:s/></text:p>
          </table:table-cell>
          <table:table-cell office:value-type="string" table:style-name="ce7">
            <text:p>All forces in England and Wales</text:p>
          </table:table-cell>
          <table:table-cell office:value-type="string" table:style-name="ce7">
            <text:p>Transforming policing’s approach to vulnerability</text:p>
          </table:table-cell>
          <table:table-cell office:value-type="currency" office:value="155900" table:style-name="ce8">
            <text:p>£155,900</text:p>
          </table:table-cell>
          <table:table-cell office:value-type="currency" office:value="1743300" table:style-name="ce8">
            <text:p>£1,743,300</text:p>
          </table:table-cell>
          <table:table-cell office:value-type="currency" office:value="0" table:style-name="ce8">
            <text:p>£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7">
            <text:p>West Yorkshire</text:p>
          </table:table-cell>
          <table:table-cell office:value-type="string" table:style-name="ce7">
            <text:p>Cleveland, Durham, Humberside, Northumbria, North Yorkshire, South Yorkshire</text:p>
          </table:table-cell>
          <table:table-cell office:value-type="string" table:style-name="ce7">
            <text:p>North East Transformation, Innovation and Collaboration (NETIC)</text:p>
          </table:table-cell>
          <table:table-cell office:value-type="currency" office:value="139545" table:style-name="ce8">
            <text:p>£139,545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8">
            <text:p>£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APCC</text:p>
          </table:table-cell>
          <table:table-cell office:value-type="string" table:style-name="ce7">
            <text:p>Change management bid on behalf of all forces in England and Wales</text:p>
          </table:table-cell>
          <table:table-cell office:value-type="string" table:style-name="ce7">
            <text:p>Transformation Resourcing</text:p>
          </table:table-cell>
          <table:table-cell office:value-type="currency" office:value="154125" table:style-name="ce8">
            <text:p>£154,125</text:p>
          </table:table-cell>
          <table:table-cell office:value-type="currency" office:value="406900" table:style-name="ce8">
            <text:p>£406,900</text:p>
          </table:table-cell>
          <table:table-cell office:value-type="currency" office:value="0" table:style-name="ce8">
            <text:p>£0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6">
            <text:p>Sub-total</text:p>
          </table:table-cell>
          <table:covered-table-cell table:number-columns-repeated="2"/>
          <table:table-cell office:value-type="currency" office:value="15852382" table:formula="msoxl:=SUM(D10:D38)" table:style-name="ce10">
            <text:p>£15,852,382</text:p>
          </table:table-cell>
          <table:table-cell office:value-type="currency" office:value="10320706" table:formula="msoxl:=SUM(E10:E38)" table:style-name="ce10">
            <text:p>£10,320,706</text:p>
          </table:table-cell>
          <table:table-cell office:value-type="currency" office:value="523681" table:formula="msoxl:=SUM(F10:F38)" table:style-name="ce10">
            <text:p>£523,681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7">
            <text:p>Successful bids to the second round of the Police Transformation Fund announced on 18 and 19 October 2016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style-name="ce7">
            <text:p>Devon and Cornwall</text:p>
          </table:table-cell>
          <table:table-cell office:value-type="string" table:style-name="ce7">
            <text:p>All forces in England and Wales</text:p>
          </table:table-cell>
          <table:table-cell office:value-type="string" table:style-name="ce7">
            <text:p>Professionalising the policing response to modern slavery (MS)</text:p>
          </table:table-cell>
          <table:table-cell office:value-type="currency" office:value="713000" table:style-name="ce8">
            <text:p>£713,000</text:p>
          </table:table-cell>
          <table:table-cell office:value-type="currency" office:value="4268000" table:style-name="ce8">
            <text:p>£4,268,000</text:p>
          </table:table-cell>
          <table:table-cell office:value-type="currency" office:value="3531000" table:style-name="ce9">
            <text:p>£3,531,000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7">
            <text:p>MPS</text:p>
          </table:table-cell>
          <table:table-cell office:value-type="string" table:style-name="ce7">
            <text:p>Cheshire, Surrey, Lancashire, West Mercia, Humberside, Warwickshire, South Yorkshire, Thames Valley, Hertfordshire, Sussex, Cambridgeshire, Avon and Somerset<text:s/></text:p>
          </table:table-cell>
          <table:table-cell office:value-type="string" table:style-name="ce7">
            <text:p>The National Expansion of Police Now</text:p>
          </table:table-cell>
          <table:table-cell office:value-type="currency" office:value="1793799" table:style-name="ce8">
            <text:p>£1,793,799</text:p>
          </table:table-cell>
          <table:table-cell office:value-type="currency" office:value="3537785" table:style-name="ce8">
            <text:p>£3,537,785</text:p>
          </table:table-cell>
          <table:table-cell office:value-type="currency" office:value="0" table:style-name="ce8">
            <text:p>£0</text:p>
          </table:table-cell>
          <table:table-cell table:number-columns-repeated="16378" table:style-name="ce12"/>
        </table:table-row>
        <table:table-row table:style-name="ro2">
          <table:table-cell office:value-type="string" table:number-columns-spanned="3" table:number-rows-spanned="1" table:style-name="ce26">
            <text:p>Sub-total</text:p>
          </table:table-cell>
          <table:covered-table-cell table:number-columns-repeated="2"/>
          <table:table-cell office:value-type="currency" office:value="2506799" table:formula="msoxl:=D41+D42" table:style-name="ce10">
            <text:p>£2,506,799</text:p>
          </table:table-cell>
          <table:table-cell office:value-type="currency" office:value="7805785" table:formula="msoxl:=E41+E42" table:style-name="ce10">
            <text:p>£7,805,785</text:p>
          </table:table-cell>
          <table:table-cell office:value-type="currency" office:value="3531000" table:formula="msoxl:=F41+F42" table:style-name="ce10">
            <text:p>£3,531,000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6">
            <text:p>Grand total</text:p>
          </table:table-cell>
          <table:covered-table-cell table:number-columns-repeated="2"/>
          <table:table-cell office:value-type="currency" office:value="20159181" table:formula="msoxl:=D43+D39+D8+D4" table:style-name="ce10">
            <text:p>£20,159,181</text:p>
          </table:table-cell>
          <table:table-cell office:value-type="currency" office:value="18126491" table:formula="msoxl:=E43+E39+E8+E4" table:style-name="ce10">
            <text:p>£18,126,491</text:p>
          </table:table-cell>
          <table:table-cell office:value-type="currency" office:value="4054681" table:formula="msoxl:=F43+F39+F8+F4" table:style-name="ce10">
            <text:p>£4,054,681</text:p>
          </table:table-cell>
          <table:table-cell table:number-columns-repeated="16378" table:style-name="ce1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currency-style style:name="N36" number:language="en" number:country="GB">
      <number:currency-symbol number:language="en" number:country="GB">£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7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aisy Goddard</meta:initial-creator>
    <dc:creator>Samantha Watson</dc:creator>
    <meta:creation-date>2016-08-05T11:09:19Z</meta:creation-date>
    <dc:date>2017-09-04T15:47:48Z</dc:date>
    <meta:print-date>2016-10-27T13:23:11Z</meta:print-date>
  </office:meta>
</office:document-meta>
</file>