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 style:family="table-cell" style:parent-style-name="Refdb_32_standard" style:data-style-name="N0">
      <style:table-cell-properties style:vertical-align="automatic" fo:background-color="transparent" style:cell-protect="protected"/>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MS Sans Serif" style:font-name-asian="MS Sans Serif" style:font-name-complex="MS Sans Serif" fo:font-weight="bold" style:font-weight-asian="bold" style:font-weight-complex="bold"/>
    </style:style>
    <style:style style:name="ce10"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FF"/>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text-properties fo:color="#000000"/>
    </style:style>
    <style:style style:name="ce19"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2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3" style:family="table-cell" style:parent-style-name="Refdb_32_standard" style:data-style-name="N0">
      <style:table-cell-properties style:vertical-align="automatic" fo:background-color="transparent" style:cell-protect="protected"/>
      <style:text-properties fo:color="#000000"/>
    </style:style>
    <style:style style:name="ce2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5"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6" style:family="table-cell" style:parent-style-name="Refdb_32_standard" style:data-style-name="N0">
      <style:table-cell-properties style:vertical-align="automatic" fo:background-color="transparent" style:cell-protect="protected"/>
      <style:text-properties fo:color="#000000"/>
    </style:style>
    <style:style style:name="ce27"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8"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text-properties fo:color="#000000"/>
    </style:style>
    <style:style style:name="ce30"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31"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32"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3"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4"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6"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7"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2">
      <style:table-cell-properties style:vertical-align="automatic" fo:background-color="transparent" style:cell-protect="protected"/>
      <style:text-properties fo:color="#000000"/>
    </style:style>
    <style:style style:name="ce4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42" style:family="table-cell" style:parent-style-name="Refdb_32_standard" style:data-style-name="N0">
      <style:table-cell-properties style:vertical-align="automatic" fo:background-color="transparent" style:cell-protect="protected"/>
      <style:text-properties fo:color="#000000"/>
    </style:style>
    <style:style style:name="ce43"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44"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4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4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8"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text-properties fo:color="#000000"/>
    </style:style>
    <style:style style:name="ce52"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3"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5"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7"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9"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60"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1" style:family="table-cell" style:parent-style-name="Normal_32_2" style:data-style-name="N2">
      <style:table-cell-properties style:vertical-align="automatic" fo:background-color="transparent" style:cell-protect="protected"/>
      <style:text-properties fo:color="#000000"/>
    </style:style>
    <style:style style:name="ce6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3" style:family="table-cell" style:parent-style-name="Normal_32_2" style:data-style-name="N2">
      <style:table-cell-properties style:vertical-align="automatic" fo:background-color="transparent" style:cell-protect="protected"/>
      <style:text-properties fo:color="#FF0000"/>
    </style:style>
    <style:style style:name="ce6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6"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6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8"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7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7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7"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8"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9" style:family="table-cell" style:parent-style-name="Refdb_32_standard" style:data-style-name="N0">
      <style:table-cell-properties style:vertical-align="automatic" fo:background-color="transparent" style:cell-protect="protected"/>
      <style:text-properties fo:color="#000000"/>
    </style:style>
    <style:style style:name="ce8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8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85"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86"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87"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8"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89"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0"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1" style:family="table-cell" style:parent-style-name="Normal_32_2" style:data-style-name="N0">
      <style:table-cell-properties style:vertical-align="automatic" fo:background-color="transparent" style:cell-protect="protected"/>
      <style:text-properties fo:color="#0000FF"/>
    </style:style>
    <style:style style:name="ce92"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93"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9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5"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6"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0"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1"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02"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3"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4"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5"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6"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8"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3"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114"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5"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6"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7"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8"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9"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20" style:family="table-cell" style:parent-style-name="Normal_32_2" style:data-style-name="N0">
      <style:table-cell-properties fo:border-top="2pt solid #000000"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1"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text-properties fo:color="#000000"/>
    </style:style>
    <style:style style:name="ce122" style:family="table-cell" style:parent-style-name="Normal_32_2" style:data-style-name="N36">
      <style:table-cell-properties fo:border-top="2pt solid #000000" fo:border-bottom="none" fo:border-left="none" fo:border-right="none" style:vertical-align="automatic" fo:background-color="transparent" style:cell-protect="protected"/>
      <style:text-properties fo:color="#000000"/>
    </style:style>
    <style:style style:name="ce123"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text-properties fo:color="#000000"/>
    </style:style>
    <style:style style:name="ce124"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text-properties fo:color="#000000"/>
    </style:style>
    <style:style style:name="ce125" style:family="table-cell" style:parent-style-name="Normal_32_2" style:data-style-name="N0">
      <style:table-cell-properties fo:border-top="none"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6" style:family="table-cell" style:parent-style-name="Normal_32_2" style:data-style-name="N36">
      <style:table-cell-properties fo:border-top="none" fo:border-bottom="none" fo:border-left="2pt solid #000000" fo:border-right="none" style:vertical-align="automatic" fo:background-color="transparent" style:cell-protect="protected"/>
      <style:text-properties fo:color="#000000"/>
    </style:style>
    <style:style style:name="ce127" style:family="table-cell" style:parent-style-name="Normal_32_2" style:data-style-name="N36">
      <style:table-cell-properties style:vertical-align="automatic" fo:background-color="transparent" style:cell-protect="protected"/>
      <style:text-properties fo:color="#000000"/>
    </style:style>
    <style:style style:name="ce128" style:family="table-cell" style:parent-style-name="Normal_32_2" style:data-style-name="N36">
      <style:table-cell-properties fo:border-top="none" fo:border-bottom="none" fo:border-left="none" fo:border-right="2pt solid #000000" style:vertical-align="automatic" fo:background-color="transparent" style:cell-protect="protected"/>
      <style:text-properties fo:color="#000000"/>
    </style:style>
    <style:style style:name="ce129"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text-properties fo:color="#000000"/>
    </style:style>
    <style:style style:name="ce130" style:family="table-cell" style:parent-style-name="Normal_32_2" style:data-style-name="N0">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style>
    <style:style style:name="ce131" style:family="table-cell" style:parent-style-name="Normal_32_2" style:data-style-name="N0">
      <style:table-cell-properties style:vertical-align="automatic" fo:background-color="transparent" style:cell-protect="protected"/>
      <style:text-properties fo:color="#000000"/>
    </style:style>
    <style:style style:name="ce132" style:family="table-cell" style:parent-style-name="Normal_32_2" style:data-style-name="N37">
      <style:table-cell-properties style:vertical-align="automatic" fo:background-color="transparent" style:cell-protect="protected"/>
      <style:text-properties fo:color="#000000"/>
    </style:style>
    <style:style style:name="ce133"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5" style:family="table-cell" style:parent-style-name="Normal_32_2" style:data-style-name="N0">
      <style:table-cell-properties style:vertical-align="automatic" fo:background-color="transparent" style:cell-protect="protected"/>
      <style:text-properties fo:color="#000000"/>
    </style:style>
    <style:style style:name="ce136" style:family="table-cell" style:parent-style-name="Refdb_32_standard" style:data-style-name="N37">
      <style:table-cell-properties style:vertical-align="automatic" fo:wrap-option="wrap" fo:background-color="transparent" style:cell-protect="protected" style:repeat-content="false"/>
      <style:paragraph-properties fo:text-align="end" fo:margin-right="0cm"/>
      <style:text-properties fo:color="#000000"/>
    </style:style>
    <style:style style:name="ce137" style:family="table-cell" style:parent-style-name="Normal_32_2" style:data-style-name="N37">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38" style:family="table-cell" style:parent-style-name="Normal_32_2" style:data-style-name="N37">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39"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140" style:family="table-cell" style:parent-style-name="Normal_32_2" style:data-style-name="N0">
      <style:table-cell-properties fo:border-top="none" fo:border-bottom="2pt solid #000000" fo:border-left="thin solid #000000" fo:border-right="none" style:vertical-align="automatic" fo:background-color="transparent" style:cell-protect="protected"/>
      <style:text-properties fo:color="#000000"/>
    </style:style>
    <style:style style:name="ce141"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142" style:family="table-cell" style:parent-style-name="Normal_32_2" style:data-style-name="N37">
      <style:table-cell-properties style:vertical-align="automatic" fo:background-color="transparent" style:cell-protect="protected"/>
      <style:text-properties fo:color="#FF0000"/>
    </style:style>
    <style:style style:name="ce143" style:family="table-cell" style:parent-style-name="Normal_32_2_32_2" style:data-style-name="N0">
      <style:table-cell-properties style:vertical-align="top" fo:background-color="transparent" style:cell-protect="protected"/>
      <style:text-properties fo:color="#000000"/>
    </style:style>
    <style:style style:name="ce144"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145"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46"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47"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4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49"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150"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15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52"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153"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5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55" style:family="table-cell" style:parent-style-name="Refdb_32_standard" style:data-style-name="N37">
      <style:table-cell-properties style:vertical-align="automatic" fo:wrap-option="wrap" fo:background-color="transparent" style:cell-protect="protected" style:repeat-content="false"/>
      <style:paragraph-properties fo:text-align="start" fo:margin-left="0cm"/>
      <style:text-properties fo:color="#000000"/>
    </style:style>
    <style:style style:name="ce156"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57"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58" style:family="table-cell" style:parent-style-name="Normal_32_2_32_2" style:data-style-name="N0">
      <style:table-cell-properties style:vertical-align="automatic" fo:background-color="transparent" style:cell-protect="protected"/>
      <style:text-properties fo:color="#000000"/>
    </style:style>
    <style:style style:name="ce159"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60" style:family="table-cell" style:parent-style-name="Default" style:data-style-name="N0">
      <style:table-cell-properties style:vertical-align="middle" fo:wrap-option="wrap" style:repeat-content="false"/>
      <style:paragraph-properties fo:text-align="center"/>
    </style:style>
    <style:style style:name="ce161"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62" style:family="table-cell" style:parent-style-name="Normal_32_2" style:data-style-name="N0">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63"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64" style:family="table-cell" style:parent-style-name="Normal_32_2" style:data-style-name="N36">
      <style:table-cell-properties fo:border-top="none" fo:border-bottom="thin solid #000000" fo:border-left="none" fo:border-right="none" style:vertical-align="automatic" fo:background-color="transparent" style:cell-protect="protected"/>
      <style:text-properties fo:color="#000000"/>
    </style:style>
    <style:style style:name="ce165"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repeat-content="false"/>
      <style:paragraph-properties fo:text-align="center"/>
      <style:text-properties fo:color="#000000"/>
    </style:style>
    <style:style style:name="ce166"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text-properties fo:color="#000000"/>
    </style:style>
    <style:style style:name="ce167"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text-properties fo:color="#000000"/>
    </style:style>
    <style:style style:name="ce16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6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0"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style>
    <style:style style:name="ce171"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style>
    <style:style style:name="ce172"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style>
    <style:style style:name="ce173" style:family="table-cell" style:parent-style-name="Normal_32_2" style:data-style-name="N36">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174" style:family="table-cell" style:parent-style-name="Normal_32_2" style:data-style-name="N36">
      <style:table-cell-properties fo:border-top="thin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175" style:family="table-cell" style:parent-style-name="Normal_32_2"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176" style:family="table-cell" style:parent-style-name="Normal_32_2"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177" style:family="table-cell" style:parent-style-name="Normal_32_2" style:data-style-name="N36">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178" style:family="table-cell" style:parent-style-name="Normal_32_2" style:data-style-name="N3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179"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style>
    <style:style style:name="ce180"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style>
    <style:style style:name="ce181"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style>
    <style:style style:name="ce182"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style>
    <style:style style:name="ce18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style>
    <style:style style:name="ce184"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style>
    <style:style style:name="ce185" style:family="table-cell" style:parent-style-name="Normal_32_2" style:data-style-name="N36">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186" style:family="table-cell" style:parent-style-name="Normal_32_2" style:data-style-name="N36">
      <style:table-cell-properties fo:border-top="thin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187" style:family="table-cell" style:parent-style-name="Normal_32_2"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188" style:family="table-cell" style:parent-style-name="Normal_32_2"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189" style:family="table-cell" style:parent-style-name="Normal_32_2" style:data-style-name="N36">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190" style:family="table-cell" style:parent-style-name="Normal_32_2" style:data-style-name="N3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191" style:family="table-cell" style:parent-style-name="Normal_32_2" style:data-style-name="N36">
      <style:table-cell-properties fo:border-top="thin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192" style:family="table-cell" style:parent-style-name="Normal_32_2"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193" style:family="table-cell" style:parent-style-name="Normal_32_2" style:data-style-name="N3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194"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style>
    <style:style style:name="ce195"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style>
    <style:style style:name="ce196"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style>
    <style:style style:name="ce19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8"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9"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0" style:family="table-cell" style:parent-style-name="Normal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1"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2"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03"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04"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05"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6"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7"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style>
    <style:style style:name="ce208"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9"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0"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1"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212"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tyle="italic" style:font-style-asian="italic" style:font-style-complex="italic"/>
    </style:style>
    <style:style style:name="ce21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tyle="italic" style:font-style-asian="italic" style:font-style-complex="italic"/>
    </style:style>
    <style:style style:name="ce21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tyle="italic" style:font-style-asian="italic" style:font-style-complex="italic"/>
    </style:style>
    <style:style style:name="ce2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18"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9" style:family="table-cell" style:parent-style-name="Normal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20"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21"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22"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23"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tyle="italic" style:font-style-asian="italic" style:font-style-complex="italic"/>
    </style:style>
    <style:style style:name="ce2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tyle="italic" style:font-style-asian="italic" style:font-style-complex="italic"/>
    </style:style>
    <style:style style:name="ce2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style>
    <style:style style:name="ce227"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8"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9"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30"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31"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3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33" style:family="table-cell" style:parent-style-name="Normal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34"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35"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36"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37" style:family="table-cell" style:parent-style-name="Normal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38"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3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40"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41"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242"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43"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44"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45"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46"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47" style:family="table-cell" style:parent-style-name="Normal_32_2" style:data-style-name="N0">
      <style:table-cell-properties fo:border="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322916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619375cm"/>
    </style:style>
    <style:style style:name="co7" style:family="table-column">
      <style:table-column-properties fo:break-before="auto" style:column-width="2.54cm"/>
    </style:style>
    <style:style style:name="co8" style:family="table-column">
      <style:table-column-properties fo:break-before="auto" style:column-width="1.77270833333333cm"/>
    </style:style>
    <style:style style:name="co9" style:family="table-column">
      <style:table-column-properties fo:break-before="auto" style:column-width="1.13770833333333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1960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38125cm"/>
    </style:style>
    <style:style style:name="co15" style:family="table-column">
      <style:table-column-properties fo:break-before="auto" style:column-width="2.16958333333333cm"/>
    </style:style>
    <style:style style:name="co16" style:family="table-column">
      <style:table-column-properties fo:break-before="auto" style:column-width="2.35479166666667cm"/>
    </style:style>
    <style:style style:name="co17" style:family="table-column">
      <style:table-column-properties fo:break-before="auto" style:column-width="2.24895833333333cm"/>
    </style:style>
    <style:style style:name="co18" style:family="table-column">
      <style:table-column-properties fo:break-before="auto" style:column-width="2.32833333333333cm"/>
    </style:style>
    <style:style style:name="co19" style:family="table-column">
      <style:table-column-properties fo:break-before="auto" style:column-width="1.93145833333333cm"/>
    </style:style>
    <style:style style:name="co20" style:family="table-column">
      <style:table-column-properties fo:break-before="auto" style:column-width="2.301875cm"/>
    </style:style>
    <style:style style:name="co21" style:family="table-column">
      <style:table-column-properties fo:break-before="auto" style:column-width="1.5875cm"/>
    </style:style>
    <style:style style:name="co22" style:family="table-column">
      <style:table-column-properties fo:break-before="auto" style:column-width="1.61395833333333cm"/>
    </style:style>
    <style:style style:name="co23" style:family="table-column">
      <style:table-column-properties fo:break-before="auto" style:column-width="3.01625cm"/>
    </style:style>
    <style:style style:name="co24" style:family="table-column">
      <style:table-column-properties fo:break-before="auto" style:column-width="1.74625cm"/>
    </style:style>
    <style:style style:name="co25" style:family="table-column">
      <style:table-column-properties fo:break-before="auto" style:column-width="1.71979166666667cm"/>
    </style:style>
    <style:style style:name="co26" style:family="table-column">
      <style:table-column-properties fo:break-before="auto" style:column-width="1.64041666666667cm"/>
    </style:style>
    <style:style style:name="co27" style:family="table-column">
      <style:table-column-properties fo:break-before="auto" style:column-width="2.2225cm"/>
    </style:style>
    <style:style style:name="co28" style:family="table-column">
      <style:table-column-properties fo:break-before="auto" style:column-width="1.508125cm"/>
    </style:style>
    <style:style style:name="co29" style:family="table-column">
      <style:table-column-properties fo:break-before="auto" style:column-width="2.69875cm"/>
    </style:style>
    <style:style style:name="co30" style:family="table-column">
      <style:table-column-properties fo:break-before="auto" style:column-width="2.460625cm"/>
    </style:style>
    <style:style style:name="co31" style:family="table-column">
      <style:table-column-properties fo:break-before="auto" style:column-width="2.27541666666667cm"/>
    </style:style>
    <style:style style:name="co32" style:family="table-column">
      <style:table-column-properties fo:break-before="auto" style:column-width="2.51354166666667cm"/>
    </style:style>
    <style:style style:name="co33" style:family="table-column">
      <style:table-column-properties fo:break-before="auto" style:column-width="2.83104166666667cm"/>
    </style:style>
    <style:style style:name="co34" style:family="table-column">
      <style:table-column-properties fo:break-before="auto" style:column-width="1.825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UK_Eggs_Set_weekly_averages" table:style-name="ta1" table:print-ranges="UK_Eggs_Set_weekly_averages.A1:UK_Eggs_Set_weekly_averages.L289">
        <table:table-column table:style-name="co1" table:default-cell-style-name="ce29"/>
        <table:table-column table:style-name="co2" table:default-cell-style-name="ce29"/>
        <table:table-column table:style-name="co3"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11-24T00:00:00" table:formula="msoxl:=UK_Eggs_Set_Monthly!B1" table:style-name="ce2">
            <text:p>24-Nov-16</text:p>
          </table:table-cell>
          <table:table-cell table:style-name="ce3"/>
          <table:table-cell table:style-name="ce4"/>
          <table:table-cell office:value-type="string" table:style-name="ce5">
            <text:p>Contact:</text:p>
          </table:table-cell>
          <table:table-cell office:value-type="string" office:string-value="Julie Rumsey, Defra, (Tel +44 (0) 2080 266306, Email julie.rumsey@defra.gsi.gov.uk)" table:formula="msoxl:=UK_Eggs_Set_Monthly!F1" table:style-name="ce2">
            <text:p>Julie Rumsey, Defra, (Tel +44 (0) 2080 266306, Email julie.rumsey@defra.gsi.gov.uk)</text:p>
          </table:table-cell>
          <table:table-cell table:number-columns-repeated="3" table:style-name="ce4"/>
          <table:table-cell table:number-columns-repeated="16375" table:style-name="ce7"/>
        </table:table-row>
        <table:table-row table:style-name="ro1">
          <table:table-cell office:value-type="string" table:style-name="ce1">
            <text:p>Next update:</text:p>
          </table:table-cell>
          <table:table-cell office:value-type="date" office:date-value="2017-01-26T00:00:00" table:formula="msoxl:=UK_Eggs_Set_Monthly!B2" table:style-name="ce2">
            <text:p>26-Jan-17</text:p>
          </table:table-cell>
          <table:table-cell table:style-name="ce3"/>
          <table:table-cell table:style-name="ce4"/>
          <table:table-cell office:value-type="string" table:style-name="ce5">
            <text:p>Source:</text:p>
          </table:table-cell>
          <table:table-cell office:value-type="string" table:style-name="ce8">
            <text:p>E&amp;W Hatcheries Survey, DARD and RERAD</text:p>
          </table:table-cell>
          <table:table-cell table:number-columns-repeated="2" table:style-name="ce4"/>
          <table:table-cell table:style-name="ce9"/>
          <table:table-cell table:number-columns-repeated="16375" table:style-name="ce7"/>
        </table:table-row>
        <table:table-row table:style-name="ro1">
          <table:table-cell table:style-name="ce1"/>
          <table:table-cell table:style-name="ce10"/>
          <table:table-cell table:style-name="ce3"/>
          <table:table-cell table:style-name="ce4"/>
          <table:table-cell table:style-name="ce3"/>
          <table:table-cell table:style-name="ce11"/>
          <table:table-cell table:style-name="ce12"/>
          <table:table-cell table:number-columns-repeated="2" table:style-name="ce4"/>
          <table:table-cell table:style-name="ce13"/>
          <table:table-cell table:number-columns-repeated="16374" table:style-name="ce7"/>
        </table:table-row>
        <table:table-row table:style-name="ro2">
          <table:table-cell office:value-type="string" table:style-name="ce14">
            <text:p>Average number of eggs set per week by UK Hatcheries</text:p>
          </table:table-cell>
          <table:table-cell table:style-name="ce15"/>
          <table:table-cell table:number-columns-repeated="5" table:style-name="ce16"/>
          <table:table-cell office:value-type="string" table:style-name="ce17">
            <text:p>Units:</text:p>
          </table:table-cell>
          <table:table-cell office:value-type="string" table:style-name="ce6">
            <text:p>Millions of Eggs</text:p>
          </table:table-cell>
          <table:table-cell table:number-columns-repeated="16375" table:style-name="ce18"/>
        </table:table-row>
        <table:table-row table:style-name="ro2">
          <table:table-cell table:style-name="ce19"/>
          <table:table-cell table:style-name="ce20"/>
          <table:table-cell table:number-columns-repeated="5" table:style-name="ce16"/>
          <table:table-cell office:value-type="string" table:style-name="ce21">
            <text:p>Classification:</text:p>
          </table:table-cell>
          <table:table-cell office:value-type="string" table:style-name="ce22">
            <text:p>Public Domain</text:p>
          </table:table-cell>
          <table:table-cell table:number-columns-repeated="16375" table:style-name="ce18"/>
        </table:table-row>
        <table:table-row table:style-name="ro2">
          <table:table-cell table:style-name="ce19"/>
          <table:table-cell table:style-name="ce20"/>
          <table:table-cell table:number-columns-repeated="5" table:style-name="ce16"/>
          <table:table-cell table:style-name="ce21"/>
          <table:table-cell table:style-name="ce22"/>
          <table:table-cell table:number-columns-repeated="16375" table:style-name="ce18"/>
        </table:table-row>
        <table:table-row table:style-name="ro3">
          <table:table-cell table:style-name="ce23"/>
          <table:table-cell table:style-name="ce24"/>
          <table:table-cell table:number-columns-repeated="7" table:style-name="ce25"/>
          <table:table-cell table:number-columns-repeated="16375" table:style-name="ce26"/>
        </table:table-row>
        <table:table-row table:style-name="ro4">
          <table:table-cell office:value-type="string" table:number-columns-spanned="1" table:number-rows-spanned="2" table:style-name="ce240">
            <text:p>Year</text:p>
          </table:table-cell>
          <table:table-cell office:value-type="string" table:number-columns-spanned="1" table:number-rows-spanned="2" table:style-name="ce238">
            <text:p>Month</text:p>
          </table:table-cell>
          <table:table-cell office:value-type="string" table:number-columns-spanned="3" table:number-rows-spanned="1" table:style-name="ce236">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36">
            <text:p>Turkeys (b)</text:p>
          </table:table-cell>
          <table:covered-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237">
            <text:p>1993</text:p>
          </table:table-cell>
          <table:table-cell office:value-type="string" table:style-name="ce35">
            <text:p>January *</text:p>
          </table:table-cell>
          <table:table-cell office:value-type="float" office:value="13.989747565005178" table:formula="msoxl:=UK_Eggs_Set_Monthly!C9/5" table:style-name="ce36">
            <text:p>14.0</text:p>
          </table:table-cell>
          <table:table-cell office:value-type="float" office:value="1.4697578" table:formula="msoxl:=UK_Eggs_Set_Monthly!D9/5" table:style-name="ce37">
            <text:p>1.5</text:p>
          </table:table-cell>
          <table:table-cell office:value-type="float" office:value="15.459505365005176" table:formula="msoxl:=UK_Eggs_Set_Monthly!E9/5" table:style-name="ce38">
            <text:p>15.5</text:p>
          </table:table-cell>
          <table:table-cell office:value-type="float" office:value="1.0639616000000001" table:formula="msoxl:=UK_Eggs_Set_Monthly!F9/5" table:style-name="ce39">
            <text:p>1.1</text:p>
          </table:table-cell>
          <table:table-cell office:value-type="float" office:value="1.6297326000000001" table:formula="msoxl:=UK_Eggs_Set_Monthly!G9/5" table:style-name="ce39">
            <text:p>1.6</text:p>
          </table:table-cell>
          <table:table-cell office:value-type="float" office:value="0.81152479999999994" table:formula="msoxl:=UK_Eggs_Set_Monthly!H9/5" table:style-name="ce37">
            <text:p>0.8</text:p>
          </table:table-cell>
          <table:table-cell office:value-type="float" office:value="0.83982240000000008" table:formula="msoxl:=UK_Eggs_Set_Monthly!I9/5"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73534296940691" table:formula="msoxl:=UK_Eggs_Set_Monthly!C10/4" table:style-name="ce44">
            <text:p>13.5</text:p>
          </table:table-cell>
          <table:table-cell office:value-type="string" table:style-name="ce45">
            <text:p>N/A</text:p>
          </table:table-cell>
          <table:table-cell office:value-type="float" office:value="14.889058918416502" table:formula="msoxl:=UK_Eggs_Set_Monthly!E10/4" table:style-name="ce46">
            <text:p>14.9</text:p>
          </table:table-cell>
          <table:table-cell office:value-type="float" office:value="1.06336425" table:formula="msoxl:=UK_Eggs_Set_Monthly!F10/4" table:style-name="ce47">
            <text:p>1.1</text:p>
          </table:table-cell>
          <table:table-cell office:value-type="float" office:value="1.6976865000000001" table:formula="msoxl:=UK_Eggs_Set_Monthly!G10/4" table:style-name="ce47">
            <text:p>1.7</text:p>
          </table:table-cell>
          <table:table-cell office:value-type="float" office:value="0.84842850000000003" table:formula="msoxl:=UK_Eggs_Set_Monthly!H10/4" table:style-name="ce48">
            <text:p>0.8</text:p>
          </table:table-cell>
          <table:table-cell office:value-type="float" office:value="0.87895274999999995" table:formula="msoxl:=UK_Eggs_Set_Monthly!I1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81955083498023" table:formula="msoxl:=UK_Eggs_Set_Monthly!C11/4" table:style-name="ce44">
            <text:p>14.3</text:p>
          </table:table-cell>
          <table:table-cell office:value-type="float" office:value="1.4819415" table:formula="msoxl:=UK_Eggs_Set_Monthly!D11/4" table:style-name="ce48">
            <text:p>1.5</text:p>
          </table:table-cell>
          <table:table-cell office:value-type="float" office:value="15.763896583498024" table:formula="msoxl:=UK_Eggs_Set_Monthly!E11/4" table:style-name="ce46">
            <text:p>15.8</text:p>
          </table:table-cell>
          <table:table-cell office:value-type="float" office:value="1.12992775" table:formula="msoxl:=UK_Eggs_Set_Monthly!F11/4" table:style-name="ce47">
            <text:p>1.1</text:p>
          </table:table-cell>
          <table:table-cell office:value-type="float" office:value="1.5362692499999999" table:formula="msoxl:=UK_Eggs_Set_Monthly!G11/4" table:style-name="ce47">
            <text:p>1.5</text:p>
          </table:table-cell>
          <table:table-cell office:value-type="float" office:value="0.83002600000000004" table:formula="msoxl:=UK_Eggs_Set_Monthly!H11/4" table:style-name="ce48">
            <text:p>0.8</text:p>
          </table:table-cell>
          <table:table-cell office:value-type="float" office:value="0.86406000000000005" table:formula="msoxl:=UK_Eggs_Set_Monthly!I11/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33739781818181" table:formula="msoxl:=UK_Eggs_Set_Monthly!C12/5" table:style-name="ce44">
            <text:p>14.5</text:p>
          </table:table-cell>
          <table:table-cell office:value-type="float" office:value="1.5116014" table:formula="msoxl:=UK_Eggs_Set_Monthly!D12/5" table:style-name="ce48">
            <text:p>1.5</text:p>
          </table:table-cell>
          <table:table-cell office:value-type="float" office:value="16.045341181818181" table:formula="msoxl:=UK_Eggs_Set_Monthly!E12/5" table:style-name="ce46">
            <text:p>16.0</text:p>
          </table:table-cell>
          <table:table-cell office:value-type="float" office:value="1.0588853999999999" table:formula="msoxl:=UK_Eggs_Set_Monthly!F12/5" table:style-name="ce47">
            <text:p>1.1</text:p>
          </table:table-cell>
          <table:table-cell office:value-type="float" office:value="1.6623832000000001" table:formula="msoxl:=UK_Eggs_Set_Monthly!G12/5" table:style-name="ce47">
            <text:p>1.7</text:p>
          </table:table-cell>
          <table:table-cell office:value-type="float" office:value="0.83987239999999996" table:formula="msoxl:=UK_Eggs_Set_Monthly!H12/5" table:style-name="ce48">
            <text:p>0.8</text:p>
          </table:table-cell>
          <table:table-cell office:value-type="float" office:value="0.8620968" table:formula="msoxl:=UK_Eggs_Set_Monthly!I12/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97503522727274" table:formula="msoxl:=UK_Eggs_Set_Monthly!C13/4" table:style-name="ce44">
            <text:p>14.8</text:p>
          </table:table-cell>
          <table:table-cell office:value-type="float" office:value="1.5321705000000001" table:formula="msoxl:=UK_Eggs_Set_Monthly!D13/4" table:style-name="ce48">
            <text:p>1.5</text:p>
          </table:table-cell>
          <table:table-cell office:value-type="float" office:value="16.329674022727275" table:formula="msoxl:=UK_Eggs_Set_Monthly!E13/4" table:style-name="ce46">
            <text:p>16.3</text:p>
          </table:table-cell>
          <table:table-cell office:value-type="float" office:value="1.2118450000000001" table:formula="msoxl:=UK_Eggs_Set_Monthly!F13/4" table:style-name="ce47">
            <text:p>1.2</text:p>
          </table:table-cell>
          <table:table-cell office:value-type="float" office:value="1.7597102499999999" table:formula="msoxl:=UK_Eggs_Set_Monthly!G13/4" table:style-name="ce47">
            <text:p>1.8</text:p>
          </table:table-cell>
          <table:table-cell office:value-type="float" office:value="0.95755500000000005" table:formula="msoxl:=UK_Eggs_Set_Monthly!H13/4" table:style-name="ce48">
            <text:p>1.0</text:p>
          </table:table-cell>
          <table:table-cell office:value-type="float" office:value="0.99162300000000003" table:formula="msoxl:=UK_Eggs_Set_Monthly!I13/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1575545454545" table:formula="msoxl:=UK_Eggs_Set_Monthly!C14/4" table:style-name="ce44">
            <text:p>13.7</text:p>
          </table:table-cell>
          <table:table-cell office:value-type="float" office:value="1.59622325" table:formula="msoxl:=UK_Eggs_Set_Monthly!D14/4" table:style-name="ce48">
            <text:p>1.6</text:p>
          </table:table-cell>
          <table:table-cell office:value-type="float" office:value="15.327798795454544" table:formula="msoxl:=UK_Eggs_Set_Monthly!E14/4" table:style-name="ce46">
            <text:p>15.3</text:p>
          </table:table-cell>
          <table:table-cell office:value-type="float" office:value="1.1571359999999999" table:formula="msoxl:=UK_Eggs_Set_Monthly!F14/4" table:style-name="ce47">
            <text:p>1.2</text:p>
          </table:table-cell>
          <table:table-cell office:value-type="float" office:value="1.76016025" table:formula="msoxl:=UK_Eggs_Set_Monthly!G14/4" table:style-name="ce47">
            <text:p>1.8</text:p>
          </table:table-cell>
          <table:table-cell office:value-type="float" office:value="1.1283965" table:formula="msoxl:=UK_Eggs_Set_Monthly!H14/4" table:style-name="ce48">
            <text:p>1.1</text:p>
          </table:table-cell>
          <table:table-cell office:value-type="float" office:value="1.1819122500000001" table:formula="msoxl:=UK_Eggs_Set_Monthly!I14/4"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01891009090909" table:formula="msoxl:=UK_Eggs_Set_Monthly!C15/5" table:style-name="ce44">
            <text:p>14.7</text:p>
          </table:table-cell>
          <table:table-cell office:value-type="float" office:value="1.6389223999999998" table:formula="msoxl:=UK_Eggs_Set_Monthly!D15/5" table:style-name="ce48">
            <text:p>1.6</text:p>
          </table:table-cell>
          <table:table-cell office:value-type="float" office:value="16.340813409090909" table:formula="msoxl:=UK_Eggs_Set_Monthly!E15/5" table:style-name="ce46">
            <text:p>16.3</text:p>
          </table:table-cell>
          <table:table-cell office:value-type="float" office:value="1.0780264000000002" table:formula="msoxl:=UK_Eggs_Set_Monthly!F15/5" table:style-name="ce47">
            <text:p>1.1</text:p>
          </table:table-cell>
          <table:table-cell office:value-type="float" office:value="1.463435" table:formula="msoxl:=UK_Eggs_Set_Monthly!G15/5" table:style-name="ce47">
            <text:p>1.5</text:p>
          </table:table-cell>
          <table:table-cell office:value-type="string" table:style-name="ce49">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62361255681818" table:formula="msoxl:=UK_Eggs_Set_Monthly!C16/4" table:style-name="ce44">
            <text:p>14.7</text:p>
          </table:table-cell>
          <table:table-cell office:value-type="float" office:value="1.55797575" table:formula="msoxl:=UK_Eggs_Set_Monthly!D16/4" table:style-name="ce48">
            <text:p>1.6</text:p>
          </table:table-cell>
          <table:table-cell office:value-type="float" office:value="16.220337005681817" table:formula="msoxl:=UK_Eggs_Set_Monthly!E16/4" table:style-name="ce46">
            <text:p>16.2</text:p>
          </table:table-cell>
          <table:table-cell office:value-type="float" office:value="1.1413487499999999" table:formula="msoxl:=UK_Eggs_Set_Monthly!F16/4" table:style-name="ce47">
            <text:p>1.1</text:p>
          </table:table-cell>
          <table:table-cell office:value-type="float" office:value="1.62841825" table:formula="msoxl:=UK_Eggs_Set_Monthly!G16/4" table:style-name="ce47">
            <text:p>1.6</text:p>
          </table:table-cell>
          <table:table-cell office:value-type="float" office:value="0.89548625000000004" table:formula="msoxl:=UK_Eggs_Set_Monthly!H16/4" table:style-name="ce48">
            <text:p>0.9</text:p>
          </table:table-cell>
          <table:table-cell office:value-type="float" office:value="0.98939474999999999" table:formula="msoxl:=UK_Eggs_Set_Monthly!I16/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0184263257577" table:formula="msoxl:=UK_Eggs_Set_Monthly!C17/4" table:style-name="ce44">
            <text:p>14.6</text:p>
          </table:table-cell>
          <table:table-cell office:value-type="float" office:value="1.5797252500000001" table:formula="msoxl:=UK_Eggs_Set_Monthly!D17/4" table:style-name="ce48">
            <text:p>1.6</text:p>
          </table:table-cell>
          <table:table-cell office:value-type="float" office:value="16.149909513257576" table:formula="msoxl:=UK_Eggs_Set_Monthly!E17/4" table:style-name="ce46">
            <text:p>16.1</text:p>
          </table:table-cell>
          <table:table-cell office:value-type="float" office:value="1.1358379999999999" table:formula="msoxl:=UK_Eggs_Set_Monthly!F17/4" table:style-name="ce47">
            <text:p>1.1</text:p>
          </table:table-cell>
          <table:table-cell office:value-type="float" office:value="1.6238904999999999" table:formula="msoxl:=UK_Eggs_Set_Monthly!G17/4" table:style-name="ce47">
            <text:p>1.6</text:p>
          </table:table-cell>
          <table:table-cell office:value-type="float" office:value="0.70403749999999998" table:formula="msoxl:=UK_Eggs_Set_Monthly!H17/4" table:style-name="ce48">
            <text:p>0.7</text:p>
          </table:table-cell>
          <table:table-cell office:value-type="float" office:value="0.72355049999999999" table:formula="msoxl:=UK_Eggs_Set_Monthly!I17/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356948666666668" table:formula="msoxl:=UK_Eggs_Set_Monthly!C18/5" table:style-name="ce44">
            <text:p>13.4</text:p>
          </table:table-cell>
          <table:table-cell office:value-type="float" office:value="1.4181146" table:formula="msoxl:=UK_Eggs_Set_Monthly!D18/5" table:style-name="ce48">
            <text:p>1.4</text:p>
          </table:table-cell>
          <table:table-cell office:value-type="float" office:value="14.775063266666669" table:formula="msoxl:=UK_Eggs_Set_Monthly!E18/5" table:style-name="ce46">
            <text:p>14.8</text:p>
          </table:table-cell>
          <table:table-cell office:value-type="float" office:value="1.1087582" table:formula="msoxl:=UK_Eggs_Set_Monthly!F18/5" table:style-name="ce47">
            <text:p>1.1</text:p>
          </table:table-cell>
          <table:table-cell office:value-type="float" office:value="1.6539017999999999" table:formula="msoxl:=UK_Eggs_Set_Monthly!G18/5" table:style-name="ce47">
            <text:p>1.7</text:p>
          </table:table-cell>
          <table:table-cell office:value-type="float" office:value="0.79288499999999995" table:formula="msoxl:=UK_Eggs_Set_Monthly!H18/5" table:style-name="ce48">
            <text:p>0.8</text:p>
          </table:table-cell>
          <table:table-cell office:value-type="float" office:value="0.80921120000000002" table:formula="msoxl:=UK_Eggs_Set_Monthly!I18/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4.28596325" table:formula="msoxl:=UK_Eggs_Set_Monthly!C19/4" table:style-name="ce44">
            <text:p>14.3</text:p>
          </table:table-cell>
          <table:table-cell office:value-type="float" office:value="1.6705215" table:formula="msoxl:=UK_Eggs_Set_Monthly!D19/4" table:style-name="ce48">
            <text:p>1.7</text:p>
          </table:table-cell>
          <table:table-cell office:value-type="float" office:value="15.95648475" table:formula="msoxl:=UK_Eggs_Set_Monthly!E19/4" table:style-name="ce46">
            <text:p>16.0</text:p>
          </table:table-cell>
          <table:table-cell office:value-type="float" office:value="1.0110025" table:formula="msoxl:=UK_Eggs_Set_Monthly!F19/4" table:style-name="ce47">
            <text:p>1.0</text:p>
          </table:table-cell>
          <table:table-cell office:value-type="float" office:value="1.68283125" table:formula="msoxl:=UK_Eggs_Set_Monthly!G19/4" table:style-name="ce47">
            <text:p>1.7</text:p>
          </table:table-cell>
          <table:table-cell office:value-type="float" office:value="0.82291800000000004" table:formula="msoxl:=UK_Eggs_Set_Monthly!H19/4" table:style-name="ce48">
            <text:p>0.8</text:p>
          </table:table-cell>
          <table:table-cell office:value-type="float" office:value="0.85057649999999996" table:formula="msoxl:=UK_Eggs_Set_Monthly!I19/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51">
            <text:p>December</text:p>
          </table:table-cell>
          <table:table-cell office:value-type="float" office:value="14.681108800000001" table:formula="msoxl:=UK_Eggs_Set_Monthly!C20/4" table:style-name="ce52">
            <text:p>14.7</text:p>
          </table:table-cell>
          <table:table-cell office:value-type="float" office:value="1.5616274999999999" table:formula="msoxl:=UK_Eggs_Set_Monthly!D20/4" table:style-name="ce53">
            <text:p>1.6</text:p>
          </table:table-cell>
          <table:table-cell office:value-type="float" office:value="16.242736300000001" table:formula="msoxl:=UK_Eggs_Set_Monthly!E20/4" table:style-name="ce54">
            <text:p>16.2</text:p>
          </table:table-cell>
          <table:table-cell office:value-type="float" office:value="1.0839982500000001" table:formula="msoxl:=UK_Eggs_Set_Monthly!F20/4" table:style-name="ce55">
            <text:p>1.1</text:p>
          </table:table-cell>
          <table:table-cell office:value-type="float" office:value="1.5755714999999999" table:formula="msoxl:=UK_Eggs_Set_Monthly!G20/4" table:style-name="ce55">
            <text:p>1.6</text:p>
          </table:table-cell>
          <table:table-cell office:value-type="float" office:value="0.86328300000000002" table:formula="msoxl:=UK_Eggs_Set_Monthly!H20/4" table:style-name="ce48">
            <text:p>0.9</text:p>
          </table:table-cell>
          <table:table-cell office:value-type="float" office:value="0.90718725" table:formula="msoxl:=UK_Eggs_Set_Monthly!I20/4" table:style-name="ce54">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formula="msoxl:=A10+1" table:number-columns-spanned="1" table:number-rows-spanned="12" table:style-name="ce205">
            <text:p>1994</text:p>
          </table:table-cell>
          <table:table-cell office:value-type="string" table:style-name="ce35">
            <text:p>January *</text:p>
          </table:table-cell>
          <table:table-cell office:value-type="float" office:value="14.39523402956522" table:formula="msoxl:=UK_Eggs_Set_Monthly!C21/5" table:style-name="ce36">
            <text:p>14.4</text:p>
          </table:table-cell>
          <table:table-cell office:value-type="float" office:value="1.5910139999999999" table:formula="msoxl:=UK_Eggs_Set_Monthly!D21/5" table:style-name="ce37">
            <text:p>1.6</text:p>
          </table:table-cell>
          <table:table-cell office:value-type="float" office:value="15.986248029565218" table:formula="msoxl:=UK_Eggs_Set_Monthly!E21/5" table:style-name="ce38">
            <text:p>16.0</text:p>
          </table:table-cell>
          <table:table-cell office:value-type="float" office:value="1.1308617999999999" table:formula="msoxl:=UK_Eggs_Set_Monthly!F21/5" table:style-name="ce39">
            <text:p>1.1</text:p>
          </table:table-cell>
          <table:table-cell office:value-type="float" office:value="1.6145318" table:formula="msoxl:=UK_Eggs_Set_Monthly!G21/5" table:style-name="ce39">
            <text:p>1.6</text:p>
          </table:table-cell>
          <table:table-cell office:value-type="float" office:value="0.8865712" table:formula="msoxl:=UK_Eggs_Set_Monthly!H21/5" table:style-name="ce37">
            <text:p>0.9</text:p>
          </table:table-cell>
          <table:table-cell office:value-type="float" office:value="0.90515840000000003" table:formula="msoxl:=UK_Eggs_Set_Monthly!I21/5"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549986965838508" table:formula="msoxl:=UK_Eggs_Set_Monthly!C22/4" table:style-name="ce44">
            <text:p>14.5</text:p>
          </table:table-cell>
          <table:table-cell office:value-type="float" office:value="1.279217" table:formula="msoxl:=UK_Eggs_Set_Monthly!D22/5" table:style-name="ce48">
            <text:p>1.3</text:p>
          </table:table-cell>
          <table:table-cell office:value-type="float" office:value="16.14900821583851" table:formula="msoxl:=UK_Eggs_Set_Monthly!E22/4" table:style-name="ce46">
            <text:p>16.1</text:p>
          </table:table-cell>
          <table:table-cell office:value-type="float" office:value="1.0227845" table:formula="msoxl:=UK_Eggs_Set_Monthly!F22/4" table:style-name="ce47">
            <text:p>1.0</text:p>
          </table:table-cell>
          <table:table-cell office:value-type="float" office:value="1.6019345" table:formula="msoxl:=UK_Eggs_Set_Monthly!G22/4" table:style-name="ce47">
            <text:p>1.6</text:p>
          </table:table-cell>
          <table:table-cell office:value-type="float" office:value="0.88976650000000002" table:formula="msoxl:=UK_Eggs_Set_Monthly!H22/4" table:style-name="ce48">
            <text:p>0.9</text:p>
          </table:table-cell>
          <table:table-cell office:value-type="float" office:value="0.91073674999999998" table:formula="msoxl:=UK_Eggs_Set_Monthly!I22/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287401675559947" table:formula="msoxl:=UK_Eggs_Set_Monthly!C23/4" table:style-name="ce44">
            <text:p>15.3</text:p>
          </table:table-cell>
          <table:table-cell office:value-type="float" office:value="1.7306245" table:formula="msoxl:=UK_Eggs_Set_Monthly!D23/4" table:style-name="ce48">
            <text:p>1.7</text:p>
          </table:table-cell>
          <table:table-cell office:value-type="float" office:value="17.018026175559946" table:formula="msoxl:=UK_Eggs_Set_Monthly!E23/4" table:style-name="ce46">
            <text:p>17.0</text:p>
          </table:table-cell>
          <table:table-cell office:value-type="float" office:value="1.216936" table:formula="msoxl:=UK_Eggs_Set_Monthly!F23/4" table:style-name="ce47">
            <text:p>1.2</text:p>
          </table:table-cell>
          <table:table-cell office:value-type="float" office:value="1.5619609999999999" table:formula="msoxl:=UK_Eggs_Set_Monthly!G23/4" table:style-name="ce47">
            <text:p>1.6</text:p>
          </table:table-cell>
          <table:table-cell office:value-type="float" office:value="0.91054400000000002" table:formula="msoxl:=UK_Eggs_Set_Monthly!H23/4" table:style-name="ce48">
            <text:p>0.9</text:p>
          </table:table-cell>
          <table:table-cell office:value-type="float" office:value="0.94572699999999998" table:formula="msoxl:=UK_Eggs_Set_Monthly!I23/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303974360497836" table:formula="msoxl:=UK_Eggs_Set_Monthly!C24/5" table:style-name="ce44">
            <text:p>15.3</text:p>
          </table:table-cell>
          <table:table-cell office:value-type="float" office:value="1.6992958000000002" table:formula="msoxl:=UK_Eggs_Set_Monthly!D24/5" table:style-name="ce48">
            <text:p>1.7</text:p>
          </table:table-cell>
          <table:table-cell office:value-type="float" office:value="17.003270160497834" table:formula="msoxl:=UK_Eggs_Set_Monthly!E24/5" table:style-name="ce46">
            <text:p>17.0</text:p>
          </table:table-cell>
          <table:table-cell office:value-type="float" office:value="1.0733349999999999" table:formula="msoxl:=UK_Eggs_Set_Monthly!F24/5" table:style-name="ce47">
            <text:p>1.1</text:p>
          </table:table-cell>
          <table:table-cell office:value-type="float" office:value="1.5194715999999999" table:formula="msoxl:=UK_Eggs_Set_Monthly!G24/5" table:style-name="ce47">
            <text:p>1.5</text:p>
          </table:table-cell>
          <table:table-cell office:value-type="float" office:value="0.91771379999999991" table:formula="msoxl:=UK_Eggs_Set_Monthly!H24/5" table:style-name="ce48">
            <text:p>0.9</text:p>
          </table:table-cell>
          <table:table-cell office:value-type="float" office:value="0.94121579999999994" table:formula="msoxl:=UK_Eggs_Set_Monthly!I24/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455439450487013" table:formula="msoxl:=UK_Eggs_Set_Monthly!C25/4" table:style-name="ce44">
            <text:p>15.5</text:p>
          </table:table-cell>
          <table:table-cell office:value-type="float" office:value="1.7694909999999999" table:formula="msoxl:=UK_Eggs_Set_Monthly!D25/4" table:style-name="ce48">
            <text:p>1.8</text:p>
          </table:table-cell>
          <table:table-cell office:value-type="float" office:value="17.224930450487015" table:formula="msoxl:=UK_Eggs_Set_Monthly!E25/4" table:style-name="ce46">
            <text:p>17.2</text:p>
          </table:table-cell>
          <table:table-cell office:value-type="float" office:value="1.1011742499999999" table:formula="msoxl:=UK_Eggs_Set_Monthly!F25/4" table:style-name="ce47">
            <text:p>1.1</text:p>
          </table:table-cell>
          <table:table-cell office:value-type="float" office:value="1.6040922500000001" table:formula="msoxl:=UK_Eggs_Set_Monthly!G25/4" table:style-name="ce47">
            <text:p>1.6</text:p>
          </table:table-cell>
          <table:table-cell office:value-type="float" office:value="1.0701642499999999" table:formula="msoxl:=UK_Eggs_Set_Monthly!H25/4" table:style-name="ce48">
            <text:p>1.1</text:p>
          </table:table-cell>
          <table:table-cell office:value-type="float" office:value="1.10290625" table:formula="msoxl:=UK_Eggs_Set_Monthly!I25/4"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119252623641305" table:formula="msoxl:=UK_Eggs_Set_Monthly!C26/4" table:style-name="ce44">
            <text:p>15.1</text:p>
          </table:table-cell>
          <table:table-cell office:value-type="float" office:value="1.7904945000000001" table:formula="msoxl:=UK_Eggs_Set_Monthly!D26/4" table:style-name="ce48">
            <text:p>1.8</text:p>
          </table:table-cell>
          <table:table-cell office:value-type="float" office:value="16.909747123641306" table:formula="msoxl:=UK_Eggs_Set_Monthly!E26/4" table:style-name="ce46">
            <text:p>16.9</text:p>
          </table:table-cell>
          <table:table-cell office:value-type="float" office:value="1.0747605" table:formula="msoxl:=UK_Eggs_Set_Monthly!F26/4" table:style-name="ce47">
            <text:p>1.1</text:p>
          </table:table-cell>
          <table:table-cell office:value-type="float" office:value="1.64942575" table:formula="msoxl:=UK_Eggs_Set_Monthly!G26/4" table:style-name="ce47">
            <text:p>1.6</text:p>
          </table:table-cell>
          <table:table-cell office:value-type="float" office:value="1.1664635000000001" table:formula="msoxl:=UK_Eggs_Set_Monthly!H26/4" table:style-name="ce48">
            <text:p>1.2</text:p>
          </table:table-cell>
          <table:table-cell office:value-type="float" office:value="1.20998125" table:formula="msoxl:=UK_Eggs_Set_Monthly!I26/4"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898902800282325" table:formula="msoxl:=UK_Eggs_Set_Monthly!C27/5" table:style-name="ce44">
            <text:p>15.9</text:p>
          </table:table-cell>
          <table:table-cell office:value-type="float" office:value="1.7870505999999999" table:formula="msoxl:=UK_Eggs_Set_Monthly!D27/5" table:style-name="ce48">
            <text:p>1.8</text:p>
          </table:table-cell>
          <table:table-cell office:value-type="float" office:value="17.685953400282326" table:formula="msoxl:=UK_Eggs_Set_Monthly!E27/5" table:style-name="ce46">
            <text:p>17.7</text:p>
          </table:table-cell>
          <table:table-cell office:value-type="float" office:value="0.90900999999999998" table:formula="msoxl:=UK_Eggs_Set_Monthly!F27/5" table:style-name="ce47">
            <text:p>0.9</text:p>
          </table:table-cell>
          <table:table-cell office:value-type="float" office:value="1.6810110000000003" table:formula="msoxl:=UK_Eggs_Set_Monthly!G27/5" table:style-name="ce47">
            <text:p>1.7</text:p>
          </table:table-cell>
          <table:table-cell office:value-type="float" office:value="1.1040300000000001" table:formula="msoxl:=UK_Eggs_Set_Monthly!H27/5" table:style-name="ce48">
            <text:p>1.1</text:p>
          </table:table-cell>
          <table:table-cell office:value-type="float" office:value="1.1719029999999999" table:formula="msoxl:=UK_Eggs_Set_Monthly!I27/5"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85105406472332" table:formula="msoxl:=UK_Eggs_Set_Monthly!C28/4" table:style-name="ce44">
            <text:p>15.9</text:p>
          </table:table-cell>
          <table:table-cell office:value-type="float" office:value="1.7738052500000001" table:formula="msoxl:=UK_Eggs_Set_Monthly!D28/4" table:style-name="ce48">
            <text:p>1.8</text:p>
          </table:table-cell>
          <table:table-cell office:value-type="float" office:value="17.62485931472332" table:formula="msoxl:=UK_Eggs_Set_Monthly!E28/4" table:style-name="ce46">
            <text:p>17.6</text:p>
          </table:table-cell>
          <table:table-cell office:value-type="float" office:value="1.0316235" table:formula="msoxl:=UK_Eggs_Set_Monthly!F28/4" table:style-name="ce47">
            <text:p>1.0</text:p>
          </table:table-cell>
          <table:table-cell office:value-type="float" office:value="1.6661319999999999" table:formula="msoxl:=UK_Eggs_Set_Monthly!G28/4" table:style-name="ce47">
            <text:p>1.7</text:p>
          </table:table-cell>
          <table:table-cell office:value-type="float" office:value="1.02163575" table:formula="msoxl:=UK_Eggs_Set_Monthly!H28/4" table:style-name="ce48">
            <text:p>1.0</text:p>
          </table:table-cell>
          <table:table-cell office:value-type="float" office:value="1.1013362499999999" table:formula="msoxl:=UK_Eggs_Set_Monthly!I28/4"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813172809090908" table:formula="msoxl:=UK_Eggs_Set_Monthly!C29/4" table:style-name="ce44">
            <text:p>15.8</text:p>
          </table:table-cell>
          <table:table-cell office:value-type="float" office:value="1.76095175" table:formula="msoxl:=UK_Eggs_Set_Monthly!D29/4" table:style-name="ce48">
            <text:p>1.8</text:p>
          </table:table-cell>
          <table:table-cell office:value-type="float" office:value="17.574124559090908" table:formula="msoxl:=UK_Eggs_Set_Monthly!E29/4" table:style-name="ce46">
            <text:p>17.6</text:p>
          </table:table-cell>
          <table:table-cell office:value-type="float" office:value="1.1498664999999999" table:formula="msoxl:=UK_Eggs_Set_Monthly!F29/4" table:style-name="ce47">
            <text:p>1.1</text:p>
          </table:table-cell>
          <table:table-cell office:value-type="float" office:value="1.9025084999999999" table:formula="msoxl:=UK_Eggs_Set_Monthly!G29/4" table:style-name="ce47">
            <text:p>1.9</text:p>
          </table:table-cell>
          <table:table-cell office:value-type="float" office:value="0.85823324999999995" table:formula="msoxl:=UK_Eggs_Set_Monthly!H29/4" table:style-name="ce48">
            <text:p>0.9</text:p>
          </table:table-cell>
          <table:table-cell office:value-type="float" office:value="0.88617975000000004" table:formula="msoxl:=UK_Eggs_Set_Monthly!I29/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099517852727274" table:formula="msoxl:=UK_Eggs_Set_Monthly!C30/5" table:style-name="ce44">
            <text:p>13.1</text:p>
          </table:table-cell>
          <table:table-cell office:value-type="float" office:value="1.4571554" table:formula="msoxl:=UK_Eggs_Set_Monthly!D30/5" table:style-name="ce48">
            <text:p>1.5</text:p>
          </table:table-cell>
          <table:table-cell office:value-type="float" office:value="14.556673252727274" table:formula="msoxl:=UK_Eggs_Set_Monthly!E30/5" table:style-name="ce46">
            <text:p>14.6</text:p>
          </table:table-cell>
          <table:table-cell office:value-type="float" office:value="0.98916799999999994" table:formula="msoxl:=UK_Eggs_Set_Monthly!F30/5" table:style-name="ce47">
            <text:p>1.0</text:p>
          </table:table-cell>
          <table:table-cell office:value-type="float" office:value="1.5368102000000001" table:formula="msoxl:=UK_Eggs_Set_Monthly!G30/5" table:style-name="ce47">
            <text:p>1.5</text:p>
          </table:table-cell>
          <table:table-cell office:value-type="float" office:value="0.89758040000000006" table:formula="msoxl:=UK_Eggs_Set_Monthly!H30/5" table:style-name="ce48">
            <text:p>0.9</text:p>
          </table:table-cell>
          <table:table-cell office:value-type="float" office:value="0.91204459999999998" table:formula="msoxl:=UK_Eggs_Set_Monthly!I30/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5.242055909090908" table:formula="msoxl:=UK_Eggs_Set_Monthly!C31/4" table:style-name="ce44">
            <text:p>15.2</text:p>
          </table:table-cell>
          <table:table-cell office:value-type="float" office:value="1.728083" table:formula="msoxl:=UK_Eggs_Set_Monthly!D31/4" table:style-name="ce48">
            <text:p>1.7</text:p>
          </table:table-cell>
          <table:table-cell office:value-type="float" office:value="16.970138909090906" table:formula="msoxl:=UK_Eggs_Set_Monthly!E31/4" table:style-name="ce46">
            <text:p>17.0</text:p>
          </table:table-cell>
          <table:table-cell office:value-type="float" office:value="1.2589885000000001" table:formula="msoxl:=UK_Eggs_Set_Monthly!F31/4" table:style-name="ce47">
            <text:p>1.3</text:p>
          </table:table-cell>
          <table:table-cell office:value-type="float" office:value="1.66679825" table:formula="msoxl:=UK_Eggs_Set_Monthly!G31/4" table:style-name="ce47">
            <text:p>1.7</text:p>
          </table:table-cell>
          <table:table-cell office:value-type="float" office:value="0.92192324999999997" table:formula="msoxl:=UK_Eggs_Set_Monthly!H31/4" table:style-name="ce48">
            <text:p>0.9</text:p>
          </table:table-cell>
          <table:table-cell office:value-type="float" office:value="0.94389274999999995" table:formula="msoxl:=UK_Eggs_Set_Monthly!I31/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804593185227272" table:formula="msoxl:=UK_Eggs_Set_Monthly!C32/4" table:style-name="ce52">
            <text:p>15.8</text:p>
          </table:table-cell>
          <table:table-cell office:value-type="float" office:value="1.7137152499999999" table:formula="msoxl:=UK_Eggs_Set_Monthly!D32/4" table:style-name="ce53">
            <text:p>1.7</text:p>
          </table:table-cell>
          <table:table-cell office:value-type="float" office:value="17.518308435227276" table:formula="msoxl:=UK_Eggs_Set_Monthly!E32/4" table:style-name="ce54">
            <text:p>17.5</text:p>
          </table:table-cell>
          <table:table-cell office:value-type="float" office:value="1.04314825" table:formula="msoxl:=UK_Eggs_Set_Monthly!F32/4" table:style-name="ce55">
            <text:p>1.0</text:p>
          </table:table-cell>
          <table:table-cell office:value-type="float" office:value="1.7343157499999999" table:formula="msoxl:=UK_Eggs_Set_Monthly!G32/4" table:style-name="ce55">
            <text:p>1.7</text:p>
          </table:table-cell>
          <table:table-cell office:value-type="float" office:value="0.92113350000000005" table:formula="msoxl:=UK_Eggs_Set_Monthly!H32/4" table:style-name="ce48">
            <text:p>0.9</text:p>
          </table:table-cell>
          <table:table-cell office:value-type="float" office:value="0.979209" table:formula="msoxl:=UK_Eggs_Set_Monthly!I32/4"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formula="msoxl:=A22+1" table:number-columns-spanned="1" table:number-rows-spanned="12" table:style-name="ce205">
            <text:p>1995</text:p>
          </table:table-cell>
          <table:table-cell office:value-type="string" table:style-name="ce56">
            <text:p>January *</text:p>
          </table:table-cell>
          <table:table-cell office:value-type="float" office:value="15.379302382499997" table:formula="msoxl:=UK_Eggs_Set_Monthly!C33/5" table:style-name="ce36">
            <text:p>15.4</text:p>
          </table:table-cell>
          <table:table-cell office:value-type="float" office:value="1.7019100000000003" table:formula="msoxl:=UK_Eggs_Set_Monthly!D33/5" table:style-name="ce37">
            <text:p>1.7</text:p>
          </table:table-cell>
          <table:table-cell office:value-type="float" office:value="17.081212382499999" table:formula="msoxl:=UK_Eggs_Set_Monthly!E33/5" table:style-name="ce38">
            <text:p>17.1</text:p>
          </table:table-cell>
          <table:table-cell office:value-type="float" office:value="0.89390740000000002" table:formula="msoxl:=UK_Eggs_Set_Monthly!F33/5" table:style-name="ce39">
            <text:p>0.9</text:p>
          </table:table-cell>
          <table:table-cell office:value-type="float" office:value="1.6219335999999998" table:formula="msoxl:=UK_Eggs_Set_Monthly!G33/5" table:style-name="ce39">
            <text:p>1.6</text:p>
          </table:table-cell>
          <table:table-cell office:value-type="float" office:value="0.95134120000000011" table:formula="msoxl:=UK_Eggs_Set_Monthly!H33/5" table:style-name="ce37">
            <text:p>1.0</text:p>
          </table:table-cell>
          <table:table-cell office:value-type="float" office:value="0.98854419999999998" table:formula="msoxl:=UK_Eggs_Set_Monthly!I33/5"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5.051710234374999" table:formula="msoxl:=UK_Eggs_Set_Monthly!C34/4" table:style-name="ce44">
            <text:p>15.1</text:p>
          </table:table-cell>
          <table:table-cell office:value-type="float" office:value="1.3433404" table:formula="msoxl:=UK_Eggs_Set_Monthly!D34/5" table:style-name="ce48">
            <text:p>1.3</text:p>
          </table:table-cell>
          <table:table-cell office:value-type="float" office:value="16.730885734375001" table:formula="msoxl:=UK_Eggs_Set_Monthly!E34/4" table:style-name="ce46">
            <text:p>16.7</text:p>
          </table:table-cell>
          <table:table-cell office:value-type="float" office:value="1.1623317500000001" table:formula="msoxl:=UK_Eggs_Set_Monthly!F34/4" table:style-name="ce47">
            <text:p>1.2</text:p>
          </table:table-cell>
          <table:table-cell office:value-type="float" office:value="1.6383449999999999" table:formula="msoxl:=UK_Eggs_Set_Monthly!G34/4" table:style-name="ce47">
            <text:p>1.6</text:p>
          </table:table-cell>
          <table:table-cell office:value-type="float" office:value="1.0242575" table:formula="msoxl:=UK_Eggs_Set_Monthly!H34/4" table:style-name="ce48">
            <text:p>1.0</text:p>
          </table:table-cell>
          <table:table-cell office:value-type="float" office:value="1.039798" table:formula="msoxl:=UK_Eggs_Set_Monthly!I34/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467691936956522" table:formula="msoxl:=UK_Eggs_Set_Monthly!C35/4" table:style-name="ce44">
            <text:p>15.5</text:p>
          </table:table-cell>
          <table:table-cell office:value-type="float" office:value="1.72504225" table:formula="msoxl:=UK_Eggs_Set_Monthly!D35/4" table:style-name="ce48">
            <text:p>1.7</text:p>
          </table:table-cell>
          <table:table-cell office:value-type="float" office:value="17.192734186956521" table:formula="msoxl:=UK_Eggs_Set_Monthly!E35/4" table:style-name="ce46">
            <text:p>17.2</text:p>
          </table:table-cell>
          <table:table-cell office:value-type="float" office:value="1.0201787499999999" table:formula="msoxl:=UK_Eggs_Set_Monthly!F35/4" table:style-name="ce47">
            <text:p>1.0</text:p>
          </table:table-cell>
          <table:table-cell office:value-type="float" office:value="1.40825" table:formula="msoxl:=UK_Eggs_Set_Monthly!G35/4" table:style-name="ce47">
            <text:p>1.4</text:p>
          </table:table-cell>
          <table:table-cell office:value-type="float" office:value="0.99394674999999999" table:formula="msoxl:=UK_Eggs_Set_Monthly!H35/4" table:style-name="ce48">
            <text:p>1.0</text:p>
          </table:table-cell>
          <table:table-cell office:value-type="float" office:value="1.0201487499999999" table:formula="msoxl:=UK_Eggs_Set_Monthly!I35/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591835132450592" table:formula="msoxl:=UK_Eggs_Set_Monthly!C36/5" table:style-name="ce44">
            <text:p>15.6</text:p>
          </table:table-cell>
          <table:table-cell office:value-type="float" office:value="1.6423891999999998" table:formula="msoxl:=UK_Eggs_Set_Monthly!D36/5" table:style-name="ce48">
            <text:p>1.6</text:p>
          </table:table-cell>
          <table:table-cell office:value-type="float" office:value="17.234224332450591" table:formula="msoxl:=UK_Eggs_Set_Monthly!E36/5" table:style-name="ce46">
            <text:p>17.2</text:p>
          </table:table-cell>
          <table:table-cell office:value-type="float" office:value="1.1157699999999999" table:formula="msoxl:=UK_Eggs_Set_Monthly!F36/5" table:style-name="ce47">
            <text:p>1.1</text:p>
          </table:table-cell>
          <table:table-cell office:value-type="float" office:value="1.7157486" table:formula="msoxl:=UK_Eggs_Set_Monthly!G36/5" table:style-name="ce47">
            <text:p>1.7</text:p>
          </table:table-cell>
          <table:table-cell office:value-type="float" office:value="1.0640155999999998" table:formula="msoxl:=UK_Eggs_Set_Monthly!H36/5" table:style-name="ce48">
            <text:p>1.1</text:p>
          </table:table-cell>
          <table:table-cell office:value-type="float" office:value="1.0996142" table:formula="msoxl:=UK_Eggs_Set_Monthly!I36/5"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865063454298419" table:formula="msoxl:=UK_Eggs_Set_Monthly!C37/4" table:style-name="ce44">
            <text:p>15.9</text:p>
          </table:table-cell>
          <table:table-cell office:value-type="float" office:value="1.508669" table:formula="msoxl:=UK_Eggs_Set_Monthly!D37/4" table:style-name="ce48">
            <text:p>1.5</text:p>
          </table:table-cell>
          <table:table-cell office:value-type="float" office:value="17.37373245429842" table:formula="msoxl:=UK_Eggs_Set_Monthly!E37/4" table:style-name="ce46">
            <text:p>17.4</text:p>
          </table:table-cell>
          <table:table-cell office:value-type="float" office:value="1.0796055" table:formula="msoxl:=UK_Eggs_Set_Monthly!F37/4" table:style-name="ce47">
            <text:p>1.1</text:p>
          </table:table-cell>
          <table:table-cell office:value-type="float" office:value="1.7182517500000001" table:formula="msoxl:=UK_Eggs_Set_Monthly!G37/4" table:style-name="ce47">
            <text:p>1.7</text:p>
          </table:table-cell>
          <table:table-cell office:value-type="float" office:value="1.1271485000000001" table:formula="msoxl:=UK_Eggs_Set_Monthly!H37/4" table:style-name="ce48">
            <text:p>1.1</text:p>
          </table:table-cell>
          <table:table-cell office:value-type="float" office:value="1.1566844999999999" table:formula="msoxl:=UK_Eggs_Set_Monthly!I37/4"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783124225790514" table:formula="msoxl:=UK_Eggs_Set_Monthly!C38/4" table:style-name="ce44">
            <text:p>15.8</text:p>
          </table:table-cell>
          <table:table-cell office:value-type="float" office:value="1.5737417499999999" table:formula="msoxl:=UK_Eggs_Set_Monthly!D38/4" table:style-name="ce48">
            <text:p>1.6</text:p>
          </table:table-cell>
          <table:table-cell office:value-type="float" office:value="17.356865975790516" table:formula="msoxl:=UK_Eggs_Set_Monthly!E38/4" table:style-name="ce46">
            <text:p>17.4</text:p>
          </table:table-cell>
          <table:table-cell office:value-type="float" office:value="1.0897077500000001" table:formula="msoxl:=UK_Eggs_Set_Monthly!F38/4" table:style-name="ce47">
            <text:p>1.1</text:p>
          </table:table-cell>
          <table:table-cell office:value-type="float" office:value="1.60147025" table:formula="msoxl:=UK_Eggs_Set_Monthly!G38/4" table:style-name="ce47">
            <text:p>1.6</text:p>
          </table:table-cell>
          <table:table-cell office:value-type="float" office:value="1.2012637500000001" table:formula="msoxl:=UK_Eggs_Set_Monthly!H38/4" table:style-name="ce48">
            <text:p>1.2</text:p>
          </table:table-cell>
          <table:table-cell office:value-type="float" office:value="1.22783525" table:formula="msoxl:=UK_Eggs_Set_Monthly!I38/4"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900449377639754" table:formula="msoxl:=UK_Eggs_Set_Monthly!C39/5" table:style-name="ce44">
            <text:p>15.9</text:p>
          </table:table-cell>
          <table:table-cell office:value-type="float" office:value="1.536251" table:formula="msoxl:=UK_Eggs_Set_Monthly!D39/5" table:style-name="ce48">
            <text:p>1.5</text:p>
          </table:table-cell>
          <table:table-cell office:value-type="float" office:value="17.436700377639752" table:formula="msoxl:=UK_Eggs_Set_Monthly!E39/5" table:style-name="ce46">
            <text:p>17.4</text:p>
          </table:table-cell>
          <table:table-cell office:value-type="float" office:value="1.0985498" table:formula="msoxl:=UK_Eggs_Set_Monthly!F39/5" table:style-name="ce47">
            <text:p>1.1</text:p>
          </table:table-cell>
          <table:table-cell office:value-type="float" office:value="1.5789024" table:formula="msoxl:=UK_Eggs_Set_Monthly!G39/5" table:style-name="ce47">
            <text:p>1.6</text:p>
          </table:table-cell>
          <table:table-cell office:value-type="float" office:value="1.1862712" table:formula="msoxl:=UK_Eggs_Set_Monthly!H39/5" table:style-name="ce48">
            <text:p>1.2</text:p>
          </table:table-cell>
          <table:table-cell office:value-type="float" office:value="1.2762822" table:formula="msoxl:=UK_Eggs_Set_Monthly!I39/5"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133218888198758" table:formula="msoxl:=UK_Eggs_Set_Monthly!C40/4" table:style-name="ce44">
            <text:p>16.1</text:p>
          </table:table-cell>
          <table:table-cell office:value-type="float" office:value="1.6128705000000001" table:formula="msoxl:=UK_Eggs_Set_Monthly!D40/4" table:style-name="ce48">
            <text:p>1.6</text:p>
          </table:table-cell>
          <table:table-cell office:value-type="float" office:value="17.746089388198754" table:formula="msoxl:=UK_Eggs_Set_Monthly!E40/4" table:style-name="ce46">
            <text:p>17.7</text:p>
          </table:table-cell>
          <table:table-cell office:value-type="float" office:value="1.15036475" table:formula="msoxl:=UK_Eggs_Set_Monthly!F40/4" table:style-name="ce47">
            <text:p>1.2</text:p>
          </table:table-cell>
          <table:table-cell office:value-type="float" office:value="1.5042199999999999" table:formula="msoxl:=UK_Eggs_Set_Monthly!G40/4" table:style-name="ce47">
            <text:p>1.5</text:p>
          </table:table-cell>
          <table:table-cell office:value-type="float" office:value="1.0537620000000001" table:formula="msoxl:=UK_Eggs_Set_Monthly!H40/4" table:style-name="ce48">
            <text:p>1.1</text:p>
          </table:table-cell>
          <table:table-cell office:value-type="float" office:value="1.17874875" table:formula="msoxl:=UK_Eggs_Set_Monthly!I40/4"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252895211688312" table:formula="msoxl:=UK_Eggs_Set_Monthly!C41/4" table:style-name="ce44">
            <text:p>16.3</text:p>
          </table:table-cell>
          <table:table-cell office:value-type="float" office:value="1.57211425" table:formula="msoxl:=UK_Eggs_Set_Monthly!D41/4" table:style-name="ce48">
            <text:p>1.6</text:p>
          </table:table-cell>
          <table:table-cell office:value-type="float" office:value="17.82500946168831" table:formula="msoxl:=UK_Eggs_Set_Monthly!E41/4" table:style-name="ce46">
            <text:p>17.8</text:p>
          </table:table-cell>
          <table:table-cell office:value-type="float" office:value="1.212806205882353" table:formula="msoxl:=UK_Eggs_Set_Monthly!F41/4" table:style-name="ce47">
            <text:p>1.2</text:p>
          </table:table-cell>
          <table:table-cell office:value-type="float" office:value="1.893338" table:formula="msoxl:=UK_Eggs_Set_Monthly!G41/4" table:style-name="ce47">
            <text:p>1.9</text:p>
          </table:table-cell>
          <table:table-cell office:value-type="float" office:value="0.88846250000000004" table:formula="msoxl:=UK_Eggs_Set_Monthly!H41/4" table:style-name="ce48">
            <text:p>0.9</text:p>
          </table:table-cell>
          <table:table-cell office:value-type="float" office:value="0.91247624999999999" table:formula="msoxl:=UK_Eggs_Set_Monthly!I41/4" table:style-name="ce46">
            <text:p>0.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55776064168831" table:formula="msoxl:=UK_Eggs_Set_Monthly!C42/5" table:style-name="ce44">
            <text:p>13.6</text:p>
          </table:table-cell>
          <table:table-cell office:value-type="float" office:value="1.3407224" table:formula="msoxl:=UK_Eggs_Set_Monthly!D42/5" table:style-name="ce48">
            <text:p>1.3</text:p>
          </table:table-cell>
          <table:table-cell office:value-type="float" office:value="14.898483041688312" table:formula="msoxl:=UK_Eggs_Set_Monthly!E42/5" table:style-name="ce46">
            <text:p>14.9</text:p>
          </table:table-cell>
          <table:table-cell office:value-type="float" office:value="1.2777909058823531" table:formula="msoxl:=UK_Eggs_Set_Monthly!F42/5" table:style-name="ce47">
            <text:p>1.3</text:p>
          </table:table-cell>
          <table:table-cell office:value-type="float" office:value="1.8598116" table:formula="msoxl:=UK_Eggs_Set_Monthly!G42/5" table:style-name="ce47">
            <text:p>1.9</text:p>
          </table:table-cell>
          <table:table-cell office:value-type="float" office:value="1.0040874" table:formula="msoxl:=UK_Eggs_Set_Monthly!H42/5" table:style-name="ce48">
            <text:p>1.0</text:p>
          </table:table-cell>
          <table:table-cell office:value-type="float" office:value="1.0226789999999999" table:formula="msoxl:=UK_Eggs_Set_Monthly!I42/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223731950487014" table:formula="msoxl:=UK_Eggs_Set_Monthly!C43/4" table:style-name="ce44">
            <text:p>16.2</text:p>
          </table:table-cell>
          <table:table-cell office:value-type="float" office:value="1.5700462500000001" table:formula="msoxl:=UK_Eggs_Set_Monthly!D43/4" table:style-name="ce48">
            <text:p>1.6</text:p>
          </table:table-cell>
          <table:table-cell office:value-type="float" office:value="17.793778200487015" table:formula="msoxl:=UK_Eggs_Set_Monthly!E43/4" table:style-name="ce46">
            <text:p>17.8</text:p>
          </table:table-cell>
          <table:table-cell office:value-type="float" office:value="1.3726503382352939" table:formula="msoxl:=UK_Eggs_Set_Monthly!F43/4" table:style-name="ce47">
            <text:p>1.4</text:p>
          </table:table-cell>
          <table:table-cell office:value-type="float" office:value="1.7098497500000001" table:formula="msoxl:=UK_Eggs_Set_Monthly!G43/4" table:style-name="ce47">
            <text:p>1.7</text:p>
          </table:table-cell>
          <table:table-cell office:value-type="float" office:value="0.90958775000000003" table:formula="msoxl:=UK_Eggs_Set_Monthly!H43/4" table:style-name="ce48">
            <text:p>0.9</text:p>
          </table:table-cell>
          <table:table-cell office:value-type="float" office:value="0.95122625000000005" table:formula="msoxl:=UK_Eggs_Set_Monthly!I43/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99167415" table:formula="msoxl:=UK_Eggs_Set_Monthly!C44/4" table:style-name="ce52">
            <text:p>16.0</text:p>
          </table:table-cell>
          <table:table-cell office:value-type="float" office:value="1.6475427499999999" table:formula="msoxl:=UK_Eggs_Set_Monthly!D44/4" table:style-name="ce53">
            <text:p>1.6</text:p>
          </table:table-cell>
          <table:table-cell office:value-type="float" office:value="17.639216899999997" table:formula="msoxl:=UK_Eggs_Set_Monthly!E44/4" table:style-name="ce54">
            <text:p>17.6</text:p>
          </table:table-cell>
          <table:table-cell office:value-type="float" office:value="1.2429077647058824" table:formula="msoxl:=UK_Eggs_Set_Monthly!F44/4" table:style-name="ce55">
            <text:p>1.2</text:p>
          </table:table-cell>
          <table:table-cell office:value-type="float" office:value="1.5788005000000001" table:formula="msoxl:=UK_Eggs_Set_Monthly!G44/4" table:style-name="ce55">
            <text:p>1.6</text:p>
          </table:table-cell>
          <table:table-cell office:value-type="float" office:value="0.94794900000000004" table:formula="msoxl:=UK_Eggs_Set_Monthly!H44/4" table:style-name="ce48">
            <text:p>0.9</text:p>
          </table:table-cell>
          <table:table-cell office:value-type="float" office:value="0.99697749999999996" table:formula="msoxl:=UK_Eggs_Set_Monthly!I44/4" table:style-name="ce54">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formula="msoxl:=A34+1" table:number-columns-spanned="1" table:number-rows-spanned="12" table:style-name="ce205">
            <text:p>1996</text:p>
          </table:table-cell>
          <table:table-cell office:value-type="string" table:style-name="ce56">
            <text:p>January *</text:p>
          </table:table-cell>
          <table:table-cell office:value-type="float" office:value="16.101636382380953" table:formula="msoxl:=UK_Eggs_Set_Monthly!C45/5" table:style-name="ce36">
            <text:p>16.1</text:p>
          </table:table-cell>
          <table:table-cell office:value-type="float" office:value="1.6930451999999998" table:formula="msoxl:=UK_Eggs_Set_Monthly!D45/5" table:style-name="ce37">
            <text:p>1.7</text:p>
          </table:table-cell>
          <table:table-cell office:value-type="float" office:value="17.794681582380953" table:formula="msoxl:=UK_Eggs_Set_Monthly!E45/5" table:style-name="ce38">
            <text:p>17.8</text:p>
          </table:table-cell>
          <table:table-cell office:value-type="float" office:value="1.2035963176470588" table:formula="msoxl:=UK_Eggs_Set_Monthly!F45/5" table:style-name="ce39">
            <text:p>1.2</text:p>
          </table:table-cell>
          <table:table-cell office:value-type="float" office:value="1.5767222000000001" table:formula="msoxl:=UK_Eggs_Set_Monthly!G45/5" table:style-name="ce39">
            <text:p>1.6</text:p>
          </table:table-cell>
          <table:table-cell office:value-type="float" office:value="0.9482877999999999" table:formula="msoxl:=UK_Eggs_Set_Monthly!H45/5" table:style-name="ce37">
            <text:p>0.9</text:p>
          </table:table-cell>
          <table:table-cell office:value-type="float" office:value="0.98465080000000005" table:formula="msoxl:=UK_Eggs_Set_Monthly!I45/5"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287924550595239" table:formula="msoxl:=UK_Eggs_Set_Monthly!C46/4" table:style-name="ce44">
            <text:p>16.3</text:p>
          </table:table-cell>
          <table:table-cell office:value-type="float" office:value="1.3181862" table:formula="msoxl:=UK_Eggs_Set_Monthly!D46/5" table:style-name="ce48">
            <text:p>1.3</text:p>
          </table:table-cell>
          <table:table-cell office:value-type="float" office:value="17.935657300595238" table:formula="msoxl:=UK_Eggs_Set_Monthly!E46/4" table:style-name="ce46">
            <text:p>17.9</text:p>
          </table:table-cell>
          <table:table-cell office:value-type="float" office:value="1.2244171617647059" table:formula="msoxl:=UK_Eggs_Set_Monthly!F46/4" table:style-name="ce47">
            <text:p>1.2</text:p>
          </table:table-cell>
          <table:table-cell office:value-type="float" office:value="1.87692825" table:formula="msoxl:=UK_Eggs_Set_Monthly!G46/4" table:style-name="ce47">
            <text:p>1.9</text:p>
          </table:table-cell>
          <table:table-cell office:value-type="float" office:value="0.94148050000000005" table:formula="msoxl:=UK_Eggs_Set_Monthly!H46/4" table:style-name="ce48">
            <text:p>0.9</text:p>
          </table:table-cell>
          <table:table-cell office:value-type="float" office:value="0.97017025000000001" table:formula="msoxl:=UK_Eggs_Set_Monthly!I46/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216390736024845" table:formula="msoxl:=UK_Eggs_Set_Monthly!C47/4" table:style-name="ce44">
            <text:p>16.2</text:p>
          </table:table-cell>
          <table:table-cell office:value-type="float" office:value="1.7216487499999999" table:formula="msoxl:=UK_Eggs_Set_Monthly!D47/4" table:style-name="ce48">
            <text:p>1.7</text:p>
          </table:table-cell>
          <table:table-cell office:value-type="float" office:value="17.938039486024845" table:formula="msoxl:=UK_Eggs_Set_Monthly!E47/4" table:style-name="ce46">
            <text:p>17.9</text:p>
          </table:table-cell>
          <table:table-cell office:value-type="float" office:value="1.2630952499999999" table:formula="msoxl:=UK_Eggs_Set_Monthly!F47/4" table:style-name="ce47">
            <text:p>1.3</text:p>
          </table:table-cell>
          <table:table-cell office:value-type="float" office:value="1.5813442499999999" table:formula="msoxl:=UK_Eggs_Set_Monthly!G47/4" table:style-name="ce47">
            <text:p>1.6</text:p>
          </table:table-cell>
          <table:table-cell office:value-type="float" office:value="0.93821175000000001" table:formula="msoxl:=UK_Eggs_Set_Monthly!H47/4" table:style-name="ce48">
            <text:p>0.9</text:p>
          </table:table-cell>
          <table:table-cell office:value-type="float" office:value="0.967804" table:formula="msoxl:=UK_Eggs_Set_Monthly!I47/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6.443373756521741" table:formula="msoxl:=UK_Eggs_Set_Monthly!C48/5" table:style-name="ce44">
            <text:p>16.4</text:p>
          </table:table-cell>
          <table:table-cell office:value-type="float" office:value="1.8183091999999998" table:formula="msoxl:=UK_Eggs_Set_Monthly!D48/5" table:style-name="ce48">
            <text:p>1.8</text:p>
          </table:table-cell>
          <table:table-cell office:value-type="float" office:value="18.261682956521742" table:formula="msoxl:=UK_Eggs_Set_Monthly!E48/5" table:style-name="ce46">
            <text:p>18.3</text:p>
          </table:table-cell>
          <table:table-cell office:value-type="float" office:value="1.1997450000000001" table:formula="msoxl:=UK_Eggs_Set_Monthly!F48/5" table:style-name="ce47">
            <text:p>1.2</text:p>
          </table:table-cell>
          <table:table-cell office:value-type="float" office:value="1.7860009999999999" table:formula="msoxl:=UK_Eggs_Set_Monthly!G48/5" table:style-name="ce47">
            <text:p>1.8</text:p>
          </table:table-cell>
          <table:table-cell office:value-type="float" office:value="0.95060120000000004" table:formula="msoxl:=UK_Eggs_Set_Monthly!H48/5" table:style-name="ce48">
            <text:p>1.0</text:p>
          </table:table-cell>
          <table:table-cell office:value-type="float" office:value="0.99147079999999987" table:formula="msoxl:=UK_Eggs_Set_Monthly!I48/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462634595108696" table:formula="msoxl:=UK_Eggs_Set_Monthly!C49/4" table:style-name="ce44">
            <text:p>16.5</text:p>
          </table:table-cell>
          <table:table-cell office:value-type="float" office:value="1.8109634999999999" table:formula="msoxl:=UK_Eggs_Set_Monthly!D49/4" table:style-name="ce48">
            <text:p>1.8</text:p>
          </table:table-cell>
          <table:table-cell office:value-type="float" office:value="18.273598095108696" table:formula="msoxl:=UK_Eggs_Set_Monthly!E49/4" table:style-name="ce46">
            <text:p>18.3</text:p>
          </table:table-cell>
          <table:table-cell office:value-type="float" office:value="1.2751189999999999" table:formula="msoxl:=UK_Eggs_Set_Monthly!F49/4" table:style-name="ce47">
            <text:p>1.3</text:p>
          </table:table-cell>
          <table:table-cell office:value-type="float" office:value="1.74261475" table:formula="msoxl:=UK_Eggs_Set_Monthly!G49/4" table:style-name="ce47">
            <text:p>1.7</text:p>
          </table:table-cell>
          <table:table-cell office:value-type="float" office:value="1.0563425" table:formula="msoxl:=UK_Eggs_Set_Monthly!H49/4" table:style-name="ce48">
            <text:p>1.1</text:p>
          </table:table-cell>
          <table:table-cell office:value-type="float" office:value="1.0961405" table:formula="msoxl:=UK_Eggs_Set_Monthly!I49/4"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464875005681819" table:formula="msoxl:=UK_Eggs_Set_Monthly!C50/4" table:style-name="ce44">
            <text:p>16.5</text:p>
          </table:table-cell>
          <table:table-cell office:value-type="float" office:value="1.9024719999999999" table:formula="msoxl:=UK_Eggs_Set_Monthly!D50/4" table:style-name="ce48">
            <text:p>1.9</text:p>
          </table:table-cell>
          <table:table-cell office:value-type="float" office:value="18.367347005681822" table:formula="msoxl:=UK_Eggs_Set_Monthly!E50/4" table:style-name="ce46">
            <text:p>18.4</text:p>
          </table:table-cell>
          <table:table-cell office:value-type="float" office:value="1.21623825" table:formula="msoxl:=UK_Eggs_Set_Monthly!F50/4" table:style-name="ce47">
            <text:p>1.2</text:p>
          </table:table-cell>
          <table:table-cell office:value-type="float" office:value="1.8425834999999999" table:formula="msoxl:=UK_Eggs_Set_Monthly!G50/4" table:style-name="ce47">
            <text:p>1.8</text:p>
          </table:table-cell>
          <table:table-cell office:value-type="float" office:value="1.21243575" table:formula="msoxl:=UK_Eggs_Set_Monthly!H50/4" table:style-name="ce48">
            <text:p>1.2</text:p>
          </table:table-cell>
          <table:table-cell office:value-type="float" office:value="1.2525492499999999" table:formula="msoxl:=UK_Eggs_Set_Monthly!I50/4"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604637018181819" table:formula="msoxl:=UK_Eggs_Set_Monthly!C51/5" table:style-name="ce44">
            <text:p>16.6</text:p>
          </table:table-cell>
          <table:table-cell office:value-type="float" office:value="1.9002732000000002" table:formula="msoxl:=UK_Eggs_Set_Monthly!D51/5" table:style-name="ce48">
            <text:p>1.9</text:p>
          </table:table-cell>
          <table:table-cell office:value-type="float" office:value="18.50491021818182" table:formula="msoxl:=UK_Eggs_Set_Monthly!E51/5" table:style-name="ce46">
            <text:p>18.5</text:p>
          </table:table-cell>
          <table:table-cell office:value-type="float" office:value="1.2439194" table:formula="msoxl:=UK_Eggs_Set_Monthly!F51/5" table:style-name="ce47">
            <text:p>1.2</text:p>
          </table:table-cell>
          <table:table-cell office:value-type="float" office:value="1.6366679999999998" table:formula="msoxl:=UK_Eggs_Set_Monthly!G51/5" table:style-name="ce47">
            <text:p>1.6</text:p>
          </table:table-cell>
          <table:table-cell office:value-type="float" office:value="1.1415998000000001" table:formula="msoxl:=UK_Eggs_Set_Monthly!H51/5" table:style-name="ce48">
            <text:p>1.1</text:p>
          </table:table-cell>
          <table:table-cell office:value-type="float" office:value="1.2287000000000001" table:formula="msoxl:=UK_Eggs_Set_Monthly!I51/5"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926440297677868" table:formula="msoxl:=UK_Eggs_Set_Monthly!C52/4" table:style-name="ce44">
            <text:p>16.9</text:p>
          </table:table-cell>
          <table:table-cell office:value-type="float" office:value="1.869958" table:formula="msoxl:=UK_Eggs_Set_Monthly!D52/4" table:style-name="ce48">
            <text:p>1.9</text:p>
          </table:table-cell>
          <table:table-cell office:value-type="float" office:value="18.796398297677868" table:formula="msoxl:=UK_Eggs_Set_Monthly!E52/4" table:style-name="ce46">
            <text:p>18.8</text:p>
          </table:table-cell>
          <table:table-cell office:value-type="float" office:value="1.14260725" table:formula="msoxl:=UK_Eggs_Set_Monthly!F52/4" table:style-name="ce47">
            <text:p>1.1</text:p>
          </table:table-cell>
          <table:table-cell office:value-type="float" office:value="1.792467" table:formula="msoxl:=UK_Eggs_Set_Monthly!G52/4" table:style-name="ce47">
            <text:p>1.8</text:p>
          </table:table-cell>
          <table:table-cell office:value-type="float" office:value="1.0168465" table:formula="msoxl:=UK_Eggs_Set_Monthly!H52/4" table:style-name="ce48">
            <text:p>1.0</text:p>
          </table:table-cell>
          <table:table-cell office:value-type="float" office:value="1.11109075" table:formula="msoxl:=UK_Eggs_Set_Monthly!I52/4"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824898906754658" table:formula="msoxl:=UK_Eggs_Set_Monthly!C53/4" table:style-name="ce44">
            <text:p>16.8</text:p>
          </table:table-cell>
          <table:table-cell office:value-type="float" office:value="1.7245429999999999" table:formula="msoxl:=UK_Eggs_Set_Monthly!D53/4" table:style-name="ce48">
            <text:p>1.7</text:p>
          </table:table-cell>
          <table:table-cell office:value-type="float" office:value="18.549441906754659" table:formula="msoxl:=UK_Eggs_Set_Monthly!E53/4" table:style-name="ce46">
            <text:p>18.5</text:p>
          </table:table-cell>
          <table:table-cell office:value-type="float" office:value="1.2418849999999999" table:formula="msoxl:=UK_Eggs_Set_Monthly!F53/4" table:style-name="ce47">
            <text:p>1.2</text:p>
          </table:table-cell>
          <table:table-cell office:value-type="float" office:value="1.8341345" table:formula="msoxl:=UK_Eggs_Set_Monthly!G53/4" table:style-name="ce47">
            <text:p>1.8</text:p>
          </table:table-cell>
          <table:table-cell office:value-type="float" office:value="0.94222150000000005" table:formula="msoxl:=UK_Eggs_Set_Monthly!H53/4" table:style-name="ce48">
            <text:p>0.9</text:p>
          </table:table-cell>
          <table:table-cell office:value-type="float" office:value="0.98516375" table:formula="msoxl:=UK_Eggs_Set_Monthly!I53/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46921954202898" table:formula="msoxl:=UK_Eggs_Set_Monthly!C54/5" table:style-name="ce44">
            <text:p>14.8</text:p>
          </table:table-cell>
          <table:table-cell office:value-type="float" office:value="1.4132047999999999" table:formula="msoxl:=UK_Eggs_Set_Monthly!D54/5" table:style-name="ce48">
            <text:p>1.4</text:p>
          </table:table-cell>
          <table:table-cell office:value-type="float" office:value="16.260126754202901" table:formula="msoxl:=UK_Eggs_Set_Monthly!E54/5" table:style-name="ce46">
            <text:p>16.3</text:p>
          </table:table-cell>
          <table:table-cell office:value-type="float" office:value="1.1885726000000001" table:formula="msoxl:=UK_Eggs_Set_Monthly!F54/5" table:style-name="ce47">
            <text:p>1.2</text:p>
          </table:table-cell>
          <table:table-cell office:value-type="float" office:value="1.8772629999999999" table:formula="msoxl:=UK_Eggs_Set_Monthly!G54/5" table:style-name="ce47">
            <text:p>1.9</text:p>
          </table:table-cell>
          <table:table-cell office:value-type="float" office:value="0.95165600000000006" table:formula="msoxl:=UK_Eggs_Set_Monthly!H54/5" table:style-name="ce48">
            <text:p>1.0</text:p>
          </table:table-cell>
          <table:table-cell office:value-type="float" office:value="0.99461200000000005" table:formula="msoxl:=UK_Eggs_Set_Monthly!I54/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17713457556934" table:formula="msoxl:=UK_Eggs_Set_Monthly!C55/4" table:style-name="ce44">
            <text:p>16.8</text:p>
          </table:table-cell>
          <table:table-cell office:value-type="float" office:value="1.8150437500000001" table:formula="msoxl:=UK_Eggs_Set_Monthly!D55/4" table:style-name="ce48">
            <text:p>1.8</text:p>
          </table:table-cell>
          <table:table-cell office:value-type="float" office:value="18.632757207556931" table:formula="msoxl:=UK_Eggs_Set_Monthly!E55/4" table:style-name="ce46">
            <text:p>18.6</text:p>
          </table:table-cell>
          <table:table-cell office:value-type="float" office:value="1.1868872500000001" table:formula="msoxl:=UK_Eggs_Set_Monthly!F55/4" table:style-name="ce47">
            <text:p>1.2</text:p>
          </table:table-cell>
          <table:table-cell office:value-type="float" office:value="1.89386225" table:formula="msoxl:=UK_Eggs_Set_Monthly!G55/4" table:style-name="ce47">
            <text:p>1.9</text:p>
          </table:table-cell>
          <table:table-cell office:value-type="float" office:value="0.93914549999999997" table:formula="msoxl:=UK_Eggs_Set_Monthly!H55/4" table:style-name="ce48">
            <text:p>0.9</text:p>
          </table:table-cell>
          <table:table-cell office:value-type="float" office:value="0.98101249999999995" table:formula="msoxl:=UK_Eggs_Set_Monthly!I55/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401688358695651" table:formula="msoxl:=UK_Eggs_Set_Monthly!C56/4" table:style-name="ce52">
            <text:p>16.4</text:p>
          </table:table-cell>
          <table:table-cell office:value-type="float" office:value="1.7858080000000001" table:formula="msoxl:=UK_Eggs_Set_Monthly!D56/4" table:style-name="ce53">
            <text:p>1.8</text:p>
          </table:table-cell>
          <table:table-cell office:value-type="float" office:value="18.187496358695654" table:formula="msoxl:=UK_Eggs_Set_Monthly!E56/4" table:style-name="ce54">
            <text:p>18.2</text:p>
          </table:table-cell>
          <table:table-cell office:value-type="float" office:value="1.0963592499999999" table:formula="msoxl:=UK_Eggs_Set_Monthly!F56/4" table:style-name="ce55">
            <text:p>1.1</text:p>
          </table:table-cell>
          <table:table-cell office:value-type="float" office:value="1.32829475" table:formula="msoxl:=UK_Eggs_Set_Monthly!G56/4" table:style-name="ce55">
            <text:p>1.3</text:p>
          </table:table-cell>
          <table:table-cell office:value-type="float" office:value="1.0258372499999999" table:formula="msoxl:=UK_Eggs_Set_Monthly!H56/4" table:style-name="ce48">
            <text:p>1.0</text:p>
          </table:table-cell>
          <table:table-cell office:value-type="float" office:value="1.0819430000000001" table:formula="msoxl:=UK_Eggs_Set_Monthly!I56/4" table:style-name="ce54">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formula="msoxl:=A46+1" table:number-columns-spanned="1" table:number-rows-spanned="12" table:style-name="ce205">
            <text:p>1997</text:p>
          </table:table-cell>
          <table:table-cell office:value-type="string" table:style-name="ce56">
            <text:p>January *</text:p>
          </table:table-cell>
          <table:table-cell office:value-type="float" office:value="16.36951430652174" table:formula="msoxl:=UK_Eggs_Set_Monthly!C57/5" table:style-name="ce36">
            <text:p>16.4</text:p>
          </table:table-cell>
          <table:table-cell office:value-type="float" office:value="1.6539832000000001" table:formula="msoxl:=UK_Eggs_Set_Monthly!D57/5" table:style-name="ce37">
            <text:p>1.7</text:p>
          </table:table-cell>
          <table:table-cell office:value-type="float" office:value="18.023497506521743" table:formula="msoxl:=UK_Eggs_Set_Monthly!E57/5" table:style-name="ce38">
            <text:p>18.0</text:p>
          </table:table-cell>
          <table:table-cell office:value-type="float" office:value="1.2056743999999999" table:formula="msoxl:=UK_Eggs_Set_Monthly!F57/5" table:style-name="ce39">
            <text:p>1.2</text:p>
          </table:table-cell>
          <table:table-cell office:value-type="float" office:value="1.9237628" table:formula="msoxl:=UK_Eggs_Set_Monthly!G57/5" table:style-name="ce39">
            <text:p>1.9</text:p>
          </table:table-cell>
          <table:table-cell office:value-type="float" office:value="0.95976379999999994" table:formula="msoxl:=UK_Eggs_Set_Monthly!H57/5" table:style-name="ce37">
            <text:p>1.0</text:p>
          </table:table-cell>
          <table:table-cell office:value-type="float" office:value="0.99417279999999997" table:formula="msoxl:=UK_Eggs_Set_Monthly!I57/5" table:style-name="ce38">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790367292613638" table:formula="msoxl:=UK_Eggs_Set_Monthly!C58/4" table:style-name="ce44">
            <text:p>16.8</text:p>
          </table:table-cell>
          <table:table-cell office:value-type="float" office:value="1.3241483999999999" table:formula="msoxl:=UK_Eggs_Set_Monthly!D58/5" table:style-name="ce48">
            <text:p>1.3</text:p>
          </table:table-cell>
          <table:table-cell office:value-type="float" office:value="18.445552792613636" table:formula="msoxl:=UK_Eggs_Set_Monthly!E58/4" table:style-name="ce46">
            <text:p>18.4</text:p>
          </table:table-cell>
          <table:table-cell office:value-type="float" office:value="1.24446225" table:formula="msoxl:=UK_Eggs_Set_Monthly!F58/4" table:style-name="ce47">
            <text:p>1.2</text:p>
          </table:table-cell>
          <table:table-cell office:value-type="float" office:value="1.95885325" table:formula="msoxl:=UK_Eggs_Set_Monthly!G58/4" table:style-name="ce47">
            <text:p>2.0</text:p>
          </table:table-cell>
          <table:table-cell office:value-type="float" office:value="0.91553724999999997" table:formula="msoxl:=UK_Eggs_Set_Monthly!H58/4" table:style-name="ce48">
            <text:p>0.9</text:p>
          </table:table-cell>
          <table:table-cell office:value-type="float" office:value="0.95284049999999998" table:formula="msoxl:=UK_Eggs_Set_Monthly!I58/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607219724431818" table:formula="msoxl:=UK_Eggs_Set_Monthly!C59/4" table:style-name="ce44">
            <text:p>16.6</text:p>
          </table:table-cell>
          <table:table-cell office:value-type="float" office:value="1.7271215" table:formula="msoxl:=UK_Eggs_Set_Monthly!D59/4" table:style-name="ce48">
            <text:p>1.7</text:p>
          </table:table-cell>
          <table:table-cell office:value-type="float" office:value="18.334341224431821" table:formula="msoxl:=UK_Eggs_Set_Monthly!E59/4" table:style-name="ce46">
            <text:p>18.3</text:p>
          </table:table-cell>
          <table:table-cell office:value-type="float" office:value="1.1418820000000001" table:formula="msoxl:=UK_Eggs_Set_Monthly!F59/4" table:style-name="ce47">
            <text:p>1.1</text:p>
          </table:table-cell>
          <table:table-cell office:value-type="float" office:value="1.75766625" table:formula="msoxl:=UK_Eggs_Set_Monthly!G59/4" table:style-name="ce47">
            <text:p>1.8</text:p>
          </table:table-cell>
          <table:table-cell office:value-type="float" office:value="0.97712924999999995" table:formula="msoxl:=UK_Eggs_Set_Monthly!H59/4" table:style-name="ce48">
            <text:p>1.0</text:p>
          </table:table-cell>
          <table:table-cell office:value-type="float" office:value="1.0234752499999999" table:formula="msoxl:=UK_Eggs_Set_Monthly!I59/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21491436363636" table:formula="msoxl:=UK_Eggs_Set_Monthly!C60/5" table:style-name="ce44">
            <text:p>17.2</text:p>
          </table:table-cell>
          <table:table-cell office:value-type="float" office:value="1.6222315999999999" table:formula="msoxl:=UK_Eggs_Set_Monthly!D60/5" table:style-name="ce48">
            <text:p>1.6</text:p>
          </table:table-cell>
          <table:table-cell office:value-type="float" office:value="18.837145963636363" table:formula="msoxl:=UK_Eggs_Set_Monthly!E60/5" table:style-name="ce46">
            <text:p>18.8</text:p>
          </table:table-cell>
          <table:table-cell office:value-type="float" office:value="1.2270623999999999" table:formula="msoxl:=UK_Eggs_Set_Monthly!F60/5" table:style-name="ce47">
            <text:p>1.2</text:p>
          </table:table-cell>
          <table:table-cell office:value-type="float" office:value="1.8484348000000002" table:formula="msoxl:=UK_Eggs_Set_Monthly!G60/5" table:style-name="ce47">
            <text:p>1.8</text:p>
          </table:table-cell>
          <table:table-cell office:value-type="float" office:value="0.96758460000000002" table:formula="msoxl:=UK_Eggs_Set_Monthly!H60/5" table:style-name="ce48">
            <text:p>1.0</text:p>
          </table:table-cell>
          <table:table-cell office:value-type="float" office:value="1.0193058000000002" table:formula="msoxl:=UK_Eggs_Set_Monthly!I60/5"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4800744688735" table:formula="msoxl:=UK_Eggs_Set_Monthly!C61/4" table:style-name="ce44">
            <text:p>17.5</text:p>
          </table:table-cell>
          <table:table-cell office:value-type="float" office:value="1.711857" table:formula="msoxl:=UK_Eggs_Set_Monthly!D61/4" table:style-name="ce48">
            <text:p>1.7</text:p>
          </table:table-cell>
          <table:table-cell office:value-type="float" office:value="19.259864446887352" table:formula="msoxl:=UK_Eggs_Set_Monthly!E61/4" table:style-name="ce46">
            <text:p>19.3</text:p>
          </table:table-cell>
          <table:table-cell office:value-type="float" office:value="1.227082" table:formula="msoxl:=UK_Eggs_Set_Monthly!F61/4" table:style-name="ce47">
            <text:p>1.2</text:p>
          </table:table-cell>
          <table:table-cell office:value-type="float" office:value="1.5433427500000001" table:formula="msoxl:=UK_Eggs_Set_Monthly!G61/4" table:style-name="ce47">
            <text:p>1.5</text:p>
          </table:table-cell>
          <table:table-cell office:value-type="float" office:value="1.1007867499999999" table:formula="msoxl:=UK_Eggs_Set_Monthly!H61/4" table:style-name="ce48">
            <text:p>1.1</text:p>
          </table:table-cell>
          <table:table-cell office:value-type="float" office:value="1.1416175" table:formula="msoxl:=UK_Eggs_Set_Monthly!I61/4"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474502893400622" table:formula="msoxl:=UK_Eggs_Set_Monthly!C62/4" table:style-name="ce44">
            <text:p>18.5</text:p>
          </table:table-cell>
          <table:table-cell office:value-type="float" office:value="1.7697162500000001" table:formula="msoxl:=UK_Eggs_Set_Monthly!D62/4" table:style-name="ce48">
            <text:p>1.8</text:p>
          </table:table-cell>
          <table:table-cell office:value-type="float" office:value="20.24421914340062" table:formula="msoxl:=UK_Eggs_Set_Monthly!E62/4" table:style-name="ce46">
            <text:p>20.2</text:p>
          </table:table-cell>
          <table:table-cell office:value-type="float" office:value="1.2767522499999999" table:formula="msoxl:=UK_Eggs_Set_Monthly!F62/4" table:style-name="ce47">
            <text:p>1.3</text:p>
          </table:table-cell>
          <table:table-cell office:value-type="float" office:value="1.9911224999999999" table:formula="msoxl:=UK_Eggs_Set_Monthly!G62/4" table:style-name="ce47">
            <text:p>2.0</text:p>
          </table:table-cell>
          <table:table-cell office:value-type="float" office:value="1.1377245" table:formula="msoxl:=UK_Eggs_Set_Monthly!H62/4" table:style-name="ce48">
            <text:p>1.1</text:p>
          </table:table-cell>
          <table:table-cell office:value-type="float" office:value="1.1782085" table:formula="msoxl:=UK_Eggs_Set_Monthly!I62/4"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8.124967714782606" table:formula="msoxl:=UK_Eggs_Set_Monthly!C63/5" table:style-name="ce44">
            <text:p>18.1</text:p>
          </table:table-cell>
          <table:table-cell office:value-type="float" office:value="2.0984096000000001" table:formula="msoxl:=UK_Eggs_Set_Monthly!D63/5" table:style-name="ce48">
            <text:p>2.1</text:p>
          </table:table-cell>
          <table:table-cell office:value-type="float" office:value="20.223377314782606" table:formula="msoxl:=UK_Eggs_Set_Monthly!E63/5" table:style-name="ce46">
            <text:p>20.2</text:p>
          </table:table-cell>
          <table:table-cell office:value-type="float" office:value="1.228874" table:formula="msoxl:=UK_Eggs_Set_Monthly!F63/5" table:style-name="ce47">
            <text:p>1.2</text:p>
          </table:table-cell>
          <table:table-cell office:value-type="float" office:value="1.9588808" table:formula="msoxl:=UK_Eggs_Set_Monthly!G63/5" table:style-name="ce47">
            <text:p>2.0</text:p>
          </table:table-cell>
          <table:table-cell office:value-type="float" office:value="1.1707542" table:formula="msoxl:=UK_Eggs_Set_Monthly!H63/5" table:style-name="ce48">
            <text:p>1.2</text:p>
          </table:table-cell>
          <table:table-cell office:value-type="float" office:value="1.2743514" table:formula="msoxl:=UK_Eggs_Set_Monthly!I63/5" table:style-name="ce46">
            <text:p>1.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786409590838506" table:formula="msoxl:=UK_Eggs_Set_Monthly!C64/4" table:style-name="ce44">
            <text:p>17.8</text:p>
          </table:table-cell>
          <table:table-cell office:value-type="float" office:value="1.5776410000000001" table:formula="msoxl:=UK_Eggs_Set_Monthly!D64/4" table:style-name="ce48">
            <text:p>1.6</text:p>
          </table:table-cell>
          <table:table-cell office:value-type="float" office:value="19.364050590838506" table:formula="msoxl:=UK_Eggs_Set_Monthly!E64/4" table:style-name="ce46">
            <text:p>19.4</text:p>
          </table:table-cell>
          <table:table-cell office:value-type="float" office:value="1.3193032499999999" table:formula="msoxl:=UK_Eggs_Set_Monthly!F64/4" table:style-name="ce47">
            <text:p>1.3</text:p>
          </table:table-cell>
          <table:table-cell office:value-type="float" office:value="1.7746455000000001" table:formula="msoxl:=UK_Eggs_Set_Monthly!G64/4" table:style-name="ce47">
            <text:p>1.8</text:p>
          </table:table-cell>
          <table:table-cell office:value-type="float" office:value="1.055104" table:formula="msoxl:=UK_Eggs_Set_Monthly!H64/4" table:style-name="ce48">
            <text:p>1.1</text:p>
          </table:table-cell>
          <table:table-cell office:value-type="float" office:value="1.1662729999999999" table:formula="msoxl:=UK_Eggs_Set_Monthly!I64/4"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100145657608696" table:formula="msoxl:=UK_Eggs_Set_Monthly!C65/4" table:style-name="ce44">
            <text:p>18.1</text:p>
          </table:table-cell>
          <table:table-cell office:value-type="float" office:value="1.745625" table:formula="msoxl:=UK_Eggs_Set_Monthly!D65/4" table:style-name="ce48">
            <text:p>1.7</text:p>
          </table:table-cell>
          <table:table-cell office:value-type="float" office:value="19.845770657608696" table:formula="msoxl:=UK_Eggs_Set_Monthly!E65/4" table:style-name="ce46">
            <text:p>19.8</text:p>
          </table:table-cell>
          <table:table-cell office:value-type="float" office:value="1.235385" table:formula="msoxl:=UK_Eggs_Set_Monthly!F65/4" table:style-name="ce47">
            <text:p>1.2</text:p>
          </table:table-cell>
          <table:table-cell office:value-type="float" office:value="1.60478075" table:formula="msoxl:=UK_Eggs_Set_Monthly!G65/4" table:style-name="ce47">
            <text:p>1.6</text:p>
          </table:table-cell>
          <table:table-cell office:value-type="float" office:value="0.93043350000000002" table:formula="msoxl:=UK_Eggs_Set_Monthly!H65/4" table:style-name="ce48">
            <text:p>0.9</text:p>
          </table:table-cell>
          <table:table-cell office:value-type="float" office:value="0.97016475000000002" table:formula="msoxl:=UK_Eggs_Set_Monthly!I65/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605476086956523" table:formula="msoxl:=UK_Eggs_Set_Monthly!C66/5" table:style-name="ce44">
            <text:p>15.6</text:p>
          </table:table-cell>
          <table:table-cell office:value-type="float" office:value="1.334433" table:formula="msoxl:=UK_Eggs_Set_Monthly!D66/5" table:style-name="ce48">
            <text:p>1.3</text:p>
          </table:table-cell>
          <table:table-cell office:value-type="float" office:value="16.939909086956522" table:formula="msoxl:=UK_Eggs_Set_Monthly!E66/5" table:style-name="ce46">
            <text:p>16.9</text:p>
          </table:table-cell>
          <table:table-cell office:value-type="float" office:value="1.3288747999999999" table:formula="msoxl:=UK_Eggs_Set_Monthly!F66/5" table:style-name="ce47">
            <text:p>1.3</text:p>
          </table:table-cell>
          <table:table-cell office:value-type="float" office:value="1.7217424000000001" table:formula="msoxl:=UK_Eggs_Set_Monthly!G66/5" table:style-name="ce47">
            <text:p>1.7</text:p>
          </table:table-cell>
          <table:table-cell office:value-type="float" office:value="0.89434520000000006" table:formula="msoxl:=UK_Eggs_Set_Monthly!H66/5" table:style-name="ce48">
            <text:p>0.9</text:p>
          </table:table-cell>
          <table:table-cell office:value-type="float" office:value="0.93420819999999993" table:formula="msoxl:=UK_Eggs_Set_Monthly!I66/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90990193181818" table:formula="msoxl:=UK_Eggs_Set_Monthly!C67/4" table:style-name="ce44">
            <text:p>17.9</text:p>
          </table:table-cell>
          <table:table-cell office:value-type="float" office:value="1.5613824999999999" table:formula="msoxl:=UK_Eggs_Set_Monthly!D67/4" table:style-name="ce48">
            <text:p>1.6</text:p>
          </table:table-cell>
          <table:table-cell office:value-type="float" office:value="19.47128443181818" table:formula="msoxl:=UK_Eggs_Set_Monthly!E67/4" table:style-name="ce46">
            <text:p>19.5</text:p>
          </table:table-cell>
          <table:table-cell office:value-type="float" office:value="1.3768389999999999" table:formula="msoxl:=UK_Eggs_Set_Monthly!F67/4" table:style-name="ce47">
            <text:p>1.4</text:p>
          </table:table-cell>
          <table:table-cell office:value-type="float" office:value="1.82711925" table:formula="msoxl:=UK_Eggs_Set_Monthly!G67/4" table:style-name="ce47">
            <text:p>1.8</text:p>
          </table:table-cell>
          <table:table-cell office:value-type="float" office:value="0.89270724999999995" table:formula="msoxl:=UK_Eggs_Set_Monthly!H67/4" table:style-name="ce48">
            <text:p>0.9</text:p>
          </table:table-cell>
          <table:table-cell office:value-type="float" office:value="0.94243849999999996" table:formula="msoxl:=UK_Eggs_Set_Monthly!I67/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676485681818178" table:formula="msoxl:=UK_Eggs_Set_Monthly!C68/4" table:style-name="ce52">
            <text:p>17.7</text:p>
          </table:table-cell>
          <table:table-cell office:value-type="float" office:value="1.47707225" table:formula="msoxl:=UK_Eggs_Set_Monthly!D68/4" table:style-name="ce53">
            <text:p>1.5</text:p>
          </table:table-cell>
          <table:table-cell office:value-type="float" office:value="19.153557931818181" table:formula="msoxl:=UK_Eggs_Set_Monthly!E68/4" table:style-name="ce54">
            <text:p>19.2</text:p>
          </table:table-cell>
          <table:table-cell office:value-type="float" office:value="1.1957584999999999" table:formula="msoxl:=UK_Eggs_Set_Monthly!F68/4" table:style-name="ce55">
            <text:p>1.2</text:p>
          </table:table-cell>
          <table:table-cell office:value-type="float" office:value="1.67748575" table:formula="msoxl:=UK_Eggs_Set_Monthly!G68/4" table:style-name="ce55">
            <text:p>1.7</text:p>
          </table:table-cell>
          <table:table-cell office:value-type="float" office:value="0.92134574999999996" table:formula="msoxl:=UK_Eggs_Set_Monthly!H68/4" table:style-name="ce48">
            <text:p>0.9</text:p>
          </table:table-cell>
          <table:table-cell office:value-type="float" office:value="0.998143" table:formula="msoxl:=UK_Eggs_Set_Monthly!I68/4"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formula="msoxl:=A58+1" table:number-columns-spanned="1" table:number-rows-spanned="12" table:style-name="ce205">
            <text:p>1998</text:p>
          </table:table-cell>
          <table:table-cell office:value-type="string" table:style-name="ce57">
            <text:p>January *</text:p>
          </table:table-cell>
          <table:table-cell office:value-type="float" office:value="17.288763309090911" table:formula="msoxl:=UK_Eggs_Set_Monthly!C69/5" table:style-name="ce36">
            <text:p>17.3</text:p>
          </table:table-cell>
          <table:table-cell office:value-type="float" office:value="1.5598482" table:formula="msoxl:=UK_Eggs_Set_Monthly!D69/5" table:style-name="ce37">
            <text:p>1.6</text:p>
          </table:table-cell>
          <table:table-cell office:value-type="float" office:value="18.848611509090908" table:formula="msoxl:=UK_Eggs_Set_Monthly!E69/5" table:style-name="ce38">
            <text:p>18.8</text:p>
          </table:table-cell>
          <table:table-cell office:value-type="float" office:value="1.407978" table:formula="msoxl:=UK_Eggs_Set_Monthly!F69/5" table:style-name="ce39">
            <text:p>1.4</text:p>
          </table:table-cell>
          <table:table-cell office:value-type="float" office:value="1.6328084" table:formula="msoxl:=UK_Eggs_Set_Monthly!G69/5" table:style-name="ce39">
            <text:p>1.6</text:p>
          </table:table-cell>
          <table:table-cell office:value-type="float" office:value="0.86151940000000005" table:formula="msoxl:=UK_Eggs_Set_Monthly!H69/5" table:style-name="ce37">
            <text:p>0.9</text:p>
          </table:table-cell>
          <table:table-cell office:value-type="float" office:value="0.91914180000000001" table:formula="msoxl:=UK_Eggs_Set_Monthly!I69/5"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41258852272727" table:formula="msoxl:=UK_Eggs_Set_Monthly!C70/4" table:style-name="ce44">
            <text:p>17.3</text:p>
          </table:table-cell>
          <table:table-cell office:value-type="float" office:value="1.3886696000000001" table:formula="msoxl:=UK_Eggs_Set_Monthly!D70/5" table:style-name="ce48">
            <text:p>1.4</text:p>
          </table:table-cell>
          <table:table-cell office:value-type="float" office:value="19.077095852272727" table:formula="msoxl:=UK_Eggs_Set_Monthly!E70/4" table:style-name="ce46">
            <text:p>19.1</text:p>
          </table:table-cell>
          <table:table-cell office:value-type="float" office:value="1.4133454999999999" table:formula="msoxl:=UK_Eggs_Set_Monthly!F70/4" table:style-name="ce47">
            <text:p>1.4</text:p>
          </table:table-cell>
          <table:table-cell office:value-type="float" office:value="1.61721775" table:formula="msoxl:=UK_Eggs_Set_Monthly!G70/4" table:style-name="ce47">
            <text:p>1.6</text:p>
          </table:table-cell>
          <table:table-cell office:value-type="float" office:value="0.84679475000000004" table:formula="msoxl:=UK_Eggs_Set_Monthly!H70/4" table:style-name="ce48">
            <text:p>0.8</text:p>
          </table:table-cell>
          <table:table-cell office:value-type="float" office:value="0.88344299999999998" table:formula="msoxl:=UK_Eggs_Set_Monthly!I7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694785066558442" table:formula="msoxl:=UK_Eggs_Set_Monthly!C71/4" table:style-name="ce44">
            <text:p>17.7</text:p>
          </table:table-cell>
          <table:table-cell office:value-type="float" office:value="1.624914" table:formula="msoxl:=UK_Eggs_Set_Monthly!D71/4" table:style-name="ce48">
            <text:p>1.6</text:p>
          </table:table-cell>
          <table:table-cell office:value-type="float" office:value="19.319699066558442" table:formula="msoxl:=UK_Eggs_Set_Monthly!E71/4" table:style-name="ce46">
            <text:p>19.3</text:p>
          </table:table-cell>
          <table:table-cell office:value-type="float" office:value="1.31453025" table:formula="msoxl:=UK_Eggs_Set_Monthly!F71/4" table:style-name="ce47">
            <text:p>1.3</text:p>
          </table:table-cell>
          <table:table-cell office:value-type="float" office:value="1.4767775000000001" table:formula="msoxl:=UK_Eggs_Set_Monthly!G71/4" table:style-name="ce47">
            <text:p>1.5</text:p>
          </table:table-cell>
          <table:table-cell office:value-type="float" office:value="0.82705899999999999" table:formula="msoxl:=UK_Eggs_Set_Monthly!H71/4" table:style-name="ce48">
            <text:p>0.8</text:p>
          </table:table-cell>
          <table:table-cell office:value-type="float" office:value="0.86334250000000001" table:formula="msoxl:=UK_Eggs_Set_Monthly!I71/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991130369696968" table:formula="msoxl:=UK_Eggs_Set_Monthly!C72/5" table:style-name="ce44">
            <text:p>18.0</text:p>
          </table:table-cell>
          <table:table-cell office:value-type="float" office:value="1.641087" table:formula="msoxl:=UK_Eggs_Set_Monthly!D72/5" table:style-name="ce48">
            <text:p>1.6</text:p>
          </table:table-cell>
          <table:table-cell office:value-type="float" office:value="19.632217369696967" table:formula="msoxl:=UK_Eggs_Set_Monthly!E72/5" table:style-name="ce46">
            <text:p>19.6</text:p>
          </table:table-cell>
          <table:table-cell office:value-type="float" office:value="1.4290965999999998" table:formula="msoxl:=UK_Eggs_Set_Monthly!F72/5" table:style-name="ce47">
            <text:p>1.4</text:p>
          </table:table-cell>
          <table:table-cell office:value-type="float" office:value="1.6883307999999999" table:formula="msoxl:=UK_Eggs_Set_Monthly!G72/5" table:style-name="ce47">
            <text:p>1.7</text:p>
          </table:table-cell>
          <table:table-cell office:value-type="float" office:value="0.86953220000000009" table:formula="msoxl:=UK_Eggs_Set_Monthly!H72/5" table:style-name="ce48">
            <text:p>0.9</text:p>
          </table:table-cell>
          <table:table-cell office:value-type="float" office:value="0.91321759999999996" table:formula="msoxl:=UK_Eggs_Set_Monthly!I72/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99100026656315" table:formula="msoxl:=UK_Eggs_Set_Monthly!C73/4" table:style-name="ce44">
            <text:p>17.5</text:p>
          </table:table-cell>
          <table:table-cell office:value-type="float" office:value="1.5742177500000001" table:formula="msoxl:=UK_Eggs_Set_Monthly!D73/4" table:style-name="ce48">
            <text:p>1.6</text:p>
          </table:table-cell>
          <table:table-cell office:value-type="float" office:value="19.073317776656314" table:formula="msoxl:=UK_Eggs_Set_Monthly!E73/4" table:style-name="ce46">
            <text:p>19.1</text:p>
          </table:table-cell>
          <table:table-cell office:value-type="float" office:value="1.36752125" table:formula="msoxl:=UK_Eggs_Set_Monthly!F73/4" table:style-name="ce47">
            <text:p>1.4</text:p>
          </table:table-cell>
          <table:table-cell office:value-type="float" office:value="1.9023129999999999" table:formula="msoxl:=UK_Eggs_Set_Monthly!G73/4" table:style-name="ce47">
            <text:p>1.9</text:p>
          </table:table-cell>
          <table:table-cell office:value-type="float" office:value="0.99846349999999995" table:formula="msoxl:=UK_Eggs_Set_Monthly!H73/4" table:style-name="ce48">
            <text:p>1.0</text:p>
          </table:table-cell>
          <table:table-cell office:value-type="float" office:value="1.0496347500000001" table:formula="msoxl:=UK_Eggs_Set_Monthly!I73/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53048480978261" table:formula="msoxl:=UK_Eggs_Set_Monthly!C74/4" table:style-name="ce44">
            <text:p>17.5</text:p>
          </table:table-cell>
          <table:table-cell office:value-type="float" office:value="1.6861922499999999" table:formula="msoxl:=UK_Eggs_Set_Monthly!D74/4" table:style-name="ce48">
            <text:p>1.7</text:p>
          </table:table-cell>
          <table:table-cell office:value-type="float" office:value="19.216677059782608" table:formula="msoxl:=UK_Eggs_Set_Monthly!E74/4" table:style-name="ce46">
            <text:p>19.2</text:p>
          </table:table-cell>
          <table:table-cell office:value-type="float" office:value="1.44978425" table:formula="msoxl:=UK_Eggs_Set_Monthly!F74/4" table:style-name="ce47">
            <text:p>1.4</text:p>
          </table:table-cell>
          <table:table-cell office:value-type="float" office:value="1.5736797499999999" table:formula="msoxl:=UK_Eggs_Set_Monthly!G74/4" table:style-name="ce47">
            <text:p>1.6</text:p>
          </table:table-cell>
          <table:table-cell office:value-type="float" office:value="1.13958275" table:formula="msoxl:=UK_Eggs_Set_Monthly!H74/4" table:style-name="ce48">
            <text:p>1.1</text:p>
          </table:table-cell>
          <table:table-cell office:value-type="float" office:value="1.1821790000000001" table:formula="msoxl:=UK_Eggs_Set_Monthly!I74/4"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410759185177866" table:formula="msoxl:=UK_Eggs_Set_Monthly!C75/5" table:style-name="ce44">
            <text:p>17.4</text:p>
          </table:table-cell>
          <table:table-cell office:value-type="float" office:value="1.5995698" table:formula="msoxl:=UK_Eggs_Set_Monthly!D75/5" table:style-name="ce48">
            <text:p>1.6</text:p>
          </table:table-cell>
          <table:table-cell office:value-type="float" office:value="19.010328985177868" table:formula="msoxl:=UK_Eggs_Set_Monthly!E75/5" table:style-name="ce46">
            <text:p>19.0</text:p>
          </table:table-cell>
          <table:table-cell office:value-type="float" office:value="1.4427289999999999" table:formula="msoxl:=UK_Eggs_Set_Monthly!F75/5" table:style-name="ce47">
            <text:p>1.4</text:p>
          </table:table-cell>
          <table:table-cell office:value-type="float" office:value="1.4234351999999999" table:formula="msoxl:=UK_Eggs_Set_Monthly!G75/5" table:style-name="ce47">
            <text:p>1.4</text:p>
          </table:table-cell>
          <table:table-cell office:value-type="float" office:value="1.0474016000000002" table:formula="msoxl:=UK_Eggs_Set_Monthly!H75/5" table:style-name="ce48">
            <text:p>1.0</text:p>
          </table:table-cell>
          <table:table-cell office:value-type="float" office:value="1.146131" table:formula="msoxl:=UK_Eggs_Set_Monthly!I75/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15111955681818" table:formula="msoxl:=UK_Eggs_Set_Monthly!C76/4" table:style-name="ce44">
            <text:p>17.2</text:p>
          </table:table-cell>
          <table:table-cell office:value-type="float" office:value="1.5647644999999999" table:formula="msoxl:=UK_Eggs_Set_Monthly!D76/4" table:style-name="ce48">
            <text:p>1.6</text:p>
          </table:table-cell>
          <table:table-cell office:value-type="float" office:value="18.715884056818179" table:formula="msoxl:=UK_Eggs_Set_Monthly!E76/4" table:style-name="ce46">
            <text:p>18.7</text:p>
          </table:table-cell>
          <table:table-cell office:value-type="float" office:value="1.4288527499999999" table:formula="msoxl:=UK_Eggs_Set_Monthly!F76/4" table:style-name="ce47">
            <text:p>1.4</text:p>
          </table:table-cell>
          <table:table-cell office:value-type="float" office:value="1.5791722500000001" table:formula="msoxl:=UK_Eggs_Set_Monthly!G76/4" table:style-name="ce47">
            <text:p>1.6</text:p>
          </table:table-cell>
          <table:table-cell office:value-type="float" office:value="1.0024314999999999" table:formula="msoxl:=UK_Eggs_Set_Monthly!H76/4" table:style-name="ce48">
            <text:p>1.0</text:p>
          </table:table-cell>
          <table:table-cell office:value-type="float" office:value="1.12463125" table:formula="msoxl:=UK_Eggs_Set_Monthly!I76/4"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305157039772727" table:formula="msoxl:=UK_Eggs_Set_Monthly!C77/4" table:style-name="ce44">
            <text:p>17.3</text:p>
          </table:table-cell>
          <table:table-cell office:value-type="float" office:value="1.5551085" table:formula="msoxl:=UK_Eggs_Set_Monthly!D77/4" table:style-name="ce48">
            <text:p>1.6</text:p>
          </table:table-cell>
          <table:table-cell office:value-type="float" office:value="18.860265539772726" table:formula="msoxl:=UK_Eggs_Set_Monthly!E77/4" table:style-name="ce46">
            <text:p>18.9</text:p>
          </table:table-cell>
          <table:table-cell office:value-type="float" office:value="1.4769544999999999" table:formula="msoxl:=UK_Eggs_Set_Monthly!F77/4" table:style-name="ce47">
            <text:p>1.5</text:p>
          </table:table-cell>
          <table:table-cell office:value-type="float" office:value="1.6057857499999999" table:formula="msoxl:=UK_Eggs_Set_Monthly!G77/4" table:style-name="ce47">
            <text:p>1.6</text:p>
          </table:table-cell>
          <table:table-cell office:value-type="float" office:value="0.85450400000000004" table:formula="msoxl:=UK_Eggs_Set_Monthly!H77/4" table:style-name="ce48">
            <text:p>0.9</text:p>
          </table:table-cell>
          <table:table-cell office:value-type="float" office:value="0.89862500000000001" table:formula="msoxl:=UK_Eggs_Set_Monthly!I77/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376312752766799" table:formula="msoxl:=UK_Eggs_Set_Monthly!C78/5" table:style-name="ce44">
            <text:p>15.4</text:p>
          </table:table-cell>
          <table:table-cell office:value-type="float" office:value="1.3552386000000001" table:formula="msoxl:=UK_Eggs_Set_Monthly!D78/5" table:style-name="ce48">
            <text:p>1.4</text:p>
          </table:table-cell>
          <table:table-cell office:value-type="float" office:value="16.7315513527668" table:formula="msoxl:=UK_Eggs_Set_Monthly!E78/5" table:style-name="ce46">
            <text:p>16.7</text:p>
          </table:table-cell>
          <table:table-cell office:value-type="float" office:value="1.3425794" table:formula="msoxl:=UK_Eggs_Set_Monthly!F78/5" table:style-name="ce47">
            <text:p>1.3</text:p>
          </table:table-cell>
          <table:table-cell office:value-type="float" office:value="1.6560355999999998" table:formula="msoxl:=UK_Eggs_Set_Monthly!G78/5" table:style-name="ce47">
            <text:p>1.7</text:p>
          </table:table-cell>
          <table:table-cell office:value-type="float" office:value="0.80041200000000001" table:formula="msoxl:=UK_Eggs_Set_Monthly!H78/5" table:style-name="ce48">
            <text:p>0.8</text:p>
          </table:table-cell>
          <table:table-cell office:value-type="float" office:value="0.8291715999999999" table:formula="msoxl:=UK_Eggs_Set_Monthly!I78/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613404467391305" table:formula="msoxl:=UK_Eggs_Set_Monthly!C79/4" table:style-name="ce44">
            <text:p>17.6</text:p>
          </table:table-cell>
          <table:table-cell office:value-type="float" office:value="1.5129727500000001" table:formula="msoxl:=UK_Eggs_Set_Monthly!D79/4" table:style-name="ce48">
            <text:p>1.5</text:p>
          </table:table-cell>
          <table:table-cell office:value-type="float" office:value="19.126377217391305" table:formula="msoxl:=UK_Eggs_Set_Monthly!E79/4" table:style-name="ce46">
            <text:p>19.1</text:p>
          </table:table-cell>
          <table:table-cell office:value-type="float" office:value="1.4203779999999999" table:formula="msoxl:=UK_Eggs_Set_Monthly!F79/4" table:style-name="ce47">
            <text:p>1.4</text:p>
          </table:table-cell>
          <table:table-cell office:value-type="float" office:value="1.65367325" table:formula="msoxl:=UK_Eggs_Set_Monthly!G79/4" table:style-name="ce47">
            <text:p>1.7</text:p>
          </table:table-cell>
          <table:table-cell office:value-type="float" office:value="0.83101999999999998" table:formula="msoxl:=UK_Eggs_Set_Monthly!H79/4" table:style-name="ce48">
            <text:p>0.8</text:p>
          </table:table-cell>
          <table:table-cell office:value-type="float" office:value="0.87064249999999999" table:formula="msoxl:=UK_Eggs_Set_Monthly!I79/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174280193623186" table:formula="msoxl:=UK_Eggs_Set_Monthly!C80/5" table:style-name="ce52">
            <text:p>17.2</text:p>
          </table:table-cell>
          <table:table-cell office:value-type="float" office:value="1.5177988" table:formula="msoxl:=UK_Eggs_Set_Monthly!D80/5" table:style-name="ce53">
            <text:p>1.5</text:p>
          </table:table-cell>
          <table:table-cell office:value-type="float" office:value="18.692078993623188" table:formula="msoxl:=UK_Eggs_Set_Monthly!E80/5" table:style-name="ce54">
            <text:p>18.7</text:p>
          </table:table-cell>
          <table:table-cell office:value-type="float" office:value="1.0855449199999998" table:formula="msoxl:=UK_Eggs_Set_Monthly!F80/5" table:style-name="ce55">
            <text:p>1.1</text:p>
          </table:table-cell>
          <table:table-cell office:value-type="float" office:value="1.3255185599999999" table:formula="msoxl:=UK_Eggs_Set_Monthly!G80/5" table:style-name="ce55">
            <text:p>1.3</text:p>
          </table:table-cell>
          <table:table-cell office:value-type="float" office:value="0.59998639999999992" table:formula="msoxl:=UK_Eggs_Set_Monthly!H80/5" table:style-name="ce48">
            <text:p>0.6</text:p>
          </table:table-cell>
          <table:table-cell office:value-type="float" office:value="0.63886960000000004" table:formula="msoxl:=UK_Eggs_Set_Monthly!I80/5" table:style-name="ce5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formula="msoxl:=A70+1" table:number-columns-spanned="1" table:number-rows-spanned="12" table:style-name="ce205">
            <text:p>1999</text:p>
          </table:table-cell>
          <table:table-cell office:value-type="string" table:style-name="ce57">
            <text:p>January *</text:p>
          </table:table-cell>
          <table:table-cell office:value-type="float" office:value="17.343769176485509" table:formula="msoxl:=UK_Eggs_Set_Monthly!C81/5" table:style-name="ce36">
            <text:p>17.3</text:p>
          </table:table-cell>
          <table:table-cell office:value-type="float" office:value="1.5647081999999999" table:formula="msoxl:=UK_Eggs_Set_Monthly!D81/5" table:style-name="ce37">
            <text:p>1.6</text:p>
          </table:table-cell>
          <table:table-cell office:value-type="float" office:value="18.908477376485511" table:formula="msoxl:=UK_Eggs_Set_Monthly!E81/5" table:style-name="ce38">
            <text:p>18.9</text:p>
          </table:table-cell>
          <table:table-cell office:value-type="float" office:value="1.4014122" table:formula="msoxl:=UK_Eggs_Set_Monthly!F81/5" table:style-name="ce39">
            <text:p>1.4</text:p>
          </table:table-cell>
          <table:table-cell office:value-type="float" office:value="1.8711194" table:formula="msoxl:=UK_Eggs_Set_Monthly!G81/5" table:style-name="ce39">
            <text:p>1.9</text:p>
          </table:table-cell>
          <table:table-cell office:value-type="float" office:value="0.7785976" table:formula="msoxl:=UK_Eggs_Set_Monthly!H81/5" table:style-name="ce37">
            <text:p>0.8</text:p>
          </table:table-cell>
          <table:table-cell office:value-type="float" office:value="0.8183526000000001" table:formula="msoxl:=UK_Eggs_Set_Monthly!I81/5"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101250210536065" table:formula="msoxl:=UK_Eggs_Set_Monthly!C82/4" table:style-name="ce44">
            <text:p>17.1</text:p>
          </table:table-cell>
          <table:table-cell office:value-type="float" office:value="1.2737668" table:formula="msoxl:=UK_Eggs_Set_Monthly!D82/5" table:style-name="ce48">
            <text:p>1.3</text:p>
          </table:table-cell>
          <table:table-cell office:value-type="float" office:value="18.693458710536067" table:formula="msoxl:=UK_Eggs_Set_Monthly!E82/4" table:style-name="ce46">
            <text:p>18.7</text:p>
          </table:table-cell>
          <table:table-cell office:value-type="float" office:value="1.4707347500000001" table:formula="msoxl:=UK_Eggs_Set_Monthly!F82/4" table:style-name="ce47">
            <text:p>1.5</text:p>
          </table:table-cell>
          <table:table-cell office:value-type="float" office:value="1.8392925" table:formula="msoxl:=UK_Eggs_Set_Monthly!G82/4" table:style-name="ce47">
            <text:p>1.8</text:p>
          </table:table-cell>
          <table:table-cell office:value-type="float" office:value="0.71805200000000002" table:formula="msoxl:=UK_Eggs_Set_Monthly!H82/4" table:style-name="ce48">
            <text:p>0.7</text:p>
          </table:table-cell>
          <table:table-cell office:value-type="float" office:value="0.76732449999999996" table:formula="msoxl:=UK_Eggs_Set_Monthly!I82/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28007428218521" table:formula="msoxl:=UK_Eggs_Set_Monthly!C83/4" table:style-name="ce44">
            <text:p>17.4</text:p>
          </table:table-cell>
          <table:table-cell office:value-type="float" office:value="1.6294955" table:formula="msoxl:=UK_Eggs_Set_Monthly!D83/4" table:style-name="ce48">
            <text:p>1.6</text:p>
          </table:table-cell>
          <table:table-cell office:value-type="float" office:value="19.057502928218522" table:formula="msoxl:=UK_Eggs_Set_Monthly!E83/4" table:style-name="ce46">
            <text:p>19.1</text:p>
          </table:table-cell>
          <table:table-cell office:value-type="float" office:value="1.3306134999999999" table:formula="msoxl:=UK_Eggs_Set_Monthly!F83/4" table:style-name="ce47">
            <text:p>1.3</text:p>
          </table:table-cell>
          <table:table-cell office:value-type="float" office:value="1.651179" table:formula="msoxl:=UK_Eggs_Set_Monthly!G83/4" table:style-name="ce47">
            <text:p>1.7</text:p>
          </table:table-cell>
          <table:table-cell office:value-type="float" office:value="0.744977" table:formula="msoxl:=UK_Eggs_Set_Monthly!H83/4" table:style-name="ce48">
            <text:p>0.7</text:p>
          </table:table-cell>
          <table:table-cell office:value-type="float" office:value="0.79749250000000005" table:formula="msoxl:=UK_Eggs_Set_Monthly!I83/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307975727272726" table:formula="msoxl:=UK_Eggs_Set_Monthly!C84/5" table:style-name="ce44">
            <text:p>17.3</text:p>
          </table:table-cell>
          <table:table-cell office:value-type="float" office:value="1.6408456" table:formula="msoxl:=UK_Eggs_Set_Monthly!D84/5" table:style-name="ce48">
            <text:p>1.6</text:p>
          </table:table-cell>
          <table:table-cell office:value-type="float" office:value="18.948821327272729" table:formula="msoxl:=UK_Eggs_Set_Monthly!E84/5" table:style-name="ce46">
            <text:p>18.9</text:p>
          </table:table-cell>
          <table:table-cell office:value-type="float" office:value="1.4959354" table:formula="msoxl:=UK_Eggs_Set_Monthly!F84/5" table:style-name="ce47">
            <text:p>1.5</text:p>
          </table:table-cell>
          <table:table-cell office:value-type="float" office:value="1.5600584" table:formula="msoxl:=UK_Eggs_Set_Monthly!G84/5" table:style-name="ce47">
            <text:p>1.6</text:p>
          </table:table-cell>
          <table:table-cell office:value-type="float" office:value="0.77068179999999997" table:formula="msoxl:=UK_Eggs_Set_Monthly!H84/5" table:style-name="ce48">
            <text:p>0.8</text:p>
          </table:table-cell>
          <table:table-cell office:value-type="float" office:value="0.82603039999999994" table:formula="msoxl:=UK_Eggs_Set_Monthly!I84/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061925785714283" table:formula="msoxl:=UK_Eggs_Set_Monthly!C85/4" table:style-name="ce44">
            <text:p>17.1</text:p>
          </table:table-cell>
          <table:table-cell office:value-type="float" office:value="1.5063375000000001" table:formula="msoxl:=UK_Eggs_Set_Monthly!D85/4" table:style-name="ce48">
            <text:p>1.5</text:p>
          </table:table-cell>
          <table:table-cell office:value-type="float" office:value="18.568263285714284" table:formula="msoxl:=UK_Eggs_Set_Monthly!E85/4" table:style-name="ce46">
            <text:p>18.6</text:p>
          </table:table-cell>
          <table:table-cell office:value-type="float" office:value="1.5193795000000001" table:formula="msoxl:=UK_Eggs_Set_Monthly!F85/4" table:style-name="ce47">
            <text:p>1.5</text:p>
          </table:table-cell>
          <table:table-cell office:value-type="float" office:value="1.7341169999999999" table:formula="msoxl:=UK_Eggs_Set_Monthly!G85/4" table:style-name="ce47">
            <text:p>1.7</text:p>
          </table:table-cell>
          <table:table-cell office:value-type="float" office:value="0.83669000000000004" table:formula="msoxl:=UK_Eggs_Set_Monthly!H85/4" table:style-name="ce48">
            <text:p>0.8</text:p>
          </table:table-cell>
          <table:table-cell office:value-type="float" office:value="0.87728399999999995" table:formula="msoxl:=UK_Eggs_Set_Monthly!I85/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863111499999999" table:formula="msoxl:=UK_Eggs_Set_Monthly!C86/4" table:style-name="ce44">
            <text:p>16.9</text:p>
          </table:table-cell>
          <table:table-cell office:value-type="float" office:value="1.5582104999999999" table:formula="msoxl:=UK_Eggs_Set_Monthly!D86/4" table:style-name="ce48">
            <text:p>1.6</text:p>
          </table:table-cell>
          <table:table-cell office:value-type="float" office:value="18.421322" table:formula="msoxl:=UK_Eggs_Set_Monthly!E86/4" table:style-name="ce46">
            <text:p>18.4</text:p>
          </table:table-cell>
          <table:table-cell office:value-type="float" office:value="1.64118275" table:formula="msoxl:=UK_Eggs_Set_Monthly!F86/4" table:style-name="ce47">
            <text:p>1.6</text:p>
          </table:table-cell>
          <table:table-cell office:value-type="float" office:value="1.75596475" table:formula="msoxl:=UK_Eggs_Set_Monthly!G86/4" table:style-name="ce47">
            <text:p>1.8</text:p>
          </table:table-cell>
          <table:table-cell office:value-type="float" office:value="0.86458674999999996" table:formula="msoxl:=UK_Eggs_Set_Monthly!H86/4" table:style-name="ce48">
            <text:p>0.9</text:p>
          </table:table-cell>
          <table:table-cell office:value-type="float" office:value="0.90274224999999997" table:formula="msoxl:=UK_Eggs_Set_Monthly!I86/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294673199999998" table:formula="msoxl:=UK_Eggs_Set_Monthly!C87/5" table:style-name="ce44">
            <text:p>17.3</text:p>
          </table:table-cell>
          <table:table-cell office:value-type="float" office:value="1.6261915999999998" table:formula="msoxl:=UK_Eggs_Set_Monthly!D87/5" table:style-name="ce48">
            <text:p>1.6</text:p>
          </table:table-cell>
          <table:table-cell office:value-type="float" office:value="18.9208648" table:formula="msoxl:=UK_Eggs_Set_Monthly!E87/5" table:style-name="ce46">
            <text:p>18.9</text:p>
          </table:table-cell>
          <table:table-cell office:value-type="float" office:value="1.4769641999999998" table:formula="msoxl:=UK_Eggs_Set_Monthly!F87/5" table:style-name="ce47">
            <text:p>1.5</text:p>
          </table:table-cell>
          <table:table-cell office:value-type="float" office:value="1.5329126" table:formula="msoxl:=UK_Eggs_Set_Monthly!G87/5" table:style-name="ce47">
            <text:p>1.5</text:p>
          </table:table-cell>
          <table:table-cell office:value-type="float" office:value="0.87676280000000006" table:formula="msoxl:=UK_Eggs_Set_Monthly!H87/5" table:style-name="ce48">
            <text:p>0.9</text:p>
          </table:table-cell>
          <table:table-cell office:value-type="float" office:value="0.97206119999999996" table:formula="msoxl:=UK_Eggs_Set_Monthly!I87/5"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16083250000001" table:formula="msoxl:=UK_Eggs_Set_Monthly!C88/4" table:style-name="ce44">
            <text:p>17.5</text:p>
          </table:table-cell>
          <table:table-cell office:value-type="float" office:value="1.5809" table:formula="msoxl:=UK_Eggs_Set_Monthly!D88/4" table:style-name="ce48">
            <text:p>1.6</text:p>
          </table:table-cell>
          <table:table-cell office:value-type="float" office:value="19.096983250000001" table:formula="msoxl:=UK_Eggs_Set_Monthly!E88/4" table:style-name="ce46">
            <text:p>19.1</text:p>
          </table:table-cell>
          <table:table-cell office:value-type="float" office:value="1.5356682500000001" table:formula="msoxl:=UK_Eggs_Set_Monthly!F88/4" table:style-name="ce47">
            <text:p>1.5</text:p>
          </table:table-cell>
          <table:table-cell office:value-type="float" office:value="1.3874335" table:formula="msoxl:=UK_Eggs_Set_Monthly!G88/4" table:style-name="ce47">
            <text:p>1.4</text:p>
          </table:table-cell>
          <table:table-cell office:value-type="float" office:value="0.78479350000000003" table:formula="msoxl:=UK_Eggs_Set_Monthly!H88/4" table:style-name="ce48">
            <text:p>0.8</text:p>
          </table:table-cell>
          <table:table-cell office:value-type="float" office:value="0.87355724999999995" table:formula="msoxl:=UK_Eggs_Set_Monthly!I88/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60689575" table:formula="msoxl:=UK_Eggs_Set_Monthly!C89/4" table:style-name="ce44">
            <text:p>17.6</text:p>
          </table:table-cell>
          <table:table-cell office:value-type="float" office:value="1.5468474999999999" table:formula="msoxl:=UK_Eggs_Set_Monthly!D89/4" table:style-name="ce48">
            <text:p>1.5</text:p>
          </table:table-cell>
          <table:table-cell office:value-type="float" office:value="19.153743250000002" table:formula="msoxl:=UK_Eggs_Set_Monthly!E89/4" table:style-name="ce46">
            <text:p>19.2</text:p>
          </table:table-cell>
          <table:table-cell office:value-type="float" office:value="1.1437457499999999" table:formula="msoxl:=UK_Eggs_Set_Monthly!F89/4" table:style-name="ce47">
            <text:p>1.1</text:p>
          </table:table-cell>
          <table:table-cell office:value-type="float" office:value="1.4195152499999999" table:formula="msoxl:=UK_Eggs_Set_Monthly!G89/4" table:style-name="ce47">
            <text:p>1.4</text:p>
          </table:table-cell>
          <table:table-cell office:value-type="float" office:value="0.77094324999999997" table:formula="msoxl:=UK_Eggs_Set_Monthly!H89/4" table:style-name="ce48">
            <text:p>0.8</text:p>
          </table:table-cell>
          <table:table-cell office:value-type="float" office:value="0.79517625000000003" table:formula="msoxl:=UK_Eggs_Set_Monthly!I89/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00208799999999" table:formula="msoxl:=UK_Eggs_Set_Monthly!C90/5" table:style-name="ce44">
            <text:p>14.7</text:p>
          </table:table-cell>
          <table:table-cell office:value-type="float" office:value="1.3411633999999999" table:formula="msoxl:=UK_Eggs_Set_Monthly!D90/5" table:style-name="ce48">
            <text:p>1.3</text:p>
          </table:table-cell>
          <table:table-cell office:value-type="float" office:value="16.041372200000001" table:formula="msoxl:=UK_Eggs_Set_Monthly!E90/5" table:style-name="ce46">
            <text:p>16.0</text:p>
          </table:table-cell>
          <table:table-cell office:value-type="float" office:value="1.298414" table:formula="msoxl:=UK_Eggs_Set_Monthly!F90/5" table:style-name="ce47">
            <text:p>1.3</text:p>
          </table:table-cell>
          <table:table-cell office:value-type="float" office:value="1.5392692000000001" table:formula="msoxl:=UK_Eggs_Set_Monthly!G90/5" table:style-name="ce47">
            <text:p>1.5</text:p>
          </table:table-cell>
          <table:table-cell office:value-type="float" office:value="0.60899959999999997" table:formula="msoxl:=UK_Eggs_Set_Monthly!H90/5" table:style-name="ce48">
            <text:p>0.6</text:p>
          </table:table-cell>
          <table:table-cell office:value-type="float" office:value="0.64066400000000001" table:formula="msoxl:=UK_Eggs_Set_Monthly!I90/5" table:style-name="ce46">
            <text:p>0.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6.541815750000001" table:formula="msoxl:=UK_Eggs_Set_Monthly!C91/4" table:style-name="ce44">
            <text:p>16.5</text:p>
          </table:table-cell>
          <table:table-cell office:value-type="float" office:value="1.58279225" table:formula="msoxl:=UK_Eggs_Set_Monthly!D91/4" table:style-name="ce48">
            <text:p>1.6</text:p>
          </table:table-cell>
          <table:table-cell office:value-type="float" office:value="18.124607999999998" table:formula="msoxl:=UK_Eggs_Set_Monthly!E91/4" table:style-name="ce46">
            <text:p>18.1</text:p>
          </table:table-cell>
          <table:table-cell office:value-type="float" office:value="1.4422507499999999" table:formula="msoxl:=UK_Eggs_Set_Monthly!F91/4" table:style-name="ce47">
            <text:p>1.4</text:p>
          </table:table-cell>
          <table:table-cell office:value-type="float" office:value="1.5512615000000001" table:formula="msoxl:=UK_Eggs_Set_Monthly!G91/4" table:style-name="ce47">
            <text:p>1.6</text:p>
          </table:table-cell>
          <table:table-cell office:value-type="float" office:value="0.61915699999999996" table:formula="msoxl:=UK_Eggs_Set_Monthly!H91/4" table:style-name="ce48">
            <text:p>0.6</text:p>
          </table:table-cell>
          <table:table-cell office:value-type="float" office:value="0.65728074999999997" table:formula="msoxl:=UK_Eggs_Set_Monthly!I91/4" table:style-name="ce46">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6.506416000000002" table:formula="msoxl:=UK_Eggs_Set_Monthly!C92/4" table:style-name="ce52">
            <text:p>16.5</text:p>
          </table:table-cell>
          <table:table-cell office:value-type="float" office:value="1.4397854999999999" table:formula="msoxl:=UK_Eggs_Set_Monthly!D92/4" table:style-name="ce53">
            <text:p>1.4</text:p>
          </table:table-cell>
          <table:table-cell office:value-type="float" office:value="17.946201500000001" table:formula="msoxl:=UK_Eggs_Set_Monthly!E92/4" table:style-name="ce54">
            <text:p>17.9</text:p>
          </table:table-cell>
          <table:table-cell office:value-type="float" office:value="1.3373345000000001" table:formula="msoxl:=UK_Eggs_Set_Monthly!F92/4" table:style-name="ce55">
            <text:p>1.3</text:p>
          </table:table-cell>
          <table:table-cell office:value-type="float" office:value="1.3852532500000001" table:formula="msoxl:=UK_Eggs_Set_Monthly!G92/4" table:style-name="ce55">
            <text:p>1.4</text:p>
          </table:table-cell>
          <table:table-cell office:value-type="float" office:value="0.62292875000000003" table:formula="msoxl:=UK_Eggs_Set_Monthly!H92/4" table:style-name="ce48">
            <text:p>0.6</text:p>
          </table:table-cell>
          <table:table-cell office:value-type="float" office:value="0.66890700000000003" table:formula="msoxl:=UK_Eggs_Set_Monthly!I92/4" table:style-name="ce54">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formula="msoxl:=A82+1" table:number-columns-spanned="1" table:number-rows-spanned="12" table:style-name="ce205">
            <text:p>2000</text:p>
          </table:table-cell>
          <table:table-cell office:value-type="string" table:style-name="ce60">
            <text:p>January *</text:p>
          </table:table-cell>
          <table:table-cell office:value-type="float" office:value="16.929675599999999" table:formula="msoxl:=UK_Eggs_Set_Monthly!C93/5" table:style-name="ce36">
            <text:p>16.9</text:p>
          </table:table-cell>
          <table:table-cell office:value-type="float" office:value="1.6635660000000001" table:formula="msoxl:=UK_Eggs_Set_Monthly!D93/5" table:style-name="ce37">
            <text:p>1.7</text:p>
          </table:table-cell>
          <table:table-cell office:value-type="float" office:value="18.593241599999999" table:formula="msoxl:=UK_Eggs_Set_Monthly!E93/5" table:style-name="ce38">
            <text:p>18.6</text:p>
          </table:table-cell>
          <table:table-cell office:value-type="float" office:value="1.4896655999999999" table:formula="msoxl:=UK_Eggs_Set_Monthly!F93/5" table:style-name="ce39">
            <text:p>1.5</text:p>
          </table:table-cell>
          <table:table-cell office:value-type="float" office:value="1.6877895999999999" table:formula="msoxl:=UK_Eggs_Set_Monthly!G93/5" table:style-name="ce39">
            <text:p>1.7</text:p>
          </table:table-cell>
          <table:table-cell office:value-type="float" office:value="0.64919039999999995" table:formula="msoxl:=UK_Eggs_Set_Monthly!H93/5" table:style-name="ce37">
            <text:p>0.6</text:p>
          </table:table-cell>
          <table:table-cell office:value-type="float" office:value="0.68202839999999998" table:formula="msoxl:=UK_Eggs_Set_Monthly!I93/5" table:style-name="ce38">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6.578332750000001" table:formula="msoxl:=UK_Eggs_Set_Monthly!C94/4" table:style-name="ce44">
            <text:p>16.6</text:p>
          </table:table-cell>
          <table:table-cell office:value-type="float" office:value="1.2531897999999999" table:formula="msoxl:=UK_Eggs_Set_Monthly!D94/5" table:style-name="ce48">
            <text:p>1.3</text:p>
          </table:table-cell>
          <table:table-cell office:value-type="float" office:value="18.144819999999999" table:formula="msoxl:=UK_Eggs_Set_Monthly!E94/4" table:style-name="ce46">
            <text:p>18.1</text:p>
          </table:table-cell>
          <table:table-cell office:value-type="float" office:value="1.4059010000000001" table:formula="msoxl:=UK_Eggs_Set_Monthly!F94/4" table:style-name="ce47">
            <text:p>1.4</text:p>
          </table:table-cell>
          <table:table-cell office:value-type="float" office:value="1.63655375" table:formula="msoxl:=UK_Eggs_Set_Monthly!G94/4" table:style-name="ce47">
            <text:p>1.6</text:p>
          </table:table-cell>
          <table:table-cell office:value-type="float" office:value="0.6827415" table:formula="msoxl:=UK_Eggs_Set_Monthly!H94/4" table:style-name="ce48">
            <text:p>0.7</text:p>
          </table:table-cell>
          <table:table-cell office:value-type="float" office:value="0.71011225" table:formula="msoxl:=UK_Eggs_Set_Monthly!I94/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6.996419750000001" table:formula="msoxl:=UK_Eggs_Set_Monthly!C95/4" table:style-name="ce44">
            <text:p>17.0</text:p>
          </table:table-cell>
          <table:table-cell office:value-type="float" office:value="1.6794672500000001" table:formula="msoxl:=UK_Eggs_Set_Monthly!D95/4" table:style-name="ce48">
            <text:p>1.7</text:p>
          </table:table-cell>
          <table:table-cell office:value-type="float" office:value="18.675886999999999" table:formula="msoxl:=UK_Eggs_Set_Monthly!E95/4" table:style-name="ce46">
            <text:p>18.7</text:p>
          </table:table-cell>
          <table:table-cell office:value-type="float" office:value="1.3209845" table:formula="msoxl:=UK_Eggs_Set_Monthly!F95/4" table:style-name="ce47">
            <text:p>1.3</text:p>
          </table:table-cell>
          <table:table-cell office:value-type="float" office:value="1.8443462500000001" table:formula="msoxl:=UK_Eggs_Set_Monthly!G95/4" table:style-name="ce47">
            <text:p>1.8</text:p>
          </table:table-cell>
          <table:table-cell office:value-type="float" office:value="0.61695374999999997" table:formula="msoxl:=UK_Eggs_Set_Monthly!H95/4" table:style-name="ce48">
            <text:p>0.6</text:p>
          </table:table-cell>
          <table:table-cell office:value-type="float" office:value="0.65137699999999998" table:formula="msoxl:=UK_Eggs_Set_Monthly!I95/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6.996286399999999" table:formula="msoxl:=UK_Eggs_Set_Monthly!C96/5" table:style-name="ce44">
            <text:p>17.0</text:p>
          </table:table-cell>
          <table:table-cell office:value-type="float" office:value="1.6518362" table:formula="msoxl:=UK_Eggs_Set_Monthly!D96/5" table:style-name="ce48">
            <text:p>1.7</text:p>
          </table:table-cell>
          <table:table-cell office:value-type="float" office:value="18.648122600000001" table:formula="msoxl:=UK_Eggs_Set_Monthly!E96/5" table:style-name="ce46">
            <text:p>18.6</text:p>
          </table:table-cell>
          <table:table-cell office:value-type="float" office:value="1.4529581999999999" table:formula="msoxl:=UK_Eggs_Set_Monthly!F96/5" table:style-name="ce47">
            <text:p>1.5</text:p>
          </table:table-cell>
          <table:table-cell office:value-type="float" office:value="1.7656870000000002" table:formula="msoxl:=UK_Eggs_Set_Monthly!G96/5" table:style-name="ce47">
            <text:p>1.8</text:p>
          </table:table-cell>
          <table:table-cell office:value-type="float" office:value="0.69089520000000004" table:formula="msoxl:=UK_Eggs_Set_Monthly!H96/5" table:style-name="ce48">
            <text:p>0.7</text:p>
          </table:table-cell>
          <table:table-cell office:value-type="float" office:value="0.74125699999999994" table:formula="msoxl:=UK_Eggs_Set_Monthly!I96/5"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51266000000001" table:formula="msoxl:=UK_Eggs_Set_Monthly!C97/4" table:style-name="ce44">
            <text:p>17.3</text:p>
          </table:table-cell>
          <table:table-cell office:value-type="float" office:value="1.5287980000000001" table:formula="msoxl:=UK_Eggs_Set_Monthly!D97/4" table:style-name="ce48">
            <text:p>1.5</text:p>
          </table:table-cell>
          <table:table-cell office:value-type="float" office:value="18.780063999999999" table:formula="msoxl:=UK_Eggs_Set_Monthly!E97/4" table:style-name="ce46">
            <text:p>18.8</text:p>
          </table:table-cell>
          <table:table-cell office:value-type="float" office:value="1.52262275" table:formula="msoxl:=UK_Eggs_Set_Monthly!F97/4" table:style-name="ce47">
            <text:p>1.5</text:p>
          </table:table-cell>
          <table:table-cell office:value-type="float" office:value="1.63260425" table:formula="msoxl:=UK_Eggs_Set_Monthly!G97/4" table:style-name="ce47">
            <text:p>1.6</text:p>
          </table:table-cell>
          <table:table-cell office:value-type="float" office:value="0.7974445" table:formula="msoxl:=UK_Eggs_Set_Monthly!H97/4" table:style-name="ce48">
            <text:p>0.8</text:p>
          </table:table-cell>
          <table:table-cell office:value-type="float" office:value="0.83558374999999996" table:formula="msoxl:=UK_Eggs_Set_Monthly!I97/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2659275" table:formula="msoxl:=UK_Eggs_Set_Monthly!C98/4" table:style-name="ce44">
            <text:p>17.3</text:p>
          </table:table-cell>
          <table:table-cell office:value-type="float" office:value="1.60189125" table:formula="msoxl:=UK_Eggs_Set_Monthly!D98/4" table:style-name="ce48">
            <text:p>1.6</text:p>
          </table:table-cell>
          <table:table-cell office:value-type="float" office:value="18.867818750000001" table:formula="msoxl:=UK_Eggs_Set_Monthly!E98/4" table:style-name="ce46">
            <text:p>18.9</text:p>
          </table:table-cell>
          <table:table-cell office:value-type="float" office:value="1.5172617500000001" table:formula="msoxl:=UK_Eggs_Set_Monthly!F98/4" table:style-name="ce47">
            <text:p>1.5</text:p>
          </table:table-cell>
          <table:table-cell office:value-type="float" office:value="1.98967575" table:formula="msoxl:=UK_Eggs_Set_Monthly!G98/4" table:style-name="ce47">
            <text:p>2.0</text:p>
          </table:table-cell>
          <table:table-cell office:value-type="float" office:value="0.85960625000000002" table:formula="msoxl:=UK_Eggs_Set_Monthly!H98/4" table:style-name="ce48">
            <text:p>0.9</text:p>
          </table:table-cell>
          <table:table-cell office:value-type="float" office:value="0.91154175000000004" table:formula="msoxl:=UK_Eggs_Set_Monthly!I98/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5202952" table:formula="msoxl:=UK_Eggs_Set_Monthly!C99/5" table:style-name="ce44">
            <text:p>17.5</text:p>
          </table:table-cell>
          <table:table-cell office:value-type="float" office:value="1.5995684000000001" table:formula="msoxl:=UK_Eggs_Set_Monthly!D99/5" table:style-name="ce48">
            <text:p>1.6</text:p>
          </table:table-cell>
          <table:table-cell office:value-type="float" office:value="19.119863599999999" table:formula="msoxl:=UK_Eggs_Set_Monthly!E99/5" table:style-name="ce46">
            <text:p>19.1</text:p>
          </table:table-cell>
          <table:table-cell office:value-type="float" office:value="1.3880298" table:formula="msoxl:=UK_Eggs_Set_Monthly!F99/5" table:style-name="ce47">
            <text:p>1.4</text:p>
          </table:table-cell>
          <table:table-cell office:value-type="float" office:value="1.7010428000000002" table:formula="msoxl:=UK_Eggs_Set_Monthly!G99/5" table:style-name="ce47">
            <text:p>1.7</text:p>
          </table:table-cell>
          <table:table-cell office:value-type="float" office:value="0.84532139999999989" table:formula="msoxl:=UK_Eggs_Set_Monthly!H99/5" table:style-name="ce48">
            <text:p>0.8</text:p>
          </table:table-cell>
          <table:table-cell office:value-type="float" office:value="0.93841660000000005" table:formula="msoxl:=UK_Eggs_Set_Monthly!I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371566250000001" table:formula="msoxl:=UK_Eggs_Set_Monthly!C100/4" table:style-name="ce44">
            <text:p>17.4</text:p>
          </table:table-cell>
          <table:table-cell office:value-type="float" office:value="1.62528925" table:formula="msoxl:=UK_Eggs_Set_Monthly!D100/4" table:style-name="ce48">
            <text:p>1.6</text:p>
          </table:table-cell>
          <table:table-cell office:value-type="float" office:value="18.996855499999999" table:formula="msoxl:=UK_Eggs_Set_Monthly!E100/4" table:style-name="ce46">
            <text:p>19.0</text:p>
          </table:table-cell>
          <table:table-cell office:value-type="float" office:value="1.4724569999999999" table:formula="msoxl:=UK_Eggs_Set_Monthly!F100/4" table:style-name="ce47">
            <text:p>1.5</text:p>
          </table:table-cell>
          <table:table-cell office:value-type="float" office:value="1.54578525" table:formula="msoxl:=UK_Eggs_Set_Monthly!G100/4" table:style-name="ce47">
            <text:p>1.5</text:p>
          </table:table-cell>
          <table:table-cell office:value-type="float" office:value="0.74917475" table:formula="msoxl:=UK_Eggs_Set_Monthly!H100/4" table:style-name="ce48">
            <text:p>0.7</text:p>
          </table:table-cell>
          <table:table-cell office:value-type="float" office:value="0.85566200000000003" table:formula="msoxl:=UK_Eggs_Set_Monthly!I1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813828000000001" table:formula="msoxl:=UK_Eggs_Set_Monthly!C101/4" table:style-name="ce44">
            <text:p>17.8</text:p>
          </table:table-cell>
          <table:table-cell office:value-type="float" office:value="1.52521025" table:formula="msoxl:=UK_Eggs_Set_Monthly!D101/4" table:style-name="ce48">
            <text:p>1.5</text:p>
          </table:table-cell>
          <table:table-cell office:value-type="float" office:value="19.339038250000002" table:formula="msoxl:=UK_Eggs_Set_Monthly!E101/4" table:style-name="ce46">
            <text:p>19.3</text:p>
          </table:table-cell>
          <table:table-cell office:value-type="float" office:value="1.503204" table:formula="msoxl:=UK_Eggs_Set_Monthly!F101/4" table:style-name="ce47">
            <text:p>1.5</text:p>
          </table:table-cell>
          <table:table-cell office:value-type="float" office:value="1.89847375" table:formula="msoxl:=UK_Eggs_Set_Monthly!G101/4" table:style-name="ce47">
            <text:p>1.9</text:p>
          </table:table-cell>
          <table:table-cell office:value-type="float" office:value="0.66657350000000004" table:formula="msoxl:=UK_Eggs_Set_Monthly!H101/4" table:style-name="ce48">
            <text:p>0.7</text:p>
          </table:table-cell>
          <table:table-cell office:value-type="float" office:value="0.70182149999999999" table:formula="msoxl:=UK_Eggs_Set_Monthly!I101/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2465226" table:formula="msoxl:=UK_Eggs_Set_Monthly!C102/5" table:style-name="ce44">
            <text:p>15.2</text:p>
          </table:table-cell>
          <table:table-cell office:value-type="float" office:value="1.3059638" table:formula="msoxl:=UK_Eggs_Set_Monthly!D102/5" table:style-name="ce48">
            <text:p>1.3</text:p>
          </table:table-cell>
          <table:table-cell office:value-type="float" office:value="16.552486399999999" table:formula="msoxl:=UK_Eggs_Set_Monthly!E102/5" table:style-name="ce46">
            <text:p>16.6</text:p>
          </table:table-cell>
          <table:table-cell office:value-type="float" office:value="1.5013027999999999" table:formula="msoxl:=UK_Eggs_Set_Monthly!F102/5" table:style-name="ce47">
            <text:p>1.5</text:p>
          </table:table-cell>
          <table:table-cell office:value-type="float" office:value="1.6800101999999999" table:formula="msoxl:=UK_Eggs_Set_Monthly!G102/5" table:style-name="ce47">
            <text:p>1.7</text:p>
          </table:table-cell>
          <table:table-cell office:value-type="float" office:value="0.62575159999999996" table:formula="msoxl:=UK_Eggs_Set_Monthly!H102/5" table:style-name="ce48">
            <text:p>0.6</text:p>
          </table:table-cell>
          <table:table-cell office:value-type="float" office:value="0.66011620000000004" table:formula="msoxl:=UK_Eggs_Set_Monthly!I102/5"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820976000000002" table:formula="msoxl:=UK_Eggs_Set_Monthly!C103/4" table:style-name="ce44">
            <text:p>17.8</text:p>
          </table:table-cell>
          <table:table-cell office:value-type="float" office:value="1.63423425" table:formula="msoxl:=UK_Eggs_Set_Monthly!D103/4" table:style-name="ce48">
            <text:p>1.6</text:p>
          </table:table-cell>
          <table:table-cell office:value-type="float" office:value="19.45521025" table:formula="msoxl:=UK_Eggs_Set_Monthly!E103/4" table:style-name="ce46">
            <text:p>19.5</text:p>
          </table:table-cell>
          <table:table-cell office:value-type="float" office:value="1.45284225" table:formula="msoxl:=UK_Eggs_Set_Monthly!F103/4" table:style-name="ce47">
            <text:p>1.5</text:p>
          </table:table-cell>
          <table:table-cell office:value-type="float" office:value="1.8941079999999999" table:formula="msoxl:=UK_Eggs_Set_Monthly!G103/4" table:style-name="ce47">
            <text:p>1.9</text:p>
          </table:table-cell>
          <table:table-cell office:value-type="float" office:value="0.60087575000000004" table:formula="msoxl:=UK_Eggs_Set_Monthly!H103/4" table:style-name="ce48">
            <text:p>0.6</text:p>
          </table:table-cell>
          <table:table-cell office:value-type="float" office:value="0.64380850000000001" table:formula="msoxl:=UK_Eggs_Set_Monthly!I103/4"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33891775" table:formula="msoxl:=UK_Eggs_Set_Monthly!C104/4" table:style-name="ce52">
            <text:p>17.3</text:p>
          </table:table-cell>
          <table:table-cell office:value-type="float" office:value="1.55691125" table:formula="msoxl:=UK_Eggs_Set_Monthly!D104/4" table:style-name="ce53">
            <text:p>1.6</text:p>
          </table:table-cell>
          <table:table-cell office:value-type="float" office:value="18.895828999999999" table:formula="msoxl:=UK_Eggs_Set_Monthly!E104/4" table:style-name="ce54">
            <text:p>18.9</text:p>
          </table:table-cell>
          <table:table-cell office:value-type="float" office:value="1.262159" table:formula="msoxl:=UK_Eggs_Set_Monthly!F104/4" table:style-name="ce55">
            <text:p>1.3</text:p>
          </table:table-cell>
          <table:table-cell office:value-type="float" office:value="1.3971074999999999" table:formula="msoxl:=UK_Eggs_Set_Monthly!G104/4" table:style-name="ce55">
            <text:p>1.4</text:p>
          </table:table-cell>
          <table:table-cell office:value-type="float" office:value="0.66068199999999999" table:formula="msoxl:=UK_Eggs_Set_Monthly!H104/4" table:style-name="ce48">
            <text:p>0.7</text:p>
          </table:table-cell>
          <table:table-cell office:value-type="float" office:value="0.71834699999999996" table:formula="msoxl:=UK_Eggs_Set_Monthly!I104/4"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formula="msoxl:=A94+1" table:number-columns-spanned="1" table:number-rows-spanned="12" table:style-name="ce205">
            <text:p>2001</text:p>
          </table:table-cell>
          <table:table-cell office:value-type="string" table:style-name="ce62">
            <text:p>January *</text:p>
          </table:table-cell>
          <table:table-cell office:value-type="float" office:value="17.906272399999999" table:formula="msoxl:=UK_Eggs_Set_Monthly!C105/5" table:style-name="ce36">
            <text:p>17.9</text:p>
          </table:table-cell>
          <table:table-cell office:value-type="float" office:value="1.5116092000000001" table:formula="msoxl:=UK_Eggs_Set_Monthly!D105/5" table:style-name="ce37">
            <text:p>1.5</text:p>
          </table:table-cell>
          <table:table-cell office:value-type="float" office:value="19.417881600000001" table:formula="msoxl:=UK_Eggs_Set_Monthly!E105/5" table:style-name="ce38">
            <text:p>19.4</text:p>
          </table:table-cell>
          <table:table-cell office:value-type="float" office:value="1.3174192" table:formula="msoxl:=UK_Eggs_Set_Monthly!F105/5" table:style-name="ce39">
            <text:p>1.3</text:p>
          </table:table-cell>
          <table:table-cell office:value-type="float" office:value="1.5880864000000001" table:formula="msoxl:=UK_Eggs_Set_Monthly!G105/5" table:style-name="ce39">
            <text:p>1.6</text:p>
          </table:table-cell>
          <table:table-cell office:value-type="float" office:value="0.63094479999999997" table:formula="msoxl:=UK_Eggs_Set_Monthly!H105/5" table:style-name="ce37">
            <text:p>0.6</text:p>
          </table:table-cell>
          <table:table-cell office:value-type="float" office:value="0.65997459999999997" table:formula="msoxl:=UK_Eggs_Set_Monthly!I105/5" table:style-name="ce3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24855999999998" table:formula="msoxl:=UK_Eggs_Set_Monthly!C106/4" table:style-name="ce44">
            <text:p>17.4</text:p>
          </table:table-cell>
          <table:table-cell office:value-type="float" office:value="1.2786778000000001" table:formula="msoxl:=UK_Eggs_Set_Monthly!D106/5" table:style-name="ce48">
            <text:p>1.3</text:p>
          </table:table-cell>
          <table:table-cell office:value-type="float" office:value="19.023203250000002" table:formula="msoxl:=UK_Eggs_Set_Monthly!E106/4" table:style-name="ce46">
            <text:p>19.0</text:p>
          </table:table-cell>
          <table:table-cell office:value-type="float" office:value="1.2611617500000001" table:formula="msoxl:=UK_Eggs_Set_Monthly!F106/4" table:style-name="ce47">
            <text:p>1.3</text:p>
          </table:table-cell>
          <table:table-cell office:value-type="float" office:value="1.6110344999999999" table:formula="msoxl:=UK_Eggs_Set_Monthly!G106/4" table:style-name="ce47">
            <text:p>1.6</text:p>
          </table:table-cell>
          <table:table-cell office:value-type="float" office:value="0.63615750000000004" table:formula="msoxl:=UK_Eggs_Set_Monthly!H106/4" table:style-name="ce48">
            <text:p>0.6</text:p>
          </table:table-cell>
          <table:table-cell office:value-type="float" office:value="0.66374224999999998" table:formula="msoxl:=UK_Eggs_Set_Monthly!I106/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881880750000001" table:formula="msoxl:=UK_Eggs_Set_Monthly!C107/4" table:style-name="ce44">
            <text:p>17.9</text:p>
          </table:table-cell>
          <table:table-cell office:value-type="float" office:value="1.65120175" table:formula="msoxl:=UK_Eggs_Set_Monthly!D107/4" table:style-name="ce48">
            <text:p>1.7</text:p>
          </table:table-cell>
          <table:table-cell office:value-type="float" office:value="19.533082499999999" table:formula="msoxl:=UK_Eggs_Set_Monthly!E107/4" table:style-name="ce46">
            <text:p>19.5</text:p>
          </table:table-cell>
          <table:table-cell office:value-type="float" office:value="1.3914927500000001" table:formula="msoxl:=UK_Eggs_Set_Monthly!F107/4" table:style-name="ce47">
            <text:p>1.4</text:p>
          </table:table-cell>
          <table:table-cell office:value-type="float" office:value="1.6828719999999999" table:formula="msoxl:=UK_Eggs_Set_Monthly!G107/4" table:style-name="ce47">
            <text:p>1.7</text:p>
          </table:table-cell>
          <table:table-cell office:value-type="float" office:value="0.66957725000000001" table:formula="msoxl:=UK_Eggs_Set_Monthly!H107/4" table:style-name="ce48">
            <text:p>0.7</text:p>
          </table:table-cell>
          <table:table-cell office:value-type="float" office:value="0.69274449999999999" table:formula="msoxl:=UK_Eggs_Set_Monthly!I107/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70899399999998" table:formula="msoxl:=UK_Eggs_Set_Monthly!C108/5" table:style-name="ce44">
            <text:p>17.6</text:p>
          </table:table-cell>
          <table:table-cell office:value-type="float" office:value="1.7081902" table:formula="msoxl:=UK_Eggs_Set_Monthly!D108/5" table:style-name="ce48">
            <text:p>1.7</text:p>
          </table:table-cell>
          <table:table-cell office:value-type="float" office:value="19.279089599999999" table:formula="msoxl:=UK_Eggs_Set_Monthly!E108/5" table:style-name="ce46">
            <text:p>19.3</text:p>
          </table:table-cell>
          <table:table-cell office:value-type="float" office:value="1.2613965999999999" table:formula="msoxl:=UK_Eggs_Set_Monthly!F108/5" table:style-name="ce47">
            <text:p>1.3</text:p>
          </table:table-cell>
          <table:table-cell office:value-type="float" office:value="1.5271763999999999" table:formula="msoxl:=UK_Eggs_Set_Monthly!G108/5" table:style-name="ce47">
            <text:p>1.5</text:p>
          </table:table-cell>
          <table:table-cell office:value-type="float" office:value="0.64061100000000004" table:formula="msoxl:=UK_Eggs_Set_Monthly!H108/5" table:style-name="ce48">
            <text:p>0.6</text:p>
          </table:table-cell>
          <table:table-cell office:value-type="float" office:value="0.67282039999999999" table:formula="msoxl:=UK_Eggs_Set_Monthly!I108/5"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11155999999998" table:formula="msoxl:=UK_Eggs_Set_Monthly!C109/4" table:style-name="ce44">
            <text:p>17.4</text:p>
          </table:table-cell>
          <table:table-cell office:value-type="float" office:value="1.64787375" table:formula="msoxl:=UK_Eggs_Set_Monthly!D109/4" table:style-name="ce48">
            <text:p>1.6</text:p>
          </table:table-cell>
          <table:table-cell office:value-type="float" office:value="19.059029750000001" table:formula="msoxl:=UK_Eggs_Set_Monthly!E109/4" table:style-name="ce46">
            <text:p>19.1</text:p>
          </table:table-cell>
          <table:table-cell office:value-type="float" office:value="1.2406254999999999" table:formula="msoxl:=UK_Eggs_Set_Monthly!F109/4" table:style-name="ce47">
            <text:p>1.2</text:p>
          </table:table-cell>
          <table:table-cell office:value-type="float" office:value="1.7201822499999999" table:formula="msoxl:=UK_Eggs_Set_Monthly!G109/4" table:style-name="ce47">
            <text:p>1.7</text:p>
          </table:table-cell>
          <table:table-cell office:value-type="float" office:value="0.78832650000000004" table:formula="msoxl:=UK_Eggs_Set_Monthly!H109/4" table:style-name="ce48">
            <text:p>0.8</text:p>
          </table:table-cell>
          <table:table-cell office:value-type="float" office:value="0.81907224999999995" table:formula="msoxl:=UK_Eggs_Set_Monthly!I109/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499577250000002" table:formula="msoxl:=UK_Eggs_Set_Monthly!C110/4" table:style-name="ce44">
            <text:p>17.5</text:p>
          </table:table-cell>
          <table:table-cell office:value-type="float" office:value="1.74635925" table:formula="msoxl:=UK_Eggs_Set_Monthly!D110/4" table:style-name="ce48">
            <text:p>1.7</text:p>
          </table:table-cell>
          <table:table-cell office:value-type="float" office:value="19.245936499999999" table:formula="msoxl:=UK_Eggs_Set_Monthly!E110/4" table:style-name="ce46">
            <text:p>19.2</text:p>
          </table:table-cell>
          <table:table-cell office:value-type="float" office:value="1.3228472499999999" table:formula="msoxl:=UK_Eggs_Set_Monthly!F110/4" table:style-name="ce47">
            <text:p>1.3</text:p>
          </table:table-cell>
          <table:table-cell office:value-type="float" office:value="1.6983662500000001" table:formula="msoxl:=UK_Eggs_Set_Monthly!G110/4" table:style-name="ce47">
            <text:p>1.7</text:p>
          </table:table-cell>
          <table:table-cell office:value-type="float" office:value="0.84507524999999994" table:formula="msoxl:=UK_Eggs_Set_Monthly!H110/4" table:style-name="ce48">
            <text:p>0.8</text:p>
          </table:table-cell>
          <table:table-cell office:value-type="float" office:value="0.88758800000000004" table:formula="msoxl:=UK_Eggs_Set_Monthly!I11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672165400000001" table:formula="msoxl:=UK_Eggs_Set_Monthly!C111/5" table:style-name="ce44">
            <text:p>17.7</text:p>
          </table:table-cell>
          <table:table-cell office:value-type="float" office:value="1.7033895999999999" table:formula="msoxl:=UK_Eggs_Set_Monthly!D111/5" table:style-name="ce48">
            <text:p>1.7</text:p>
          </table:table-cell>
          <table:table-cell office:value-type="float" office:value="19.375554999999999" table:formula="msoxl:=UK_Eggs_Set_Monthly!E111/5" table:style-name="ce46">
            <text:p>19.4</text:p>
          </table:table-cell>
          <table:table-cell office:value-type="float" office:value="1.1888190000000001" table:formula="msoxl:=UK_Eggs_Set_Monthly!F111/5" table:style-name="ce47">
            <text:p>1.2</text:p>
          </table:table-cell>
          <table:table-cell office:value-type="float" office:value="1.7100529999999998" table:formula="msoxl:=UK_Eggs_Set_Monthly!G111/5" table:style-name="ce47">
            <text:p>1.7</text:p>
          </table:table-cell>
          <table:table-cell office:value-type="float" office:value="0.82951940000000002" table:formula="msoxl:=UK_Eggs_Set_Monthly!H111/5" table:style-name="ce48">
            <text:p>0.8</text:p>
          </table:table-cell>
          <table:table-cell office:value-type="float" office:value="0.92906460000000002" table:formula="msoxl:=UK_Eggs_Set_Monthly!I111/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4631725" table:formula="msoxl:=UK_Eggs_Set_Monthly!C112/4" table:style-name="ce44">
            <text:p>17.9</text:p>
          </table:table-cell>
          <table:table-cell office:value-type="float" office:value="1.7663549999999999" table:formula="msoxl:=UK_Eggs_Set_Monthly!D112/4" table:style-name="ce48">
            <text:p>1.8</text:p>
          </table:table-cell>
          <table:table-cell office:value-type="float" office:value="19.712672250000001" table:formula="msoxl:=UK_Eggs_Set_Monthly!E112/4" table:style-name="ce46">
            <text:p>19.7</text:p>
          </table:table-cell>
          <table:table-cell office:value-type="float" office:value="1.2967934999999999" table:formula="msoxl:=UK_Eggs_Set_Monthly!F112/4" table:style-name="ce47">
            <text:p>1.3</text:p>
          </table:table-cell>
          <table:table-cell office:value-type="float" office:value="1.54814425" table:formula="msoxl:=UK_Eggs_Set_Monthly!G112/4" table:style-name="ce47">
            <text:p>1.5</text:p>
          </table:table-cell>
          <table:table-cell office:value-type="float" office:value="0.74237375000000005" table:formula="msoxl:=UK_Eggs_Set_Monthly!H112/4" table:style-name="ce48">
            <text:p>0.7</text:p>
          </table:table-cell>
          <table:table-cell office:value-type="float" office:value="0.85824149999999999" table:formula="msoxl:=UK_Eggs_Set_Monthly!I112/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86077750000001" table:formula="msoxl:=UK_Eggs_Set_Monthly!C113/4" table:style-name="ce44">
            <text:p>18.1</text:p>
          </table:table-cell>
          <table:table-cell office:value-type="float" office:value="1.864989325" table:formula="msoxl:=UK_Eggs_Set_Monthly!D113/4" table:style-name="ce48">
            <text:p>1.9</text:p>
          </table:table-cell>
          <table:table-cell office:value-type="float" office:value="19.951067075000001" table:formula="msoxl:=UK_Eggs_Set_Monthly!E113/4" table:style-name="ce46">
            <text:p>20.0</text:p>
          </table:table-cell>
          <table:table-cell office:value-type="float" office:value="1.34199125" table:formula="msoxl:=UK_Eggs_Set_Monthly!F113/4" table:style-name="ce47">
            <text:p>1.3</text:p>
          </table:table-cell>
          <table:table-cell office:value-type="float" office:value="1.7368257499999999" table:formula="msoxl:=UK_Eggs_Set_Monthly!G113/4" table:style-name="ce47">
            <text:p>1.7</text:p>
          </table:table-cell>
          <table:table-cell office:value-type="float" office:value="0.66762924999999995" table:formula="msoxl:=UK_Eggs_Set_Monthly!H113/4" table:style-name="ce48">
            <text:p>0.7</text:p>
          </table:table-cell>
          <table:table-cell office:value-type="float" office:value="0.706229" table:formula="msoxl:=UK_Eggs_Set_Monthly!I113/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5025938" table:formula="msoxl:=UK_Eggs_Set_Monthly!C114/5" table:style-name="ce44">
            <text:p>15.5</text:p>
          </table:table-cell>
          <table:table-cell office:value-type="float" office:value="1.6814104000000001" table:formula="msoxl:=UK_Eggs_Set_Monthly!D114/5" table:style-name="ce48">
            <text:p>1.7</text:p>
          </table:table-cell>
          <table:table-cell office:value-type="float" office:value="17.1840042" table:formula="msoxl:=UK_Eggs_Set_Monthly!E114/5" table:style-name="ce46">
            <text:p>17.2</text:p>
          </table:table-cell>
          <table:table-cell office:value-type="float" office:value="1.1633508000000001" table:formula="msoxl:=UK_Eggs_Set_Monthly!F114/5" table:style-name="ce47">
            <text:p>1.2</text:p>
          </table:table-cell>
          <table:table-cell office:value-type="float" office:value="1.6359269999999999" table:formula="msoxl:=UK_Eggs_Set_Monthly!G114/5" table:style-name="ce47">
            <text:p>1.6</text:p>
          </table:table-cell>
          <table:table-cell office:value-type="float" office:value="0.60290080000000001" table:formula="msoxl:=UK_Eggs_Set_Monthly!H114/5" table:style-name="ce48">
            <text:p>0.6</text:p>
          </table:table-cell>
          <table:table-cell office:value-type="float" office:value="0.62828860000000009" table:formula="msoxl:=UK_Eggs_Set_Monthly!I114/5"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637654250000001" table:formula="msoxl:=UK_Eggs_Set_Monthly!C115/4" table:style-name="ce44">
            <text:p>17.6</text:p>
          </table:table-cell>
          <table:table-cell office:value-type="float" office:value="1.9197567499999999" table:formula="msoxl:=UK_Eggs_Set_Monthly!D115/4" table:style-name="ce48">
            <text:p>1.9</text:p>
          </table:table-cell>
          <table:table-cell office:value-type="float" office:value="19.557410999999998" table:formula="msoxl:=UK_Eggs_Set_Monthly!E115/4" table:style-name="ce46">
            <text:p>19.6</text:p>
          </table:table-cell>
          <table:table-cell office:value-type="float" office:value="1.462631" table:formula="msoxl:=UK_Eggs_Set_Monthly!F115/4" table:style-name="ce47">
            <text:p>1.5</text:p>
          </table:table-cell>
          <table:table-cell office:value-type="float" office:value="1.4794087499999999" table:formula="msoxl:=UK_Eggs_Set_Monthly!G115/4" table:style-name="ce47">
            <text:p>1.5</text:p>
          </table:table-cell>
          <table:table-cell office:value-type="float" office:value="0.61469474999999996" table:formula="msoxl:=UK_Eggs_Set_Monthly!H115/4" table:style-name="ce48">
            <text:p>0.6</text:p>
          </table:table-cell>
          <table:table-cell office:value-type="float" office:value="0.66549250000000004" table:formula="msoxl:=UK_Eggs_Set_Monthly!I115/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6916499999999" table:formula="msoxl:=UK_Eggs_Set_Monthly!C116/4" table:style-name="ce52">
            <text:p>17.4</text:p>
          </table:table-cell>
          <table:table-cell office:value-type="float" office:value="1.8363987500000001" table:formula="msoxl:=UK_Eggs_Set_Monthly!D116/4" table:style-name="ce53">
            <text:p>1.8</text:p>
          </table:table-cell>
          <table:table-cell office:value-type="float" office:value="19.203315249999999" table:formula="msoxl:=UK_Eggs_Set_Monthly!E116/4" table:style-name="ce54">
            <text:p>19.2</text:p>
          </table:table-cell>
          <table:table-cell office:value-type="float" office:value="1.2938799999999999" table:formula="msoxl:=UK_Eggs_Set_Monthly!F116/4" table:style-name="ce55">
            <text:p>1.3</text:p>
          </table:table-cell>
          <table:table-cell office:value-type="float" office:value="1.6852475" table:formula="msoxl:=UK_Eggs_Set_Monthly!G116/4" table:style-name="ce55">
            <text:p>1.7</text:p>
          </table:table-cell>
          <table:table-cell office:value-type="float" office:value="0.62389024999999998" table:formula="msoxl:=UK_Eggs_Set_Monthly!H116/4" table:style-name="ce48">
            <text:p>0.6</text:p>
          </table:table-cell>
          <table:table-cell office:value-type="float" office:value="0.65816699999999995" table:formula="msoxl:=UK_Eggs_Set_Monthly!I116/4"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formula="msoxl:=A106+1" table:number-columns-spanned="1" table:number-rows-spanned="12" table:style-name="ce205">
            <text:p>2002</text:p>
          </table:table-cell>
          <table:table-cell office:value-type="string" table:style-name="ce56">
            <text:p>January *</text:p>
          </table:table-cell>
          <table:table-cell office:value-type="float" office:value="17.608792000000001" table:formula="msoxl:=UK_Eggs_Set_Monthly!C117/5" table:style-name="ce36">
            <text:p>17.6</text:p>
          </table:table-cell>
          <table:table-cell office:value-type="float" office:value="1.7929438000000002" table:formula="msoxl:=UK_Eggs_Set_Monthly!D117/5" table:style-name="ce37">
            <text:p>1.8</text:p>
          </table:table-cell>
          <table:table-cell office:value-type="float" office:value="19.401735800000001" table:formula="msoxl:=UK_Eggs_Set_Monthly!E117/5" table:style-name="ce38">
            <text:p>19.4</text:p>
          </table:table-cell>
          <table:table-cell office:value-type="float" office:value="1.3594025999999999" table:formula="msoxl:=UK_Eggs_Set_Monthly!F117/5" table:style-name="ce39">
            <text:p>1.4</text:p>
          </table:table-cell>
          <table:table-cell office:value-type="float" office:value="1.7254142000000001" table:formula="msoxl:=UK_Eggs_Set_Monthly!G117/5" table:style-name="ce39">
            <text:p>1.7</text:p>
          </table:table-cell>
          <table:table-cell office:value-type="float" office:value="0.61834680000000009" table:formula="msoxl:=UK_Eggs_Set_Monthly!H117/5" table:style-name="ce37">
            <text:p>0.6</text:p>
          </table:table-cell>
          <table:table-cell office:value-type="float" office:value="0.64404220000000001" table:formula="msoxl:=UK_Eggs_Set_Monthly!I117/5" table:style-name="ce3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9647999999999" table:formula="msoxl:=UK_Eggs_Set_Monthly!C118/4" table:style-name="ce44">
            <text:p>17.6</text:p>
          </table:table-cell>
          <table:table-cell office:value-type="float" office:value="1.5155281999999999" table:formula="msoxl:=UK_Eggs_Set_Monthly!D118/5" table:style-name="ce48">
            <text:p>1.5</text:p>
          </table:table-cell>
          <table:table-cell office:value-type="float" office:value="19.474058249999999" table:formula="msoxl:=UK_Eggs_Set_Monthly!E118/4" table:style-name="ce46">
            <text:p>19.5</text:p>
          </table:table-cell>
          <table:table-cell office:value-type="float" office:value="1.404833" table:formula="msoxl:=UK_Eggs_Set_Monthly!F118/4" table:style-name="ce47">
            <text:p>1.4</text:p>
          </table:table-cell>
          <table:table-cell office:value-type="float" office:value="1.80092575" table:formula="msoxl:=UK_Eggs_Set_Monthly!G118/4" table:style-name="ce47">
            <text:p>1.8</text:p>
          </table:table-cell>
          <table:table-cell office:value-type="float" office:value="0.59323499999999996" table:formula="msoxl:=UK_Eggs_Set_Monthly!H118/4" table:style-name="ce48">
            <text:p>0.6</text:p>
          </table:table-cell>
          <table:table-cell office:value-type="float" office:value="0.61170899999999995" table:formula="msoxl:=UK_Eggs_Set_Monthly!I118/4"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585907500000001" table:formula="msoxl:=UK_Eggs_Set_Monthly!C119/4" table:style-name="ce44">
            <text:p>17.6</text:p>
          </table:table-cell>
          <table:table-cell office:value-type="float" office:value="1.84572325" table:formula="msoxl:=UK_Eggs_Set_Monthly!D119/4" table:style-name="ce48">
            <text:p>1.8</text:p>
          </table:table-cell>
          <table:table-cell office:value-type="float" office:value="19.43163075" table:formula="msoxl:=UK_Eggs_Set_Monthly!E119/4" table:style-name="ce46">
            <text:p>19.4</text:p>
          </table:table-cell>
          <table:table-cell office:value-type="float" office:value="1.1640680000000001" table:formula="msoxl:=UK_Eggs_Set_Monthly!F119/4" table:style-name="ce47">
            <text:p>1.2</text:p>
          </table:table-cell>
          <table:table-cell office:value-type="float" office:value="1.56590725" table:formula="msoxl:=UK_Eggs_Set_Monthly!G119/4" table:style-name="ce47">
            <text:p>1.6</text:p>
          </table:table-cell>
          <table:table-cell office:value-type="float" office:value="0.60949825000000002" table:formula="msoxl:=UK_Eggs_Set_Monthly!H119/4" table:style-name="ce48">
            <text:p>0.6</text:p>
          </table:table-cell>
          <table:table-cell office:value-type="float" office:value="0.63889399999999996" table:formula="msoxl:=UK_Eggs_Set_Monthly!I119/4"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317962399999999" table:formula="msoxl:=UK_Eggs_Set_Monthly!C120/5" table:style-name="ce44">
            <text:p>17.3</text:p>
          </table:table-cell>
          <table:table-cell office:value-type="float" office:value="1.8157112000000002" table:formula="msoxl:=UK_Eggs_Set_Monthly!D120/5" table:style-name="ce48">
            <text:p>1.8</text:p>
          </table:table-cell>
          <table:table-cell office:value-type="float" office:value="19.133673600000002" table:formula="msoxl:=UK_Eggs_Set_Monthly!E120/5" table:style-name="ce46">
            <text:p>19.1</text:p>
          </table:table-cell>
          <table:table-cell office:value-type="float" office:value="1.2989472" table:formula="msoxl:=UK_Eggs_Set_Monthly!F120/5" table:style-name="ce47">
            <text:p>1.3</text:p>
          </table:table-cell>
          <table:table-cell office:value-type="float" office:value="1.6056937999999998" table:formula="msoxl:=UK_Eggs_Set_Monthly!G120/5" table:style-name="ce47">
            <text:p>1.6</text:p>
          </table:table-cell>
          <table:table-cell office:value-type="float" office:value="0.60432200000000003" table:formula="msoxl:=UK_Eggs_Set_Monthly!H120/5" table:style-name="ce48">
            <text:p>0.6</text:p>
          </table:table-cell>
          <table:table-cell office:value-type="float" office:value="0.63411139999999999" table:formula="msoxl:=UK_Eggs_Set_Monthly!I120/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84716" table:formula="msoxl:=UK_Eggs_Set_Monthly!C121/4" table:style-name="ce44">
            <text:p>17.6</text:p>
          </table:table-cell>
          <table:table-cell office:value-type="float" office:value="1.8779699999999999" table:formula="msoxl:=UK_Eggs_Set_Monthly!D121/4" table:style-name="ce48">
            <text:p>1.9</text:p>
          </table:table-cell>
          <table:table-cell office:value-type="float" office:value="19.462686000000001" table:formula="msoxl:=UK_Eggs_Set_Monthly!E121/4" table:style-name="ce46">
            <text:p>19.5</text:p>
          </table:table-cell>
          <table:table-cell office:value-type="float" office:value="1.30867025" table:formula="msoxl:=UK_Eggs_Set_Monthly!F121/4" table:style-name="ce47">
            <text:p>1.3</text:p>
          </table:table-cell>
          <table:table-cell office:value-type="float" office:value="1.8656735" table:formula="msoxl:=UK_Eggs_Set_Monthly!G121/4" table:style-name="ce47">
            <text:p>1.9</text:p>
          </table:table-cell>
          <table:table-cell office:value-type="float" office:value="0.77250224999999995" table:formula="msoxl:=UK_Eggs_Set_Monthly!H121/4" table:style-name="ce48">
            <text:p>0.8</text:p>
          </table:table-cell>
          <table:table-cell office:value-type="float" office:value="0.80543324999999999" table:formula="msoxl:=UK_Eggs_Set_Monthly!I121/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62598249999999" table:formula="msoxl:=UK_Eggs_Set_Monthly!C122/4" table:style-name="ce44">
            <text:p>17.2</text:p>
          </table:table-cell>
          <table:table-cell office:value-type="float" office:value="1.9873205" table:formula="msoxl:=UK_Eggs_Set_Monthly!D122/4" table:style-name="ce48">
            <text:p>2.0</text:p>
          </table:table-cell>
          <table:table-cell office:value-type="float" office:value="19.149918750000001" table:formula="msoxl:=UK_Eggs_Set_Monthly!E122/4" table:style-name="ce46">
            <text:p>19.1</text:p>
          </table:table-cell>
          <table:table-cell office:value-type="float" office:value="1.23458325" table:formula="msoxl:=UK_Eggs_Set_Monthly!F122/4" table:style-name="ce47">
            <text:p>1.2</text:p>
          </table:table-cell>
          <table:table-cell office:value-type="float" office:value="1.8115045000000001" table:formula="msoxl:=UK_Eggs_Set_Monthly!G122/4" table:style-name="ce47">
            <text:p>1.8</text:p>
          </table:table-cell>
          <table:table-cell office:value-type="float" office:value="0.78843724999999998" table:formula="msoxl:=UK_Eggs_Set_Monthly!H122/4" table:style-name="ce48">
            <text:p>0.8</text:p>
          </table:table-cell>
          <table:table-cell office:value-type="float" office:value="0.8258645" table:formula="msoxl:=UK_Eggs_Set_Monthly!I122/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8428076" table:formula="msoxl:=UK_Eggs_Set_Monthly!C123/5" table:style-name="ce44">
            <text:p>16.8</text:p>
          </table:table-cell>
          <table:table-cell office:value-type="float" office:value="1.9230509999999998" table:formula="msoxl:=UK_Eggs_Set_Monthly!D123/5" table:style-name="ce48">
            <text:p>1.9</text:p>
          </table:table-cell>
          <table:table-cell office:value-type="float" office:value="18.765858600000001" table:formula="msoxl:=UK_Eggs_Set_Monthly!E123/5" table:style-name="ce46">
            <text:p>18.8</text:p>
          </table:table-cell>
          <table:table-cell office:value-type="float" office:value="1.2134128" table:formula="msoxl:=UK_Eggs_Set_Monthly!F123/5" table:style-name="ce47">
            <text:p>1.2</text:p>
          </table:table-cell>
          <table:table-cell office:value-type="float" office:value="1.7424797999999999" table:formula="msoxl:=UK_Eggs_Set_Monthly!G123/5" table:style-name="ce47">
            <text:p>1.7</text:p>
          </table:table-cell>
          <table:table-cell office:value-type="float" office:value="0.8084960000000001" table:formula="msoxl:=UK_Eggs_Set_Monthly!H123/5" table:style-name="ce48">
            <text:p>0.8</text:p>
          </table:table-cell>
          <table:table-cell office:value-type="float" office:value="0.90687879999999998" table:formula="msoxl:=UK_Eggs_Set_Monthly!I123/5"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029315" table:formula="msoxl:=UK_Eggs_Set_Monthly!C124/4" table:style-name="ce44">
            <text:p>17.0</text:p>
          </table:table-cell>
          <table:table-cell office:value-type="float" office:value="1.9978575000000001" table:formula="msoxl:=UK_Eggs_Set_Monthly!D124/4" table:style-name="ce48">
            <text:p>2.0</text:p>
          </table:table-cell>
          <table:table-cell office:value-type="float" office:value="19.027172499999999" table:formula="msoxl:=UK_Eggs_Set_Monthly!E124/4" table:style-name="ce46">
            <text:p>19.0</text:p>
          </table:table-cell>
          <table:table-cell office:value-type="float" office:value="1.36120175" table:formula="msoxl:=UK_Eggs_Set_Monthly!F124/4" table:style-name="ce47">
            <text:p>1.4</text:p>
          </table:table-cell>
          <table:table-cell office:value-type="float" office:value="1.3402365000000001" table:formula="msoxl:=UK_Eggs_Set_Monthly!G124/4" table:style-name="ce47">
            <text:p>1.3</text:p>
          </table:table-cell>
          <table:table-cell office:value-type="float" office:value="0.71087825000000004" table:formula="msoxl:=UK_Eggs_Set_Monthly!H124/4" table:style-name="ce48">
            <text:p>0.7</text:p>
          </table:table-cell>
          <table:table-cell office:value-type="float" office:value="0.79857725000000002" table:formula="msoxl:=UK_Eggs_Set_Monthly!I124/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12706275" table:formula="msoxl:=UK_Eggs_Set_Monthly!C125/4" table:style-name="ce44">
            <text:p>17.1</text:p>
          </table:table-cell>
          <table:table-cell office:value-type="float" office:value="2.1487302499999998" table:formula="msoxl:=UK_Eggs_Set_Monthly!D125/4" table:style-name="ce48">
            <text:p>2.1</text:p>
          </table:table-cell>
          <table:table-cell office:value-type="float" office:value="19.275793" table:formula="msoxl:=UK_Eggs_Set_Monthly!E125/4" table:style-name="ce46">
            <text:p>19.3</text:p>
          </table:table-cell>
          <table:table-cell office:value-type="float" office:value="1.3871424999999999" table:formula="msoxl:=UK_Eggs_Set_Monthly!F125/4" table:style-name="ce47">
            <text:p>1.4</text:p>
          </table:table-cell>
          <table:table-cell office:value-type="float" office:value="1.7019184999999999" table:formula="msoxl:=UK_Eggs_Set_Monthly!G125/4" table:style-name="ce47">
            <text:p>1.7</text:p>
          </table:table-cell>
          <table:table-cell office:value-type="float" office:value="0.55776974999999995" table:formula="msoxl:=UK_Eggs_Set_Monthly!H125/4" table:style-name="ce48">
            <text:p>0.6</text:p>
          </table:table-cell>
          <table:table-cell office:value-type="float" office:value="0.57998174999999996" table:formula="msoxl:=UK_Eggs_Set_Monthly!I125/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4357104" table:formula="msoxl:=UK_Eggs_Set_Monthly!C126/5" table:style-name="ce44">
            <text:p>15.4</text:p>
          </table:table-cell>
          <table:table-cell office:value-type="float" office:value="1.7340916" table:formula="msoxl:=UK_Eggs_Set_Monthly!D126/5" table:style-name="ce48">
            <text:p>1.7</text:p>
          </table:table-cell>
          <table:table-cell office:value-type="float" office:value="17.169802000000001" table:formula="msoxl:=UK_Eggs_Set_Monthly!E126/5" table:style-name="ce46">
            <text:p>17.2</text:p>
          </table:table-cell>
          <table:table-cell office:value-type="float" office:value="1.2397665999999998" table:formula="msoxl:=UK_Eggs_Set_Monthly!F126/5" table:style-name="ce47">
            <text:p>1.2</text:p>
          </table:table-cell>
          <table:table-cell office:value-type="float" office:value="1.6076016" table:formula="msoxl:=UK_Eggs_Set_Monthly!G126/5" table:style-name="ce47">
            <text:p>1.6</text:p>
          </table:table-cell>
          <table:table-cell office:value-type="float" office:value="0.53400700000000001" table:formula="msoxl:=UK_Eggs_Set_Monthly!H126/5" table:style-name="ce48">
            <text:p>0.5</text:p>
          </table:table-cell>
          <table:table-cell office:value-type="float" office:value="0.56581400000000004" table:formula="msoxl:=UK_Eggs_Set_Monthly!I126/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84593750000001" table:formula="msoxl:=UK_Eggs_Set_Monthly!C127/4" table:style-name="ce44">
            <text:p>16.9</text:p>
          </table:table-cell>
          <table:table-cell office:value-type="float" office:value="2.0069439999999998" table:formula="msoxl:=UK_Eggs_Set_Monthly!D127/4" table:style-name="ce48">
            <text:p>2.0</text:p>
          </table:table-cell>
          <table:table-cell office:value-type="float" office:value="18.891537750000001" table:formula="msoxl:=UK_Eggs_Set_Monthly!E127/4" table:style-name="ce46">
            <text:p>18.9</text:p>
          </table:table-cell>
          <table:table-cell office:value-type="float" office:value="1.45751225" table:formula="msoxl:=UK_Eggs_Set_Monthly!F127/4" table:style-name="ce47">
            <text:p>1.5</text:p>
          </table:table-cell>
          <table:table-cell office:value-type="float" office:value="1.84164675" table:formula="msoxl:=UK_Eggs_Set_Monthly!G127/4" table:style-name="ce47">
            <text:p>1.8</text:p>
          </table:table-cell>
          <table:table-cell office:value-type="float" office:value="0.55548425000000001" table:formula="msoxl:=UK_Eggs_Set_Monthly!H127/4" table:style-name="ce48">
            <text:p>0.6</text:p>
          </table:table-cell>
          <table:table-cell office:value-type="float" office:value="0.58810399999999996" table:formula="msoxl:=UK_Eggs_Set_Monthly!I127/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766591500000001" table:formula="msoxl:=UK_Eggs_Set_Monthly!C128/4" table:style-name="ce52">
            <text:p>16.8</text:p>
          </table:table-cell>
          <table:table-cell office:value-type="float" office:value="2.0362149999999999" table:formula="msoxl:=UK_Eggs_Set_Monthly!D128/4" table:style-name="ce53">
            <text:p>2.0</text:p>
          </table:table-cell>
          <table:table-cell office:value-type="float" office:value="18.802806499999999" table:formula="msoxl:=UK_Eggs_Set_Monthly!E128/4" table:style-name="ce54">
            <text:p>18.8</text:p>
          </table:table-cell>
          <table:table-cell office:value-type="float" office:value="0.94118524999999997" table:formula="msoxl:=UK_Eggs_Set_Monthly!F128/4" table:style-name="ce55">
            <text:p>0.9</text:p>
          </table:table-cell>
          <table:table-cell office:value-type="float" office:value="1.4344545" table:formula="msoxl:=UK_Eggs_Set_Monthly!G128/4" table:style-name="ce55">
            <text:p>1.4</text:p>
          </table:table-cell>
          <table:table-cell office:value-type="float" office:value="0.55411849999999996" table:formula="msoxl:=UK_Eggs_Set_Monthly!H128/4" table:style-name="ce48">
            <text:p>0.6</text:p>
          </table:table-cell>
          <table:table-cell office:value-type="float" office:value="0.60086775000000003" table:formula="msoxl:=UK_Eggs_Set_Monthly!I128/4" table:style-name="ce5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formula="msoxl:=A118+1" table:number-columns-spanned="1" table:number-rows-spanned="12" table:style-name="ce205">
            <text:p>2003</text:p>
          </table:table-cell>
          <table:table-cell office:value-type="string" table:style-name="ce56">
            <text:p>January *</text:p>
          </table:table-cell>
          <table:table-cell office:value-type="float" office:value="17.400160199999998" table:formula="msoxl:=UK_Eggs_Set_Monthly!C129/5" table:style-name="ce36">
            <text:p>17.4</text:p>
          </table:table-cell>
          <table:table-cell office:value-type="float" office:value="2.0577040000000002" table:formula="msoxl:=UK_Eggs_Set_Monthly!D129/5" table:style-name="ce37">
            <text:p>2.1</text:p>
          </table:table-cell>
          <table:table-cell office:value-type="float" office:value="19.457864199999999" table:formula="msoxl:=UK_Eggs_Set_Monthly!E129/5" table:style-name="ce38">
            <text:p>19.5</text:p>
          </table:table-cell>
          <table:table-cell office:value-type="float" office:value="1.325658" table:formula="msoxl:=UK_Eggs_Set_Monthly!F129/5" table:style-name="ce39">
            <text:p>1.3</text:p>
          </table:table-cell>
          <table:table-cell office:value-type="float" office:value="1.3946707999999999" table:formula="msoxl:=UK_Eggs_Set_Monthly!G129/5" table:style-name="ce39">
            <text:p>1.4</text:p>
          </table:table-cell>
          <table:table-cell office:value-type="float" office:value="0.53907899999999997" table:formula="msoxl:=UK_Eggs_Set_Monthly!H129/5" table:style-name="ce37">
            <text:p>0.5</text:p>
          </table:table-cell>
          <table:table-cell office:value-type="float" office:value="0.56784319999999999" table:formula="msoxl:=UK_Eggs_Set_Monthly!I129/5" table:style-name="ce3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135925499999999" table:formula="msoxl:=UK_Eggs_Set_Monthly!C130/4" table:style-name="ce44">
            <text:p>17.1</text:p>
          </table:table-cell>
          <table:table-cell office:value-type="float" office:value="1.6198561999999999" table:formula="msoxl:=UK_Eggs_Set_Monthly!D130/5" table:style-name="ce48">
            <text:p>1.6</text:p>
          </table:table-cell>
          <table:table-cell office:value-type="float" office:value="19.16074575" table:formula="msoxl:=UK_Eggs_Set_Monthly!E130/4" table:style-name="ce46">
            <text:p>19.2</text:p>
          </table:table-cell>
          <table:table-cell office:value-type="float" office:value="1.1730752499999999" table:formula="msoxl:=UK_Eggs_Set_Monthly!F130/4" table:style-name="ce47">
            <text:p>1.2</text:p>
          </table:table-cell>
          <table:table-cell office:value-type="float" office:value="1.5243500000000001" table:formula="msoxl:=UK_Eggs_Set_Monthly!G130/4" table:style-name="ce47">
            <text:p>1.5</text:p>
          </table:table-cell>
          <table:table-cell office:value-type="float" office:value="0.52408549999999998" table:formula="msoxl:=UK_Eggs_Set_Monthly!H130/4" table:style-name="ce48">
            <text:p>0.5</text:p>
          </table:table-cell>
          <table:table-cell office:value-type="float" office:value="0.54428200000000004" table:formula="msoxl:=UK_Eggs_Set_Monthly!I130/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79438749999999" table:formula="msoxl:=UK_Eggs_Set_Monthly!C131/4" table:style-name="ce44">
            <text:p>17.2</text:p>
          </table:table-cell>
          <table:table-cell office:value-type="float" office:value="2.0491622500000002" table:formula="msoxl:=UK_Eggs_Set_Monthly!D131/4" table:style-name="ce48">
            <text:p>2.0</text:p>
          </table:table-cell>
          <table:table-cell office:value-type="float" office:value="19.228601000000001" table:formula="msoxl:=UK_Eggs_Set_Monthly!E131/4" table:style-name="ce46">
            <text:p>19.2</text:p>
          </table:table-cell>
          <table:table-cell office:value-type="float" office:value="1.24346925" table:formula="msoxl:=UK_Eggs_Set_Monthly!F131/4" table:style-name="ce47">
            <text:p>1.2</text:p>
          </table:table-cell>
          <table:table-cell office:value-type="float" office:value="1.5632429999999999" table:formula="msoxl:=UK_Eggs_Set_Monthly!G131/4" table:style-name="ce47">
            <text:p>1.6</text:p>
          </table:table-cell>
          <table:table-cell office:value-type="float" office:value="0.516899" table:formula="msoxl:=UK_Eggs_Set_Monthly!H131/4" table:style-name="ce48">
            <text:p>0.5</text:p>
          </table:table-cell>
          <table:table-cell office:value-type="float" office:value="0.53793225" table:formula="msoxl:=UK_Eggs_Set_Monthly!I131/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4760782" table:formula="msoxl:=UK_Eggs_Set_Monthly!C132/5" table:style-name="ce44">
            <text:p>17.5</text:p>
          </table:table-cell>
          <table:table-cell office:value-type="float" office:value="1.9948304000000001" table:formula="msoxl:=UK_Eggs_Set_Monthly!D132/5" table:style-name="ce48">
            <text:p>2.0</text:p>
          </table:table-cell>
          <table:table-cell office:value-type="float" office:value="19.470908600000001" table:formula="msoxl:=UK_Eggs_Set_Monthly!E132/5" table:style-name="ce46">
            <text:p>19.5</text:p>
          </table:table-cell>
          <table:table-cell office:value-type="float" office:value="1.1569255999999999" table:formula="msoxl:=UK_Eggs_Set_Monthly!F132/5" table:style-name="ce47">
            <text:p>1.2</text:p>
          </table:table-cell>
          <table:table-cell office:value-type="float" office:value="1.7752154" table:formula="msoxl:=UK_Eggs_Set_Monthly!G132/5" table:style-name="ce47">
            <text:p>1.8</text:p>
          </table:table-cell>
          <table:table-cell office:value-type="float" office:value="0.55345160000000004" table:formula="msoxl:=UK_Eggs_Set_Monthly!H132/5" table:style-name="ce48">
            <text:p>0.6</text:p>
          </table:table-cell>
          <table:table-cell office:value-type="float" office:value="0.57805340000000005" table:formula="msoxl:=UK_Eggs_Set_Monthly!I132/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344747000000002" table:formula="msoxl:=UK_Eggs_Set_Monthly!C133/4" table:style-name="ce44">
            <text:p>17.3</text:p>
          </table:table-cell>
          <table:table-cell office:value-type="float" office:value="2.0140639999999999" table:formula="msoxl:=UK_Eggs_Set_Monthly!D133/4" table:style-name="ce48">
            <text:p>2.0</text:p>
          </table:table-cell>
          <table:table-cell office:value-type="float" office:value="19.358810999999999" table:formula="msoxl:=UK_Eggs_Set_Monthly!E133/4" table:style-name="ce46">
            <text:p>19.4</text:p>
          </table:table-cell>
          <table:table-cell office:value-type="float" office:value="1.45809425" table:formula="msoxl:=UK_Eggs_Set_Monthly!F133/4" table:style-name="ce47">
            <text:p>1.5</text:p>
          </table:table-cell>
          <table:table-cell office:value-type="float" office:value="1.8310437500000001" table:formula="msoxl:=UK_Eggs_Set_Monthly!G133/4" table:style-name="ce47">
            <text:p>1.8</text:p>
          </table:table-cell>
          <table:table-cell office:value-type="float" office:value="0.70355100000000004" table:formula="msoxl:=UK_Eggs_Set_Monthly!H133/4" table:style-name="ce48">
            <text:p>0.7</text:p>
          </table:table-cell>
          <table:table-cell office:value-type="float" office:value="0.74531225000000001" table:formula="msoxl:=UK_Eggs_Set_Monthly!I133/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632379499999999" table:formula="msoxl:=UK_Eggs_Set_Monthly!C134/4" table:style-name="ce44">
            <text:p>17.6</text:p>
          </table:table-cell>
          <table:table-cell office:value-type="float" office:value="2.112438" table:formula="msoxl:=UK_Eggs_Set_Monthly!D134/4" table:style-name="ce48">
            <text:p>2.1</text:p>
          </table:table-cell>
          <table:table-cell office:value-type="float" office:value="19.7448175" table:formula="msoxl:=UK_Eggs_Set_Monthly!E134/4" table:style-name="ce46">
            <text:p>19.7</text:p>
          </table:table-cell>
          <table:table-cell office:value-type="float" office:value="1.408148" table:formula="msoxl:=UK_Eggs_Set_Monthly!F134/4" table:style-name="ce47">
            <text:p>1.4</text:p>
          </table:table-cell>
          <table:table-cell office:value-type="float" office:value="1.8805419999999999" table:formula="msoxl:=UK_Eggs_Set_Monthly!G134/4" table:style-name="ce47">
            <text:p>1.9</text:p>
          </table:table-cell>
          <table:table-cell office:value-type="float" office:value="0.77170700000000003" table:formula="msoxl:=UK_Eggs_Set_Monthly!H134/4" table:style-name="ce48">
            <text:p>0.8</text:p>
          </table:table-cell>
          <table:table-cell office:value-type="float" office:value="0.81955025000000004" table:formula="msoxl:=UK_Eggs_Set_Monthly!I134/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8002556" table:formula="msoxl:=UK_Eggs_Set_Monthly!C135/5" table:style-name="ce44">
            <text:p>17.8</text:p>
          </table:table-cell>
          <table:table-cell office:value-type="float" office:value="2.0959890000000003" table:formula="msoxl:=UK_Eggs_Set_Monthly!D135/5" table:style-name="ce48">
            <text:p>2.1</text:p>
          </table:table-cell>
          <table:table-cell office:value-type="float" office:value="19.896244599999999" table:formula="msoxl:=UK_Eggs_Set_Monthly!E135/5" table:style-name="ce46">
            <text:p>19.9</text:p>
          </table:table-cell>
          <table:table-cell office:value-type="float" office:value="1.2069886000000001" table:formula="msoxl:=UK_Eggs_Set_Monthly!F135/5" table:style-name="ce47">
            <text:p>1.2</text:p>
          </table:table-cell>
          <table:table-cell office:value-type="float" office:value="1.6001235999999999" table:formula="msoxl:=UK_Eggs_Set_Monthly!G135/5" table:style-name="ce47">
            <text:p>1.6</text:p>
          </table:table-cell>
          <table:table-cell office:value-type="float" office:value="0.755915" table:formula="msoxl:=UK_Eggs_Set_Monthly!H135/5" table:style-name="ce48">
            <text:p>0.8</text:p>
          </table:table-cell>
          <table:table-cell office:value-type="float" office:value="0.86294579999999999" table:formula="msoxl:=UK_Eggs_Set_Monthly!I135/5"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55223" table:formula="msoxl:=UK_Eggs_Set_Monthly!C136/4" table:style-name="ce44">
            <text:p>18.0</text:p>
          </table:table-cell>
          <table:table-cell office:value-type="float" office:value="2.1419239999999999" table:formula="msoxl:=UK_Eggs_Set_Monthly!D136/4" table:style-name="ce48">
            <text:p>2.1</text:p>
          </table:table-cell>
          <table:table-cell office:value-type="float" office:value="20.097147" table:formula="msoxl:=UK_Eggs_Set_Monthly!E136/4" table:style-name="ce46">
            <text:p>20.1</text:p>
          </table:table-cell>
          <table:table-cell office:value-type="float" office:value="1.4539037500000001" table:formula="msoxl:=UK_Eggs_Set_Monthly!F136/4" table:style-name="ce47">
            <text:p>1.5</text:p>
          </table:table-cell>
          <table:table-cell office:value-type="float" office:value="1.62639975" table:formula="msoxl:=UK_Eggs_Set_Monthly!G136/4" table:style-name="ce47">
            <text:p>1.6</text:p>
          </table:table-cell>
          <table:table-cell office:value-type="float" office:value="0.60602650000000002" table:formula="msoxl:=UK_Eggs_Set_Monthly!H136/4" table:style-name="ce48">
            <text:p>0.6</text:p>
          </table:table-cell>
          <table:table-cell office:value-type="float" office:value="0.68939300000000003" table:formula="msoxl:=UK_Eggs_Set_Monthly!I136/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72141999999999" table:formula="msoxl:=UK_Eggs_Set_Monthly!C137/4" table:style-name="ce44">
            <text:p>18.1</text:p>
          </table:table-cell>
          <table:table-cell office:value-type="float" office:value="2.2939372499999999" table:formula="msoxl:=UK_Eggs_Set_Monthly!D137/4" table:style-name="ce48">
            <text:p>2.3</text:p>
          </table:table-cell>
          <table:table-cell office:value-type="float" office:value="20.366079249999999" table:formula="msoxl:=UK_Eggs_Set_Monthly!E137/4" table:style-name="ce46">
            <text:p>20.4</text:p>
          </table:table-cell>
          <table:table-cell office:value-type="float" office:value="1.4279599999999999" table:formula="msoxl:=UK_Eggs_Set_Monthly!F137/4" table:style-name="ce47">
            <text:p>1.4</text:p>
          </table:table-cell>
          <table:table-cell office:value-type="float" office:value="1.9230307499999999" table:formula="msoxl:=UK_Eggs_Set_Monthly!G137/4" table:style-name="ce47">
            <text:p>1.9</text:p>
          </table:table-cell>
          <table:table-cell office:value-type="float" office:value="0.52817674999999997" table:formula="msoxl:=UK_Eggs_Set_Monthly!H137/4" table:style-name="ce48">
            <text:p>0.5</text:p>
          </table:table-cell>
          <table:table-cell office:value-type="float" office:value="0.57130599999999998" table:formula="msoxl:=UK_Eggs_Set_Monthly!I137/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658247199999998" table:formula="msoxl:=UK_Eggs_Set_Monthly!C138/5" table:style-name="ce44">
            <text:p>16.7</text:p>
          </table:table-cell>
          <table:table-cell office:value-type="float" office:value="1.9113536" table:formula="msoxl:=UK_Eggs_Set_Monthly!D138/5" table:style-name="ce48">
            <text:p>1.9</text:p>
          </table:table-cell>
          <table:table-cell office:value-type="float" office:value="18.5696008" table:formula="msoxl:=UK_Eggs_Set_Monthly!E138/5" table:style-name="ce46">
            <text:p>18.6</text:p>
          </table:table-cell>
          <table:table-cell office:value-type="float" office:value="1.4213720000000001" table:formula="msoxl:=UK_Eggs_Set_Monthly!F138/5" table:style-name="ce47">
            <text:p>1.4</text:p>
          </table:table-cell>
          <table:table-cell office:value-type="float" office:value="1.8720126000000001" table:formula="msoxl:=UK_Eggs_Set_Monthly!G138/5" table:style-name="ce47">
            <text:p>1.9</text:p>
          </table:table-cell>
          <table:table-cell office:value-type="float" office:value="0.53059580000000006" table:formula="msoxl:=UK_Eggs_Set_Monthly!H138/5" table:style-name="ce48">
            <text:p>0.5</text:p>
          </table:table-cell>
          <table:table-cell office:value-type="float" office:value="0.55630819999999992" table:formula="msoxl:=UK_Eggs_Set_Monthly!I138/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339885249999998" table:formula="msoxl:=UK_Eggs_Set_Monthly!C139/4" table:style-name="ce44">
            <text:p>17.3</text:p>
          </table:table-cell>
          <table:table-cell office:value-type="float" office:value="1.9937434999999999" table:formula="msoxl:=UK_Eggs_Set_Monthly!D139/4" table:style-name="ce48">
            <text:p>2.0</text:p>
          </table:table-cell>
          <table:table-cell office:value-type="float" office:value="19.333628749999999" table:formula="msoxl:=UK_Eggs_Set_Monthly!E139/4" table:style-name="ce46">
            <text:p>19.3</text:p>
          </table:table-cell>
          <table:table-cell office:value-type="float" office:value="1.6129512500000001" table:formula="msoxl:=UK_Eggs_Set_Monthly!F139/4" table:style-name="ce47">
            <text:p>1.6</text:p>
          </table:table-cell>
          <table:table-cell office:value-type="float" office:value="1.74242875" table:formula="msoxl:=UK_Eggs_Set_Monthly!G139/4" table:style-name="ce47">
            <text:p>1.7</text:p>
          </table:table-cell>
          <table:table-cell office:value-type="float" office:value="0.52036850000000001" table:formula="msoxl:=UK_Eggs_Set_Monthly!H139/4" table:style-name="ce48">
            <text:p>0.5</text:p>
          </table:table-cell>
          <table:table-cell office:value-type="float" office:value="0.55591524999999997" table:formula="msoxl:=UK_Eggs_Set_Monthly!I139/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3112749999999" table:formula="msoxl:=UK_Eggs_Set_Monthly!C140/4" table:style-name="ce52">
            <text:p>17.4</text:p>
          </table:table-cell>
          <table:table-cell office:value-type="float" office:value="2.2250132499999999" table:formula="msoxl:=UK_Eggs_Set_Monthly!D140/4" table:style-name="ce53">
            <text:p>2.2</text:p>
          </table:table-cell>
          <table:table-cell office:value-type="float" office:value="19.588125999999999" table:formula="msoxl:=UK_Eggs_Set_Monthly!E140/4" table:style-name="ce54">
            <text:p>19.6</text:p>
          </table:table-cell>
          <table:table-cell office:value-type="float" office:value="1.34072575" table:formula="msoxl:=UK_Eggs_Set_Monthly!F140/4" table:style-name="ce55">
            <text:p>1.3</text:p>
          </table:table-cell>
          <table:table-cell office:value-type="float" office:value="1.6055902500000001" table:formula="msoxl:=UK_Eggs_Set_Monthly!G140/4" table:style-name="ce55">
            <text:p>1.6</text:p>
          </table:table-cell>
          <table:table-cell office:value-type="float" office:value="0.48711125" table:formula="msoxl:=UK_Eggs_Set_Monthly!H140/4" table:style-name="ce48">
            <text:p>0.5</text:p>
          </table:table-cell>
          <table:table-cell office:value-type="float" office:value="0.5352285" table:formula="msoxl:=UK_Eggs_Set_Monthly!I140/4" table:style-name="ce54">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formula="msoxl:=A130+1" table:number-columns-spanned="1" table:number-rows-spanned="12" table:style-name="ce205">
            <text:p>2004</text:p>
          </table:table-cell>
          <table:table-cell office:value-type="string" table:style-name="ce56">
            <text:p>January *</text:p>
          </table:table-cell>
          <table:table-cell office:value-type="float" office:value="17.861151599999999" table:formula="msoxl:=UK_Eggs_Set_Monthly!C141/5" table:style-name="ce36">
            <text:p>17.9</text:p>
          </table:table-cell>
          <table:table-cell office:value-type="float" office:value="2.2003132000000001" table:formula="msoxl:=UK_Eggs_Set_Monthly!D141/5" table:style-name="ce37">
            <text:p>2.2</text:p>
          </table:table-cell>
          <table:table-cell office:value-type="float" office:value="20.0614648" table:formula="msoxl:=UK_Eggs_Set_Monthly!E141/5" table:style-name="ce38">
            <text:p>20.1</text:p>
          </table:table-cell>
          <table:table-cell office:value-type="float" office:value="1.2661266" table:formula="msoxl:=UK_Eggs_Set_Monthly!F141/5" table:style-name="ce39">
            <text:p>1.3</text:p>
          </table:table-cell>
          <table:table-cell office:value-type="float" office:value="1.8296212000000001" table:formula="msoxl:=UK_Eggs_Set_Monthly!G141/5" table:style-name="ce39">
            <text:p>1.8</text:p>
          </table:table-cell>
          <table:table-cell office:value-type="float" office:value="0.50248080000000006" table:formula="msoxl:=UK_Eggs_Set_Monthly!H141/5" table:style-name="ce37">
            <text:p>0.5</text:p>
          </table:table-cell>
          <table:table-cell office:value-type="float" office:value="0.52400919999999995" table:formula="msoxl:=UK_Eggs_Set_Monthly!I141/5" table:style-name="ce3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43917249999998" table:formula="msoxl:=UK_Eggs_Set_Monthly!C142/4" table:style-name="ce44">
            <text:p>17.4</text:p>
          </table:table-cell>
          <table:table-cell office:value-type="float" office:value="1.7869896000000001" table:formula="msoxl:=UK_Eggs_Set_Monthly!D142/5" table:style-name="ce48">
            <text:p>1.8</text:p>
          </table:table-cell>
          <table:table-cell office:value-type="float" office:value="19.67765425" table:formula="msoxl:=UK_Eggs_Set_Monthly!E142/4" table:style-name="ce46">
            <text:p>19.7</text:p>
          </table:table-cell>
          <table:table-cell office:value-type="float" office:value="1.253269" table:formula="msoxl:=UK_Eggs_Set_Monthly!F142/4" table:style-name="ce47">
            <text:p>1.3</text:p>
          </table:table-cell>
          <table:table-cell office:value-type="float" office:value="1.8875124999999999" table:formula="msoxl:=UK_Eggs_Set_Monthly!G142/4" table:style-name="ce47">
            <text:p>1.9</text:p>
          </table:table-cell>
          <table:table-cell office:value-type="float" office:value="0.50300825000000005" table:formula="msoxl:=UK_Eggs_Set_Monthly!H142/4" table:style-name="ce48">
            <text:p>0.5</text:p>
          </table:table-cell>
          <table:table-cell office:value-type="float" office:value="0.53127950000000002" table:formula="msoxl:=UK_Eggs_Set_Monthly!I142/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27254" table:formula="msoxl:=UK_Eggs_Set_Monthly!C143/4" table:style-name="ce44">
            <text:p>17.3</text:p>
          </table:table-cell>
          <table:table-cell office:value-type="float" office:value="2.2330350000000001" table:formula="msoxl:=UK_Eggs_Set_Monthly!D143/4" table:style-name="ce48">
            <text:p>2.2</text:p>
          </table:table-cell>
          <table:table-cell office:value-type="float" office:value="19.560289000000001" table:formula="msoxl:=UK_Eggs_Set_Monthly!E143/4" table:style-name="ce46">
            <text:p>19.6</text:p>
          </table:table-cell>
          <table:table-cell office:value-type="float" office:value="1.13684425" table:formula="msoxl:=UK_Eggs_Set_Monthly!F143/4" table:style-name="ce47">
            <text:p>1.1</text:p>
          </table:table-cell>
          <table:table-cell office:value-type="float" office:value="1.54660325" table:formula="msoxl:=UK_Eggs_Set_Monthly!G143/4" table:style-name="ce47">
            <text:p>1.5</text:p>
          </table:table-cell>
          <table:table-cell office:value-type="float" office:value="0.48004849999999999" table:formula="msoxl:=UK_Eggs_Set_Monthly!H143/4" table:style-name="ce48">
            <text:p>0.5</text:p>
          </table:table-cell>
          <table:table-cell office:value-type="float" office:value="0.50266100000000002" table:formula="msoxl:=UK_Eggs_Set_Monthly!I143/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47237799999998" table:formula="msoxl:=UK_Eggs_Set_Monthly!C144/5" table:style-name="ce44">
            <text:p>17.5</text:p>
          </table:table-cell>
          <table:table-cell office:value-type="float" office:value="2.1198533999999998" table:formula="msoxl:=UK_Eggs_Set_Monthly!D144/5" table:style-name="ce48">
            <text:p>2.1</text:p>
          </table:table-cell>
          <table:table-cell office:value-type="float" office:value="19.667091199999998" table:formula="msoxl:=UK_Eggs_Set_Monthly!E144/5" table:style-name="ce46">
            <text:p>19.7</text:p>
          </table:table-cell>
          <table:table-cell office:value-type="float" office:value="1.2855116" table:formula="msoxl:=UK_Eggs_Set_Monthly!F144/5" table:style-name="ce47">
            <text:p>1.3</text:p>
          </table:table-cell>
          <table:table-cell office:value-type="float" office:value="1.4221467999999999" table:formula="msoxl:=UK_Eggs_Set_Monthly!G144/5" table:style-name="ce47">
            <text:p>1.4</text:p>
          </table:table-cell>
          <table:table-cell office:value-type="float" office:value="0.5285588" table:formula="msoxl:=UK_Eggs_Set_Monthly!H144/5" table:style-name="ce48">
            <text:p>0.5</text:p>
          </table:table-cell>
          <table:table-cell office:value-type="float" office:value="0.55679780000000001" table:formula="msoxl:=UK_Eggs_Set_Monthly!I144/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751625" table:formula="msoxl:=UK_Eggs_Set_Monthly!C145/4" table:style-name="ce44">
            <text:p>17.3</text:p>
          </table:table-cell>
          <table:table-cell office:value-type="float" office:value="2.2357564999999999" table:formula="msoxl:=UK_Eggs_Set_Monthly!D145/4" table:style-name="ce48">
            <text:p>2.2</text:p>
          </table:table-cell>
          <table:table-cell office:value-type="float" office:value="19.510919000000001" table:formula="msoxl:=UK_Eggs_Set_Monthly!E145/4" table:style-name="ce46">
            <text:p>19.5</text:p>
          </table:table-cell>
          <table:table-cell office:value-type="float" office:value="1.5384585" table:formula="msoxl:=UK_Eggs_Set_Monthly!F145/4" table:style-name="ce47">
            <text:p>1.5</text:p>
          </table:table-cell>
          <table:table-cell office:value-type="float" office:value="1.68205925" table:formula="msoxl:=UK_Eggs_Set_Monthly!G145/4" table:style-name="ce47">
            <text:p>1.7</text:p>
          </table:table-cell>
          <table:table-cell office:value-type="float" office:value="0.67273450000000001" table:formula="msoxl:=UK_Eggs_Set_Monthly!H145/4" table:style-name="ce48">
            <text:p>0.7</text:p>
          </table:table-cell>
          <table:table-cell office:value-type="float" office:value="0.70993775000000003" table:formula="msoxl:=UK_Eggs_Set_Monthly!I145/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37294499999999" table:formula="msoxl:=UK_Eggs_Set_Monthly!C146/4" table:style-name="ce44">
            <text:p>17.1</text:p>
          </table:table-cell>
          <table:table-cell office:value-type="float" office:value="2.2935357500000002" table:formula="msoxl:=UK_Eggs_Set_Monthly!D146/4" table:style-name="ce48">
            <text:p>2.3</text:p>
          </table:table-cell>
          <table:table-cell office:value-type="float" office:value="19.43083025" table:formula="msoxl:=UK_Eggs_Set_Monthly!E146/4" table:style-name="ce46">
            <text:p>19.4</text:p>
          </table:table-cell>
          <table:table-cell office:value-type="float" office:value="1.3439522500000001" table:formula="msoxl:=UK_Eggs_Set_Monthly!F146/4" table:style-name="ce47">
            <text:p>1.3</text:p>
          </table:table-cell>
          <table:table-cell office:value-type="float" office:value="1.8403765000000001" table:formula="msoxl:=UK_Eggs_Set_Monthly!G146/4" table:style-name="ce47">
            <text:p>1.8</text:p>
          </table:table-cell>
          <table:table-cell office:value-type="float" office:value="0.71472325000000003" table:formula="msoxl:=UK_Eggs_Set_Monthly!H146/4" table:style-name="ce48">
            <text:p>0.7</text:p>
          </table:table-cell>
          <table:table-cell office:value-type="float" office:value="0.75101150000000005" table:formula="msoxl:=UK_Eggs_Set_Monthly!I146/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467808600000001" table:formula="msoxl:=UK_Eggs_Set_Monthly!C147/5" table:style-name="ce44">
            <text:p>17.5</text:p>
          </table:table-cell>
          <table:table-cell office:value-type="float" office:value="2.2800859999999998" table:formula="msoxl:=UK_Eggs_Set_Monthly!D147/5" table:style-name="ce48">
            <text:p>2.3</text:p>
          </table:table-cell>
          <table:table-cell office:value-type="float" office:value="19.747894600000002" table:formula="msoxl:=UK_Eggs_Set_Monthly!E147/5" table:style-name="ce46">
            <text:p>19.7</text:p>
          </table:table-cell>
          <table:table-cell office:value-type="float" office:value="1.1409731999999999" table:formula="msoxl:=UK_Eggs_Set_Monthly!F147/5" table:style-name="ce47">
            <text:p>1.1</text:p>
          </table:table-cell>
          <table:table-cell office:value-type="float" office:value="1.4900297999999998" table:formula="msoxl:=UK_Eggs_Set_Monthly!G147/5" table:style-name="ce47">
            <text:p>1.5</text:p>
          </table:table-cell>
          <table:table-cell office:value-type="float" office:value="0.73784059999999996" table:formula="msoxl:=UK_Eggs_Set_Monthly!H147/5" table:style-name="ce48">
            <text:p>0.7</text:p>
          </table:table-cell>
          <table:table-cell office:value-type="float" office:value="0.84603179999999989" table:formula="msoxl:=UK_Eggs_Set_Monthly!I147/5"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408125500000001" table:formula="msoxl:=UK_Eggs_Set_Monthly!C148/4" table:style-name="ce44">
            <text:p>17.4</text:p>
          </table:table-cell>
          <table:table-cell office:value-type="float" office:value="2.3022490000000002" table:formula="msoxl:=UK_Eggs_Set_Monthly!D148/4" table:style-name="ce48">
            <text:p>2.3</text:p>
          </table:table-cell>
          <table:table-cell office:value-type="float" office:value="19.7103745" table:formula="msoxl:=UK_Eggs_Set_Monthly!E148/4" table:style-name="ce46">
            <text:p>19.7</text:p>
          </table:table-cell>
          <table:table-cell office:value-type="float" office:value="1.2182042500000001" table:formula="msoxl:=UK_Eggs_Set_Monthly!F148/4" table:style-name="ce47">
            <text:p>1.2</text:p>
          </table:table-cell>
          <table:table-cell office:value-type="float" office:value="1.3943522500000001" table:formula="msoxl:=UK_Eggs_Set_Monthly!G148/4" table:style-name="ce47">
            <text:p>1.4</text:p>
          </table:table-cell>
          <table:table-cell office:value-type="float" office:value="0.60755099999999995" table:formula="msoxl:=UK_Eggs_Set_Monthly!H148/4" table:style-name="ce48">
            <text:p>0.6</text:p>
          </table:table-cell>
          <table:table-cell office:value-type="float" office:value="0.71399449999999998" table:formula="msoxl:=UK_Eggs_Set_Monthly!I148/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86725249999999" table:formula="msoxl:=UK_Eggs_Set_Monthly!C149/4" table:style-name="ce44">
            <text:p>17.5</text:p>
          </table:table-cell>
          <table:table-cell office:value-type="float" office:value="2.2623980000000001" table:formula="msoxl:=UK_Eggs_Set_Monthly!D149/4" table:style-name="ce48">
            <text:p>2.3</text:p>
          </table:table-cell>
          <table:table-cell office:value-type="float" office:value="19.74912325" table:formula="msoxl:=UK_Eggs_Set_Monthly!E149/4" table:style-name="ce46">
            <text:p>19.7</text:p>
          </table:table-cell>
          <table:table-cell office:value-type="float" office:value="1.25409875" table:formula="msoxl:=UK_Eggs_Set_Monthly!F149/4" table:style-name="ce47">
            <text:p>1.3</text:p>
          </table:table-cell>
          <table:table-cell office:value-type="float" office:value="1.64579225" table:formula="msoxl:=UK_Eggs_Set_Monthly!G149/4" table:style-name="ce47">
            <text:p>1.6</text:p>
          </table:table-cell>
          <table:table-cell office:value-type="float" office:value="0.49856099999999998" table:formula="msoxl:=UK_Eggs_Set_Monthly!H149/4" table:style-name="ce48">
            <text:p>0.5</text:p>
          </table:table-cell>
          <table:table-cell office:value-type="float" office:value="0.53532950000000001" table:formula="msoxl:=UK_Eggs_Set_Monthly!I149/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1755706" table:formula="msoxl:=UK_Eggs_Set_Monthly!C150/5" table:style-name="ce44">
            <text:p>16.2</text:p>
          </table:table-cell>
          <table:table-cell office:value-type="float" office:value="2.0399457999999999" table:formula="msoxl:=UK_Eggs_Set_Monthly!D150/5" table:style-name="ce48">
            <text:p>2.0</text:p>
          </table:table-cell>
          <table:table-cell office:value-type="float" office:value="18.215516400000002" table:formula="msoxl:=UK_Eggs_Set_Monthly!E150/5" table:style-name="ce46">
            <text:p>18.2</text:p>
          </table:table-cell>
          <table:table-cell office:value-type="float" office:value="1.2397754000000001" table:formula="msoxl:=UK_Eggs_Set_Monthly!F150/5" table:style-name="ce47">
            <text:p>1.2</text:p>
          </table:table-cell>
          <table:table-cell office:value-type="float" office:value="1.7926694000000001" table:formula="msoxl:=UK_Eggs_Set_Monthly!G150/5" table:style-name="ce47">
            <text:p>1.8</text:p>
          </table:table-cell>
          <table:table-cell office:value-type="float" office:value="0.45658300000000002" table:formula="msoxl:=UK_Eggs_Set_Monthly!H150/5" table:style-name="ce48">
            <text:p>0.5</text:p>
          </table:table-cell>
          <table:table-cell office:value-type="float" office:value="0.47930640000000002" table:formula="msoxl:=UK_Eggs_Set_Monthly!I150/5"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76921499999999" table:formula="msoxl:=UK_Eggs_Set_Monthly!C151/4" table:style-name="ce44">
            <text:p>17.2</text:p>
          </table:table-cell>
          <table:table-cell office:value-type="float" office:value="2.0545032499999998" table:formula="msoxl:=UK_Eggs_Set_Monthly!D151/4" table:style-name="ce48">
            <text:p>2.1</text:p>
          </table:table-cell>
          <table:table-cell office:value-type="float" office:value="19.231424749999999" table:formula="msoxl:=UK_Eggs_Set_Monthly!E151/4" table:style-name="ce46">
            <text:p>19.2</text:p>
          </table:table-cell>
          <table:table-cell office:value-type="float" office:value="1.1567992499999999" table:formula="msoxl:=UK_Eggs_Set_Monthly!F151/4" table:style-name="ce47">
            <text:p>1.2</text:p>
          </table:table-cell>
          <table:table-cell office:value-type="float" office:value="1.7679015" table:formula="msoxl:=UK_Eggs_Set_Monthly!G151/4" table:style-name="ce47">
            <text:p>1.8</text:p>
          </table:table-cell>
          <table:table-cell office:value-type="float" office:value="0.45551599999999998" table:formula="msoxl:=UK_Eggs_Set_Monthly!H151/4" table:style-name="ce48">
            <text:p>0.5</text:p>
          </table:table-cell>
          <table:table-cell office:value-type="float" office:value="0.51376425000000003" table:formula="msoxl:=UK_Eggs_Set_Monthly!I151/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40835799999999" table:formula="msoxl:=UK_Eggs_Set_Monthly!C152/5" table:style-name="ce52">
            <text:p>16.9</text:p>
          </table:table-cell>
          <table:table-cell office:value-type="float" office:value="2.2261739999999999" table:formula="msoxl:=UK_Eggs_Set_Monthly!D152/5" table:style-name="ce53">
            <text:p>2.2</text:p>
          </table:table-cell>
          <table:table-cell office:value-type="float" office:value="19.167009799999999" table:formula="msoxl:=UK_Eggs_Set_Monthly!E152/5" table:style-name="ce54">
            <text:p>19.2</text:p>
          </table:table-cell>
          <table:table-cell office:value-type="float" office:value="1.080768" table:formula="msoxl:=UK_Eggs_Set_Monthly!F152/5" table:style-name="ce55">
            <text:p>1.1</text:p>
          </table:table-cell>
          <table:table-cell office:value-type="float" office:value="1.4601847999999999" table:formula="msoxl:=UK_Eggs_Set_Monthly!G152/5" table:style-name="ce55">
            <text:p>1.5</text:p>
          </table:table-cell>
          <table:table-cell office:value-type="float" office:value="0.46662499999999996" table:formula="msoxl:=UK_Eggs_Set_Monthly!H152/5" table:style-name="ce48">
            <text:p>0.5</text:p>
          </table:table-cell>
          <table:table-cell office:value-type="float" office:value="0.49543220000000004" table:formula="msoxl:=UK_Eggs_Set_Monthly!I152/5" table:style-name="ce54">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205">
            <text:p>2005</text:p>
          </table:table-cell>
          <table:table-cell office:value-type="string" table:style-name="ce56">
            <text:p>January *</text:p>
          </table:table-cell>
          <table:table-cell office:value-type="float" office:value="17.2001338" table:formula="msoxl:=UK_Eggs_Set_Monthly!C153/5" table:style-name="ce36">
            <text:p>17.2</text:p>
          </table:table-cell>
          <table:table-cell office:value-type="float" office:value="2.3931244" table:formula="msoxl:=UK_Eggs_Set_Monthly!D153/5" table:style-name="ce37">
            <text:p>2.4</text:p>
          </table:table-cell>
          <table:table-cell office:value-type="float" office:value="19.593258200000001" table:formula="msoxl:=UK_Eggs_Set_Monthly!E153/5" table:style-name="ce38">
            <text:p>19.6</text:p>
          </table:table-cell>
          <table:table-cell office:value-type="float" office:value="1.1872327999999999" table:formula="msoxl:=UK_Eggs_Set_Monthly!F153/5" table:style-name="ce39">
            <text:p>1.2</text:p>
          </table:table-cell>
          <table:table-cell office:value-type="float" office:value="1.4929694" table:formula="msoxl:=UK_Eggs_Set_Monthly!G153/5" table:style-name="ce39">
            <text:p>1.5</text:p>
          </table:table-cell>
          <table:table-cell office:value-type="float" office:value="0.47162219999999999" table:formula="msoxl:=UK_Eggs_Set_Monthly!H153/5" table:style-name="ce37">
            <text:p>0.5</text:p>
          </table:table-cell>
          <table:table-cell office:value-type="float" office:value="0.49970700000000001" table:formula="msoxl:=UK_Eggs_Set_Monthly!I153/5" table:style-name="ce38">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71160249999999" table:formula="msoxl:=UK_Eggs_Set_Monthly!C154/4" table:style-name="ce44">
            <text:p>17.4</text:p>
          </table:table-cell>
          <table:table-cell office:value-type="float" office:value="1.765363" table:formula="msoxl:=UK_Eggs_Set_Monthly!D154/5" table:style-name="ce48">
            <text:p>1.8</text:p>
          </table:table-cell>
          <table:table-cell office:value-type="float" office:value="19.577864000000002" table:formula="msoxl:=UK_Eggs_Set_Monthly!E154/4" table:style-name="ce46">
            <text:p>19.6</text:p>
          </table:table-cell>
          <table:table-cell office:value-type="float" office:value="1.2159955" table:formula="msoxl:=UK_Eggs_Set_Monthly!F154/4" table:style-name="ce47">
            <text:p>1.2</text:p>
          </table:table-cell>
          <table:table-cell office:value-type="float" office:value="1.51909125" table:formula="msoxl:=UK_Eggs_Set_Monthly!G154/4" table:style-name="ce47">
            <text:p>1.5</text:p>
          </table:table-cell>
          <table:table-cell office:value-type="float" office:value="0.48052675" table:formula="msoxl:=UK_Eggs_Set_Monthly!H154/4" table:style-name="ce48">
            <text:p>0.5</text:p>
          </table:table-cell>
          <table:table-cell office:value-type="float" office:value="0.50369050000000004" table:formula="msoxl:=UK_Eggs_Set_Monthly!I154/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31166749999998" table:formula="msoxl:=UK_Eggs_Set_Monthly!C155/4" table:style-name="ce44">
            <text:p>17.1</text:p>
          </table:table-cell>
          <table:table-cell office:value-type="float" office:value="2.06779775" table:formula="msoxl:=UK_Eggs_Set_Monthly!D155/4" table:style-name="ce48">
            <text:p>2.1</text:p>
          </table:table-cell>
          <table:table-cell office:value-type="float" office:value="19.198964499999999" table:formula="msoxl:=UK_Eggs_Set_Monthly!E155/4" table:style-name="ce46">
            <text:p>19.2</text:p>
          </table:table-cell>
          <table:table-cell office:value-type="float" office:value="1.2078392499999999" table:formula="msoxl:=UK_Eggs_Set_Monthly!F155/4" table:style-name="ce47">
            <text:p>1.2</text:p>
          </table:table-cell>
          <table:table-cell office:value-type="float" office:value="1.7032134999999999" table:formula="msoxl:=UK_Eggs_Set_Monthly!G155/4" table:style-name="ce47">
            <text:p>1.7</text:p>
          </table:table-cell>
          <table:table-cell office:value-type="float" office:value="0.408163" table:formula="msoxl:=UK_Eggs_Set_Monthly!H155/4" table:style-name="ce48">
            <text:p>0.4</text:p>
          </table:table-cell>
          <table:table-cell office:value-type="float" office:value="0.43140624999999999" table:formula="msoxl:=UK_Eggs_Set_Monthly!I155/4"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221204199999999" table:formula="msoxl:=UK_Eggs_Set_Monthly!C156/5" table:style-name="ce44">
            <text:p>17.2</text:p>
          </table:table-cell>
          <table:table-cell office:value-type="float" office:value="2.1993445999999999" table:formula="msoxl:=UK_Eggs_Set_Monthly!D156/5" table:style-name="ce48">
            <text:p>2.2</text:p>
          </table:table-cell>
          <table:table-cell office:value-type="float" office:value="19.420548799999999" table:formula="msoxl:=UK_Eggs_Set_Monthly!E156/5" table:style-name="ce46">
            <text:p>19.4</text:p>
          </table:table-cell>
          <table:table-cell office:value-type="float" office:value="1.3071702000000001" table:formula="msoxl:=UK_Eggs_Set_Monthly!F156/5" table:style-name="ce47">
            <text:p>1.3</text:p>
          </table:table-cell>
          <table:table-cell office:value-type="float" office:value="1.5377338" table:formula="msoxl:=UK_Eggs_Set_Monthly!G156/5" table:style-name="ce47">
            <text:p>1.5</text:p>
          </table:table-cell>
          <table:table-cell office:value-type="float" office:value="0.39917940000000002" table:formula="msoxl:=UK_Eggs_Set_Monthly!H156/5" table:style-name="ce48">
            <text:p>0.4</text:p>
          </table:table-cell>
          <table:table-cell office:value-type="float" office:value="0.42680999999999997" table:formula="msoxl:=UK_Eggs_Set_Monthly!I156/5"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663774750000002" table:formula="msoxl:=UK_Eggs_Set_Monthly!C157/4" table:style-name="ce44">
            <text:p>17.7</text:p>
          </table:table-cell>
          <table:table-cell office:value-type="float" office:value="2.4249442499999998" table:formula="msoxl:=UK_Eggs_Set_Monthly!D157/4" table:style-name="ce48">
            <text:p>2.4</text:p>
          </table:table-cell>
          <table:table-cell office:value-type="float" office:value="20.088719000000001" table:formula="msoxl:=UK_Eggs_Set_Monthly!E157/4" table:style-name="ce46">
            <text:p>20.1</text:p>
          </table:table-cell>
          <table:table-cell office:value-type="float" office:value="1.067553" table:formula="msoxl:=UK_Eggs_Set_Monthly!F157/4" table:style-name="ce47">
            <text:p>1.1</text:p>
          </table:table-cell>
          <table:table-cell office:value-type="float" office:value="1.6549177500000001" table:formula="msoxl:=UK_Eggs_Set_Monthly!G157/4" table:style-name="ce47">
            <text:p>1.7</text:p>
          </table:table-cell>
          <table:table-cell office:value-type="float" office:value="0.62572399999999995" table:formula="msoxl:=UK_Eggs_Set_Monthly!H157/4" table:style-name="ce48">
            <text:p>0.6</text:p>
          </table:table-cell>
          <table:table-cell office:value-type="float" office:value="0.65820100000000004" table:formula="msoxl:=UK_Eggs_Set_Monthly!I157/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23423275" table:formula="msoxl:=UK_Eggs_Set_Monthly!C158/4" table:style-name="ce44">
            <text:p>18.2</text:p>
          </table:table-cell>
          <table:table-cell office:value-type="float" office:value="2.0751270000000002" table:formula="msoxl:=UK_Eggs_Set_Monthly!D158/4" table:style-name="ce48">
            <text:p>2.1</text:p>
          </table:table-cell>
          <table:table-cell office:value-type="float" office:value="20.309359749999999" table:formula="msoxl:=UK_Eggs_Set_Monthly!E158/4" table:style-name="ce46">
            <text:p>20.3</text:p>
          </table:table-cell>
          <table:table-cell office:value-type="float" office:value="1.2584347499999999" table:formula="msoxl:=UK_Eggs_Set_Monthly!F158/4" table:style-name="ce47">
            <text:p>1.3</text:p>
          </table:table-cell>
          <table:table-cell office:value-type="float" office:value="1.9256770000000001" table:formula="msoxl:=UK_Eggs_Set_Monthly!G158/4" table:style-name="ce47">
            <text:p>1.9</text:p>
          </table:table-cell>
          <table:table-cell office:value-type="float" office:value="0.62272824999999998" table:formula="msoxl:=UK_Eggs_Set_Monthly!H158/4" table:style-name="ce48">
            <text:p>0.6</text:p>
          </table:table-cell>
          <table:table-cell office:value-type="float" office:value="0.66730524999999996" table:formula="msoxl:=UK_Eggs_Set_Monthly!I158/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978295800000001" table:formula="msoxl:=UK_Eggs_Set_Monthly!C159/5" table:style-name="ce44">
            <text:p>18.0</text:p>
          </table:table-cell>
          <table:table-cell office:value-type="float" office:value="2.4068122000000001" table:formula="msoxl:=UK_Eggs_Set_Monthly!D159/5" table:style-name="ce48">
            <text:p>2.4</text:p>
          </table:table-cell>
          <table:table-cell office:value-type="float" office:value="20.385107999999999" table:formula="msoxl:=UK_Eggs_Set_Monthly!E159/5" table:style-name="ce46">
            <text:p>20.4</text:p>
          </table:table-cell>
          <table:table-cell office:value-type="float" office:value="1.1748452" table:formula="msoxl:=UK_Eggs_Set_Monthly!F159/5" table:style-name="ce47">
            <text:p>1.2</text:p>
          </table:table-cell>
          <table:table-cell office:value-type="float" office:value="1.4682067999999999" table:formula="msoxl:=UK_Eggs_Set_Monthly!G159/5" table:style-name="ce47">
            <text:p>1.5</text:p>
          </table:table-cell>
          <table:table-cell office:value-type="float" office:value="0.60539880000000001" table:formula="msoxl:=UK_Eggs_Set_Monthly!H159/5" table:style-name="ce48">
            <text:p>0.6</text:p>
          </table:table-cell>
          <table:table-cell office:value-type="float" office:value="0.70388760000000006" table:formula="msoxl:=UK_Eggs_Set_Monthly!I159/5"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69581250000001" table:formula="msoxl:=UK_Eggs_Set_Monthly!C160/4" table:style-name="ce44">
            <text:p>18.0</text:p>
          </table:table-cell>
          <table:table-cell office:value-type="float" office:value="2.5118404999999999" table:formula="msoxl:=UK_Eggs_Set_Monthly!D160/4" table:style-name="ce48">
            <text:p>2.5</text:p>
          </table:table-cell>
          <table:table-cell office:value-type="float" office:value="20.481421749999999" table:formula="msoxl:=UK_Eggs_Set_Monthly!E160/4" table:style-name="ce46">
            <text:p>20.5</text:p>
          </table:table-cell>
          <table:table-cell office:value-type="float" office:value="1.3881462499999999" table:formula="msoxl:=UK_Eggs_Set_Monthly!F160/4" table:style-name="ce47">
            <text:p>1.4</text:p>
          </table:table-cell>
          <table:table-cell office:value-type="float" office:value="1.3990665" table:formula="msoxl:=UK_Eggs_Set_Monthly!G160/4" table:style-name="ce47">
            <text:p>1.4</text:p>
          </table:table-cell>
          <table:table-cell office:value-type="float" office:value="0.50301324999999997" table:formula="msoxl:=UK_Eggs_Set_Monthly!H160/4" table:style-name="ce48">
            <text:p>0.5</text:p>
          </table:table-cell>
          <table:table-cell office:value-type="float" office:value="0.57779424999999995" table:formula="msoxl:=UK_Eggs_Set_Monthly!I160/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20909499999998" table:formula="msoxl:=UK_Eggs_Set_Monthly!C161/4" table:style-name="ce44">
            <text:p>18.0</text:p>
          </table:table-cell>
          <table:table-cell office:value-type="float" office:value="2.5713517499999998" table:formula="msoxl:=UK_Eggs_Set_Monthly!D161/4" table:style-name="ce48">
            <text:p>2.6</text:p>
          </table:table-cell>
          <table:table-cell office:value-type="float" office:value="20.59226125" table:formula="msoxl:=UK_Eggs_Set_Monthly!E161/4" table:style-name="ce46">
            <text:p>20.6</text:p>
          </table:table-cell>
          <table:table-cell office:value-type="float" office:value="1.278619" table:formula="msoxl:=UK_Eggs_Set_Monthly!F161/4" table:style-name="ce47">
            <text:p>1.3</text:p>
          </table:table-cell>
          <table:table-cell office:value-type="float" office:value="1.54629075" table:formula="msoxl:=UK_Eggs_Set_Monthly!G161/4" table:style-name="ce47">
            <text:p>1.5</text:p>
          </table:table-cell>
          <table:table-cell office:value-type="float" office:value="0.38701000000000002" table:formula="msoxl:=UK_Eggs_Set_Monthly!H161/4" table:style-name="ce48">
            <text:p>0.4</text:p>
          </table:table-cell>
          <table:table-cell office:value-type="float" office:value="0.42405375000000001" table:formula="msoxl:=UK_Eggs_Set_Monthly!I161/4"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904062799999998" table:formula="msoxl:=UK_Eggs_Set_Monthly!C162/5" table:style-name="ce44">
            <text:p>16.9</text:p>
          </table:table-cell>
          <table:table-cell office:value-type="float" office:value="2.0887274000000002" table:formula="msoxl:=UK_Eggs_Set_Monthly!D162/5" table:style-name="ce48">
            <text:p>2.1</text:p>
          </table:table-cell>
          <table:table-cell office:value-type="float" office:value="18.992790199999998" table:formula="msoxl:=UK_Eggs_Set_Monthly!E162/5" table:style-name="ce46">
            <text:p>19.0</text:p>
          </table:table-cell>
          <table:table-cell office:value-type="float" office:value="1.3965450000000001" table:formula="msoxl:=UK_Eggs_Set_Monthly!F162/5" table:style-name="ce47">
            <text:p>1.4</text:p>
          </table:table-cell>
          <table:table-cell office:value-type="float" office:value="1.7268502000000001" table:formula="msoxl:=UK_Eggs_Set_Monthly!G162/5" table:style-name="ce47">
            <text:p>1.7</text:p>
          </table:table-cell>
          <table:table-cell office:value-type="float" office:value="0.36930999999999997" table:formula="msoxl:=UK_Eggs_Set_Monthly!H162/5" table:style-name="ce48">
            <text:p>0.4</text:p>
          </table:table-cell>
          <table:table-cell office:value-type="float" office:value="0.3904378" table:formula="msoxl:=UK_Eggs_Set_Monthly!I162/5"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059655" table:formula="msoxl:=UK_Eggs_Set_Monthly!C163/4" table:style-name="ce44">
            <text:p>17.1</text:p>
          </table:table-cell>
          <table:table-cell office:value-type="float" office:value="2.6743865000000002" table:formula="msoxl:=UK_Eggs_Set_Monthly!D163/4" table:style-name="ce48">
            <text:p>2.7</text:p>
          </table:table-cell>
          <table:table-cell office:value-type="float" office:value="19.780352000000001" table:formula="msoxl:=UK_Eggs_Set_Monthly!E163/4" table:style-name="ce46">
            <text:p>19.8</text:p>
          </table:table-cell>
          <table:table-cell office:value-type="float" office:value="1.38855325" table:formula="msoxl:=UK_Eggs_Set_Monthly!F163/4" table:style-name="ce47">
            <text:p>1.4</text:p>
          </table:table-cell>
          <table:table-cell office:value-type="float" office:value="1.6682129999999999" table:formula="msoxl:=UK_Eggs_Set_Monthly!G163/4" table:style-name="ce47">
            <text:p>1.7</text:p>
          </table:table-cell>
          <table:table-cell office:value-type="float" office:value="0.37392950000000003" table:formula="msoxl:=UK_Eggs_Set_Monthly!H163/4" table:style-name="ce48">
            <text:p>0.4</text:p>
          </table:table-cell>
          <table:table-cell office:value-type="float" office:value="0.40498499999999998" table:formula="msoxl:=UK_Eggs_Set_Monthly!I163/4"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286864250000001" table:formula="msoxl:=UK_Eggs_Set_Monthly!C164/4" table:style-name="ce52">
            <text:p>17.3</text:p>
          </table:table-cell>
          <table:table-cell office:value-type="float" office:value="2.55800275" table:formula="msoxl:=UK_Eggs_Set_Monthly!D164/4" table:style-name="ce53">
            <text:p>2.6</text:p>
          </table:table-cell>
          <table:table-cell office:value-type="float" office:value="19.844867000000001" table:formula="msoxl:=UK_Eggs_Set_Monthly!E164/4" table:style-name="ce54">
            <text:p>19.8</text:p>
          </table:table-cell>
          <table:table-cell office:value-type="float" office:value="1.077895" table:formula="msoxl:=UK_Eggs_Set_Monthly!F164/4" table:style-name="ce55">
            <text:p>1.1</text:p>
          </table:table-cell>
          <table:table-cell office:value-type="float" office:value="1.58536075" table:formula="msoxl:=UK_Eggs_Set_Monthly!G164/4" table:style-name="ce55">
            <text:p>1.6</text:p>
          </table:table-cell>
          <table:table-cell office:value-type="float" office:value="0.38810250000000002" table:formula="msoxl:=UK_Eggs_Set_Monthly!H164/4" table:style-name="ce48">
            <text:p>0.4</text:p>
          </table:table-cell>
          <table:table-cell office:value-type="float" office:value="0.42328850000000001" table:formula="msoxl:=UK_Eggs_Set_Monthly!I164/4" table:style-name="ce54">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205">
            <text:p>2006</text:p>
          </table:table-cell>
          <table:table-cell office:value-type="string" table:style-name="ce56">
            <text:p>January *</text:p>
          </table:table-cell>
          <table:table-cell office:value-type="float" office:value="17.467357200000002" table:formula="msoxl:=UK_Eggs_Set_Monthly!C165/5" table:style-name="ce36">
            <text:p>17.5</text:p>
          </table:table-cell>
          <table:table-cell office:value-type="float" office:value="2.6018650000000001" table:formula="msoxl:=UK_Eggs_Set_Monthly!D165/5" table:style-name="ce37">
            <text:p>2.6</text:p>
          </table:table-cell>
          <table:table-cell office:value-type="float" office:value="20.069222199999999" table:formula="msoxl:=UK_Eggs_Set_Monthly!E165/5" table:style-name="ce38">
            <text:p>20.1</text:p>
          </table:table-cell>
          <table:table-cell office:value-type="float" office:value="1.3905639999999999" table:formula="msoxl:=UK_Eggs_Set_Monthly!F165/5" table:style-name="ce39">
            <text:p>1.4</text:p>
          </table:table-cell>
          <table:table-cell office:value-type="float" office:value="1.4434647999999999" table:formula="msoxl:=UK_Eggs_Set_Monthly!G165/5" table:style-name="ce39">
            <text:p>1.4</text:p>
          </table:table-cell>
          <table:table-cell office:value-type="float" office:value="0.39863019999999999" table:formula="msoxl:=UK_Eggs_Set_Monthly!H165/5" table:style-name="ce37">
            <text:p>0.4</text:p>
          </table:table-cell>
          <table:table-cell office:value-type="float" office:value="0.42205360000000003" table:formula="msoxl:=UK_Eggs_Set_Monthly!I165/5"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603540500000001" table:formula="msoxl:=UK_Eggs_Set_Monthly!C166/4" table:style-name="ce44">
            <text:p>17.6</text:p>
          </table:table-cell>
          <table:table-cell office:value-type="float" office:value="2.1311094000000002" table:formula="msoxl:=UK_Eggs_Set_Monthly!D166/5" table:style-name="ce48">
            <text:p>2.1</text:p>
          </table:table-cell>
          <table:table-cell office:value-type="float" office:value="20.267427250000001" table:formula="msoxl:=UK_Eggs_Set_Monthly!E166/4" table:style-name="ce46">
            <text:p>20.3</text:p>
          </table:table-cell>
          <table:table-cell office:value-type="float" office:value="1.3534250000000001" table:formula="msoxl:=UK_Eggs_Set_Monthly!F166/4" table:style-name="ce47">
            <text:p>1.4</text:p>
          </table:table-cell>
          <table:table-cell office:value-type="float" office:value="1.78305125" table:formula="msoxl:=UK_Eggs_Set_Monthly!G166/4" table:style-name="ce47">
            <text:p>1.8</text:p>
          </table:table-cell>
          <table:table-cell office:value-type="float" office:value="0.3695715" table:formula="msoxl:=UK_Eggs_Set_Monthly!H166/4" table:style-name="ce48">
            <text:p>0.4</text:p>
          </table:table-cell>
          <table:table-cell office:value-type="float" office:value="0.39308850000000001" table:formula="msoxl:=UK_Eggs_Set_Monthly!I166/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56185" table:formula="msoxl:=UK_Eggs_Set_Monthly!C167/4" table:style-name="ce44">
            <text:p>17.4</text:p>
          </table:table-cell>
          <table:table-cell office:value-type="float" office:value="2.5252507500000001" table:formula="msoxl:=UK_Eggs_Set_Monthly!D167/4" table:style-name="ce48">
            <text:p>2.5</text:p>
          </table:table-cell>
          <table:table-cell office:value-type="float" office:value="19.881435750000001" table:formula="msoxl:=UK_Eggs_Set_Monthly!E167/4" table:style-name="ce46">
            <text:p>19.9</text:p>
          </table:table-cell>
          <table:table-cell office:value-type="float" office:value="0.96298125000000001" table:formula="msoxl:=UK_Eggs_Set_Monthly!F167/4" table:style-name="ce47">
            <text:p>1.0</text:p>
          </table:table-cell>
          <table:table-cell office:value-type="float" office:value="1.616603" table:formula="msoxl:=UK_Eggs_Set_Monthly!G167/4" table:style-name="ce47">
            <text:p>1.6</text:p>
          </table:table-cell>
          <table:table-cell office:value-type="float" office:value="0.39157674999999997" table:formula="msoxl:=UK_Eggs_Set_Monthly!H167/4" table:style-name="ce48">
            <text:p>0.4</text:p>
          </table:table-cell>
          <table:table-cell office:value-type="float" office:value="0.41623700000000002" table:formula="msoxl:=UK_Eggs_Set_Monthly!I167/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001991" table:formula="msoxl:=UK_Eggs_Set_Monthly!C168/5" table:style-name="ce44">
            <text:p>17.0</text:p>
          </table:table-cell>
          <table:table-cell office:value-type="float" office:value="2.4566026000000001" table:formula="msoxl:=UK_Eggs_Set_Monthly!D168/5" table:style-name="ce48">
            <text:p>2.5</text:p>
          </table:table-cell>
          <table:table-cell office:value-type="float" office:value="19.4585936" table:formula="msoxl:=UK_Eggs_Set_Monthly!E168/5" table:style-name="ce46">
            <text:p>19.5</text:p>
          </table:table-cell>
          <table:table-cell office:value-type="float" office:value="1.0780761999999999" table:formula="msoxl:=UK_Eggs_Set_Monthly!F168/5" table:style-name="ce47">
            <text:p>1.1</text:p>
          </table:table-cell>
          <table:table-cell office:value-type="float" office:value="1.4062158" table:formula="msoxl:=UK_Eggs_Set_Monthly!G168/5" table:style-name="ce47">
            <text:p>1.4</text:p>
          </table:table-cell>
          <table:table-cell office:value-type="float" office:value="0.42679999999999996" table:formula="msoxl:=UK_Eggs_Set_Monthly!H168/5" table:style-name="ce48">
            <text:p>0.4</text:p>
          </table:table-cell>
          <table:table-cell office:value-type="float" office:value="0.45980420000000005" table:formula="msoxl:=UK_Eggs_Set_Monthly!I168/5"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833695500000001" table:formula="msoxl:=UK_Eggs_Set_Monthly!C169/4" table:style-name="ce44">
            <text:p>16.8</text:p>
          </table:table-cell>
          <table:table-cell office:value-type="float" office:value="2.4281285000000001" table:formula="msoxl:=UK_Eggs_Set_Monthly!D169/4" table:style-name="ce48">
            <text:p>2.4</text:p>
          </table:table-cell>
          <table:table-cell office:value-type="float" office:value="19.261824000000001" table:formula="msoxl:=UK_Eggs_Set_Monthly!E169/4" table:style-name="ce46">
            <text:p>19.3</text:p>
          </table:table-cell>
          <table:table-cell office:value-type="float" office:value="1.250758" table:formula="msoxl:=UK_Eggs_Set_Monthly!F169/4" table:style-name="ce47">
            <text:p>1.3</text:p>
          </table:table-cell>
          <table:table-cell office:value-type="float" office:value="1.9287672499999999" table:formula="msoxl:=UK_Eggs_Set_Monthly!G169/4" table:style-name="ce47">
            <text:p>1.9</text:p>
          </table:table-cell>
          <table:table-cell office:value-type="float" office:value="0.59728349999999997" table:formula="msoxl:=UK_Eggs_Set_Monthly!H169/4" table:style-name="ce48">
            <text:p>0.6</text:p>
          </table:table-cell>
          <table:table-cell office:value-type="float" office:value="0.62621550000000004" table:formula="msoxl:=UK_Eggs_Set_Monthly!I169/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948080999999998" table:formula="msoxl:=UK_Eggs_Set_Monthly!C170/4" table:style-name="ce44">
            <text:p>16.9</text:p>
          </table:table-cell>
          <table:table-cell office:value-type="float" office:value="2.3275220000000001" table:formula="msoxl:=UK_Eggs_Set_Monthly!D170/4" table:style-name="ce48">
            <text:p>2.3</text:p>
          </table:table-cell>
          <table:table-cell office:value-type="float" office:value="19.275603" table:formula="msoxl:=UK_Eggs_Set_Monthly!E170/4" table:style-name="ce46">
            <text:p>19.3</text:p>
          </table:table-cell>
          <table:table-cell office:value-type="float" office:value="1.4287114999999999" table:formula="msoxl:=UK_Eggs_Set_Monthly!F170/4" table:style-name="ce47">
            <text:p>1.4</text:p>
          </table:table-cell>
          <table:table-cell office:value-type="float" office:value="1.6887427500000001" table:formula="msoxl:=UK_Eggs_Set_Monthly!G170/4" table:style-name="ce47">
            <text:p>1.7</text:p>
          </table:table-cell>
          <table:table-cell office:value-type="float" office:value="0.65459100000000003" table:formula="msoxl:=UK_Eggs_Set_Monthly!H170/4" table:style-name="ce48">
            <text:p>0.7</text:p>
          </table:table-cell>
          <table:table-cell office:value-type="float" office:value="0.68147250000000004" table:formula="msoxl:=UK_Eggs_Set_Monthly!I17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309542" table:formula="msoxl:=UK_Eggs_Set_Monthly!C171/5" table:style-name="ce44">
            <text:p>17.3</text:p>
          </table:table-cell>
          <table:table-cell office:value-type="float" office:value="2.4295716000000001" table:formula="msoxl:=UK_Eggs_Set_Monthly!D171/5" table:style-name="ce48">
            <text:p>2.4</text:p>
          </table:table-cell>
          <table:table-cell office:value-type="float" office:value="19.7391136" table:formula="msoxl:=UK_Eggs_Set_Monthly!E171/5" table:style-name="ce46">
            <text:p>19.7</text:p>
          </table:table-cell>
          <table:table-cell office:value-type="float" office:value="1.4644534" table:formula="msoxl:=UK_Eggs_Set_Monthly!F171/5" table:style-name="ce47">
            <text:p>1.5</text:p>
          </table:table-cell>
          <table:table-cell office:value-type="float" office:value="1.5804496000000001" table:formula="msoxl:=UK_Eggs_Set_Monthly!G171/5" table:style-name="ce47">
            <text:p>1.6</text:p>
          </table:table-cell>
          <table:table-cell office:value-type="float" office:value="0.57395060000000009" table:formula="msoxl:=UK_Eggs_Set_Monthly!H171/5" table:style-name="ce48">
            <text:p>0.6</text:p>
          </table:table-cell>
          <table:table-cell office:value-type="float" office:value="0.65663020000000005" table:formula="msoxl:=UK_Eggs_Set_Monthly!I171/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99485749999999" table:formula="msoxl:=UK_Eggs_Set_Monthly!C172/4" table:style-name="ce44">
            <text:p>17.6</text:p>
          </table:table-cell>
          <table:table-cell office:value-type="float" office:value="2.4867064999999999" table:formula="msoxl:=UK_Eggs_Set_Monthly!D172/4" table:style-name="ce48">
            <text:p>2.5</text:p>
          </table:table-cell>
          <table:table-cell office:value-type="float" office:value="20.08619225" table:formula="msoxl:=UK_Eggs_Set_Monthly!E172/4" table:style-name="ce46">
            <text:p>20.1</text:p>
          </table:table-cell>
          <table:table-cell office:value-type="float" office:value="1.35327675" table:formula="msoxl:=UK_Eggs_Set_Monthly!F172/4" table:style-name="ce47">
            <text:p>1.4</text:p>
          </table:table-cell>
          <table:table-cell office:value-type="float" office:value="1.48210475" table:formula="msoxl:=UK_Eggs_Set_Monthly!G172/4" table:style-name="ce47">
            <text:p>1.5</text:p>
          </table:table-cell>
          <table:table-cell office:value-type="float" office:value="0.45853224999999997" table:formula="msoxl:=UK_Eggs_Set_Monthly!H172/4" table:style-name="ce48">
            <text:p>0.5</text:p>
          </table:table-cell>
          <table:table-cell office:value-type="float" office:value="0.53818825000000003" table:formula="msoxl:=UK_Eggs_Set_Monthly!I172/4"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271460749999999" table:formula="msoxl:=UK_Eggs_Set_Monthly!C173/4" table:style-name="ce44">
            <text:p>17.3</text:p>
          </table:table-cell>
          <table:table-cell office:value-type="float" office:value="2.5966740000000001" table:formula="msoxl:=UK_Eggs_Set_Monthly!D173/4" table:style-name="ce48">
            <text:p>2.6</text:p>
          </table:table-cell>
          <table:table-cell office:value-type="float" office:value="19.868134749999999" table:formula="msoxl:=UK_Eggs_Set_Monthly!E173/4" table:style-name="ce46">
            <text:p>19.9</text:p>
          </table:table-cell>
          <table:table-cell office:value-type="float" office:value="1.321143" table:formula="msoxl:=UK_Eggs_Set_Monthly!F173/4" table:style-name="ce47">
            <text:p>1.3</text:p>
          </table:table-cell>
          <table:table-cell office:value-type="float" office:value="1.6867302500000001" table:formula="msoxl:=UK_Eggs_Set_Monthly!G173/4" table:style-name="ce47">
            <text:p>1.7</text:p>
          </table:table-cell>
          <table:table-cell office:value-type="float" office:value="0.373977" table:formula="msoxl:=UK_Eggs_Set_Monthly!H173/4" table:style-name="ce48">
            <text:p>0.4</text:p>
          </table:table-cell>
          <table:table-cell office:value-type="float" office:value="0.40173524999999999" table:formula="msoxl:=UK_Eggs_Set_Monthly!I173/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382635400000002" table:formula="msoxl:=UK_Eggs_Set_Monthly!C174/5" table:style-name="ce44">
            <text:p>15.4</text:p>
          </table:table-cell>
          <table:table-cell office:value-type="float" office:value="2.2363589999999998" table:formula="msoxl:=UK_Eggs_Set_Monthly!D174/5" table:style-name="ce48">
            <text:p>2.2</text:p>
          </table:table-cell>
          <table:table-cell office:value-type="float" office:value="17.618994399999998" table:formula="msoxl:=UK_Eggs_Set_Monthly!E174/5" table:style-name="ce46">
            <text:p>17.6</text:p>
          </table:table-cell>
          <table:table-cell office:value-type="float" office:value="1.4114781999999999" table:formula="msoxl:=UK_Eggs_Set_Monthly!F174/5" table:style-name="ce47">
            <text:p>1.4</text:p>
          </table:table-cell>
          <table:table-cell office:value-type="float" office:value="1.4987211999999999" table:formula="msoxl:=UK_Eggs_Set_Monthly!G174/5" table:style-name="ce47">
            <text:p>1.5</text:p>
          </table:table-cell>
          <table:table-cell office:value-type="float" office:value="0.36557919999999999" table:formula="msoxl:=UK_Eggs_Set_Monthly!H174/5" table:style-name="ce48">
            <text:p>0.4</text:p>
          </table:table-cell>
          <table:table-cell office:value-type="float" office:value="0.391764" table:formula="msoxl:=UK_Eggs_Set_Monthly!I17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297752249999998" table:formula="msoxl:=UK_Eggs_Set_Monthly!C175/4" table:style-name="ce44">
            <text:p>17.3</text:p>
          </table:table-cell>
          <table:table-cell office:value-type="float" office:value="2.7787907500000002" table:formula="msoxl:=UK_Eggs_Set_Monthly!D175/4" table:style-name="ce48">
            <text:p>2.8</text:p>
          </table:table-cell>
          <table:table-cell office:value-type="float" office:value="20.076543000000001" table:formula="msoxl:=UK_Eggs_Set_Monthly!E175/4" table:style-name="ce46">
            <text:p>20.1</text:p>
          </table:table-cell>
          <table:table-cell office:value-type="float" office:value="1.36789275" table:formula="msoxl:=UK_Eggs_Set_Monthly!F175/4" table:style-name="ce47">
            <text:p>1.4</text:p>
          </table:table-cell>
          <table:table-cell office:value-type="float" office:value="1.6219375" table:formula="msoxl:=UK_Eggs_Set_Monthly!G175/4" table:style-name="ce47">
            <text:p>1.6</text:p>
          </table:table-cell>
          <table:table-cell office:value-type="float" office:value="0.36296875000000001" table:formula="msoxl:=UK_Eggs_Set_Monthly!H175/4" table:style-name="ce48">
            <text:p>0.4</text:p>
          </table:table-cell>
          <table:table-cell office:value-type="float" office:value="0.3881155" table:formula="msoxl:=UK_Eggs_Set_Monthly!I175/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818238749999999" table:formula="msoxl:=UK_Eggs_Set_Monthly!C176/4" table:style-name="ce52">
            <text:p>16.8</text:p>
          </table:table-cell>
          <table:table-cell office:value-type="float" office:value="2.8232257500000002" table:formula="msoxl:=UK_Eggs_Set_Monthly!D176/4" table:style-name="ce53">
            <text:p>2.8</text:p>
          </table:table-cell>
          <table:table-cell office:value-type="float" office:value="19.641464500000001" table:formula="msoxl:=UK_Eggs_Set_Monthly!E176/4" table:style-name="ce54">
            <text:p>19.6</text:p>
          </table:table-cell>
          <table:table-cell office:value-type="float" office:value="1.0709152500000001" table:formula="msoxl:=UK_Eggs_Set_Monthly!F176/4" table:style-name="ce55">
            <text:p>1.1</text:p>
          </table:table-cell>
          <table:table-cell office:value-type="float" office:value="1.6136330833333332" table:formula="msoxl:=UK_Eggs_Set_Monthly!G176/4" table:style-name="ce55">
            <text:p>1.6</text:p>
          </table:table-cell>
          <table:table-cell office:value-type="float" office:value="0.36409249999999999" table:formula="msoxl:=UK_Eggs_Set_Monthly!H176/4" table:style-name="ce48">
            <text:p>0.4</text:p>
          </table:table-cell>
          <table:table-cell office:value-type="float" office:value="0.38600125000000002" table:formula="msoxl:=UK_Eggs_Set_Monthly!I176/4"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205">
            <text:p>2007</text:p>
          </table:table-cell>
          <table:table-cell office:value-type="string" table:style-name="ce56">
            <text:p>January *</text:p>
          </table:table-cell>
          <table:table-cell office:value-type="float" office:value="17.2455368" table:formula="msoxl:=UK_Eggs_Set_Monthly!C177/5" table:style-name="ce36">
            <text:p>17.2</text:p>
          </table:table-cell>
          <table:table-cell office:value-type="float" office:value="2.8773717999999997" table:formula="msoxl:=UK_Eggs_Set_Monthly!D177/5" table:style-name="ce37">
            <text:p>2.9</text:p>
          </table:table-cell>
          <table:table-cell office:value-type="float" office:value="20.122908599999999" table:formula="msoxl:=UK_Eggs_Set_Monthly!E177/5" table:style-name="ce38">
            <text:p>20.1</text:p>
          </table:table-cell>
          <table:table-cell office:value-type="float" office:value="1.4236835999999999" table:formula="msoxl:=UK_Eggs_Set_Monthly!F177/5" table:style-name="ce39">
            <text:p>1.4</text:p>
          </table:table-cell>
          <table:table-cell office:value-type="float" office:value="1.6039809999999999" table:formula="msoxl:=UK_Eggs_Set_Monthly!G177/5" table:style-name="ce39">
            <text:p>1.6</text:p>
          </table:table-cell>
          <table:table-cell office:value-type="float" office:value="0.33280799999999999" table:formula="msoxl:=UK_Eggs_Set_Monthly!H177/5" table:style-name="ce37">
            <text:p>0.3</text:p>
          </table:table-cell>
          <table:table-cell office:value-type="float" office:value="0.3590102" table:formula="msoxl:=UK_Eggs_Set_Monthly!I177/5"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8645250000001" table:formula="msoxl:=UK_Eggs_Set_Monthly!C178/4" table:style-name="ce44">
            <text:p>17.6</text:p>
          </table:table-cell>
          <table:table-cell office:value-type="float" office:value="2.199589" table:formula="msoxl:=UK_Eggs_Set_Monthly!D178/5" table:style-name="ce48">
            <text:p>2.2</text:p>
          </table:table-cell>
          <table:table-cell office:value-type="float" office:value="20.328131500000001" table:formula="msoxl:=UK_Eggs_Set_Monthly!E178/4" table:style-name="ce46">
            <text:p>20.3</text:p>
          </table:table-cell>
          <table:table-cell office:value-type="float" office:value="1.2605175" table:formula="msoxl:=UK_Eggs_Set_Monthly!F178/4" table:style-name="ce47">
            <text:p>1.3</text:p>
          </table:table-cell>
          <table:table-cell office:value-type="float" office:value="1.571264" table:formula="msoxl:=UK_Eggs_Set_Monthly!G178/4" table:style-name="ce47">
            <text:p>1.6</text:p>
          </table:table-cell>
          <table:table-cell office:value-type="float" office:value="0.340474" table:formula="msoxl:=UK_Eggs_Set_Monthly!H178/4" table:style-name="ce48">
            <text:p>0.3</text:p>
          </table:table-cell>
          <table:table-cell office:value-type="float" office:value="0.36653574999999999" table:formula="msoxl:=UK_Eggs_Set_Monthly!I178/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37386500000001" table:formula="msoxl:=UK_Eggs_Set_Monthly!C179/4" table:style-name="ce44">
            <text:p>17.3</text:p>
          </table:table-cell>
          <table:table-cell office:value-type="float" office:value="2.5585832499999999" table:formula="msoxl:=UK_Eggs_Set_Monthly!D179/4" table:style-name="ce48">
            <text:p>2.6</text:p>
          </table:table-cell>
          <table:table-cell office:value-type="float" office:value="19.895969749999999" table:formula="msoxl:=UK_Eggs_Set_Monthly!E179/4" table:style-name="ce46">
            <text:p>19.9</text:p>
          </table:table-cell>
          <table:table-cell office:value-type="float" office:value="1.1855235" table:formula="msoxl:=UK_Eggs_Set_Monthly!F179/4" table:style-name="ce47">
            <text:p>1.2</text:p>
          </table:table-cell>
          <table:table-cell office:value-type="float" office:value="1.4908427500000001" table:formula="msoxl:=UK_Eggs_Set_Monthly!G179/4" table:style-name="ce47">
            <text:p>1.5</text:p>
          </table:table-cell>
          <table:table-cell office:value-type="float" office:value="0.30510350000000003" table:formula="msoxl:=UK_Eggs_Set_Monthly!H179/4" table:style-name="ce48">
            <text:p>0.3</text:p>
          </table:table-cell>
          <table:table-cell office:value-type="float" office:value="0.32778600000000002" table:formula="msoxl:=UK_Eggs_Set_Monthly!I179/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17.637611799999998" table:formula="msoxl:=UK_Eggs_Set_Monthly!C180/5" table:style-name="ce44">
            <text:p>17.6</text:p>
          </table:table-cell>
          <table:table-cell office:value-type="float" office:value="2.5534790000000003" table:formula="msoxl:=UK_Eggs_Set_Monthly!D180/5" table:style-name="ce48">
            <text:p>2.6</text:p>
          </table:table-cell>
          <table:table-cell office:value-type="float" office:value="20.191090800000001" table:formula="msoxl:=UK_Eggs_Set_Monthly!E180/5" table:style-name="ce46">
            <text:p>20.2</text:p>
          </table:table-cell>
          <table:table-cell office:value-type="float" office:value="1.2816509999999999" table:formula="msoxl:=UK_Eggs_Set_Monthly!F180/5" table:style-name="ce47">
            <text:p>1.3</text:p>
          </table:table-cell>
          <table:table-cell office:value-type="float" office:value="1.7625074000000001" table:formula="msoxl:=UK_Eggs_Set_Monthly!G180/5" table:style-name="ce47">
            <text:p>1.8</text:p>
          </table:table-cell>
          <table:table-cell office:value-type="float" office:value="0.36816840000000001" table:formula="msoxl:=UK_Eggs_Set_Monthly!H180/5" table:style-name="ce48">
            <text:p>0.4</text:p>
          </table:table-cell>
          <table:table-cell office:value-type="float" office:value="0.39225100000000002" table:formula="msoxl:=UK_Eggs_Set_Monthly!I180/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70197" table:formula="msoxl:=UK_Eggs_Set_Monthly!C181/4" table:style-name="ce44">
            <text:p>17.6</text:p>
          </table:table-cell>
          <table:table-cell office:value-type="float" office:value="2.5543469999999999" table:formula="msoxl:=UK_Eggs_Set_Monthly!D181/4" table:style-name="ce48">
            <text:p>2.6</text:p>
          </table:table-cell>
          <table:table-cell office:value-type="float" office:value="20.124544" table:formula="msoxl:=UK_Eggs_Set_Monthly!E181/4" table:style-name="ce46">
            <text:p>20.1</text:p>
          </table:table-cell>
          <table:table-cell office:value-type="float" office:value="1.40184675" table:formula="msoxl:=UK_Eggs_Set_Monthly!F181/4" table:style-name="ce47">
            <text:p>1.4</text:p>
          </table:table-cell>
          <table:table-cell office:value-type="float" office:value="1.84209" table:formula="msoxl:=UK_Eggs_Set_Monthly!G181/4" table:style-name="ce47">
            <text:p>1.8</text:p>
          </table:table-cell>
          <table:table-cell office:value-type="float" office:value="0.56087624999999997" table:formula="msoxl:=UK_Eggs_Set_Monthly!H181/4" table:style-name="ce48">
            <text:p>0.6</text:p>
          </table:table-cell>
          <table:table-cell office:value-type="float" office:value="0.59364174999999997" table:formula="msoxl:=UK_Eggs_Set_Monthly!I181/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17.5586065" table:formula="msoxl:=UK_Eggs_Set_Monthly!C182/4" table:style-name="ce44">
            <text:p>17.6</text:p>
          </table:table-cell>
          <table:table-cell office:value-type="float" office:value="2.6330982500000002" table:formula="msoxl:=UK_Eggs_Set_Monthly!D182/4" table:style-name="ce48">
            <text:p>2.6</text:p>
          </table:table-cell>
          <table:table-cell office:value-type="float" office:value="20.19170475" table:formula="msoxl:=UK_Eggs_Set_Monthly!E182/4" table:style-name="ce46">
            <text:p>20.2</text:p>
          </table:table-cell>
          <table:table-cell office:value-type="float" office:value="1.495884" table:formula="msoxl:=UK_Eggs_Set_Monthly!F182/4" table:style-name="ce47">
            <text:p>1.5</text:p>
          </table:table-cell>
          <table:table-cell office:value-type="float" office:value="1.72056275" table:formula="msoxl:=UK_Eggs_Set_Monthly!G182/4" table:style-name="ce47">
            <text:p>1.7</text:p>
          </table:table-cell>
          <table:table-cell office:value-type="float" office:value="0.60387124999999997" table:formula="msoxl:=UK_Eggs_Set_Monthly!H182/4" table:style-name="ce48">
            <text:p>0.6</text:p>
          </table:table-cell>
          <table:table-cell office:value-type="float" office:value="0.63693275000000005" table:formula="msoxl:=UK_Eggs_Set_Monthly!I182/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17.423953866666665" table:formula="msoxl:=UK_Eggs_Set_Monthly!C183/5" table:style-name="ce44">
            <text:p>17.4</text:p>
          </table:table-cell>
          <table:table-cell office:value-type="float" office:value="2.6062588" table:formula="msoxl:=UK_Eggs_Set_Monthly!D183/5" table:style-name="ce48">
            <text:p>2.6</text:p>
          </table:table-cell>
          <table:table-cell office:value-type="float" office:value="20.030212666666664" table:formula="msoxl:=UK_Eggs_Set_Monthly!E183/5" table:style-name="ce46">
            <text:p>20.0</text:p>
          </table:table-cell>
          <table:table-cell office:value-type="float" office:value="1.3571734" table:formula="msoxl:=UK_Eggs_Set_Monthly!F183/5" table:style-name="ce47">
            <text:p>1.4</text:p>
          </table:table-cell>
          <table:table-cell office:value-type="float" office:value="1.7338246000000002" table:formula="msoxl:=UK_Eggs_Set_Monthly!G183/5" table:style-name="ce47">
            <text:p>1.7</text:p>
          </table:table-cell>
          <table:table-cell office:value-type="float" office:value="0.51992520000000009" table:formula="msoxl:=UK_Eggs_Set_Monthly!H183/5" table:style-name="ce48">
            <text:p>0.5</text:p>
          </table:table-cell>
          <table:table-cell office:value-type="float" office:value="0.60519980000000007" table:formula="msoxl:=UK_Eggs_Set_Monthly!I183/5"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689068750000001" table:formula="msoxl:=UK_Eggs_Set_Monthly!C184/4" table:style-name="ce44">
            <text:p>17.7</text:p>
          </table:table-cell>
          <table:table-cell office:value-type="float" office:value="2.6097765000000002" table:formula="msoxl:=UK_Eggs_Set_Monthly!D184/4" table:style-name="ce48">
            <text:p>2.6</text:p>
          </table:table-cell>
          <table:table-cell office:value-type="float" office:value="20.298845249999999" table:formula="msoxl:=UK_Eggs_Set_Monthly!E184/4" table:style-name="ce46">
            <text:p>20.3</text:p>
          </table:table-cell>
          <table:table-cell office:value-type="float" office:value="1.326193" table:formula="msoxl:=UK_Eggs_Set_Monthly!F184/4" table:style-name="ce47">
            <text:p>1.3</text:p>
          </table:table-cell>
          <table:table-cell office:value-type="float" office:value="1.4990427500000001" table:formula="msoxl:=UK_Eggs_Set_Monthly!G184/4" table:style-name="ce47">
            <text:p>1.5</text:p>
          </table:table-cell>
          <table:table-cell office:value-type="float" office:value="0.45936575000000002" table:formula="msoxl:=UK_Eggs_Set_Monthly!H184/4" table:style-name="ce48">
            <text:p>0.5</text:p>
          </table:table-cell>
          <table:table-cell office:value-type="float" office:value="0.53970649999999998" table:formula="msoxl:=UK_Eggs_Set_Monthly!I184/4"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98343805555557" table:formula="msoxl:=UK_Eggs_Set_Monthly!C185/4" table:style-name="ce44">
            <text:p>17.5</text:p>
          </table:table-cell>
          <table:table-cell office:value-type="float" office:value="2.6627757500000002" table:formula="msoxl:=UK_Eggs_Set_Monthly!D185/4" table:style-name="ce48">
            <text:p>2.7</text:p>
          </table:table-cell>
          <table:table-cell office:value-type="float" office:value="20.161119555555555" table:formula="msoxl:=UK_Eggs_Set_Monthly!E185/4" table:style-name="ce46">
            <text:p>20.2</text:p>
          </table:table-cell>
          <table:table-cell office:value-type="float" office:value="1.3909579999999999" table:formula="msoxl:=UK_Eggs_Set_Monthly!F185/4" table:style-name="ce47">
            <text:p>1.4</text:p>
          </table:table-cell>
          <table:table-cell office:value-type="float" office:value="1.8213412499999999" table:formula="msoxl:=UK_Eggs_Set_Monthly!G185/4" table:style-name="ce47">
            <text:p>1.8</text:p>
          </table:table-cell>
          <table:table-cell office:value-type="float" office:value="0.33736775000000002" table:formula="msoxl:=UK_Eggs_Set_Monthly!H185/4" table:style-name="ce48">
            <text:p>0.3</text:p>
          </table:table-cell>
          <table:table-cell office:value-type="float" office:value="0.36963699999999999" table:formula="msoxl:=UK_Eggs_Set_Monthly!I185/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15.9981768" table:formula="msoxl:=UK_Eggs_Set_Monthly!C186/5" table:style-name="ce44">
            <text:p>16.0</text:p>
          </table:table-cell>
          <table:table-cell office:value-type="float" office:value="2.2889504000000001" table:formula="msoxl:=UK_Eggs_Set_Monthly!D186/5" table:style-name="ce48">
            <text:p>2.3</text:p>
          </table:table-cell>
          <table:table-cell office:value-type="float" office:value="18.2871272" table:formula="msoxl:=UK_Eggs_Set_Monthly!E186/5" table:style-name="ce46">
            <text:p>18.3</text:p>
          </table:table-cell>
          <table:table-cell office:value-type="float" office:value="1.5623119999999999" table:formula="msoxl:=UK_Eggs_Set_Monthly!F186/5" table:style-name="ce47">
            <text:p>1.6</text:p>
          </table:table-cell>
          <table:table-cell office:value-type="float" office:value="1.6458518000000002" table:formula="msoxl:=UK_Eggs_Set_Monthly!G186/5" table:style-name="ce47">
            <text:p>1.6</text:p>
          </table:table-cell>
          <table:table-cell office:value-type="float" office:value="0.31901560000000001" table:formula="msoxl:=UK_Eggs_Set_Monthly!H186/5" table:style-name="ce48">
            <text:p>0.3</text:p>
          </table:table-cell>
          <table:table-cell office:value-type="float" office:value="0.3433252" table:formula="msoxl:=UK_Eggs_Set_Monthly!I186/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5502635" table:formula="msoxl:=UK_Eggs_Set_Monthly!C187/4" table:style-name="ce44">
            <text:p>17.6</text:p>
          </table:table-cell>
          <table:table-cell office:value-type="float" office:value="2.5912630000000001" table:formula="msoxl:=UK_Eggs_Set_Monthly!D187/4" table:style-name="ce48">
            <text:p>2.6</text:p>
          </table:table-cell>
          <table:table-cell office:value-type="float" office:value="20.141526500000001" table:formula="msoxl:=UK_Eggs_Set_Monthly!E187/4" table:style-name="ce46">
            <text:p>20.1</text:p>
          </table:table-cell>
          <table:table-cell office:value-type="float" office:value="1.3846265" table:formula="msoxl:=UK_Eggs_Set_Monthly!F187/4" table:style-name="ce47">
            <text:p>1.4</text:p>
          </table:table-cell>
          <table:table-cell office:value-type="float" office:value="1.6461714999999999" table:formula="msoxl:=UK_Eggs_Set_Monthly!G187/4" table:style-name="ce47">
            <text:p>1.6</text:p>
          </table:table-cell>
          <table:table-cell office:value-type="float" office:value="0.3340455" table:formula="msoxl:=UK_Eggs_Set_Monthly!H187/4" table:style-name="ce48">
            <text:p>0.3</text:p>
          </table:table-cell>
          <table:table-cell office:value-type="float" office:value="0.36097974999999999" table:formula="msoxl:=UK_Eggs_Set_Monthly!I187/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57642499999999" table:formula="msoxl:=UK_Eggs_Set_Monthly!C188/4" table:style-name="ce52">
            <text:p>17.0</text:p>
          </table:table-cell>
          <table:table-cell office:value-type="float" office:value="2.58168" table:formula="msoxl:=UK_Eggs_Set_Monthly!D188/4" table:style-name="ce53">
            <text:p>2.6</text:p>
          </table:table-cell>
          <table:table-cell office:value-type="float" office:value="19.539322500000001" table:formula="msoxl:=UK_Eggs_Set_Monthly!E188/4" table:style-name="ce54">
            <text:p>19.5</text:p>
          </table:table-cell>
          <table:table-cell office:value-type="float" office:value="1.2951269999999999" table:formula="msoxl:=UK_Eggs_Set_Monthly!F188/4" table:style-name="ce55">
            <text:p>1.3</text:p>
          </table:table-cell>
          <table:table-cell office:value-type="float" office:value="1.368725" table:formula="msoxl:=UK_Eggs_Set_Monthly!G188/4" table:style-name="ce55">
            <text:p>1.4</text:p>
          </table:table-cell>
          <table:table-cell office:value-type="float" office:value="0.32027800000000001" table:formula="msoxl:=UK_Eggs_Set_Monthly!H188/4" table:style-name="ce48">
            <text:p>0.3</text:p>
          </table:table-cell>
          <table:table-cell office:value-type="float" office:value="0.34535450000000001" table:formula="msoxl:=UK_Eggs_Set_Monthly!I188/4"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205">
            <text:p>2008</text:p>
          </table:table-cell>
          <table:table-cell office:value-type="string" table:style-name="ce56">
            <text:p>January *</text:p>
          </table:table-cell>
          <table:table-cell office:value-type="float" office:value="17.133660200000001" table:formula="msoxl:=UK_Eggs_Set_Monthly!C189/5" table:style-name="ce36">
            <text:p>17.1</text:p>
          </table:table-cell>
          <table:table-cell office:value-type="float" office:value="2.5664992" table:formula="msoxl:=UK_Eggs_Set_Monthly!D189/5" table:style-name="ce37">
            <text:p>2.6</text:p>
          </table:table-cell>
          <table:table-cell office:value-type="float" office:value="19.7001594" table:formula="msoxl:=UK_Eggs_Set_Monthly!E189/5" table:style-name="ce38">
            <text:p>19.7</text:p>
          </table:table-cell>
          <table:table-cell office:value-type="float" office:value="1.3767381999999999" table:formula="msoxl:=UK_Eggs_Set_Monthly!F189/5" table:style-name="ce39">
            <text:p>1.4</text:p>
          </table:table-cell>
          <table:table-cell office:value-type="float" office:value="1.8560797999999998" table:formula="msoxl:=UK_Eggs_Set_Monthly!G189/5" table:style-name="ce39">
            <text:p>1.9</text:p>
          </table:table-cell>
          <table:table-cell office:value-type="float" office:value="0.31990020000000002" table:formula="msoxl:=UK_Eggs_Set_Monthly!H189/5" table:style-name="ce37">
            <text:p>0.3</text:p>
          </table:table-cell>
          <table:table-cell office:value-type="float" office:value="0.34608500000000003" table:formula="msoxl:=UK_Eggs_Set_Monthly!I189/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0459885" table:formula="msoxl:=UK_Eggs_Set_Monthly!C190/4" table:style-name="ce44">
            <text:p>17.0</text:p>
          </table:table-cell>
          <table:table-cell office:value-type="float" office:value="1.9182581999999999" table:formula="msoxl:=UK_Eggs_Set_Monthly!D190/5" table:style-name="ce48">
            <text:p>1.9</text:p>
          </table:table-cell>
          <table:table-cell office:value-type="float" office:value="19.44381125" table:formula="msoxl:=UK_Eggs_Set_Monthly!E190/4" table:style-name="ce46">
            <text:p>19.4</text:p>
          </table:table-cell>
          <table:table-cell office:value-type="float" office:value="1.2444217500000001" table:formula="msoxl:=UK_Eggs_Set_Monthly!F190/4" table:style-name="ce47">
            <text:p>1.2</text:p>
          </table:table-cell>
          <table:table-cell office:value-type="float" office:value="1.69768925" table:formula="msoxl:=UK_Eggs_Set_Monthly!G190/4" table:style-name="ce47">
            <text:p>1.7</text:p>
          </table:table-cell>
          <table:table-cell office:value-type="float" office:value="0.30345850000000002" table:formula="msoxl:=UK_Eggs_Set_Monthly!H190/4" table:style-name="ce48">
            <text:p>0.3</text:p>
          </table:table-cell>
          <table:table-cell office:value-type="float" office:value="0.33000299999999999" table:formula="msoxl:=UK_Eggs_Set_Monthly!I190/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339927750000001" table:formula="msoxl:=UK_Eggs_Set_Monthly!C191/4" table:style-name="ce44">
            <text:p>17.3</text:p>
          </table:table-cell>
          <table:table-cell office:value-type="float" office:value="2.4329722500000002" table:formula="msoxl:=UK_Eggs_Set_Monthly!D191/4" table:style-name="ce48">
            <text:p>2.4</text:p>
          </table:table-cell>
          <table:table-cell office:value-type="float" office:value="19.7729" table:formula="msoxl:=UK_Eggs_Set_Monthly!E191/4" table:style-name="ce46">
            <text:p>19.8</text:p>
          </table:table-cell>
          <table:table-cell office:value-type="float" office:value="1.2508325" table:formula="msoxl:=UK_Eggs_Set_Monthly!F191/4" table:style-name="ce47">
            <text:p>1.3</text:p>
          </table:table-cell>
          <table:table-cell office:value-type="float" office:value="1.6974860000000001" table:formula="msoxl:=UK_Eggs_Set_Monthly!G191/4" table:style-name="ce47">
            <text:p>1.7</text:p>
          </table:table-cell>
          <table:table-cell office:value-type="float" office:value="0.35917525" table:formula="msoxl:=UK_Eggs_Set_Monthly!H191/4" table:style-name="ce48">
            <text:p>0.4</text:p>
          </table:table-cell>
          <table:table-cell office:value-type="float" office:value="0.38597350000000002" table:formula="msoxl:=UK_Eggs_Set_Monthly!I191/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7.562275199999998" table:formula="msoxl:=UK_Eggs_Set_Monthly!C192/5" table:style-name="ce44">
            <text:p>17.6</text:p>
          </table:table-cell>
          <table:table-cell office:value-type="float" office:value="2.5261918000000003" table:formula="msoxl:=UK_Eggs_Set_Monthly!D192/5" table:style-name="ce48">
            <text:p>2.5</text:p>
          </table:table-cell>
          <table:table-cell office:value-type="float" office:value="20.088467000000001" table:formula="msoxl:=UK_Eggs_Set_Monthly!E192/5" table:style-name="ce46">
            <text:p>20.1</text:p>
          </table:table-cell>
          <table:table-cell office:value-type="float" office:value="1.2526497999999999" table:formula="msoxl:=UK_Eggs_Set_Monthly!F192/5" table:style-name="ce47">
            <text:p>1.3</text:p>
          </table:table-cell>
          <table:table-cell office:value-type="float" office:value="1.6203779999999999" table:formula="msoxl:=UK_Eggs_Set_Monthly!G192/5" table:style-name="ce47">
            <text:p>1.6</text:p>
          </table:table-cell>
          <table:table-cell office:value-type="float" office:value="0.38761040000000002" table:formula="msoxl:=UK_Eggs_Set_Monthly!H192/5" table:style-name="ce48">
            <text:p>0.4</text:p>
          </table:table-cell>
          <table:table-cell office:value-type="float" office:value="0.41770199999999996" table:formula="msoxl:=UK_Eggs_Set_Monthly!I192/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436261999999999" table:formula="msoxl:=UK_Eggs_Set_Monthly!C193/4" table:style-name="ce44">
            <text:p>17.4</text:p>
          </table:table-cell>
          <table:table-cell office:value-type="float" office:value="2.5554152499999998" table:formula="msoxl:=UK_Eggs_Set_Monthly!D193/4" table:style-name="ce48">
            <text:p>2.6</text:p>
          </table:table-cell>
          <table:table-cell office:value-type="float" office:value="19.991677249999999" table:formula="msoxl:=UK_Eggs_Set_Monthly!E193/4" table:style-name="ce46">
            <text:p>20.0</text:p>
          </table:table-cell>
          <table:table-cell office:value-type="float" office:value="1.27113375" table:formula="msoxl:=UK_Eggs_Set_Monthly!F193/4" table:style-name="ce47">
            <text:p>1.3</text:p>
          </table:table-cell>
          <table:table-cell office:value-type="float" office:value="1.7574777500000001" table:formula="msoxl:=UK_Eggs_Set_Monthly!G193/4" table:style-name="ce47">
            <text:p>1.8</text:p>
          </table:table-cell>
          <table:table-cell office:value-type="float" office:value="0.58656224999999995" table:formula="msoxl:=UK_Eggs_Set_Monthly!H193/4" table:style-name="ce48">
            <text:p>0.6</text:p>
          </table:table-cell>
          <table:table-cell office:value-type="float" office:value="0.61997250000000004" table:formula="msoxl:=UK_Eggs_Set_Monthly!I193/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39342225" table:formula="msoxl:=UK_Eggs_Set_Monthly!C194/4" table:style-name="ce44">
            <text:p>17.4</text:p>
          </table:table-cell>
          <table:table-cell office:value-type="float" office:value="2.55928925" table:formula="msoxl:=UK_Eggs_Set_Monthly!D194/4" table:style-name="ce48">
            <text:p>2.6</text:p>
          </table:table-cell>
          <table:table-cell office:value-type="float" office:value="19.952711499999999" table:formula="msoxl:=UK_Eggs_Set_Monthly!E194/4" table:style-name="ce46">
            <text:p>20.0</text:p>
          </table:table-cell>
          <table:table-cell office:value-type="float" office:value="1.2558527500000001" table:formula="msoxl:=UK_Eggs_Set_Monthly!F194/4" table:style-name="ce47">
            <text:p>1.3</text:p>
          </table:table-cell>
          <table:table-cell office:value-type="float" office:value="1.9643984999999999" table:formula="msoxl:=UK_Eggs_Set_Monthly!G194/4" table:style-name="ce47">
            <text:p>2.0</text:p>
          </table:table-cell>
          <table:table-cell office:value-type="float" office:value="0.63179925000000003" table:formula="msoxl:=UK_Eggs_Set_Monthly!H194/4" table:style-name="ce48">
            <text:p>0.6</text:p>
          </table:table-cell>
          <table:table-cell office:value-type="float" office:value="0.66713250000000002" table:formula="msoxl:=UK_Eggs_Set_Monthly!I194/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7.296692999999998" table:formula="msoxl:=UK_Eggs_Set_Monthly!C195/5" table:style-name="ce44">
            <text:p>17.3</text:p>
          </table:table-cell>
          <table:table-cell office:value-type="float" office:value="1.8518418000000001" table:formula="msoxl:=UK_Eggs_Set_Monthly!D195/5" table:style-name="ce48">
            <text:p>1.9</text:p>
          </table:table-cell>
          <table:table-cell office:value-type="float" office:value="19.1485348" table:formula="msoxl:=UK_Eggs_Set_Monthly!E195/5" table:style-name="ce46">
            <text:p>19.1</text:p>
          </table:table-cell>
          <table:table-cell office:value-type="float" office:value="1.2711918" table:formula="msoxl:=UK_Eggs_Set_Monthly!F195/5" table:style-name="ce47">
            <text:p>1.3</text:p>
          </table:table-cell>
          <table:table-cell office:value-type="float" office:value="1.7941578" table:formula="msoxl:=UK_Eggs_Set_Monthly!G195/5" table:style-name="ce47">
            <text:p>1.8</text:p>
          </table:table-cell>
          <table:table-cell office:value-type="float" office:value="0.60593240000000004" table:formula="msoxl:=UK_Eggs_Set_Monthly!H195/5" table:style-name="ce48">
            <text:p>0.6</text:p>
          </table:table-cell>
          <table:table-cell office:value-type="float" office:value="0.6777976" table:formula="msoxl:=UK_Eggs_Set_Monthly!I195/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7.112238749999999" table:formula="msoxl:=UK_Eggs_Set_Monthly!C196/4" table:style-name="ce44">
            <text:p>17.1</text:p>
          </table:table-cell>
          <table:table-cell office:value-type="float" office:value="2.4624582500000001" table:formula="msoxl:=UK_Eggs_Set_Monthly!D196/4" table:style-name="ce48">
            <text:p>2.5</text:p>
          </table:table-cell>
          <table:table-cell office:value-type="float" office:value="19.574697" table:formula="msoxl:=UK_Eggs_Set_Monthly!E196/4" table:style-name="ce46">
            <text:p>19.6</text:p>
          </table:table-cell>
          <table:table-cell office:value-type="float" office:value="1.3278265" table:formula="msoxl:=UK_Eggs_Set_Monthly!F196/4" table:style-name="ce47">
            <text:p>1.3</text:p>
          </table:table-cell>
          <table:table-cell office:value-type="float" office:value="1.3625017500000001" table:formula="msoxl:=UK_Eggs_Set_Monthly!G196/4" table:style-name="ce47">
            <text:p>1.4</text:p>
          </table:table-cell>
          <table:table-cell office:value-type="float" office:value="0.54991299999999999" table:formula="msoxl:=UK_Eggs_Set_Monthly!H196/4" table:style-name="ce48">
            <text:p>0.5</text:p>
          </table:table-cell>
          <table:table-cell office:value-type="float" office:value="0.63052624999999995" table:formula="msoxl:=UK_Eggs_Set_Monthly!I196/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7.579522999999998" table:formula="msoxl:=UK_Eggs_Set_Monthly!C197/4" table:style-name="ce44">
            <text:p>17.6</text:p>
          </table:table-cell>
          <table:table-cell office:value-type="float" office:value="2.4379089999999999" table:formula="msoxl:=UK_Eggs_Set_Monthly!D197/4" table:style-name="ce48">
            <text:p>2.4</text:p>
          </table:table-cell>
          <table:table-cell office:value-type="float" office:value="20.017431999999999" table:formula="msoxl:=UK_Eggs_Set_Monthly!E197/4" table:style-name="ce46">
            <text:p>20.0</text:p>
          </table:table-cell>
          <table:table-cell office:value-type="float" office:value="1.3283965" table:formula="msoxl:=UK_Eggs_Set_Monthly!F197/4" table:style-name="ce47">
            <text:p>1.3</text:p>
          </table:table-cell>
          <table:table-cell office:value-type="float" office:value="1.7779607500000001" table:formula="msoxl:=UK_Eggs_Set_Monthly!G197/4" table:style-name="ce47">
            <text:p>1.8</text:p>
          </table:table-cell>
          <table:table-cell office:value-type="float" office:value="0.34436875" table:formula="msoxl:=UK_Eggs_Set_Monthly!H197/4" table:style-name="ce48">
            <text:p>0.3</text:p>
          </table:table-cell>
          <table:table-cell office:value-type="float" office:value="0.3790945" table:formula="msoxl:=UK_Eggs_Set_Monthly!I197/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16.042048999999999" table:formula="msoxl:=UK_Eggs_Set_Monthly!C198/5" table:style-name="ce44">
            <text:p>16.0</text:p>
          </table:table-cell>
          <table:table-cell office:value-type="float" office:value="2.1724516" table:formula="msoxl:=UK_Eggs_Set_Monthly!D198/5" table:style-name="ce48">
            <text:p>2.2</text:p>
          </table:table-cell>
          <table:table-cell office:value-type="float" office:value="18.214500600000001" table:formula="msoxl:=UK_Eggs_Set_Monthly!E198/5" table:style-name="ce46">
            <text:p>18.2</text:p>
          </table:table-cell>
          <table:table-cell office:value-type="float" office:value="1.4351107999999999" table:formula="msoxl:=UK_Eggs_Set_Monthly!F198/5" table:style-name="ce47">
            <text:p>1.4</text:p>
          </table:table-cell>
          <table:table-cell office:value-type="float" office:value="1.5470394000000001" table:formula="msoxl:=UK_Eggs_Set_Monthly!G198/5" table:style-name="ce47">
            <text:p>1.5</text:p>
          </table:table-cell>
          <table:table-cell office:value-type="float" office:value="0.32102560000000002" table:formula="msoxl:=UK_Eggs_Set_Monthly!H198/5" table:style-name="ce48">
            <text:p>0.3</text:p>
          </table:table-cell>
          <table:table-cell office:value-type="float" office:value="0.3408484" table:formula="msoxl:=UK_Eggs_Set_Monthly!I198/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17.373055999999998" table:formula="msoxl:=UK_Eggs_Set_Monthly!C199/4" table:style-name="ce44">
            <text:p>17.4</text:p>
          </table:table-cell>
          <table:table-cell office:value-type="float" office:value="2.5506902500000002" table:formula="msoxl:=UK_Eggs_Set_Monthly!D199/4" table:style-name="ce48">
            <text:p>2.6</text:p>
          </table:table-cell>
          <table:table-cell office:value-type="float" office:value="19.923746250000001" table:formula="msoxl:=UK_Eggs_Set_Monthly!E199/4" table:style-name="ce46">
            <text:p>19.9</text:p>
          </table:table-cell>
          <table:table-cell office:value-type="float" office:value="1.5679970000000001" table:formula="msoxl:=UK_Eggs_Set_Monthly!F199/4" table:style-name="ce47">
            <text:p>1.6</text:p>
          </table:table-cell>
          <table:table-cell office:value-type="float" office:value="1.7134985" table:formula="msoxl:=UK_Eggs_Set_Monthly!G199/4" table:style-name="ce47">
            <text:p>1.7</text:p>
          </table:table-cell>
          <table:table-cell office:value-type="float" office:value="0.30973624999999999" table:formula="msoxl:=UK_Eggs_Set_Monthly!H199/4" table:style-name="ce48">
            <text:p>0.3</text:p>
          </table:table-cell>
          <table:table-cell office:value-type="float" office:value="0.33686700000000003" table:formula="msoxl:=UK_Eggs_Set_Monthly!I199/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58">
            <text:p>December</text:p>
          </table:table-cell>
          <table:table-cell office:value-type="float" office:value="16.861775999999999" table:formula="msoxl:=UK_Eggs_Set_Monthly!C200/4" table:style-name="ce52">
            <text:p>16.9</text:p>
          </table:table-cell>
          <table:table-cell office:value-type="float" office:value="2.639141" table:formula="msoxl:=UK_Eggs_Set_Monthly!D200/4" table:style-name="ce53">
            <text:p>2.6</text:p>
          </table:table-cell>
          <table:table-cell office:value-type="float" office:value="19.500917000000001" table:formula="msoxl:=UK_Eggs_Set_Monthly!E200/4" table:style-name="ce54">
            <text:p>19.5</text:p>
          </table:table-cell>
          <table:table-cell office:value-type="float" office:value="1.2773107500000001" table:formula="msoxl:=UK_Eggs_Set_Monthly!F200/4" table:style-name="ce55">
            <text:p>1.3</text:p>
          </table:table-cell>
          <table:table-cell office:value-type="float" office:value="1.44981775" table:formula="msoxl:=UK_Eggs_Set_Monthly!G200/4" table:style-name="ce55">
            <text:p>1.4</text:p>
          </table:table-cell>
          <table:table-cell office:value-type="float" office:value="0.2959175" table:formula="msoxl:=UK_Eggs_Set_Monthly!H200/4" table:style-name="ce48">
            <text:p>0.3</text:p>
          </table:table-cell>
          <table:table-cell office:value-type="float" office:value="0.32381525" table:formula="msoxl:=UK_Eggs_Set_Monthly!I200/4"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205">
            <text:p>2009</text:p>
          </table:table-cell>
          <table:table-cell office:value-type="string" table:style-name="ce56">
            <text:p>January *</text:p>
          </table:table-cell>
          <table:table-cell office:value-type="float" office:value="16.882972799999997" table:formula="msoxl:=UK_Eggs_Set_Monthly!C201/5" table:style-name="ce36">
            <text:p>16.9</text:p>
          </table:table-cell>
          <table:table-cell office:value-type="float" office:value="2.7279456" table:formula="msoxl:=UK_Eggs_Set_Monthly!D201/5" table:style-name="ce37">
            <text:p>2.7</text:p>
          </table:table-cell>
          <table:table-cell office:value-type="float" office:value="19.610918399999999" table:formula="msoxl:=UK_Eggs_Set_Monthly!E201/5" table:style-name="ce38">
            <text:p>19.6</text:p>
          </table:table-cell>
          <table:table-cell office:value-type="float" office:value="1.3111501999999999" table:formula="msoxl:=UK_Eggs_Set_Monthly!F201/5" table:style-name="ce39">
            <text:p>1.3</text:p>
          </table:table-cell>
          <table:table-cell office:value-type="float" office:value="1.8028891999999999" table:formula="msoxl:=UK_Eggs_Set_Monthly!G201/5" table:style-name="ce39">
            <text:p>1.8</text:p>
          </table:table-cell>
          <table:table-cell office:value-type="float" office:value="0.30541580000000002" table:formula="msoxl:=UK_Eggs_Set_Monthly!H201/5" table:style-name="ce37">
            <text:p>0.3</text:p>
          </table:table-cell>
          <table:table-cell office:value-type="float" office:value="0.33330179999999998" table:formula="msoxl:=UK_Eggs_Set_Monthly!I201/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465532750000001" table:formula="msoxl:=UK_Eggs_Set_Monthly!C202/4" table:style-name="ce44">
            <text:p>17.5</text:p>
          </table:table-cell>
          <table:table-cell office:value-type="float" office:value="2.1760622000000001" table:formula="msoxl:=UK_Eggs_Set_Monthly!D202/5" table:style-name="ce48">
            <text:p>2.2</text:p>
          </table:table-cell>
          <table:table-cell office:value-type="float" office:value="20.185610499999999" table:formula="msoxl:=UK_Eggs_Set_Monthly!E202/4" table:style-name="ce46">
            <text:p>20.2</text:p>
          </table:table-cell>
          <table:table-cell office:value-type="float" office:value="1.1119082499999999" table:formula="msoxl:=UK_Eggs_Set_Monthly!F202/4" table:style-name="ce47">
            <text:p>1.1</text:p>
          </table:table-cell>
          <table:table-cell office:value-type="float" office:value="1.6440837500000001" table:formula="msoxl:=UK_Eggs_Set_Monthly!G202/4" table:style-name="ce47">
            <text:p>1.6</text:p>
          </table:table-cell>
          <table:table-cell office:value-type="float" office:value="0.32551324999999998" table:formula="msoxl:=UK_Eggs_Set_Monthly!H202/4" table:style-name="ce48">
            <text:p>0.3</text:p>
          </table:table-cell>
          <table:table-cell office:value-type="float" office:value="0.35459600000000002" table:formula="msoxl:=UK_Eggs_Set_Monthly!I202/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450115" table:formula="msoxl:=UK_Eggs_Set_Monthly!C203/4" table:style-name="ce44">
            <text:p>17.4</text:p>
          </table:table-cell>
          <table:table-cell office:value-type="float" office:value="2.3358240000000001" table:formula="msoxl:=UK_Eggs_Set_Monthly!D203/4" table:style-name="ce48">
            <text:p>2.3</text:p>
          </table:table-cell>
          <table:table-cell office:value-type="float" office:value="19.780835499999998" table:formula="msoxl:=UK_Eggs_Set_Monthly!E203/4" table:style-name="ce46">
            <text:p>19.8</text:p>
          </table:table-cell>
          <table:table-cell office:value-type="float" office:value="0.99966750000000004" table:formula="msoxl:=UK_Eggs_Set_Monthly!F203/4" table:style-name="ce47">
            <text:p>1.0</text:p>
          </table:table-cell>
          <table:table-cell office:value-type="float" office:value="1.7766200000000001" table:formula="msoxl:=UK_Eggs_Set_Monthly!G203/4" table:style-name="ce47">
            <text:p>1.8</text:p>
          </table:table-cell>
          <table:table-cell office:value-type="float" office:value="0.28264224999999998" table:formula="msoxl:=UK_Eggs_Set_Monthly!H203/4" table:style-name="ce48">
            <text:p>0.3</text:p>
          </table:table-cell>
          <table:table-cell office:value-type="float" office:value="0.31613425000000001" table:formula="msoxl:=UK_Eggs_Set_Monthly!I203/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6.870602600000002" table:formula="msoxl:=UK_Eggs_Set_Monthly!C204/5" table:style-name="ce44">
            <text:p>16.9</text:p>
          </table:table-cell>
          <table:table-cell office:value-type="float" office:value="2.9581711999999998" table:formula="msoxl:=UK_Eggs_Set_Monthly!D204/5" table:style-name="ce48">
            <text:p>3.0</text:p>
          </table:table-cell>
          <table:table-cell office:value-type="float" office:value="19.8287738" table:formula="msoxl:=UK_Eggs_Set_Monthly!E204/5" table:style-name="ce46">
            <text:p>19.8</text:p>
          </table:table-cell>
          <table:table-cell office:value-type="float" office:value="1.063623" table:formula="msoxl:=UK_Eggs_Set_Monthly!F204/5" table:style-name="ce47">
            <text:p>1.1</text:p>
          </table:table-cell>
          <table:table-cell office:value-type="float" office:value="1.8122959999999999" table:formula="msoxl:=UK_Eggs_Set_Monthly!G204/5" table:style-name="ce47">
            <text:p>1.8</text:p>
          </table:table-cell>
          <table:table-cell office:value-type="float" office:value="0.34778100000000001" table:formula="msoxl:=UK_Eggs_Set_Monthly!H204/5" table:style-name="ce48">
            <text:p>0.3</text:p>
          </table:table-cell>
          <table:table-cell office:value-type="float" office:value="0.37764940000000002" table:formula="msoxl:=UK_Eggs_Set_Monthly!I20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395054250000001" table:formula="msoxl:=UK_Eggs_Set_Monthly!C205/4" table:style-name="ce44">
            <text:p>17.4</text:p>
          </table:table-cell>
          <table:table-cell office:value-type="float" office:value="2.8354697500000001" table:formula="msoxl:=UK_Eggs_Set_Monthly!D205/4" table:style-name="ce48">
            <text:p>2.8</text:p>
          </table:table-cell>
          <table:table-cell office:value-type="float" office:value="20.230523999999999" table:formula="msoxl:=UK_Eggs_Set_Monthly!E205/4" table:style-name="ce46">
            <text:p>20.2</text:p>
          </table:table-cell>
          <table:table-cell office:value-type="float" office:value="1.2127332500000001" table:formula="msoxl:=UK_Eggs_Set_Monthly!F205/4" table:style-name="ce47">
            <text:p>1.2</text:p>
          </table:table-cell>
          <table:table-cell office:value-type="float" office:value="1.99326325" table:formula="msoxl:=UK_Eggs_Set_Monthly!G205/4" table:style-name="ce47">
            <text:p>2.0</text:p>
          </table:table-cell>
          <table:table-cell office:value-type="float" office:value="0.53192600000000001" table:formula="msoxl:=UK_Eggs_Set_Monthly!H205/4" table:style-name="ce48">
            <text:p>0.5</text:p>
          </table:table-cell>
          <table:table-cell office:value-type="float" office:value="0.55360874999999998" table:formula="msoxl:=UK_Eggs_Set_Monthly!I205/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557768500000002" table:formula="msoxl:=UK_Eggs_Set_Monthly!C206/4" table:style-name="ce44">
            <text:p>17.6</text:p>
          </table:table-cell>
          <table:table-cell office:value-type="float" office:value="2.9541655000000002" table:formula="msoxl:=UK_Eggs_Set_Monthly!D206/4" table:style-name="ce48">
            <text:p>3.0</text:p>
          </table:table-cell>
          <table:table-cell office:value-type="float" office:value="20.511934" table:formula="msoxl:=UK_Eggs_Set_Monthly!E206/4" table:style-name="ce46">
            <text:p>20.5</text:p>
          </table:table-cell>
          <table:table-cell office:value-type="float" office:value="1.0758402499999999" table:formula="msoxl:=UK_Eggs_Set_Monthly!F206/4" table:style-name="ce47">
            <text:p>1.1</text:p>
          </table:table-cell>
          <table:table-cell office:value-type="float" office:value="1.8648855" table:formula="msoxl:=UK_Eggs_Set_Monthly!G206/4" table:style-name="ce47">
            <text:p>1.9</text:p>
          </table:table-cell>
          <table:table-cell office:value-type="float" office:value="0.58829575000000001" table:formula="msoxl:=UK_Eggs_Set_Monthly!H206/4" table:style-name="ce48">
            <text:p>0.6</text:p>
          </table:table-cell>
          <table:table-cell office:value-type="float" office:value="0.61512849999999997" table:formula="msoxl:=UK_Eggs_Set_Monthly!I206/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8.155103399999998" table:formula="msoxl:=UK_Eggs_Set_Monthly!C207/5" table:style-name="ce44">
            <text:p>18.2</text:p>
          </table:table-cell>
          <table:table-cell office:value-type="float" office:value="2.5250751999999999" table:formula="msoxl:=UK_Eggs_Set_Monthly!D207/5" table:style-name="ce48">
            <text:p>2.5</text:p>
          </table:table-cell>
          <table:table-cell office:value-type="float" office:value="20.680178599999998" table:formula="msoxl:=UK_Eggs_Set_Monthly!E207/5" table:style-name="ce46">
            <text:p>20.7</text:p>
          </table:table-cell>
          <table:table-cell office:value-type="float" office:value="1.0837808" table:formula="msoxl:=UK_Eggs_Set_Monthly!F207/5" table:style-name="ce47">
            <text:p>1.1</text:p>
          </table:table-cell>
          <table:table-cell office:value-type="float" office:value="1.7936441999999999" table:formula="msoxl:=UK_Eggs_Set_Monthly!G207/5" table:style-name="ce47">
            <text:p>1.8</text:p>
          </table:table-cell>
          <table:table-cell office:value-type="float" office:value="0.59072380000000002" table:formula="msoxl:=UK_Eggs_Set_Monthly!H207/5" table:style-name="ce48">
            <text:p>0.6</text:p>
          </table:table-cell>
          <table:table-cell office:value-type="float" office:value="0.67542840000000004" table:formula="msoxl:=UK_Eggs_Set_Monthly!I207/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8.094814499999998" table:formula="msoxl:=UK_Eggs_Set_Monthly!C208/4" table:style-name="ce44">
            <text:p>18.1</text:p>
          </table:table-cell>
          <table:table-cell office:value-type="float" office:value="2.9469029999999998" table:formula="msoxl:=UK_Eggs_Set_Monthly!D208/4" table:style-name="ce48">
            <text:p>2.9</text:p>
          </table:table-cell>
          <table:table-cell office:value-type="float" office:value="21.041717500000001" table:formula="msoxl:=UK_Eggs_Set_Monthly!E208/4" table:style-name="ce46">
            <text:p>21.0</text:p>
          </table:table-cell>
          <table:table-cell office:value-type="float" office:value="0.97029299999999996" table:formula="msoxl:=UK_Eggs_Set_Monthly!F208/4" table:style-name="ce47">
            <text:p>1.0</text:p>
          </table:table-cell>
          <table:table-cell office:value-type="float" office:value="1.8571865000000001" table:formula="msoxl:=UK_Eggs_Set_Monthly!G208/4" table:style-name="ce47">
            <text:p>1.9</text:p>
          </table:table-cell>
          <table:table-cell office:value-type="float" office:value="0.51628450000000004" table:formula="msoxl:=UK_Eggs_Set_Monthly!H208/4" table:style-name="ce48">
            <text:p>0.5</text:p>
          </table:table-cell>
          <table:table-cell office:value-type="float" office:value="0.60653725000000003" table:formula="msoxl:=UK_Eggs_Set_Monthly!I208/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8.39682775" table:formula="msoxl:=UK_Eggs_Set_Monthly!C209/4" table:style-name="ce44">
            <text:p>18.4</text:p>
          </table:table-cell>
          <table:table-cell office:value-type="float" office:value="2.8680802500000002" table:formula="msoxl:=UK_Eggs_Set_Monthly!D209/4" table:style-name="ce48">
            <text:p>2.9</text:p>
          </table:table-cell>
          <table:table-cell office:value-type="float" office:value="21.264907999999998" table:formula="msoxl:=UK_Eggs_Set_Monthly!E209/4" table:style-name="ce46">
            <text:p>21.3</text:p>
          </table:table-cell>
          <table:table-cell office:value-type="float" office:value="1.1472994999999999" table:formula="msoxl:=UK_Eggs_Set_Monthly!F209/4" table:style-name="ce47">
            <text:p>1.1</text:p>
          </table:table-cell>
          <table:table-cell office:value-type="float" office:value="1.8329212500000001" table:formula="msoxl:=UK_Eggs_Set_Monthly!G209/4" table:style-name="ce47">
            <text:p>1.8</text:p>
          </table:table-cell>
          <table:table-cell office:value-type="float" office:value="0.32928275000000001" table:formula="msoxl:=UK_Eggs_Set_Monthly!H209/4" table:style-name="ce48">
            <text:p>0.3</text:p>
          </table:table-cell>
          <table:table-cell office:value-type="float" office:value="0.35291375000000003" table:formula="msoxl:=UK_Eggs_Set_Monthly!I209/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834815800000001" table:formula="msoxl:=UK_Eggs_Set_Monthly!C210/5" table:style-name="ce44">
            <text:p>16.8</text:p>
          </table:table-cell>
          <table:table-cell office:value-type="float" office:value="2.5560952000000001" table:formula="msoxl:=UK_Eggs_Set_Monthly!D210/5" table:style-name="ce48">
            <text:p>2.6</text:p>
          </table:table-cell>
          <table:table-cell office:value-type="float" office:value="19.390910999999999" table:formula="msoxl:=UK_Eggs_Set_Monthly!E210/5" table:style-name="ce46">
            <text:p>19.4</text:p>
          </table:table-cell>
          <table:table-cell office:value-type="float" office:value="1.0983233999999999" table:formula="msoxl:=UK_Eggs_Set_Monthly!F210/5" table:style-name="ce47">
            <text:p>1.1</text:p>
          </table:table-cell>
          <table:table-cell office:value-type="float" office:value="1.7439764" table:formula="msoxl:=UK_Eggs_Set_Monthly!G210/5" table:style-name="ce47">
            <text:p>1.7</text:p>
          </table:table-cell>
          <table:table-cell office:value-type="float" office:value="0.33221000000000001" table:formula="msoxl:=UK_Eggs_Set_Monthly!H210/5" table:style-name="ce48">
            <text:p>0.3</text:p>
          </table:table-cell>
          <table:table-cell office:value-type="float" office:value="0.34170099999999998" table:formula="msoxl:=UK_Eggs_Set_Monthly!I210/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09749749999999" table:formula="msoxl:=UK_Eggs_Set_Monthly!C211/4" table:style-name="ce44">
            <text:p>18.1</text:p>
          </table:table-cell>
          <table:table-cell office:value-type="float" office:value="3.2673177500000001" table:formula="msoxl:=UK_Eggs_Set_Monthly!D211/4" table:style-name="ce48">
            <text:p>3.3</text:p>
          </table:table-cell>
          <table:table-cell office:value-type="float" office:value="21.377067499999999" table:formula="msoxl:=UK_Eggs_Set_Monthly!E211/4" table:style-name="ce46">
            <text:p>21.4</text:p>
          </table:table-cell>
          <table:table-cell office:value-type="float" office:value="1.1119835" table:formula="msoxl:=UK_Eggs_Set_Monthly!F211/4" table:style-name="ce47">
            <text:p>1.1</text:p>
          </table:table-cell>
          <table:table-cell office:value-type="float" office:value="2.3179422500000002" table:formula="msoxl:=UK_Eggs_Set_Monthly!G211/4" table:style-name="ce47">
            <text:p>2.3</text:p>
          </table:table-cell>
          <table:table-cell office:value-type="float" office:value="0.33730525" table:formula="msoxl:=UK_Eggs_Set_Monthly!H211/4" table:style-name="ce48">
            <text:p>0.3</text:p>
          </table:table-cell>
          <table:table-cell office:value-type="float" office:value="0.34840975000000002" table:formula="msoxl:=UK_Eggs_Set_Monthly!I211/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959687500000001" table:formula="msoxl:=UK_Eggs_Set_Monthly!C212/4" table:style-name="ce52">
            <text:p>18.0</text:p>
          </table:table-cell>
          <table:table-cell office:value-type="float" office:value="2.7858352499999999" table:formula="msoxl:=UK_Eggs_Set_Monthly!D212/4" table:style-name="ce53">
            <text:p>2.8</text:p>
          </table:table-cell>
          <table:table-cell office:value-type="float" office:value="20.745522749999999" table:formula="msoxl:=UK_Eggs_Set_Monthly!E212/4" table:style-name="ce54">
            <text:p>20.7</text:p>
          </table:table-cell>
          <table:table-cell office:value-type="float" office:value="1.0305152500000001" table:formula="msoxl:=UK_Eggs_Set_Monthly!F212/4" table:style-name="ce55">
            <text:p>1.0</text:p>
          </table:table-cell>
          <table:table-cell office:value-type="float" office:value="1.3951100000000001" table:formula="msoxl:=UK_Eggs_Set_Monthly!G212/4" table:style-name="ce55">
            <text:p>1.4</text:p>
          </table:table-cell>
          <table:table-cell office:value-type="float" office:value="0.32193375000000002" table:formula="msoxl:=UK_Eggs_Set_Monthly!H212/4" table:style-name="ce48">
            <text:p>0.3</text:p>
          </table:table-cell>
          <table:table-cell office:value-type="float" office:value="0.33402949999999998" table:formula="msoxl:=UK_Eggs_Set_Monthly!I212/4"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205">
            <text:p>2010</text:p>
          </table:table-cell>
          <table:table-cell office:value-type="string" table:style-name="ce56">
            <text:p>January *</text:p>
          </table:table-cell>
          <table:table-cell office:value-type="float" office:value="18.045356000000002" table:formula="msoxl:=UK_Eggs_Set_Monthly!C213/5" table:style-name="ce36">
            <text:p>18.0</text:p>
          </table:table-cell>
          <table:table-cell office:value-type="float" office:value="2.8389610000000003" table:formula="msoxl:=UK_Eggs_Set_Monthly!D213/5" table:style-name="ce37">
            <text:p>2.8</text:p>
          </table:table-cell>
          <table:table-cell office:value-type="float" office:value="20.884316999999999" table:formula="msoxl:=UK_Eggs_Set_Monthly!E213/5" table:style-name="ce38">
            <text:p>20.9</text:p>
          </table:table-cell>
          <table:table-cell office:value-type="float" office:value="1.1232945999999999" table:formula="msoxl:=UK_Eggs_Set_Monthly!F213/5" table:style-name="ce39">
            <text:p>1.1</text:p>
          </table:table-cell>
          <table:table-cell office:value-type="float" office:value="1.8937604000000001" table:formula="msoxl:=UK_Eggs_Set_Monthly!G213/5" table:style-name="ce39">
            <text:p>1.9</text:p>
          </table:table-cell>
          <table:table-cell office:value-type="float" office:value="0.31392500000000001" table:formula="msoxl:=UK_Eggs_Set_Monthly!H213/5" table:style-name="ce37">
            <text:p>0.3</text:p>
          </table:table-cell>
          <table:table-cell office:value-type="float" office:value="0.32613599999999998" table:formula="msoxl:=UK_Eggs_Set_Monthly!I213/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7963625" table:formula="msoxl:=UK_Eggs_Set_Monthly!C214/4" table:style-name="ce44">
            <text:p>18.1</text:p>
          </table:table-cell>
          <table:table-cell office:value-type="float" office:value="2.2289365999999999" table:formula="msoxl:=UK_Eggs_Set_Monthly!D214/5" table:style-name="ce48">
            <text:p>2.2</text:p>
          </table:table-cell>
          <table:table-cell office:value-type="float" office:value="20.865807" table:formula="msoxl:=UK_Eggs_Set_Monthly!E214/4" table:style-name="ce46">
            <text:p>20.9</text:p>
          </table:table-cell>
          <table:table-cell office:value-type="float" office:value="1.1464785" table:formula="msoxl:=UK_Eggs_Set_Monthly!F214/4" table:style-name="ce47">
            <text:p>1.1</text:p>
          </table:table-cell>
          <table:table-cell office:value-type="float" office:value="1.94246775" table:formula="msoxl:=UK_Eggs_Set_Monthly!G214/4" table:style-name="ce47">
            <text:p>1.9</text:p>
          </table:table-cell>
          <table:table-cell office:value-type="float" office:value="0.33101399999999997" table:formula="msoxl:=UK_Eggs_Set_Monthly!H214/4" table:style-name="ce48">
            <text:p>0.3</text:p>
          </table:table-cell>
          <table:table-cell office:value-type="float" office:value="0.34365925000000003" table:formula="msoxl:=UK_Eggs_Set_Monthly!I214/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238322749999998" table:formula="msoxl:=UK_Eggs_Set_Monthly!C215/4" table:style-name="ce44">
            <text:p>18.2</text:p>
          </table:table-cell>
          <table:table-cell office:value-type="float" office:value="2.6738745000000002" table:formula="msoxl:=UK_Eggs_Set_Monthly!D215/4" table:style-name="ce48">
            <text:p>2.7</text:p>
          </table:table-cell>
          <table:table-cell office:value-type="float" office:value="20.912197249999998" table:formula="msoxl:=UK_Eggs_Set_Monthly!E215/4" table:style-name="ce46">
            <text:p>20.9</text:p>
          </table:table-cell>
          <table:table-cell office:value-type="float" office:value="1.2509129999999999" table:formula="msoxl:=UK_Eggs_Set_Monthly!F215/4" table:style-name="ce47">
            <text:p>1.3</text:p>
          </table:table-cell>
          <table:table-cell office:value-type="float" office:value="2.0062540000000002" table:formula="msoxl:=UK_Eggs_Set_Monthly!G215/4" table:style-name="ce47">
            <text:p>2.0</text:p>
          </table:table-cell>
          <table:table-cell office:value-type="float" office:value="0.34658250000000002" table:formula="msoxl:=UK_Eggs_Set_Monthly!H215/4" table:style-name="ce48">
            <text:p>0.3</text:p>
          </table:table-cell>
          <table:table-cell office:value-type="float" office:value="0.35922775000000001" table:formula="msoxl:=UK_Eggs_Set_Monthly!I215/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070992199999999" table:formula="msoxl:=UK_Eggs_Set_Monthly!C216/5" table:style-name="ce44">
            <text:p>18.1</text:p>
          </table:table-cell>
          <table:table-cell office:value-type="float" office:value="2.6751937999999997" table:formula="msoxl:=UK_Eggs_Set_Monthly!D216/5" table:style-name="ce48">
            <text:p>2.7</text:p>
          </table:table-cell>
          <table:table-cell office:value-type="float" office:value="20.746186000000002" table:formula="msoxl:=UK_Eggs_Set_Monthly!E216/5" table:style-name="ce46">
            <text:p>20.7</text:p>
          </table:table-cell>
          <table:table-cell office:value-type="float" office:value="1.1411084" table:formula="msoxl:=UK_Eggs_Set_Monthly!F216/5" table:style-name="ce47">
            <text:p>1.1</text:p>
          </table:table-cell>
          <table:table-cell office:value-type="float" office:value="1.9507159999999999" table:formula="msoxl:=UK_Eggs_Set_Monthly!G216/5" table:style-name="ce47">
            <text:p>2.0</text:p>
          </table:table-cell>
          <table:table-cell office:value-type="float" office:value="0.37931300000000001" table:formula="msoxl:=UK_Eggs_Set_Monthly!H216/5" table:style-name="ce48">
            <text:p>0.4</text:p>
          </table:table-cell>
          <table:table-cell office:value-type="float" office:value="0.39389079999999999" table:formula="msoxl:=UK_Eggs_Set_Monthly!I216/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410695" table:formula="msoxl:=UK_Eggs_Set_Monthly!C217/4" table:style-name="ce44">
            <text:p>18.3</text:p>
          </table:table-cell>
          <table:table-cell office:value-type="float" office:value="2.839928" table:formula="msoxl:=UK_Eggs_Set_Monthly!D217/4" table:style-name="ce48">
            <text:p>2.8</text:p>
          </table:table-cell>
          <table:table-cell office:value-type="float" office:value="21.1809975" table:formula="msoxl:=UK_Eggs_Set_Monthly!E217/4" table:style-name="ce46">
            <text:p>21.2</text:p>
          </table:table-cell>
          <table:table-cell office:value-type="float" office:value="1.17091675" table:formula="msoxl:=UK_Eggs_Set_Monthly!F217/4" table:style-name="ce47">
            <text:p>1.2</text:p>
          </table:table-cell>
          <table:table-cell office:value-type="float" office:value="1.8907812500000001" table:formula="msoxl:=UK_Eggs_Set_Monthly!G217/4" table:style-name="ce47">
            <text:p>1.9</text:p>
          </table:table-cell>
          <table:table-cell office:value-type="float" office:value="0.55422424999999997" table:formula="msoxl:=UK_Eggs_Set_Monthly!H217/4" table:style-name="ce48">
            <text:p>0.6</text:p>
          </table:table-cell>
          <table:table-cell office:value-type="float" office:value="0.56909149999999997" table:formula="msoxl:=UK_Eggs_Set_Monthly!I217/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145889499999999" table:formula="msoxl:=UK_Eggs_Set_Monthly!C218/4" table:style-name="ce44">
            <text:p>18.1</text:p>
          </table:table-cell>
          <table:table-cell office:value-type="float" office:value="2.7771772499999998" table:formula="msoxl:=UK_Eggs_Set_Monthly!D218/4" table:style-name="ce48">
            <text:p>2.8</text:p>
          </table:table-cell>
          <table:table-cell office:value-type="float" office:value="20.92306675" table:formula="msoxl:=UK_Eggs_Set_Monthly!E218/4" table:style-name="ce46">
            <text:p>20.9</text:p>
          </table:table-cell>
          <table:table-cell office:value-type="float" office:value="1.1727032500000001" table:formula="msoxl:=UK_Eggs_Set_Monthly!F218/4" table:style-name="ce47">
            <text:p>1.2</text:p>
          </table:table-cell>
          <table:table-cell office:value-type="float" office:value="2.14076975" table:formula="msoxl:=UK_Eggs_Set_Monthly!G218/4" table:style-name="ce47">
            <text:p>2.1</text:p>
          </table:table-cell>
          <table:table-cell office:value-type="float" office:value="0.55681550000000002" table:formula="msoxl:=UK_Eggs_Set_Monthly!H218/4" table:style-name="ce48">
            <text:p>0.6</text:p>
          </table:table-cell>
          <table:table-cell office:value-type="float" office:value="0.58922324999999998" table:formula="msoxl:=UK_Eggs_Set_Monthly!I218/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2523692" table:formula="msoxl:=UK_Eggs_Set_Monthly!C219/5" table:style-name="ce44">
            <text:p>18.3</text:p>
          </table:table-cell>
          <table:table-cell office:value-type="float" office:value="2.8267250000000002" table:formula="msoxl:=UK_Eggs_Set_Monthly!D219/5" table:style-name="ce48">
            <text:p>2.8</text:p>
          </table:table-cell>
          <table:table-cell office:value-type="float" office:value="21.0790942" table:formula="msoxl:=UK_Eggs_Set_Monthly!E219/5" table:style-name="ce46">
            <text:p>21.1</text:p>
          </table:table-cell>
          <table:table-cell office:value-type="float" office:value="1.219792" table:formula="msoxl:=UK_Eggs_Set_Monthly!F219/5" table:style-name="ce47">
            <text:p>1.2</text:p>
          </table:table-cell>
          <table:table-cell office:value-type="float" office:value="1.7590309999999998" table:formula="msoxl:=UK_Eggs_Set_Monthly!G219/5" table:style-name="ce47">
            <text:p>1.8</text:p>
          </table:table-cell>
          <table:table-cell office:value-type="float" office:value="0.57367520000000005" table:formula="msoxl:=UK_Eggs_Set_Monthly!H219/5" table:style-name="ce48">
            <text:p>0.6</text:p>
          </table:table-cell>
          <table:table-cell office:value-type="float" office:value="0.65948739999999995" table:formula="msoxl:=UK_Eggs_Set_Monthly!I219/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38650775" table:formula="msoxl:=UK_Eggs_Set_Monthly!C220/4" table:style-name="ce44">
            <text:p>18.4</text:p>
          </table:table-cell>
          <table:table-cell office:value-type="float" office:value="2.7813732500000001" table:formula="msoxl:=UK_Eggs_Set_Monthly!D220/4" table:style-name="ce48">
            <text:p>2.8</text:p>
          </table:table-cell>
          <table:table-cell office:value-type="float" office:value="21.167881000000001" table:formula="msoxl:=UK_Eggs_Set_Monthly!E220/4" table:style-name="ce46">
            <text:p>21.2</text:p>
          </table:table-cell>
          <table:table-cell office:value-type="float" office:value="1.0245927500000001" table:formula="msoxl:=UK_Eggs_Set_Monthly!F220/4" table:style-name="ce47">
            <text:p>1.0</text:p>
          </table:table-cell>
          <table:table-cell office:value-type="float" office:value="1.6025907500000001" table:formula="msoxl:=UK_Eggs_Set_Monthly!G220/4" table:style-name="ce47">
            <text:p>1.6</text:p>
          </table:table-cell>
          <table:table-cell office:value-type="float" office:value="0.64329899999999995" table:formula="msoxl:=UK_Eggs_Set_Monthly!H220/4" table:style-name="ce48">
            <text:p>0.6</text:p>
          </table:table-cell>
          <table:table-cell office:value-type="float" office:value="0.73813399999999996" table:formula="msoxl:=UK_Eggs_Set_Monthly!I22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417154249999999" table:formula="msoxl:=UK_Eggs_Set_Monthly!C221/4" table:style-name="ce44">
            <text:p>18.4</text:p>
          </table:table-cell>
          <table:table-cell office:value-type="float" office:value="2.6255722499999998" table:formula="msoxl:=UK_Eggs_Set_Monthly!D221/4" table:style-name="ce48">
            <text:p>2.6</text:p>
          </table:table-cell>
          <table:table-cell office:value-type="float" office:value="21.042726500000001" table:formula="msoxl:=UK_Eggs_Set_Monthly!E221/4" table:style-name="ce46">
            <text:p>21.0</text:p>
          </table:table-cell>
          <table:table-cell office:value-type="float" office:value="1.2392255000000001" table:formula="msoxl:=UK_Eggs_Set_Monthly!F221/4" table:style-name="ce47">
            <text:p>1.2</text:p>
          </table:table-cell>
          <table:table-cell office:value-type="float" office:value="1.59150375" table:formula="msoxl:=UK_Eggs_Set_Monthly!G221/4" table:style-name="ce47">
            <text:p>1.6</text:p>
          </table:table-cell>
          <table:table-cell office:value-type="float" office:value="0.35431174999999998" table:formula="msoxl:=UK_Eggs_Set_Monthly!H221/4" table:style-name="ce48">
            <text:p>0.4</text:p>
          </table:table-cell>
          <table:table-cell office:value-type="float" office:value="0.374921" table:formula="msoxl:=UK_Eggs_Set_Monthly!I221/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818231599999997" table:formula="msoxl:=UK_Eggs_Set_Monthly!C222/5" table:style-name="ce44">
            <text:p>17.8</text:p>
          </table:table-cell>
          <table:table-cell office:value-type="float" office:value="2.4697938000000002" table:formula="msoxl:=UK_Eggs_Set_Monthly!D222/5" table:style-name="ce48">
            <text:p>2.5</text:p>
          </table:table-cell>
          <table:table-cell office:value-type="float" office:value="20.288025400000002" table:formula="msoxl:=UK_Eggs_Set_Monthly!E222/5" table:style-name="ce46">
            <text:p>20.3</text:p>
          </table:table-cell>
          <table:table-cell office:value-type="float" office:value="1.175109" table:formula="msoxl:=UK_Eggs_Set_Monthly!F222/5" table:style-name="ce47">
            <text:p>1.2</text:p>
          </table:table-cell>
          <table:table-cell office:value-type="float" office:value="2.0005040000000003" table:formula="msoxl:=UK_Eggs_Set_Monthly!G222/5" table:style-name="ce47">
            <text:p>2.0</text:p>
          </table:table-cell>
          <table:table-cell office:value-type="float" office:value="0.30126620000000004" table:formula="msoxl:=UK_Eggs_Set_Monthly!H222/5" table:style-name="ce48">
            <text:p>0.3</text:p>
          </table:table-cell>
          <table:table-cell office:value-type="float" office:value="0.3135462" table:formula="msoxl:=UK_Eggs_Set_Monthly!I222/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27996" table:formula="msoxl:=UK_Eggs_Set_Monthly!C223/4" table:style-name="ce44">
            <text:p>18.1</text:p>
          </table:table-cell>
          <table:table-cell office:value-type="float" office:value="2.5943285" table:formula="msoxl:=UK_Eggs_Set_Monthly!D223/4" table:style-name="ce48">
            <text:p>2.6</text:p>
          </table:table-cell>
          <table:table-cell office:value-type="float" office:value="20.722324499999999" table:formula="msoxl:=UK_Eggs_Set_Monthly!E223/4" table:style-name="ce46">
            <text:p>20.7</text:p>
          </table:table-cell>
          <table:table-cell office:value-type="float" office:value="1.1842047499999999" table:formula="msoxl:=UK_Eggs_Set_Monthly!F223/4" table:style-name="ce47">
            <text:p>1.2</text:p>
          </table:table-cell>
          <table:table-cell office:value-type="float" office:value="1.7272322499999999" table:formula="msoxl:=UK_Eggs_Set_Monthly!G223/4" table:style-name="ce47">
            <text:p>1.7</text:p>
          </table:table-cell>
          <table:table-cell office:value-type="float" office:value="0.32523750000000001" table:formula="msoxl:=UK_Eggs_Set_Monthly!H223/4" table:style-name="ce48">
            <text:p>0.3</text:p>
          </table:table-cell>
          <table:table-cell office:value-type="float" office:value="0.34178199999999997" table:formula="msoxl:=UK_Eggs_Set_Monthly!I223/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012242199999999" table:formula="msoxl:=UK_Eggs_Set_Monthly!C224/5" table:style-name="ce52">
            <text:p>18.0</text:p>
          </table:table-cell>
          <table:table-cell office:value-type="float" office:value="2.7266798000000003" table:formula="msoxl:=UK_Eggs_Set_Monthly!D224/5" table:style-name="ce53">
            <text:p>2.7</text:p>
          </table:table-cell>
          <table:table-cell office:value-type="float" office:value="20.738921999999999" table:formula="msoxl:=UK_Eggs_Set_Monthly!E224/5" table:style-name="ce54">
            <text:p>20.7</text:p>
          </table:table-cell>
          <table:table-cell office:value-type="float" office:value="1.085807" table:formula="msoxl:=UK_Eggs_Set_Monthly!F224/5" table:style-name="ce55">
            <text:p>1.1</text:p>
          </table:table-cell>
          <table:table-cell office:value-type="float" office:value="1.663203" table:formula="msoxl:=UK_Eggs_Set_Monthly!G224/5" table:style-name="ce55">
            <text:p>1.7</text:p>
          </table:table-cell>
          <table:table-cell office:value-type="float" office:value="0.32692160000000003" table:formula="msoxl:=UK_Eggs_Set_Monthly!H224/5" table:style-name="ce48">
            <text:p>0.3</text:p>
          </table:table-cell>
          <table:table-cell office:value-type="float" office:value="0.34736139999999999" table:formula="msoxl:=UK_Eggs_Set_Monthly!I224/5"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205">
            <text:p>2011</text:p>
          </table:table-cell>
          <table:table-cell office:value-type="string" table:style-name="ce62">
            <text:p>January *</text:p>
          </table:table-cell>
          <table:table-cell office:value-type="float" office:value="17.949882600000002" table:formula="msoxl:=UK_Eggs_Set_Monthly!C225/5" table:style-name="ce36">
            <text:p>17.9</text:p>
          </table:table-cell>
          <table:table-cell office:value-type="float" office:value="2.7905614000000001" table:formula="msoxl:=UK_Eggs_Set_Monthly!D225/5" table:style-name="ce37">
            <text:p>2.8</text:p>
          </table:table-cell>
          <table:table-cell office:value-type="float" office:value="20.740444" table:formula="msoxl:=UK_Eggs_Set_Monthly!E225/5" table:style-name="ce38">
            <text:p>20.7</text:p>
          </table:table-cell>
          <table:table-cell office:value-type="float" office:value="1.1885265999999999" table:formula="msoxl:=UK_Eggs_Set_Monthly!F225/5" table:style-name="ce39">
            <text:p>1.2</text:p>
          </table:table-cell>
          <table:table-cell office:value-type="float" office:value="1.9209697999999999" table:formula="msoxl:=UK_Eggs_Set_Monthly!G225/5" table:style-name="ce39">
            <text:p>1.9</text:p>
          </table:table-cell>
          <table:table-cell office:value-type="float" office:value="0.31842979999999999" table:formula="msoxl:=UK_Eggs_Set_Monthly!H225/5" table:style-name="ce37">
            <text:p>0.3</text:p>
          </table:table-cell>
          <table:table-cell office:value-type="float" office:value="0.33498220000000001" table:formula="msoxl:=UK_Eggs_Set_Monthly!I225/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18922" table:formula="msoxl:=UK_Eggs_Set_Monthly!C226/4" table:style-name="ce44">
            <text:p>18.0</text:p>
          </table:table-cell>
          <table:table-cell office:value-type="float" office:value="2.3117342000000001" table:formula="msoxl:=UK_Eggs_Set_Monthly!D226/5" table:style-name="ce48">
            <text:p>2.3</text:p>
          </table:table-cell>
          <table:table-cell office:value-type="float" office:value="20.908589750000001" table:formula="msoxl:=UK_Eggs_Set_Monthly!E226/4" table:style-name="ce46">
            <text:p>20.9</text:p>
          </table:table-cell>
          <table:table-cell office:value-type="float" office:value="1.21711725" table:formula="msoxl:=UK_Eggs_Set_Monthly!F226/4" table:style-name="ce47">
            <text:p>1.2</text:p>
          </table:table-cell>
          <table:table-cell office:value-type="float" office:value="1.4049977499999999" table:formula="msoxl:=UK_Eggs_Set_Monthly!G226/4" table:style-name="ce47">
            <text:p>1.4</text:p>
          </table:table-cell>
          <table:table-cell office:value-type="float" office:value="0.3136195" table:formula="msoxl:=UK_Eggs_Set_Monthly!H226/4" table:style-name="ce48">
            <text:p>0.3</text:p>
          </table:table-cell>
          <table:table-cell office:value-type="float" office:value="0.3303855" table:formula="msoxl:=UK_Eggs_Set_Monthly!I226/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18900575" table:formula="msoxl:=UK_Eggs_Set_Monthly!C227/4" table:style-name="ce44">
            <text:p>18.2</text:p>
          </table:table-cell>
          <table:table-cell office:value-type="float" office:value="2.9639329999999999" table:formula="msoxl:=UK_Eggs_Set_Monthly!D227/4" table:style-name="ce48">
            <text:p>3.0</text:p>
          </table:table-cell>
          <table:table-cell office:value-type="float" office:value="21.152938750000001" table:formula="msoxl:=UK_Eggs_Set_Monthly!E227/4" table:style-name="ce46">
            <text:p>21.2</text:p>
          </table:table-cell>
          <table:table-cell office:value-type="float" office:value="1.152644" table:formula="msoxl:=UK_Eggs_Set_Monthly!F227/4" table:style-name="ce47">
            <text:p>1.2</text:p>
          </table:table-cell>
          <table:table-cell office:value-type="float" office:value="1.7773654999999999" table:formula="msoxl:=UK_Eggs_Set_Monthly!G227/4" table:style-name="ce47">
            <text:p>1.8</text:p>
          </table:table-cell>
          <table:table-cell office:value-type="float" office:value="0.33289075000000001" table:formula="msoxl:=UK_Eggs_Set_Monthly!H227/4" table:style-name="ce48">
            <text:p>0.3</text:p>
          </table:table-cell>
          <table:table-cell office:value-type="float" office:value="0.353852" table:formula="msoxl:=UK_Eggs_Set_Monthly!I227/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598772" table:formula="msoxl:=UK_Eggs_Set_Monthly!C228/5" table:style-name="ce44">
            <text:p>18.2</text:p>
          </table:table-cell>
          <table:table-cell office:value-type="float" office:value="2.9679410000000002" table:formula="msoxl:=UK_Eggs_Set_Monthly!D228/5" table:style-name="ce48">
            <text:p>3.0</text:p>
          </table:table-cell>
          <table:table-cell office:value-type="float" office:value="21.1278182" table:formula="msoxl:=UK_Eggs_Set_Monthly!E228/5" table:style-name="ce46">
            <text:p>21.1</text:p>
          </table:table-cell>
          <table:table-cell office:value-type="float" office:value="1.1475184" table:formula="msoxl:=UK_Eggs_Set_Monthly!F228/5" table:style-name="ce47">
            <text:p>1.1</text:p>
          </table:table-cell>
          <table:table-cell office:value-type="float" office:value="1.7185496" table:formula="msoxl:=UK_Eggs_Set_Monthly!G228/5" table:style-name="ce47">
            <text:p>1.7</text:p>
          </table:table-cell>
          <table:table-cell office:value-type="float" office:value="0.3964414" table:formula="msoxl:=UK_Eggs_Set_Monthly!H228/5" table:style-name="ce48">
            <text:p>0.4</text:p>
          </table:table-cell>
          <table:table-cell office:value-type="float" office:value="0.41986819999999997" table:formula="msoxl:=UK_Eggs_Set_Monthly!I228/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37347999999999" table:formula="msoxl:=UK_Eggs_Set_Monthly!C229/4" table:style-name="ce44">
            <text:p>18.3</text:p>
          </table:table-cell>
          <table:table-cell office:value-type="float" office:value="2.9294614999999999" table:formula="msoxl:=UK_Eggs_Set_Monthly!D229/4" table:style-name="ce48">
            <text:p>2.9</text:p>
          </table:table-cell>
          <table:table-cell office:value-type="float" office:value="21.266809500000001" table:formula="msoxl:=UK_Eggs_Set_Monthly!E229/4" table:style-name="ce46">
            <text:p>21.3</text:p>
          </table:table-cell>
          <table:table-cell office:value-type="float" office:value="1.17815275" table:formula="msoxl:=UK_Eggs_Set_Monthly!F229/4" table:style-name="ce47">
            <text:p>1.2</text:p>
          </table:table-cell>
          <table:table-cell office:value-type="float" office:value="2.309053" table:formula="msoxl:=UK_Eggs_Set_Monthly!G229/4" table:style-name="ce47">
            <text:p>2.3</text:p>
          </table:table-cell>
          <table:table-cell office:value-type="float" office:value="0.57652199999999998" table:formula="msoxl:=UK_Eggs_Set_Monthly!H229/4" table:style-name="ce48">
            <text:p>0.6</text:p>
          </table:table-cell>
          <table:table-cell office:value-type="float" office:value="0.60163425000000004" table:formula="msoxl:=UK_Eggs_Set_Monthly!I229/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036795250000001" table:formula="msoxl:=UK_Eggs_Set_Monthly!C230/4" table:style-name="ce44">
            <text:p>18.0</text:p>
          </table:table-cell>
          <table:table-cell office:value-type="float" office:value="2.8549582500000001" table:formula="msoxl:=UK_Eggs_Set_Monthly!D230/4" table:style-name="ce48">
            <text:p>2.9</text:p>
          </table:table-cell>
          <table:table-cell office:value-type="float" office:value="20.8917535" table:formula="msoxl:=UK_Eggs_Set_Monthly!E230/4" table:style-name="ce46">
            <text:p>20.9</text:p>
          </table:table-cell>
          <table:table-cell office:value-type="float" office:value="1.26735" table:formula="msoxl:=UK_Eggs_Set_Monthly!F230/4" table:style-name="ce47">
            <text:p>1.3</text:p>
          </table:table-cell>
          <table:table-cell office:value-type="float" office:value="1.8783927499999999" table:formula="msoxl:=UK_Eggs_Set_Monthly!G230/4" table:style-name="ce47">
            <text:p>1.9</text:p>
          </table:table-cell>
          <table:table-cell office:value-type="float" office:value="0.63627500000000003" table:formula="msoxl:=UK_Eggs_Set_Monthly!H230/4" table:style-name="ce48">
            <text:p>0.6</text:p>
          </table:table-cell>
          <table:table-cell office:value-type="float" office:value="0.68716575000000002" table:formula="msoxl:=UK_Eggs_Set_Monthly!I23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7.904071399999999" table:formula="msoxl:=UK_Eggs_Set_Monthly!C231/5" table:style-name="ce44">
            <text:p>17.9</text:p>
          </table:table-cell>
          <table:table-cell office:value-type="float" office:value="2.6927317999999998" table:formula="msoxl:=UK_Eggs_Set_Monthly!D231/5" table:style-name="ce48">
            <text:p>2.7</text:p>
          </table:table-cell>
          <table:table-cell office:value-type="float" office:value="20.5968032" table:formula="msoxl:=UK_Eggs_Set_Monthly!E231/5" table:style-name="ce46">
            <text:p>20.6</text:p>
          </table:table-cell>
          <table:table-cell office:value-type="float" office:value="1.1774287999999999" table:formula="msoxl:=UK_Eggs_Set_Monthly!F231/5" table:style-name="ce47">
            <text:p>1.2</text:p>
          </table:table-cell>
          <table:table-cell office:value-type="float" office:value="1.5305751999999999" table:formula="msoxl:=UK_Eggs_Set_Monthly!G231/5" table:style-name="ce47">
            <text:p>1.5</text:p>
          </table:table-cell>
          <table:table-cell office:value-type="float" office:value="0.59909039999999991" table:formula="msoxl:=UK_Eggs_Set_Monthly!H231/5" table:style-name="ce48">
            <text:p>0.6</text:p>
          </table:table-cell>
          <table:table-cell office:value-type="float" office:value="0.690164" table:formula="msoxl:=UK_Eggs_Set_Monthly!I231/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160697500000001" table:formula="msoxl:=UK_Eggs_Set_Monthly!C232/4" table:style-name="ce44">
            <text:p>18.2</text:p>
          </table:table-cell>
          <table:table-cell office:value-type="float" office:value="2.8573077499999999" table:formula="msoxl:=UK_Eggs_Set_Monthly!D232/4" table:style-name="ce48">
            <text:p>2.9</text:p>
          </table:table-cell>
          <table:table-cell office:value-type="float" office:value="21.018005250000002" table:formula="msoxl:=UK_Eggs_Set_Monthly!E232/4" table:style-name="ce46">
            <text:p>21.0</text:p>
          </table:table-cell>
          <table:table-cell office:value-type="float" office:value="1.0372785" table:formula="msoxl:=UK_Eggs_Set_Monthly!F232/4" table:style-name="ce47">
            <text:p>1.0</text:p>
          </table:table-cell>
          <table:table-cell office:value-type="float" office:value="1.5932357500000001" table:formula="msoxl:=UK_Eggs_Set_Monthly!G232/4" table:style-name="ce47">
            <text:p>1.6</text:p>
          </table:table-cell>
          <table:table-cell office:value-type="float" office:value="0.55963275000000001" table:formula="msoxl:=UK_Eggs_Set_Monthly!H232/4" table:style-name="ce48">
            <text:p>0.6</text:p>
          </table:table-cell>
          <table:table-cell office:value-type="float" office:value="0.63286949999999997" table:formula="msoxl:=UK_Eggs_Set_Monthly!I232/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100649749999999" table:formula="msoxl:=UK_Eggs_Set_Monthly!C233/4" table:style-name="ce44">
            <text:p>18.1</text:p>
          </table:table-cell>
          <table:table-cell office:value-type="float" office:value="2.9390114999999999" table:formula="msoxl:=UK_Eggs_Set_Monthly!D233/4" table:style-name="ce48">
            <text:p>2.9</text:p>
          </table:table-cell>
          <table:table-cell office:value-type="float" office:value="21.039661250000002" table:formula="msoxl:=UK_Eggs_Set_Monthly!E233/4" table:style-name="ce46">
            <text:p>21.0</text:p>
          </table:table-cell>
          <table:table-cell office:value-type="float" office:value="1.2019314999999999" table:formula="msoxl:=UK_Eggs_Set_Monthly!F233/4" table:style-name="ce47">
            <text:p>1.2</text:p>
          </table:table-cell>
          <table:table-cell office:value-type="float" office:value="1.9183842499999999" table:formula="msoxl:=UK_Eggs_Set_Monthly!G233/4" table:style-name="ce47">
            <text:p>1.9</text:p>
          </table:table-cell>
          <table:table-cell office:value-type="float" office:value="0.37510300000000002" table:formula="msoxl:=UK_Eggs_Set_Monthly!H233/4" table:style-name="ce48">
            <text:p>0.4</text:p>
          </table:table-cell>
          <table:table-cell office:value-type="float" office:value="0.38759500000000002" table:formula="msoxl:=UK_Eggs_Set_Monthly!I233/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670087200000001" table:formula="msoxl:=UK_Eggs_Set_Monthly!C234/5" table:style-name="ce44">
            <text:p>16.7</text:p>
          </table:table-cell>
          <table:table-cell office:value-type="float" office:value="2.5764503999999997" table:formula="msoxl:=UK_Eggs_Set_Monthly!D234/5" table:style-name="ce48">
            <text:p>2.6</text:p>
          </table:table-cell>
          <table:table-cell office:value-type="float" office:value="19.2465376" table:formula="msoxl:=UK_Eggs_Set_Monthly!E234/5" table:style-name="ce46">
            <text:p>19.2</text:p>
          </table:table-cell>
          <table:table-cell office:value-type="float" office:value="1.1487604" table:formula="msoxl:=UK_Eggs_Set_Monthly!F234/5" table:style-name="ce47">
            <text:p>1.1</text:p>
          </table:table-cell>
          <table:table-cell office:value-type="float" office:value="1.924634" table:formula="msoxl:=UK_Eggs_Set_Monthly!G234/5" table:style-name="ce47">
            <text:p>1.9</text:p>
          </table:table-cell>
          <table:table-cell office:value-type="float" office:value="0.3419044" table:formula="msoxl:=UK_Eggs_Set_Monthly!H234/5" table:style-name="ce48">
            <text:p>0.3</text:p>
          </table:table-cell>
          <table:table-cell office:value-type="float" office:value="0.362149" table:formula="msoxl:=UK_Eggs_Set_Monthly!I23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7.433869749999999" table:formula="msoxl:=UK_Eggs_Set_Monthly!C235/4" table:style-name="ce44">
            <text:p>17.4</text:p>
          </table:table-cell>
          <table:table-cell office:value-type="float" office:value="2.9895969999999998" table:formula="msoxl:=UK_Eggs_Set_Monthly!D235/4" table:style-name="ce48">
            <text:p>3.0</text:p>
          </table:table-cell>
          <table:table-cell office:value-type="float" office:value="20.423466749999999" table:formula="msoxl:=UK_Eggs_Set_Monthly!E235/4" table:style-name="ce46">
            <text:p>20.4</text:p>
          </table:table-cell>
          <table:table-cell office:value-type="float" office:value="1.2038457499999999" table:formula="msoxl:=UK_Eggs_Set_Monthly!F235/4" table:style-name="ce47">
            <text:p>1.2</text:p>
          </table:table-cell>
          <table:table-cell office:value-type="float" office:value="1.7158929999999999" table:formula="msoxl:=UK_Eggs_Set_Monthly!G235/4" table:style-name="ce47">
            <text:p>1.7</text:p>
          </table:table-cell>
          <table:table-cell office:value-type="float" office:value="0.35084700000000002" table:formula="msoxl:=UK_Eggs_Set_Monthly!H235/4" table:style-name="ce48">
            <text:p>0.4</text:p>
          </table:table-cell>
          <table:table-cell office:value-type="float" office:value="0.38166050000000001" table:formula="msoxl:=UK_Eggs_Set_Monthly!I235/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879126500000002" table:formula="msoxl:=UK_Eggs_Set_Monthly!C236/4" table:style-name="ce52">
            <text:p>17.9</text:p>
          </table:table-cell>
          <table:table-cell office:value-type="float" office:value="2.8664247500000002" table:formula="msoxl:=UK_Eggs_Set_Monthly!D236/4" table:style-name="ce53">
            <text:p>2.9</text:p>
          </table:table-cell>
          <table:table-cell office:value-type="float" office:value="20.745551249999998" table:formula="msoxl:=UK_Eggs_Set_Monthly!E236/4" table:style-name="ce54">
            <text:p>20.7</text:p>
          </table:table-cell>
          <table:table-cell office:value-type="float" office:value="1.1965865" table:formula="msoxl:=UK_Eggs_Set_Monthly!F236/4" table:style-name="ce55">
            <text:p>1.2</text:p>
          </table:table-cell>
          <table:table-cell office:value-type="float" office:value="1.45631775" table:formula="msoxl:=UK_Eggs_Set_Monthly!G236/4" table:style-name="ce55">
            <text:p>1.5</text:p>
          </table:table-cell>
          <table:table-cell office:value-type="float" office:value="0.3596955" table:formula="msoxl:=UK_Eggs_Set_Monthly!H236/4" table:style-name="ce48">
            <text:p>0.4</text:p>
          </table:table-cell>
          <table:table-cell office:value-type="float" office:value="0.38479324999999998" table:formula="msoxl:=UK_Eggs_Set_Monthly!I236/4"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205">
            <text:p>2012</text:p>
          </table:table-cell>
          <table:table-cell office:value-type="string" table:style-name="ce62">
            <text:p>January*</text:p>
          </table:table-cell>
          <table:table-cell office:value-type="float" office:value="18.071892200000001" table:formula="msoxl:=UK_Eggs_Set_Monthly!C237/5" table:style-name="ce36">
            <text:p>18.1</text:p>
          </table:table-cell>
          <table:table-cell office:value-type="float" office:value="2.7003938000000001" table:formula="msoxl:=UK_Eggs_Set_Monthly!D237/5" table:style-name="ce37">
            <text:p>2.7</text:p>
          </table:table-cell>
          <table:table-cell office:value-type="float" office:value="20.772286000000001" table:formula="msoxl:=UK_Eggs_Set_Monthly!E237/5" table:style-name="ce38">
            <text:p>20.8</text:p>
          </table:table-cell>
          <table:table-cell office:value-type="float" office:value="1.1917574" table:formula="msoxl:=UK_Eggs_Set_Monthly!F237/5" table:style-name="ce39">
            <text:p>1.2</text:p>
          </table:table-cell>
          <table:table-cell office:value-type="float" office:value="1.8887204" table:formula="msoxl:=UK_Eggs_Set_Monthly!G237/5" table:style-name="ce39">
            <text:p>1.9</text:p>
          </table:table-cell>
          <table:table-cell office:value-type="float" office:value="0.3489544" table:formula="msoxl:=UK_Eggs_Set_Monthly!H237/5" table:style-name="ce37">
            <text:p>0.3</text:p>
          </table:table-cell>
          <table:table-cell office:value-type="float" office:value="0.36567559999999999" table:formula="msoxl:=UK_Eggs_Set_Monthly!I237/5"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206188999999998" table:formula="msoxl:=UK_Eggs_Set_Monthly!C238/4" table:style-name="ce44">
            <text:p>18.2</text:p>
          </table:table-cell>
          <table:table-cell office:value-type="float" office:value="2.1397778000000001" table:formula="msoxl:=UK_Eggs_Set_Monthly!D238/5" table:style-name="ce48">
            <text:p>2.1</text:p>
          </table:table-cell>
          <table:table-cell office:value-type="float" office:value="20.88091125" table:formula="msoxl:=UK_Eggs_Set_Monthly!E238/4" table:style-name="ce46">
            <text:p>20.9</text:p>
          </table:table-cell>
          <table:table-cell office:value-type="float" office:value="1.1387004999999999" table:formula="msoxl:=UK_Eggs_Set_Monthly!F238/4" table:style-name="ce47">
            <text:p>1.1</text:p>
          </table:table-cell>
          <table:table-cell office:value-type="float" office:value="1.5615922499999999" table:formula="msoxl:=UK_Eggs_Set_Monthly!G238/4" table:style-name="ce47">
            <text:p>1.6</text:p>
          </table:table-cell>
          <table:table-cell office:value-type="float" office:value="0.33535725" table:formula="msoxl:=UK_Eggs_Set_Monthly!H238/4" table:style-name="ce48">
            <text:p>0.3</text:p>
          </table:table-cell>
          <table:table-cell office:value-type="float" office:value="0.35651500000000003" table:formula="msoxl:=UK_Eggs_Set_Monthly!I238/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460334499999998" table:formula="msoxl:=UK_Eggs_Set_Monthly!C239/4" table:style-name="ce44">
            <text:p>18.5</text:p>
          </table:table-cell>
          <table:table-cell office:value-type="float" office:value="2.5997680000000001" table:formula="msoxl:=UK_Eggs_Set_Monthly!D239/4" table:style-name="ce48">
            <text:p>2.6</text:p>
          </table:table-cell>
          <table:table-cell office:value-type="float" office:value="21.060102499999999" table:formula="msoxl:=UK_Eggs_Set_Monthly!E239/4" table:style-name="ce46">
            <text:p>21.1</text:p>
          </table:table-cell>
          <table:table-cell office:value-type="float" office:value="1.1518027500000001" table:formula="msoxl:=UK_Eggs_Set_Monthly!F239/4" table:style-name="ce47">
            <text:p>1.2</text:p>
          </table:table-cell>
          <table:table-cell office:value-type="float" office:value="2.16825175" table:formula="msoxl:=UK_Eggs_Set_Monthly!G239/4" table:style-name="ce47">
            <text:p>2.2</text:p>
          </table:table-cell>
          <table:table-cell office:value-type="float" office:value="0.36877399999999999" table:formula="msoxl:=UK_Eggs_Set_Monthly!H239/4" table:style-name="ce48">
            <text:p>0.4</text:p>
          </table:table-cell>
          <table:table-cell office:value-type="float" office:value="0.39265099999999997" table:formula="msoxl:=UK_Eggs_Set_Monthly!I239/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240694" table:formula="msoxl:=UK_Eggs_Set_Monthly!C240/5" table:style-name="ce44">
            <text:p>18.1</text:p>
          </table:table-cell>
          <table:table-cell office:value-type="float" office:value="2.9511164000000001" table:formula="msoxl:=UK_Eggs_Set_Monthly!D240/5" table:style-name="ce48">
            <text:p>3.0</text:p>
          </table:table-cell>
          <table:table-cell office:value-type="float" office:value="21.0751858" table:formula="msoxl:=UK_Eggs_Set_Monthly!E240/5" table:style-name="ce46">
            <text:p>21.1</text:p>
          </table:table-cell>
          <table:table-cell office:value-type="float" office:value="1.201678" table:formula="msoxl:=UK_Eggs_Set_Monthly!F240/5" table:style-name="ce47">
            <text:p>1.2</text:p>
          </table:table-cell>
          <table:table-cell office:value-type="float" office:value="1.8944503999999998" table:formula="msoxl:=UK_Eggs_Set_Monthly!G240/5" table:style-name="ce47">
            <text:p>1.9</text:p>
          </table:table-cell>
          <table:table-cell office:value-type="float" office:value="0.4223616" table:formula="msoxl:=UK_Eggs_Set_Monthly!H240/5" table:style-name="ce48">
            <text:p>0.4</text:p>
          </table:table-cell>
          <table:table-cell office:value-type="float" office:value="0.43890180000000001" table:formula="msoxl:=UK_Eggs_Set_Monthly!I240/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754350250000002" table:formula="msoxl:=UK_Eggs_Set_Monthly!C241/4" table:style-name="ce44">
            <text:p>18.8</text:p>
          </table:table-cell>
          <table:table-cell office:value-type="float" office:value="2.9222657500000002" table:formula="msoxl:=UK_Eggs_Set_Monthly!D241/4" table:style-name="ce48">
            <text:p>2.9</text:p>
          </table:table-cell>
          <table:table-cell office:value-type="float" office:value="21.676615999999999" table:formula="msoxl:=UK_Eggs_Set_Monthly!E241/4" table:style-name="ce46">
            <text:p>21.7</text:p>
          </table:table-cell>
          <table:table-cell office:value-type="float" office:value="1.198591" table:formula="msoxl:=UK_Eggs_Set_Monthly!F241/4" table:style-name="ce47">
            <text:p>1.2</text:p>
          </table:table-cell>
          <table:table-cell office:value-type="float" office:value="2.1056067500000002" table:formula="msoxl:=UK_Eggs_Set_Monthly!G241/4" table:style-name="ce47">
            <text:p>2.1</text:p>
          </table:table-cell>
          <table:table-cell office:value-type="float" office:value="0.59469249999999996" table:formula="msoxl:=UK_Eggs_Set_Monthly!H241/4" table:style-name="ce48">
            <text:p>0.6</text:p>
          </table:table-cell>
          <table:table-cell office:value-type="float" office:value="0.61917624999999998" table:formula="msoxl:=UK_Eggs_Set_Monthly!I241/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798401250000001" table:formula="msoxl:=UK_Eggs_Set_Monthly!C242/4" table:style-name="ce44">
            <text:p>18.8</text:p>
          </table:table-cell>
          <table:table-cell office:value-type="float" office:value="2.8249077499999999" table:formula="msoxl:=UK_Eggs_Set_Monthly!D242/4" table:style-name="ce48">
            <text:p>2.8</text:p>
          </table:table-cell>
          <table:table-cell office:value-type="float" office:value="21.623308999999999" table:formula="msoxl:=UK_Eggs_Set_Monthly!E242/4" table:style-name="ce46">
            <text:p>21.6</text:p>
          </table:table-cell>
          <table:table-cell office:value-type="float" office:value="1.226882" table:formula="msoxl:=UK_Eggs_Set_Monthly!F242/4" table:style-name="ce47">
            <text:p>1.2</text:p>
          </table:table-cell>
          <table:table-cell office:value-type="float" office:value="2.0503277500000001" table:formula="msoxl:=UK_Eggs_Set_Monthly!G242/4" table:style-name="ce47">
            <text:p>2.1</text:p>
          </table:table-cell>
          <table:table-cell office:value-type="float" office:value="0.62779249999999998" table:formula="msoxl:=UK_Eggs_Set_Monthly!H242/4" table:style-name="ce48">
            <text:p>0.6</text:p>
          </table:table-cell>
          <table:table-cell office:value-type="float" office:value="0.68772199999999994" table:formula="msoxl:=UK_Eggs_Set_Monthly!I242/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621525200000001" table:formula="msoxl:=UK_Eggs_Set_Monthly!C243/5" table:style-name="ce44">
            <text:p>18.6</text:p>
          </table:table-cell>
          <table:table-cell office:value-type="float" office:value="2.7476548000000003" table:formula="msoxl:=UK_Eggs_Set_Monthly!D243/5" table:style-name="ce48">
            <text:p>2.7</text:p>
          </table:table-cell>
          <table:table-cell office:value-type="float" office:value="21.36918" table:formula="msoxl:=UK_Eggs_Set_Monthly!E243/5" table:style-name="ce46">
            <text:p>21.4</text:p>
          </table:table-cell>
          <table:table-cell office:value-type="float" office:value="1.1011004" table:formula="msoxl:=UK_Eggs_Set_Monthly!F243/5" table:style-name="ce47">
            <text:p>1.1</text:p>
          </table:table-cell>
          <table:table-cell office:value-type="float" office:value="1.8356471999999999" table:formula="msoxl:=UK_Eggs_Set_Monthly!G243/5" table:style-name="ce47">
            <text:p>1.8</text:p>
          </table:table-cell>
          <table:table-cell office:value-type="float" office:value="0.60089539999999997" table:formula="msoxl:=UK_Eggs_Set_Monthly!H243/5" table:style-name="ce48">
            <text:p>0.6</text:p>
          </table:table-cell>
          <table:table-cell office:value-type="float" office:value="0.69256380000000006" table:formula="msoxl:=UK_Eggs_Set_Monthly!I243/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8561425" table:formula="msoxl:=UK_Eggs_Set_Monthly!C244/4" table:style-name="ce44">
            <text:p>18.9</text:p>
          </table:table-cell>
          <table:table-cell office:value-type="float" office:value="2.7374027500000002" table:formula="msoxl:=UK_Eggs_Set_Monthly!D244/4" table:style-name="ce48">
            <text:p>2.7</text:p>
          </table:table-cell>
          <table:table-cell office:value-type="float" office:value="21.623017000000001" table:formula="msoxl:=UK_Eggs_Set_Monthly!E244/4" table:style-name="ce46">
            <text:p>21.6</text:p>
          </table:table-cell>
          <table:table-cell office:value-type="float" office:value="1.097618" table:formula="msoxl:=UK_Eggs_Set_Monthly!F244/4" table:style-name="ce47">
            <text:p>1.1</text:p>
          </table:table-cell>
          <table:table-cell office:value-type="float" office:value="2.0149789999999999" table:formula="msoxl:=UK_Eggs_Set_Monthly!G244/4" table:style-name="ce47">
            <text:p>2.0</text:p>
          </table:table-cell>
          <table:table-cell office:value-type="float" office:value="0.63848199999999999" table:formula="msoxl:=UK_Eggs_Set_Monthly!H244/4" table:style-name="ce48">
            <text:p>0.6</text:p>
          </table:table-cell>
          <table:table-cell office:value-type="float" office:value="0.73718225000000004" table:formula="msoxl:=UK_Eggs_Set_Monthly!I244/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9610249999999" table:formula="msoxl:=UK_Eggs_Set_Monthly!C245/4" table:style-name="ce44">
            <text:p>19.1</text:p>
          </table:table-cell>
          <table:table-cell office:value-type="float" office:value="2.8252350000000002" table:formula="msoxl:=UK_Eggs_Set_Monthly!D245/4" table:style-name="ce48">
            <text:p>2.8</text:p>
          </table:table-cell>
          <table:table-cell office:value-type="float" office:value="21.974845250000001" table:formula="msoxl:=UK_Eggs_Set_Monthly!E245/4" table:style-name="ce46">
            <text:p>22.0</text:p>
          </table:table-cell>
          <table:table-cell office:value-type="float" office:value="1.2226617500000001" table:formula="msoxl:=UK_Eggs_Set_Monthly!F245/4" table:style-name="ce47">
            <text:p>1.2</text:p>
          </table:table-cell>
          <table:table-cell office:value-type="float" office:value="2.0841872499999998" table:formula="msoxl:=UK_Eggs_Set_Monthly!G245/4" table:style-name="ce47">
            <text:p>2.1</text:p>
          </table:table-cell>
          <table:table-cell office:value-type="float" office:value="0.38618324999999998" table:formula="msoxl:=UK_Eggs_Set_Monthly!H245/4" table:style-name="ce48">
            <text:p>0.4</text:p>
          </table:table-cell>
          <table:table-cell office:value-type="float" office:value="0.39860825" table:formula="msoxl:=UK_Eggs_Set_Monthly!I245/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145246399999998" table:formula="msoxl:=UK_Eggs_Set_Monthly!C246/5" table:style-name="ce44">
            <text:p>17.1</text:p>
          </table:table-cell>
          <table:table-cell office:value-type="float" office:value="2.8216432" table:formula="msoxl:=UK_Eggs_Set_Monthly!D246/5" table:style-name="ce48">
            <text:p>2.8</text:p>
          </table:table-cell>
          <table:table-cell office:value-type="float" office:value="19.966889599999998" table:formula="msoxl:=UK_Eggs_Set_Monthly!E246/5" table:style-name="ce46">
            <text:p>20.0</text:p>
          </table:table-cell>
          <table:table-cell office:value-type="float" office:value="1.1405808" table:formula="msoxl:=UK_Eggs_Set_Monthly!F246/5" table:style-name="ce47">
            <text:p>1.1</text:p>
          </table:table-cell>
          <table:table-cell office:value-type="float" office:value="1.8099935999999999" table:formula="msoxl:=UK_Eggs_Set_Monthly!G246/5" table:style-name="ce47">
            <text:p>1.8</text:p>
          </table:table-cell>
          <table:table-cell office:value-type="float" office:value="0.34557920000000003" table:formula="msoxl:=UK_Eggs_Set_Monthly!H246/5" table:style-name="ce48">
            <text:p>0.3</text:p>
          </table:table-cell>
          <table:table-cell office:value-type="float" office:value="0.36307680000000003" table:formula="msoxl:=UK_Eggs_Set_Monthly!I246/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51190875" table:formula="msoxl:=UK_Eggs_Set_Monthly!C247/4" table:style-name="ce44">
            <text:p>18.5</text:p>
          </table:table-cell>
          <table:table-cell office:value-type="float" office:value="2.8895295000000001" table:formula="msoxl:=UK_Eggs_Set_Monthly!D247/4" table:style-name="ce48">
            <text:p>2.9</text:p>
          </table:table-cell>
          <table:table-cell office:value-type="float" office:value="21.401438250000002" table:formula="msoxl:=UK_Eggs_Set_Monthly!E247/4" table:style-name="ce46">
            <text:p>21.4</text:p>
          </table:table-cell>
          <table:table-cell office:value-type="float" office:value="1.1330104999999999" table:formula="msoxl:=UK_Eggs_Set_Monthly!F247/4" table:style-name="ce47">
            <text:p>1.1</text:p>
          </table:table-cell>
          <table:table-cell office:value-type="float" office:value="2.0401834999999999" table:formula="msoxl:=UK_Eggs_Set_Monthly!G247/4" table:style-name="ce47">
            <text:p>2.0</text:p>
          </table:table-cell>
          <table:table-cell office:value-type="float" office:value="0.35761599999999999" table:formula="msoxl:=UK_Eggs_Set_Monthly!H247/4" table:style-name="ce48">
            <text:p>0.4</text:p>
          </table:table-cell>
          <table:table-cell office:value-type="float" office:value="0.38111600000000001" table:formula="msoxl:=UK_Eggs_Set_Monthly!I247/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734788250000001" table:formula="msoxl:=UK_Eggs_Set_Monthly!C248/4" table:style-name="ce52">
            <text:p>18.7</text:p>
          </table:table-cell>
          <table:table-cell office:value-type="float" office:value="2.7793369999999999" table:formula="msoxl:=UK_Eggs_Set_Monthly!D248/4" table:style-name="ce53">
            <text:p>2.8</text:p>
          </table:table-cell>
          <table:table-cell office:value-type="float" office:value="21.514125249999999" table:formula="msoxl:=UK_Eggs_Set_Monthly!E248/4" table:style-name="ce54">
            <text:p>21.5</text:p>
          </table:table-cell>
          <table:table-cell office:value-type="float" office:value="1.022289" table:formula="msoxl:=UK_Eggs_Set_Monthly!F248/4" table:style-name="ce55">
            <text:p>1.0</text:p>
          </table:table-cell>
          <table:table-cell office:value-type="float" office:value="1.47100125" table:formula="msoxl:=UK_Eggs_Set_Monthly!G248/4" table:style-name="ce55">
            <text:p>1.5</text:p>
          </table:table-cell>
          <table:table-cell office:value-type="float" office:value="0.39104525000000001" table:formula="msoxl:=UK_Eggs_Set_Monthly!H248/4" table:style-name="ce48">
            <text:p>0.4</text:p>
          </table:table-cell>
          <table:table-cell office:value-type="float" office:value="0.4063195" table:formula="msoxl:=UK_Eggs_Set_Monthly!I248/4"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205">
            <text:p>2013</text:p>
          </table:table-cell>
          <table:table-cell office:value-type="string" table:style-name="ce67">
            <text:p>January*</text:p>
          </table:table-cell>
          <table:table-cell office:value-type="float" office:value="19.1253666" table:formula="msoxl:=UK_Eggs_Set_Monthly!C249/5" table:style-name="ce36">
            <text:p>19.1</text:p>
          </table:table-cell>
          <table:table-cell office:value-type="float" office:value="2.7918940000000001" table:formula="msoxl:=UK_Eggs_Set_Monthly!D249/5" table:style-name="ce37">
            <text:p>2.8</text:p>
          </table:table-cell>
          <table:table-cell office:value-type="float" office:value="21.917260599999999" table:formula="msoxl:=UK_Eggs_Set_Monthly!E249/5" table:style-name="ce38">
            <text:p>21.9</text:p>
          </table:table-cell>
          <table:table-cell office:value-type="float" office:value="1.1263306" table:formula="msoxl:=UK_Eggs_Set_Monthly!F249/5" table:style-name="ce39">
            <text:p>1.1</text:p>
          </table:table-cell>
          <table:table-cell office:value-type="float" office:value="1.8397358000000001" table:formula="msoxl:=UK_Eggs_Set_Monthly!G249/5" table:style-name="ce39">
            <text:p>1.8</text:p>
          </table:table-cell>
          <table:table-cell office:value-type="float" office:value="0.36723040000000001" table:formula="msoxl:=UK_Eggs_Set_Monthly!H249/5" table:style-name="ce37">
            <text:p>0.4</text:p>
          </table:table-cell>
          <table:table-cell office:value-type="float" office:value="0.3873566" table:formula="msoxl:=UK_Eggs_Set_Monthly!I249/5"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947095999999998" table:formula="msoxl:=UK_Eggs_Set_Monthly!C250/4" table:style-name="ce44">
            <text:p>18.9</text:p>
          </table:table-cell>
          <table:table-cell office:value-type="float" office:value="2.3222984000000002" table:formula="msoxl:=UK_Eggs_Set_Monthly!D250/5" table:style-name="ce48">
            <text:p>2.3</text:p>
          </table:table-cell>
          <table:table-cell office:value-type="float" office:value="21.849969000000002" table:formula="msoxl:=UK_Eggs_Set_Monthly!E250/4" table:style-name="ce46">
            <text:p>21.8</text:p>
          </table:table-cell>
          <table:table-cell office:value-type="float" office:value="1.2052652500000001" table:formula="msoxl:=UK_Eggs_Set_Monthly!F250/4" table:style-name="ce47">
            <text:p>1.2</text:p>
          </table:table-cell>
          <table:table-cell office:value-type="float" office:value="1.92101725" table:formula="msoxl:=UK_Eggs_Set_Monthly!G250/4" table:style-name="ce47">
            <text:p>1.9</text:p>
          </table:table-cell>
          <table:table-cell office:value-type="float" office:value="0.33174350000000002" table:formula="msoxl:=UK_Eggs_Set_Monthly!H250/4" table:style-name="ce48">
            <text:p>0.3</text:p>
          </table:table-cell>
          <table:table-cell office:value-type="float" office:value="0.35597624999999999" table:formula="msoxl:=UK_Eggs_Set_Monthly!I250/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892591249999999" table:formula="msoxl:=UK_Eggs_Set_Monthly!C251/4" table:style-name="ce44">
            <text:p>18.9</text:p>
          </table:table-cell>
          <table:table-cell office:value-type="float" office:value="2.7953057499999998" table:formula="msoxl:=UK_Eggs_Set_Monthly!D251/4" table:style-name="ce48">
            <text:p>2.8</text:p>
          </table:table-cell>
          <table:table-cell office:value-type="float" office:value="21.687897" table:formula="msoxl:=UK_Eggs_Set_Monthly!E251/4" table:style-name="ce46">
            <text:p>21.7</text:p>
          </table:table-cell>
          <table:table-cell office:value-type="float" office:value="1.1326572500000001" table:formula="msoxl:=UK_Eggs_Set_Monthly!F251/4" table:style-name="ce47">
            <text:p>1.1</text:p>
          </table:table-cell>
          <table:table-cell office:value-type="float" office:value="1.9037694999999999" table:formula="msoxl:=UK_Eggs_Set_Monthly!G251/4" table:style-name="ce47">
            <text:p>1.9</text:p>
          </table:table-cell>
          <table:table-cell office:value-type="float" office:value="0.33405400000000002" table:formula="msoxl:=UK_Eggs_Set_Monthly!H251/4" table:style-name="ce48">
            <text:p>0.3</text:p>
          </table:table-cell>
          <table:table-cell office:value-type="float" office:value="0.35791849999999997" table:formula="msoxl:=UK_Eggs_Set_Monthly!I251/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9362584" table:formula="msoxl:=UK_Eggs_Set_Monthly!C252/5" table:style-name="ce44">
            <text:p>18.9</text:p>
          </table:table-cell>
          <table:table-cell office:value-type="float" office:value="2.8632803999999998" table:formula="msoxl:=UK_Eggs_Set_Monthly!D252/5" table:style-name="ce48">
            <text:p>2.9</text:p>
          </table:table-cell>
          <table:table-cell office:value-type="float" office:value="21.799538800000001" table:formula="msoxl:=UK_Eggs_Set_Monthly!E252/5" table:style-name="ce46">
            <text:p>21.8</text:p>
          </table:table-cell>
          <table:table-cell office:value-type="float" office:value="1.0683880000000001" table:formula="msoxl:=UK_Eggs_Set_Monthly!F252/5" table:style-name="ce47">
            <text:p>1.1</text:p>
          </table:table-cell>
          <table:table-cell office:value-type="float" office:value="2.0024114000000002" table:formula="msoxl:=UK_Eggs_Set_Monthly!G252/5" table:style-name="ce47">
            <text:p>2.0</text:p>
          </table:table-cell>
          <table:table-cell office:value-type="float" office:value="0.36501480000000003" table:formula="msoxl:=UK_Eggs_Set_Monthly!H252/5" table:style-name="ce48">
            <text:p>0.4</text:p>
          </table:table-cell>
          <table:table-cell office:value-type="float" office:value="0.383405" table:formula="msoxl:=UK_Eggs_Set_Monthly!I252/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9.324347499999998" table:formula="msoxl:=UK_Eggs_Set_Monthly!C253/4" table:style-name="ce44">
            <text:p>19.3</text:p>
          </table:table-cell>
          <table:table-cell office:value-type="float" office:value="2.7578737499999999" table:formula="msoxl:=UK_Eggs_Set_Monthly!D253/4" table:style-name="ce48">
            <text:p>2.8</text:p>
          </table:table-cell>
          <table:table-cell office:value-type="float" office:value="22.08222125" table:formula="msoxl:=UK_Eggs_Set_Monthly!E253/4" table:style-name="ce46">
            <text:p>22.1</text:p>
          </table:table-cell>
          <table:table-cell office:value-type="float" office:value="1.1359155000000001" table:formula="msoxl:=UK_Eggs_Set_Monthly!F253/4" table:style-name="ce47">
            <text:p>1.1</text:p>
          </table:table-cell>
          <table:table-cell office:value-type="float" office:value="2.0018172500000002" table:formula="msoxl:=UK_Eggs_Set_Monthly!G253/4" table:style-name="ce47">
            <text:p>2.0</text:p>
          </table:table-cell>
          <table:table-cell office:value-type="float" office:value="0.65180199999999999" table:formula="msoxl:=UK_Eggs_Set_Monthly!H253/4" table:style-name="ce48">
            <text:p>0.7</text:p>
          </table:table-cell>
          <table:table-cell office:value-type="float" office:value="0.67571049999999999" table:formula="msoxl:=UK_Eggs_Set_Monthly!I253/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9.435595249999999" table:formula="msoxl:=UK_Eggs_Set_Monthly!C254/4" table:style-name="ce44">
            <text:p>19.4</text:p>
          </table:table-cell>
          <table:table-cell office:value-type="float" office:value="2.71674675" table:formula="msoxl:=UK_Eggs_Set_Monthly!D254/4" table:style-name="ce48">
            <text:p>2.7</text:p>
          </table:table-cell>
          <table:table-cell office:value-type="float" office:value="22.152342000000001" table:formula="msoxl:=UK_Eggs_Set_Monthly!E254/4" table:style-name="ce46">
            <text:p>22.2</text:p>
          </table:table-cell>
          <table:table-cell office:value-type="float" office:value="1.2310715000000001" table:formula="msoxl:=UK_Eggs_Set_Monthly!F254/4" table:style-name="ce47">
            <text:p>1.2</text:p>
          </table:table-cell>
          <table:table-cell office:value-type="float" office:value="1.8898302499999999" table:formula="msoxl:=UK_Eggs_Set_Monthly!G254/4" table:style-name="ce47">
            <text:p>1.9</text:p>
          </table:table-cell>
          <table:table-cell office:value-type="float" office:value="0.71128225" table:formula="msoxl:=UK_Eggs_Set_Monthly!H254/4" table:style-name="ce48">
            <text:p>0.7</text:p>
          </table:table-cell>
          <table:table-cell office:value-type="float" office:value="0.76684949999999996" table:formula="msoxl:=UK_Eggs_Set_Monthly!I254/4"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9.191384599999999" table:formula="msoxl:=UK_Eggs_Set_Monthly!C255/5" table:style-name="ce44">
            <text:p>19.2</text:p>
          </table:table-cell>
          <table:table-cell office:value-type="float" office:value="2.5768139999999997" table:formula="msoxl:=UK_Eggs_Set_Monthly!D255/5" table:style-name="ce48">
            <text:p>2.6</text:p>
          </table:table-cell>
          <table:table-cell office:value-type="float" office:value="21.768198599999998" table:formula="msoxl:=UK_Eggs_Set_Monthly!E255/5" table:style-name="ce46">
            <text:p>21.8</text:p>
          </table:table-cell>
          <table:table-cell office:value-type="float" office:value="1.1017404000000002" table:formula="msoxl:=UK_Eggs_Set_Monthly!F255/5" table:style-name="ce47">
            <text:p>1.1</text:p>
          </table:table-cell>
          <table:table-cell office:value-type="float" office:value="1.6246749999999999" table:formula="msoxl:=UK_Eggs_Set_Monthly!G255/5" table:style-name="ce47">
            <text:p>1.6</text:p>
          </table:table-cell>
          <table:table-cell office:value-type="float" office:value="0.60538160000000008" table:formula="msoxl:=UK_Eggs_Set_Monthly!H255/5" table:style-name="ce48">
            <text:p>0.6</text:p>
          </table:table-cell>
          <table:table-cell office:value-type="float" office:value="0.71143060000000002" table:formula="msoxl:=UK_Eggs_Set_Monthly!I255/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6881" table:formula="msoxl:=UK_Eggs_Set_Monthly!C256/4" table:style-name="ce44">
            <text:p>18.9</text:p>
          </table:table-cell>
          <table:table-cell office:value-type="float" office:value="2.7239312500000001" table:formula="msoxl:=UK_Eggs_Set_Monthly!D256/4" table:style-name="ce48">
            <text:p>2.7</text:p>
          </table:table-cell>
          <table:table-cell office:value-type="float" office:value="21.59274125" table:formula="msoxl:=UK_Eggs_Set_Monthly!E256/4" table:style-name="ce46">
            <text:p>21.6</text:p>
          </table:table-cell>
          <table:table-cell office:value-type="float" office:value="1.0685137499999999" table:formula="msoxl:=UK_Eggs_Set_Monthly!F256/4" table:style-name="ce47">
            <text:p>1.1</text:p>
          </table:table-cell>
          <table:table-cell office:value-type="float" office:value="1.9000159999999999" table:formula="msoxl:=UK_Eggs_Set_Monthly!G256/4" table:style-name="ce47">
            <text:p>1.9</text:p>
          </table:table-cell>
          <table:table-cell office:value-type="float" office:value="0.62953375" table:formula="msoxl:=UK_Eggs_Set_Monthly!H256/4" table:style-name="ce48">
            <text:p>0.6</text:p>
          </table:table-cell>
          <table:table-cell office:value-type="float" office:value="0.72229849999999995" table:formula="msoxl:=UK_Eggs_Set_Monthly!I256/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5411500000002" table:formula="msoxl:=UK_Eggs_Set_Monthly!C257/4" table:style-name="ce44">
            <text:p>19.1</text:p>
          </table:table-cell>
          <table:table-cell office:value-type="float" office:value="2.6219549999999998" table:formula="msoxl:=UK_Eggs_Set_Monthly!D257/4" table:style-name="ce48">
            <text:p>2.6</text:p>
          </table:table-cell>
          <table:table-cell office:value-type="float" office:value="21.767366500000001" table:formula="msoxl:=UK_Eggs_Set_Monthly!E257/4" table:style-name="ce46">
            <text:p>21.8</text:p>
          </table:table-cell>
          <table:table-cell office:value-type="float" office:value="1.1884997500000001" table:formula="msoxl:=UK_Eggs_Set_Monthly!F257/4" table:style-name="ce47">
            <text:p>1.2</text:p>
          </table:table-cell>
          <table:table-cell office:value-type="float" office:value="2.2211327500000002" table:formula="msoxl:=UK_Eggs_Set_Monthly!G257/4" table:style-name="ce47">
            <text:p>2.2</text:p>
          </table:table-cell>
          <table:table-cell office:value-type="float" office:value="0.31801024999999999" table:formula="msoxl:=UK_Eggs_Set_Monthly!H257/4" table:style-name="ce48">
            <text:p>0.3</text:p>
          </table:table-cell>
          <table:table-cell office:value-type="float" office:value="0.335984" table:formula="msoxl:=UK_Eggs_Set_Monthly!I257/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48444799999998" table:formula="msoxl:=UK_Eggs_Set_Monthly!C258/5" table:style-name="ce44">
            <text:p>17.7</text:p>
          </table:table-cell>
          <table:table-cell office:value-type="float" office:value="2.7032001999999999" table:formula="msoxl:=UK_Eggs_Set_Monthly!D258/5" table:style-name="ce48">
            <text:p>2.7</text:p>
          </table:table-cell>
          <table:table-cell office:value-type="float" office:value="20.451644999999999" table:formula="msoxl:=UK_Eggs_Set_Monthly!E258/5" table:style-name="ce46">
            <text:p>20.5</text:p>
          </table:table-cell>
          <table:table-cell office:value-type="float" office:value="1.0987556000000001" table:formula="msoxl:=UK_Eggs_Set_Monthly!F258/5" table:style-name="ce47">
            <text:p>1.1</text:p>
          </table:table-cell>
          <table:table-cell office:value-type="float" office:value="1.9393015999999998" table:formula="msoxl:=UK_Eggs_Set_Monthly!G258/5" table:style-name="ce47">
            <text:p>1.9</text:p>
          </table:table-cell>
          <table:table-cell office:value-type="float" office:value="0.2974522" table:formula="msoxl:=UK_Eggs_Set_Monthly!H258/5" table:style-name="ce48">
            <text:p>0.3</text:p>
          </table:table-cell>
          <table:table-cell office:value-type="float" office:value="0.31385260000000004" table:formula="msoxl:=UK_Eggs_Set_Monthly!I258/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792921249999999" table:formula="msoxl:=UK_Eggs_Set_Monthly!C259/4" table:style-name="ce44">
            <text:p>18.8</text:p>
          </table:table-cell>
          <table:table-cell office:value-type="float" office:value="2.8062812500000001" table:formula="msoxl:=UK_Eggs_Set_Monthly!D259/4" table:style-name="ce48">
            <text:p>2.8</text:p>
          </table:table-cell>
          <table:table-cell office:value-type="float" office:value="21.599202500000001" table:formula="msoxl:=UK_Eggs_Set_Monthly!E259/4" table:style-name="ce46">
            <text:p>21.6</text:p>
          </table:table-cell>
          <table:table-cell office:value-type="float" office:value="1.1099542499999999" table:formula="msoxl:=UK_Eggs_Set_Monthly!F259/4" table:style-name="ce47">
            <text:p>1.1</text:p>
          </table:table-cell>
          <table:table-cell office:value-type="float" office:value="1.9516657500000001" table:formula="msoxl:=UK_Eggs_Set_Monthly!G259/4" table:style-name="ce47">
            <text:p>2.0</text:p>
          </table:table-cell>
          <table:table-cell office:value-type="float" office:value="0.29374125000000001" table:formula="msoxl:=UK_Eggs_Set_Monthly!H259/4" table:style-name="ce48">
            <text:p>0.3</text:p>
          </table:table-cell>
          <table:table-cell office:value-type="float" office:value="0.31527925000000001" table:formula="msoxl:=UK_Eggs_Set_Monthly!I259/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908067500000001" table:formula="msoxl:=UK_Eggs_Set_Monthly!C260/4" table:style-name="ce69">
            <text:p>18.9</text:p>
          </table:table-cell>
          <table:table-cell office:value-type="float" office:value="2.7940122500000002" table:formula="msoxl:=UK_Eggs_Set_Monthly!D260/4" table:style-name="ce70">
            <text:p>2.8</text:p>
          </table:table-cell>
          <table:table-cell office:value-type="float" office:value="21.702079749999999" table:formula="msoxl:=UK_Eggs_Set_Monthly!E260/4" table:style-name="ce71">
            <text:p>21.7</text:p>
          </table:table-cell>
          <table:table-cell office:value-type="float" office:value="1.1232215000000001" table:formula="msoxl:=UK_Eggs_Set_Monthly!F260/4" table:style-name="ce72">
            <text:p>1.1</text:p>
          </table:table-cell>
          <table:table-cell office:value-type="float" office:value="1.8462289999999999" table:formula="msoxl:=UK_Eggs_Set_Monthly!G260/4" table:style-name="ce72">
            <text:p>1.8</text:p>
          </table:table-cell>
          <table:table-cell office:value-type="float" office:value="0.30790000000000001" table:formula="msoxl:=UK_Eggs_Set_Monthly!H260/4" table:style-name="ce70">
            <text:p>0.3</text:p>
          </table:table-cell>
          <table:table-cell office:value-type="float" office:value="0.33251874999999997" table:formula="msoxl:=UK_Eggs_Set_Monthly!I260/4" table:style-name="ce71">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235">
            <text:p>2014</text:p>
          </table:table-cell>
          <table:table-cell office:value-type="string" table:style-name="ce161">
            <text:p>January*</text:p>
          </table:table-cell>
          <table:table-cell office:value-type="float" office:value="18.8903508" table:formula="msoxl:=UK_Eggs_Set_Monthly!C261/5" table:style-name="ce36">
            <text:p>18.9</text:p>
          </table:table-cell>
          <table:table-cell office:value-type="float" office:value="2.5830960000000003" table:formula="msoxl:=UK_Eggs_Set_Monthly!D261/5" table:style-name="ce37">
            <text:p>2.6</text:p>
          </table:table-cell>
          <table:table-cell office:value-type="float" office:value="21.473446799999998" table:formula="msoxl:=UK_Eggs_Set_Monthly!E261/5" table:style-name="ce38">
            <text:p>21.5</text:p>
          </table:table-cell>
          <table:table-cell office:value-type="float" office:value="1.0286572" table:formula="msoxl:=UK_Eggs_Set_Monthly!F261/5" table:style-name="ce39">
            <text:p>1.0</text:p>
          </table:table-cell>
          <table:table-cell office:value-type="float" office:value="1.9547686" table:formula="msoxl:=UK_Eggs_Set_Monthly!G261/5" table:style-name="ce39">
            <text:p>2.0</text:p>
          </table:table-cell>
          <table:table-cell office:value-type="float" office:value="0.31425819999999999" table:formula="msoxl:=UK_Eggs_Set_Monthly!H261/5" table:style-name="ce37">
            <text:p>0.3</text:p>
          </table:table-cell>
          <table:table-cell office:value-type="float" office:value="0.33124480000000001" table:formula="msoxl:=UK_Eggs_Set_Monthly!I261/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February</text:p>
          </table:table-cell>
          <table:table-cell office:value-type="float" office:value="19.32265975" table:formula="msoxl:=UK_Eggs_Set_Monthly!C262/4" table:style-name="ce44">
            <text:p>19.3</text:p>
          </table:table-cell>
          <table:table-cell office:value-type="float" office:value="2.9300575000000002" table:formula="msoxl:=UK_Eggs_Set_Monthly!D262/4" table:style-name="ce48">
            <text:p>2.9</text:p>
          </table:table-cell>
          <table:table-cell office:value-type="float" office:value="22.25271725" table:formula="msoxl:=UK_Eggs_Set_Monthly!E262/4" table:style-name="ce46">
            <text:p>22.3</text:p>
          </table:table-cell>
          <table:table-cell office:value-type="float" office:value="1.1634675000000001" table:formula="msoxl:=UK_Eggs_Set_Monthly!F262/4" table:style-name="ce47">
            <text:p>1.2</text:p>
          </table:table-cell>
          <table:table-cell office:value-type="float" office:value="2.0256889999999999" table:formula="msoxl:=UK_Eggs_Set_Monthly!G262/4" table:style-name="ce47">
            <text:p>2.0</text:p>
          </table:table-cell>
          <table:table-cell office:value-type="float" office:value="0.31002200000000002" table:formula="msoxl:=UK_Eggs_Set_Monthly!H262/4" table:style-name="ce48">
            <text:p>0.3</text:p>
          </table:table-cell>
          <table:table-cell office:value-type="float" office:value="0.32324550000000002" table:formula="msoxl:=UK_Eggs_Set_Monthly!I262/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19.67184825" table:formula="msoxl:=UK_Eggs_Set_Monthly!C263/4" table:style-name="ce44">
            <text:p>19.7</text:p>
          </table:table-cell>
          <table:table-cell office:value-type="float" office:value="2.99374875" table:formula="msoxl:=UK_Eggs_Set_Monthly!D263/4" table:style-name="ce48">
            <text:p>3.0</text:p>
          </table:table-cell>
          <table:table-cell office:value-type="float" office:value="22.665597000000002" table:formula="msoxl:=UK_Eggs_Set_Monthly!E263/4" table:style-name="ce46">
            <text:p>22.7</text:p>
          </table:table-cell>
          <table:table-cell office:value-type="float" office:value="1.1338014999999999" table:formula="msoxl:=UK_Eggs_Set_Monthly!F263/4" table:style-name="ce47">
            <text:p>1.1</text:p>
          </table:table-cell>
          <table:table-cell office:value-type="float" office:value="1.7652870000000001" table:formula="msoxl:=UK_Eggs_Set_Monthly!G263/4" table:style-name="ce47">
            <text:p>1.8</text:p>
          </table:table-cell>
          <table:table-cell office:value-type="float" office:value="0.32895350000000001" table:formula="msoxl:=UK_Eggs_Set_Monthly!H263/4" table:style-name="ce48">
            <text:p>0.3</text:p>
          </table:table-cell>
          <table:table-cell office:value-type="float" office:value="0.34242149999999999" table:formula="msoxl:=UK_Eggs_Set_Monthly!I263/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19.0917338" table:formula="msoxl:=UK_Eggs_Set_Monthly!C264/5" table:style-name="ce44">
            <text:p>19.1</text:p>
          </table:table-cell>
          <table:table-cell office:value-type="float" office:value="2.8625067999999998" table:formula="msoxl:=UK_Eggs_Set_Monthly!D264/5" table:style-name="ce48">
            <text:p>2.9</text:p>
          </table:table-cell>
          <table:table-cell office:value-type="float" office:value="21.954240599999999" table:formula="msoxl:=UK_Eggs_Set_Monthly!E264/5" table:style-name="ce46">
            <text:p>22.0</text:p>
          </table:table-cell>
          <table:table-cell office:value-type="float" office:value="1.1081268" table:formula="msoxl:=UK_Eggs_Set_Monthly!F264/5" table:style-name="ce47">
            <text:p>1.1</text:p>
          </table:table-cell>
          <table:table-cell office:value-type="float" office:value="1.8401727999999999" table:formula="msoxl:=UK_Eggs_Set_Monthly!G264/5" table:style-name="ce47">
            <text:p>1.8</text:p>
          </table:table-cell>
          <table:table-cell office:value-type="float" office:value="0.35891240000000002" table:formula="msoxl:=UK_Eggs_Set_Monthly!H264/5" table:style-name="ce48">
            <text:p>0.4</text:p>
          </table:table-cell>
          <table:table-cell office:value-type="float" office:value="0.37514639999999999" table:formula="msoxl:=UK_Eggs_Set_Monthly!I26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May</text:p>
          </table:table-cell>
          <table:table-cell office:value-type="float" office:value="19.796205" table:formula="msoxl:=UK_Eggs_Set_Monthly!C265/4" table:style-name="ce44">
            <text:p>19.8</text:p>
          </table:table-cell>
          <table:table-cell office:value-type="float" office:value="2.876951" table:formula="msoxl:=UK_Eggs_Set_Monthly!D265/4" table:style-name="ce48">
            <text:p>2.9</text:p>
          </table:table-cell>
          <table:table-cell office:value-type="float" office:value="22.673155999999999" table:formula="msoxl:=UK_Eggs_Set_Monthly!E265/4" table:style-name="ce46">
            <text:p>22.7</text:p>
          </table:table-cell>
          <table:table-cell office:value-type="float" office:value="1.27360775" table:formula="msoxl:=UK_Eggs_Set_Monthly!F265/4" table:style-name="ce47">
            <text:p>1.3</text:p>
          </table:table-cell>
          <table:table-cell office:value-type="float" office:value="2.2113564999999999" table:formula="msoxl:=UK_Eggs_Set_Monthly!G265/4" table:style-name="ce47">
            <text:p>2.2</text:p>
          </table:table-cell>
          <table:table-cell office:value-type="float" office:value="0.51554475" table:formula="msoxl:=UK_Eggs_Set_Monthly!H265/4" table:style-name="ce48">
            <text:p>0.5</text:p>
          </table:table-cell>
          <table:table-cell office:value-type="float" office:value="0.53156499999999995" table:formula="msoxl:=UK_Eggs_Set_Monthly!I265/4"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June</text:p>
          </table:table-cell>
          <table:table-cell office:value-type="float" office:value="19.891426750000001" table:formula="msoxl:=UK_Eggs_Set_Monthly!C266/4" table:style-name="ce44">
            <text:p>19.9</text:p>
          </table:table-cell>
          <table:table-cell office:value-type="float" office:value="2.71674675" table:formula="msoxl:=UK_Eggs_Set_Monthly!D266/4" table:style-name="ce48">
            <text:p>2.7</text:p>
          </table:table-cell>
          <table:table-cell office:value-type="float" office:value="22.608173499999999" table:formula="msoxl:=UK_Eggs_Set_Monthly!E266/4" table:style-name="ce46">
            <text:p>22.6</text:p>
          </table:table-cell>
          <table:table-cell office:value-type="float" office:value="1.22837025" table:formula="msoxl:=UK_Eggs_Set_Monthly!F266/4" table:style-name="ce47">
            <text:p>1.2</text:p>
          </table:table-cell>
          <table:table-cell office:value-type="float" office:value="1.7821972500000001" table:formula="msoxl:=UK_Eggs_Set_Monthly!G266/4" table:style-name="ce47">
            <text:p>1.8</text:p>
          </table:table-cell>
          <table:table-cell office:value-type="float" office:value="0.65670899999999999" table:formula="msoxl:=UK_Eggs_Set_Monthly!H266/4" table:style-name="ce48">
            <text:p>0.7</text:p>
          </table:table-cell>
          <table:table-cell office:value-type="float" office:value="0.71227625000000006" table:formula="msoxl:=UK_Eggs_Set_Monthly!I266/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July*</text:p>
          </table:table-cell>
          <table:table-cell office:value-type="float" office:value="19.222110199999999" table:formula="msoxl:=UK_Eggs_Set_Monthly!C267/5" table:style-name="ce44">
            <text:p>19.2</text:p>
          </table:table-cell>
          <table:table-cell office:value-type="float" office:value="2.7077826000000003" table:formula="msoxl:=UK_Eggs_Set_Monthly!D267/5" table:style-name="ce48">
            <text:p>2.7</text:p>
          </table:table-cell>
          <table:table-cell office:value-type="float" office:value="21.929892799999998" table:formula="msoxl:=UK_Eggs_Set_Monthly!E267/5" table:style-name="ce46">
            <text:p>21.9</text:p>
          </table:table-cell>
          <table:table-cell office:value-type="float" office:value="1.1478253999999999" table:formula="msoxl:=UK_Eggs_Set_Monthly!F267/5" table:style-name="ce47">
            <text:p>1.1</text:p>
          </table:table-cell>
          <table:table-cell office:value-type="float" office:value="1.6471773999999999" table:formula="msoxl:=UK_Eggs_Set_Monthly!G267/5" table:style-name="ce47">
            <text:p>1.6</text:p>
          </table:table-cell>
          <table:table-cell office:value-type="float" office:value="0.58609639999999996" table:formula="msoxl:=UK_Eggs_Set_Monthly!H267/5" table:style-name="ce48">
            <text:p>0.6</text:p>
          </table:table-cell>
          <table:table-cell office:value-type="float" office:value="0.67284379999999999" table:formula="msoxl:=UK_Eggs_Set_Monthly!I267/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August</text:p>
          </table:table-cell>
          <table:table-cell office:value-type="float" office:value="19.144177500000001" table:formula="msoxl:=UK_Eggs_Set_Monthly!C268/4" table:style-name="ce44">
            <text:p>19.1</text:p>
          </table:table-cell>
          <table:table-cell office:value-type="float" office:value="2.8376207500000001" table:formula="msoxl:=UK_Eggs_Set_Monthly!D268/4" table:style-name="ce48">
            <text:p>2.8</text:p>
          </table:table-cell>
          <table:table-cell office:value-type="float" office:value="21.981798250000001" table:formula="msoxl:=UK_Eggs_Set_Monthly!E268/4" table:style-name="ce46">
            <text:p>22.0</text:p>
          </table:table-cell>
          <table:table-cell office:value-type="float" office:value="1.2718367500000001" table:formula="msoxl:=UK_Eggs_Set_Monthly!F268/4" table:style-name="ce47">
            <text:p>1.3</text:p>
          </table:table-cell>
          <table:table-cell office:value-type="float" office:value="2.0122179999999998" table:formula="msoxl:=UK_Eggs_Set_Monthly!G268/4" table:style-name="ce47">
            <text:p>2.0</text:p>
          </table:table-cell>
          <table:table-cell office:value-type="float" office:value="0.649393" table:formula="msoxl:=UK_Eggs_Set_Monthly!H268/4" table:style-name="ce48">
            <text:p>0.6</text:p>
          </table:table-cell>
          <table:table-cell office:value-type="float" office:value="0.763625" table:formula="msoxl:=UK_Eggs_Set_Monthly!I268/4"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September</text:p>
          </table:table-cell>
          <table:table-cell office:value-type="float" office:value="19.115104250000002" table:formula="msoxl:=UK_Eggs_Set_Monthly!C269/4" table:style-name="ce44">
            <text:p>19.1</text:p>
          </table:table-cell>
          <table:table-cell office:value-type="float" office:value="2.7590309999999998" table:formula="msoxl:=UK_Eggs_Set_Monthly!D269/4" table:style-name="ce48">
            <text:p>2.8</text:p>
          </table:table-cell>
          <table:table-cell office:value-type="float" office:value="21.874135249999998" table:formula="msoxl:=UK_Eggs_Set_Monthly!E269/4" table:style-name="ce46">
            <text:p>21.9</text:p>
          </table:table-cell>
          <table:table-cell office:value-type="float" office:value="1.2249092500000001" table:formula="msoxl:=UK_Eggs_Set_Monthly!F269/4" table:style-name="ce47">
            <text:p>1.2</text:p>
          </table:table-cell>
          <table:table-cell office:value-type="float" office:value="2.0338854999999998" table:formula="msoxl:=UK_Eggs_Set_Monthly!G269/4" table:style-name="ce47">
            <text:p>2.0</text:p>
          </table:table-cell>
          <table:table-cell office:value-type="float" office:value="0.34266174999999999" table:formula="msoxl:=UK_Eggs_Set_Monthly!H269/4" table:style-name="ce48">
            <text:p>0.3</text:p>
          </table:table-cell>
          <table:table-cell office:value-type="float" office:value="0.36134850000000002" table:formula="msoxl:=UK_Eggs_Set_Monthly!I269/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75026" table:formula="msoxl:=UK_Eggs_Set_Monthly!C270/5" table:style-name="ce44">
            <text:p>17.8</text:p>
          </table:table-cell>
          <table:table-cell office:value-type="float" office:value="2.3612763999999999" table:formula="msoxl:=UK_Eggs_Set_Monthly!D270/5" table:style-name="ce48">
            <text:p>2.4</text:p>
          </table:table-cell>
          <table:table-cell office:value-type="float" office:value="20.136302399999998" table:formula="msoxl:=UK_Eggs_Set_Monthly!E270/5" table:style-name="ce46">
            <text:p>20.1</text:p>
          </table:table-cell>
          <table:table-cell office:value-type="float" office:value="1.194067" table:formula="msoxl:=UK_Eggs_Set_Monthly!F270/5" table:style-name="ce47">
            <text:p>1.2</text:p>
          </table:table-cell>
          <table:table-cell office:value-type="float" office:value="2.2264652000000003" table:formula="msoxl:=UK_Eggs_Set_Monthly!G270/5" table:style-name="ce47">
            <text:p>2.2</text:p>
          </table:table-cell>
          <table:table-cell office:value-type="float" office:value="0.30006260000000001" table:formula="msoxl:=UK_Eggs_Set_Monthly!H270/5" table:style-name="ce48">
            <text:p>0.3</text:p>
          </table:table-cell>
          <table:table-cell office:value-type="float" office:value="0.31016260000000001" table:formula="msoxl:=UK_Eggs_Set_Monthly!I270/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9.176326499999998" table:formula="msoxl:=UK_Eggs_Set_Monthly!C271/4" table:style-name="ce44">
            <text:p>19.2</text:p>
          </table:table-cell>
          <table:table-cell office:value-type="float" office:value="2.9026822499999998" table:formula="msoxl:=UK_Eggs_Set_Monthly!D271/4" table:style-name="ce48">
            <text:p>2.9</text:p>
          </table:table-cell>
          <table:table-cell office:value-type="float" office:value="22.07900875" table:formula="msoxl:=UK_Eggs_Set_Monthly!E271/4" table:style-name="ce46">
            <text:p>22.1</text:p>
          </table:table-cell>
          <table:table-cell office:value-type="float" office:value="1.2091799999999999" table:formula="msoxl:=UK_Eggs_Set_Monthly!F271/4" table:style-name="ce47">
            <text:p>1.2</text:p>
          </table:table-cell>
          <table:table-cell office:value-type="float" office:value="2.1462819999999998" table:formula="msoxl:=UK_Eggs_Set_Monthly!G271/4" table:style-name="ce47">
            <text:p>2.1</text:p>
          </table:table-cell>
          <table:table-cell office:value-type="float" office:value="0.33883675000000002" table:formula="msoxl:=UK_Eggs_Set_Monthly!H271/4" table:style-name="ce48">
            <text:p>0.3</text:p>
          </table:table-cell>
          <table:table-cell office:value-type="float" office:value="0.35214574999999998" table:formula="msoxl:=UK_Eggs_Set_Monthly!I271/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163">
            <text:p>December</text:p>
          </table:table-cell>
          <table:table-cell office:value-type="float" office:value="19.289925749999998" table:formula="msoxl:=UK_Eggs_Set_Monthly!C272/4" table:style-name="ce69">
            <text:p>19.3</text:p>
          </table:table-cell>
          <table:table-cell office:value-type="float" office:value="2.8329529999999998" table:formula="msoxl:=UK_Eggs_Set_Monthly!D272/4" table:style-name="ce70">
            <text:p>2.8</text:p>
          </table:table-cell>
          <table:table-cell office:value-type="float" office:value="22.122878750000002" table:formula="msoxl:=UK_Eggs_Set_Monthly!E272/4" table:style-name="ce71">
            <text:p>22.1</text:p>
          </table:table-cell>
          <table:table-cell office:value-type="float" office:value="0.96497100000000002" table:formula="msoxl:=UK_Eggs_Set_Monthly!F272/4" table:style-name="ce72">
            <text:p>1.0</text:p>
          </table:table-cell>
          <table:table-cell office:value-type="float" office:value="1.667486" table:formula="msoxl:=UK_Eggs_Set_Monthly!G272/4" table:style-name="ce72">
            <text:p>1.7</text:p>
          </table:table-cell>
          <table:table-cell office:value-type="float" office:value="0.35324899999999998" table:formula="msoxl:=UK_Eggs_Set_Monthly!H272/4" table:style-name="ce70">
            <text:p>0.4</text:p>
          </table:table-cell>
          <table:table-cell office:value-type="float" office:value="0.36380299999999999" table:formula="msoxl:=UK_Eggs_Set_Monthly!I272/4" table:style-name="ce71">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5" table:number-columns-spanned="1" table:number-rows-spanned="12" table:style-name="ce237">
            <text:p>2015</text:p>
          </table:table-cell>
          <table:table-cell office:value-type="string" table:style-name="ce161">
            <text:p>January*</text:p>
          </table:table-cell>
          <table:table-cell office:value-type="float" office:value="19.4719202" table:formula="msoxl:=UK_Eggs_Set_Monthly!C273/5" table:style-name="ce36">
            <text:p>19.5</text:p>
          </table:table-cell>
          <table:table-cell office:value-type="float" office:value="2.9198948000000002" table:formula="msoxl:=UK_Eggs_Set_Monthly!D273/5" table:style-name="ce37">
            <text:p>2.9</text:p>
          </table:table-cell>
          <table:table-cell office:value-type="float" office:value="22.391815000000001" table:formula="msoxl:=UK_Eggs_Set_Monthly!E273/5" table:style-name="ce38">
            <text:p>22.4</text:p>
          </table:table-cell>
          <table:table-cell office:value-type="float" office:value="1.0856410000000001" table:formula="msoxl:=UK_Eggs_Set_Monthly!F273/5" table:style-name="ce39">
            <text:p>1.1</text:p>
          </table:table-cell>
          <table:table-cell office:value-type="float" office:value="2.0894083999999999" table:formula="msoxl:=UK_Eggs_Set_Monthly!G273/5" table:style-name="ce39">
            <text:p>2.1</text:p>
          </table:table-cell>
          <table:table-cell office:value-type="float" office:value="0.34014179999999999" table:formula="msoxl:=UK_Eggs_Set_Monthly!H273/5" table:style-name="ce37">
            <text:p>0.3</text:p>
          </table:table-cell>
          <table:table-cell office:value-type="float" office:value="0.34609220000000002" table:formula="msoxl:=UK_Eggs_Set_Monthly!I273/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February</text:p>
          </table:table-cell>
          <table:table-cell office:value-type="float" office:value="19.534357499999999" table:formula="msoxl:=UK_Eggs_Set_Monthly!C274/4" table:style-name="ce44">
            <text:p>19.5</text:p>
          </table:table-cell>
          <table:table-cell office:value-type="float" office:value="2.9944967500000002" table:formula="msoxl:=UK_Eggs_Set_Monthly!D274/4" table:style-name="ce48">
            <text:p>3.0</text:p>
          </table:table-cell>
          <table:table-cell office:value-type="float" office:value="22.528854249999998" table:formula="msoxl:=UK_Eggs_Set_Monthly!E274/4" table:style-name="ce46">
            <text:p>22.5</text:p>
          </table:table-cell>
          <table:table-cell office:value-type="float" office:value="1.2265515" table:formula="msoxl:=UK_Eggs_Set_Monthly!F274/4" table:style-name="ce47">
            <text:p>1.2</text:p>
          </table:table-cell>
          <table:table-cell office:value-type="float" office:value="2.0473625000000002" table:formula="msoxl:=UK_Eggs_Set_Monthly!G274/4" table:style-name="ce47">
            <text:p>2.0</text:p>
          </table:table-cell>
          <table:table-cell office:value-type="float" office:value="0.32851350000000001" table:formula="msoxl:=UK_Eggs_Set_Monthly!H274/4" table:style-name="ce48">
            <text:p>0.3</text:p>
          </table:table-cell>
          <table:table-cell office:value-type="float" office:value="0.33689449999999999" table:formula="msoxl:=UK_Eggs_Set_Monthly!I274/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19.462801750000001" table:formula="msoxl:=UK_Eggs_Set_Monthly!C275/4" table:style-name="ce44">
            <text:p>19.5</text:p>
          </table:table-cell>
          <table:table-cell office:value-type="float" office:value="2.9461944999999998" table:formula="msoxl:=UK_Eggs_Set_Monthly!D275/4" table:style-name="ce48">
            <text:p>2.9</text:p>
          </table:table-cell>
          <table:table-cell office:value-type="float" office:value="22.408996250000001" table:formula="msoxl:=UK_Eggs_Set_Monthly!E275/4" table:style-name="ce46">
            <text:p>22.4</text:p>
          </table:table-cell>
          <table:table-cell office:value-type="float" office:value="1.20951725" table:formula="msoxl:=UK_Eggs_Set_Monthly!F275/4" table:style-name="ce47">
            <text:p>1.2</text:p>
          </table:table-cell>
          <table:table-cell office:value-type="float" office:value="2.1236315000000001" table:formula="msoxl:=UK_Eggs_Set_Monthly!G275/4" table:style-name="ce47">
            <text:p>2.1</text:p>
          </table:table-cell>
          <table:table-cell office:value-type="float" office:value="0.32609375000000002" table:formula="msoxl:=UK_Eggs_Set_Monthly!H275/4" table:style-name="ce48">
            <text:p>0.3</text:p>
          </table:table-cell>
          <table:table-cell office:value-type="float" office:value="0.33442824999999998" table:formula="msoxl:=UK_Eggs_Set_Monthly!I275/4" table:style-name="ce46">
            <text:p>0.3</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19.6299642" table:formula="msoxl:=UK_Eggs_Set_Monthly!C276/5" table:style-name="ce44">
            <text:p>19.6</text:p>
          </table:table-cell>
          <table:table-cell office:value-type="float" office:value="2.9982382000000003" table:formula="msoxl:=UK_Eggs_Set_Monthly!D276/5" table:style-name="ce48">
            <text:p>3.0</text:p>
          </table:table-cell>
          <table:table-cell office:value-type="float" office:value="22.628202399999999" table:formula="msoxl:=UK_Eggs_Set_Monthly!E276/5" table:style-name="ce46">
            <text:p>22.6</text:p>
          </table:table-cell>
          <table:table-cell office:value-type="float" office:value="1.1257709999999999" table:formula="msoxl:=UK_Eggs_Set_Monthly!F276/5" table:style-name="ce47">
            <text:p>1.1</text:p>
          </table:table-cell>
          <table:table-cell office:value-type="float" office:value="2.2705595999999999" table:formula="msoxl:=UK_Eggs_Set_Monthly!G276/5" table:style-name="ce47">
            <text:p>2.3</text:p>
          </table:table-cell>
          <table:table-cell office:value-type="float" office:value="0.39983639999999998" table:formula="msoxl:=UK_Eggs_Set_Monthly!H276/5" table:style-name="ce48">
            <text:p>0.4</text:p>
          </table:table-cell>
          <table:table-cell office:value-type="float" office:value="0.40991099999999997" table:formula="msoxl:=UK_Eggs_Set_Monthly!I276/5" table:style-name="ce46">
            <text:p>0.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May</text:p>
          </table:table-cell>
          <table:table-cell office:value-type="float" office:value="19.806824500000001" table:formula="msoxl:=UK_Eggs_Set_Monthly!C277/4" table:style-name="ce44">
            <text:p>19.8</text:p>
          </table:table-cell>
          <table:table-cell office:value-type="float" office:value="2.95188725" table:formula="msoxl:=UK_Eggs_Set_Monthly!D277/4" table:style-name="ce48">
            <text:p>3.0</text:p>
          </table:table-cell>
          <table:table-cell office:value-type="float" office:value="22.75871175" table:formula="msoxl:=UK_Eggs_Set_Monthly!E277/4" table:style-name="ce46">
            <text:p>22.8</text:p>
          </table:table-cell>
          <table:table-cell office:value-type="float" office:value="1.1398805000000001" table:formula="msoxl:=UK_Eggs_Set_Monthly!F277/4" table:style-name="ce47">
            <text:p>1.1</text:p>
          </table:table-cell>
          <table:table-cell office:value-type="float" office:value="2.1907505" table:formula="msoxl:=UK_Eggs_Set_Monthly!G277/4" table:style-name="ce47">
            <text:p>2.2</text:p>
          </table:table-cell>
          <table:table-cell office:value-type="float" office:value="0.56677949999999999" table:formula="msoxl:=UK_Eggs_Set_Monthly!H277/4" table:style-name="ce48">
            <text:p>0.6</text:p>
          </table:table-cell>
          <table:table-cell office:value-type="float" office:value="0.58983850000000004" table:formula="msoxl:=UK_Eggs_Set_Monthly!I277/4" table:style-name="ce46">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ne</text:p>
          </table:table-cell>
          <table:table-cell office:value-type="float" office:value="20.2886855" table:formula="msoxl:=UK_Eggs_Set_Monthly!C278/4" table:style-name="ce44">
            <text:p>20.3</text:p>
          </table:table-cell>
          <table:table-cell office:value-type="float" office:value="2.8249534999999999" table:formula="msoxl:=UK_Eggs_Set_Monthly!D278/4" table:style-name="ce48">
            <text:p>2.8</text:p>
          </table:table-cell>
          <table:table-cell office:value-type="float" office:value="23.113638999999999" table:formula="msoxl:=UK_Eggs_Set_Monthly!E278/4" table:style-name="ce46">
            <text:p>23.1</text:p>
          </table:table-cell>
          <table:table-cell office:value-type="float" office:value="1.2077582499999999" table:formula="msoxl:=UK_Eggs_Set_Monthly!F278/4" table:style-name="ce47">
            <text:p>1.2</text:p>
          </table:table-cell>
          <table:table-cell office:value-type="float" office:value="2.3172134999999998" table:formula="msoxl:=UK_Eggs_Set_Monthly!G278/4" table:style-name="ce47">
            <text:p>2.3</text:p>
          </table:table-cell>
          <table:table-cell office:value-type="float" office:value="0.67075724999999997" table:formula="msoxl:=UK_Eggs_Set_Monthly!H278/4" table:style-name="ce48">
            <text:p>0.7</text:p>
          </table:table-cell>
          <table:table-cell office:value-type="float" office:value="0.70331175000000001" table:formula="msoxl:=UK_Eggs_Set_Monthly!I278/4" table:style-name="ce46">
            <text:p>0.7</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ly*</text:p>
          </table:table-cell>
          <table:table-cell office:value-type="float" office:value="19.463051999999998" table:formula="msoxl:=UK_Eggs_Set_Monthly!C279/5" table:style-name="ce44">
            <text:p>19.5</text:p>
          </table:table-cell>
          <table:table-cell office:value-type="float" office:value="2.6724907999999998" table:formula="msoxl:=UK_Eggs_Set_Monthly!D279/5" table:style-name="ce48">
            <text:p>2.7</text:p>
          </table:table-cell>
          <table:table-cell office:value-type="float" office:value="22.1355428" table:formula="msoxl:=UK_Eggs_Set_Monthly!E279/5" table:style-name="ce46">
            <text:p>22.1</text:p>
          </table:table-cell>
          <table:table-cell office:value-type="float" office:value="1.1035805999999999" table:formula="msoxl:=UK_Eggs_Set_Monthly!F279/5" table:style-name="ce47">
            <text:p>1.1</text:p>
          </table:table-cell>
          <table:table-cell office:value-type="float" office:value="1.988869" table:formula="msoxl:=UK_Eggs_Set_Monthly!G279/5" table:style-name="ce47">
            <text:p>2.0</text:p>
          </table:table-cell>
          <table:table-cell office:value-type="float" office:value="0.66674119999999992" table:formula="msoxl:=UK_Eggs_Set_Monthly!H279/5" table:style-name="ce48">
            <text:p>0.7</text:p>
          </table:table-cell>
          <table:table-cell office:value-type="float" office:value="0.76040140000000001" table:formula="msoxl:=UK_Eggs_Set_Monthly!I279/5" table:style-name="ce46">
            <text:p>0.8</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2">
            <text:p>August</text:p>
          </table:table-cell>
          <table:table-cell office:value-type="float" office:value="19.929986499999998" table:formula="msoxl:=UK_Eggs_Set_Monthly!C280/4" table:style-name="ce44">
            <text:p>19.9</text:p>
          </table:table-cell>
          <table:table-cell office:value-type="float" office:value="2.6379687500000002" table:formula="msoxl:=UK_Eggs_Set_Monthly!D280/4" table:style-name="ce48">
            <text:p>2.6</text:p>
          </table:table-cell>
          <table:table-cell office:value-type="float" office:value="22.567955250000001" table:formula="msoxl:=UK_Eggs_Set_Monthly!E280/4" table:style-name="ce46">
            <text:p>22.6</text:p>
          </table:table-cell>
          <table:table-cell office:value-type="float" office:value="1.085593" table:formula="msoxl:=UK_Eggs_Set_Monthly!F280/4" table:style-name="ce47">
            <text:p>1.1</text:p>
          </table:table-cell>
          <table:table-cell office:value-type="float" office:value="1.7947895" table:formula="msoxl:=UK_Eggs_Set_Monthly!G280/4" table:style-name="ce47">
            <text:p>1.8</text:p>
          </table:table-cell>
          <table:table-cell office:value-type="float" office:value="0.63609775000000002" table:formula="msoxl:=UK_Eggs_Set_Monthly!H280/4" table:style-name="ce48">
            <text:p>0.6</text:p>
          </table:table-cell>
          <table:table-cell office:value-type="float" office:value="0.73511674999999999" table:formula="msoxl:=UK_Eggs_Set_Monthly!I280/4" table:style-name="ce46">
            <text:p>0.7</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2">
            <text:p>September</text:p>
          </table:table-cell>
          <table:table-cell office:value-type="float" office:value="19.878594750000001" table:formula="msoxl:=UK_Eggs_Set_Monthly!C281/4" table:style-name="ce44">
            <text:p>19.9</text:p>
          </table:table-cell>
          <table:table-cell office:value-type="float" office:value="2.8250459999999999" table:formula="msoxl:=UK_Eggs_Set_Monthly!D281/4" table:style-name="ce48">
            <text:p>2.8</text:p>
          </table:table-cell>
          <table:table-cell office:value-type="float" office:value="22.703640750000002" table:formula="msoxl:=UK_Eggs_Set_Monthly!E281/4" table:style-name="ce46">
            <text:p>22.7</text:p>
          </table:table-cell>
          <table:table-cell office:value-type="float" office:value="1.05863325" table:formula="msoxl:=UK_Eggs_Set_Monthly!F281/4" table:style-name="ce47">
            <text:p>1.1</text:p>
          </table:table-cell>
          <table:table-cell office:value-type="float" office:value="2.1953035000000001" table:formula="msoxl:=UK_Eggs_Set_Monthly!G281/4" table:style-name="ce47">
            <text:p>2.2</text:p>
          </table:table-cell>
          <table:table-cell office:value-type="float" office:value="0.33438925000000003" table:formula="msoxl:=UK_Eggs_Set_Monthly!H281/4" table:style-name="ce48">
            <text:p>0.3</text:p>
          </table:table-cell>
          <table:table-cell office:value-type="float" office:value="0.35316375" table:formula="msoxl:=UK_Eggs_Set_Monthly!I281/4" table:style-name="ce46">
            <text:p>0.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8.467306799999999" table:formula="msoxl:=UK_Eggs_Set_Monthly!C282/5" table:style-name="ce44">
            <text:p>18.5</text:p>
          </table:table-cell>
          <table:table-cell office:value-type="float" office:value="2.7348413999999996" table:formula="msoxl:=UK_Eggs_Set_Monthly!D282/5" table:style-name="ce48">
            <text:p>2.7</text:p>
          </table:table-cell>
          <table:table-cell office:value-type="float" office:value="21.2021482" table:formula="msoxl:=UK_Eggs_Set_Monthly!E282/5" table:style-name="ce46">
            <text:p>21.2</text:p>
          </table:table-cell>
          <table:table-cell office:value-type="float" office:value="1.0996935999999999" table:formula="msoxl:=UK_Eggs_Set_Monthly!F282/5" table:style-name="ce47">
            <text:p>1.1</text:p>
          </table:table-cell>
          <table:table-cell office:value-type="float" office:value="1.732022" table:formula="msoxl:=UK_Eggs_Set_Monthly!G282/5" table:style-name="ce47">
            <text:p>1.7</text:p>
          </table:table-cell>
          <table:table-cell office:value-type="float" office:value="0.28553799999999996" table:formula="msoxl:=UK_Eggs_Set_Monthly!H282/5" table:style-name="ce48">
            <text:p>0.3</text:p>
          </table:table-cell>
          <table:table-cell office:value-type="float" office:value="0.30025259999999998" table:formula="msoxl:=UK_Eggs_Set_Monthly!I282/5"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9.040378749999999" table:formula="msoxl:=UK_Eggs_Set_Monthly!C283/4" table:style-name="ce44">
            <text:p>19.0</text:p>
          </table:table-cell>
          <table:table-cell office:value-type="float" office:value="2.7055104999999999" table:formula="msoxl:=UK_Eggs_Set_Monthly!D283/4" table:style-name="ce48">
            <text:p>2.7</text:p>
          </table:table-cell>
          <table:table-cell office:value-type="float" office:value="21.745889250000001" table:formula="msoxl:=UK_Eggs_Set_Monthly!E283/4" table:style-name="ce46">
            <text:p>21.7</text:p>
          </table:table-cell>
          <table:table-cell office:value-type="float" office:value="1.30679575" table:formula="msoxl:=UK_Eggs_Set_Monthly!F283/4" table:style-name="ce47">
            <text:p>1.3</text:p>
          </table:table-cell>
          <table:table-cell office:value-type="float" office:value="2.2887807499999999" table:formula="msoxl:=UK_Eggs_Set_Monthly!G283/4" table:style-name="ce47">
            <text:p>2.3</text:p>
          </table:table-cell>
          <table:table-cell office:value-type="float" office:value="0.2914735" table:formula="msoxl:=UK_Eggs_Set_Monthly!H283/4" table:style-name="ce48">
            <text:p>0.3</text:p>
          </table:table-cell>
          <table:table-cell office:value-type="float" office:value="0.30538999999999999" table:formula="msoxl:=UK_Eggs_Set_Monthly!I283/4"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December</text:p>
          </table:table-cell>
          <table:table-cell office:value-type="float" office:value="19.347219604166668" table:formula="msoxl:=UK_Eggs_Set_Monthly!C284/4" table:style-name="ce44">
            <text:p>19.3</text:p>
          </table:table-cell>
          <table:table-cell office:value-type="float" office:value="2.8528410000000002" table:formula="msoxl:=UK_Eggs_Set_Monthly!D284/4" table:style-name="ce48">
            <text:p>2.9</text:p>
          </table:table-cell>
          <table:table-cell office:value-type="float" office:value="22.200060604166669" table:formula="msoxl:=UK_Eggs_Set_Monthly!E284/4" table:style-name="ce46">
            <text:p>22.2</text:p>
          </table:table-cell>
          <table:table-cell office:value-type="float" office:value="1.3571605" table:formula="msoxl:=UK_Eggs_Set_Monthly!F284/4" table:style-name="ce47">
            <text:p>1.4</text:p>
          </table:table-cell>
          <table:table-cell office:value-type="float" office:value="1.488138" table:formula="msoxl:=UK_Eggs_Set_Monthly!G284/4" table:style-name="ce47">
            <text:p>1.5</text:p>
          </table:table-cell>
          <table:table-cell office:value-type="float" office:value="0.33232325000000001" table:formula="msoxl:=UK_Eggs_Set_Monthly!H284/4" table:style-name="ce48">
            <text:p>0.3</text:p>
          </table:table-cell>
          <table:table-cell office:value-type="float" office:value="0.34051825000000002" table:formula="msoxl:=UK_Eggs_Set_Monthly!I284/4"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10" table:style-name="ce239">
            <text:p>2016</text:p>
          </table:table-cell>
          <table:table-cell office:value-type="string" table:style-name="ce170">
            <text:p>January*</text:p>
          </table:table-cell>
          <table:table-cell office:value-type="float" office:value="19.432454200000002" table:formula="msoxl:=UK_Eggs_Set_Monthly!C285/5" table:style-name="ce173">
            <text:p>19.4</text:p>
          </table:table-cell>
          <table:table-cell office:value-type="float" office:value="2.9331442000000001" table:formula="msoxl:=UK_Eggs_Set_Monthly!D285/5" table:style-name="ce101">
            <text:p>2.9</text:p>
          </table:table-cell>
          <table:table-cell office:value-type="float" office:value="22.3655984" table:formula="msoxl:=UK_Eggs_Set_Monthly!E285/5" table:style-name="ce191">
            <text:p>22.4</text:p>
          </table:table-cell>
          <table:table-cell office:value-type="float" office:value="1.5074913999999999" table:formula="msoxl:=UK_Eggs_Set_Monthly!F285/5" table:style-name="ce194">
            <text:p>1.5</text:p>
          </table:table-cell>
          <table:table-cell office:value-type="float" office:value="2.3628466000000001" table:formula="msoxl:=UK_Eggs_Set_Monthly!G285/5" table:style-name="ce194">
            <text:p>2.4</text:p>
          </table:table-cell>
          <table:table-cell office:value-type="float" office:value="0.29981279999999999" table:formula="msoxl:=UK_Eggs_Set_Monthly!H285/5" table:style-name="ce173">
            <text:p>0.3</text:p>
          </table:table-cell>
          <table:table-cell office:value-type="float" office:value="0.30892439999999999" table:formula="msoxl:=UK_Eggs_Set_Monthly!I285/5" table:style-name="ce191">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71">
            <text:p>February</text:p>
          </table:table-cell>
          <table:table-cell office:value-type="float" office:value="19.682900750000002" table:formula="msoxl:=UK_Eggs_Set_Monthly!C286/4" table:style-name="ce175">
            <text:p>19.7</text:p>
          </table:table-cell>
          <table:table-cell office:value-type="float" office:value="2.94666775" table:formula="msoxl:=UK_Eggs_Set_Monthly!D286/4" table:style-name="ce48">
            <text:p>2.9</text:p>
          </table:table-cell>
          <table:table-cell office:value-type="float" office:value="22.629568500000001" table:formula="msoxl:=UK_Eggs_Set_Monthly!E286/4" table:style-name="ce192">
            <text:p>22.6</text:p>
          </table:table-cell>
          <table:table-cell office:value-type="float" office:value="1.3912100000000001" table:formula="msoxl:=UK_Eggs_Set_Monthly!F286/4" table:style-name="ce195">
            <text:p>1.4</text:p>
          </table:table-cell>
          <table:table-cell office:value-type="float" office:value="1.8617895" table:formula="msoxl:=UK_Eggs_Set_Monthly!G286/4" table:style-name="ce195">
            <text:p>1.9</text:p>
          </table:table-cell>
          <table:table-cell office:value-type="float" office:value="0.298626" table:formula="msoxl:=UK_Eggs_Set_Monthly!H286/4" table:style-name="ce175">
            <text:p>0.3</text:p>
          </table:table-cell>
          <table:table-cell office:value-type="float" office:value="0.30701800000000001" table:formula="msoxl:=UK_Eggs_Set_Monthly!I286/4" table:style-name="ce192">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71">
            <text:p>March</text:p>
          </table:table-cell>
          <table:table-cell office:value-type="float" office:value="19.91068675" table:formula="msoxl:=UK_Eggs_Set_Monthly!C287/4" table:style-name="ce175">
            <text:p>19.9</text:p>
          </table:table-cell>
          <table:table-cell office:value-type="float" office:value="2.9490544999999999" table:formula="msoxl:=UK_Eggs_Set_Monthly!D287/4" table:style-name="ce48">
            <text:p>2.9</text:p>
          </table:table-cell>
          <table:table-cell office:value-type="float" office:value="22.859741249999999" table:formula="msoxl:=UK_Eggs_Set_Monthly!E287/4" table:style-name="ce192">
            <text:p>22.9</text:p>
          </table:table-cell>
          <table:table-cell office:value-type="float" office:value="1.4983645000000001" table:formula="msoxl:=UK_Eggs_Set_Monthly!F287/4" table:style-name="ce195">
            <text:p>1.5</text:p>
          </table:table-cell>
          <table:table-cell office:value-type="float" office:value="2.1494944999999999" table:formula="msoxl:=UK_Eggs_Set_Monthly!G287/4" table:style-name="ce195">
            <text:p>2.1</text:p>
          </table:table-cell>
          <table:table-cell office:value-type="float" office:value="0.34053899999999998" table:formula="msoxl:=UK_Eggs_Set_Monthly!H287/4" table:style-name="ce175">
            <text:p>0.3</text:p>
          </table:table-cell>
          <table:table-cell office:value-type="float" office:value="0.35134474999999998" table:formula="msoxl:=UK_Eggs_Set_Monthly!I287/4" table:style-name="ce192">
            <text:p>0.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71">
            <text:p>April*</text:p>
          </table:table-cell>
          <table:table-cell office:value-type="float" office:value="19.492901" table:formula="msoxl:=UK_Eggs_Set_Monthly!C288/5" table:style-name="ce175">
            <text:p>19.5</text:p>
          </table:table-cell>
          <table:table-cell office:value-type="float" office:value="2.9431951999999999" table:formula="msoxl:=UK_Eggs_Set_Monthly!D288/5" table:style-name="ce48">
            <text:p>2.9</text:p>
          </table:table-cell>
          <table:table-cell office:value-type="float" office:value="22.436096200000001" table:formula="msoxl:=UK_Eggs_Set_Monthly!E288/5" table:style-name="ce192">
            <text:p>22.4</text:p>
          </table:table-cell>
          <table:table-cell office:value-type="float" office:value="1.4160292000000001" table:formula="msoxl:=UK_Eggs_Set_Monthly!F288/5" table:style-name="ce195">
            <text:p>1.4</text:p>
          </table:table-cell>
          <table:table-cell office:value-type="float" office:value="2.0567295999999997" table:formula="msoxl:=UK_Eggs_Set_Monthly!G288/5" table:style-name="ce195">
            <text:p>2.1</text:p>
          </table:table-cell>
          <table:table-cell office:value-type="float" office:value="0.31288339999999998" table:formula="msoxl:=UK_Eggs_Set_Monthly!H288/5" table:style-name="ce175">
            <text:p>0.3</text:p>
          </table:table-cell>
          <table:table-cell office:value-type="float" office:value="0.32114739999999997" table:formula="msoxl:=UK_Eggs_Set_Monthly!I288/5" table:style-name="ce192">
            <text:p>0.3</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1">
            <text:p>May</text:p>
          </table:table-cell>
          <table:table-cell office:value-type="float" office:value="19.429817750000002" table:formula="msoxl:=UK_Eggs_Set_Monthly!C289/4" table:style-name="ce175">
            <text:p>19.4</text:p>
          </table:table-cell>
          <table:table-cell office:value-type="float" office:value="2.9469799999999999" table:formula="msoxl:=UK_Eggs_Set_Monthly!D289/4" table:style-name="ce48">
            <text:p>2.9</text:p>
          </table:table-cell>
          <table:table-cell office:value-type="float" office:value="22.376797750000001" table:formula="msoxl:=UK_Eggs_Set_Monthly!E289/4" table:style-name="ce192">
            <text:p>22.4</text:p>
          </table:table-cell>
          <table:table-cell office:value-type="float" office:value="1.5452815" table:formula="msoxl:=UK_Eggs_Set_Monthly!F289/4" table:style-name="ce195">
            <text:p>1.5</text:p>
          </table:table-cell>
          <table:table-cell office:value-type="float" office:value="2.21969825" table:formula="msoxl:=UK_Eggs_Set_Monthly!G289/4" table:style-name="ce195">
            <text:p>2.2</text:p>
          </table:table-cell>
          <table:table-cell office:value-type="float" office:value="0.5045115" table:formula="msoxl:=UK_Eggs_Set_Monthly!H289/4" table:style-name="ce175">
            <text:p>0.5</text:p>
          </table:table-cell>
          <table:table-cell office:value-type="float" office:value="0.519617" table:formula="msoxl:=UK_Eggs_Set_Monthly!I289/4" table:style-name="ce192">
            <text:p>0.5</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1">
            <text:p>June</text:p>
          </table:table-cell>
          <table:table-cell office:value-type="float" office:value="19.503566249999999" table:formula="msoxl:=UK_Eggs_Set_Monthly!C290/4" table:style-name="ce175">
            <text:p>19.5</text:p>
          </table:table-cell>
          <table:table-cell office:value-type="float" office:value="2.9480512499999998" table:formula="msoxl:=UK_Eggs_Set_Monthly!D290/4" table:style-name="ce48">
            <text:p>2.9</text:p>
          </table:table-cell>
          <table:table-cell office:value-type="float" office:value="22.451617500000001" table:formula="msoxl:=UK_Eggs_Set_Monthly!E290/4" table:style-name="ce192">
            <text:p>22.5</text:p>
          </table:table-cell>
          <table:table-cell office:value-type="float" office:value="1.64900925" table:formula="msoxl:=UK_Eggs_Set_Monthly!F290/4" table:style-name="ce195">
            <text:p>1.6</text:p>
          </table:table-cell>
          <table:table-cell office:value-type="float" office:value="2.3465720000000001" table:formula="msoxl:=UK_Eggs_Set_Monthly!G290/4" table:style-name="ce195">
            <text:p>2.3</text:p>
          </table:table-cell>
          <table:table-cell office:value-type="float" office:value="0.59841774999999997" table:formula="msoxl:=UK_Eggs_Set_Monthly!H290/4" table:style-name="ce175">
            <text:p>0.6</text:p>
          </table:table-cell>
          <table:table-cell office:value-type="float" office:value="0.62519150000000001" table:formula="msoxl:=UK_Eggs_Set_Monthly!I290/4" table:style-name="ce192">
            <text:p>0.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1">
            <text:p>July*</text:p>
          </table:table-cell>
          <table:table-cell office:value-type="float" office:value="19.572293800000001" table:formula="msoxl:=UK_Eggs_Set_Monthly!C291/5" table:style-name="ce175">
            <text:p>19.6</text:p>
          </table:table-cell>
          <table:table-cell office:value-type="float" office:value="2.3428016" table:formula="msoxl:=UK_Eggs_Set_Monthly!D291/5" table:style-name="ce48">
            <text:p>2.3</text:p>
          </table:table-cell>
          <table:table-cell office:value-type="float" office:value="21.915095400000002" table:formula="msoxl:=UK_Eggs_Set_Monthly!E291/5" table:style-name="ce192">
            <text:p>21.9</text:p>
          </table:table-cell>
          <table:table-cell office:value-type="float" office:value="1.5857834" table:formula="msoxl:=UK_Eggs_Set_Monthly!F291/5" table:style-name="ce195">
            <text:p>1.6</text:p>
          </table:table-cell>
          <table:table-cell office:value-type="float" office:value="1.6111920000000002" table:formula="msoxl:=UK_Eggs_Set_Monthly!G291/5" table:style-name="ce195">
            <text:p>1.6</text:p>
          </table:table-cell>
          <table:table-cell office:value-type="float" office:value="0.62986500000000001" table:formula="msoxl:=UK_Eggs_Set_Monthly!H291/5" table:style-name="ce175">
            <text:p>0.6</text:p>
          </table:table-cell>
          <table:table-cell office:value-type="float" office:value="0.72251739999999998" table:formula="msoxl:=UK_Eggs_Set_Monthly!I291/5" table:style-name="ce192">
            <text:p>0.7</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1">
            <text:p>August</text:p>
          </table:table-cell>
          <table:table-cell office:value-type="float" office:value="20.472963249999999" table:formula="msoxl:=UK_Eggs_Set_Monthly!C292/4" table:style-name="ce175">
            <text:p>20.5</text:p>
          </table:table-cell>
          <table:table-cell office:value-type="float" office:value="2.7172117500000001" table:formula="msoxl:=UK_Eggs_Set_Monthly!D292/4" table:style-name="ce48">
            <text:p>2.7</text:p>
          </table:table-cell>
          <table:table-cell office:value-type="float" office:value="23.190175" table:formula="msoxl:=UK_Eggs_Set_Monthly!E292/4" table:style-name="ce192">
            <text:p>23.2</text:p>
          </table:table-cell>
          <table:table-cell office:value-type="float" office:value="1.4672685000000001" table:formula="msoxl:=UK_Eggs_Set_Monthly!F292/4" table:style-name="ce195">
            <text:p>1.5</text:p>
          </table:table-cell>
          <table:table-cell office:value-type="float" office:value="1.9918104999999999" table:formula="msoxl:=UK_Eggs_Set_Monthly!G292/4" table:style-name="ce195">
            <text:p>2.0</text:p>
          </table:table-cell>
          <table:table-cell office:value-type="float" office:value="0.56142524999999999" table:formula="msoxl:=UK_Eggs_Set_Monthly!H292/4" table:style-name="ce175">
            <text:p>0.6</text:p>
          </table:table-cell>
          <table:table-cell office:value-type="float" office:value="0.67273174999999996" table:formula="msoxl:=UK_Eggs_Set_Monthly!I292/4" table:style-name="ce192">
            <text:p>0.7</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1">
            <text:p>September</text:p>
          </table:table-cell>
          <table:table-cell office:value-type="float" office:value="20.071131000000001" table:formula="msoxl:=UK_Eggs_Set_Monthly!C293/4" table:style-name="ce175">
            <text:p>20.1</text:p>
          </table:table-cell>
          <table:table-cell office:value-type="float" office:value="2.665924" table:formula="msoxl:=UK_Eggs_Set_Monthly!D293/4" table:style-name="ce48">
            <text:p>2.7</text:p>
          </table:table-cell>
          <table:table-cell office:value-type="float" office:value="22.737055000000002" table:formula="msoxl:=UK_Eggs_Set_Monthly!E293/4" table:style-name="ce192">
            <text:p>22.7</text:p>
          </table:table-cell>
          <table:table-cell office:value-type="float" office:value="1.372665" table:formula="msoxl:=UK_Eggs_Set_Monthly!F293/4" table:style-name="ce195">
            <text:p>1.4</text:p>
          </table:table-cell>
          <table:table-cell office:value-type="float" office:value="2.6919202499999999" table:formula="msoxl:=UK_Eggs_Set_Monthly!G293/4" table:style-name="ce195">
            <text:p>2.7</text:p>
          </table:table-cell>
          <table:table-cell office:value-type="float" office:value="0.32483075" table:formula="msoxl:=UK_Eggs_Set_Monthly!H293/4" table:style-name="ce175">
            <text:p>0.3</text:p>
          </table:table-cell>
          <table:table-cell office:value-type="float" office:value="0.34940749999999998" table:formula="msoxl:=UK_Eggs_Set_Monthly!I293/4" table:style-name="ce192">
            <text:p>0.3</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2">
            <text:p>October</text:p>
          </table:table-cell>
          <table:table-cell office:value-type="float" office:value="18.982907399999998" table:formula="msoxl:=UK_Eggs_Set_Monthly!C294/5" table:style-name="ce177">
            <text:p>19.0</text:p>
          </table:table-cell>
          <table:table-cell office:value-type="float" office:value="2.7348413999999996" table:formula="msoxl:=UK_Eggs_Set_Monthly!D294/5" table:style-name="ce53">
            <text:p>2.7</text:p>
          </table:table-cell>
          <table:table-cell office:value-type="float" office:value="21.717748800000003" table:formula="msoxl:=UK_Eggs_Set_Monthly!E294/5" table:style-name="ce193">
            <text:p>21.7</text:p>
          </table:table-cell>
          <table:table-cell office:value-type="float" office:value="1.5142723999999999" table:formula="msoxl:=UK_Eggs_Set_Monthly!F294/5" table:style-name="ce196">
            <text:p>1.5</text:p>
          </table:table-cell>
          <table:table-cell office:value-type="float" office:value="2.1246268000000001" table:formula="msoxl:=UK_Eggs_Set_Monthly!G294/5" table:style-name="ce196">
            <text:p>2.1</text:p>
          </table:table-cell>
          <table:table-cell office:value-type="float" office:value="0.24506440000000002" table:formula="msoxl:=UK_Eggs_Set_Monthly!H294/5" table:style-name="ce177">
            <text:p>0.2</text:p>
          </table:table-cell>
          <table:table-cell office:value-type="float" office:value="0.25977899999999998" table:formula="msoxl:=UK_Eggs_Set_Monthly!I294/5" table:style-name="ce193">
            <text:p>0.3</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8"/>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58"/>
          <table:table-cell office:value-type="string" table:style-name="ce75">
            <text:p>Footnotes:</text:p>
          </table:table-cell>
          <table:table-cell table:style-name="ce58"/>
          <table:table-cell table:style-name="ce76"/>
          <table:table-cell table:number-columns-repeated="2" table:style-name="ce77"/>
          <table:table-cell table:number-columns-repeated="3" table:style-name="ce78"/>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3" table:style-name="ce16"/>
          <table:table-cell table:number-columns-repeated="3" table:style-name="ce76"/>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3" table:style-name="ce16"/>
          <table:table-cell table:number-columns-repeated="3" table:style-name="ce76"/>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3" table:style-name="ce15"/>
          <table:table-cell table:number-columns-repeated="3" table:style-name="ce16"/>
          <table:table-cell table:number-columns-repeated="3"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58"/>
          <table:table-cell table:style-name="ce15"/>
          <table:table-cell office:value-type="string" table:style-name="ce15">
            <text:p>(a) <text:s/>Includes eggs set to produce chicks for placing outside the UK</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number-columns-repeated="2" table:style-name="ce15"/>
          <table:table-cell office:value-type="string" table:style-name="ce15">
            <text:p>(b) <text:s/>Includes only eggs set for commercial stock including those for placing outside the UK</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office:value-type="string" table:style-name="ce15">
            <text:p>N/A = Not Available</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29"/>
          <table:table-cell table:number-columns-repeated="2" table:style-name="ce76"/>
          <table:table-cell table:number-columns-repeated="2" table:style-name="ce16"/>
          <table:table-cell table:number-columns-repeated="3"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6"/>
          <table:table-cell table:style-name="ce76"/>
          <table:table-cell table:number-columns-repeated="2" table:style-name="ce16"/>
          <table:table-cell table:number-columns-repeated="3" table:style-name="ce76"/>
          <table:table-cell table:style-name="ce29"/>
          <table:table-cell table:style-name="ce1"/>
          <table:table-cell table:style-name="ce7"/>
          <table:table-cell table:number-columns-repeated="5" table:style-name="ce43"/>
          <table:table-cell table:number-columns-repeated="16367"/>
        </table:table-row>
        <table:table-row table:style-name="ro1">
          <table:table-cell table:style-name="ce29"/>
          <table:table-cell table:style-name="ce18"/>
          <table:table-cell table:style-name="ce81"/>
          <table:table-cell table:number-columns-repeated="6" table:style-name="ce76"/>
          <table:table-cell table:number-columns-repeated="7" table:style-name="ce29"/>
          <table:table-cell table:style-name="ce43"/>
          <table:table-cell table:number-columns-repeated="16367"/>
        </table:table-row>
        <table:table-row table:style-name="ro1">
          <table:table-cell table:number-columns-repeated="2" table:style-name="ce29"/>
          <table:table-cell table:style-name="ce82"/>
          <table:table-cell table:style-name="ce76"/>
          <table:table-cell table:style-name="ce83"/>
          <table:table-cell table:number-columns-repeated="4" table:style-name="ce76"/>
          <table:table-cell table:number-columns-repeated="7" table:style-name="ce29"/>
          <table:table-cell table:style-name="ce43"/>
          <table:table-cell table:number-columns-repeated="16367"/>
        </table:table-row>
        <table:table-row table:number-rows-repeated="13" table:style-name="ro1">
          <table:table-cell table:number-columns-repeated="2" table:style-name="ce29"/>
          <table:table-cell table:number-columns-repeated="7" table:style-name="ce76"/>
          <table:table-cell table:number-columns-repeated="7" table:style-name="ce29"/>
          <table:table-cell table:style-name="ce43"/>
          <table:table-cell table:number-columns-repeated="16367"/>
        </table:table-row>
        <table:table-row table:number-rows-repeated="25"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14" table:style-name="ro1">
          <table:table-cell table:number-columns-repeated="16384"/>
        </table:table-row>
      </table:table>
      <table:table table:name="UK_Eggs_Set_Monthly" table:style-name="ta1" table:print-ranges="UK_Eggs_Set_Monthly.A1:UK_Eggs_Set_Monthly.L285">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13" table:default-cell-style-name="ce29"/>
        <table:table-column table:style-name="co14" table:default-cell-style-name="ce29"/>
        <table:table-column table:style-name="co4" table:default-cell-style-name="ce29"/>
        <table:table-column table:style-name="co9" table:default-cell-style-name="ce29"/>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11-24T00:00:00" table:style-name="ce2">
            <text:p>24-Nov-16</text:p>
          </table:table-cell>
          <table:table-cell table:style-name="ce10"/>
          <table:table-cell table:style-name="ce7"/>
          <table:table-cell office:value-type="string" table:style-name="ce5">
            <text:p>Contact:</text:p>
          </table:table-cell>
          <table:table-cell office:value-type="string" table:style-name="ce89">
            <text:p>Julie Rumsey, Defra, (Tel +44 (0) 2080 266306, Email julie.rumsey@defra.gsi.gov.uk)</text:p>
          </table:table-cell>
          <table:table-cell table:number-columns-repeated="16378" table:style-name="ce7"/>
        </table:table-row>
        <table:table-row table:style-name="ro1">
          <table:table-cell office:value-type="string" table:style-name="ce1">
            <text:p>Next update:</text:p>
          </table:table-cell>
          <table:table-cell office:value-type="date" office:date-value="2017-01-26T00:00:00" table:style-name="ce2">
            <text:p>26-Jan-17</text:p>
          </table:table-cell>
          <table:table-cell table:style-name="ce10"/>
          <table:table-cell table:style-name="ce7"/>
          <table:table-cell office:value-type="string" table:style-name="ce5">
            <text:p>Source:</text:p>
          </table:table-cell>
          <table:table-cell office:value-type="string" table:style-name="ce90">
            <text:p>E&amp;W Hatcheries Survey, DARD and RERAD</text:p>
          </table:table-cell>
          <table:table-cell table:number-columns-repeated="2" table:style-name="ce7"/>
          <table:table-cell table:style-name="ce13"/>
          <table:table-cell table:style-name="ce7"/>
          <table:table-cell office:value-type="string" table:style-name="ce90">
            <text:p>www.defra.gov.uk</text:p>
          </table:table-cell>
          <table:table-cell table:number-columns-repeated="16373" table:style-name="ce7"/>
        </table:table-row>
        <table:table-row table:style-name="ro1">
          <table:table-cell table:style-name="ce1"/>
          <table:table-cell table:number-columns-repeated="2" table:style-name="ce10"/>
          <table:table-cell table:style-name="ce7"/>
          <table:table-cell table:style-name="ce10"/>
          <table:table-cell table:style-name="ce91"/>
          <table:table-cell table:style-name="ce92"/>
          <table:table-cell table:number-columns-repeated="2" table:style-name="ce7"/>
          <table:table-cell table:style-name="ce13"/>
          <table:table-cell table:number-columns-repeated="16374" table:style-name="ce7"/>
        </table:table-row>
        <table:table-row table:style-name="ro2">
          <table:table-cell office:value-type="string" table:style-name="ce14">
            <text:p>Number of eggs set by UK hatcheries</text:p>
          </table:table-cell>
          <table:table-cell table:style-name="ce15"/>
          <table:table-cell table:style-name="ce20"/>
          <table:table-cell table:number-columns-repeated="7" table:style-name="ce18"/>
          <table:table-cell office:value-type="string" table:style-name="ce1">
            <text:p>Units:</text:p>
          </table:table-cell>
          <table:table-cell office:value-type="string" table:style-name="ce6">
            <text:p>Millions of Eggs</text:p>
          </table:table-cell>
          <table:table-cell table:number-columns-repeated="16372" table:style-name="ce18"/>
        </table:table-row>
        <table:table-row table:style-name="ro2">
          <table:table-cell table:style-name="ce19"/>
          <table:table-cell table:number-columns-repeated="2" table:style-name="ce20"/>
          <table:table-cell table:number-columns-repeated="7" table:style-name="ce18"/>
          <table:table-cell office:value-type="string" table:style-name="ce5">
            <text:p>Classification:</text:p>
          </table:table-cell>
          <table:table-cell office:value-type="string" table:style-name="ce22">
            <text:p>Public Domain</text:p>
          </table:table-cell>
          <table:table-cell table:number-columns-repeated="16372" table:style-name="ce18"/>
        </table:table-row>
        <table:table-row table:style-name="ro3">
          <table:table-cell table:style-name="ce23"/>
          <table:table-cell table:number-columns-repeated="8" table:style-name="ce24"/>
          <table:table-cell table:number-columns-repeated="16375" table:style-name="ce26"/>
        </table:table-row>
        <table:table-row table:style-name="ro4">
          <table:table-cell office:value-type="string" table:number-columns-spanned="1" table:number-rows-spanned="2" table:style-name="ce240">
            <text:p>Year</text:p>
          </table:table-cell>
          <table:table-cell office:value-type="string" table:number-columns-spanned="1" table:number-rows-spanned="2" table:style-name="ce238">
            <text:p>Month</text:p>
          </table:table-cell>
          <table:table-cell office:value-type="string" table:number-columns-spanned="3" table:number-rows-spanned="1" table:style-name="ce236">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36">
            <text:p>Turkeys (b)</text:p>
          </table:table-cell>
          <table:covered-table-cell/>
          <table:table-cell table:style-name="ce76"/>
          <table:table-cell table:style-name="ce30"/>
          <table:table-cell table:style-name="ce16"/>
          <table:table-cell table:number-columns-repeated="4" table:style-name="ce93"/>
          <table:table-cell table:number-columns-repeated="16368" table:style-name="ce76"/>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76"/>
          <table:table-cell table:style-name="ce30"/>
          <table:table-cell table:style-name="ce16"/>
          <table:table-cell table:number-columns-repeated="4" table:style-name="ce93"/>
          <table:table-cell table:number-columns-repeated="16368" table:style-name="ce76"/>
        </table:table-row>
        <table:table-row table:style-name="ro1">
          <table:table-cell office:value-type="float" office:value="1993" table:number-columns-spanned="1" table:number-rows-spanned="12" table:style-name="ce237">
            <text:p>1993</text:p>
          </table:table-cell>
          <table:table-cell office:value-type="string" table:style-name="ce35">
            <text:p>January *</text:p>
          </table:table-cell>
          <table:table-cell office:value-type="float" office:value="69.948737825025887" table:style-name="ce36">
            <text:p>69.9</text:p>
          </table:table-cell>
          <table:table-cell office:value-type="float" office:value="7.348789" table:style-name="ce37">
            <text:p>7.3</text:p>
          </table:table-cell>
          <table:table-cell office:value-type="float" office:value="77.297526825025884" table:style-name="ce94">
            <text:p>77.3</text:p>
          </table:table-cell>
          <table:table-cell office:value-type="float" office:value="5.3198080000000001" table:style-name="ce94">
            <text:p>5.3</text:p>
          </table:table-cell>
          <table:table-cell office:value-type="float" office:value="8.1486630000000009" table:style-name="ce95">
            <text:p>8.1</text:p>
          </table:table-cell>
          <table:table-cell office:value-type="float" office:value="4.0576239999999997" table:style-name="ce96">
            <text:p>4.1</text:p>
          </table:table-cell>
          <table:table-cell office:value-type="float" office:value="4.1991120000000004"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894137187762766" table:style-name="ce44">
            <text:p>53.9</text:p>
          </table:table-cell>
          <table:table-cell office:value-type="string" table:style-name="ce45">
            <text:p>N/A</text:p>
          </table:table-cell>
          <table:table-cell office:value-type="float" office:value="59.556235673666009" table:style-name="ce94">
            <text:p>59.6</text:p>
          </table:table-cell>
          <table:table-cell office:value-type="float" office:value="4.253457" table:style-name="ce94">
            <text:p>4.3</text:p>
          </table:table-cell>
          <table:table-cell office:value-type="float" office:value="6.7907460000000004" table:style-name="ce97">
            <text:p>6.8</text:p>
          </table:table-cell>
          <table:table-cell office:value-type="float" office:value="3.3937140000000001" table:style-name="ce96">
            <text:p>3.4</text:p>
          </table:table-cell>
          <table:table-cell office:value-type="float" office:value="3.515810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27820333992091" table:style-name="ce44">
            <text:p>57.1</text:p>
          </table:table-cell>
          <table:table-cell office:value-type="float" office:value="5.9277660000000001" table:style-name="ce48">
            <text:p>5.9</text:p>
          </table:table-cell>
          <table:table-cell office:value-type="float" office:value="63.055586333992096" table:style-name="ce94">
            <text:p>63.1</text:p>
          </table:table-cell>
          <table:table-cell office:value-type="float" office:value="4.519711" table:style-name="ce94">
            <text:p>4.5</text:p>
          </table:table-cell>
          <table:table-cell office:value-type="float" office:value="6.1450769999999997" table:style-name="ce97">
            <text:p>6.1</text:p>
          </table:table-cell>
          <table:table-cell office:value-type="float" office:value="3.3201040000000002" table:style-name="ce96">
            <text:p>3.3</text:p>
          </table:table-cell>
          <table:table-cell office:value-type="float" office:value="3.456240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668698909090907" table:style-name="ce44">
            <text:p>72.7</text:p>
          </table:table-cell>
          <table:table-cell office:value-type="float" office:value="7.5580069999999999" table:style-name="ce48">
            <text:p>7.6</text:p>
          </table:table-cell>
          <table:table-cell office:value-type="float" office:value="80.22670590909091" table:style-name="ce94">
            <text:p>80.2</text:p>
          </table:table-cell>
          <table:table-cell office:value-type="float" office:value="5.2944269999999998" table:style-name="ce94">
            <text:p>5.3</text:p>
          </table:table-cell>
          <table:table-cell office:value-type="float" office:value="8.3119160000000001" table:style-name="ce97">
            <text:p>8.3</text:p>
          </table:table-cell>
          <table:table-cell office:value-type="float" office:value="4.1993619999999998" table:style-name="ce96">
            <text:p>4.2</text:p>
          </table:table-cell>
          <table:table-cell office:value-type="float" office:value="4.3104839999999998" table:style-name="ce50">
            <text:p>4.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190014090909095" table:style-name="ce44">
            <text:p>59.2</text:p>
          </table:table-cell>
          <table:table-cell office:value-type="float" office:value="6.1286820000000004" table:style-name="ce48">
            <text:p>6.1</text:p>
          </table:table-cell>
          <table:table-cell office:value-type="float" office:value="65.3186960909091" table:style-name="ce94">
            <text:p>65.3</text:p>
          </table:table-cell>
          <table:table-cell office:value-type="float" office:value="4.8473800000000002" table:style-name="ce94">
            <text:p>4.8</text:p>
          </table:table-cell>
          <table:table-cell office:value-type="float" office:value="7.0388409999999997" table:style-name="ce97">
            <text:p>7.0</text:p>
          </table:table-cell>
          <table:table-cell office:value-type="float" office:value="3.8302200000000002" table:style-name="ce96">
            <text:p>3.8</text:p>
          </table:table-cell>
          <table:table-cell office:value-type="float" office:value="3.966492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2630218181818" table:style-name="ce44">
            <text:p>54.9</text:p>
          </table:table-cell>
          <table:table-cell office:value-type="float" office:value="6.3848929999999999" table:style-name="ce48">
            <text:p>6.4</text:p>
          </table:table-cell>
          <table:table-cell office:value-type="float" office:value="61.311195181818178" table:style-name="ce94">
            <text:p>61.3</text:p>
          </table:table-cell>
          <table:table-cell office:value-type="float" office:value="4.6285439999999998" table:style-name="ce94">
            <text:p>4.6</text:p>
          </table:table-cell>
          <table:table-cell office:value-type="float" office:value="7.0406409999999999" table:style-name="ce97">
            <text:p>7.0</text:p>
          </table:table-cell>
          <table:table-cell office:value-type="float" office:value="4.5135860000000001" table:style-name="ce96">
            <text:p>4.5</text:p>
          </table:table-cell>
          <table:table-cell office:value-type="float" office:value="4.727649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509455045454544" table:style-name="ce44">
            <text:p>73.5</text:p>
          </table:table-cell>
          <table:table-cell office:value-type="float" office:value="8.1946119999999993" table:style-name="ce48">
            <text:p>8.2</text:p>
          </table:table-cell>
          <table:table-cell office:value-type="float" office:value="81.704067045454551" table:style-name="ce94">
            <text:p>81.7</text:p>
          </table:table-cell>
          <table:table-cell office:value-type="float" office:value="5.3901320000000004" table:style-name="ce94">
            <text:p>5.4</text:p>
          </table:table-cell>
          <table:table-cell office:value-type="float" office:value="7.3171749999999998" table:style-name="ce97">
            <text:p>7.3</text:p>
          </table:table-cell>
          <table:table-cell office:value-type="string" table:style-name="ce96">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649445022727271" table:style-name="ce44">
            <text:p>58.6</text:p>
          </table:table-cell>
          <table:table-cell office:value-type="float" office:value="6.231903" table:style-name="ce48">
            <text:p>6.2</text:p>
          </table:table-cell>
          <table:table-cell office:value-type="float" office:value="64.881348022727266" table:style-name="ce94">
            <text:p>64.9</text:p>
          </table:table-cell>
          <table:table-cell office:value-type="float" office:value="4.5653949999999996" table:style-name="ce94">
            <text:p>4.6</text:p>
          </table:table-cell>
          <table:table-cell office:value-type="float" office:value="6.5136729999999998" table:style-name="ce97">
            <text:p>6.5</text:p>
          </table:table-cell>
          <table:table-cell office:value-type="float" office:value="3.5819450000000002" table:style-name="ce96">
            <text:p>3.6</text:p>
          </table:table-cell>
          <table:table-cell office:value-type="float" office:value="3.957579"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80737053030307" table:style-name="ce44">
            <text:p>58.3</text:p>
          </table:table-cell>
          <table:table-cell office:value-type="float" office:value="6.3189010000000003" table:style-name="ce48">
            <text:p>6.3</text:p>
          </table:table-cell>
          <table:table-cell office:value-type="float" office:value="64.599638053030304" table:style-name="ce94">
            <text:p>64.6</text:p>
          </table:table-cell>
          <table:table-cell office:value-type="float" office:value="4.5433519999999996" table:style-name="ce94">
            <text:p>4.5</text:p>
          </table:table-cell>
          <table:table-cell office:value-type="float" office:value="6.4955619999999996" table:style-name="ce97">
            <text:p>6.5</text:p>
          </table:table-cell>
          <table:table-cell office:value-type="float" office:value="2.8161499999999999" table:style-name="ce96">
            <text:p>2.8</text:p>
          </table:table-cell>
          <table:table-cell office:value-type="float" office:value="2.8942019999999999"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784743333333338" table:style-name="ce44">
            <text:p>66.8</text:p>
          </table:table-cell>
          <table:table-cell office:value-type="float" office:value="7.090573" table:style-name="ce48">
            <text:p>7.1</text:p>
          </table:table-cell>
          <table:table-cell office:value-type="float" office:value="73.875316333333345" table:style-name="ce94">
            <text:p>73.9</text:p>
          </table:table-cell>
          <table:table-cell office:value-type="float" office:value="5.5437909999999997" table:style-name="ce94">
            <text:p>5.5</text:p>
          </table:table-cell>
          <table:table-cell office:value-type="float" office:value="8.2695089999999993" table:style-name="ce97">
            <text:p>8.3</text:p>
          </table:table-cell>
          <table:table-cell office:value-type="float" office:value="3.9644249999999999" table:style-name="ce96">
            <text:p>4.0</text:p>
          </table:table-cell>
          <table:table-cell office:value-type="float" office:value="4.046056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57.143853" table:style-name="ce44">
            <text:p>57.1</text:p>
          </table:table-cell>
          <table:table-cell office:value-type="float" office:value="6.682086" table:style-name="ce48">
            <text:p>6.7</text:p>
          </table:table-cell>
          <table:table-cell office:value-type="float" office:value="63.825938999999998" table:style-name="ce94">
            <text:p>63.8</text:p>
          </table:table-cell>
          <table:table-cell office:value-type="float" office:value="4.0440100000000001" table:style-name="ce94">
            <text:p>4.0</text:p>
          </table:table-cell>
          <table:table-cell office:value-type="float" office:value="6.731325" table:style-name="ce97">
            <text:p>6.7</text:p>
          </table:table-cell>
          <table:table-cell office:value-type="float" office:value="3.2916720000000002" table:style-name="ce96">
            <text:p>3.3</text:p>
          </table:table-cell>
          <table:table-cell office:value-type="float" office:value="3.4023059999999998"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1">
            <text:p>December</text:p>
          </table:table-cell>
          <table:table-cell office:value-type="float" office:value="58.724435200000002" table:style-name="ce52">
            <text:p>58.7</text:p>
          </table:table-cell>
          <table:table-cell office:value-type="float" office:value="6.2465099999999998" table:style-name="ce53">
            <text:p>6.2</text:p>
          </table:table-cell>
          <table:table-cell office:value-type="float" office:value="64.970945200000003" table:style-name="ce98">
            <text:p>65.0</text:p>
          </table:table-cell>
          <table:table-cell office:value-type="float" office:value="4.3359930000000002" table:style-name="ce98">
            <text:p>4.3</text:p>
          </table:table-cell>
          <table:table-cell office:value-type="float" office:value="6.3022859999999996" table:style-name="ce99">
            <text:p>6.3</text:p>
          </table:table-cell>
          <table:table-cell office:value-type="float" office:value="3.4531320000000001" table:style-name="ce96">
            <text:p>3.5</text:p>
          </table:table-cell>
          <table:table-cell office:value-type="float" office:value="3.62874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formula="msoxl:=A9+1" table:number-columns-spanned="1" table:number-rows-spanned="12" table:style-name="ce205">
            <text:p>1994</text:p>
          </table:table-cell>
          <table:table-cell office:value-type="string" table:style-name="ce35">
            <text:p>January *</text:p>
          </table:table-cell>
          <table:table-cell office:value-type="float" office:value="71.976170147826096" table:style-name="ce100">
            <text:p>72.0</text:p>
          </table:table-cell>
          <table:table-cell office:value-type="float" office:value="7.9550700000000001" table:style-name="ce101">
            <text:p>8.0</text:p>
          </table:table-cell>
          <table:table-cell office:value-type="float" office:value="79.931240147826088" table:style-name="ce102">
            <text:p>79.9</text:p>
          </table:table-cell>
          <table:table-cell office:value-type="float" office:value="5.6543089999999996" table:style-name="ce94">
            <text:p>5.7</text:p>
          </table:table-cell>
          <table:table-cell office:value-type="float" office:value="8.0726589999999998" table:style-name="ce103">
            <text:p>8.1</text:p>
          </table:table-cell>
          <table:table-cell office:value-type="float" office:value="4.4328560000000001" table:style-name="ce104">
            <text:p>4.4</text:p>
          </table:table-cell>
          <table:table-cell office:value-type="float" office:value="4.525792" table:style-name="ce105">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199947863354033" table:style-name="ce44">
            <text:p>58.2</text:p>
          </table:table-cell>
          <table:table-cell office:value-type="float" office:value="6.3960850000000002" table:style-name="ce48">
            <text:p>6.4</text:p>
          </table:table-cell>
          <table:table-cell office:value-type="float" office:value="64.59603286335404" table:style-name="ce94">
            <text:p>64.6</text:p>
          </table:table-cell>
          <table:table-cell office:value-type="float" office:value="4.0911379999999999" table:style-name="ce94">
            <text:p>4.1</text:p>
          </table:table-cell>
          <table:table-cell office:value-type="float" office:value="6.4077380000000002" table:style-name="ce97">
            <text:p>6.4</text:p>
          </table:table-cell>
          <table:table-cell office:value-type="float" office:value="3.5590660000000001" table:style-name="ce96">
            <text:p>3.6</text:p>
          </table:table-cell>
          <table:table-cell office:value-type="float" office:value="3.642946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149606702239787" table:style-name="ce44">
            <text:p>61.1</text:p>
          </table:table-cell>
          <table:table-cell office:value-type="float" office:value="6.922498" table:style-name="ce48">
            <text:p>6.9</text:p>
          </table:table-cell>
          <table:table-cell office:value-type="float" office:value="68.072104702239784" table:style-name="ce94">
            <text:p>68.1</text:p>
          </table:table-cell>
          <table:table-cell office:value-type="float" office:value="4.8677440000000001" table:style-name="ce94">
            <text:p>4.9</text:p>
          </table:table-cell>
          <table:table-cell office:value-type="float" office:value="6.2478439999999997" table:style-name="ce97">
            <text:p>6.2</text:p>
          </table:table-cell>
          <table:table-cell office:value-type="float" office:value="3.6421760000000001" table:style-name="ce96">
            <text:p>3.6</text:p>
          </table:table-cell>
          <table:table-cell office:value-type="float" office:value="3.782907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6.519871802489178" table:style-name="ce44">
            <text:p>76.5</text:p>
          </table:table-cell>
          <table:table-cell office:value-type="float" office:value="8.4964790000000008" table:style-name="ce48">
            <text:p>8.5</text:p>
          </table:table-cell>
          <table:table-cell office:value-type="float" office:value="85.016350802489171" table:style-name="ce94">
            <text:p>85.0</text:p>
          </table:table-cell>
          <table:table-cell office:value-type="float" office:value="5.3666749999999999" table:style-name="ce94">
            <text:p>5.4</text:p>
          </table:table-cell>
          <table:table-cell office:value-type="float" office:value="7.5973579999999998" table:style-name="ce97">
            <text:p>7.6</text:p>
          </table:table-cell>
          <table:table-cell office:value-type="float" office:value="4.5885689999999997" table:style-name="ce96">
            <text:p>4.6</text:p>
          </table:table-cell>
          <table:table-cell office:value-type="float" office:value="4.7060789999999999"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1.821757801948053" table:style-name="ce44">
            <text:p>61.8</text:p>
          </table:table-cell>
          <table:table-cell office:value-type="float" office:value="7.0779639999999997" table:style-name="ce48">
            <text:p>7.1</text:p>
          </table:table-cell>
          <table:table-cell office:value-type="float" office:value="68.899721801948061" table:style-name="ce94">
            <text:p>68.9</text:p>
          </table:table-cell>
          <table:table-cell office:value-type="float" office:value="4.4046969999999996" table:style-name="ce94">
            <text:p>4.4</text:p>
          </table:table-cell>
          <table:table-cell office:value-type="float" office:value="6.4163690000000004" table:style-name="ce97">
            <text:p>6.4</text:p>
          </table:table-cell>
          <table:table-cell office:value-type="float" office:value="4.2806569999999997" table:style-name="ce96">
            <text:p>4.3</text:p>
          </table:table-cell>
          <table:table-cell office:value-type="float" office:value="4.4116249999999999"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0.477010494565221" table:style-name="ce44">
            <text:p>60.5</text:p>
          </table:table-cell>
          <table:table-cell office:value-type="float" office:value="7.1619780000000004" table:style-name="ce48">
            <text:p>7.2</text:p>
          </table:table-cell>
          <table:table-cell office:value-type="float" office:value="67.638988494565226" table:style-name="ce94">
            <text:p>67.6</text:p>
          </table:table-cell>
          <table:table-cell office:value-type="float" office:value="4.299042" table:style-name="ce94">
            <text:p>4.3</text:p>
          </table:table-cell>
          <table:table-cell office:value-type="float" office:value="6.5977030000000001" table:style-name="ce97">
            <text:p>6.6</text:p>
          </table:table-cell>
          <table:table-cell office:value-type="float" office:value="4.6658540000000004" table:style-name="ce96">
            <text:p>4.7</text:p>
          </table:table-cell>
          <table:table-cell office:value-type="float" office:value="4.839925" table:style-name="ce50">
            <text:p>4.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49451400141163" table:style-name="ce44">
            <text:p>79.5</text:p>
          </table:table-cell>
          <table:table-cell office:value-type="float" office:value="8.9352529999999994" table:style-name="ce48">
            <text:p>8.9</text:p>
          </table:table-cell>
          <table:table-cell office:value-type="float" office:value="88.429767001411633" table:style-name="ce94">
            <text:p>88.4</text:p>
          </table:table-cell>
          <table:table-cell office:value-type="float" office:value="4.5450499999999998" table:style-name="ce94">
            <text:p>4.5</text:p>
          </table:table-cell>
          <table:table-cell office:value-type="float" office:value="8.4050550000000008" table:style-name="ce97">
            <text:p>8.4</text:p>
          </table:table-cell>
          <table:table-cell office:value-type="float" office:value="5.5201500000000001" table:style-name="ce96">
            <text:p>5.5</text:p>
          </table:table-cell>
          <table:table-cell office:value-type="float" office:value="5.859515" table:style-name="ce50">
            <text:p>5.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3.404216258893278" table:style-name="ce44">
            <text:p>63.4</text:p>
          </table:table-cell>
          <table:table-cell office:value-type="float" office:value="7.0952210000000004" table:style-name="ce48">
            <text:p>7.1</text:p>
          </table:table-cell>
          <table:table-cell office:value-type="float" office:value="70.499437258893281" table:style-name="ce94">
            <text:p>70.5</text:p>
          </table:table-cell>
          <table:table-cell office:value-type="float" office:value="4.1264940000000001" table:style-name="ce94">
            <text:p>4.1</text:p>
          </table:table-cell>
          <table:table-cell office:value-type="float" office:value="6.6645279999999998" table:style-name="ce97">
            <text:p>6.7</text:p>
          </table:table-cell>
          <table:table-cell office:value-type="float" office:value="4.0865429999999998" table:style-name="ce96">
            <text:p>4.1</text:p>
          </table:table-cell>
          <table:table-cell office:value-type="float" office:value="4.4053449999999996"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3.252691236363631" table:style-name="ce44">
            <text:p>63.3</text:p>
          </table:table-cell>
          <table:table-cell office:value-type="float" office:value="7.0438070000000002" table:style-name="ce48">
            <text:p>7.0</text:p>
          </table:table-cell>
          <table:table-cell office:value-type="float" office:value="70.296498236363632" table:style-name="ce94">
            <text:p>70.3</text:p>
          </table:table-cell>
          <table:table-cell office:value-type="float" office:value="4.5994659999999996" table:style-name="ce94">
            <text:p>4.6</text:p>
          </table:table-cell>
          <table:table-cell office:value-type="float" office:value="7.6100339999999997" table:style-name="ce97">
            <text:p>7.6</text:p>
          </table:table-cell>
          <table:table-cell office:value-type="float" office:value="3.4329329999999998" table:style-name="ce96">
            <text:p>3.4</text:p>
          </table:table-cell>
          <table:table-cell office:value-type="float" office:value="3.544719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5.497589263636371" table:style-name="ce44">
            <text:p>65.5</text:p>
          </table:table-cell>
          <table:table-cell office:value-type="float" office:value="7.2857770000000004" table:style-name="ce48">
            <text:p>7.3</text:p>
          </table:table-cell>
          <table:table-cell office:value-type="float" office:value="72.783366263636367" table:style-name="ce94">
            <text:p>72.8</text:p>
          </table:table-cell>
          <table:table-cell office:value-type="float" office:value="4.9458399999999996" table:style-name="ce94">
            <text:p>4.9</text:p>
          </table:table-cell>
          <table:table-cell office:value-type="float" office:value="7.6840510000000002" table:style-name="ce97">
            <text:p>7.7</text:p>
          </table:table-cell>
          <table:table-cell office:value-type="float" office:value="4.4879020000000001" table:style-name="ce96">
            <text:p>4.5</text:p>
          </table:table-cell>
          <table:table-cell office:value-type="float" office:value="4.560222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0.968223636363632" table:style-name="ce44">
            <text:p>61.0</text:p>
          </table:table-cell>
          <table:table-cell office:value-type="float" office:value="6.9123320000000001" table:style-name="ce48">
            <text:p>6.9</text:p>
          </table:table-cell>
          <table:table-cell office:value-type="float" office:value="67.880555636363624" table:style-name="ce94">
            <text:p>67.9</text:p>
          </table:table-cell>
          <table:table-cell office:value-type="float" office:value="5.0359540000000003" table:style-name="ce94">
            <text:p>5.0</text:p>
          </table:table-cell>
          <table:table-cell office:value-type="float" office:value="6.6671930000000001" table:style-name="ce97">
            <text:p>6.7</text:p>
          </table:table-cell>
          <table:table-cell office:value-type="float" office:value="3.6876929999999999" table:style-name="ce96">
            <text:p>3.7</text:p>
          </table:table-cell>
          <table:table-cell office:value-type="float" office:value="3.775570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218372740909089" table:style-name="ce44">
            <text:p>63.2</text:p>
          </table:table-cell>
          <table:table-cell office:value-type="float" office:value="6.8548609999999996" table:style-name="ce48">
            <text:p>6.9</text:p>
          </table:table-cell>
          <table:table-cell office:value-type="float" office:value="70.073233740909103" table:style-name="ce94">
            <text:p>70.1</text:p>
          </table:table-cell>
          <table:table-cell office:value-type="float" office:value="4.172593" table:style-name="ce94">
            <text:p>4.2</text:p>
          </table:table-cell>
          <table:table-cell office:value-type="float" office:value="6.9372629999999997" table:style-name="ce97">
            <text:p>6.9</text:p>
          </table:table-cell>
          <table:table-cell office:value-type="float" office:value="3.6845340000000002" table:style-name="ce96">
            <text:p>3.7</text:p>
          </table:table-cell>
          <table:table-cell office:value-type="float" office:value="3.916836"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formula="msoxl:=A21+1" table:number-columns-spanned="1" table:number-rows-spanned="12" table:style-name="ce205">
            <text:p>1995</text:p>
          </table:table-cell>
          <table:table-cell office:value-type="string" table:style-name="ce56">
            <text:p>January *</text:p>
          </table:table-cell>
          <table:table-cell office:value-type="float" office:value="76.896511912499989" table:style-name="ce100">
            <text:p>76.9</text:p>
          </table:table-cell>
          <table:table-cell office:value-type="float" office:value="8.5095500000000008" table:style-name="ce101">
            <text:p>8.5</text:p>
          </table:table-cell>
          <table:table-cell office:value-type="float" office:value="85.406061912499993" table:style-name="ce102">
            <text:p>85.4</text:p>
          </table:table-cell>
          <table:table-cell office:value-type="float" office:value="4.4695369999999999" table:style-name="ce102">
            <text:p>4.5</text:p>
          </table:table-cell>
          <table:table-cell office:value-type="float" office:value="8.1096679999999992" table:style-name="ce103">
            <text:p>8.1</text:p>
          </table:table-cell>
          <table:table-cell office:value-type="float" office:value="4.7567060000000003" table:style-name="ce104">
            <text:p>4.8</text:p>
          </table:table-cell>
          <table:table-cell office:value-type="float" office:value="4.9427209999999997" table:style-name="ce105">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0.206840937499997" table:style-name="ce44">
            <text:p>60.2</text:p>
          </table:table-cell>
          <table:table-cell office:value-type="float" office:value="6.7167019999999997" table:style-name="ce48">
            <text:p>6.7</text:p>
          </table:table-cell>
          <table:table-cell office:value-type="float" office:value="66.923542937500002" table:style-name="ce94">
            <text:p>66.9</text:p>
          </table:table-cell>
          <table:table-cell office:value-type="float" office:value="4.6493270000000004" table:style-name="ce94">
            <text:p>4.6</text:p>
          </table:table-cell>
          <table:table-cell office:value-type="float" office:value="6.5533799999999998" table:style-name="ce97">
            <text:p>6.6</text:p>
          </table:table-cell>
          <table:table-cell office:value-type="float" office:value="4.0970300000000002" table:style-name="ce96">
            <text:p>4.1</text:p>
          </table:table-cell>
          <table:table-cell office:value-type="float" office:value="4.159192" table:style-name="ce50">
            <text:p>4.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870767747826086" table:style-name="ce44">
            <text:p>61.9</text:p>
          </table:table-cell>
          <table:table-cell office:value-type="float" office:value="6.900169" table:style-name="ce48">
            <text:p>6.9</text:p>
          </table:table-cell>
          <table:table-cell office:value-type="float" office:value="68.770936747826084" table:style-name="ce94">
            <text:p>68.8</text:p>
          </table:table-cell>
          <table:table-cell office:value-type="float" office:value="4.0807149999999996" table:style-name="ce94">
            <text:p>4.1</text:p>
          </table:table-cell>
          <table:table-cell office:value-type="float" office:value="5.633" table:style-name="ce97">
            <text:p>5.6</text:p>
          </table:table-cell>
          <table:table-cell office:value-type="float" office:value="3.975787" table:style-name="ce96">
            <text:p>4.0</text:p>
          </table:table-cell>
          <table:table-cell office:value-type="float" office:value="4.0805949999999998" table:style-name="ce50">
            <text:p>4.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7.95917566225296" table:style-name="ce44">
            <text:p>78.0</text:p>
          </table:table-cell>
          <table:table-cell office:value-type="float" office:value="8.2119459999999993" table:style-name="ce48">
            <text:p>8.2</text:p>
          </table:table-cell>
          <table:table-cell office:value-type="float" office:value="86.171121662252958" table:style-name="ce94">
            <text:p>86.2</text:p>
          </table:table-cell>
          <table:table-cell office:value-type="float" office:value="5.5788500000000001" table:style-name="ce94">
            <text:p>5.6</text:p>
          </table:table-cell>
          <table:table-cell office:value-type="float" office:value="8.5787429999999993" table:style-name="ce97">
            <text:p>8.6</text:p>
          </table:table-cell>
          <table:table-cell office:value-type="float" office:value="5.3200779999999996" table:style-name="ce96">
            <text:p>5.3</text:p>
          </table:table-cell>
          <table:table-cell office:value-type="float" office:value="5.4980710000000004" table:style-name="ce50">
            <text:p>5.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3.460253817193674" table:style-name="ce44">
            <text:p>63.5</text:p>
          </table:table-cell>
          <table:table-cell office:value-type="float" office:value="6.0346760000000002" table:style-name="ce48">
            <text:p>6.0</text:p>
          </table:table-cell>
          <table:table-cell office:value-type="float" office:value="69.494929817193679" table:style-name="ce94">
            <text:p>69.5</text:p>
          </table:table-cell>
          <table:table-cell office:value-type="float" office:value="4.318422" table:style-name="ce94">
            <text:p>4.3</text:p>
          </table:table-cell>
          <table:table-cell office:value-type="float" office:value="6.8730070000000003" table:style-name="ce97">
            <text:p>6.9</text:p>
          </table:table-cell>
          <table:table-cell office:value-type="float" office:value="4.5085940000000004" table:style-name="ce96">
            <text:p>4.5</text:p>
          </table:table-cell>
          <table:table-cell office:value-type="float" office:value="4.6267379999999996" table:style-name="ce50">
            <text:p>4.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3.132496903162057" table:style-name="ce44">
            <text:p>63.1</text:p>
          </table:table-cell>
          <table:table-cell office:value-type="float" office:value="6.2949669999999998" table:style-name="ce48">
            <text:p>6.3</text:p>
          </table:table-cell>
          <table:table-cell office:value-type="float" office:value="69.427463903162064" table:style-name="ce94">
            <text:p>69.4</text:p>
          </table:table-cell>
          <table:table-cell office:value-type="float" office:value="4.3588310000000003" table:style-name="ce94">
            <text:p>4.4</text:p>
          </table:table-cell>
          <table:table-cell office:value-type="float" office:value="6.4058809999999999" table:style-name="ce97">
            <text:p>6.4</text:p>
          </table:table-cell>
          <table:table-cell office:value-type="float" office:value="4.8050550000000003" table:style-name="ce96">
            <text:p>4.8</text:p>
          </table:table-cell>
          <table:table-cell office:value-type="float" office:value="4.9113410000000002" table:style-name="ce50">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502246888198769" table:style-name="ce44">
            <text:p>79.5</text:p>
          </table:table-cell>
          <table:table-cell office:value-type="float" office:value="7.6812550000000002" table:style-name="ce48">
            <text:p>7.7</text:p>
          </table:table-cell>
          <table:table-cell office:value-type="float" office:value="87.183501888198762" table:style-name="ce94">
            <text:p>87.2</text:p>
          </table:table-cell>
          <table:table-cell office:value-type="float" office:value="5.4927489999999999" table:style-name="ce94">
            <text:p>5.5</text:p>
          </table:table-cell>
          <table:table-cell office:value-type="float" office:value="7.8945119999999998" table:style-name="ce97">
            <text:p>7.9</text:p>
          </table:table-cell>
          <table:table-cell office:value-type="float" office:value="5.9313560000000001" table:style-name="ce96">
            <text:p>5.9</text:p>
          </table:table-cell>
          <table:table-cell office:value-type="float" office:value="6.3814109999999999" table:style-name="ce50">
            <text:p>6.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4.532875552795034" table:style-name="ce44">
            <text:p>64.5</text:p>
          </table:table-cell>
          <table:table-cell office:value-type="float" office:value="6.4514820000000004" table:style-name="ce48">
            <text:p>6.5</text:p>
          </table:table-cell>
          <table:table-cell office:value-type="float" office:value="70.984357552795018" table:style-name="ce94">
            <text:p>71.0</text:p>
          </table:table-cell>
          <table:table-cell office:value-type="float" office:value="4.6014590000000002" table:style-name="ce94">
            <text:p>4.6</text:p>
          </table:table-cell>
          <table:table-cell office:value-type="float" office:value="6.0168799999999996" table:style-name="ce97">
            <text:p>6.0</text:p>
          </table:table-cell>
          <table:table-cell office:value-type="float" office:value="4.2150480000000003" table:style-name="ce96">
            <text:p>4.2</text:p>
          </table:table-cell>
          <table:table-cell office:value-type="float" office:value="4.714995" table:style-name="ce50">
            <text:p>4.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5.011580846753247" table:style-name="ce44">
            <text:p>65.0</text:p>
          </table:table-cell>
          <table:table-cell office:value-type="float" office:value="6.2884570000000002" table:style-name="ce48">
            <text:p>6.3</text:p>
          </table:table-cell>
          <table:table-cell office:value-type="float" office:value="71.300037846753241" table:style-name="ce94">
            <text:p>71.3</text:p>
          </table:table-cell>
          <table:table-cell office:value-type="float" office:value="4.851224823529412" table:style-name="ce94">
            <text:p>4.9</text:p>
          </table:table-cell>
          <table:table-cell office:value-type="float" office:value="7.5733519999999999" table:style-name="ce97">
            <text:p>7.6</text:p>
          </table:table-cell>
          <table:table-cell office:value-type="float" office:value="3.5538500000000002" table:style-name="ce96">
            <text:p>3.6</text:p>
          </table:table-cell>
          <table:table-cell office:value-type="float" office:value="3.649905" table:style-name="ce50">
            <text:p>3.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7.78880320844155" table:style-name="ce44">
            <text:p>67.8</text:p>
          </table:table-cell>
          <table:table-cell office:value-type="float" office:value="6.7036119999999997" table:style-name="ce48">
            <text:p>6.7</text:p>
          </table:table-cell>
          <table:table-cell office:value-type="float" office:value="74.492415208441557" table:style-name="ce94">
            <text:p>74.5</text:p>
          </table:table-cell>
          <table:table-cell office:value-type="float" office:value="6.3889545294117651" table:style-name="ce94">
            <text:p>6.4</text:p>
          </table:table-cell>
          <table:table-cell office:value-type="float" office:value="9.2990580000000005" table:style-name="ce97">
            <text:p>9.3</text:p>
          </table:table-cell>
          <table:table-cell office:value-type="float" office:value="5.0204370000000003" table:style-name="ce96">
            <text:p>5.0</text:p>
          </table:table-cell>
          <table:table-cell office:value-type="float" office:value="5.1133949999999997" table:style-name="ce50">
            <text:p>5.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4.894927801948057" table:style-name="ce44">
            <text:p>64.9</text:p>
          </table:table-cell>
          <table:table-cell office:value-type="float" office:value="6.2801850000000004" table:style-name="ce48">
            <text:p>6.3</text:p>
          </table:table-cell>
          <table:table-cell office:value-type="float" office:value="71.17511280194806" table:style-name="ce94">
            <text:p>71.2</text:p>
          </table:table-cell>
          <table:table-cell office:value-type="float" office:value="5.4906013529411757" table:style-name="ce94">
            <text:p>5.5</text:p>
          </table:table-cell>
          <table:table-cell office:value-type="float" office:value="6.8393990000000002" table:style-name="ce97">
            <text:p>6.8</text:p>
          </table:table-cell>
          <table:table-cell office:value-type="float" office:value="3.6383510000000001" table:style-name="ce96">
            <text:p>3.6</text:p>
          </table:table-cell>
          <table:table-cell office:value-type="float" office:value="3.8049050000000002" table:style-name="ce50">
            <text:p>3.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966696599999999" table:style-name="ce44">
            <text:p>64.0</text:p>
          </table:table-cell>
          <table:table-cell office:value-type="float" office:value="6.5901709999999998" table:style-name="ce48">
            <text:p>6.6</text:p>
          </table:table-cell>
          <table:table-cell office:value-type="float" office:value="70.55686759999999" table:style-name="ce94">
            <text:p>70.6</text:p>
          </table:table-cell>
          <table:table-cell office:value-type="float" office:value="4.9716310588235295" table:style-name="ce94">
            <text:p>5.0</text:p>
          </table:table-cell>
          <table:table-cell office:value-type="float" office:value="6.3152020000000002" table:style-name="ce97">
            <text:p>6.3</text:p>
          </table:table-cell>
          <table:table-cell office:value-type="float" office:value="3.7917960000000002" table:style-name="ce96">
            <text:p>3.8</text:p>
          </table:table-cell>
          <table:table-cell office:value-type="float" office:value="3.9879099999999998" table:style-name="ce50">
            <text:p>4.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formula="msoxl:=A33+1" table:number-columns-spanned="1" table:number-rows-spanned="12" table:style-name="ce205">
            <text:p>1996</text:p>
          </table:table-cell>
          <table:table-cell office:value-type="string" table:style-name="ce56">
            <text:p>January *</text:p>
          </table:table-cell>
          <table:table-cell office:value-type="float" office:value="80.508181911904771" table:style-name="ce100">
            <text:p>80.5</text:p>
          </table:table-cell>
          <table:table-cell office:value-type="float" office:value="8.4652259999999995" table:style-name="ce101">
            <text:p>8.5</text:p>
          </table:table-cell>
          <table:table-cell office:value-type="float" office:value="88.973407911904772" table:style-name="ce102">
            <text:p>89.0</text:p>
          </table:table-cell>
          <table:table-cell office:value-type="float" office:value="6.0179815882352941" table:style-name="ce102">
            <text:p>6.0</text:p>
          </table:table-cell>
          <table:table-cell office:value-type="float" office:value="7.8836110000000001" table:style-name="ce103">
            <text:p>7.9</text:p>
          </table:table-cell>
          <table:table-cell office:value-type="float" office:value="4.7414389999999997" table:style-name="ce104">
            <text:p>4.7</text:p>
          </table:table-cell>
          <table:table-cell office:value-type="float" office:value="4.923254" table:style-name="ce105">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5.151698202380956" table:style-name="ce44">
            <text:p>65.2</text:p>
          </table:table-cell>
          <table:table-cell office:value-type="float" office:value="6.5909310000000003" table:style-name="ce48">
            <text:p>6.6</text:p>
          </table:table-cell>
          <table:table-cell office:value-type="float" office:value="71.742629202380954" table:style-name="ce94">
            <text:p>71.7</text:p>
          </table:table-cell>
          <table:table-cell office:value-type="float" office:value="4.8976686470588238" table:style-name="ce94">
            <text:p>4.9</text:p>
          </table:table-cell>
          <table:table-cell office:value-type="float" office:value="7.5077129999999999" table:style-name="ce97">
            <text:p>7.5</text:p>
          </table:table-cell>
          <table:table-cell office:value-type="float" office:value="3.7659220000000002" table:style-name="ce96">
            <text:p>3.8</text:p>
          </table:table-cell>
          <table:table-cell office:value-type="float" office:value="3.880681"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4.865562944099381" table:style-name="ce44">
            <text:p>64.9</text:p>
          </table:table-cell>
          <table:table-cell office:value-type="float" office:value="6.8865949999999998" table:style-name="ce48">
            <text:p>6.9</text:p>
          </table:table-cell>
          <table:table-cell office:value-type="float" office:value="71.75215794409938" table:style-name="ce94">
            <text:p>71.8</text:p>
          </table:table-cell>
          <table:table-cell office:value-type="float" office:value="5.0523809999999996" table:style-name="ce94">
            <text:p>5.1</text:p>
          </table:table-cell>
          <table:table-cell office:value-type="float" office:value="6.3253769999999996" table:style-name="ce97">
            <text:p>6.3</text:p>
          </table:table-cell>
          <table:table-cell office:value-type="float" office:value="3.752847" table:style-name="ce96">
            <text:p>3.8</text:p>
          </table:table-cell>
          <table:table-cell office:value-type="float" office:value="3.871216"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2.216868782608699" table:style-name="ce44">
            <text:p>82.2</text:p>
          </table:table-cell>
          <table:table-cell office:value-type="float" office:value="9.0915459999999992" table:style-name="ce48">
            <text:p>9.1</text:p>
          </table:table-cell>
          <table:table-cell office:value-type="float" office:value="91.308414782608708" table:style-name="ce94">
            <text:p>91.3</text:p>
          </table:table-cell>
          <table:table-cell office:value-type="float" office:value="5.9987250000000003" table:style-name="ce94">
            <text:p>6.0</text:p>
          </table:table-cell>
          <table:table-cell office:value-type="float" office:value="8.9300049999999995" table:style-name="ce97">
            <text:p>8.9</text:p>
          </table:table-cell>
          <table:table-cell office:value-type="float" office:value="4.7530060000000001" table:style-name="ce96">
            <text:p>4.8</text:p>
          </table:table-cell>
          <table:table-cell office:value-type="float" office:value="4.9573539999999996"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5.850538380434784" table:style-name="ce44">
            <text:p>65.9</text:p>
          </table:table-cell>
          <table:table-cell office:value-type="float" office:value="7.2438539999999998" table:style-name="ce48">
            <text:p>7.2</text:p>
          </table:table-cell>
          <table:table-cell office:value-type="float" office:value="73.094392380434783" table:style-name="ce94">
            <text:p>73.1</text:p>
          </table:table-cell>
          <table:table-cell office:value-type="float" office:value="5.1004759999999996" table:style-name="ce94">
            <text:p>5.1</text:p>
          </table:table-cell>
          <table:table-cell office:value-type="float" office:value="6.970459" table:style-name="ce97">
            <text:p>7.0</text:p>
          </table:table-cell>
          <table:table-cell office:value-type="float" office:value="4.2253699999999998" table:style-name="ce96">
            <text:p>4.2</text:p>
          </table:table-cell>
          <table:table-cell office:value-type="float" office:value="4.3845619999999998"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5.859500022727275" table:style-name="ce44">
            <text:p>65.9</text:p>
          </table:table-cell>
          <table:table-cell office:value-type="float" office:value="7.6098879999999998" table:style-name="ce48">
            <text:p>7.6</text:p>
          </table:table-cell>
          <table:table-cell office:value-type="float" office:value="73.469388022727287" table:style-name="ce94">
            <text:p>73.5</text:p>
          </table:table-cell>
          <table:table-cell office:value-type="float" office:value="4.8649529999999999" table:style-name="ce94">
            <text:p>4.9</text:p>
          </table:table-cell>
          <table:table-cell office:value-type="float" office:value="7.3703339999999997" table:style-name="ce97">
            <text:p>7.4</text:p>
          </table:table-cell>
          <table:table-cell office:value-type="float" office:value="4.8497430000000001" table:style-name="ce96">
            <text:p>4.8</text:p>
          </table:table-cell>
          <table:table-cell office:value-type="float" office:value="5.0101969999999998"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3.023185090909095" table:style-name="ce44">
            <text:p>83.0</text:p>
          </table:table-cell>
          <table:table-cell office:value-type="float" office:value="9.5013660000000009" table:style-name="ce48">
            <text:p>9.5</text:p>
          </table:table-cell>
          <table:table-cell office:value-type="float" office:value="92.5245510909091" table:style-name="ce94">
            <text:p>92.5</text:p>
          </table:table-cell>
          <table:table-cell office:value-type="float" office:value="6.2195970000000003" table:style-name="ce94">
            <text:p>6.2</text:p>
          </table:table-cell>
          <table:table-cell office:value-type="float" office:value="8.1833399999999994" table:style-name="ce97">
            <text:p>8.2</text:p>
          </table:table-cell>
          <table:table-cell office:value-type="float" office:value="5.707999" table:style-name="ce96">
            <text:p>5.7</text:p>
          </table:table-cell>
          <table:table-cell office:value-type="float" office:value="6.1435000000000004" table:style-name="ce50">
            <text:p>6.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7.70576119071147" table:style-name="ce44">
            <text:p>67.7</text:p>
          </table:table-cell>
          <table:table-cell office:value-type="float" office:value="7.479832" table:style-name="ce48">
            <text:p>7.5</text:p>
          </table:table-cell>
          <table:table-cell office:value-type="float" office:value="75.185593190711472" table:style-name="ce94">
            <text:p>75.2</text:p>
          </table:table-cell>
          <table:table-cell office:value-type="float" office:value="4.5704289999999999" table:style-name="ce94">
            <text:p>4.6</text:p>
          </table:table-cell>
          <table:table-cell office:value-type="float" office:value="7.1698680000000001" table:style-name="ce97">
            <text:p>7.2</text:p>
          </table:table-cell>
          <table:table-cell office:value-type="float" office:value="4.0673859999999999" table:style-name="ce96">
            <text:p>4.1</text:p>
          </table:table-cell>
          <table:table-cell office:value-type="float" office:value="4.4443630000000001"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7.299595627018633" table:style-name="ce44">
            <text:p>67.3</text:p>
          </table:table-cell>
          <table:table-cell office:value-type="float" office:value="6.8981719999999997" table:style-name="ce48">
            <text:p>6.9</text:p>
          </table:table-cell>
          <table:table-cell office:value-type="float" office:value="74.197767627018635" table:style-name="ce94">
            <text:p>74.2</text:p>
          </table:table-cell>
          <table:table-cell office:value-type="float" office:value="4.9675399999999996" table:style-name="ce94">
            <text:p>5.0</text:p>
          </table:table-cell>
          <table:table-cell office:value-type="float" office:value="7.336538" table:style-name="ce97">
            <text:p>7.3</text:p>
          </table:table-cell>
          <table:table-cell office:value-type="float" office:value="3.7688860000000002" table:style-name="ce96">
            <text:p>3.8</text:p>
          </table:table-cell>
          <table:table-cell office:value-type="float" office:value="3.940655"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23460977101449" table:style-name="ce44">
            <text:p>74.2</text:p>
          </table:table-cell>
          <table:table-cell office:value-type="float" office:value="7.0660239999999996" table:style-name="ce48">
            <text:p>7.1</text:p>
          </table:table-cell>
          <table:table-cell office:value-type="float" office:value="81.300633771014503" table:style-name="ce94">
            <text:p>81.3</text:p>
          </table:table-cell>
          <table:table-cell office:value-type="float" office:value="5.942863" table:style-name="ce94">
            <text:p>5.9</text:p>
          </table:table-cell>
          <table:table-cell office:value-type="float" office:value="9.3863149999999997" table:style-name="ce97">
            <text:p>9.4</text:p>
          </table:table-cell>
          <table:table-cell office:value-type="float" office:value="4.7582800000000001" table:style-name="ce96">
            <text:p>4.8</text:p>
          </table:table-cell>
          <table:table-cell office:value-type="float" office:value="4.9730600000000003"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270853830227736" table:style-name="ce44">
            <text:p>67.3</text:p>
          </table:table-cell>
          <table:table-cell office:value-type="float" office:value="7.2601750000000003" table:style-name="ce48">
            <text:p>7.3</text:p>
          </table:table-cell>
          <table:table-cell office:value-type="float" office:value="74.531028830227726" table:style-name="ce94">
            <text:p>74.5</text:p>
          </table:table-cell>
          <table:table-cell office:value-type="float" office:value="4.7475490000000002" table:style-name="ce94">
            <text:p>4.7</text:p>
          </table:table-cell>
          <table:table-cell office:value-type="float" office:value="7.5754489999999999" table:style-name="ce97">
            <text:p>7.6</text:p>
          </table:table-cell>
          <table:table-cell office:value-type="float" office:value="3.7565819999999999" table:style-name="ce96">
            <text:p>3.8</text:p>
          </table:table-cell>
          <table:table-cell office:value-type="float" office:value="3.9240499999999998"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5.606753434782604" table:style-name="ce44">
            <text:p>65.6</text:p>
          </table:table-cell>
          <table:table-cell office:value-type="float" office:value="7.1432320000000002" table:style-name="ce48">
            <text:p>7.1</text:p>
          </table:table-cell>
          <table:table-cell office:value-type="float" office:value="72.749985434782616" table:style-name="ce94">
            <text:p>72.7</text:p>
          </table:table-cell>
          <table:table-cell office:value-type="float" office:value="4.3854369999999996" table:style-name="ce94">
            <text:p>4.4</text:p>
          </table:table-cell>
          <table:table-cell office:value-type="float" office:value="5.3131789999999999" table:style-name="ce97">
            <text:p>5.3</text:p>
          </table:table-cell>
          <table:table-cell office:value-type="float" office:value="4.1033489999999997" table:style-name="ce96">
            <text:p>4.1</text:p>
          </table:table-cell>
          <table:table-cell office:value-type="float" office:value="4.3277720000000004" table:style-name="ce50">
            <text:p>4.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formula="msoxl:=A45+1" table:number-columns-spanned="1" table:number-rows-spanned="12" table:style-name="ce205">
            <text:p>1997</text:p>
          </table:table-cell>
          <table:table-cell office:value-type="string" table:style-name="ce56">
            <text:p>January *</text:p>
          </table:table-cell>
          <table:table-cell office:value-type="float" office:value="81.847571532608697" table:style-name="ce100">
            <text:p>81.8</text:p>
          </table:table-cell>
          <table:table-cell office:value-type="float" office:value="8.2699160000000003" table:style-name="ce101">
            <text:p>8.3</text:p>
          </table:table-cell>
          <table:table-cell office:value-type="float" office:value="90.117487532608706" table:style-name="ce102">
            <text:p>90.1</text:p>
          </table:table-cell>
          <table:table-cell office:value-type="float" office:value="6.0283720000000001" table:style-name="ce102">
            <text:p>6.0</text:p>
          </table:table-cell>
          <table:table-cell office:value-type="float" office:value="9.6188140000000004" table:style-name="ce103">
            <text:p>9.6</text:p>
          </table:table-cell>
          <table:table-cell office:value-type="float" office:value="4.7988189999999999" table:style-name="ce104">
            <text:p>4.8</text:p>
          </table:table-cell>
          <table:table-cell office:value-type="float" office:value="4.9708639999999997" table:style-name="ce105">
            <text:p>5.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7.161469170454552" table:style-name="ce44">
            <text:p>67.2</text:p>
          </table:table-cell>
          <table:table-cell office:value-type="float" office:value="6.6207419999999999" table:style-name="ce48">
            <text:p>6.6</text:p>
          </table:table-cell>
          <table:table-cell office:value-type="float" office:value="73.782211170454545" table:style-name="ce94">
            <text:p>73.8</text:p>
          </table:table-cell>
          <table:table-cell office:value-type="float" office:value="4.977849" table:style-name="ce94">
            <text:p>5.0</text:p>
          </table:table-cell>
          <table:table-cell office:value-type="float" office:value="7.835413" table:style-name="ce97">
            <text:p>7.8</text:p>
          </table:table-cell>
          <table:table-cell office:value-type="float" office:value="3.6621489999999999" table:style-name="ce96">
            <text:p>3.7</text:p>
          </table:table-cell>
          <table:table-cell office:value-type="float" office:value="3.811361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6.428878897727273" table:style-name="ce44">
            <text:p>66.4</text:p>
          </table:table-cell>
          <table:table-cell office:value-type="float" office:value="6.9084859999999999" table:style-name="ce48">
            <text:p>6.9</text:p>
          </table:table-cell>
          <table:table-cell office:value-type="float" office:value="73.337364897727284" table:style-name="ce94">
            <text:p>73.3</text:p>
          </table:table-cell>
          <table:table-cell office:value-type="float" office:value="4.5675280000000003" table:style-name="ce94">
            <text:p>4.6</text:p>
          </table:table-cell>
          <table:table-cell office:value-type="float" office:value="7.0306649999999999" table:style-name="ce97">
            <text:p>7.0</text:p>
          </table:table-cell>
          <table:table-cell office:value-type="float" office:value="3.9085169999999998" table:style-name="ce96">
            <text:p>3.9</text:p>
          </table:table-cell>
          <table:table-cell office:value-type="float" office:value="4.093900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074571818181809" table:style-name="ce44">
            <text:p>86.1</text:p>
          </table:table-cell>
          <table:table-cell office:value-type="float" office:value="8.1111579999999996" table:style-name="ce48">
            <text:p>8.1</text:p>
          </table:table-cell>
          <table:table-cell office:value-type="float" office:value="94.185729818181812" table:style-name="ce94">
            <text:p>94.2</text:p>
          </table:table-cell>
          <table:table-cell office:value-type="float" office:value="6.1353119999999999" table:style-name="ce94">
            <text:p>6.1</text:p>
          </table:table-cell>
          <table:table-cell office:value-type="float" office:value="9.2421740000000003" table:style-name="ce97">
            <text:p>9.2</text:p>
          </table:table-cell>
          <table:table-cell office:value-type="float" office:value="4.837923" table:style-name="ce96">
            <text:p>4.8</text:p>
          </table:table-cell>
          <table:table-cell office:value-type="float" office:value="5.0965290000000003" table:style-name="ce50">
            <text:p>5.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192029787549401" table:style-name="ce44">
            <text:p>70.2</text:p>
          </table:table-cell>
          <table:table-cell office:value-type="float" office:value="6.8474279999999998" table:style-name="ce48">
            <text:p>6.8</text:p>
          </table:table-cell>
          <table:table-cell office:value-type="float" office:value="77.039457787549409" table:style-name="ce94">
            <text:p>77.0</text:p>
          </table:table-cell>
          <table:table-cell office:value-type="float" office:value="4.908328" table:style-name="ce94">
            <text:p>4.9</text:p>
          </table:table-cell>
          <table:table-cell office:value-type="float" office:value="6.1733710000000004" table:style-name="ce97">
            <text:p>6.2</text:p>
          </table:table-cell>
          <table:table-cell office:value-type="float" office:value="4.4031469999999997" table:style-name="ce96">
            <text:p>4.4</text:p>
          </table:table-cell>
          <table:table-cell office:value-type="float" office:value="4.5664699999999998"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3.898011573602489" table:style-name="ce44">
            <text:p>73.9</text:p>
          </table:table-cell>
          <table:table-cell office:value-type="float" office:value="7.0788650000000004" table:style-name="ce48">
            <text:p>7.1</text:p>
          </table:table-cell>
          <table:table-cell office:value-type="float" office:value="80.976876573602482" table:style-name="ce94">
            <text:p>81.0</text:p>
          </table:table-cell>
          <table:table-cell office:value-type="float" office:value="5.1070089999999997" table:style-name="ce94">
            <text:p>5.1</text:p>
          </table:table-cell>
          <table:table-cell office:value-type="float" office:value="7.9644899999999996" table:style-name="ce97">
            <text:p>8.0</text:p>
          </table:table-cell>
          <table:table-cell office:value-type="float" office:value="4.5508980000000001" table:style-name="ce96">
            <text:p>4.6</text:p>
          </table:table-cell>
          <table:table-cell office:value-type="float" office:value="4.71283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90.624838573913038" table:style-name="ce44">
            <text:p>90.6</text:p>
          </table:table-cell>
          <table:table-cell office:value-type="float" office:value="10.492048" table:style-name="ce48">
            <text:p>10.5</text:p>
          </table:table-cell>
          <table:table-cell office:value-type="float" office:value="101.11688657391304" table:style-name="ce94">
            <text:p>101.1</text:p>
          </table:table-cell>
          <table:table-cell office:value-type="float" office:value="6.1443700000000003" table:style-name="ce94">
            <text:p>6.1</text:p>
          </table:table-cell>
          <table:table-cell office:value-type="float" office:value="9.7944040000000001" table:style-name="ce97">
            <text:p>9.8</text:p>
          </table:table-cell>
          <table:table-cell office:value-type="float" office:value="5.8537710000000001" table:style-name="ce96">
            <text:p>5.9</text:p>
          </table:table-cell>
          <table:table-cell office:value-type="float" office:value="6.3717569999999997" table:style-name="ce50">
            <text:p>6.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145638363354024" table:style-name="ce44">
            <text:p>71.1</text:p>
          </table:table-cell>
          <table:table-cell office:value-type="float" office:value="6.3105640000000003" table:style-name="ce48">
            <text:p>6.3</text:p>
          </table:table-cell>
          <table:table-cell office:value-type="float" office:value="77.456202363354024" table:style-name="ce94">
            <text:p>77.5</text:p>
          </table:table-cell>
          <table:table-cell office:value-type="float" office:value="5.2772129999999997" table:style-name="ce94">
            <text:p>5.3</text:p>
          </table:table-cell>
          <table:table-cell office:value-type="float" office:value="7.0985820000000004" table:style-name="ce97">
            <text:p>7.1</text:p>
          </table:table-cell>
          <table:table-cell office:value-type="float" office:value="4.2204160000000002" table:style-name="ce96">
            <text:p>4.2</text:p>
          </table:table-cell>
          <table:table-cell office:value-type="float" office:value="4.6650919999999996"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400582630434783" table:style-name="ce44">
            <text:p>72.4</text:p>
          </table:table-cell>
          <table:table-cell office:value-type="float" office:value="6.9824999999999999" table:style-name="ce48">
            <text:p>7.0</text:p>
          </table:table-cell>
          <table:table-cell office:value-type="float" office:value="79.383082630434785" table:style-name="ce94">
            <text:p>79.4</text:p>
          </table:table-cell>
          <table:table-cell office:value-type="float" office:value="4.9415399999999998" table:style-name="ce94">
            <text:p>4.9</text:p>
          </table:table-cell>
          <table:table-cell office:value-type="float" office:value="6.4191229999999999" table:style-name="ce97">
            <text:p>6.4</text:p>
          </table:table-cell>
          <table:table-cell office:value-type="float" office:value="3.7217340000000001" table:style-name="ce96">
            <text:p>3.7</text:p>
          </table:table-cell>
          <table:table-cell office:value-type="float" office:value="3.8806590000000001"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8.027380434782614" table:style-name="ce44">
            <text:p>78.0</text:p>
          </table:table-cell>
          <table:table-cell office:value-type="float" office:value="6.6721649999999997" table:style-name="ce48">
            <text:p>6.7</text:p>
          </table:table-cell>
          <table:table-cell office:value-type="float" office:value="84.699545434782607" table:style-name="ce94">
            <text:p>84.7</text:p>
          </table:table-cell>
          <table:table-cell office:value-type="float" office:value="6.644374" table:style-name="ce94">
            <text:p>6.6</text:p>
          </table:table-cell>
          <table:table-cell office:value-type="float" office:value="8.6087120000000006" table:style-name="ce97">
            <text:p>8.6</text:p>
          </table:table-cell>
          <table:table-cell office:value-type="float" office:value="4.4717260000000003" table:style-name="ce96">
            <text:p>4.5</text:p>
          </table:table-cell>
          <table:table-cell office:value-type="float" office:value="4.6710409999999998"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639607727272718" table:style-name="ce44">
            <text:p>71.6</text:p>
          </table:table-cell>
          <table:table-cell office:value-type="float" office:value="6.2455299999999996" table:style-name="ce48">
            <text:p>6.2</text:p>
          </table:table-cell>
          <table:table-cell office:value-type="float" office:value="77.885137727272721" table:style-name="ce94">
            <text:p>77.9</text:p>
          </table:table-cell>
          <table:table-cell office:value-type="float" office:value="5.5073559999999997" table:style-name="ce94">
            <text:p>5.5</text:p>
          </table:table-cell>
          <table:table-cell office:value-type="float" office:value="7.3084769999999999" table:style-name="ce97">
            <text:p>7.3</text:p>
          </table:table-cell>
          <table:table-cell office:value-type="float" office:value="3.5708289999999998" table:style-name="ce96">
            <text:p>3.6</text:p>
          </table:table-cell>
          <table:table-cell office:value-type="float" office:value="3.769753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0.705942727272713" table:style-name="ce44">
            <text:p>70.7</text:p>
          </table:table-cell>
          <table:table-cell office:value-type="float" office:value="5.9082889999999999" table:style-name="ce48">
            <text:p>5.9</text:p>
          </table:table-cell>
          <table:table-cell office:value-type="float" office:value="76.614231727272724" table:style-name="ce94">
            <text:p>76.6</text:p>
          </table:table-cell>
          <table:table-cell office:value-type="float" office:value="4.7830339999999998" table:style-name="ce94">
            <text:p>4.8</text:p>
          </table:table-cell>
          <table:table-cell office:value-type="float" office:value="6.709943" table:style-name="ce97">
            <text:p>6.7</text:p>
          </table:table-cell>
          <table:table-cell office:value-type="float" office:value="3.6853829999999999" table:style-name="ce96">
            <text:p>3.7</text:p>
          </table:table-cell>
          <table:table-cell office:value-type="float" office:value="3.992572"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formula="msoxl:=A57+1" table:number-columns-spanned="1" table:number-rows-spanned="12" table:style-name="ce205">
            <text:p>1998</text:p>
          </table:table-cell>
          <table:table-cell office:value-type="string" table:style-name="ce57">
            <text:p>January *</text:p>
          </table:table-cell>
          <table:table-cell office:value-type="float" office:value="86.443816545454553" table:style-name="ce100">
            <text:p>86.4</text:p>
          </table:table-cell>
          <table:table-cell office:value-type="float" office:value="7.7992410000000003" table:style-name="ce101">
            <text:p>7.8</text:p>
          </table:table-cell>
          <table:table-cell office:value-type="float" office:value="94.243057545454548" table:style-name="ce102">
            <text:p>94.2</text:p>
          </table:table-cell>
          <table:table-cell office:value-type="float" office:value="7.0398899999999998" table:style-name="ce102">
            <text:p>7.0</text:p>
          </table:table-cell>
          <table:table-cell office:value-type="float" office:value="8.1640420000000002" table:style-name="ce103">
            <text:p>8.2</text:p>
          </table:table-cell>
          <table:table-cell office:value-type="float" office:value="4.3075970000000003" table:style-name="ce104">
            <text:p>4.3</text:p>
          </table:table-cell>
          <table:table-cell office:value-type="float" office:value="4.5957090000000003" table:style-name="ce105">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365035409090908" table:style-name="ce44">
            <text:p>69.4</text:p>
          </table:table-cell>
          <table:table-cell office:value-type="float" office:value="6.9433480000000003" table:style-name="ce48">
            <text:p>6.9</text:p>
          </table:table-cell>
          <table:table-cell office:value-type="float" office:value="76.308383409090908" table:style-name="ce94">
            <text:p>76.3</text:p>
          </table:table-cell>
          <table:table-cell office:value-type="float" office:value="5.6533819999999997" table:style-name="ce94">
            <text:p>5.7</text:p>
          </table:table-cell>
          <table:table-cell office:value-type="float" office:value="6.468871" table:style-name="ce97">
            <text:p>6.5</text:p>
          </table:table-cell>
          <table:table-cell office:value-type="float" office:value="3.3871790000000002" table:style-name="ce96">
            <text:p>3.4</text:p>
          </table:table-cell>
          <table:table-cell office:value-type="float" office:value="3.533771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779140266233767" table:style-name="ce44">
            <text:p>70.8</text:p>
          </table:table-cell>
          <table:table-cell office:value-type="float" office:value="6.4996559999999999" table:style-name="ce48">
            <text:p>6.5</text:p>
          </table:table-cell>
          <table:table-cell office:value-type="float" office:value="77.278796266233769" table:style-name="ce94">
            <text:p>77.3</text:p>
          </table:table-cell>
          <table:table-cell office:value-type="float" office:value="5.258121" table:style-name="ce94">
            <text:p>5.3</text:p>
          </table:table-cell>
          <table:table-cell office:value-type="float" office:value="5.9071100000000003" table:style-name="ce97">
            <text:p>5.9</text:p>
          </table:table-cell>
          <table:table-cell office:value-type="float" office:value="3.308236" table:style-name="ce96">
            <text:p>3.3</text:p>
          </table:table-cell>
          <table:table-cell office:value-type="float" office:value="3.4533700000000001"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9.955651848484848" table:style-name="ce44">
            <text:p>90.0</text:p>
          </table:table-cell>
          <table:table-cell office:value-type="float" office:value="8.2054349999999996" table:style-name="ce48">
            <text:p>8.2</text:p>
          </table:table-cell>
          <table:table-cell office:value-type="float" office:value="98.161086848484842" table:style-name="ce94">
            <text:p>98.2</text:p>
          </table:table-cell>
          <table:table-cell office:value-type="float" office:value="7.1454829999999996" table:style-name="ce94">
            <text:p>7.1</text:p>
          </table:table-cell>
          <table:table-cell office:value-type="float" office:value="8.4416539999999998" table:style-name="ce97">
            <text:p>8.4</text:p>
          </table:table-cell>
          <table:table-cell office:value-type="float" office:value="4.3476610000000004" table:style-name="ce96">
            <text:p>4.3</text:p>
          </table:table-cell>
          <table:table-cell office:value-type="float" office:value="4.566087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996400106625259" table:style-name="ce44">
            <text:p>70.0</text:p>
          </table:table-cell>
          <table:table-cell office:value-type="float" office:value="6.2968710000000003" table:style-name="ce48">
            <text:p>6.3</text:p>
          </table:table-cell>
          <table:table-cell office:value-type="float" office:value="76.293271106625255" table:style-name="ce94">
            <text:p>76.3</text:p>
          </table:table-cell>
          <table:table-cell office:value-type="float" office:value="5.4700850000000001" table:style-name="ce94">
            <text:p>5.5</text:p>
          </table:table-cell>
          <table:table-cell office:value-type="float" office:value="7.6092519999999997" table:style-name="ce97">
            <text:p>7.6</text:p>
          </table:table-cell>
          <table:table-cell office:value-type="float" office:value="3.9938539999999998" table:style-name="ce96">
            <text:p>4.0</text:p>
          </table:table-cell>
          <table:table-cell office:value-type="float" office:value="4.1985390000000002"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121939239130441" table:style-name="ce44">
            <text:p>70.1</text:p>
          </table:table-cell>
          <table:table-cell office:value-type="float" office:value="6.7447689999999998" table:style-name="ce48">
            <text:p>6.7</text:p>
          </table:table-cell>
          <table:table-cell office:value-type="float" office:value="76.866708239130432" table:style-name="ce94">
            <text:p>76.9</text:p>
          </table:table-cell>
          <table:table-cell office:value-type="float" office:value="5.799137" table:style-name="ce94">
            <text:p>5.8</text:p>
          </table:table-cell>
          <table:table-cell office:value-type="float" office:value="6.2947189999999997" table:style-name="ce97">
            <text:p>6.3</text:p>
          </table:table-cell>
          <table:table-cell office:value-type="float" office:value="4.5583309999999999" table:style-name="ce96">
            <text:p>4.6</text:p>
          </table:table-cell>
          <table:table-cell office:value-type="float" office:value="4.728716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053795925889332" table:style-name="ce44">
            <text:p>87.1</text:p>
          </table:table-cell>
          <table:table-cell office:value-type="float" office:value="7.9978490000000004" table:style-name="ce48">
            <text:p>8.0</text:p>
          </table:table-cell>
          <table:table-cell office:value-type="float" office:value="95.051644925889335" table:style-name="ce94">
            <text:p>95.1</text:p>
          </table:table-cell>
          <table:table-cell office:value-type="float" office:value="7.2136449999999996" table:style-name="ce94">
            <text:p>7.2</text:p>
          </table:table-cell>
          <table:table-cell office:value-type="float" office:value="7.1171759999999997" table:style-name="ce97">
            <text:p>7.1</text:p>
          </table:table-cell>
          <table:table-cell office:value-type="float" office:value="5.2370080000000003" table:style-name="ce96">
            <text:p>5.2</text:p>
          </table:table-cell>
          <table:table-cell office:value-type="float" office:value="5.7306549999999996" table:style-name="ce50">
            <text:p>5.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604478227272722" table:style-name="ce44">
            <text:p>68.6</text:p>
          </table:table-cell>
          <table:table-cell office:value-type="float" office:value="6.2590579999999996" table:style-name="ce48">
            <text:p>6.3</text:p>
          </table:table-cell>
          <table:table-cell office:value-type="float" office:value="74.863536227272718" table:style-name="ce94">
            <text:p>74.9</text:p>
          </table:table-cell>
          <table:table-cell office:value-type="float" office:value="5.7154109999999996" table:style-name="ce94">
            <text:p>5.7</text:p>
          </table:table-cell>
          <table:table-cell office:value-type="float" office:value="6.3166890000000002" table:style-name="ce97">
            <text:p>6.3</text:p>
          </table:table-cell>
          <table:table-cell office:value-type="float" office:value="4.0097259999999997" table:style-name="ce96">
            <text:p>4.0</text:p>
          </table:table-cell>
          <table:table-cell office:value-type="float" office:value="4.4985249999999999" table:style-name="ce50">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220628159090907" table:style-name="ce44">
            <text:p>69.2</text:p>
          </table:table-cell>
          <table:table-cell office:value-type="float" office:value="6.220434" table:style-name="ce48">
            <text:p>6.2</text:p>
          </table:table-cell>
          <table:table-cell office:value-type="float" office:value="75.441062159090905" table:style-name="ce94">
            <text:p>75.4</text:p>
          </table:table-cell>
          <table:table-cell office:value-type="float" office:value="5.9078179999999998" table:style-name="ce94">
            <text:p>5.9</text:p>
          </table:table-cell>
          <table:table-cell office:value-type="float" office:value="6.4231429999999996" table:style-name="ce97">
            <text:p>6.4</text:p>
          </table:table-cell>
          <table:table-cell office:value-type="float" office:value="3.4180160000000002" table:style-name="ce96">
            <text:p>3.4</text:p>
          </table:table-cell>
          <table:table-cell office:value-type="float" office:value="3.5945"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881563763833995" table:style-name="ce44">
            <text:p>76.9</text:p>
          </table:table-cell>
          <table:table-cell office:value-type="float" office:value="6.7761930000000001" table:style-name="ce48">
            <text:p>6.8</text:p>
          </table:table-cell>
          <table:table-cell office:value-type="float" office:value="83.657756763834001" table:style-name="ce94">
            <text:p>83.7</text:p>
          </table:table-cell>
          <table:table-cell office:value-type="float" office:value="6.7128969999999999" table:style-name="ce94">
            <text:p>6.7</text:p>
          </table:table-cell>
          <table:table-cell office:value-type="float" office:value="8.2801779999999994" table:style-name="ce97">
            <text:p>8.3</text:p>
          </table:table-cell>
          <table:table-cell office:value-type="float" office:value="4.0020600000000002" table:style-name="ce96">
            <text:p>4.0</text:p>
          </table:table-cell>
          <table:table-cell office:value-type="float" office:value="4.1458579999999996"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0.453617869565221" table:style-name="ce44">
            <text:p>70.5</text:p>
          </table:table-cell>
          <table:table-cell office:value-type="float" office:value="6.0518910000000004" table:style-name="ce48">
            <text:p>6.1</text:p>
          </table:table-cell>
          <table:table-cell office:value-type="float" office:value="76.505508869565219" table:style-name="ce94">
            <text:p>76.5</text:p>
          </table:table-cell>
          <table:table-cell office:value-type="float" office:value="5.6815119999999997" table:style-name="ce94">
            <text:p>5.7</text:p>
          </table:table-cell>
          <table:table-cell office:value-type="float" office:value="6.6146929999999999" table:style-name="ce97">
            <text:p>6.6</text:p>
          </table:table-cell>
          <table:table-cell office:value-type="float" office:value="3.3240799999999999" table:style-name="ce96">
            <text:p>3.3</text:p>
          </table:table-cell>
          <table:table-cell office:value-type="float" office:value="3.482569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85.871400968115935" table:style-name="ce44">
            <text:p>85.9</text:p>
          </table:table-cell>
          <table:table-cell office:value-type="float" office:value="7.5889939999999996" table:style-name="ce48">
            <text:p>7.6</text:p>
          </table:table-cell>
          <table:table-cell office:value-type="float" office:value="93.460394968115935" table:style-name="ce94">
            <text:p>93.5</text:p>
          </table:table-cell>
          <table:table-cell office:value-type="float" office:value="5.4277245999999995" table:style-name="ce94">
            <text:p>5.4</text:p>
          </table:table-cell>
          <table:table-cell office:value-type="float" office:value="6.6275927999999995" table:style-name="ce97">
            <text:p>6.6</text:p>
          </table:table-cell>
          <table:table-cell office:value-type="float" office:value="2.9999319999999998" table:style-name="ce96">
            <text:p>3.0</text:p>
          </table:table-cell>
          <table:table-cell office:value-type="float" office:value="3.194348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formula="msoxl:=A69+1" table:number-columns-spanned="1" table:number-rows-spanned="12" table:style-name="ce205">
            <text:p>1999</text:p>
          </table:table-cell>
          <table:table-cell office:value-type="string" table:style-name="ce57">
            <text:p>January *</text:p>
          </table:table-cell>
          <table:table-cell office:value-type="float" office:value="86.718845882427544" table:style-name="ce100">
            <text:p>86.7</text:p>
          </table:table-cell>
          <table:table-cell office:value-type="float" office:value="7.8235409999999996" table:style-name="ce101">
            <text:p>7.8</text:p>
          </table:table-cell>
          <table:table-cell office:value-type="float" office:value="94.54238688242755" table:style-name="ce102">
            <text:p>94.5</text:p>
          </table:table-cell>
          <table:table-cell office:value-type="float" office:value="7.0070610000000002" table:style-name="ce102">
            <text:p>7.0</text:p>
          </table:table-cell>
          <table:table-cell office:value-type="float" office:value="9.3555969999999995" table:style-name="ce103">
            <text:p>9.4</text:p>
          </table:table-cell>
          <table:table-cell office:value-type="float" office:value="3.8929879999999999" table:style-name="ce104">
            <text:p>3.9</text:p>
          </table:table-cell>
          <table:table-cell office:value-type="float" office:value="4.0917630000000003" table:style-name="ce105">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405000842144261" table:style-name="ce44">
            <text:p>68.4</text:p>
          </table:table-cell>
          <table:table-cell office:value-type="float" office:value="6.3688339999999997" table:style-name="ce48">
            <text:p>6.4</text:p>
          </table:table-cell>
          <table:table-cell office:value-type="float" office:value="74.773834842144268" table:style-name="ce94">
            <text:p>74.8</text:p>
          </table:table-cell>
          <table:table-cell office:value-type="float" office:value="5.8829390000000004" table:style-name="ce94">
            <text:p>5.9</text:p>
          </table:table-cell>
          <table:table-cell office:value-type="float" office:value="7.35717" table:style-name="ce97">
            <text:p>7.4</text:p>
          </table:table-cell>
          <table:table-cell office:value-type="float" office:value="2.8722080000000001" table:style-name="ce96">
            <text:p>2.9</text:p>
          </table:table-cell>
          <table:table-cell office:value-type="float" office:value="3.0692979999999999"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12029712874084" table:style-name="ce44">
            <text:p>69.7</text:p>
          </table:table-cell>
          <table:table-cell office:value-type="float" office:value="6.5179819999999999" table:style-name="ce48">
            <text:p>6.5</text:p>
          </table:table-cell>
          <table:table-cell office:value-type="float" office:value="76.230011712874088" table:style-name="ce94">
            <text:p>76.2</text:p>
          </table:table-cell>
          <table:table-cell office:value-type="float" office:value="5.3224539999999996" table:style-name="ce94">
            <text:p>5.3</text:p>
          </table:table-cell>
          <table:table-cell office:value-type="float" office:value="6.6047159999999998" table:style-name="ce97">
            <text:p>6.6</text:p>
          </table:table-cell>
          <table:table-cell office:value-type="float" office:value="2.979908" table:style-name="ce96">
            <text:p>3.0</text:p>
          </table:table-cell>
          <table:table-cell office:value-type="float" office:value="3.189970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539878636363639" table:style-name="ce44">
            <text:p>86.5</text:p>
          </table:table-cell>
          <table:table-cell office:value-type="float" office:value="8.2042280000000005" table:style-name="ce48">
            <text:p>8.2</text:p>
          </table:table-cell>
          <table:table-cell office:value-type="float" office:value="94.744106636363639" table:style-name="ce94">
            <text:p>94.7</text:p>
          </table:table-cell>
          <table:table-cell office:value-type="float" office:value="7.4796769999999997" table:style-name="ce94">
            <text:p>7.5</text:p>
          </table:table-cell>
          <table:table-cell office:value-type="float" office:value="7.8002919999999998" table:style-name="ce97">
            <text:p>7.8</text:p>
          </table:table-cell>
          <table:table-cell office:value-type="float" office:value="3.8534090000000001" table:style-name="ce96">
            <text:p>3.9</text:p>
          </table:table-cell>
          <table:table-cell office:value-type="float" office:value="4.130151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8.247703142857134" table:style-name="ce44">
            <text:p>68.2</text:p>
          </table:table-cell>
          <table:table-cell office:value-type="float" office:value="6.0253500000000004" table:style-name="ce48">
            <text:p>6.0</text:p>
          </table:table-cell>
          <table:table-cell office:value-type="float" office:value="74.273053142857137" table:style-name="ce94">
            <text:p>74.3</text:p>
          </table:table-cell>
          <table:table-cell office:value-type="float" office:value="6.0775180000000004" table:style-name="ce94">
            <text:p>6.1</text:p>
          </table:table-cell>
          <table:table-cell office:value-type="float" office:value="6.9364679999999996" table:style-name="ce97">
            <text:p>6.9</text:p>
          </table:table-cell>
          <table:table-cell office:value-type="float" office:value="3.3467600000000002" table:style-name="ce96">
            <text:p>3.3</text:p>
          </table:table-cell>
          <table:table-cell office:value-type="float" office:value="3.509135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452445999999995" table:style-name="ce44">
            <text:p>67.5</text:p>
          </table:table-cell>
          <table:table-cell office:value-type="float" office:value="6.2328419999999998" table:style-name="ce48">
            <text:p>6.2</text:p>
          </table:table-cell>
          <table:table-cell office:value-type="float" office:value="73.685288" table:style-name="ce94">
            <text:p>73.7</text:p>
          </table:table-cell>
          <table:table-cell office:value-type="float" office:value="6.5647310000000001" table:style-name="ce94">
            <text:p>6.6</text:p>
          </table:table-cell>
          <table:table-cell office:value-type="float" office:value="7.0238589999999999" table:style-name="ce97">
            <text:p>7.0</text:p>
          </table:table-cell>
          <table:table-cell office:value-type="float" office:value="3.4583469999999998" table:style-name="ce96">
            <text:p>3.5</text:p>
          </table:table-cell>
          <table:table-cell office:value-type="float" office:value="3.610968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6.473365999999999" table:style-name="ce44">
            <text:p>86.5</text:p>
          </table:table-cell>
          <table:table-cell office:value-type="float" office:value="8.1309579999999997" table:style-name="ce48">
            <text:p>8.1</text:p>
          </table:table-cell>
          <table:table-cell office:value-type="float" office:value="94.604324000000005" table:style-name="ce94">
            <text:p>94.6</text:p>
          </table:table-cell>
          <table:table-cell office:value-type="float" office:value="7.3848209999999996" table:style-name="ce94">
            <text:p>7.4</text:p>
          </table:table-cell>
          <table:table-cell office:value-type="float" office:value="7.6645630000000002" table:style-name="ce97">
            <text:p>7.7</text:p>
          </table:table-cell>
          <table:table-cell office:value-type="float" office:value="4.3838140000000001" table:style-name="ce96">
            <text:p>4.4</text:p>
          </table:table-cell>
          <table:table-cell office:value-type="float" office:value="4.8603059999999996" table:style-name="ce50">
            <text:p>4.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064333000000005" table:style-name="ce44">
            <text:p>70.1</text:p>
          </table:table-cell>
          <table:table-cell office:value-type="float" office:value="6.3235999999999999" table:style-name="ce48">
            <text:p>6.3</text:p>
          </table:table-cell>
          <table:table-cell office:value-type="float" office:value="76.387933000000004" table:style-name="ce94">
            <text:p>76.4</text:p>
          </table:table-cell>
          <table:table-cell office:value-type="float" office:value="6.1426730000000003" table:style-name="ce94">
            <text:p>6.1</text:p>
          </table:table-cell>
          <table:table-cell office:value-type="float" office:value="5.5497339999999999" table:style-name="ce97">
            <text:p>5.5</text:p>
          </table:table-cell>
          <table:table-cell office:value-type="float" office:value="3.1391740000000001" table:style-name="ce96">
            <text:p>3.1</text:p>
          </table:table-cell>
          <table:table-cell office:value-type="float" office:value="3.494228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0.427582999999998" table:style-name="ce44">
            <text:p>70.4</text:p>
          </table:table-cell>
          <table:table-cell office:value-type="float" office:value="6.1873899999999997" table:style-name="ce48">
            <text:p>6.2</text:p>
          </table:table-cell>
          <table:table-cell office:value-type="float" office:value="76.614973000000006" table:style-name="ce94">
            <text:p>76.6</text:p>
          </table:table-cell>
          <table:table-cell office:value-type="float" office:value="4.5749829999999996" table:style-name="ce94">
            <text:p>4.6</text:p>
          </table:table-cell>
          <table:table-cell office:value-type="float" office:value="5.6780609999999996" table:style-name="ce97">
            <text:p>5.7</text:p>
          </table:table-cell>
          <table:table-cell office:value-type="float" office:value="3.0837729999999999" table:style-name="ce96">
            <text:p>3.1</text:p>
          </table:table-cell>
          <table:table-cell office:value-type="float" office:value="3.1807050000000001"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501043999999993" table:style-name="ce44">
            <text:p>73.5</text:p>
          </table:table-cell>
          <table:table-cell office:value-type="float" office:value="6.7058169999999997" table:style-name="ce48">
            <text:p>6.7</text:p>
          </table:table-cell>
          <table:table-cell office:value-type="float" office:value="80.206861000000004" table:style-name="ce94">
            <text:p>80.2</text:p>
          </table:table-cell>
          <table:table-cell office:value-type="float" office:value="6.49207" table:style-name="ce94">
            <text:p>6.5</text:p>
          </table:table-cell>
          <table:table-cell office:value-type="float" office:value="7.6963460000000001" table:style-name="ce97">
            <text:p>7.7</text:p>
          </table:table-cell>
          <table:table-cell office:value-type="float" office:value="3.0449980000000001" table:style-name="ce96">
            <text:p>3.0</text:p>
          </table:table-cell>
          <table:table-cell office:value-type="float" office:value="3.2033200000000002" table:style-name="ce50">
            <text:p>3.2</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66.167263000000005" table:style-name="ce44">
            <text:p>66.2</text:p>
          </table:table-cell>
          <table:table-cell office:value-type="float" office:value="6.331169" table:style-name="ce48">
            <text:p>6.3</text:p>
          </table:table-cell>
          <table:table-cell office:value-type="float" office:value="72.498431999999994" table:style-name="ce94">
            <text:p>72.5</text:p>
          </table:table-cell>
          <table:table-cell office:value-type="float" office:value="5.7690029999999997" table:style-name="ce94">
            <text:p>5.8</text:p>
          </table:table-cell>
          <table:table-cell office:value-type="float" office:value="6.2050460000000003" table:style-name="ce97">
            <text:p>6.2</text:p>
          </table:table-cell>
          <table:table-cell office:value-type="float" office:value="2.4766279999999998" table:style-name="ce96">
            <text:p>2.5</text:p>
          </table:table-cell>
          <table:table-cell office:value-type="float" office:value="2.6291229999999999" table:style-name="ce50">
            <text:p>2.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6.025664000000006" table:style-name="ce44">
            <text:p>66.0</text:p>
          </table:table-cell>
          <table:table-cell office:value-type="float" office:value="5.7591419999999998" table:style-name="ce48">
            <text:p>5.8</text:p>
          </table:table-cell>
          <table:table-cell office:value-type="float" office:value="71.784806000000003" table:style-name="ce94">
            <text:p>71.8</text:p>
          </table:table-cell>
          <table:table-cell office:value-type="float" office:value="5.3493380000000004" table:style-name="ce94">
            <text:p>5.3</text:p>
          </table:table-cell>
          <table:table-cell office:value-type="float" office:value="5.5410130000000004" table:style-name="ce97">
            <text:p>5.5</text:p>
          </table:table-cell>
          <table:table-cell office:value-type="float" office:value="2.4917150000000001" table:style-name="ce96">
            <text:p>2.5</text:p>
          </table:table-cell>
          <table:table-cell office:value-type="float" office:value="2.6756280000000001" table:style-name="ce50">
            <text:p>2.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formula="msoxl:=A81+1" table:number-columns-spanned="1" table:number-rows-spanned="12" table:style-name="ce205">
            <text:p>2000</text:p>
          </table:table-cell>
          <table:table-cell office:value-type="string" table:style-name="ce60">
            <text:p>January *</text:p>
          </table:table-cell>
          <table:table-cell office:value-type="float" office:value="84.648377999999994" table:style-name="ce100">
            <text:p>84.6</text:p>
          </table:table-cell>
          <table:table-cell office:value-type="float" office:value="8.3178300000000007" table:style-name="ce101">
            <text:p>8.3</text:p>
          </table:table-cell>
          <table:table-cell office:value-type="float" office:value="92.966207999999995" table:style-name="ce102">
            <text:p>93.0</text:p>
          </table:table-cell>
          <table:table-cell office:value-type="float" office:value="7.4483280000000001" table:style-name="ce102">
            <text:p>7.4</text:p>
          </table:table-cell>
          <table:table-cell office:value-type="float" office:value="8.4389479999999999" table:style-name="ce103">
            <text:p>8.4</text:p>
          </table:table-cell>
          <table:table-cell office:value-type="float" office:value="3.2459519999999999" table:style-name="ce104">
            <text:p>3.2</text:p>
          </table:table-cell>
          <table:table-cell office:value-type="float" office:value="3.410142" table:style-name="ce105">
            <text:p>3.4</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6.313331000000005" table:style-name="ce44">
            <text:p>66.3</text:p>
          </table:table-cell>
          <table:table-cell office:value-type="float" office:value="6.265949" table:style-name="ce48">
            <text:p>6.3</text:p>
          </table:table-cell>
          <table:table-cell office:value-type="float" office:value="72.579279999999997" table:style-name="ce94">
            <text:p>72.6</text:p>
          </table:table-cell>
          <table:table-cell office:value-type="float" office:value="5.6236040000000003" table:style-name="ce94">
            <text:p>5.6</text:p>
          </table:table-cell>
          <table:table-cell office:value-type="float" office:value="6.5462150000000001" table:style-name="ce97">
            <text:p>6.5</text:p>
          </table:table-cell>
          <table:table-cell office:value-type="float" office:value="2.730966" table:style-name="ce96">
            <text:p>2.7</text:p>
          </table:table-cell>
          <table:table-cell office:value-type="float" office:value="2.84044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7.985679000000005" table:style-name="ce44">
            <text:p>68.0</text:p>
          </table:table-cell>
          <table:table-cell office:value-type="float" office:value="6.7178690000000003" table:style-name="ce48">
            <text:p>6.7</text:p>
          </table:table-cell>
          <table:table-cell office:value-type="float" office:value="74.703547999999998" table:style-name="ce94">
            <text:p>74.7</text:p>
          </table:table-cell>
          <table:table-cell office:value-type="float" office:value="5.283938" table:style-name="ce94">
            <text:p>5.3</text:p>
          </table:table-cell>
          <table:table-cell office:value-type="float" office:value="7.3773850000000003" table:style-name="ce97">
            <text:p>7.4</text:p>
          </table:table-cell>
          <table:table-cell office:value-type="float" office:value="2.4678149999999999" table:style-name="ce96">
            <text:p>2.5</text:p>
          </table:table-cell>
          <table:table-cell office:value-type="float" office:value="2.6055079999999999"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4.981431999999998" table:style-name="ce44">
            <text:p>85.0</text:p>
          </table:table-cell>
          <table:table-cell office:value-type="float" office:value="8.2591809999999999" table:style-name="ce48">
            <text:p>8.3</text:p>
          </table:table-cell>
          <table:table-cell office:value-type="float" office:value="93.240612999999996" table:style-name="ce94">
            <text:p>93.2</text:p>
          </table:table-cell>
          <table:table-cell office:value-type="float" office:value="7.2647909999999998" table:style-name="ce94">
            <text:p>7.3</text:p>
          </table:table-cell>
          <table:table-cell office:value-type="float" office:value="8.8284350000000007" table:style-name="ce97">
            <text:p>8.8</text:p>
          </table:table-cell>
          <table:table-cell office:value-type="float" office:value="3.4544760000000001" table:style-name="ce96">
            <text:p>3.5</text:p>
          </table:table-cell>
          <table:table-cell office:value-type="float" office:value="3.7062849999999998" table:style-name="ce50">
            <text:p>3.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005064000000004" table:style-name="ce44">
            <text:p>69.0</text:p>
          </table:table-cell>
          <table:table-cell office:value-type="float" office:value="6.1151920000000004" table:style-name="ce48">
            <text:p>6.1</text:p>
          </table:table-cell>
          <table:table-cell office:value-type="float" office:value="75.120255999999998" table:style-name="ce94">
            <text:p>75.1</text:p>
          </table:table-cell>
          <table:table-cell office:value-type="float" office:value="6.0904910000000001" table:style-name="ce94">
            <text:p>6.1</text:p>
          </table:table-cell>
          <table:table-cell office:value-type="float" office:value="6.5304169999999999" table:style-name="ce97">
            <text:p>6.5</text:p>
          </table:table-cell>
          <table:table-cell office:value-type="float" office:value="3.189778" table:style-name="ce96">
            <text:p>3.2</text:p>
          </table:table-cell>
          <table:table-cell office:value-type="float" office:value="3.342334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06371" table:style-name="ce44">
            <text:p>69.1</text:p>
          </table:table-cell>
          <table:table-cell office:value-type="float" office:value="6.407565" table:style-name="ce48">
            <text:p>6.4</text:p>
          </table:table-cell>
          <table:table-cell office:value-type="float" office:value="75.471275000000006" table:style-name="ce94">
            <text:p>75.5</text:p>
          </table:table-cell>
          <table:table-cell office:value-type="float" office:value="6.0690470000000003" table:style-name="ce94">
            <text:p>6.1</text:p>
          </table:table-cell>
          <table:table-cell office:value-type="float" office:value="7.9587029999999999" table:style-name="ce97">
            <text:p>8.0</text:p>
          </table:table-cell>
          <table:table-cell office:value-type="float" office:value="3.4384250000000001" table:style-name="ce96">
            <text:p>3.4</text:p>
          </table:table-cell>
          <table:table-cell office:value-type="float" office:value="3.646167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601476000000005" table:style-name="ce44">
            <text:p>87.6</text:p>
          </table:table-cell>
          <table:table-cell office:value-type="float" office:value="7.9978420000000003" table:style-name="ce48">
            <text:p>8.0</text:p>
          </table:table-cell>
          <table:table-cell office:value-type="float" office:value="95.599317999999997" table:style-name="ce94">
            <text:p>95.6</text:p>
          </table:table-cell>
          <table:table-cell office:value-type="float" office:value="6.9401489999999999" table:style-name="ce94">
            <text:p>6.9</text:p>
          </table:table-cell>
          <table:table-cell office:value-type="float" office:value="8.5052140000000005" table:style-name="ce97">
            <text:p>8.5</text:p>
          </table:table-cell>
          <table:table-cell office:value-type="float" office:value="4.2266069999999996" table:style-name="ce96">
            <text:p>4.2</text:p>
          </table:table-cell>
          <table:table-cell office:value-type="float" office:value="4.6920830000000002"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486265000000003" table:style-name="ce44">
            <text:p>69.5</text:p>
          </table:table-cell>
          <table:table-cell office:value-type="float" office:value="6.5011570000000001" table:style-name="ce48">
            <text:p>6.5</text:p>
          </table:table-cell>
          <table:table-cell office:value-type="float" office:value="75.987421999999995" table:style-name="ce94">
            <text:p>76.0</text:p>
          </table:table-cell>
          <table:table-cell office:value-type="float" office:value="5.8898279999999996" table:style-name="ce94">
            <text:p>5.9</text:p>
          </table:table-cell>
          <table:table-cell office:value-type="float" office:value="6.183141" table:style-name="ce97">
            <text:p>6.2</text:p>
          </table:table-cell>
          <table:table-cell office:value-type="float" office:value="2.996699" table:style-name="ce96">
            <text:p>3.0</text:p>
          </table:table-cell>
          <table:table-cell office:value-type="float" office:value="3.4226480000000001"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1.255312000000004" table:style-name="ce44">
            <text:p>71.3</text:p>
          </table:table-cell>
          <table:table-cell office:value-type="float" office:value="6.100841" table:style-name="ce48">
            <text:p>6.1</text:p>
          </table:table-cell>
          <table:table-cell office:value-type="float" office:value="77.356153000000006" table:style-name="ce94">
            <text:p>77.4</text:p>
          </table:table-cell>
          <table:table-cell office:value-type="float" office:value="6.0128159999999999" table:style-name="ce94">
            <text:p>6.0</text:p>
          </table:table-cell>
          <table:table-cell office:value-type="float" office:value="7.5938949999999998" table:style-name="ce97">
            <text:p>7.6</text:p>
          </table:table-cell>
          <table:table-cell office:value-type="float" office:value="2.6662940000000002" table:style-name="ce96">
            <text:p>2.7</text:p>
          </table:table-cell>
          <table:table-cell office:value-type="float" office:value="2.807285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232613000000001" table:style-name="ce44">
            <text:p>76.2</text:p>
          </table:table-cell>
          <table:table-cell office:value-type="float" office:value="6.5298189999999998" table:style-name="ce48">
            <text:p>6.5</text:p>
          </table:table-cell>
          <table:table-cell office:value-type="float" office:value="82.762432000000004" table:style-name="ce94">
            <text:p>82.8</text:p>
          </table:table-cell>
          <table:table-cell office:value-type="float" office:value="7.5065140000000001" table:style-name="ce94">
            <text:p>7.5</text:p>
          </table:table-cell>
          <table:table-cell office:value-type="float" office:value="8.4000509999999995" table:style-name="ce97">
            <text:p>8.4</text:p>
          </table:table-cell>
          <table:table-cell office:value-type="float" office:value="3.1287579999999999" table:style-name="ce96">
            <text:p>3.1</text:p>
          </table:table-cell>
          <table:table-cell office:value-type="float" office:value="3.3005810000000002"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283904000000007" table:style-name="ce44">
            <text:p>71.3</text:p>
          </table:table-cell>
          <table:table-cell office:value-type="float" office:value="6.536937" table:style-name="ce48">
            <text:p>6.5</text:p>
          </table:table-cell>
          <table:table-cell office:value-type="float" office:value="77.820841000000001" table:style-name="ce94">
            <text:p>77.8</text:p>
          </table:table-cell>
          <table:table-cell office:value-type="float" office:value="5.811369" table:style-name="ce94">
            <text:p>5.8</text:p>
          </table:table-cell>
          <table:table-cell office:value-type="float" office:value="7.5764319999999996" table:style-name="ce97">
            <text:p>7.6</text:p>
          </table:table-cell>
          <table:table-cell office:value-type="float" office:value="2.4035030000000002" table:style-name="ce96">
            <text:p>2.4</text:p>
          </table:table-cell>
          <table:table-cell office:value-type="float" office:value="2.575234"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9.355671000000001" table:style-name="ce44">
            <text:p>69.4</text:p>
          </table:table-cell>
          <table:table-cell office:value-type="float" office:value="6.2276449999999999" table:style-name="ce48">
            <text:p>6.2</text:p>
          </table:table-cell>
          <table:table-cell office:value-type="float" office:value="75.583315999999996" table:style-name="ce94">
            <text:p>75.6</text:p>
          </table:table-cell>
          <table:table-cell office:value-type="float" office:value="5.0486360000000001" table:style-name="ce94">
            <text:p>5.0</text:p>
          </table:table-cell>
          <table:table-cell office:value-type="float" office:value="5.5884299999999998" table:style-name="ce97">
            <text:p>5.6</text:p>
          </table:table-cell>
          <table:table-cell office:value-type="float" office:value="2.642728" table:style-name="ce96">
            <text:p>2.6</text:p>
          </table:table-cell>
          <table:table-cell office:value-type="float" office:value="2.8733879999999998"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formula="msoxl:=A93+1" table:number-columns-spanned="1" table:number-rows-spanned="12" table:style-name="ce205">
            <text:p>2001</text:p>
          </table:table-cell>
          <table:table-cell office:value-type="string" table:style-name="ce62">
            <text:p>January *</text:p>
          </table:table-cell>
          <table:table-cell office:value-type="float" office:value="89.531362000000001" table:style-name="ce100">
            <text:p>89.5</text:p>
          </table:table-cell>
          <table:table-cell office:value-type="float" office:value="7.558046" table:style-name="ce101">
            <text:p>7.6</text:p>
          </table:table-cell>
          <table:table-cell office:value-type="float" office:value="97.089408000000006" table:style-name="ce102">
            <text:p>97.1</text:p>
          </table:table-cell>
          <table:table-cell office:value-type="float" office:value="6.5870959999999998" table:style-name="ce102">
            <text:p>6.6</text:p>
          </table:table-cell>
          <table:table-cell office:value-type="float" office:value="7.9404320000000004" table:style-name="ce103">
            <text:p>7.9</text:p>
          </table:table-cell>
          <table:table-cell office:value-type="float" office:value="3.1547239999999999" table:style-name="ce104">
            <text:p>3.2</text:p>
          </table:table-cell>
          <table:table-cell office:value-type="float" office:value="3.2998729999999998" table:style-name="ce105">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699423999999993" table:style-name="ce44">
            <text:p>69.7</text:p>
          </table:table-cell>
          <table:table-cell office:value-type="float" office:value="6.393389" table:style-name="ce48">
            <text:p>6.4</text:p>
          </table:table-cell>
          <table:table-cell office:value-type="float" office:value="76.092813000000007" table:style-name="ce94">
            <text:p>76.1</text:p>
          </table:table-cell>
          <table:table-cell office:value-type="float" office:value="5.0446470000000003" table:style-name="ce94">
            <text:p>5.0</text:p>
          </table:table-cell>
          <table:table-cell office:value-type="float" office:value="6.4441379999999997" table:style-name="ce97">
            <text:p>6.4</text:p>
          </table:table-cell>
          <table:table-cell office:value-type="float" office:value="2.5446300000000002" table:style-name="ce96">
            <text:p>2.5</text:p>
          </table:table-cell>
          <table:table-cell office:value-type="float" office:value="2.6549689999999999"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1.527523000000002" table:style-name="ce44">
            <text:p>71.5</text:p>
          </table:table-cell>
          <table:table-cell office:value-type="float" office:value="6.6048070000000001" table:style-name="ce48">
            <text:p>6.6</text:p>
          </table:table-cell>
          <table:table-cell office:value-type="float" office:value="78.132329999999996" table:style-name="ce94">
            <text:p>78.1</text:p>
          </table:table-cell>
          <table:table-cell office:value-type="float" office:value="5.5659710000000002" table:style-name="ce94">
            <text:p>5.6</text:p>
          </table:table-cell>
          <table:table-cell office:value-type="float" office:value="6.7314879999999997" table:style-name="ce97">
            <text:p>6.7</text:p>
          </table:table-cell>
          <table:table-cell office:value-type="float" office:value="2.6783090000000001" table:style-name="ce96">
            <text:p>2.7</text:p>
          </table:table-cell>
          <table:table-cell office:value-type="float" office:value="2.770977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854496999999995" table:style-name="ce44">
            <text:p>87.9</text:p>
          </table:table-cell>
          <table:table-cell office:value-type="float" office:value="8.5409509999999997" table:style-name="ce48">
            <text:p>8.5</text:p>
          </table:table-cell>
          <table:table-cell office:value-type="float" office:value="96.395448000000002" table:style-name="ce94">
            <text:p>96.4</text:p>
          </table:table-cell>
          <table:table-cell office:value-type="float" office:value="6.3069829999999998" table:style-name="ce94">
            <text:p>6.3</text:p>
          </table:table-cell>
          <table:table-cell office:value-type="float" office:value="7.6358819999999996" table:style-name="ce97">
            <text:p>7.6</text:p>
          </table:table-cell>
          <table:table-cell office:value-type="float" office:value="3.203055" table:style-name="ce96">
            <text:p>3.2</text:p>
          </table:table-cell>
          <table:table-cell office:value-type="float" office:value="3.3641019999999999"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644623999999993" table:style-name="ce44">
            <text:p>69.6</text:p>
          </table:table-cell>
          <table:table-cell office:value-type="float" office:value="6.5914950000000001" table:style-name="ce48">
            <text:p>6.6</text:p>
          </table:table-cell>
          <table:table-cell office:value-type="float" office:value="76.236119000000002" table:style-name="ce94">
            <text:p>76.2</text:p>
          </table:table-cell>
          <table:table-cell office:value-type="float" office:value="4.9625019999999997" table:style-name="ce94">
            <text:p>5.0</text:p>
          </table:table-cell>
          <table:table-cell office:value-type="float" office:value="6.8807289999999997" table:style-name="ce97">
            <text:p>6.9</text:p>
          </table:table-cell>
          <table:table-cell office:value-type="float" office:value="3.1533060000000002" table:style-name="ce96">
            <text:p>3.2</text:p>
          </table:table-cell>
          <table:table-cell office:value-type="float" office:value="3.276288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998309000000006" table:style-name="ce44">
            <text:p>70.0</text:p>
          </table:table-cell>
          <table:table-cell office:value-type="float" office:value="6.9854370000000001" table:style-name="ce48">
            <text:p>7.0</text:p>
          </table:table-cell>
          <table:table-cell office:value-type="float" office:value="76.983745999999996" table:style-name="ce94">
            <text:p>77.0</text:p>
          </table:table-cell>
          <table:table-cell office:value-type="float" office:value="5.2913889999999997" table:style-name="ce94">
            <text:p>5.3</text:p>
          </table:table-cell>
          <table:table-cell office:value-type="float" office:value="6.7934650000000003" table:style-name="ce97">
            <text:p>6.8</text:p>
          </table:table-cell>
          <table:table-cell office:value-type="float" office:value="3.3803009999999998" table:style-name="ce96">
            <text:p>3.4</text:p>
          </table:table-cell>
          <table:table-cell office:value-type="float" office:value="3.550352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8.360827" table:style-name="ce44">
            <text:p>88.4</text:p>
          </table:table-cell>
          <table:table-cell office:value-type="float" office:value="8.5169479999999993" table:style-name="ce48">
            <text:p>8.5</text:p>
          </table:table-cell>
          <table:table-cell office:value-type="float" office:value="96.877775" table:style-name="ce94">
            <text:p>96.9</text:p>
          </table:table-cell>
          <table:table-cell office:value-type="float" office:value="5.9440949999999999" table:style-name="ce94">
            <text:p>5.9</text:p>
          </table:table-cell>
          <table:table-cell office:value-type="float" office:value="8.5502649999999996" table:style-name="ce97">
            <text:p>8.6</text:p>
          </table:table-cell>
          <table:table-cell office:value-type="float" office:value="4.1475970000000002" table:style-name="ce96">
            <text:p>4.1</text:p>
          </table:table-cell>
          <table:table-cell office:value-type="float" office:value="4.6453230000000003"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785269" table:style-name="ce44">
            <text:p>71.8</text:p>
          </table:table-cell>
          <table:table-cell office:value-type="float" office:value="7.0654199999999996" table:style-name="ce48">
            <text:p>7.1</text:p>
          </table:table-cell>
          <table:table-cell office:value-type="float" office:value="78.850689000000003" table:style-name="ce94">
            <text:p>78.9</text:p>
          </table:table-cell>
          <table:table-cell office:value-type="float" office:value="5.1871739999999997" table:style-name="ce94">
            <text:p>5.2</text:p>
          </table:table-cell>
          <table:table-cell office:value-type="float" office:value="6.192577" table:style-name="ce97">
            <text:p>6.2</text:p>
          </table:table-cell>
          <table:table-cell office:value-type="float" office:value="2.9694950000000002" table:style-name="ce96">
            <text:p>3.0</text:p>
          </table:table-cell>
          <table:table-cell office:value-type="float" office:value="3.432966"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344311000000005" table:style-name="ce44">
            <text:p>72.3</text:p>
          </table:table-cell>
          <table:table-cell office:value-type="float" office:value="7.4599573000000001" table:style-name="ce48">
            <text:p>7.5</text:p>
          </table:table-cell>
          <table:table-cell office:value-type="float" office:value="79.804268300000004" table:style-name="ce94">
            <text:p>79.8</text:p>
          </table:table-cell>
          <table:table-cell office:value-type="float" office:value="5.3679649999999999" table:style-name="ce94">
            <text:p>5.4</text:p>
          </table:table-cell>
          <table:table-cell office:value-type="float" office:value="6.9473029999999998" table:style-name="ce97">
            <text:p>6.9</text:p>
          </table:table-cell>
          <table:table-cell office:value-type="float" office:value="2.6705169999999998" table:style-name="ce96">
            <text:p>2.7</text:p>
          </table:table-cell>
          <table:table-cell office:value-type="float" office:value="2.824916"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512968999999998" table:style-name="ce44">
            <text:p>77.5</text:p>
          </table:table-cell>
          <table:table-cell office:value-type="float" office:value="8.4070520000000002" table:style-name="ce48">
            <text:p>8.4</text:p>
          </table:table-cell>
          <table:table-cell office:value-type="float" office:value="85.920021000000006" table:style-name="ce94">
            <text:p>85.9</text:p>
          </table:table-cell>
          <table:table-cell office:value-type="float" office:value="5.8167540000000004" table:style-name="ce94">
            <text:p>5.8</text:p>
          </table:table-cell>
          <table:table-cell office:value-type="float" office:value="8.1796349999999993" table:style-name="ce97">
            <text:p>8.2</text:p>
          </table:table-cell>
          <table:table-cell office:value-type="float" office:value="3.0145040000000001" table:style-name="ce96">
            <text:p>3.0</text:p>
          </table:table-cell>
          <table:table-cell office:value-type="float" office:value="3.1414430000000002"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550617000000003" table:style-name="ce44">
            <text:p>70.6</text:p>
          </table:table-cell>
          <table:table-cell office:value-type="float" office:value="7.6790269999999996" table:style-name="ce48">
            <text:p>7.7</text:p>
          </table:table-cell>
          <table:table-cell office:value-type="float" office:value="78.229643999999993" table:style-name="ce94">
            <text:p>78.2</text:p>
          </table:table-cell>
          <table:table-cell office:value-type="float" office:value="5.8505240000000001" table:style-name="ce94">
            <text:p>5.9</text:p>
          </table:table-cell>
          <table:table-cell office:value-type="float" office:value="5.9176349999999998" table:style-name="ce97">
            <text:p>5.9</text:p>
          </table:table-cell>
          <table:table-cell office:value-type="float" office:value="2.4587789999999998" table:style-name="ce96">
            <text:p>2.5</text:p>
          </table:table-cell>
          <table:table-cell office:value-type="float" office:value="2.6619700000000002"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67665999999994" table:style-name="ce44">
            <text:p>69.5</text:p>
          </table:table-cell>
          <table:table-cell office:value-type="float" office:value="7.3455950000000003" table:style-name="ce48">
            <text:p>7.3</text:p>
          </table:table-cell>
          <table:table-cell office:value-type="float" office:value="76.813260999999997" table:style-name="ce94">
            <text:p>76.8</text:p>
          </table:table-cell>
          <table:table-cell office:value-type="float" office:value="5.1755199999999997" table:style-name="ce94">
            <text:p>5.2</text:p>
          </table:table-cell>
          <table:table-cell office:value-type="float" office:value="6.74099" table:style-name="ce97">
            <text:p>6.7</text:p>
          </table:table-cell>
          <table:table-cell office:value-type="float" office:value="2.4955609999999999" table:style-name="ce96">
            <text:p>2.5</text:p>
          </table:table-cell>
          <table:table-cell office:value-type="float" office:value="2.632667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formula="msoxl:=A105+1" table:number-columns-spanned="1" table:number-rows-spanned="12" table:style-name="ce205">
            <text:p>2002</text:p>
          </table:table-cell>
          <table:table-cell office:value-type="string" table:style-name="ce56">
            <text:p>January *</text:p>
          </table:table-cell>
          <table:table-cell office:value-type="float" office:value="88.043959999999998" table:style-name="ce100">
            <text:p>88.0</text:p>
          </table:table-cell>
          <table:table-cell office:value-type="float" office:value="8.9647190000000005" table:style-name="ce101">
            <text:p>9.0</text:p>
          </table:table-cell>
          <table:table-cell office:value-type="float" office:value="97.008679000000001" table:style-name="ce102">
            <text:p>97.0</text:p>
          </table:table-cell>
          <table:table-cell office:value-type="float" office:value="6.7970129999999997" table:style-name="ce102">
            <text:p>6.8</text:p>
          </table:table-cell>
          <table:table-cell office:value-type="float" office:value="8.6270710000000008" table:style-name="ce103">
            <text:p>8.6</text:p>
          </table:table-cell>
          <table:table-cell office:value-type="float" office:value="3.0917340000000002" table:style-name="ce104">
            <text:p>3.1</text:p>
          </table:table-cell>
          <table:table-cell office:value-type="float" office:value="3.2202109999999999" table:style-name="ce105">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8591999999995" table:style-name="ce44">
            <text:p>70.3</text:p>
          </table:table-cell>
          <table:table-cell office:value-type="float" office:value="7.5776409999999998" table:style-name="ce48">
            <text:p>7.6</text:p>
          </table:table-cell>
          <table:table-cell office:value-type="float" office:value="77.896232999999995" table:style-name="ce94">
            <text:p>77.9</text:p>
          </table:table-cell>
          <table:table-cell office:value-type="float" office:value="5.619332" table:style-name="ce94">
            <text:p>5.6</text:p>
          </table:table-cell>
          <table:table-cell office:value-type="float" office:value="7.203703" table:style-name="ce97">
            <text:p>7.2</text:p>
          </table:table-cell>
          <table:table-cell office:value-type="float" office:value="2.3729399999999998" table:style-name="ce96">
            <text:p>2.4</text:p>
          </table:table-cell>
          <table:table-cell office:value-type="float" office:value="2.4468359999999998" table:style-name="ce50">
            <text:p>2.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343630000000005" table:style-name="ce44">
            <text:p>70.3</text:p>
          </table:table-cell>
          <table:table-cell office:value-type="float" office:value="7.3828930000000001" table:style-name="ce48">
            <text:p>7.4</text:p>
          </table:table-cell>
          <table:table-cell office:value-type="float" office:value="77.726523" table:style-name="ce94">
            <text:p>77.7</text:p>
          </table:table-cell>
          <table:table-cell office:value-type="float" office:value="4.6562720000000004" table:style-name="ce94">
            <text:p>4.7</text:p>
          </table:table-cell>
          <table:table-cell office:value-type="float" office:value="6.2636289999999999" table:style-name="ce97">
            <text:p>6.3</text:p>
          </table:table-cell>
          <table:table-cell office:value-type="float" office:value="2.4379930000000001" table:style-name="ce96">
            <text:p>2.4</text:p>
          </table:table-cell>
          <table:table-cell office:value-type="float" office:value="2.555575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589811999999995" table:style-name="ce44">
            <text:p>86.6</text:p>
          </table:table-cell>
          <table:table-cell office:value-type="float" office:value="9.0785560000000007" table:style-name="ce48">
            <text:p>9.1</text:p>
          </table:table-cell>
          <table:table-cell office:value-type="float" office:value="95.668368000000001" table:style-name="ce94">
            <text:p>95.7</text:p>
          </table:table-cell>
          <table:table-cell office:value-type="float" office:value="6.4947359999999996" table:style-name="ce94">
            <text:p>6.5</text:p>
          </table:table-cell>
          <table:table-cell office:value-type="float" office:value="8.0284689999999994" table:style-name="ce97">
            <text:p>8.0</text:p>
          </table:table-cell>
          <table:table-cell office:value-type="float" office:value="3.0216099999999999" table:style-name="ce96">
            <text:p>3.0</text:p>
          </table:table-cell>
          <table:table-cell office:value-type="float" office:value="3.170557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338864000000001" table:style-name="ce44">
            <text:p>70.3</text:p>
          </table:table-cell>
          <table:table-cell office:value-type="float" office:value="7.5118799999999997" table:style-name="ce48">
            <text:p>7.5</text:p>
          </table:table-cell>
          <table:table-cell office:value-type="float" office:value="77.850744000000006" table:style-name="ce94">
            <text:p>77.9</text:p>
          </table:table-cell>
          <table:table-cell office:value-type="float" office:value="5.2346810000000001" table:style-name="ce94">
            <text:p>5.2</text:p>
          </table:table-cell>
          <table:table-cell office:value-type="float" office:value="7.4626939999999999" table:style-name="ce97">
            <text:p>7.5</text:p>
          </table:table-cell>
          <table:table-cell office:value-type="float" office:value="3.0900089999999998" table:style-name="ce96">
            <text:p>3.1</text:p>
          </table:table-cell>
          <table:table-cell office:value-type="float" office:value="3.221733"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650392999999994" table:style-name="ce44">
            <text:p>68.7</text:p>
          </table:table-cell>
          <table:table-cell office:value-type="float" office:value="7.9492820000000002" table:style-name="ce48">
            <text:p>7.9</text:p>
          </table:table-cell>
          <table:table-cell office:value-type="float" office:value="76.599675000000005" table:style-name="ce94">
            <text:p>76.6</text:p>
          </table:table-cell>
          <table:table-cell office:value-type="float" office:value="4.9383330000000001" table:style-name="ce94">
            <text:p>4.9</text:p>
          </table:table-cell>
          <table:table-cell office:value-type="float" office:value="7.2460180000000003" table:style-name="ce97">
            <text:p>7.2</text:p>
          </table:table-cell>
          <table:table-cell office:value-type="float" office:value="3.1537489999999999" table:style-name="ce96">
            <text:p>3.2</text:p>
          </table:table-cell>
          <table:table-cell office:value-type="float" office:value="3.303458"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4.214038000000002" table:style-name="ce44">
            <text:p>84.2</text:p>
          </table:table-cell>
          <table:table-cell office:value-type="float" office:value="9.6152549999999994" table:style-name="ce48">
            <text:p>9.6</text:p>
          </table:table-cell>
          <table:table-cell office:value-type="float" office:value="93.829293000000007" table:style-name="ce94">
            <text:p>93.8</text:p>
          </table:table-cell>
          <table:table-cell office:value-type="float" office:value="6.0670640000000002" table:style-name="ce94">
            <text:p>6.1</text:p>
          </table:table-cell>
          <table:table-cell office:value-type="float" office:value="8.7123989999999996" table:style-name="ce97">
            <text:p>8.7</text:p>
          </table:table-cell>
          <table:table-cell office:value-type="float" office:value="4.0424800000000003" table:style-name="ce96">
            <text:p>4.0</text:p>
          </table:table-cell>
          <table:table-cell office:value-type="float" office:value="4.5343939999999998" table:style-name="ce50">
            <text:p>4.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117260000000002" table:style-name="ce44">
            <text:p>68.1</text:p>
          </table:table-cell>
          <table:table-cell office:value-type="float" office:value="7.9914300000000003" table:style-name="ce48">
            <text:p>8.0</text:p>
          </table:table-cell>
          <table:table-cell office:value-type="float" office:value="76.108689999999996" table:style-name="ce94">
            <text:p>76.1</text:p>
          </table:table-cell>
          <table:table-cell office:value-type="float" office:value="5.444807" table:style-name="ce94">
            <text:p>5.4</text:p>
          </table:table-cell>
          <table:table-cell office:value-type="float" office:value="5.3609460000000002" table:style-name="ce97">
            <text:p>5.4</text:p>
          </table:table-cell>
          <table:table-cell office:value-type="float" office:value="2.8435130000000002" table:style-name="ce96">
            <text:p>2.8</text:p>
          </table:table-cell>
          <table:table-cell office:value-type="float" office:value="3.194309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8.508251000000001" table:style-name="ce44">
            <text:p>68.5</text:p>
          </table:table-cell>
          <table:table-cell office:value-type="float" office:value="8.5949209999999994" table:style-name="ce48">
            <text:p>8.6</text:p>
          </table:table-cell>
          <table:table-cell office:value-type="float" office:value="77.103172000000001" table:style-name="ce94">
            <text:p>77.1</text:p>
          </table:table-cell>
          <table:table-cell office:value-type="float" office:value="5.5485699999999998" table:style-name="ce94">
            <text:p>5.5</text:p>
          </table:table-cell>
          <table:table-cell office:value-type="float" office:value="6.8076739999999996" table:style-name="ce97">
            <text:p>6.8</text:p>
          </table:table-cell>
          <table:table-cell office:value-type="float" office:value="2.2310789999999998" table:style-name="ce96">
            <text:p>2.2</text:p>
          </table:table-cell>
          <table:table-cell office:value-type="float" office:value="2.319926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178551999999996" table:style-name="ce44">
            <text:p>77.2</text:p>
          </table:table-cell>
          <table:table-cell office:value-type="float" office:value="8.670458" table:style-name="ce48">
            <text:p>8.7</text:p>
          </table:table-cell>
          <table:table-cell office:value-type="float" office:value="85.849010000000007" table:style-name="ce94">
            <text:p>85.8</text:p>
          </table:table-cell>
          <table:table-cell office:value-type="float" office:value="6.1988329999999996" table:style-name="ce94">
            <text:p>6.2</text:p>
          </table:table-cell>
          <table:table-cell office:value-type="float" office:value="8.0380079999999996" table:style-name="ce97">
            <text:p>8.0</text:p>
          </table:table-cell>
          <table:table-cell office:value-type="float" office:value="2.6700349999999999" table:style-name="ce96">
            <text:p>2.7</text:p>
          </table:table-cell>
          <table:table-cell office:value-type="float" office:value="2.8290700000000002"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538375000000002" table:style-name="ce44">
            <text:p>67.5</text:p>
          </table:table-cell>
          <table:table-cell office:value-type="float" office:value="8.0277759999999994" table:style-name="ce48">
            <text:p>8.0</text:p>
          </table:table-cell>
          <table:table-cell office:value-type="float" office:value="75.566151000000005" table:style-name="ce94">
            <text:p>75.6</text:p>
          </table:table-cell>
          <table:table-cell office:value-type="float" office:value="5.8300489999999998" table:style-name="ce94">
            <text:p>5.8</text:p>
          </table:table-cell>
          <table:table-cell office:value-type="float" office:value="7.366587" table:style-name="ce97">
            <text:p>7.4</text:p>
          </table:table-cell>
          <table:table-cell office:value-type="float" office:value="2.2219370000000001" table:style-name="ce96">
            <text:p>2.2</text:p>
          </table:table-cell>
          <table:table-cell office:value-type="float" office:value="2.3524159999999998"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066366000000002" table:style-name="ce44">
            <text:p>67.1</text:p>
          </table:table-cell>
          <table:table-cell office:value-type="float" office:value="8.1448599999999995" table:style-name="ce48">
            <text:p>8.1</text:p>
          </table:table-cell>
          <table:table-cell office:value-type="float" office:value="75.211225999999996" table:style-name="ce94">
            <text:p>75.2</text:p>
          </table:table-cell>
          <table:table-cell office:value-type="float" office:value="3.7647409999999999" table:style-name="ce94">
            <text:p>3.8</text:p>
          </table:table-cell>
          <table:table-cell office:value-type="float" office:value="5.7378179999999999" table:style-name="ce97">
            <text:p>5.7</text:p>
          </table:table-cell>
          <table:table-cell office:value-type="float" office:value="2.2164739999999998" table:style-name="ce96">
            <text:p>2.2</text:p>
          </table:table-cell>
          <table:table-cell office:value-type="float" office:value="2.403471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formula="msoxl:=A117+1" table:number-columns-spanned="1" table:number-rows-spanned="12" table:style-name="ce205">
            <text:p>2003</text:p>
          </table:table-cell>
          <table:table-cell office:value-type="string" table:style-name="ce56">
            <text:p>January *</text:p>
          </table:table-cell>
          <table:table-cell office:value-type="float" office:value="87.000800999999996" table:style-name="ce100">
            <text:p>87.0</text:p>
          </table:table-cell>
          <table:table-cell office:value-type="float" office:value="10.28852" table:style-name="ce101">
            <text:p>10.3</text:p>
          </table:table-cell>
          <table:table-cell office:value-type="float" office:value="97.289321000000001" table:style-name="ce102">
            <text:p>97.3</text:p>
          </table:table-cell>
          <table:table-cell office:value-type="float" office:value="6.6282899999999998" table:style-name="ce102">
            <text:p>6.6</text:p>
          </table:table-cell>
          <table:table-cell office:value-type="float" office:value="6.9733539999999996" table:style-name="ce103">
            <text:p>7.0</text:p>
          </table:table-cell>
          <table:table-cell office:value-type="float" office:value="2.695395" table:style-name="ce104">
            <text:p>2.7</text:p>
          </table:table-cell>
          <table:table-cell office:value-type="float" office:value="2.839216" table:style-name="ce105">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8.543701999999996" table:style-name="ce44">
            <text:p>68.5</text:p>
          </table:table-cell>
          <table:table-cell office:value-type="float" office:value="8.0992809999999995" table:style-name="ce48">
            <text:p>8.1</text:p>
          </table:table-cell>
          <table:table-cell office:value-type="float" office:value="76.642983000000001" table:style-name="ce94">
            <text:p>76.6</text:p>
          </table:table-cell>
          <table:table-cell office:value-type="float" office:value="4.6923009999999996" table:style-name="ce94">
            <text:p>4.7</text:p>
          </table:table-cell>
          <table:table-cell office:value-type="float" office:value="6.0974000000000004" table:style-name="ce97">
            <text:p>6.1</text:p>
          </table:table-cell>
          <table:table-cell office:value-type="float" office:value="2.0963419999999999" table:style-name="ce96">
            <text:p>2.1</text:p>
          </table:table-cell>
          <table:table-cell office:value-type="float" office:value="2.1771280000000002"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717754999999997" table:style-name="ce44">
            <text:p>68.7</text:p>
          </table:table-cell>
          <table:table-cell office:value-type="float" office:value="8.1966490000000007" table:style-name="ce48">
            <text:p>8.2</text:p>
          </table:table-cell>
          <table:table-cell office:value-type="float" office:value="76.914404000000005" table:style-name="ce94">
            <text:p>76.9</text:p>
          </table:table-cell>
          <table:table-cell office:value-type="float" office:value="4.9738769999999999" table:style-name="ce94">
            <text:p>5.0</text:p>
          </table:table-cell>
          <table:table-cell office:value-type="float" office:value="6.2529719999999998" table:style-name="ce97">
            <text:p>6.3</text:p>
          </table:table-cell>
          <table:table-cell office:value-type="float" office:value="2.067596" table:style-name="ce96">
            <text:p>2.1</text:p>
          </table:table-cell>
          <table:table-cell office:value-type="float" office:value="2.15172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380391000000003" table:style-name="ce44">
            <text:p>87.4</text:p>
          </table:table-cell>
          <table:table-cell office:value-type="float" office:value="9.9741520000000001" table:style-name="ce48">
            <text:p>10.0</text:p>
          </table:table-cell>
          <table:table-cell office:value-type="float" office:value="97.354543000000007" table:style-name="ce94">
            <text:p>97.4</text:p>
          </table:table-cell>
          <table:table-cell office:value-type="float" office:value="5.7846279999999997" table:style-name="ce94">
            <text:p>5.8</text:p>
          </table:table-cell>
          <table:table-cell office:value-type="float" office:value="8.8760770000000004" table:style-name="ce97">
            <text:p>8.9</text:p>
          </table:table-cell>
          <table:table-cell office:value-type="float" office:value="2.767258" table:style-name="ce96">
            <text:p>2.8</text:p>
          </table:table-cell>
          <table:table-cell office:value-type="float" office:value="2.8902670000000001"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378988000000007" table:style-name="ce44">
            <text:p>69.4</text:p>
          </table:table-cell>
          <table:table-cell office:value-type="float" office:value="8.0562559999999994" table:style-name="ce48">
            <text:p>8.1</text:p>
          </table:table-cell>
          <table:table-cell office:value-type="float" office:value="77.435243999999997" table:style-name="ce94">
            <text:p>77.4</text:p>
          </table:table-cell>
          <table:table-cell office:value-type="float" office:value="5.8323770000000001" table:style-name="ce94">
            <text:p>5.8</text:p>
          </table:table-cell>
          <table:table-cell office:value-type="float" office:value="7.3241750000000003" table:style-name="ce97">
            <text:p>7.3</text:p>
          </table:table-cell>
          <table:table-cell office:value-type="float" office:value="2.8142040000000001" table:style-name="ce96">
            <text:p>2.8</text:p>
          </table:table-cell>
          <table:table-cell office:value-type="float" office:value="2.981249"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529517999999996" table:style-name="ce44">
            <text:p>70.5</text:p>
          </table:table-cell>
          <table:table-cell office:value-type="float" office:value="8.4497520000000002" table:style-name="ce48">
            <text:p>8.4</text:p>
          </table:table-cell>
          <table:table-cell office:value-type="float" office:value="78.97927" table:style-name="ce94">
            <text:p>79.0</text:p>
          </table:table-cell>
          <table:table-cell office:value-type="float" office:value="5.6325919999999998" table:style-name="ce94">
            <text:p>5.6</text:p>
          </table:table-cell>
          <table:table-cell office:value-type="float" office:value="7.5221679999999997" table:style-name="ce97">
            <text:p>7.5</text:p>
          </table:table-cell>
          <table:table-cell office:value-type="float" office:value="3.0868280000000001" table:style-name="ce96">
            <text:p>3.1</text:p>
          </table:table-cell>
          <table:table-cell office:value-type="float" office:value="3.2782010000000001"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001277999999999" table:style-name="ce44">
            <text:p>89.0</text:p>
          </table:table-cell>
          <table:table-cell office:value-type="float" office:value="10.479945000000001" table:style-name="ce48">
            <text:p>10.5</text:p>
          </table:table-cell>
          <table:table-cell office:value-type="float" office:value="99.481223" table:style-name="ce94">
            <text:p>99.5</text:p>
          </table:table-cell>
          <table:table-cell office:value-type="float" office:value="6.0349430000000002" table:style-name="ce94">
            <text:p>6.0</text:p>
          </table:table-cell>
          <table:table-cell office:value-type="float" office:value="8.0006179999999993" table:style-name="ce97">
            <text:p>8.0</text:p>
          </table:table-cell>
          <table:table-cell office:value-type="float" office:value="3.7795749999999999" table:style-name="ce96">
            <text:p>3.8</text:p>
          </table:table-cell>
          <table:table-cell office:value-type="float" office:value="4.3147289999999998" table:style-name="ce50">
            <text:p>4.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20892000000001" table:style-name="ce44">
            <text:p>71.8</text:p>
          </table:table-cell>
          <table:table-cell office:value-type="float" office:value="8.5676959999999998" table:style-name="ce48">
            <text:p>8.6</text:p>
          </table:table-cell>
          <table:table-cell office:value-type="float" office:value="80.388587999999999" table:style-name="ce94">
            <text:p>80.4</text:p>
          </table:table-cell>
          <table:table-cell office:value-type="float" office:value="5.8156150000000002" table:style-name="ce94">
            <text:p>5.8</text:p>
          </table:table-cell>
          <table:table-cell office:value-type="float" office:value="6.5055990000000001" table:style-name="ce97">
            <text:p>6.5</text:p>
          </table:table-cell>
          <table:table-cell office:value-type="float" office:value="2.4241060000000001" table:style-name="ce96">
            <text:p>2.4</text:p>
          </table:table-cell>
          <table:table-cell office:value-type="float" office:value="2.757572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288567999999998" table:style-name="ce44">
            <text:p>72.3</text:p>
          </table:table-cell>
          <table:table-cell office:value-type="float" office:value="9.1757489999999997" table:style-name="ce48">
            <text:p>9.2</text:p>
          </table:table-cell>
          <table:table-cell office:value-type="float" office:value="81.464316999999994" table:style-name="ce94">
            <text:p>81.5</text:p>
          </table:table-cell>
          <table:table-cell office:value-type="float" office:value="5.7118399999999996" table:style-name="ce94">
            <text:p>5.7</text:p>
          </table:table-cell>
          <table:table-cell office:value-type="float" office:value="7.6921229999999996" table:style-name="ce97">
            <text:p>7.7</text:p>
          </table:table-cell>
          <table:table-cell office:value-type="float" office:value="2.1127069999999999" table:style-name="ce96">
            <text:p>2.1</text:p>
          </table:table-cell>
          <table:table-cell office:value-type="float" office:value="2.285223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3.291235999999998" table:style-name="ce44">
            <text:p>83.3</text:p>
          </table:table-cell>
          <table:table-cell office:value-type="float" office:value="9.5567679999999999" table:style-name="ce48">
            <text:p>9.6</text:p>
          </table:table-cell>
          <table:table-cell office:value-type="float" office:value="92.848004000000003" table:style-name="ce94">
            <text:p>92.8</text:p>
          </table:table-cell>
          <table:table-cell office:value-type="float" office:value="7.1068600000000002" table:style-name="ce94">
            <text:p>7.1</text:p>
          </table:table-cell>
          <table:table-cell office:value-type="float" office:value="9.3600630000000002" table:style-name="ce97">
            <text:p>9.4</text:p>
          </table:table-cell>
          <table:table-cell office:value-type="float" office:value="2.6529790000000002" table:style-name="ce96">
            <text:p>2.7</text:p>
          </table:table-cell>
          <table:table-cell office:value-type="float" office:value="2.7815409999999998"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359540999999993" table:style-name="ce44">
            <text:p>69.4</text:p>
          </table:table-cell>
          <table:table-cell office:value-type="float" office:value="7.9749739999999996" table:style-name="ce48">
            <text:p>8.0</text:p>
          </table:table-cell>
          <table:table-cell office:value-type="float" office:value="77.334514999999996" table:style-name="ce94">
            <text:p>77.3</text:p>
          </table:table-cell>
          <table:table-cell office:value-type="float" office:value="6.4518050000000002" table:style-name="ce94">
            <text:p>6.5</text:p>
          </table:table-cell>
          <table:table-cell office:value-type="float" office:value="6.9697149999999999" table:style-name="ce97">
            <text:p>7.0</text:p>
          </table:table-cell>
          <table:table-cell office:value-type="float" office:value="2.081474" table:style-name="ce96">
            <text:p>2.1</text:p>
          </table:table-cell>
          <table:table-cell office:value-type="float" office:value="2.223660999999999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52450999999996" table:style-name="ce44">
            <text:p>69.5</text:p>
          </table:table-cell>
          <table:table-cell office:value-type="float" office:value="8.9000529999999998" table:style-name="ce48">
            <text:p>8.9</text:p>
          </table:table-cell>
          <table:table-cell office:value-type="float" office:value="78.352503999999996" table:style-name="ce94">
            <text:p>78.4</text:p>
          </table:table-cell>
          <table:table-cell office:value-type="float" office:value="5.3629030000000002" table:style-name="ce94">
            <text:p>5.4</text:p>
          </table:table-cell>
          <table:table-cell office:value-type="float" office:value="6.4223610000000004" table:style-name="ce97">
            <text:p>6.4</text:p>
          </table:table-cell>
          <table:table-cell office:value-type="float" office:value="1.948445" table:style-name="ce96">
            <text:p>1.9</text:p>
          </table:table-cell>
          <table:table-cell office:value-type="float" office:value="2.140914"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formula="msoxl:=A129+1" table:number-columns-spanned="1" table:number-rows-spanned="12" table:style-name="ce205">
            <text:p>2004</text:p>
          </table:table-cell>
          <table:table-cell office:value-type="string" table:style-name="ce56">
            <text:p>January *</text:p>
          </table:table-cell>
          <table:table-cell office:value-type="float" office:value="89.305757999999997" table:style-name="ce100">
            <text:p>89.3</text:p>
          </table:table-cell>
          <table:table-cell office:value-type="float" office:value="11.001566" table:style-name="ce101">
            <text:p>11.0</text:p>
          </table:table-cell>
          <table:table-cell office:value-type="float" office:value="100.30732399999999" table:style-name="ce102">
            <text:p>100.3</text:p>
          </table:table-cell>
          <table:table-cell office:value-type="float" office:value="6.3306329999999997" table:style-name="ce102">
            <text:p>6.3</text:p>
          </table:table-cell>
          <table:table-cell office:value-type="float" office:value="9.1481060000000003" table:style-name="ce103">
            <text:p>9.1</text:p>
          </table:table-cell>
          <table:table-cell office:value-type="float" office:value="2.5124040000000001" table:style-name="ce104">
            <text:p>2.5</text:p>
          </table:table-cell>
          <table:table-cell office:value-type="float" office:value="2.6200459999999999" table:style-name="ce105">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775668999999994" table:style-name="ce44">
            <text:p>69.8</text:p>
          </table:table-cell>
          <table:table-cell office:value-type="float" office:value="8.9349480000000003" table:style-name="ce48">
            <text:p>8.9</text:p>
          </table:table-cell>
          <table:table-cell office:value-type="float" office:value="78.710616999999999" table:style-name="ce94">
            <text:p>78.7</text:p>
          </table:table-cell>
          <table:table-cell office:value-type="float" office:value="5.0130759999999999" table:style-name="ce94">
            <text:p>5.0</text:p>
          </table:table-cell>
          <table:table-cell office:value-type="float" office:value="7.5500499999999997" table:style-name="ce97">
            <text:p>7.6</text:p>
          </table:table-cell>
          <table:table-cell office:value-type="float" office:value="2.0120330000000002" table:style-name="ce96">
            <text:p>2.0</text:p>
          </table:table-cell>
          <table:table-cell office:value-type="float" office:value="2.1251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09016" table:style-name="ce44">
            <text:p>69.3</text:p>
          </table:table-cell>
          <table:table-cell office:value-type="float" office:value="8.9321400000000004" table:style-name="ce48">
            <text:p>8.9</text:p>
          </table:table-cell>
          <table:table-cell office:value-type="float" office:value="78.241156000000004" table:style-name="ce94">
            <text:p>78.2</text:p>
          </table:table-cell>
          <table:table-cell office:value-type="float" office:value="4.547377" table:style-name="ce94">
            <text:p>4.5</text:p>
          </table:table-cell>
          <table:table-cell office:value-type="float" office:value="6.1864129999999999" table:style-name="ce97">
            <text:p>6.2</text:p>
          </table:table-cell>
          <table:table-cell office:value-type="float" office:value="1.920194" table:style-name="ce96">
            <text:p>1.9</text:p>
          </table:table-cell>
          <table:table-cell office:value-type="float" office:value="2.0106440000000001"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736188999999996" table:style-name="ce44">
            <text:p>87.7</text:p>
          </table:table-cell>
          <table:table-cell office:value-type="float" office:value="10.599266999999999" table:style-name="ce48">
            <text:p>10.6</text:p>
          </table:table-cell>
          <table:table-cell office:value-type="float" office:value="98.335455999999994" table:style-name="ce94">
            <text:p>98.3</text:p>
          </table:table-cell>
          <table:table-cell office:value-type="float" office:value="6.4275580000000003" table:style-name="ce94">
            <text:p>6.4</text:p>
          </table:table-cell>
          <table:table-cell office:value-type="float" office:value="7.1107339999999999" table:style-name="ce97">
            <text:p>7.1</text:p>
          </table:table-cell>
          <table:table-cell office:value-type="float" office:value="2.6427939999999999" table:style-name="ce96">
            <text:p>2.6</text:p>
          </table:table-cell>
          <table:table-cell office:value-type="float" office:value="2.783989"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100650000000002" table:style-name="ce44">
            <text:p>69.1</text:p>
          </table:table-cell>
          <table:table-cell office:value-type="float" office:value="8.9430259999999997" table:style-name="ce48">
            <text:p>8.9</text:p>
          </table:table-cell>
          <table:table-cell office:value-type="float" office:value="78.043676000000005" table:style-name="ce94">
            <text:p>78.0</text:p>
          </table:table-cell>
          <table:table-cell office:value-type="float" office:value="6.1538339999999998" table:style-name="ce94">
            <text:p>6.2</text:p>
          </table:table-cell>
          <table:table-cell office:value-type="float" office:value="6.728237" table:style-name="ce97">
            <text:p>6.7</text:p>
          </table:table-cell>
          <table:table-cell office:value-type="float" office:value="2.6909380000000001" table:style-name="ce96">
            <text:p>2.7</text:p>
          </table:table-cell>
          <table:table-cell office:value-type="float" office:value="2.839751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549177999999998" table:style-name="ce44">
            <text:p>68.5</text:p>
          </table:table-cell>
          <table:table-cell office:value-type="float" office:value="9.1741430000000008" table:style-name="ce48">
            <text:p>9.2</text:p>
          </table:table-cell>
          <table:table-cell office:value-type="float" office:value="77.723320999999999" table:style-name="ce94">
            <text:p>77.7</text:p>
          </table:table-cell>
          <table:table-cell office:value-type="float" office:value="5.3758090000000003" table:style-name="ce94">
            <text:p>5.4</text:p>
          </table:table-cell>
          <table:table-cell office:value-type="float" office:value="7.3615060000000003" table:style-name="ce97">
            <text:p>7.4</text:p>
          </table:table-cell>
          <table:table-cell office:value-type="float" office:value="2.8588930000000001" table:style-name="ce96">
            <text:p>2.9</text:p>
          </table:table-cell>
          <table:table-cell office:value-type="float" office:value="3.0040460000000002"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7.339043000000004" table:style-name="ce44">
            <text:p>87.3</text:p>
          </table:table-cell>
          <table:table-cell office:value-type="float" office:value="11.40043" table:style-name="ce48">
            <text:p>11.4</text:p>
          </table:table-cell>
          <table:table-cell office:value-type="float" office:value="98.739473000000004" table:style-name="ce94">
            <text:p>98.7</text:p>
          </table:table-cell>
          <table:table-cell office:value-type="float" office:value="5.704866" table:style-name="ce94">
            <text:p>5.7</text:p>
          </table:table-cell>
          <table:table-cell office:value-type="float" office:value="7.4501489999999997" table:style-name="ce97">
            <text:p>7.5</text:p>
          </table:table-cell>
          <table:table-cell office:value-type="float" office:value="3.689203" table:style-name="ce96">
            <text:p>3.7</text:p>
          </table:table-cell>
          <table:table-cell office:value-type="float" office:value="4.2301589999999996" table:style-name="ce50">
            <text:p>4.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632502000000002" table:style-name="ce44">
            <text:p>69.6</text:p>
          </table:table-cell>
          <table:table-cell office:value-type="float" office:value="9.2089960000000008" table:style-name="ce48">
            <text:p>9.2</text:p>
          </table:table-cell>
          <table:table-cell office:value-type="float" office:value="78.841498000000001" table:style-name="ce94">
            <text:p>78.8</text:p>
          </table:table-cell>
          <table:table-cell office:value-type="float" office:value="4.8728170000000004" table:style-name="ce94">
            <text:p>4.9</text:p>
          </table:table-cell>
          <table:table-cell office:value-type="float" office:value="5.5774090000000003" table:style-name="ce97">
            <text:p>5.6</text:p>
          </table:table-cell>
          <table:table-cell office:value-type="float" office:value="2.4302039999999998" table:style-name="ce96">
            <text:p>2.4</text:p>
          </table:table-cell>
          <table:table-cell office:value-type="float" office:value="2.8559779999999999"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46900999999997" table:style-name="ce44">
            <text:p>69.9</text:p>
          </table:table-cell>
          <table:table-cell office:value-type="float" office:value="9.0495920000000005" table:style-name="ce48">
            <text:p>9.0</text:p>
          </table:table-cell>
          <table:table-cell office:value-type="float" office:value="78.996493000000001" table:style-name="ce94">
            <text:p>79.0</text:p>
          </table:table-cell>
          <table:table-cell office:value-type="float" office:value="5.0163950000000002" table:style-name="ce94">
            <text:p>5.0</text:p>
          </table:table-cell>
          <table:table-cell office:value-type="float" office:value="6.5831689999999998" table:style-name="ce97">
            <text:p>6.6</text:p>
          </table:table-cell>
          <table:table-cell office:value-type="float" office:value="1.9942439999999999" table:style-name="ce96">
            <text:p>2.0</text:p>
          </table:table-cell>
          <table:table-cell office:value-type="float" office:value="2.1413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0.877853000000002" table:style-name="ce44">
            <text:p>80.9</text:p>
          </table:table-cell>
          <table:table-cell office:value-type="float" office:value="10.199729" table:style-name="ce48">
            <text:p>10.2</text:p>
          </table:table-cell>
          <table:table-cell office:value-type="float" office:value="91.077582000000007" table:style-name="ce94">
            <text:p>91.1</text:p>
          </table:table-cell>
          <table:table-cell office:value-type="float" office:value="6.1988770000000004" table:style-name="ce94">
            <text:p>6.2</text:p>
          </table:table-cell>
          <table:table-cell office:value-type="float" office:value="8.9633470000000006" table:style-name="ce97">
            <text:p>9.0</text:p>
          </table:table-cell>
          <table:table-cell office:value-type="float" office:value="2.282915" table:style-name="ce96">
            <text:p>2.3</text:p>
          </table:table-cell>
          <table:table-cell office:value-type="float" office:value="2.396532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707685999999995" table:style-name="ce44">
            <text:p>68.7</text:p>
          </table:table-cell>
          <table:table-cell office:value-type="float" office:value="8.2180129999999991" table:style-name="ce48">
            <text:p>8.2</text:p>
          </table:table-cell>
          <table:table-cell office:value-type="float" office:value="76.925698999999994" table:style-name="ce94">
            <text:p>76.9</text:p>
          </table:table-cell>
          <table:table-cell office:value-type="float" office:value="4.6271969999999998" table:style-name="ce94">
            <text:p>4.6</text:p>
          </table:table-cell>
          <table:table-cell office:value-type="float" office:value="7.0716060000000001" table:style-name="ce97">
            <text:p>7.1</text:p>
          </table:table-cell>
          <table:table-cell office:value-type="float" office:value="1.8220639999999999" table:style-name="ce96">
            <text:p>1.8</text:p>
          </table:table-cell>
          <table:table-cell office:value-type="float" office:value="2.055057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84.704178999999996" table:style-name="ce44">
            <text:p>84.7</text:p>
          </table:table-cell>
          <table:table-cell office:value-type="float" office:value="11.13087" table:style-name="ce48">
            <text:p>11.1</text:p>
          </table:table-cell>
          <table:table-cell office:value-type="float" office:value="95.835048999999998" table:style-name="ce94">
            <text:p>95.8</text:p>
          </table:table-cell>
          <table:table-cell office:value-type="float" office:value="5.4038399999999998" table:style-name="ce94">
            <text:p>5.4</text:p>
          </table:table-cell>
          <table:table-cell office:value-type="float" office:value="7.3009240000000002" table:style-name="ce97">
            <text:p>7.3</text:p>
          </table:table-cell>
          <table:table-cell office:value-type="float" office:value="2.3331249999999999" table:style-name="ce96">
            <text:p>2.3</text:p>
          </table:table-cell>
          <table:table-cell office:value-type="float" office:value="2.4771610000000002" table:style-name="ce50">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205">
            <text:p>2005</text:p>
          </table:table-cell>
          <table:table-cell office:value-type="string" table:style-name="ce56">
            <text:p>January *</text:p>
          </table:table-cell>
          <table:table-cell office:value-type="float" office:value="86.000669000000002" table:style-name="ce100">
            <text:p>86.0</text:p>
          </table:table-cell>
          <table:table-cell office:value-type="float" office:value="11.965622" table:style-name="ce101">
            <text:p>12.0</text:p>
          </table:table-cell>
          <table:table-cell office:value-type="float" office:value="97.966290999999998" table:style-name="ce102">
            <text:p>98.0</text:p>
          </table:table-cell>
          <table:table-cell office:value-type="float" office:value="5.9361639999999998" table:style-name="ce102">
            <text:p>5.9</text:p>
          </table:table-cell>
          <table:table-cell office:value-type="float" office:value="7.4648469999999998" table:style-name="ce103">
            <text:p>7.5</text:p>
          </table:table-cell>
          <table:table-cell office:value-type="float" office:value="2.3581110000000001" table:style-name="ce104">
            <text:p>2.4</text:p>
          </table:table-cell>
          <table:table-cell office:value-type="float" office:value="2.498535" table:style-name="ce105">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484640999999996" table:style-name="ce44">
            <text:p>69.5</text:p>
          </table:table-cell>
          <table:table-cell office:value-type="float" office:value="8.8268149999999999" table:style-name="ce48">
            <text:p>8.8</text:p>
          </table:table-cell>
          <table:table-cell office:value-type="float" office:value="78.311456000000007" table:style-name="ce94">
            <text:p>78.3</text:p>
          </table:table-cell>
          <table:table-cell office:value-type="float" office:value="4.863982" table:style-name="ce94">
            <text:p>4.9</text:p>
          </table:table-cell>
          <table:table-cell office:value-type="float" office:value="6.076365" table:style-name="ce97">
            <text:p>6.1</text:p>
          </table:table-cell>
          <table:table-cell office:value-type="float" office:value="1.922107" table:style-name="ce96">
            <text:p>1.9</text:p>
          </table:table-cell>
          <table:table-cell office:value-type="float" office:value="2.0147620000000002"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524666999999994" table:style-name="ce44">
            <text:p>68.5</text:p>
          </table:table-cell>
          <table:table-cell office:value-type="float" office:value="8.271191" table:style-name="ce48">
            <text:p>8.3</text:p>
          </table:table-cell>
          <table:table-cell office:value-type="float" office:value="76.795857999999996" table:style-name="ce94">
            <text:p>76.8</text:p>
          </table:table-cell>
          <table:table-cell office:value-type="float" office:value="4.8313569999999997" table:style-name="ce94">
            <text:p>4.8</text:p>
          </table:table-cell>
          <table:table-cell office:value-type="float" office:value="6.8128539999999997" table:style-name="ce97">
            <text:p>6.8</text:p>
          </table:table-cell>
          <table:table-cell office:value-type="float" office:value="1.632652" table:style-name="ce96">
            <text:p>1.6</text:p>
          </table:table-cell>
          <table:table-cell office:value-type="float" office:value="1.72562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106020999999998" table:style-name="ce44">
            <text:p>86.1</text:p>
          </table:table-cell>
          <table:table-cell office:value-type="float" office:value="10.996722999999999" table:style-name="ce48">
            <text:p>11.0</text:p>
          </table:table-cell>
          <table:table-cell office:value-type="float" office:value="97.102744000000001" table:style-name="ce94">
            <text:p>97.1</text:p>
          </table:table-cell>
          <table:table-cell office:value-type="float" office:value="6.5358510000000001" table:style-name="ce94">
            <text:p>6.5</text:p>
          </table:table-cell>
          <table:table-cell office:value-type="float" office:value="7.688669" table:style-name="ce97">
            <text:p>7.7</text:p>
          </table:table-cell>
          <table:table-cell office:value-type="float" office:value="1.995897" table:style-name="ce96">
            <text:p>2.0</text:p>
          </table:table-cell>
          <table:table-cell office:value-type="float" office:value="2.1340499999999998"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655099000000007" table:style-name="ce44">
            <text:p>70.7</text:p>
          </table:table-cell>
          <table:table-cell office:value-type="float" office:value="9.6997769999999992" table:style-name="ce48">
            <text:p>9.7</text:p>
          </table:table-cell>
          <table:table-cell office:value-type="float" office:value="80.354876000000004" table:style-name="ce94">
            <text:p>80.4</text:p>
          </table:table-cell>
          <table:table-cell office:value-type="float" office:value="4.2702119999999999" table:style-name="ce94">
            <text:p>4.3</text:p>
          </table:table-cell>
          <table:table-cell office:value-type="float" office:value="6.6196710000000003" table:style-name="ce97">
            <text:p>6.6</text:p>
          </table:table-cell>
          <table:table-cell office:value-type="float" office:value="2.5028959999999998" table:style-name="ce96">
            <text:p>2.5</text:p>
          </table:table-cell>
          <table:table-cell office:value-type="float" office:value="2.6328040000000001" table:style-name="ce50">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2.936931000000001" table:style-name="ce44">
            <text:p>72.9</text:p>
          </table:table-cell>
          <table:table-cell office:value-type="float" office:value="8.3005080000000007" table:style-name="ce48">
            <text:p>8.3</text:p>
          </table:table-cell>
          <table:table-cell office:value-type="float" office:value="81.237438999999995" table:style-name="ce94">
            <text:p>81.2</text:p>
          </table:table-cell>
          <table:table-cell office:value-type="float" office:value="5.0337389999999997" table:style-name="ce94">
            <text:p>5.0</text:p>
          </table:table-cell>
          <table:table-cell office:value-type="float" office:value="7.7027080000000003" table:style-name="ce97">
            <text:p>7.7</text:p>
          </table:table-cell>
          <table:table-cell office:value-type="float" office:value="2.4909129999999999" table:style-name="ce96">
            <text:p>2.5</text:p>
          </table:table-cell>
          <table:table-cell office:value-type="float" office:value="2.6692209999999998" table:style-name="ce50">
            <text:p>2.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891479000000004" table:style-name="ce44">
            <text:p>89.9</text:p>
          </table:table-cell>
          <table:table-cell office:value-type="float" office:value="12.034060999999999" table:style-name="ce48">
            <text:p>12.0</text:p>
          </table:table-cell>
          <table:table-cell office:value-type="float" office:value="101.92554" table:style-name="ce94">
            <text:p>101.9</text:p>
          </table:table-cell>
          <table:table-cell office:value-type="float" office:value="5.8742260000000002" table:style-name="ce94">
            <text:p>5.9</text:p>
          </table:table-cell>
          <table:table-cell office:value-type="float" office:value="7.3410339999999996" table:style-name="ce97">
            <text:p>7.3</text:p>
          </table:table-cell>
          <table:table-cell office:value-type="float" office:value="3.0269940000000002" table:style-name="ce96">
            <text:p>3.0</text:p>
          </table:table-cell>
          <table:table-cell office:value-type="float" office:value="3.5194380000000001" table:style-name="ce50">
            <text:p>3.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78325000000004" table:style-name="ce44">
            <text:p>71.9</text:p>
          </table:table-cell>
          <table:table-cell office:value-type="float" office:value="10.047362" table:style-name="ce48">
            <text:p>10.0</text:p>
          </table:table-cell>
          <table:table-cell office:value-type="float" office:value="81.925686999999996" table:style-name="ce94">
            <text:p>81.9</text:p>
          </table:table-cell>
          <table:table-cell office:value-type="float" office:value="5.5525849999999997" table:style-name="ce94">
            <text:p>5.6</text:p>
          </table:table-cell>
          <table:table-cell office:value-type="float" office:value="5.596266" table:style-name="ce97">
            <text:p>5.6</text:p>
          </table:table-cell>
          <table:table-cell office:value-type="float" office:value="2.0120529999999999" table:style-name="ce96">
            <text:p>2.0</text:p>
          </table:table-cell>
          <table:table-cell office:value-type="float" office:value="2.3111769999999998"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083637999999993" table:style-name="ce44">
            <text:p>72.1</text:p>
          </table:table-cell>
          <table:table-cell office:value-type="float" office:value="10.285406999999999" table:style-name="ce48">
            <text:p>10.3</text:p>
          </table:table-cell>
          <table:table-cell office:value-type="float" office:value="82.369045" table:style-name="ce94">
            <text:p>82.4</text:p>
          </table:table-cell>
          <table:table-cell office:value-type="float" office:value="5.1144759999999998" table:style-name="ce94">
            <text:p>5.1</text:p>
          </table:table-cell>
          <table:table-cell office:value-type="float" office:value="6.1851630000000002" table:style-name="ce97">
            <text:p>6.2</text:p>
          </table:table-cell>
          <table:table-cell office:value-type="float" office:value="1.5480400000000001" table:style-name="ce96">
            <text:p>1.5</text:p>
          </table:table-cell>
          <table:table-cell office:value-type="float" office:value="1.69621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4.520313999999999" table:style-name="ce44">
            <text:p>84.5</text:p>
          </table:table-cell>
          <table:table-cell office:value-type="float" office:value="10.443637000000001" table:style-name="ce48">
            <text:p>10.4</text:p>
          </table:table-cell>
          <table:table-cell office:value-type="float" office:value="94.963950999999994" table:style-name="ce94">
            <text:p>95.0</text:p>
          </table:table-cell>
          <table:table-cell office:value-type="float" office:value="6.9827250000000003" table:style-name="ce94">
            <text:p>7.0</text:p>
          </table:table-cell>
          <table:table-cell office:value-type="float" office:value="8.6342510000000008" table:style-name="ce97">
            <text:p>8.6</text:p>
          </table:table-cell>
          <table:table-cell office:value-type="float" office:value="1.8465499999999999" table:style-name="ce96">
            <text:p>1.8</text:p>
          </table:table-cell>
          <table:table-cell office:value-type="float" office:value="1.952189"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423862" table:style-name="ce44">
            <text:p>68.4</text:p>
          </table:table-cell>
          <table:table-cell office:value-type="float" office:value="10.697546000000001" table:style-name="ce48">
            <text:p>10.7</text:p>
          </table:table-cell>
          <table:table-cell office:value-type="float" office:value="79.121408000000002" table:style-name="ce94">
            <text:p>79.1</text:p>
          </table:table-cell>
          <table:table-cell office:value-type="float" office:value="5.5542129999999998" table:style-name="ce94">
            <text:p>5.6</text:p>
          </table:table-cell>
          <table:table-cell office:value-type="float" office:value="6.6728519999999998" table:style-name="ce97">
            <text:p>6.7</text:p>
          </table:table-cell>
          <table:table-cell office:value-type="float" office:value="1.4957180000000001" table:style-name="ce96">
            <text:p>1.5</text:p>
          </table:table-cell>
          <table:table-cell office:value-type="float" office:value="1.6199399999999999" table:style-name="ce50">
            <text:p>1.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147457000000003" table:style-name="ce44">
            <text:p>69.1</text:p>
          </table:table-cell>
          <table:table-cell office:value-type="float" office:value="10.232011" table:style-name="ce48">
            <text:p>10.2</text:p>
          </table:table-cell>
          <table:table-cell office:value-type="float" office:value="79.379468000000003" table:style-name="ce94">
            <text:p>79.4</text:p>
          </table:table-cell>
          <table:table-cell office:value-type="float" office:value="4.3115800000000002" table:style-name="ce94">
            <text:p>4.3</text:p>
          </table:table-cell>
          <table:table-cell office:value-type="float" office:value="6.3414429999999999" table:style-name="ce97">
            <text:p>6.3</text:p>
          </table:table-cell>
          <table:table-cell office:value-type="float" office:value="1.5524100000000001" table:style-name="ce96">
            <text:p>1.6</text:p>
          </table:table-cell>
          <table:table-cell office:value-type="float" office:value="1.693154"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205">
            <text:p>2006</text:p>
          </table:table-cell>
          <table:table-cell office:value-type="string" table:style-name="ce56">
            <text:p>January *</text:p>
          </table:table-cell>
          <table:table-cell office:value-type="float" office:value="87.336786000000004" table:style-name="ce100">
            <text:p>87.3</text:p>
          </table:table-cell>
          <table:table-cell office:value-type="float" office:value="13.009325" table:style-name="ce101">
            <text:p>13.0</text:p>
          </table:table-cell>
          <table:table-cell office:value-type="float" office:value="100.34611099999999" table:style-name="ce102">
            <text:p>100.3</text:p>
          </table:table-cell>
          <table:table-cell office:value-type="float" office:value="6.95282" table:style-name="ce102">
            <text:p>7.0</text:p>
          </table:table-cell>
          <table:table-cell office:value-type="float" office:value="7.2173239999999996" table:style-name="ce103">
            <text:p>7.2</text:p>
          </table:table-cell>
          <table:table-cell office:value-type="float" office:value="1.9931509999999999" table:style-name="ce104">
            <text:p>2.0</text:p>
          </table:table-cell>
          <table:table-cell office:value-type="float" office:value="2.110268" table:style-name="ce105">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414162000000005" table:style-name="ce44">
            <text:p>70.4</text:p>
          </table:table-cell>
          <table:table-cell office:value-type="float" office:value="10.655547" table:style-name="ce48">
            <text:p>10.7</text:p>
          </table:table-cell>
          <table:table-cell office:value-type="float" office:value="81.069709000000003" table:style-name="ce94">
            <text:p>81.1</text:p>
          </table:table-cell>
          <table:table-cell office:value-type="float" office:value="5.4137000000000004" table:style-name="ce94">
            <text:p>5.4</text:p>
          </table:table-cell>
          <table:table-cell office:value-type="float" office:value="7.1322049999999999" table:style-name="ce97">
            <text:p>7.1</text:p>
          </table:table-cell>
          <table:table-cell office:value-type="float" office:value="1.478286" table:style-name="ce96">
            <text:p>1.5</text:p>
          </table:table-cell>
          <table:table-cell office:value-type="float" office:value="1.572354"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42474" table:style-name="ce44">
            <text:p>69.4</text:p>
          </table:table-cell>
          <table:table-cell office:value-type="float" office:value="10.101003" table:style-name="ce48">
            <text:p>10.1</text:p>
          </table:table-cell>
          <table:table-cell office:value-type="float" office:value="79.525743000000006" table:style-name="ce94">
            <text:p>79.5</text:p>
          </table:table-cell>
          <table:table-cell office:value-type="float" office:value="3.851925" table:style-name="ce94">
            <text:p>3.9</text:p>
          </table:table-cell>
          <table:table-cell office:value-type="float" office:value="6.466412" table:style-name="ce97">
            <text:p>6.5</text:p>
          </table:table-cell>
          <table:table-cell office:value-type="float" office:value="1.5663069999999999" table:style-name="ce96">
            <text:p>1.6</text:p>
          </table:table-cell>
          <table:table-cell office:value-type="float" office:value="1.6649480000000001"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5.009955000000005" table:style-name="ce44">
            <text:p>85.0</text:p>
          </table:table-cell>
          <table:table-cell office:value-type="float" office:value="12.283013" table:style-name="ce48">
            <text:p>12.3</text:p>
          </table:table-cell>
          <table:table-cell office:value-type="float" office:value="97.292968000000002" table:style-name="ce94">
            <text:p>97.3</text:p>
          </table:table-cell>
          <table:table-cell office:value-type="float" office:value="5.3903809999999996" table:style-name="ce94">
            <text:p>5.4</text:p>
          </table:table-cell>
          <table:table-cell office:value-type="float" office:value="7.0310790000000001" table:style-name="ce97">
            <text:p>7.0</text:p>
          </table:table-cell>
          <table:table-cell office:value-type="float" office:value="2.1339999999999999" table:style-name="ce96">
            <text:p>2.1</text:p>
          </table:table-cell>
          <table:table-cell office:value-type="float" office:value="2.2990210000000002"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7.334782000000004" table:style-name="ce44">
            <text:p>67.3</text:p>
          </table:table-cell>
          <table:table-cell office:value-type="float" office:value="9.7125140000000005" table:style-name="ce48">
            <text:p>9.7</text:p>
          </table:table-cell>
          <table:table-cell office:value-type="float" office:value="77.047296000000003" table:style-name="ce94">
            <text:p>77.0</text:p>
          </table:table-cell>
          <table:table-cell office:value-type="float" office:value="5.0030320000000001" table:style-name="ce94">
            <text:p>5.0</text:p>
          </table:table-cell>
          <table:table-cell office:value-type="float" office:value="7.7150689999999997" table:style-name="ce97">
            <text:p>7.7</text:p>
          </table:table-cell>
          <table:table-cell office:value-type="float" office:value="2.3891339999999999" table:style-name="ce96">
            <text:p>2.4</text:p>
          </table:table-cell>
          <table:table-cell office:value-type="float" office:value="2.504862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792323999999994" table:style-name="ce44">
            <text:p>67.8</text:p>
          </table:table-cell>
          <table:table-cell office:value-type="float" office:value="9.3100880000000004" table:style-name="ce48">
            <text:p>9.3</text:p>
          </table:table-cell>
          <table:table-cell office:value-type="float" office:value="77.102412000000001" table:style-name="ce94">
            <text:p>77.1</text:p>
          </table:table-cell>
          <table:table-cell office:value-type="float" office:value="5.7148459999999996" table:style-name="ce94">
            <text:p>5.7</text:p>
          </table:table-cell>
          <table:table-cell office:value-type="float" office:value="6.7549710000000003" table:style-name="ce97">
            <text:p>6.8</text:p>
          </table:table-cell>
          <table:table-cell office:value-type="float" office:value="2.6183640000000001" table:style-name="ce96">
            <text:p>2.6</text:p>
          </table:table-cell>
          <table:table-cell office:value-type="float" office:value="2.72589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6.547709999999995" table:style-name="ce44">
            <text:p>86.5</text:p>
          </table:table-cell>
          <table:table-cell office:value-type="float" office:value="12.147857999999999" table:style-name="ce48">
            <text:p>12.1</text:p>
          </table:table-cell>
          <table:table-cell office:value-type="float" office:value="98.695567999999994" table:style-name="ce94">
            <text:p>98.7</text:p>
          </table:table-cell>
          <table:table-cell office:value-type="float" office:value="7.3222670000000001" table:style-name="ce94">
            <text:p>7.3</text:p>
          </table:table-cell>
          <table:table-cell office:value-type="float" office:value="7.9022480000000002" table:style-name="ce97">
            <text:p>7.9</text:p>
          </table:table-cell>
          <table:table-cell office:value-type="float" office:value="2.8697530000000002" table:style-name="ce96">
            <text:p>2.9</text:p>
          </table:table-cell>
          <table:table-cell office:value-type="float" office:value="3.2831510000000002"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397942999999998" table:style-name="ce44">
            <text:p>70.4</text:p>
          </table:table-cell>
          <table:table-cell office:value-type="float" office:value="9.9468259999999997" table:style-name="ce48">
            <text:p>9.9</text:p>
          </table:table-cell>
          <table:table-cell office:value-type="float" office:value="80.344768999999999" table:style-name="ce94">
            <text:p>80.3</text:p>
          </table:table-cell>
          <table:table-cell office:value-type="float" office:value="5.4131070000000001" table:style-name="ce94">
            <text:p>5.4</text:p>
          </table:table-cell>
          <table:table-cell office:value-type="float" office:value="5.9284189999999999" table:style-name="ce97">
            <text:p>5.9</text:p>
          </table:table-cell>
          <table:table-cell office:value-type="float" office:value="1.8341289999999999" table:style-name="ce96">
            <text:p>1.8</text:p>
          </table:table-cell>
          <table:table-cell office:value-type="float" office:value="2.1527530000000001"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085842999999997" table:style-name="ce44">
            <text:p>69.1</text:p>
          </table:table-cell>
          <table:table-cell office:value-type="float" office:value="10.386696000000001" table:style-name="ce48">
            <text:p>10.4</text:p>
          </table:table-cell>
          <table:table-cell office:value-type="float" office:value="79.472538999999998" table:style-name="ce94">
            <text:p>79.5</text:p>
          </table:table-cell>
          <table:table-cell office:value-type="float" office:value="5.2845719999999998" table:style-name="ce94">
            <text:p>5.3</text:p>
          </table:table-cell>
          <table:table-cell office:value-type="float" office:value="6.7469210000000004" table:style-name="ce97">
            <text:p>6.7</text:p>
          </table:table-cell>
          <table:table-cell office:value-type="float" office:value="1.495908" table:style-name="ce96">
            <text:p>1.5</text:p>
          </table:table-cell>
          <table:table-cell office:value-type="float" office:value="1.60694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6.913177000000005" table:style-name="ce44">
            <text:p>76.9</text:p>
          </table:table-cell>
          <table:table-cell office:value-type="float" office:value="11.181794999999999" table:style-name="ce48">
            <text:p>11.2</text:p>
          </table:table-cell>
          <table:table-cell office:value-type="float" office:value="88.094971999999999" table:style-name="ce94">
            <text:p>88.1</text:p>
          </table:table-cell>
          <table:table-cell office:value-type="float" office:value="7.057391" table:style-name="ce94">
            <text:p>7.1</text:p>
          </table:table-cell>
          <table:table-cell office:value-type="float" office:value="7.4936059999999998" table:style-name="ce97">
            <text:p>7.5</text:p>
          </table:table-cell>
          <table:table-cell office:value-type="float" office:value="1.827896" table:style-name="ce96">
            <text:p>1.8</text:p>
          </table:table-cell>
          <table:table-cell office:value-type="float" office:value="1.95882"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191008999999994" table:style-name="ce44">
            <text:p>69.2</text:p>
          </table:table-cell>
          <table:table-cell office:value-type="float" office:value="11.115163000000001" table:style-name="ce48">
            <text:p>11.1</text:p>
          </table:table-cell>
          <table:table-cell office:value-type="float" office:value="80.306172000000004" table:style-name="ce94">
            <text:p>80.3</text:p>
          </table:table-cell>
          <table:table-cell office:value-type="float" office:value="5.471571" table:style-name="ce94">
            <text:p>5.5</text:p>
          </table:table-cell>
          <table:table-cell office:value-type="float" office:value="6.4877500000000001" table:style-name="ce97">
            <text:p>6.5</text:p>
          </table:table-cell>
          <table:table-cell office:value-type="float" office:value="1.451875" table:style-name="ce96">
            <text:p>1.5</text:p>
          </table:table-cell>
          <table:table-cell office:value-type="float" office:value="1.552462"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272954999999996" table:style-name="ce44">
            <text:p>67.3</text:p>
          </table:table-cell>
          <table:table-cell office:value-type="float" office:value="11.292903000000001" table:style-name="ce48">
            <text:p>11.3</text:p>
          </table:table-cell>
          <table:table-cell office:value-type="float" office:value="78.565858000000006" table:style-name="ce94">
            <text:p>78.6</text:p>
          </table:table-cell>
          <table:table-cell office:value-type="float" office:value="4.2836610000000004" table:style-name="ce94">
            <text:p>4.3</text:p>
          </table:table-cell>
          <table:table-cell office:value-type="float" office:value="6.4545323333333329" table:style-name="ce97">
            <text:p>6.5</text:p>
          </table:table-cell>
          <table:table-cell office:value-type="float" office:value="1.4563699999999999" table:style-name="ce96">
            <text:p>1.5</text:p>
          </table:table-cell>
          <table:table-cell office:value-type="float" office:value="1.544005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205">
            <text:p>2007</text:p>
          </table:table-cell>
          <table:table-cell office:value-type="string" table:style-name="ce56">
            <text:p>January *</text:p>
          </table:table-cell>
          <table:table-cell office:value-type="float" office:value="86.227683999999996" table:style-name="ce100">
            <text:p>86.2</text:p>
          </table:table-cell>
          <table:table-cell office:value-type="float" office:value="14.386858999999999" table:style-name="ce101">
            <text:p>14.4</text:p>
          </table:table-cell>
          <table:table-cell office:value-type="float" office:value="100.614543" table:style-name="ce102">
            <text:p>100.6</text:p>
          </table:table-cell>
          <table:table-cell office:value-type="float" office:value="7.1184180000000001" table:style-name="ce102">
            <text:p>7.1</text:p>
          </table:table-cell>
          <table:table-cell office:value-type="float" office:value="8.0199049999999996" table:style-name="ce103">
            <text:p>8.0</text:p>
          </table:table-cell>
          <table:table-cell office:value-type="float" office:value="1.66404" table:style-name="ce104">
            <text:p>1.7</text:p>
          </table:table-cell>
          <table:table-cell office:value-type="float" office:value="1.795051" table:style-name="ce105">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4581000000004" table:style-name="ce44">
            <text:p>70.3</text:p>
          </table:table-cell>
          <table:table-cell office:value-type="float" office:value="10.997945" table:style-name="ce48">
            <text:p>11.0</text:p>
          </table:table-cell>
          <table:table-cell office:value-type="float" office:value="81.312526000000005" table:style-name="ce94">
            <text:p>81.3</text:p>
          </table:table-cell>
          <table:table-cell office:value-type="float" office:value="5.0420699999999998" table:style-name="ce94">
            <text:p>5.0</text:p>
          </table:table-cell>
          <table:table-cell office:value-type="float" office:value="6.285056" table:style-name="ce97">
            <text:p>6.3</text:p>
          </table:table-cell>
          <table:table-cell office:value-type="float" office:value="1.361896" table:style-name="ce96">
            <text:p>1.4</text:p>
          </table:table-cell>
          <table:table-cell office:value-type="float" office:value="1.466143"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49546000000004" table:style-name="ce44">
            <text:p>69.3</text:p>
          </table:table-cell>
          <table:table-cell office:value-type="float" office:value="10.234332999999999" table:style-name="ce48">
            <text:p>10.2</text:p>
          </table:table-cell>
          <table:table-cell office:value-type="float" office:value="79.583878999999996" table:style-name="ce94">
            <text:p>79.6</text:p>
          </table:table-cell>
          <table:table-cell office:value-type="float" office:value="4.7420939999999998" table:style-name="ce94">
            <text:p>4.7</text:p>
          </table:table-cell>
          <table:table-cell office:value-type="float" office:value="5.9633710000000004" table:style-name="ce97">
            <text:p>6.0</text:p>
          </table:table-cell>
          <table:table-cell office:value-type="float" office:value="1.2204140000000001" table:style-name="ce96">
            <text:p>1.2</text:p>
          </table:table-cell>
          <table:table-cell office:value-type="float" office:value="1.311144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88.188058999999996" table:style-name="ce44">
            <text:p>88.2</text:p>
          </table:table-cell>
          <table:table-cell office:value-type="float" office:value="12.767395" table:style-name="ce48">
            <text:p>12.8</text:p>
          </table:table-cell>
          <table:table-cell office:value-type="float" office:value="100.955454" table:style-name="ce94">
            <text:p>101.0</text:p>
          </table:table-cell>
          <table:table-cell office:value-type="float" office:value="6.4082549999999996" table:style-name="ce94">
            <text:p>6.4</text:p>
          </table:table-cell>
          <table:table-cell office:value-type="float" office:value="8.8125370000000007" table:style-name="ce97">
            <text:p>8.8</text:p>
          </table:table-cell>
          <table:table-cell office:value-type="float" office:value="1.8408420000000001" table:style-name="ce96">
            <text:p>1.8</text:p>
          </table:table-cell>
          <table:table-cell office:value-type="float" office:value="1.961255"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280788000000001" table:style-name="ce44">
            <text:p>70.3</text:p>
          </table:table-cell>
          <table:table-cell office:value-type="float" office:value="10.217388" table:style-name="ce48">
            <text:p>10.2</text:p>
          </table:table-cell>
          <table:table-cell office:value-type="float" office:value="80.498176000000001" table:style-name="ce94">
            <text:p>80.5</text:p>
          </table:table-cell>
          <table:table-cell office:value-type="float" office:value="5.6073870000000001" table:style-name="ce94">
            <text:p>5.6</text:p>
          </table:table-cell>
          <table:table-cell office:value-type="float" office:value="7.36836" table:style-name="ce97">
            <text:p>7.4</text:p>
          </table:table-cell>
          <table:table-cell office:value-type="float" office:value="2.2435049999999999" table:style-name="ce96">
            <text:p>2.2</text:p>
          </table:table-cell>
          <table:table-cell office:value-type="float" office:value="2.374566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70.234425999999999" table:style-name="ce44">
            <text:p>70.2</text:p>
          </table:table-cell>
          <table:table-cell office:value-type="float" office:value="10.532393000000001" table:style-name="ce48">
            <text:p>10.5</text:p>
          </table:table-cell>
          <table:table-cell office:value-type="float" office:value="80.766818999999998" table:style-name="ce94">
            <text:p>80.8</text:p>
          </table:table-cell>
          <table:table-cell office:value-type="float" office:value="5.983536" table:style-name="ce94">
            <text:p>6.0</text:p>
          </table:table-cell>
          <table:table-cell office:value-type="float" office:value="6.8822510000000001" table:style-name="ce97">
            <text:p>6.9</text:p>
          </table:table-cell>
          <table:table-cell office:value-type="float" office:value="2.4154849999999999" table:style-name="ce96">
            <text:p>2.4</text:p>
          </table:table-cell>
          <table:table-cell office:value-type="float" office:value="2.5477310000000002"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87.119769333333323" table:style-name="ce44">
            <text:p>87.1</text:p>
          </table:table-cell>
          <table:table-cell office:value-type="float" office:value="13.031294000000001" table:style-name="ce48">
            <text:p>13.0</text:p>
          </table:table-cell>
          <table:table-cell office:value-type="float" office:value="100.15106333333333" table:style-name="ce94">
            <text:p>100.2</text:p>
          </table:table-cell>
          <table:table-cell office:value-type="float" office:value="6.7858669999999996" table:style-name="ce94">
            <text:p>6.8</text:p>
          </table:table-cell>
          <table:table-cell office:value-type="float" office:value="8.6691230000000008" table:style-name="ce97">
            <text:p>8.7</text:p>
          </table:table-cell>
          <table:table-cell office:value-type="float" office:value="2.5996260000000002" table:style-name="ce96">
            <text:p>2.6</text:p>
          </table:table-cell>
          <table:table-cell office:value-type="float" office:value="3.0259990000000001"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756275000000002" table:style-name="ce44">
            <text:p>70.8</text:p>
          </table:table-cell>
          <table:table-cell office:value-type="float" office:value="10.439106000000001" table:style-name="ce48">
            <text:p>10.4</text:p>
          </table:table-cell>
          <table:table-cell office:value-type="float" office:value="81.195380999999998" table:style-name="ce94">
            <text:p>81.2</text:p>
          </table:table-cell>
          <table:table-cell office:value-type="float" office:value="5.3047719999999998" table:style-name="ce94">
            <text:p>5.3</text:p>
          </table:table-cell>
          <table:table-cell office:value-type="float" office:value="5.9961710000000004" table:style-name="ce97">
            <text:p>6.0</text:p>
          </table:table-cell>
          <table:table-cell office:value-type="float" office:value="1.8374630000000001" table:style-name="ce96">
            <text:p>1.8</text:p>
          </table:table-cell>
          <table:table-cell office:value-type="float" office:value="2.158825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93375222222227" table:style-name="ce44">
            <text:p>70.0</text:p>
          </table:table-cell>
          <table:table-cell office:value-type="float" office:value="10.651103000000001" table:style-name="ce48">
            <text:p>10.7</text:p>
          </table:table-cell>
          <table:table-cell office:value-type="float" office:value="80.644478222222219" table:style-name="ce94">
            <text:p>80.6</text:p>
          </table:table-cell>
          <table:table-cell office:value-type="float" office:value="5.5638319999999997" table:style-name="ce94">
            <text:p>5.6</text:p>
          </table:table-cell>
          <table:table-cell office:value-type="float" office:value="7.2853649999999996" table:style-name="ce97">
            <text:p>7.3</text:p>
          </table:table-cell>
          <table:table-cell office:value-type="float" office:value="1.3494710000000001" table:style-name="ce96">
            <text:p>1.3</text:p>
          </table:table-cell>
          <table:table-cell office:value-type="float" office:value="1.47854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79.990883999999994" table:style-name="ce44">
            <text:p>80.0</text:p>
          </table:table-cell>
          <table:table-cell office:value-type="float" office:value="11.444751999999999" table:style-name="ce48">
            <text:p>11.4</text:p>
          </table:table-cell>
          <table:table-cell office:value-type="float" office:value="91.435636000000002" table:style-name="ce94">
            <text:p>91.4</text:p>
          </table:table-cell>
          <table:table-cell office:value-type="float" office:value="7.8115600000000001" table:style-name="ce94">
            <text:p>7.8</text:p>
          </table:table-cell>
          <table:table-cell office:value-type="float" office:value="8.2292590000000008" table:style-name="ce97">
            <text:p>8.2</text:p>
          </table:table-cell>
          <table:table-cell office:value-type="float" office:value="1.595078" table:style-name="ce96">
            <text:p>1.6</text:p>
          </table:table-cell>
          <table:table-cell office:value-type="float" office:value="1.716626"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201053999999999" table:style-name="ce44">
            <text:p>70.2</text:p>
          </table:table-cell>
          <table:table-cell office:value-type="float" office:value="10.365052" table:style-name="ce48">
            <text:p>10.4</text:p>
          </table:table-cell>
          <table:table-cell office:value-type="float" office:value="80.566106000000005" table:style-name="ce94">
            <text:p>80.6</text:p>
          </table:table-cell>
          <table:table-cell office:value-type="float" office:value="5.5385059999999999" table:style-name="ce94">
            <text:p>5.5</text:p>
          </table:table-cell>
          <table:table-cell office:value-type="float" office:value="6.5846859999999996" table:style-name="ce97">
            <text:p>6.6</text:p>
          </table:table-cell>
          <table:table-cell office:value-type="float" office:value="1.336182" table:style-name="ce96">
            <text:p>1.3</text:p>
          </table:table-cell>
          <table:table-cell office:value-type="float" office:value="1.44391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830569999999994" table:style-name="ce44">
            <text:p>67.8</text:p>
          </table:table-cell>
          <table:table-cell office:value-type="float" office:value="10.32672" table:style-name="ce48">
            <text:p>10.3</text:p>
          </table:table-cell>
          <table:table-cell office:value-type="float" office:value="78.157290000000003" table:style-name="ce94">
            <text:p>78.2</text:p>
          </table:table-cell>
          <table:table-cell office:value-type="float" office:value="5.1805079999999997" table:style-name="ce94">
            <text:p>5.2</text:p>
          </table:table-cell>
          <table:table-cell office:value-type="float" office:value="5.4748999999999999" table:style-name="ce97">
            <text:p>5.5</text:p>
          </table:table-cell>
          <table:table-cell office:value-type="float" office:value="1.281112" table:style-name="ce96">
            <text:p>1.3</text:p>
          </table:table-cell>
          <table:table-cell office:value-type="float" office:value="1.38141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205">
            <text:p>2008</text:p>
          </table:table-cell>
          <table:table-cell office:value-type="string" table:style-name="ce56">
            <text:p>January *</text:p>
          </table:table-cell>
          <table:table-cell office:value-type="float" office:value="85.668301" table:style-name="ce100">
            <text:p>85.7</text:p>
          </table:table-cell>
          <table:table-cell office:value-type="float" office:value="12.832496000000001" table:style-name="ce101">
            <text:p>12.8</text:p>
          </table:table-cell>
          <table:table-cell office:value-type="float" office:value="98.500797000000006" table:style-name="ce102">
            <text:p>98.5</text:p>
          </table:table-cell>
          <table:table-cell office:value-type="float" office:value="6.8836909999999998" table:style-name="ce102">
            <text:p>6.9</text:p>
          </table:table-cell>
          <table:table-cell office:value-type="float" office:value="9.2803989999999992" table:style-name="ce103">
            <text:p>9.3</text:p>
          </table:table-cell>
          <table:table-cell office:value-type="float" office:value="1.5995010000000001" table:style-name="ce104">
            <text:p>1.6</text:p>
          </table:table-cell>
          <table:table-cell office:value-type="float" office:value="1.730425000000000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183954" table:style-name="ce44">
            <text:p>68.2</text:p>
          </table:table-cell>
          <table:table-cell office:value-type="float" office:value="9.591291" table:style-name="ce48">
            <text:p>9.6</text:p>
          </table:table-cell>
          <table:table-cell office:value-type="float" office:value="77.775244999999998" table:style-name="ce94">
            <text:p>77.8</text:p>
          </table:table-cell>
          <table:table-cell office:value-type="float" office:value="4.9776870000000004" table:style-name="ce94">
            <text:p>5.0</text:p>
          </table:table-cell>
          <table:table-cell office:value-type="float" office:value="6.7907570000000002" table:style-name="ce97">
            <text:p>6.8</text:p>
          </table:table-cell>
          <table:table-cell office:value-type="float" office:value="1.2138340000000001" table:style-name="ce96">
            <text:p>1.2</text:p>
          </table:table-cell>
          <table:table-cell office:value-type="float" office:value="1.32001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359711000000004" table:style-name="ce44">
            <text:p>69.4</text:p>
          </table:table-cell>
          <table:table-cell office:value-type="float" office:value="9.7318890000000007" table:style-name="ce48">
            <text:p>9.7</text:p>
          </table:table-cell>
          <table:table-cell office:value-type="float" office:value="79.0916" table:style-name="ce94">
            <text:p>79.1</text:p>
          </table:table-cell>
          <table:table-cell office:value-type="float" office:value="5.0033300000000001" table:style-name="ce94">
            <text:p>5.0</text:p>
          </table:table-cell>
          <table:table-cell office:value-type="float" office:value="6.7899440000000002" table:style-name="ce97">
            <text:p>6.8</text:p>
          </table:table-cell>
          <table:table-cell office:value-type="float" office:value="1.436701" table:style-name="ce96">
            <text:p>1.4</text:p>
          </table:table-cell>
          <table:table-cell office:value-type="float" office:value="1.543894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7.811375999999996" table:style-name="ce44">
            <text:p>87.8</text:p>
          </table:table-cell>
          <table:table-cell office:value-type="float" office:value="12.630959000000001" table:style-name="ce48">
            <text:p>12.6</text:p>
          </table:table-cell>
          <table:table-cell office:value-type="float" office:value="100.442335" table:style-name="ce94">
            <text:p>100.4</text:p>
          </table:table-cell>
          <table:table-cell office:value-type="float" office:value="6.2632490000000001" table:style-name="ce94">
            <text:p>6.3</text:p>
          </table:table-cell>
          <table:table-cell office:value-type="float" office:value="8.1018899999999991" table:style-name="ce97">
            <text:p>8.1</text:p>
          </table:table-cell>
          <table:table-cell office:value-type="float" office:value="1.9380520000000001" table:style-name="ce96">
            <text:p>1.9</text:p>
          </table:table-cell>
          <table:table-cell office:value-type="float" office:value="2.088509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745047999999997" table:style-name="ce44">
            <text:p>69.7</text:p>
          </table:table-cell>
          <table:table-cell office:value-type="float" office:value="10.221660999999999" table:style-name="ce48">
            <text:p>10.2</text:p>
          </table:table-cell>
          <table:table-cell office:value-type="float" office:value="79.966708999999994" table:style-name="ce94">
            <text:p>80.0</text:p>
          </table:table-cell>
          <table:table-cell office:value-type="float" office:value="5.0845349999999998" table:style-name="ce94">
            <text:p>5.1</text:p>
          </table:table-cell>
          <table:table-cell office:value-type="float" office:value="7.0299110000000002" table:style-name="ce97">
            <text:p>7.0</text:p>
          </table:table-cell>
          <table:table-cell office:value-type="float" office:value="2.3462489999999998" table:style-name="ce96">
            <text:p>2.3</text:p>
          </table:table-cell>
          <table:table-cell office:value-type="float" office:value="2.479890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69.573689000000002" table:style-name="ce44">
            <text:p>69.6</text:p>
          </table:table-cell>
          <table:table-cell office:value-type="float" office:value="10.237157" table:style-name="ce48">
            <text:p>10.2</text:p>
          </table:table-cell>
          <table:table-cell office:value-type="float" office:value="79.810845999999998" table:style-name="ce94">
            <text:p>79.8</text:p>
          </table:table-cell>
          <table:table-cell office:value-type="float" office:value="5.0234110000000003" table:style-name="ce94">
            <text:p>5.0</text:p>
          </table:table-cell>
          <table:table-cell office:value-type="float" office:value="7.8575939999999997" table:style-name="ce97">
            <text:p>7.9</text:p>
          </table:table-cell>
          <table:table-cell office:value-type="float" office:value="2.5271970000000001" table:style-name="ce96">
            <text:p>2.5</text:p>
          </table:table-cell>
          <table:table-cell office:value-type="float" office:value="2.66853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86.483464999999995" table:style-name="ce44">
            <text:p>86.5</text:p>
          </table:table-cell>
          <table:table-cell office:value-type="float" office:value="9.2592090000000002" table:style-name="ce48">
            <text:p>9.3</text:p>
          </table:table-cell>
          <table:table-cell office:value-type="float" office:value="95.742673999999994" table:style-name="ce94">
            <text:p>95.7</text:p>
          </table:table-cell>
          <table:table-cell office:value-type="float" office:value="6.3559590000000004" table:style-name="ce94">
            <text:p>6.4</text:p>
          </table:table-cell>
          <table:table-cell office:value-type="float" office:value="8.9707889999999999" table:style-name="ce97">
            <text:p>9.0</text:p>
          </table:table-cell>
          <table:table-cell office:value-type="float" office:value="3.0296620000000001" table:style-name="ce96">
            <text:p>3.0</text:p>
          </table:table-cell>
          <table:table-cell office:value-type="float" office:value="3.3889879999999999"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68.448954999999998" table:style-name="ce44">
            <text:p>68.4</text:p>
          </table:table-cell>
          <table:table-cell office:value-type="float" office:value="9.8498330000000003" table:style-name="ce48">
            <text:p>9.8</text:p>
          </table:table-cell>
          <table:table-cell office:value-type="float" office:value="78.298788000000002" table:style-name="ce94">
            <text:p>78.3</text:p>
          </table:table-cell>
          <table:table-cell office:value-type="float" office:value="5.3113060000000001" table:style-name="ce94">
            <text:p>5.3</text:p>
          </table:table-cell>
          <table:table-cell office:value-type="float" office:value="5.4500070000000003" table:style-name="ce97">
            <text:p>5.5</text:p>
          </table:table-cell>
          <table:table-cell office:value-type="float" office:value="2.1996519999999999" table:style-name="ce96">
            <text:p>2.2</text:p>
          </table:table-cell>
          <table:table-cell office:value-type="float" office:value="2.5221049999999998"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0.318091999999993" table:style-name="ce44">
            <text:p>70.3</text:p>
          </table:table-cell>
          <table:table-cell office:value-type="float" office:value="9.7516359999999995" table:style-name="ce48">
            <text:p>9.8</text:p>
          </table:table-cell>
          <table:table-cell office:value-type="float" office:value="80.069727999999998" table:style-name="ce94">
            <text:p>80.1</text:p>
          </table:table-cell>
          <table:table-cell office:value-type="float" office:value="5.3135859999999999" table:style-name="ce94">
            <text:p>5.3</text:p>
          </table:table-cell>
          <table:table-cell office:value-type="float" office:value="7.1118430000000004" table:style-name="ce97">
            <text:p>7.1</text:p>
          </table:table-cell>
          <table:table-cell office:value-type="float" office:value="1.377475" table:style-name="ce96">
            <text:p>1.4</text:p>
          </table:table-cell>
          <table:table-cell office:value-type="float" office:value="1.51637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80.210245" table:style-name="ce44">
            <text:p>80.2</text:p>
          </table:table-cell>
          <table:table-cell office:value-type="float" office:value="10.862258000000001" table:style-name="ce48">
            <text:p>10.9</text:p>
          </table:table-cell>
          <table:table-cell office:value-type="float" office:value="91.072502999999998" table:style-name="ce94">
            <text:p>91.1</text:p>
          </table:table-cell>
          <table:table-cell office:value-type="float" office:value="7.175554" table:style-name="ce94">
            <text:p>7.2</text:p>
          </table:table-cell>
          <table:table-cell office:value-type="float" office:value="7.7351970000000003" table:style-name="ce97">
            <text:p>7.7</text:p>
          </table:table-cell>
          <table:table-cell office:value-type="float" office:value="1.6051280000000001" table:style-name="ce96">
            <text:p>1.6</text:p>
          </table:table-cell>
          <table:table-cell office:value-type="float" office:value="1.704242"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69.492223999999993" table:style-name="ce44">
            <text:p>69.5</text:p>
          </table:table-cell>
          <table:table-cell office:value-type="float" office:value="10.202761000000001" table:style-name="ce48">
            <text:p>10.2</text:p>
          </table:table-cell>
          <table:table-cell office:value-type="float" office:value="79.694985000000003" table:style-name="ce94">
            <text:p>79.7</text:p>
          </table:table-cell>
          <table:table-cell office:value-type="float" office:value="6.2719880000000003" table:style-name="ce94">
            <text:p>6.3</text:p>
          </table:table-cell>
          <table:table-cell office:value-type="float" office:value="6.8539940000000001" table:style-name="ce97">
            <text:p>6.9</text:p>
          </table:table-cell>
          <table:table-cell office:value-type="float" office:value="1.238945" table:style-name="ce96">
            <text:p>1.2</text:p>
          </table:table-cell>
          <table:table-cell office:value-type="float" office:value="1.347468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December</text:p>
          </table:table-cell>
          <table:table-cell office:value-type="float" office:value="67.447103999999996" table:style-name="ce44">
            <text:p>67.4</text:p>
          </table:table-cell>
          <table:table-cell office:value-type="float" office:value="10.556564" table:style-name="ce48">
            <text:p>10.6</text:p>
          </table:table-cell>
          <table:table-cell office:value-type="float" office:value="78.003668000000005" table:style-name="ce94">
            <text:p>78.0</text:p>
          </table:table-cell>
          <table:table-cell office:value-type="float" office:value="5.1092430000000002" table:style-name="ce94">
            <text:p>5.1</text:p>
          </table:table-cell>
          <table:table-cell office:value-type="float" office:value="5.7992710000000001" table:style-name="ce97">
            <text:p>5.8</text:p>
          </table:table-cell>
          <table:table-cell office:value-type="float" office:value="1.18367" table:style-name="ce96">
            <text:p>1.2</text:p>
          </table:table-cell>
          <table:table-cell office:value-type="float" office:value="1.29526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205">
            <text:p>2009</text:p>
          </table:table-cell>
          <table:table-cell office:value-type="string" table:style-name="ce56">
            <text:p>January *</text:p>
          </table:table-cell>
          <table:table-cell office:value-type="float" office:value="84.414863999999994" table:style-name="ce100">
            <text:p>84.4</text:p>
          </table:table-cell>
          <table:table-cell office:value-type="float" office:value="13.639728" table:style-name="ce101">
            <text:p>13.6</text:p>
          </table:table-cell>
          <table:table-cell office:value-type="float" office:value="98.054592" table:style-name="ce102">
            <text:p>98.1</text:p>
          </table:table-cell>
          <table:table-cell office:value-type="float" office:value="6.5557509999999999" table:style-name="ce102">
            <text:p>6.6</text:p>
          </table:table-cell>
          <table:table-cell office:value-type="float" office:value="9.0144459999999995" table:style-name="ce103">
            <text:p>9.0</text:p>
          </table:table-cell>
          <table:table-cell office:value-type="float" office:value="1.5270790000000001" table:style-name="ce104">
            <text:p>1.5</text:p>
          </table:table-cell>
          <table:table-cell office:value-type="float" office:value="1.666509"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9.862131000000005" table:style-name="ce44">
            <text:p>69.9</text:p>
          </table:table-cell>
          <table:table-cell office:value-type="float" office:value="10.880311000000001" table:style-name="ce48">
            <text:p>10.9</text:p>
          </table:table-cell>
          <table:table-cell office:value-type="float" office:value="80.742441999999997" table:style-name="ce94">
            <text:p>80.7</text:p>
          </table:table-cell>
          <table:table-cell office:value-type="float" office:value="4.4476329999999997" table:style-name="ce94">
            <text:p>4.4</text:p>
          </table:table-cell>
          <table:table-cell office:value-type="float" office:value="6.5763350000000003" table:style-name="ce97">
            <text:p>6.6</text:p>
          </table:table-cell>
          <table:table-cell office:value-type="float" office:value="1.3020529999999999" table:style-name="ce96">
            <text:p>1.3</text:p>
          </table:table-cell>
          <table:table-cell office:value-type="float" office:value="1.41838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80045999999999" table:style-name="ce44">
            <text:p>69.8</text:p>
          </table:table-cell>
          <table:table-cell office:value-type="float" office:value="9.3432960000000005" table:style-name="ce48">
            <text:p>9.3</text:p>
          </table:table-cell>
          <table:table-cell office:value-type="float" office:value="79.123341999999994" table:style-name="ce94">
            <text:p>79.1</text:p>
          </table:table-cell>
          <table:table-cell office:value-type="float" office:value="3.9986700000000002" table:style-name="ce94">
            <text:p>4.0</text:p>
          </table:table-cell>
          <table:table-cell office:value-type="float" office:value="7.1064800000000004" table:style-name="ce97">
            <text:p>7.1</text:p>
          </table:table-cell>
          <table:table-cell office:value-type="float" office:value="1.1305689999999999" table:style-name="ce96">
            <text:p>1.1</text:p>
          </table:table-cell>
          <table:table-cell office:value-type="float" office:value="1.26453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4.353013000000004" table:style-name="ce44">
            <text:p>84.4</text:p>
          </table:table-cell>
          <table:table-cell office:value-type="float" office:value="14.790856" table:style-name="ce48">
            <text:p>14.8</text:p>
          </table:table-cell>
          <table:table-cell office:value-type="float" office:value="99.143868999999995" table:style-name="ce94">
            <text:p>99.1</text:p>
          </table:table-cell>
          <table:table-cell office:value-type="float" office:value="5.3181149999999997" table:style-name="ce94">
            <text:p>5.3</text:p>
          </table:table-cell>
          <table:table-cell office:value-type="float" office:value="9.0614799999999995" table:style-name="ce97">
            <text:p>9.1</text:p>
          </table:table-cell>
          <table:table-cell office:value-type="float" office:value="1.7389049999999999" table:style-name="ce96">
            <text:p>1.7</text:p>
          </table:table-cell>
          <table:table-cell office:value-type="float" office:value="1.888247"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580217000000005" table:style-name="ce44">
            <text:p>69.6</text:p>
          </table:table-cell>
          <table:table-cell office:value-type="float" office:value="11.341879" table:style-name="ce48">
            <text:p>11.3</text:p>
          </table:table-cell>
          <table:table-cell office:value-type="float" office:value="80.922095999999996" table:style-name="ce94">
            <text:p>80.9</text:p>
          </table:table-cell>
          <table:table-cell office:value-type="float" office:value="4.8509330000000004" table:style-name="ce94">
            <text:p>4.9</text:p>
          </table:table-cell>
          <table:table-cell office:value-type="float" office:value="7.9730530000000002" table:style-name="ce97">
            <text:p>8.0</text:p>
          </table:table-cell>
          <table:table-cell office:value-type="float" office:value="2.127704" table:style-name="ce96">
            <text:p>2.1</text:p>
          </table:table-cell>
          <table:table-cell office:value-type="float" office:value="2.214434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70.231074000000007" table:style-name="ce44">
            <text:p>70.2</text:p>
          </table:table-cell>
          <table:table-cell office:value-type="float" office:value="11.816662000000001" table:style-name="ce48">
            <text:p>11.8</text:p>
          </table:table-cell>
          <table:table-cell office:value-type="float" office:value="82.047736" table:style-name="ce94">
            <text:p>82.0</text:p>
          </table:table-cell>
          <table:table-cell office:value-type="float" office:value="4.3033609999999998" table:style-name="ce94">
            <text:p>4.3</text:p>
          </table:table-cell>
          <table:table-cell office:value-type="float" office:value="7.4595419999999999" table:style-name="ce97">
            <text:p>7.5</text:p>
          </table:table-cell>
          <table:table-cell office:value-type="float" office:value="2.353183" table:style-name="ce96">
            <text:p>2.4</text:p>
          </table:table-cell>
          <table:table-cell office:value-type="float" office:value="2.460513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90.775516999999994" table:style-name="ce44">
            <text:p>90.8</text:p>
          </table:table-cell>
          <table:table-cell office:value-type="float" office:value="12.625375999999999" table:style-name="ce48">
            <text:p>12.6</text:p>
          </table:table-cell>
          <table:table-cell office:value-type="float" office:value="103.400893" table:style-name="ce94">
            <text:p>103.4</text:p>
          </table:table-cell>
          <table:table-cell office:value-type="float" office:value="5.4189040000000004" table:style-name="ce94">
            <text:p>5.4</text:p>
          </table:table-cell>
          <table:table-cell office:value-type="float" office:value="8.9682209999999998" table:style-name="ce97">
            <text:p>9.0</text:p>
          </table:table-cell>
          <table:table-cell office:value-type="float" office:value="2.9536190000000002" table:style-name="ce96">
            <text:p>3.0</text:p>
          </table:table-cell>
          <table:table-cell office:value-type="float" office:value="3.3771420000000001"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72.379257999999993" table:style-name="ce44">
            <text:p>72.4</text:p>
          </table:table-cell>
          <table:table-cell office:value-type="float" office:value="11.787611999999999" table:style-name="ce48">
            <text:p>11.8</text:p>
          </table:table-cell>
          <table:table-cell office:value-type="float" office:value="84.166870000000003" table:style-name="ce94">
            <text:p>84.2</text:p>
          </table:table-cell>
          <table:table-cell office:value-type="float" office:value="3.8811719999999998" table:style-name="ce94">
            <text:p>3.9</text:p>
          </table:table-cell>
          <table:table-cell office:value-type="float" office:value="7.4287460000000003" table:style-name="ce97">
            <text:p>7.4</text:p>
          </table:table-cell>
          <table:table-cell office:value-type="float" office:value="2.0651380000000001" table:style-name="ce96">
            <text:p>2.1</text:p>
          </table:table-cell>
          <table:table-cell office:value-type="float" office:value="2.426149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3.587311" table:style-name="ce44">
            <text:p>73.6</text:p>
          </table:table-cell>
          <table:table-cell office:value-type="float" office:value="11.472321000000001" table:style-name="ce48">
            <text:p>11.5</text:p>
          </table:table-cell>
          <table:table-cell office:value-type="float" office:value="85.059631999999993" table:style-name="ce94">
            <text:p>85.1</text:p>
          </table:table-cell>
          <table:table-cell office:value-type="float" office:value="4.5891979999999997" table:style-name="ce94">
            <text:p>4.6</text:p>
          </table:table-cell>
          <table:table-cell office:value-type="float" office:value="7.3316850000000002" table:style-name="ce97">
            <text:p>7.3</text:p>
          </table:table-cell>
          <table:table-cell office:value-type="float" office:value="1.3171310000000001" table:style-name="ce96">
            <text:p>1.3</text:p>
          </table:table-cell>
          <table:table-cell office:value-type="float" office:value="1.411655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4.174079000000006" table:style-name="ce44">
            <text:p>84.2</text:p>
          </table:table-cell>
          <table:table-cell office:value-type="float" office:value="12.780476" table:style-name="ce48">
            <text:p>12.8</text:p>
          </table:table-cell>
          <table:table-cell office:value-type="float" office:value="96.954554999999999" table:style-name="ce94">
            <text:p>97.0</text:p>
          </table:table-cell>
          <table:table-cell office:value-type="float" office:value="5.4916169999999997" table:style-name="ce106">
            <text:p>5.5</text:p>
          </table:table-cell>
          <table:table-cell office:value-type="float" office:value="8.7198820000000001" table:style-name="ce97">
            <text:p>8.7</text:p>
          </table:table-cell>
          <table:table-cell office:value-type="float" office:value="1.6610499999999999" table:style-name="ce96">
            <text:p>1.7</text:p>
          </table:table-cell>
          <table:table-cell office:value-type="float" office:value="1.7085049999999999"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438998999999995" table:style-name="ce44">
            <text:p>72.4</text:p>
          </table:table-cell>
          <table:table-cell office:value-type="float" office:value="13.069271000000001" table:style-name="ce48">
            <text:p>13.1</text:p>
          </table:table-cell>
          <table:table-cell office:value-type="float" office:value="85.508269999999996" table:style-name="ce94">
            <text:p>85.5</text:p>
          </table:table-cell>
          <table:table-cell office:value-type="float" office:value="4.4479340000000001" table:style-name="ce106">
            <text:p>4.4</text:p>
          </table:table-cell>
          <table:table-cell office:value-type="float" office:value="9.2717690000000008" table:style-name="ce97">
            <text:p>9.3</text:p>
          </table:table-cell>
          <table:table-cell office:value-type="float" office:value="1.349221" table:style-name="ce96">
            <text:p>1.3</text:p>
          </table:table-cell>
          <table:table-cell office:value-type="float" office:value="1.393639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838750000000005" table:style-name="ce52">
            <text:p>71.8</text:p>
          </table:table-cell>
          <table:table-cell office:value-type="float" office:value="11.143340999999999" table:style-name="ce53">
            <text:p>11.1</text:p>
          </table:table-cell>
          <table:table-cell office:value-type="float" office:value="82.982090999999997" table:style-name="ce98">
            <text:p>83.0</text:p>
          </table:table-cell>
          <table:table-cell office:value-type="float" office:value="4.1220610000000004" table:style-name="ce107">
            <text:p>4.1</text:p>
          </table:table-cell>
          <table:table-cell office:value-type="float" office:value="5.5804400000000003" table:style-name="ce99">
            <text:p>5.6</text:p>
          </table:table-cell>
          <table:table-cell office:value-type="float" office:value="1.2877350000000001" table:style-name="ce108">
            <text:p>1.3</text:p>
          </table:table-cell>
          <table:table-cell office:value-type="float" office:value="1.3361179999999999" table:style-name="ce109">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205">
            <text:p>2010</text:p>
          </table:table-cell>
          <table:table-cell office:value-type="string" table:style-name="ce56">
            <text:p>January *</text:p>
          </table:table-cell>
          <table:table-cell office:value-type="float" office:value="90.226780000000005" table:style-name="ce100">
            <text:p>90.2</text:p>
          </table:table-cell>
          <table:table-cell office:value-type="float" office:value="14.194805000000001" table:style-name="ce101">
            <text:p>14.2</text:p>
          </table:table-cell>
          <table:table-cell office:value-type="float" office:value="104.42158499999999" table:style-name="ce102">
            <text:p>104.4</text:p>
          </table:table-cell>
          <table:table-cell office:value-type="float" office:value="5.616473" table:style-name="ce102">
            <text:p>5.6</text:p>
          </table:table-cell>
          <table:table-cell office:value-type="float" office:value="9.4688020000000002" table:style-name="ce103">
            <text:p>9.5</text:p>
          </table:table-cell>
          <table:table-cell office:value-type="float" office:value="1.569625" table:style-name="ce104">
            <text:p>1.6</text:p>
          </table:table-cell>
          <table:table-cell office:value-type="float" office:value="1.6306799999999999" table:style-name="ce105">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318545" table:style-name="ce44">
            <text:p>72.3</text:p>
          </table:table-cell>
          <table:table-cell office:value-type="float" office:value="11.144683000000001" table:style-name="ce48">
            <text:p>11.1</text:p>
          </table:table-cell>
          <table:table-cell office:value-type="float" office:value="83.463228000000001" table:style-name="ce94">
            <text:p>83.5</text:p>
          </table:table-cell>
          <table:table-cell office:value-type="float" office:value="4.5859139999999998" table:style-name="ce106">
            <text:p>4.6</text:p>
          </table:table-cell>
          <table:table-cell office:value-type="float" office:value="7.7698710000000002" table:style-name="ce97">
            <text:p>7.8</text:p>
          </table:table-cell>
          <table:table-cell office:value-type="float" office:value="1.3240559999999999" table:style-name="ce96">
            <text:p>1.3</text:p>
          </table:table-cell>
          <table:table-cell office:value-type="float" office:value="1.374637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953290999999993" table:style-name="ce44">
            <text:p>73.0</text:p>
          </table:table-cell>
          <table:table-cell office:value-type="float" office:value="10.695498000000001" table:style-name="ce48">
            <text:p>10.7</text:p>
          </table:table-cell>
          <table:table-cell office:value-type="float" office:value="83.648788999999994" table:style-name="ce94">
            <text:p>83.6</text:p>
          </table:table-cell>
          <table:table-cell office:value-type="float" office:value="5.0036519999999998" table:style-name="ce106">
            <text:p>5.0</text:p>
          </table:table-cell>
          <table:table-cell office:value-type="float" office:value="8.0250160000000008" table:style-name="ce97">
            <text:p>8.0</text:p>
          </table:table-cell>
          <table:table-cell office:value-type="float" office:value="1.3863300000000001" table:style-name="ce96">
            <text:p>1.4</text:p>
          </table:table-cell>
          <table:table-cell office:value-type="float" office:value="1.43691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354961000000003" table:style-name="ce44">
            <text:p>90.4</text:p>
          </table:table-cell>
          <table:table-cell office:value-type="float" office:value="13.375969" table:style-name="ce48">
            <text:p>13.4</text:p>
          </table:table-cell>
          <table:table-cell office:value-type="float" office:value="103.73093" table:style-name="ce94">
            <text:p>103.7</text:p>
          </table:table-cell>
          <table:table-cell office:value-type="float" office:value="5.7055420000000003" table:style-name="ce106">
            <text:p>5.7</text:p>
          </table:table-cell>
          <table:table-cell office:value-type="float" office:value="9.7535799999999995" table:style-name="ce97">
            <text:p>9.8</text:p>
          </table:table-cell>
          <table:table-cell office:value-type="float" office:value="1.8965650000000001" table:style-name="ce96">
            <text:p>1.9</text:p>
          </table:table-cell>
          <table:table-cell office:value-type="float" office:value="1.969454"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64277999999999" table:style-name="ce44">
            <text:p>73.4</text:p>
          </table:table-cell>
          <table:table-cell office:value-type="float" office:value="11.359712" table:style-name="ce48">
            <text:p>11.4</text:p>
          </table:table-cell>
          <table:table-cell office:value-type="float" office:value="84.723990000000001" table:style-name="ce94">
            <text:p>84.7</text:p>
          </table:table-cell>
          <table:table-cell office:value-type="float" office:value="4.6836669999999998" table:style-name="ce106">
            <text:p>4.7</text:p>
          </table:table-cell>
          <table:table-cell office:value-type="float" office:value="7.5631250000000003" table:style-name="ce97">
            <text:p>7.6</text:p>
          </table:table-cell>
          <table:table-cell office:value-type="float" office:value="2.2168969999999999" table:style-name="ce96">
            <text:p>2.2</text:p>
          </table:table-cell>
          <table:table-cell office:value-type="float" office:value="2.2763659999999999"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583557999999996" table:style-name="ce44">
            <text:p>72.6</text:p>
          </table:table-cell>
          <table:table-cell office:value-type="float" office:value="11.108708999999999" table:style-name="ce48">
            <text:p>11.1</text:p>
          </table:table-cell>
          <table:table-cell office:value-type="float" office:value="83.692267000000001" table:style-name="ce94">
            <text:p>83.7</text:p>
          </table:table-cell>
          <table:table-cell office:value-type="float" office:value="4.6908130000000003" table:style-name="ce106">
            <text:p>4.7</text:p>
          </table:table-cell>
          <table:table-cell office:value-type="float" office:value="8.5630790000000001" table:style-name="ce97">
            <text:p>8.6</text:p>
          </table:table-cell>
          <table:table-cell office:value-type="float" office:value="2.2272620000000001" table:style-name="ce96">
            <text:p>2.2</text:p>
          </table:table-cell>
          <table:table-cell office:value-type="float" office:value="2.356892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1.261846000000006" table:style-name="ce44">
            <text:p>91.3</text:p>
          </table:table-cell>
          <table:table-cell office:value-type="float" office:value="14.133625" table:style-name="ce48">
            <text:p>14.1</text:p>
          </table:table-cell>
          <table:table-cell office:value-type="float" office:value="105.395471" table:style-name="ce94">
            <text:p>105.4</text:p>
          </table:table-cell>
          <table:table-cell office:value-type="float" office:value="6.0989599999999999" table:style-name="ce106">
            <text:p>6.1</text:p>
          </table:table-cell>
          <table:table-cell office:value-type="float" office:value="8.7951549999999994" table:style-name="ce97">
            <text:p>8.8</text:p>
          </table:table-cell>
          <table:table-cell office:value-type="float" office:value="2.868376" table:style-name="ce96">
            <text:p>2.9</text:p>
          </table:table-cell>
          <table:table-cell office:value-type="float" office:value="3.297437"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3.546030999999999" table:style-name="ce44">
            <text:p>73.5</text:p>
          </table:table-cell>
          <table:table-cell office:value-type="float" office:value="11.125493000000001" table:style-name="ce48">
            <text:p>11.1</text:p>
          </table:table-cell>
          <table:table-cell office:value-type="float" office:value="84.671524000000005" table:style-name="ce94">
            <text:p>84.7</text:p>
          </table:table-cell>
          <table:table-cell office:value-type="float" office:value="4.0983710000000002" table:style-name="ce106">
            <text:p>4.1</text:p>
          </table:table-cell>
          <table:table-cell office:value-type="float" office:value="6.4103630000000003" table:style-name="ce97">
            <text:p>6.4</text:p>
          </table:table-cell>
          <table:table-cell office:value-type="float" office:value="2.5731959999999998" table:style-name="ce96">
            <text:p>2.6</text:p>
          </table:table-cell>
          <table:table-cell office:value-type="float" office:value="2.9525359999999998"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3.668616999999998" table:style-name="ce44">
            <text:p>73.7</text:p>
          </table:table-cell>
          <table:table-cell office:value-type="float" office:value="10.502288999999999" table:style-name="ce48">
            <text:p>10.5</text:p>
          </table:table-cell>
          <table:table-cell office:value-type="float" office:value="84.170906000000002" table:style-name="ce94">
            <text:p>84.2</text:p>
          </table:table-cell>
          <table:table-cell office:value-type="float" office:value="4.9569020000000004" table:style-name="ce106">
            <text:p>5.0</text:p>
          </table:table-cell>
          <table:table-cell office:value-type="float" office:value="6.366015" table:style-name="ce97">
            <text:p>6.4</text:p>
          </table:table-cell>
          <table:table-cell office:value-type="float" office:value="1.4172469999999999" table:style-name="ce96">
            <text:p>1.4</text:p>
          </table:table-cell>
          <table:table-cell office:value-type="float" office:value="1.49968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9.091157999999993" table:style-name="ce44">
            <text:p>89.1</text:p>
          </table:table-cell>
          <table:table-cell office:value-type="float" office:value="12.348969" table:style-name="ce48">
            <text:p>12.3</text:p>
          </table:table-cell>
          <table:table-cell office:value-type="float" office:value="101.440127" table:style-name="ce94">
            <text:p>101.4</text:p>
          </table:table-cell>
          <table:table-cell office:value-type="float" office:value="5.8755449999999998" table:style-name="ce106">
            <text:p>5.9</text:p>
          </table:table-cell>
          <table:table-cell office:value-type="float" office:value="10.002520000000001" table:style-name="ce97">
            <text:p>10.0</text:p>
          </table:table-cell>
          <table:table-cell office:value-type="float" office:value="1.5063310000000001" table:style-name="ce96">
            <text:p>1.5</text:p>
          </table:table-cell>
          <table:table-cell office:value-type="float" office:value="1.56773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511983999999998" table:style-name="ce44">
            <text:p>72.5</text:p>
          </table:table-cell>
          <table:table-cell office:value-type="float" office:value="10.377314" table:style-name="ce48">
            <text:p>10.4</text:p>
          </table:table-cell>
          <table:table-cell office:value-type="float" office:value="82.889297999999997" table:style-name="ce94">
            <text:p>82.9</text:p>
          </table:table-cell>
          <table:table-cell office:value-type="float" office:value="4.7368189999999997" table:style-name="ce106">
            <text:p>4.7</text:p>
          </table:table-cell>
          <table:table-cell office:value-type="float" office:value="6.9089289999999997" table:style-name="ce97">
            <text:p>6.9</text:p>
          </table:table-cell>
          <table:table-cell office:value-type="float" office:value="1.3009500000000001" table:style-name="ce96">
            <text:p>1.3</text:p>
          </table:table-cell>
          <table:table-cell office:value-type="float" office:value="1.367127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90.061211" table:style-name="ce52">
            <text:p>90.1</text:p>
          </table:table-cell>
          <table:table-cell office:value-type="float" office:value="13.633399000000001" table:style-name="ce53">
            <text:p>13.6</text:p>
          </table:table-cell>
          <table:table-cell office:value-type="float" office:value="103.69461" table:style-name="ce98">
            <text:p>103.7</text:p>
          </table:table-cell>
          <table:table-cell office:value-type="float" office:value="5.4290349999999998" table:style-name="ce107">
            <text:p>5.4</text:p>
          </table:table-cell>
          <table:table-cell office:value-type="float" office:value="8.3160150000000002" table:style-name="ce99">
            <text:p>8.3</text:p>
          </table:table-cell>
          <table:table-cell office:value-type="float" office:value="1.6346080000000001" table:style-name="ce108">
            <text:p>1.6</text:p>
          </table:table-cell>
          <table:table-cell office:value-type="float" office:value="1.736807" table:style-name="ce109">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205">
            <text:p>2011</text:p>
          </table:table-cell>
          <table:table-cell office:value-type="string" table:style-name="ce62">
            <text:p>January *</text:p>
          </table:table-cell>
          <table:table-cell office:value-type="float" office:value="89.749413000000004" table:style-name="ce100">
            <text:p>89.7</text:p>
          </table:table-cell>
          <table:table-cell office:value-type="float" office:value="13.952807" table:style-name="ce101">
            <text:p>14.0</text:p>
          </table:table-cell>
          <table:table-cell office:value-type="float" office:value="103.70222" table:style-name="ce102">
            <text:p>103.7</text:p>
          </table:table-cell>
          <table:table-cell office:value-type="float" office:value="5.9426329999999998" table:style-name="ce110">
            <text:p>5.9</text:p>
          </table:table-cell>
          <table:table-cell office:value-type="float" office:value="9.6048489999999997" table:style-name="ce103">
            <text:p>9.6</text:p>
          </table:table-cell>
          <table:table-cell office:value-type="float" office:value="1.592149" table:style-name="ce104">
            <text:p>1.6</text:p>
          </table:table-cell>
          <table:table-cell office:value-type="float" office:value="1.67491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075688" table:style-name="ce44">
            <text:p>72.1</text:p>
          </table:table-cell>
          <table:table-cell office:value-type="float" office:value="11.558671" table:style-name="ce48">
            <text:p>11.6</text:p>
          </table:table-cell>
          <table:table-cell office:value-type="float" office:value="83.634359000000003" table:style-name="ce94">
            <text:p>83.6</text:p>
          </table:table-cell>
          <table:table-cell office:value-type="float" office:value="4.8684690000000002" table:style-name="ce106">
            <text:p>4.9</text:p>
          </table:table-cell>
          <table:table-cell office:value-type="float" office:value="5.6199909999999997" table:style-name="ce97">
            <text:p>5.6</text:p>
          </table:table-cell>
          <table:table-cell office:value-type="float" office:value="1.254478" table:style-name="ce96">
            <text:p>1.3</text:p>
          </table:table-cell>
          <table:table-cell office:value-type="float" office:value="1.32154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756022999999999" table:style-name="ce44">
            <text:p>72.8</text:p>
          </table:table-cell>
          <table:table-cell office:value-type="float" office:value="11.855732" table:style-name="ce48">
            <text:p>11.9</text:p>
          </table:table-cell>
          <table:table-cell office:value-type="float" office:value="84.611755000000002" table:style-name="ce94">
            <text:p>84.6</text:p>
          </table:table-cell>
          <table:table-cell office:value-type="float" office:value="4.610576" table:style-name="ce106">
            <text:p>4.6</text:p>
          </table:table-cell>
          <table:table-cell office:value-type="float" office:value="7.1094619999999997" table:style-name="ce97">
            <text:p>7.1</text:p>
          </table:table-cell>
          <table:table-cell office:value-type="float" office:value="1.3315630000000001" table:style-name="ce96">
            <text:p>1.3</text:p>
          </table:table-cell>
          <table:table-cell office:value-type="float" office:value="1.41540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799385999999998" table:style-name="ce44">
            <text:p>90.8</text:p>
          </table:table-cell>
          <table:table-cell office:value-type="float" office:value="14.839705" table:style-name="ce48">
            <text:p>14.8</text:p>
          </table:table-cell>
          <table:table-cell office:value-type="float" office:value="105.63909099999999" table:style-name="ce94">
            <text:p>105.6</text:p>
          </table:table-cell>
          <table:table-cell office:value-type="float" office:value="5.7375920000000002" table:style-name="ce106">
            <text:p>5.7</text:p>
          </table:table-cell>
          <table:table-cell office:value-type="float" office:value="8.5927480000000003" table:style-name="ce97">
            <text:p>8.6</text:p>
          </table:table-cell>
          <table:table-cell office:value-type="float" office:value="1.9822070000000001" table:style-name="ce96">
            <text:p>2.0</text:p>
          </table:table-cell>
          <table:table-cell office:value-type="float" office:value="2.099340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49391999999995" table:style-name="ce44">
            <text:p>73.3</text:p>
          </table:table-cell>
          <table:table-cell office:value-type="float" office:value="11.717846" table:style-name="ce48">
            <text:p>11.7</text:p>
          </table:table-cell>
          <table:table-cell office:value-type="float" office:value="85.067238000000003" table:style-name="ce94">
            <text:p>85.1</text:p>
          </table:table-cell>
          <table:table-cell office:value-type="float" office:value="4.7126109999999999" table:style-name="ce106">
            <text:p>4.7</text:p>
          </table:table-cell>
          <table:table-cell office:value-type="float" office:value="9.2362120000000001" table:style-name="ce97">
            <text:p>9.2</text:p>
          </table:table-cell>
          <table:table-cell office:value-type="float" office:value="2.3060879999999999" table:style-name="ce96">
            <text:p>2.3</text:p>
          </table:table-cell>
          <table:table-cell office:value-type="float" office:value="2.406537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147181000000003" table:style-name="ce44">
            <text:p>72.1</text:p>
          </table:table-cell>
          <table:table-cell office:value-type="float" office:value="11.419833000000001" table:style-name="ce48">
            <text:p>11.4</text:p>
          </table:table-cell>
          <table:table-cell office:value-type="float" office:value="83.567014" table:style-name="ce94">
            <text:p>83.6</text:p>
          </table:table-cell>
          <table:table-cell office:value-type="float" office:value="5.0693999999999999" table:style-name="ce106">
            <text:p>5.1</text:p>
          </table:table-cell>
          <table:table-cell office:value-type="float" office:value="7.5135709999999998" table:style-name="ce97">
            <text:p>7.5</text:p>
          </table:table-cell>
          <table:table-cell office:value-type="float" office:value="2.5451000000000001" table:style-name="ce96">
            <text:p>2.5</text:p>
          </table:table-cell>
          <table:table-cell office:value-type="float" office:value="2.748663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89.520357000000004" table:style-name="ce44">
            <text:p>89.5</text:p>
          </table:table-cell>
          <table:table-cell office:value-type="float" office:value="13.463659" table:style-name="ce48">
            <text:p>13.5</text:p>
          </table:table-cell>
          <table:table-cell office:value-type="float" office:value="102.984016" table:style-name="ce94">
            <text:p>103.0</text:p>
          </table:table-cell>
          <table:table-cell office:value-type="float" office:value="5.8871440000000002" table:style-name="ce106">
            <text:p>5.9</text:p>
          </table:table-cell>
          <table:table-cell office:value-type="float" office:value="7.652876" table:style-name="ce97">
            <text:p>7.7</text:p>
          </table:table-cell>
          <table:table-cell office:value-type="float" office:value="2.9954519999999998" table:style-name="ce96">
            <text:p>3.0</text:p>
          </table:table-cell>
          <table:table-cell office:value-type="float" office:value="3.4508200000000002"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2.642790000000005" table:style-name="ce44">
            <text:p>72.6</text:p>
          </table:table-cell>
          <table:table-cell office:value-type="float" office:value="11.429231" table:style-name="ce48">
            <text:p>11.4</text:p>
          </table:table-cell>
          <table:table-cell office:value-type="float" office:value="84.072021000000007" table:style-name="ce94">
            <text:p>84.1</text:p>
          </table:table-cell>
          <table:table-cell office:value-type="float" office:value="4.149114" table:style-name="ce106">
            <text:p>4.1</text:p>
          </table:table-cell>
          <table:table-cell office:value-type="float" office:value="6.3729430000000002" table:style-name="ce97">
            <text:p>6.4</text:p>
          </table:table-cell>
          <table:table-cell office:value-type="float" office:value="2.238531" table:style-name="ce96">
            <text:p>2.2</text:p>
          </table:table-cell>
          <table:table-cell office:value-type="float" office:value="2.531477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2.402598999999995" table:style-name="ce44">
            <text:p>72.4</text:p>
          </table:table-cell>
          <table:table-cell office:value-type="float" office:value="11.756046" table:style-name="ce48">
            <text:p>11.8</text:p>
          </table:table-cell>
          <table:table-cell office:value-type="float" office:value="84.158645000000007" table:style-name="ce94">
            <text:p>84.2</text:p>
          </table:table-cell>
          <table:table-cell office:value-type="float" office:value="4.8077259999999997" table:style-name="ce106">
            <text:p>4.8</text:p>
          </table:table-cell>
          <table:table-cell office:value-type="float" office:value="7.6735369999999996" table:style-name="ce97">
            <text:p>7.7</text:p>
          </table:table-cell>
          <table:table-cell office:value-type="float" office:value="1.5004120000000001" table:style-name="ce96">
            <text:p>1.5</text:p>
          </table:table-cell>
          <table:table-cell office:value-type="float" office:value="1.550380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3.350436000000002" table:style-name="ce44">
            <text:p>83.4</text:p>
          </table:table-cell>
          <table:table-cell office:value-type="float" office:value="12.882251999999999" table:style-name="ce48">
            <text:p>12.9</text:p>
          </table:table-cell>
          <table:table-cell office:value-type="float" office:value="96.232687999999996" table:style-name="ce94">
            <text:p>96.2</text:p>
          </table:table-cell>
          <table:table-cell office:value-type="float" office:value="5.7438019999999996" table:style-name="ce106">
            <text:p>5.7</text:p>
          </table:table-cell>
          <table:table-cell office:value-type="float" office:value="9.62317" table:style-name="ce97">
            <text:p>9.6</text:p>
          </table:table-cell>
          <table:table-cell office:value-type="float" office:value="1.709522" table:style-name="ce96">
            <text:p>1.7</text:p>
          </table:table-cell>
          <table:table-cell office:value-type="float" office:value="1.810745"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69.735478999999998" table:style-name="ce44">
            <text:p>69.7</text:p>
          </table:table-cell>
          <table:table-cell office:value-type="float" office:value="11.958387999999999" table:style-name="ce48">
            <text:p>12.0</text:p>
          </table:table-cell>
          <table:table-cell office:value-type="float" office:value="81.693866999999997" table:style-name="ce94">
            <text:p>81.7</text:p>
          </table:table-cell>
          <table:table-cell office:value-type="float" office:value="4.8153829999999997" table:style-name="ce106">
            <text:p>4.8</text:p>
          </table:table-cell>
          <table:table-cell office:value-type="float" office:value="6.8635719999999996" table:style-name="ce97">
            <text:p>6.9</text:p>
          </table:table-cell>
          <table:table-cell office:value-type="float" office:value="1.4033880000000001" table:style-name="ce96">
            <text:p>1.4</text:p>
          </table:table-cell>
          <table:table-cell office:value-type="float" office:value="1.526642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516506000000007" table:style-name="ce52">
            <text:p>71.5</text:p>
          </table:table-cell>
          <table:table-cell office:value-type="float" office:value="11.465699000000001" table:style-name="ce53">
            <text:p>11.5</text:p>
          </table:table-cell>
          <table:table-cell office:value-type="float" office:value="82.982204999999993" table:style-name="ce98">
            <text:p>83.0</text:p>
          </table:table-cell>
          <table:table-cell office:value-type="float" office:value="4.786346" table:style-name="ce107">
            <text:p>4.8</text:p>
          </table:table-cell>
          <table:table-cell office:value-type="float" office:value="5.8252709999999999" table:style-name="ce99">
            <text:p>5.8</text:p>
          </table:table-cell>
          <table:table-cell office:value-type="float" office:value="1.438782" table:style-name="ce108">
            <text:p>1.4</text:p>
          </table:table-cell>
          <table:table-cell office:value-type="float" office:value="1.5391729999999999" table:style-name="ce109">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205">
            <text:p>2012</text:p>
          </table:table-cell>
          <table:table-cell office:value-type="string" table:style-name="ce62">
            <text:p>January*</text:p>
          </table:table-cell>
          <table:table-cell office:value-type="float" office:value="90.359460999999996" table:style-name="ce100">
            <text:p>90.4</text:p>
          </table:table-cell>
          <table:table-cell office:value-type="float" office:value="13.501969000000001" table:style-name="ce101">
            <text:p>13.5</text:p>
          </table:table-cell>
          <table:table-cell office:value-type="float" office:value="103.86143" table:style-name="ce102">
            <text:p>103.9</text:p>
          </table:table-cell>
          <table:table-cell office:value-type="float" office:value="5.9587870000000001" table:style-name="ce110">
            <text:p>6.0</text:p>
          </table:table-cell>
          <table:table-cell office:value-type="float" office:value="9.4436020000000003" table:style-name="ce103">
            <text:p>9.4</text:p>
          </table:table-cell>
          <table:table-cell office:value-type="float" office:value="1.744772" table:style-name="ce104">
            <text:p>1.7</text:p>
          </table:table-cell>
          <table:table-cell office:value-type="float" office:value="1.8283780000000001" table:style-name="ce105">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824755999999994" table:style-name="ce44">
            <text:p>72.8</text:p>
          </table:table-cell>
          <table:table-cell office:value-type="float" office:value="10.698888999999999" table:style-name="ce48">
            <text:p>10.7</text:p>
          </table:table-cell>
          <table:table-cell office:value-type="float" office:value="83.523645000000002" table:style-name="ce94">
            <text:p>83.5</text:p>
          </table:table-cell>
          <table:table-cell office:value-type="float" office:value="4.5548019999999996" table:style-name="ce106">
            <text:p>4.6</text:p>
          </table:table-cell>
          <table:table-cell office:value-type="float" office:value="6.2463689999999996" table:style-name="ce97">
            <text:p>6.2</text:p>
          </table:table-cell>
          <table:table-cell office:value-type="float" office:value="1.341429" table:style-name="ce96">
            <text:p>1.3</text:p>
          </table:table-cell>
          <table:table-cell office:value-type="float" office:value="1.426060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3.841337999999993" table:style-name="ce44">
            <text:p>73.8</text:p>
          </table:table-cell>
          <table:table-cell office:value-type="float" office:value="10.399072" table:style-name="ce48">
            <text:p>10.4</text:p>
          </table:table-cell>
          <table:table-cell office:value-type="float" office:value="84.240409999999997" table:style-name="ce94">
            <text:p>84.2</text:p>
          </table:table-cell>
          <table:table-cell office:value-type="float" office:value="4.6072110000000004" table:style-name="ce106">
            <text:p>4.6</text:p>
          </table:table-cell>
          <table:table-cell office:value-type="float" office:value="8.6730070000000001" table:style-name="ce97">
            <text:p>8.7</text:p>
          </table:table-cell>
          <table:table-cell office:value-type="float" office:value="1.475096" table:style-name="ce96">
            <text:p>1.5</text:p>
          </table:table-cell>
          <table:table-cell office:value-type="float" office:value="1.5706039999999999"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620346999999995" table:style-name="ce44">
            <text:p>90.6</text:p>
          </table:table-cell>
          <table:table-cell office:value-type="float" office:value="14.755582" table:style-name="ce48">
            <text:p>14.8</text:p>
          </table:table-cell>
          <table:table-cell office:value-type="float" office:value="105.375929" table:style-name="ce94">
            <text:p>105.4</text:p>
          </table:table-cell>
          <table:table-cell office:value-type="float" office:value="6.0083900000000003" table:style-name="ce106">
            <text:p>6.0</text:p>
          </table:table-cell>
          <table:table-cell office:value-type="float" office:value="9.4722519999999992" table:style-name="ce97">
            <text:p>9.5</text:p>
          </table:table-cell>
          <table:table-cell office:value-type="float" office:value="2.1118079999999999" table:style-name="ce96">
            <text:p>2.1</text:p>
          </table:table-cell>
          <table:table-cell office:value-type="float" office:value="2.19450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5.017401000000007" table:style-name="ce44">
            <text:p>75.0</text:p>
          </table:table-cell>
          <table:table-cell office:value-type="float" office:value="11.689063000000001" table:style-name="ce48">
            <text:p>11.7</text:p>
          </table:table-cell>
          <table:table-cell office:value-type="float" office:value="86.706463999999997" table:style-name="ce94">
            <text:p>86.7</text:p>
          </table:table-cell>
          <table:table-cell office:value-type="float" office:value="4.7943639999999998" table:style-name="ce106">
            <text:p>4.8</text:p>
          </table:table-cell>
          <table:table-cell office:value-type="float" office:value="8.4224270000000008" table:style-name="ce97">
            <text:p>8.4</text:p>
          </table:table-cell>
          <table:table-cell office:value-type="float" office:value="2.3787699999999998" table:style-name="ce96">
            <text:p>2.4</text:p>
          </table:table-cell>
          <table:table-cell office:value-type="float" office:value="2.476704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5.193605000000005" table:style-name="ce44">
            <text:p>75.2</text:p>
          </table:table-cell>
          <table:table-cell office:value-type="float" office:value="11.299631" table:style-name="ce48">
            <text:p>11.3</text:p>
          </table:table-cell>
          <table:table-cell office:value-type="float" office:value="86.493235999999996" table:style-name="ce94">
            <text:p>86.5</text:p>
          </table:table-cell>
          <table:table-cell office:value-type="float" office:value="4.9075280000000001" table:style-name="ce106">
            <text:p>4.9</text:p>
          </table:table-cell>
          <table:table-cell office:value-type="float" office:value="8.2013110000000005" table:style-name="ce97">
            <text:p>8.2</text:p>
          </table:table-cell>
          <table:table-cell office:value-type="float" office:value="2.5111699999999999" table:style-name="ce96">
            <text:p>2.5</text:p>
          </table:table-cell>
          <table:table-cell office:value-type="float" office:value="2.7508879999999998"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3.107625999999996" table:style-name="ce44">
            <text:p>93.1</text:p>
          </table:table-cell>
          <table:table-cell office:value-type="float" office:value="13.738274000000001" table:style-name="ce48">
            <text:p>13.7</text:p>
          </table:table-cell>
          <table:table-cell office:value-type="float" office:value="106.8459" table:style-name="ce94">
            <text:p>106.8</text:p>
          </table:table-cell>
          <table:table-cell office:value-type="float" office:value="5.5055019999999999" table:style-name="ce106">
            <text:p>5.5</text:p>
          </table:table-cell>
          <table:table-cell office:value-type="float" office:value="9.1782360000000001" table:style-name="ce97">
            <text:p>9.2</text:p>
          </table:table-cell>
          <table:table-cell office:value-type="float" office:value="3.0044770000000001" table:style-name="ce96">
            <text:p>3.0</text:p>
          </table:table-cell>
          <table:table-cell office:value-type="float" office:value="3.4628190000000001"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542456999999999" table:style-name="ce44">
            <text:p>75.5</text:p>
          </table:table-cell>
          <table:table-cell office:value-type="float" office:value="10.949611000000001" table:style-name="ce48">
            <text:p>10.9</text:p>
          </table:table-cell>
          <table:table-cell office:value-type="float" office:value="86.492068000000003" table:style-name="ce94">
            <text:p>86.5</text:p>
          </table:table-cell>
          <table:table-cell office:value-type="float" office:value="4.3904719999999999" table:style-name="ce106">
            <text:p>4.4</text:p>
          </table:table-cell>
          <table:table-cell office:value-type="float" office:value="8.0599159999999994" table:style-name="ce97">
            <text:p>8.1</text:p>
          </table:table-cell>
          <table:table-cell office:value-type="float" office:value="2.553928" table:style-name="ce96">
            <text:p>2.6</text:p>
          </table:table-cell>
          <table:table-cell office:value-type="float" office:value="2.9487290000000002"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98440999999994" table:style-name="ce44">
            <text:p>76.6</text:p>
          </table:table-cell>
          <table:table-cell office:value-type="float" office:value="11.300940000000001" table:style-name="ce48">
            <text:p>11.3</text:p>
          </table:table-cell>
          <table:table-cell office:value-type="float" office:value="87.899381000000005" table:style-name="ce94">
            <text:p>87.9</text:p>
          </table:table-cell>
          <table:table-cell office:value-type="float" office:value="4.8906470000000004" table:style-name="ce106">
            <text:p>4.9</text:p>
          </table:table-cell>
          <table:table-cell office:value-type="float" office:value="8.3367489999999993" table:style-name="ce97">
            <text:p>8.3</text:p>
          </table:table-cell>
          <table:table-cell office:value-type="float" office:value="1.5447329999999999" table:style-name="ce96">
            <text:p>1.5</text:p>
          </table:table-cell>
          <table:table-cell office:value-type="float" office:value="1.59443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5.726231999999996" table:style-name="ce44">
            <text:p>85.7</text:p>
          </table:table-cell>
          <table:table-cell office:value-type="float" office:value="14.108216000000001" table:style-name="ce48">
            <text:p>14.1</text:p>
          </table:table-cell>
          <table:table-cell office:value-type="float" office:value="99.834447999999995" table:style-name="ce94">
            <text:p>99.8</text:p>
          </table:table-cell>
          <table:table-cell office:value-type="float" office:value="5.7029040000000002" table:style-name="ce106">
            <text:p>5.7</text:p>
          </table:table-cell>
          <table:table-cell office:value-type="float" office:value="9.0499679999999998" table:style-name="ce97">
            <text:p>9.0</text:p>
          </table:table-cell>
          <table:table-cell office:value-type="float" office:value="1.7278960000000001" table:style-name="ce96">
            <text:p>1.7</text:p>
          </table:table-cell>
          <table:table-cell office:value-type="float" office:value="1.8153840000000001"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4.047635" table:style-name="ce44">
            <text:p>74.0</text:p>
          </table:table-cell>
          <table:table-cell office:value-type="float" office:value="11.558118" table:style-name="ce48">
            <text:p>11.6</text:p>
          </table:table-cell>
          <table:table-cell office:value-type="float" office:value="85.605753000000007" table:style-name="ce94">
            <text:p>85.6</text:p>
          </table:table-cell>
          <table:table-cell office:value-type="float" office:value="4.5320419999999997" table:style-name="ce106">
            <text:p>4.5</text:p>
          </table:table-cell>
          <table:table-cell office:value-type="float" office:value="8.1607339999999997" table:style-name="ce97">
            <text:p>8.2</text:p>
          </table:table-cell>
          <table:table-cell office:value-type="float" office:value="1.430464" table:style-name="ce96">
            <text:p>1.4</text:p>
          </table:table-cell>
          <table:table-cell office:value-type="float" office:value="1.52446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4.939153000000005" table:style-name="ce52">
            <text:p>74.9</text:p>
          </table:table-cell>
          <table:table-cell office:value-type="float" office:value="11.117348" table:style-name="ce53">
            <text:p>11.1</text:p>
          </table:table-cell>
          <table:table-cell office:value-type="float" office:value="86.056500999999997" table:style-name="ce98">
            <text:p>86.1</text:p>
          </table:table-cell>
          <table:table-cell office:value-type="float" office:value="4.089156" table:style-name="ce107">
            <text:p>4.1</text:p>
          </table:table-cell>
          <table:table-cell office:value-type="float" office:value="5.8840050000000002" table:style-name="ce99">
            <text:p>5.9</text:p>
          </table:table-cell>
          <table:table-cell office:value-type="float" office:value="1.564181" table:style-name="ce108">
            <text:p>1.6</text:p>
          </table:table-cell>
          <table:table-cell office:value-type="float" office:value="1.625278" table:style-name="ce109">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205">
            <text:p>2013</text:p>
          </table:table-cell>
          <table:table-cell office:value-type="string" table:style-name="ce67">
            <text:p>January*</text:p>
          </table:table-cell>
          <table:table-cell office:value-type="float" office:value="95.626833000000005" table:style-name="ce44">
            <text:p>95.6</text:p>
          </table:table-cell>
          <table:table-cell office:value-type="float" office:value="13.95947" table:style-name="ce48">
            <text:p>14.0</text:p>
          </table:table-cell>
          <table:table-cell office:value-type="float" office:value="109.586303" table:style-name="ce94">
            <text:p>109.6</text:p>
          </table:table-cell>
          <table:table-cell office:value-type="float" office:value="5.631653" table:style-name="ce106">
            <text:p>5.6</text:p>
          </table:table-cell>
          <table:table-cell office:value-type="float" office:value="9.1986790000000003" table:style-name="ce97">
            <text:p>9.2</text:p>
          </table:table-cell>
          <table:table-cell office:value-type="float" office:value="1.836152" table:style-name="ce96">
            <text:p>1.8</text:p>
          </table:table-cell>
          <table:table-cell office:value-type="float" office:value="1.9367829999999999"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5.788383999999994" table:style-name="ce44">
            <text:p>75.8</text:p>
          </table:table-cell>
          <table:table-cell office:value-type="float" office:value="11.611492" table:style-name="ce48">
            <text:p>11.6</text:p>
          </table:table-cell>
          <table:table-cell office:value-type="float" office:value="87.399876000000006" table:style-name="ce94">
            <text:p>87.4</text:p>
          </table:table-cell>
          <table:table-cell office:value-type="float" office:value="4.8210610000000003" table:style-name="ce106">
            <text:p>4.8</text:p>
          </table:table-cell>
          <table:table-cell office:value-type="float" office:value="7.684069" table:style-name="ce97">
            <text:p>7.7</text:p>
          </table:table-cell>
          <table:table-cell office:value-type="float" office:value="1.3269740000000001" table:style-name="ce96">
            <text:p>1.3</text:p>
          </table:table-cell>
          <table:table-cell office:value-type="float" office:value="1.423905"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5.570364999999995" table:style-name="ce44">
            <text:p>75.6</text:p>
          </table:table-cell>
          <table:table-cell office:value-type="float" office:value="11.181222999999999" table:style-name="ce48">
            <text:p>11.2</text:p>
          </table:table-cell>
          <table:table-cell office:value-type="float" office:value="86.751587999999998" table:style-name="ce94">
            <text:p>86.8</text:p>
          </table:table-cell>
          <table:table-cell office:value-type="float" office:value="4.5306290000000002" table:style-name="ce106">
            <text:p>4.5</text:p>
          </table:table-cell>
          <table:table-cell office:value-type="float" office:value="7.6150779999999996" table:style-name="ce97">
            <text:p>7.6</text:p>
          </table:table-cell>
          <table:table-cell office:value-type="float" office:value="1.3362160000000001" table:style-name="ce96">
            <text:p>1.3</text:p>
          </table:table-cell>
          <table:table-cell office:value-type="float" office:value="1.431673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4.681291999999999" table:style-name="ce44">
            <text:p>94.7</text:p>
          </table:table-cell>
          <table:table-cell office:value-type="float" office:value="14.316402" table:style-name="ce48">
            <text:p>14.3</text:p>
          </table:table-cell>
          <table:table-cell office:value-type="float" office:value="108.997694" table:style-name="ce94">
            <text:p>109.0</text:p>
          </table:table-cell>
          <table:table-cell office:value-type="float" office:value="5.3419400000000001" table:style-name="ce106">
            <text:p>5.3</text:p>
          </table:table-cell>
          <table:table-cell office:value-type="float" office:value="10.012057" table:style-name="ce97">
            <text:p>10.0</text:p>
          </table:table-cell>
          <table:table-cell office:value-type="float" office:value="1.8250740000000001" table:style-name="ce96">
            <text:p>1.8</text:p>
          </table:table-cell>
          <table:table-cell office:value-type="float" office:value="1.917025"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7.297389999999993" table:style-name="ce44">
            <text:p>77.3</text:p>
          </table:table-cell>
          <table:table-cell office:value-type="float" office:value="11.031495" table:style-name="ce48">
            <text:p>11.0</text:p>
          </table:table-cell>
          <table:table-cell office:value-type="float" office:value="88.328885" table:style-name="ce94">
            <text:p>88.3</text:p>
          </table:table-cell>
          <table:table-cell office:value-type="float" office:value="4.5436620000000003" table:style-name="ce106">
            <text:p>4.5</text:p>
          </table:table-cell>
          <table:table-cell office:value-type="float" office:value="8.0072690000000009" table:style-name="ce97">
            <text:p>8.0</text:p>
          </table:table-cell>
          <table:table-cell office:value-type="float" office:value="2.607208" table:style-name="ce96">
            <text:p>2.6</text:p>
          </table:table-cell>
          <table:table-cell office:value-type="float" office:value="2.702842"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7.742380999999995" table:style-name="ce44">
            <text:p>77.7</text:p>
          </table:table-cell>
          <table:table-cell office:value-type="float" office:value="10.866987" table:style-name="ce48">
            <text:p>10.9</text:p>
          </table:table-cell>
          <table:table-cell office:value-type="float" office:value="88.609368000000003" table:style-name="ce94">
            <text:p>88.6</text:p>
          </table:table-cell>
          <table:table-cell office:value-type="float" office:value="4.9242860000000004" table:style-name="ce106">
            <text:p>4.9</text:p>
          </table:table-cell>
          <table:table-cell office:value-type="float" office:value="7.5593209999999997" table:style-name="ce97">
            <text:p>7.6</text:p>
          </table:table-cell>
          <table:table-cell office:value-type="float" office:value="2.845129" table:style-name="ce96">
            <text:p>2.8</text:p>
          </table:table-cell>
          <table:table-cell office:value-type="float" office:value="3.0673979999999998"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5.956923000000003" table:style-name="ce44">
            <text:p>96.0</text:p>
          </table:table-cell>
          <table:table-cell office:value-type="float" office:value="12.884069999999999" table:style-name="ce48">
            <text:p>12.9</text:p>
          </table:table-cell>
          <table:table-cell office:value-type="float" office:value="108.840993" table:style-name="ce94">
            <text:p>108.8</text:p>
          </table:table-cell>
          <table:table-cell office:value-type="float" office:value="5.5087020000000004" table:style-name="ce106">
            <text:p>5.5</text:p>
          </table:table-cell>
          <table:table-cell office:value-type="float" office:value="8.1233749999999993" table:style-name="ce97">
            <text:p>8.1</text:p>
          </table:table-cell>
          <table:table-cell office:value-type="float" office:value="3.0269080000000002" table:style-name="ce96">
            <text:p>3.0</text:p>
          </table:table-cell>
          <table:table-cell office:value-type="float" office:value="3.557153" table:style-name="ce50">
            <text:p>3.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475239999999999" table:style-name="ce44">
            <text:p>75.5</text:p>
          </table:table-cell>
          <table:table-cell office:value-type="float" office:value="10.895725000000001" table:style-name="ce48">
            <text:p>10.9</text:p>
          </table:table-cell>
          <table:table-cell office:value-type="float" office:value="86.370964999999998" table:style-name="ce94">
            <text:p>86.4</text:p>
          </table:table-cell>
          <table:table-cell office:value-type="float" office:value="4.2740549999999997" table:style-name="ce106">
            <text:p>4.3</text:p>
          </table:table-cell>
          <table:table-cell office:value-type="float" office:value="7.6000639999999997" table:style-name="ce97">
            <text:p>7.6</text:p>
          </table:table-cell>
          <table:table-cell office:value-type="float" office:value="2.518135" table:style-name="ce96">
            <text:p>2.5</text:p>
          </table:table-cell>
          <table:table-cell office:value-type="float" office:value="2.8891939999999998"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81646000000006" table:style-name="ce44">
            <text:p>76.6</text:p>
          </table:table-cell>
          <table:table-cell office:value-type="float" office:value="10.487819999999999" table:style-name="ce48">
            <text:p>10.5</text:p>
          </table:table-cell>
          <table:table-cell office:value-type="float" office:value="87.069466000000006" table:style-name="ce94">
            <text:p>87.1</text:p>
          </table:table-cell>
          <table:table-cell office:value-type="float" office:value="4.7539990000000003" table:style-name="ce106">
            <text:p>4.8</text:p>
          </table:table-cell>
          <table:table-cell office:value-type="float" office:value="8.8845310000000008" table:style-name="ce97">
            <text:p>8.9</text:p>
          </table:table-cell>
          <table:table-cell office:value-type="float" office:value="1.272041" table:style-name="ce96">
            <text:p>1.3</text:p>
          </table:table-cell>
          <table:table-cell office:value-type="float" office:value="1.343936"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742223999999993" table:style-name="ce44">
            <text:p>88.7</text:p>
          </table:table-cell>
          <table:table-cell office:value-type="float" office:value="13.516000999999999" table:style-name="ce48">
            <text:p>13.5</text:p>
          </table:table-cell>
          <table:table-cell office:value-type="float" office:value="102.258225" table:style-name="ce94">
            <text:p>102.3</text:p>
          </table:table-cell>
          <table:table-cell office:value-type="float" office:value="5.4937779999999998" table:style-name="ce106">
            <text:p>5.5</text:p>
          </table:table-cell>
          <table:table-cell office:value-type="float" office:value="9.6965079999999997" table:style-name="ce97">
            <text:p>9.7</text:p>
          </table:table-cell>
          <table:table-cell office:value-type="float" office:value="1.4872609999999999" table:style-name="ce96">
            <text:p>1.5</text:p>
          </table:table-cell>
          <table:table-cell office:value-type="float" office:value="1.569263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5.171684999999997" table:style-name="ce44">
            <text:p>75.2</text:p>
          </table:table-cell>
          <table:table-cell office:value-type="float" office:value="11.225125" table:style-name="ce48">
            <text:p>11.2</text:p>
          </table:table-cell>
          <table:table-cell office:value-type="float" office:value="86.396810000000002" table:style-name="ce94">
            <text:p>86.4</text:p>
          </table:table-cell>
          <table:table-cell office:value-type="float" office:value="4.4398169999999997" table:style-name="ce106">
            <text:p>4.4</text:p>
          </table:table-cell>
          <table:table-cell office:value-type="float" office:value="7.8066630000000004" table:style-name="ce97">
            <text:p>7.8</text:p>
          </table:table-cell>
          <table:table-cell office:value-type="float" office:value="1.174965" table:style-name="ce96">
            <text:p>1.2</text:p>
          </table:table-cell>
          <table:table-cell office:value-type="float" office:value="1.26111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5.632270000000005" table:style-name="ce52">
            <text:p>75.6</text:p>
          </table:table-cell>
          <table:table-cell office:value-type="float" office:value="11.176049000000001" table:style-name="ce53">
            <text:p>11.2</text:p>
          </table:table-cell>
          <table:table-cell office:value-type="float" office:value="86.808318999999997" table:style-name="ce98">
            <text:p>86.8</text:p>
          </table:table-cell>
          <table:table-cell office:value-type="float" office:value="4.4928860000000004" table:style-name="ce107">
            <text:p>4.5</text:p>
          </table:table-cell>
          <table:table-cell office:value-type="float" office:value="7.3849159999999996" table:style-name="ce99">
            <text:p>7.4</text:p>
          </table:table-cell>
          <table:table-cell office:value-type="float" office:value="1.2316" table:style-name="ce108">
            <text:p>1.2</text:p>
          </table:table-cell>
          <table:table-cell office:value-type="float" office:value="1.3300749999999999" table:style-name="ce109">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205">
            <text:p>2014</text:p>
          </table:table-cell>
          <table:table-cell office:value-type="string" table:style-name="ce60">
            <text:p>January*</text:p>
          </table:table-cell>
          <table:table-cell office:value-type="float" office:value="94.451753999999994" table:style-name="ce100">
            <text:p>94.5</text:p>
          </table:table-cell>
          <table:table-cell office:value-type="float" office:value="12.915480000000001" table:style-name="ce101">
            <text:p>12.9</text:p>
          </table:table-cell>
          <table:table-cell office:value-type="float" office:value="107.367234" table:style-name="ce102">
            <text:p>107.4</text:p>
          </table:table-cell>
          <table:table-cell office:value-type="float" office:value="5.1432859999999998" table:style-name="ce110">
            <text:p>5.1</text:p>
          </table:table-cell>
          <table:table-cell office:value-type="float" office:value="9.7738429999999994" table:style-name="ce103">
            <text:p>9.8</text:p>
          </table:table-cell>
          <table:table-cell office:value-type="float" office:value="1.571291" table:style-name="ce104">
            <text:p>1.6</text:p>
          </table:table-cell>
          <table:table-cell office:value-type="float" office:value="1.6562239999999999"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7.290638999999999" table:style-name="ce44">
            <text:p>77.3</text:p>
          </table:table-cell>
          <table:table-cell office:value-type="float" office:value="11.720230000000001" table:style-name="ce48">
            <text:p>11.7</text:p>
          </table:table-cell>
          <table:table-cell office:value-type="float" office:value="89.010869" table:style-name="ce94">
            <text:p>89.0</text:p>
          </table:table-cell>
          <table:table-cell office:value-type="float" office:value="4.6538700000000004" table:style-name="ce106">
            <text:p>4.7</text:p>
          </table:table-cell>
          <table:table-cell office:value-type="float" office:value="8.1027559999999994" table:style-name="ce97">
            <text:p>8.1</text:p>
          </table:table-cell>
          <table:table-cell office:value-type="float" office:value="1.2400880000000001" table:style-name="ce96">
            <text:p>1.2</text:p>
          </table:table-cell>
          <table:table-cell office:value-type="float" office:value="1.292982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8.687393" table:style-name="ce44">
            <text:p>78.7</text:p>
          </table:table-cell>
          <table:table-cell office:value-type="float" office:value="11.974995" table:style-name="ce48">
            <text:p>12.0</text:p>
          </table:table-cell>
          <table:table-cell office:value-type="float" office:value="90.662388000000007" table:style-name="ce94">
            <text:p>90.7</text:p>
          </table:table-cell>
          <table:table-cell office:value-type="float" office:value="4.5352059999999996" table:style-name="ce106">
            <text:p>4.5</text:p>
          </table:table-cell>
          <table:table-cell office:value-type="float" office:value="7.0611480000000002" table:style-name="ce97">
            <text:p>7.1</text:p>
          </table:table-cell>
          <table:table-cell office:value-type="float" office:value="1.315814" table:style-name="ce96">
            <text:p>1.3</text:p>
          </table:table-cell>
          <table:table-cell office:value-type="float" office:value="1.369686"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5.458669" table:style-name="ce44">
            <text:p>95.5</text:p>
          </table:table-cell>
          <table:table-cell office:value-type="float" office:value="14.312533999999999" table:style-name="ce48">
            <text:p>14.3</text:p>
          </table:table-cell>
          <table:table-cell office:value-type="float" office:value="109.771203" table:style-name="ce94">
            <text:p>109.8</text:p>
          </table:table-cell>
          <table:table-cell office:value-type="float" office:value="5.5406339999999998" table:style-name="ce106">
            <text:p>5.5</text:p>
          </table:table-cell>
          <table:table-cell office:value-type="float" office:value="9.2008639999999993" table:style-name="ce97">
            <text:p>9.2</text:p>
          </table:table-cell>
          <table:table-cell office:value-type="float" office:value="1.794562" table:style-name="ce96">
            <text:p>1.8</text:p>
          </table:table-cell>
          <table:table-cell office:value-type="float" office:value="1.875732"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9.184820000000002" table:style-name="ce44">
            <text:p>79.2</text:p>
          </table:table-cell>
          <table:table-cell office:value-type="float" office:value="11.507804" table:style-name="ce48">
            <text:p>11.5</text:p>
          </table:table-cell>
          <table:table-cell office:value-type="float" office:value="90.692623999999995" table:style-name="ce94">
            <text:p>90.7</text:p>
          </table:table-cell>
          <table:table-cell office:value-type="float" office:value="5.0944310000000002" table:style-name="ce106">
            <text:p>5.1</text:p>
          </table:table-cell>
          <table:table-cell office:value-type="float" office:value="8.8454259999999998" table:style-name="ce97">
            <text:p>8.8</text:p>
          </table:table-cell>
          <table:table-cell office:value-type="float" office:value="2.062179" table:style-name="ce96">
            <text:p>2.1</text:p>
          </table:table-cell>
          <table:table-cell office:value-type="float" office:value="2.1262599999999998"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9.565707000000003" table:style-name="ce44">
            <text:p>79.6</text:p>
          </table:table-cell>
          <table:table-cell office:value-type="float" office:value="10.866987" table:style-name="ce48">
            <text:p>10.9</text:p>
          </table:table-cell>
          <table:table-cell office:value-type="float" office:value="90.432693999999998" table:style-name="ce94">
            <text:p>90.4</text:p>
          </table:table-cell>
          <table:table-cell office:value-type="float" office:value="4.913481" table:style-name="ce106">
            <text:p>4.9</text:p>
          </table:table-cell>
          <table:table-cell office:value-type="float" office:value="7.1287890000000003" table:style-name="ce97">
            <text:p>7.1</text:p>
          </table:table-cell>
          <table:table-cell office:value-type="float" office:value="2.6268359999999999" table:style-name="ce96">
            <text:p>2.6</text:p>
          </table:table-cell>
          <table:table-cell office:value-type="float" office:value="2.8491050000000002"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6.110551000000001" table:style-name="ce44">
            <text:p>96.1</text:p>
          </table:table-cell>
          <table:table-cell office:value-type="float" office:value="13.538913000000001" table:style-name="ce48">
            <text:p>13.5</text:p>
          </table:table-cell>
          <table:table-cell office:value-type="float" office:value="109.64946399999999" table:style-name="ce94">
            <text:p>109.6</text:p>
          </table:table-cell>
          <table:table-cell office:value-type="float" office:value="5.7391269999999999" table:style-name="ce106">
            <text:p>5.7</text:p>
          </table:table-cell>
          <table:table-cell office:value-type="float" office:value="8.235887" table:style-name="ce97">
            <text:p>8.2</text:p>
          </table:table-cell>
          <table:table-cell office:value-type="float" office:value="2.930482" table:style-name="ce96">
            <text:p>2.9</text:p>
          </table:table-cell>
          <table:table-cell office:value-type="float" office:value="3.3642189999999998"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6.576710000000006" table:style-name="ce44">
            <text:p>76.6</text:p>
          </table:table-cell>
          <table:table-cell office:value-type="float" office:value="11.350483000000001" table:style-name="ce48">
            <text:p>11.4</text:p>
          </table:table-cell>
          <table:table-cell office:value-type="float" office:value="87.927193000000003" table:style-name="ce94">
            <text:p>87.9</text:p>
          </table:table-cell>
          <table:table-cell office:value-type="float" office:value="5.0873470000000003" table:style-name="ce106">
            <text:p>5.1</text:p>
          </table:table-cell>
          <table:table-cell office:value-type="float" office:value="8.0488719999999994" table:style-name="ce97">
            <text:p>8.0</text:p>
          </table:table-cell>
          <table:table-cell office:value-type="float" office:value="2.597572" table:style-name="ce96">
            <text:p>2.6</text:p>
          </table:table-cell>
          <table:table-cell office:value-type="float" office:value="3.0545"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460417000000007" table:style-name="ce44">
            <text:p>76.5</text:p>
          </table:table-cell>
          <table:table-cell office:value-type="float" office:value="11.036123999999999" table:style-name="ce48">
            <text:p>11.0</text:p>
          </table:table-cell>
          <table:table-cell office:value-type="float" office:value="87.496540999999993" table:style-name="ce94">
            <text:p>87.5</text:p>
          </table:table-cell>
          <table:table-cell office:value-type="float" office:value="4.8996370000000002" table:style-name="ce106">
            <text:p>4.9</text:p>
          </table:table-cell>
          <table:table-cell office:value-type="float" office:value="8.1355419999999992" table:style-name="ce97">
            <text:p>8.1</text:p>
          </table:table-cell>
          <table:table-cell office:value-type="float" office:value="1.3706469999999999" table:style-name="ce96">
            <text:p>1.4</text:p>
          </table:table-cell>
          <table:table-cell office:value-type="float" office:value="1.44539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875129999999999" table:style-name="ce44">
            <text:p>88.9</text:p>
          </table:table-cell>
          <table:table-cell office:value-type="float" office:value="11.806381999999999" table:style-name="ce48">
            <text:p>11.8</text:p>
          </table:table-cell>
          <table:table-cell office:value-type="float" office:value="100.681512" table:style-name="ce94">
            <text:p>100.7</text:p>
          </table:table-cell>
          <table:table-cell office:value-type="float" office:value="5.9703350000000004" table:style-name="ce106">
            <text:p>6.0</text:p>
          </table:table-cell>
          <table:table-cell office:value-type="float" office:value="11.132326000000001" table:style-name="ce97">
            <text:p>11.1</text:p>
          </table:table-cell>
          <table:table-cell office:value-type="float" office:value="1.500313" table:style-name="ce96">
            <text:p>1.5</text:p>
          </table:table-cell>
          <table:table-cell office:value-type="float" office:value="1.55081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6.705305999999993" table:style-name="ce44">
            <text:p>76.7</text:p>
          </table:table-cell>
          <table:table-cell office:value-type="float" office:value="11.610728999999999" table:style-name="ce48">
            <text:p>11.6</text:p>
          </table:table-cell>
          <table:table-cell office:value-type="float" office:value="88.316034999999999" table:style-name="ce94">
            <text:p>88.3</text:p>
          </table:table-cell>
          <table:table-cell office:value-type="float" office:value="4.8367199999999997" table:style-name="ce106">
            <text:p>4.8</text:p>
          </table:table-cell>
          <table:table-cell office:value-type="float" office:value="8.5851279999999992" table:style-name="ce97">
            <text:p>8.6</text:p>
          </table:table-cell>
          <table:table-cell office:value-type="float" office:value="1.3553470000000001" table:style-name="ce96">
            <text:p>1.4</text:p>
          </table:table-cell>
          <table:table-cell office:value-type="float" office:value="1.408582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7.159702999999993" table:style-name="ce44">
            <text:p>77.2</text:p>
          </table:table-cell>
          <table:table-cell office:value-type="float" office:value="11.331811999999999" table:style-name="ce48">
            <text:p>11.3</text:p>
          </table:table-cell>
          <table:table-cell office:value-type="float" office:value="88.491515000000007" table:style-name="ce94">
            <text:p>88.5</text:p>
          </table:table-cell>
          <table:table-cell office:value-type="float" office:value="3.8598840000000001" table:style-name="ce106">
            <text:p>3.9</text:p>
          </table:table-cell>
          <table:table-cell office:value-type="float" office:value="6.6699440000000001" table:style-name="ce97">
            <text:p>6.7</text:p>
          </table:table-cell>
          <table:table-cell office:value-type="float" office:value="1.4129959999999999" table:style-name="ce96">
            <text:p>1.4</text:p>
          </table:table-cell>
          <table:table-cell office:value-type="float" office:value="1.455212"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5" table:number-columns-spanned="1" table:number-rows-spanned="12" table:style-name="ce205">
            <text:p>2015</text:p>
          </table:table-cell>
          <table:table-cell office:value-type="string" table:style-name="ce60">
            <text:p>January*</text:p>
          </table:table-cell>
          <table:table-cell office:value-type="float" office:value="97.359600999999998" table:style-name="ce100">
            <text:p>97.4</text:p>
          </table:table-cell>
          <table:table-cell office:value-type="float" office:value="14.599474000000001" table:style-name="ce101">
            <text:p>14.6</text:p>
          </table:table-cell>
          <table:table-cell office:value-type="float" office:value="111.959075" table:style-name="ce102">
            <text:p>112.0</text:p>
          </table:table-cell>
          <table:table-cell office:value-type="float" office:value="5.4282050000000002" table:style-name="ce110">
            <text:p>5.4</text:p>
          </table:table-cell>
          <table:table-cell office:value-type="float" office:value="10.447042" table:style-name="ce103">
            <text:p>10.4</text:p>
          </table:table-cell>
          <table:table-cell office:value-type="float" office:value="1.700709" table:style-name="ce104">
            <text:p>1.7</text:p>
          </table:table-cell>
          <table:table-cell office:value-type="float" office:value="1.73046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8.137429999999995" table:style-name="ce44">
            <text:p>78.1</text:p>
          </table:table-cell>
          <table:table-cell office:value-type="float" office:value="11.977987000000001" table:style-name="ce48">
            <text:p>12.0</text:p>
          </table:table-cell>
          <table:table-cell office:value-type="float" office:value="90.115416999999994" table:style-name="ce94">
            <text:p>90.1</text:p>
          </table:table-cell>
          <table:table-cell office:value-type="float" office:value="4.9062060000000001" table:style-name="ce106">
            <text:p>4.9</text:p>
          </table:table-cell>
          <table:table-cell office:value-type="float" office:value="8.1894500000000008" table:style-name="ce97">
            <text:p>8.2</text:p>
          </table:table-cell>
          <table:table-cell office:value-type="float" office:value="1.3140540000000001" table:style-name="ce96">
            <text:p>1.3</text:p>
          </table:table-cell>
          <table:table-cell office:value-type="float" office:value="1.3475779999999999"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7.851207000000002" table:style-name="ce44">
            <text:p>77.9</text:p>
          </table:table-cell>
          <table:table-cell office:value-type="float" office:value="11.784777999999999" table:style-name="ce48">
            <text:p>11.8</text:p>
          </table:table-cell>
          <table:table-cell office:value-type="float" office:value="89.635985000000005" table:style-name="ce94">
            <text:p>89.6</text:p>
          </table:table-cell>
          <table:table-cell office:value-type="float" office:value="4.838069" table:style-name="ce106">
            <text:p>4.8</text:p>
          </table:table-cell>
          <table:table-cell office:value-type="float" office:value="8.4945260000000005" table:style-name="ce97">
            <text:p>8.5</text:p>
          </table:table-cell>
          <table:table-cell office:value-type="float" office:value="1.3043750000000001" table:style-name="ce96">
            <text:p>1.3</text:p>
          </table:table-cell>
          <table:table-cell office:value-type="float" office:value="1.3377129999999999" table:style-name="ce50">
            <text:p>1.3</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8.149821000000003" table:style-name="ce44">
            <text:p>98.1</text:p>
          </table:table-cell>
          <table:table-cell office:value-type="float" office:value="14.991191000000001" table:style-name="ce48">
            <text:p>15.0</text:p>
          </table:table-cell>
          <table:table-cell office:value-type="float" office:value="113.141012" table:style-name="ce94">
            <text:p>113.1</text:p>
          </table:table-cell>
          <table:table-cell office:value-type="float" office:value="5.6288549999999997" table:style-name="ce106">
            <text:p>5.6</text:p>
          </table:table-cell>
          <table:table-cell office:value-type="float" office:value="11.352798" table:style-name="ce97">
            <text:p>11.4</text:p>
          </table:table-cell>
          <table:table-cell office:value-type="float" office:value="1.999182" table:style-name="ce96">
            <text:p>2.0</text:p>
          </table:table-cell>
          <table:table-cell office:value-type="float" office:value="2.0495549999999998" table:style-name="ce50">
            <text:p>2.0</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May</text:p>
          </table:table-cell>
          <table:table-cell office:value-type="float" office:value="79.227298000000005" table:style-name="ce44">
            <text:p>79.2</text:p>
          </table:table-cell>
          <table:table-cell office:value-type="float" office:value="11.807549" table:style-name="ce48">
            <text:p>11.8</text:p>
          </table:table-cell>
          <table:table-cell office:value-type="float" office:value="91.034846999999999" table:style-name="ce94">
            <text:p>91.0</text:p>
          </table:table-cell>
          <table:table-cell office:value-type="float" office:value="4.5595220000000003" table:style-name="ce106">
            <text:p>4.6</text:p>
          </table:table-cell>
          <table:table-cell office:value-type="float" office:value="8.7630020000000002" table:style-name="ce97">
            <text:p>8.8</text:p>
          </table:table-cell>
          <table:table-cell office:value-type="float" office:value="2.267118" table:style-name="ce96">
            <text:p>2.3</text:p>
          </table:table-cell>
          <table:table-cell office:value-type="float" office:value="2.3593540000000002" table:style-name="ce50">
            <text:p>2.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ne</text:p>
          </table:table-cell>
          <table:table-cell office:value-type="float" office:value="81.154741999999999" table:style-name="ce44">
            <text:p>81.2</text:p>
          </table:table-cell>
          <table:table-cell office:value-type="float" office:value="11.299814" table:style-name="ce48">
            <text:p>11.3</text:p>
          </table:table-cell>
          <table:table-cell office:value-type="float" office:value="92.454555999999997" table:style-name="ce94">
            <text:p>92.5</text:p>
          </table:table-cell>
          <table:table-cell office:value-type="float" office:value="4.8310329999999997" table:style-name="ce106">
            <text:p>4.8</text:p>
          </table:table-cell>
          <table:table-cell office:value-type="float" office:value="9.2688539999999993" table:style-name="ce97">
            <text:p>9.3</text:p>
          </table:table-cell>
          <table:table-cell office:value-type="float" office:value="2.6830289999999999" table:style-name="ce96">
            <text:p>2.7</text:p>
          </table:table-cell>
          <table:table-cell office:value-type="float" office:value="2.8132470000000001" table:style-name="ce50">
            <text:p>2.8</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ly*</text:p>
          </table:table-cell>
          <table:table-cell office:value-type="float" office:value="97.315259999999995" table:style-name="ce44">
            <text:p>97.3</text:p>
          </table:table-cell>
          <table:table-cell office:value-type="float" office:value="13.362454" table:style-name="ce48">
            <text:p>13.4</text:p>
          </table:table-cell>
          <table:table-cell office:value-type="float" office:value="110.67771399999999" table:style-name="ce94">
            <text:p>110.7</text:p>
          </table:table-cell>
          <table:table-cell office:value-type="float" office:value="5.5179029999999996" table:style-name="ce106">
            <text:p>5.5</text:p>
          </table:table-cell>
          <table:table-cell office:value-type="float" office:value="9.9443450000000002" table:style-name="ce97">
            <text:p>9.9</text:p>
          </table:table-cell>
          <table:table-cell office:value-type="float" office:value="3.3337059999999998" table:style-name="ce96">
            <text:p>3.3</text:p>
          </table:table-cell>
          <table:table-cell office:value-type="float" office:value="3.8020070000000001" table:style-name="ce50">
            <text:p>3.8</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9.719945999999993" table:style-name="ce44">
            <text:p>79.7</text:p>
          </table:table-cell>
          <table:table-cell office:value-type="float" office:value="10.551875000000001" table:style-name="ce48">
            <text:p>10.6</text:p>
          </table:table-cell>
          <table:table-cell office:value-type="float" office:value="90.271821000000003" table:style-name="ce94">
            <text:p>90.3</text:p>
          </table:table-cell>
          <table:table-cell office:value-type="float" office:value="4.3423720000000001" table:style-name="ce106">
            <text:p>4.3</text:p>
          </table:table-cell>
          <table:table-cell office:value-type="float" office:value="7.1791580000000002" table:style-name="ce97">
            <text:p>7.2</text:p>
          </table:table-cell>
          <table:table-cell office:value-type="float" office:value="2.5443910000000001" table:style-name="ce96">
            <text:p>2.5</text:p>
          </table:table-cell>
          <table:table-cell office:value-type="float" office:value="2.9404669999999999" table:style-name="ce50">
            <text:p>2.9</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9.514379000000005" table:style-name="ce44">
            <text:p>79.5</text:p>
          </table:table-cell>
          <table:table-cell office:value-type="float" office:value="11.300184" table:style-name="ce48">
            <text:p>11.3</text:p>
          </table:table-cell>
          <table:table-cell office:value-type="float" office:value="90.814563000000007" table:style-name="ce94">
            <text:p>90.8</text:p>
          </table:table-cell>
          <table:table-cell office:value-type="float" office:value="4.2345329999999999" table:style-name="ce106">
            <text:p>4.2</text:p>
          </table:table-cell>
          <table:table-cell office:value-type="float" office:value="8.7812140000000003" table:style-name="ce97">
            <text:p>8.8</text:p>
          </table:table-cell>
          <table:table-cell office:value-type="float" office:value="1.3375570000000001" table:style-name="ce96">
            <text:p>1.3</text:p>
          </table:table-cell>
          <table:table-cell office:value-type="float" office:value="1.412655" table:style-name="ce50">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92.336534" table:style-name="ce44">
            <text:p>92.3</text:p>
          </table:table-cell>
          <table:table-cell office:value-type="float" office:value="13.674206999999999" table:style-name="ce48">
            <text:p>13.7</text:p>
          </table:table-cell>
          <table:table-cell office:value-type="float" office:value="106.010741" table:style-name="ce94">
            <text:p>106.0</text:p>
          </table:table-cell>
          <table:table-cell office:value-type="float" office:value="5.4984679999999999" table:style-name="ce106">
            <text:p>5.5</text:p>
          </table:table-cell>
          <table:table-cell office:value-type="float" office:value="8.6601099999999995" table:style-name="ce97">
            <text:p>8.7</text:p>
          </table:table-cell>
          <table:table-cell office:value-type="float" office:value="1.4276899999999999" table:style-name="ce96">
            <text:p>1.4</text:p>
          </table:table-cell>
          <table:table-cell office:value-type="float" office:value="1.501263" table:style-name="ce50">
            <text:p>1.5</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6.161514999999994" table:style-name="ce44">
            <text:p>76.2</text:p>
          </table:table-cell>
          <table:table-cell office:value-type="float" office:value="10.822042" table:style-name="ce48">
            <text:p>10.8</text:p>
          </table:table-cell>
          <table:table-cell office:value-type="float" office:value="86.983557000000005" table:style-name="ce94">
            <text:p>87.0</text:p>
          </table:table-cell>
          <table:table-cell office:value-type="float" office:value="5.2271830000000001" table:style-name="ce106">
            <text:p>5.2</text:p>
          </table:table-cell>
          <table:table-cell office:value-type="float" office:value="9.1551229999999997" table:style-name="ce97">
            <text:p>9.2</text:p>
          </table:table-cell>
          <table:table-cell office:value-type="float" office:value="1.165894" table:style-name="ce96">
            <text:p>1.2</text:p>
          </table:table-cell>
          <table:table-cell office:value-type="float" office:value="1.22156" table:style-name="ce50">
            <text:p>1.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December</text:p>
          </table:table-cell>
          <table:table-cell office:value-type="float" office:value="77.388878416666671" table:style-name="ce44">
            <text:p>77.4</text:p>
          </table:table-cell>
          <table:table-cell office:value-type="float" office:value="11.411364000000001" table:style-name="ce48">
            <text:p>11.4</text:p>
          </table:table-cell>
          <table:table-cell office:value-type="float" office:value="88.800242416666677" table:style-name="ce94">
            <text:p>88.8</text:p>
          </table:table-cell>
          <table:table-cell office:value-type="float" office:value="5.428642" table:style-name="ce106">
            <text:p>5.4</text:p>
          </table:table-cell>
          <table:table-cell office:value-type="float" office:value="5.9525519999999998" table:style-name="ce97">
            <text:p>6.0</text:p>
          </table:table-cell>
          <table:table-cell office:value-type="float" office:value="1.3292930000000001" table:style-name="ce96">
            <text:p>1.3</text:p>
          </table:table-cell>
          <table:table-cell office:value-type="float" office:value="1.3620730000000001" table:style-name="ce50">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10" table:style-name="ce241">
            <text:p>2016</text:p>
          </table:table-cell>
          <table:table-cell office:value-type="string" table:style-name="ce170">
            <text:p>January*</text:p>
          </table:table-cell>
          <table:table-cell office:value-type="float" office:value="97.162271000000004" table:style-name="ce173">
            <text:p>97.2</text:p>
          </table:table-cell>
          <table:table-cell office:value-type="float" office:value="14.665721" table:style-name="ce101">
            <text:p>14.7</text:p>
          </table:table-cell>
          <table:table-cell office:value-type="float" office:value="111.82799199999999" table:style-name="ce174">
            <text:p>111.8</text:p>
          </table:table-cell>
          <table:table-cell office:value-type="float" office:value="7.5374569999999999" table:style-name="ce179">
            <text:p>7.5</text:p>
          </table:table-cell>
          <table:table-cell office:value-type="float" office:value="11.814233" table:style-name="ce182">
            <text:p>11.8</text:p>
          </table:table-cell>
          <table:table-cell office:value-type="float" office:value="1.499064" table:style-name="ce185">
            <text:p>1.5</text:p>
          </table:table-cell>
          <table:table-cell office:value-type="float" office:value="1.5446219999999999" table:style-name="ce186">
            <text:p>1.5</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71">
            <text:p>February</text:p>
          </table:table-cell>
          <table:table-cell office:value-type="float" office:value="78.731603000000007" table:style-name="ce175">
            <text:p>78.7</text:p>
          </table:table-cell>
          <table:table-cell office:value-type="float" office:value="11.786671" table:style-name="ce48">
            <text:p>11.8</text:p>
          </table:table-cell>
          <table:table-cell office:value-type="float" office:value="90.518274000000005" table:style-name="ce176">
            <text:p>90.5</text:p>
          </table:table-cell>
          <table:table-cell office:value-type="float" office:value="5.5648400000000002" table:style-name="ce180">
            <text:p>5.6</text:p>
          </table:table-cell>
          <table:table-cell office:value-type="float" office:value="7.4471579999999999" table:style-name="ce183">
            <text:p>7.4</text:p>
          </table:table-cell>
          <table:table-cell office:value-type="float" office:value="1.194504" table:style-name="ce187">
            <text:p>1.2</text:p>
          </table:table-cell>
          <table:table-cell office:value-type="float" office:value="1.2280720000000001" table:style-name="ce188">
            <text:p>1.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71">
            <text:p>March</text:p>
          </table:table-cell>
          <table:table-cell office:value-type="float" office:value="79.642747" table:style-name="ce175">
            <text:p>79.6</text:p>
          </table:table-cell>
          <table:table-cell office:value-type="float" office:value="11.796218" table:style-name="ce48">
            <text:p>11.8</text:p>
          </table:table-cell>
          <table:table-cell office:value-type="float" office:value="91.438964999999996" table:style-name="ce176">
            <text:p>91.4</text:p>
          </table:table-cell>
          <table:table-cell office:value-type="float" office:value="5.9934580000000004" table:style-name="ce180">
            <text:p>6.0</text:p>
          </table:table-cell>
          <table:table-cell office:value-type="float" office:value="8.5979779999999995" table:style-name="ce183">
            <text:p>8.6</text:p>
          </table:table-cell>
          <table:table-cell office:value-type="float" office:value="1.3621559999999999" table:style-name="ce187">
            <text:p>1.4</text:p>
          </table:table-cell>
          <table:table-cell office:value-type="float" office:value="1.4053789999999999" table:style-name="ce188">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71">
            <text:p>April*</text:p>
          </table:table-cell>
          <table:table-cell office:value-type="float" office:value="97.464505000000003" table:style-name="ce175">
            <text:p>97.5</text:p>
          </table:table-cell>
          <table:table-cell office:value-type="float" office:value="14.715976" table:style-name="ce48">
            <text:p>14.7</text:p>
          </table:table-cell>
          <table:table-cell office:value-type="float" office:value="112.180481" table:style-name="ce176">
            <text:p>112.2</text:p>
          </table:table-cell>
          <table:table-cell office:value-type="float" office:value="7.0801460000000001" table:style-name="ce180">
            <text:p>7.1</text:p>
          </table:table-cell>
          <table:table-cell office:value-type="float" office:value="10.283647999999999" table:style-name="ce183">
            <text:p>10.3</text:p>
          </table:table-cell>
          <table:table-cell office:value-type="float" office:value="1.5644169999999999" table:style-name="ce187">
            <text:p>1.6</text:p>
          </table:table-cell>
          <table:table-cell office:value-type="float" office:value="1.605737" table:style-name="ce188">
            <text:p>1.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71">
            <text:p>May</text:p>
          </table:table-cell>
          <table:table-cell office:value-type="float" office:value="77.719271000000006" table:style-name="ce175">
            <text:p>77.7</text:p>
          </table:table-cell>
          <table:table-cell office:value-type="float" office:value="11.78792" table:style-name="ce48">
            <text:p>11.8</text:p>
          </table:table-cell>
          <table:table-cell office:value-type="float" office:value="89.507191000000006" table:style-name="ce176">
            <text:p>89.5</text:p>
          </table:table-cell>
          <table:table-cell office:value-type="float" office:value="6.1811259999999999" table:style-name="ce180">
            <text:p>6.2</text:p>
          </table:table-cell>
          <table:table-cell office:value-type="float" office:value="8.8787929999999999" table:style-name="ce183">
            <text:p>8.9</text:p>
          </table:table-cell>
          <table:table-cell office:value-type="float" office:value="2.018046" table:style-name="ce187">
            <text:p>2.0</text:p>
          </table:table-cell>
          <table:table-cell office:value-type="float" office:value="2.078468" table:style-name="ce188">
            <text:p>2.1</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1">
            <text:p>June</text:p>
          </table:table-cell>
          <table:table-cell office:value-type="float" office:value="78.014264999999995" table:style-name="ce175">
            <text:p>78.0</text:p>
          </table:table-cell>
          <table:table-cell office:value-type="float" office:value="11.792204999999999" table:style-name="ce48">
            <text:p>11.8</text:p>
          </table:table-cell>
          <table:table-cell office:value-type="float" office:value="89.806470000000004" table:style-name="ce176">
            <text:p>89.8</text:p>
          </table:table-cell>
          <table:table-cell office:value-type="float" office:value="6.5960369999999999" table:style-name="ce180">
            <text:p>6.6</text:p>
          </table:table-cell>
          <table:table-cell office:value-type="float" office:value="9.3862880000000004" table:style-name="ce183">
            <text:p>9.4</text:p>
          </table:table-cell>
          <table:table-cell office:value-type="float" office:value="2.3936709999999999" table:style-name="ce187">
            <text:p>2.4</text:p>
          </table:table-cell>
          <table:table-cell office:value-type="float" office:value="2.500766" table:style-name="ce188">
            <text:p>2.5</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1">
            <text:p>July*</text:p>
          </table:table-cell>
          <table:table-cell office:value-type="float" office:value="97.861469" table:style-name="ce175">
            <text:p>97.9</text:p>
          </table:table-cell>
          <table:table-cell office:value-type="float" office:value="11.714008" table:style-name="ce48">
            <text:p>11.7</text:p>
          </table:table-cell>
          <table:table-cell office:value-type="float" office:value="109.57547700000001" table:style-name="ce176">
            <text:p>109.6</text:p>
          </table:table-cell>
          <table:table-cell office:value-type="float" office:value="7.9289170000000002" table:style-name="ce180">
            <text:p>7.9</text:p>
          </table:table-cell>
          <table:table-cell office:value-type="float" office:value="8.0559600000000007" table:style-name="ce183">
            <text:p>8.1</text:p>
          </table:table-cell>
          <table:table-cell office:value-type="float" office:value="3.1493250000000002" table:style-name="ce187">
            <text:p>3.1</text:p>
          </table:table-cell>
          <table:table-cell office:value-type="float" office:value="3.612587" table:style-name="ce188">
            <text:p>3.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1">
            <text:p>August</text:p>
          </table:table-cell>
          <table:table-cell office:value-type="float" office:value="81.891852999999998" table:style-name="ce175">
            <text:p>81.9</text:p>
          </table:table-cell>
          <table:table-cell office:value-type="float" office:value="10.868847000000001" table:style-name="ce48">
            <text:p>10.9</text:p>
          </table:table-cell>
          <table:table-cell office:value-type="float" office:value="92.7607" table:style-name="ce176">
            <text:p>92.8</text:p>
          </table:table-cell>
          <table:table-cell office:value-type="float" office:value="5.8690740000000003" table:style-name="ce180">
            <text:p>5.9</text:p>
          </table:table-cell>
          <table:table-cell office:value-type="float" office:value="7.9672419999999997" table:style-name="ce183">
            <text:p>8.0</text:p>
          </table:table-cell>
          <table:table-cell office:value-type="float" office:value="2.2457009999999999" table:style-name="ce187">
            <text:p>2.2</text:p>
          </table:table-cell>
          <table:table-cell office:value-type="float" office:value="2.6909269999999998" table:style-name="ce188">
            <text:p>2.7</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1">
            <text:p>September</text:p>
          </table:table-cell>
          <table:table-cell office:value-type="float" office:value="80.284524000000005" table:style-name="ce175">
            <text:p>80.3</text:p>
          </table:table-cell>
          <table:table-cell office:value-type="float" office:value="10.663696" table:style-name="ce48">
            <text:p>10.7</text:p>
          </table:table-cell>
          <table:table-cell office:value-type="float" office:value="90.948220000000006" table:style-name="ce176">
            <text:p>90.9</text:p>
          </table:table-cell>
          <table:table-cell office:value-type="float" office:value="5.4906600000000001" table:style-name="ce180">
            <text:p>5.5</text:p>
          </table:table-cell>
          <table:table-cell office:value-type="float" office:value="10.767681" table:style-name="ce183">
            <text:p>10.8</text:p>
          </table:table-cell>
          <table:table-cell office:value-type="float" office:value="1.299323" table:style-name="ce187">
            <text:p>1.3</text:p>
          </table:table-cell>
          <table:table-cell office:value-type="float" office:value="1.3976299999999999" table:style-name="ce188">
            <text:p>1.4</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2">
            <text:p>October</text:p>
          </table:table-cell>
          <table:table-cell office:value-type="float" office:value="94.914536999999996" table:style-name="ce177">
            <text:p>94.9</text:p>
          </table:table-cell>
          <table:table-cell office:value-type="float" office:value="13.674206999999999" table:style-name="ce53">
            <text:p>13.7</text:p>
          </table:table-cell>
          <table:table-cell office:value-type="float" office:value="108.58874400000001" table:style-name="ce178">
            <text:p>108.6</text:p>
          </table:table-cell>
          <table:table-cell office:value-type="float" office:value="7.5713619999999997" table:style-name="ce181">
            <text:p>7.6</text:p>
          </table:table-cell>
          <table:table-cell office:value-type="float" office:value="10.623134" table:style-name="ce184">
            <text:p>10.6</text:p>
          </table:table-cell>
          <table:table-cell office:value-type="float" office:value="1.225322" table:style-name="ce189">
            <text:p>1.2</text:p>
          </table:table-cell>
          <table:table-cell office:value-type="float" office:value="1.2988949999999999" table:style-name="ce190">
            <text:p>1.3</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73"/>
          <table:table-cell table:style-name="ce111"/>
          <table:table-cell table:number-columns-repeated="7" table:style-name="ce112"/>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style-name="ce29"/>
          <table:table-cell office:value-type="string" table:style-name="ce83">
            <text:p>Footnotes:</text:p>
          </table:table-cell>
          <table:table-cell table:number-columns-repeated="2" table:style-name="ce29"/>
          <table:table-cell table:number-columns-repeated="2" table:style-name="ce77"/>
          <table:table-cell table:number-columns-repeated="3" table:style-name="ce63"/>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29"/>
          <table:table-cell office:value-type="string" table:style-name="ce15">
            <text:p>* Five week month</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number-columns-repeated="5" table:style-name="ce18"/>
          <table:table-cell table:number-columns-repeated="4"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29"/>
          <table:table-cell table:style-name="ce16"/>
          <table:table-cell office:value-type="string" table:style-name="ce18">
            <text:p>(a) <text:s/>Includes eggs set to produce chicks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number-columns-repeated="2" table:style-name="ce18"/>
          <table:table-cell office:value-type="string" table:style-name="ce18">
            <text:p>(b) <text:s/>Includes only eggs set for commercial stock including those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office:value-type="string" table:style-name="ce15">
            <text:p>N/A = Not Available</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number-columns-repeated="2" table:style-name="ce29"/>
          <table:table-cell table:number-columns-repeated="2" table:style-name="ce18"/>
          <table:table-cell table:number-columns-repeated="4"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5"/>
          <table:table-cell table:style-name="ce29"/>
          <table:table-cell table:number-columns-repeated="2" table:style-name="ce18"/>
          <table:table-cell table:number-columns-repeated="4"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table-cell table:style-name="ce18"/>
          <table:table-cell table:style-name="ce87"/>
          <table:table-cell table:number-columns-repeated="13" table:style-name="ce29"/>
          <table:table-cell table:style-name="ce43"/>
          <table:table-cell table:number-columns-repeated="16367"/>
        </table:table-row>
        <table:table-row table:style-name="ro1">
          <table:table-cell/>
          <table:table-cell table:style-name="ce29"/>
          <table:table-cell table:style-name="ce113"/>
          <table:table-cell table:style-name="ce29"/>
          <table:table-cell table:style-name="ce85"/>
          <table:table-cell table:number-columns-repeated="11" table:style-name="ce29"/>
          <table:table-cell table:style-name="ce43"/>
          <table:table-cell table:number-columns-repeated="16367"/>
        </table:table-row>
        <table:table-row table:number-rows-repeated="14" table:style-name="ro1">
          <table:table-cell/>
          <table:table-cell table:number-columns-repeated="15" table:style-name="ce29"/>
          <table:table-cell table:style-name="ce43"/>
          <table:table-cell table:number-columns-repeated="16367"/>
        </table:table-row>
        <table:table-row table:number-rows-repeated="24"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15" table:style-name="ro1">
          <table:table-cell table:number-columns-repeated="16384"/>
        </table:table-row>
      </table:table>
      <table:table table:name="UK_Eggs_Set_Annual" table:style-name="ta2">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12" table:default-cell-style-name="ce29"/>
        <table:table-column table:style-name="co21" table:default-cell-style-name="ce29"/>
        <table:table-column table:style-name="co12" table:number-columns-repeated="16376" table:default-cell-style-name="ce29"/>
        <table:table-row table:style-name="ro1">
          <table:table-cell office:value-type="string" table:style-name="ce29">
            <text:p>Updated on:</text:p>
          </table:table-cell>
          <table:table-cell office:value-type="date" office:date-value="2016-11-24T00:00:00" table:formula="msoxl:=UK_Eggs_Set_Monthly!B1" table:style-name="ce2">
            <text:p>24-Nov-16</text:p>
          </table:table-cell>
          <table:table-cell table:number-columns-repeated="2" table:style-name="ce29"/>
          <table:table-cell office:value-type="string" table:style-name="ce5">
            <text:p>Contact:</text:p>
          </table:table-cell>
          <table:table-cell office:value-type="string" office:string-value="Julie Rumsey, Defra, (Tel +44 (0) 2080 266306, Email julie.rumsey@defra.gsi.gov.uk)" table:formula="msoxl:=UK_Eggs_Set_Monthly!F1" table:style-name="ce2">
            <text:p>Julie Rumsey, Defra, (Tel +44 (0) 2080 266306, Email julie.rumsey@defra.gsi.gov.uk)</text:p>
          </table:table-cell>
          <table:table-cell table:number-columns-repeated="5" table:style-name="ce42"/>
          <table:table-cell table:number-columns-repeated="16373" table:style-name="ce29"/>
        </table:table-row>
        <table:table-row table:style-name="ro1">
          <table:table-cell office:value-type="string" table:style-name="ce29">
            <text:p>Next Update:</text:p>
          </table:table-cell>
          <table:table-cell office:value-type="date" office:date-value="2017-01-26T00:00:00" table:formula="msoxl:=UK_Eggs_Set_Monthly!B2" table:style-name="ce2">
            <text:p>26-Jan-17</text:p>
          </table:table-cell>
          <table:table-cell table:number-columns-repeated="2" table:style-name="ce29"/>
          <table:table-cell office:value-type="string" table:style-name="ce5">
            <text:p>Source:</text:p>
          </table:table-cell>
          <table:table-cell office:value-type="string" table:style-name="ce90">
            <text:p>E&amp;W Hatcheries Survey, DARD and RERAD</text:p>
          </table:table-cell>
          <table:table-cell table:number-columns-repeated="2" table:style-name="ce42"/>
          <table:table-cell table:style-name="ce29"/>
          <table:table-cell table:number-columns-repeated="2" table:style-name="ce42"/>
          <table:table-cell table:style-name="ce13"/>
          <table:table-cell table:number-columns-repeated="16372"/>
        </table:table-row>
        <table:table-row table:style-name="ro1">
          <table:table-cell table:style-name="ce29"/>
          <table:table-cell table:style-name="ce91"/>
          <table:table-cell table:number-columns-repeated="16382" table:style-name="ce29"/>
        </table:table-row>
        <table:table-row table:style-name="ro2">
          <table:table-cell office:value-type="string" table:style-name="ce14">
            <text:p>Number of eggs set by UK hatcheries</text:p>
          </table:table-cell>
          <table:table-cell table:style-name="ce15"/>
          <table:table-cell table:number-columns-repeated="3" table:style-name="ce29"/>
          <table:table-cell office:value-type="string" table:style-name="ce1">
            <text:p>Units:</text:p>
          </table:table-cell>
          <table:table-cell office:value-type="string" table:style-name="ce6">
            <text:p>Millions of Eggs</text:p>
          </table:table-cell>
          <table:table-cell table:number-columns-repeated="16377" table:style-name="ce29"/>
        </table:table-row>
        <table:table-row table:style-name="ro1">
          <table:table-cell table:number-columns-repeated="3" table:style-name="ce29"/>
          <table:table-cell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7" table:style-name="ce29"/>
        </table:table-row>
        <table:table-row table:style-name="ro1">
          <table:table-cell table:number-columns-repeated="16384"/>
        </table:table-row>
        <table:table-row table:style-name="ro3">
          <table:table-cell table:number-columns-repeated="16384" table:style-name="ce29"/>
        </table:table-row>
        <table:table-row table:style-name="ro5">
          <table:table-cell office:value-type="string" table:number-columns-spanned="1" table:number-rows-spanned="2" table:style-name="ce242">
            <text:p>Year</text:p>
          </table:table-cell>
          <table:table-cell office:value-type="string" table:number-columns-spanned="3" table:number-rows-spanned="1" table:style-name="ce243">
            <text:p>Commercial Broilers (b)</text:p>
          </table:table-cell>
          <table:covered-table-cell table:number-columns-repeated="2"/>
          <table:table-cell office:value-type="string" table:style-name="ce114">
            <text:p>Broiler Breeders (a)</text:p>
          </table:table-cell>
          <table:table-cell office:value-type="string" table:style-name="ce115">
            <text:p>Commercial Layers (b)</text:p>
          </table:table-cell>
          <table:table-cell office:value-type="string" table:number-columns-spanned="2" table:number-rows-spanned="1" table:style-name="ce243">
            <text:p>Turkeys (b)</text:p>
          </table:table-cell>
          <table:covered-table-cell/>
          <table:table-cell table:number-columns-repeated="16376" table:style-name="ce29"/>
        </table:table-row>
        <table:table-row table:style-name="ro3">
          <table:covered-table-cell/>
          <table:table-cell office:value-type="string" table:style-name="ce116">
            <text:p>GB</text:p>
          </table:table-cell>
          <table:table-cell office:value-type="string" table:style-name="ce117">
            <text:p>NI</text:p>
          </table:table-cell>
          <table:table-cell office:value-type="string" table:style-name="ce118">
            <text:p>UK</text:p>
          </table:table-cell>
          <table:table-cell office:value-type="string" table:style-name="ce118">
            <text:p>UK</text:p>
          </table:table-cell>
          <table:table-cell office:value-type="string" table:style-name="ce119">
            <text:p>UK</text:p>
          </table:table-cell>
          <table:table-cell office:value-type="string" table:style-name="ce116">
            <text:p>E &amp; W</text:p>
          </table:table-cell>
          <table:table-cell office:value-type="string" table:style-name="ce118">
            <text:p>UK</text:p>
          </table:table-cell>
          <table:table-cell table:number-columns-repeated="16376" table:style-name="ce29"/>
        </table:table-row>
        <table:table-row table:style-name="ro1">
          <table:table-cell office:value-type="float" office:value="1993" table:style-name="ce120">
            <text:p>1993</text:p>
          </table:table-cell>
          <table:table-cell office:value-type="float" office:value="740.84837918314452" table:formula="msoxl:=SUM(UK_Eggs_Set_Monthly!C9:C20)" table:style-name="ce121">
            <text:p>740.8</text:p>
          </table:table-cell>
          <table:table-cell office:value-type="float" office:value="74.112722000000005" table:formula="msoxl:=SUM(UK_Eggs_Set_Monthly!D9:D20)" table:style-name="ce122">
            <text:p>74.1</text:p>
          </table:table-cell>
          <table:table-cell office:value-type="float" office:value="820.62319966904749" table:formula="msoxl:=SUM(UK_Eggs_Set_Monthly!E9:E20)" table:style-name="ce123">
            <text:p>820.6</text:p>
          </table:table-cell>
          <table:table-cell office:value-type="float" office:value="57.286000000000001" table:formula="msoxl:=SUM(UK_Eggs_Set_Monthly!F9:F20)" table:style-name="ce121">
            <text:p>57.3</text:p>
          </table:table-cell>
          <table:table-cell office:value-type="float" office:value="85.105413999999982" table:formula="msoxl:=SUM(UK_Eggs_Set_Monthly!G9:G20)" table:style-name="ce124">
            <text:p>85.1</text:p>
          </table:table-cell>
          <table:table-cell office:value-type="float" office:value="40.421934000000007" table:formula="msoxl:=SUM(UK_Eggs_Set_Monthly!H9:H20)" table:style-name="ce122">
            <text:p>40.4</text:p>
          </table:table-cell>
          <table:table-cell office:value-type="float" office:value="42.104679999999995" table:formula="msoxl:=SUM(UK_Eggs_Set_Monthly!I9:I20)" table:style-name="ce123">
            <text:p>42.1</text:p>
          </table:table-cell>
          <table:table-cell table:number-columns-repeated="16376" table:style-name="ce29"/>
        </table:table-row>
        <table:table-row table:style-name="ro1">
          <table:table-cell office:value-type="float" office:value="1994" table:formula="msoxl:=A10+1" table:style-name="ce125">
            <text:p>1994</text:p>
          </table:table-cell>
          <table:table-cell office:value-type="float" office:value="785.97997194999994" table:formula="msoxl:=SUM(UK_Eggs_Set_Monthly!C21:C32)" table:style-name="ce126">
            <text:p>786.0</text:p>
          </table:table-cell>
          <table:table-cell office:value-type="float" office:value="88.13732499999999" table:formula="msoxl:=SUM(UK_Eggs_Set_Monthly!D21:D32)" table:style-name="ce127">
            <text:p>88.1</text:p>
          </table:table-cell>
          <table:table-cell office:value-type="float" office:value="874.11729695000008" table:formula="msoxl:=SUM(UK_Eggs_Set_Monthly!E21:E32)" table:style-name="ce128">
            <text:p>874.1</text:p>
          </table:table-cell>
          <table:table-cell office:value-type="float" office:value="56.109001999999997" table:formula="msoxl:=SUM(UK_Eggs_Set_Monthly!F21:F32)" table:style-name="ce126">
            <text:p>56.1</text:p>
          </table:table-cell>
          <table:table-cell office:value-type="float" office:value="85.307794999999999" table:formula="msoxl:=SUM(UK_Eggs_Set_Monthly!G21:G32)" table:style-name="ce129">
            <text:p>85.3</text:p>
          </table:table-cell>
          <table:table-cell office:value-type="float" office:value="50.068933000000001" table:formula="msoxl:=SUM(UK_Eggs_Set_Monthly!H21:H32)" table:style-name="ce127">
            <text:p>50.1</text:p>
          </table:table-cell>
          <table:table-cell office:value-type="float" office:value="51.971485000000001" table:formula="msoxl:=SUM(UK_Eggs_Set_Monthly!I21:I32)" table:style-name="ce128">
            <text:p>52.0</text:p>
          </table:table-cell>
          <table:table-cell table:number-columns-repeated="16376" table:style-name="ce29"/>
        </table:table-row>
        <table:table-row table:style-name="ro1">
          <table:table-cell office:value-type="float" office:value="1995" table:formula="msoxl:=A11+1" table:style-name="ce125">
            <text:p>1995</text:p>
          </table:table-cell>
          <table:table-cell office:value-type="float" office:value="809.22317787857139" table:formula="msoxl:=SUM(UK_Eggs_Set_Monthly!C33:C44)" table:style-name="ce126">
            <text:p>809.2</text:p>
          </table:table-cell>
          <table:table-cell office:value-type="float" office:value="82.663171999999989" table:formula="msoxl:=SUM(UK_Eggs_Set_Monthly!D33:D44)" table:style-name="ce127">
            <text:p>82.7</text:p>
          </table:table-cell>
          <table:table-cell office:value-type="float" office:value="891.88634987857142" table:formula="msoxl:=SUM(UK_Eggs_Set_Monthly!E33:E44)" table:style-name="ce128">
            <text:p>891.9</text:p>
          </table:table-cell>
          <table:table-cell office:value-type="float" office:value="59.252301764705877" table:formula="msoxl:=SUM(UK_Eggs_Set_Monthly!F33:F44)" table:style-name="ce126">
            <text:p>59.3</text:p>
          </table:table-cell>
          <table:table-cell office:value-type="float" office:value="86.092081999999991" table:formula="msoxl:=SUM(UK_Eggs_Set_Monthly!G33:G44)" table:style-name="ce129">
            <text:p>86.1</text:p>
          </table:table-cell>
          <table:table-cell office:value-type="float" office:value="53.614087999999995" table:formula="msoxl:=SUM(UK_Eggs_Set_Monthly!H33:H44)" table:style-name="ce127">
            <text:p>53.6</text:p>
          </table:table-cell>
          <table:table-cell office:value-type="float" office:value="55.871178999999991" table:formula="msoxl:=SUM(UK_Eggs_Set_Monthly!I33:I44)" table:style-name="ce128">
            <text:p>55.9</text:p>
          </table:table-cell>
          <table:table-cell table:number-columns-repeated="16376" table:style-name="ce29"/>
        </table:table-row>
        <table:table-row table:style-name="ro1">
          <table:table-cell office:value-type="float" office:value="1996" table:formula="msoxl:=A12+1" table:style-name="ce125">
            <text:p>1996</text:p>
          </table:table-cell>
          <table:table-cell office:value-type="float" office:value="849.59310918881988" table:formula="msoxl:=SUM(UK_Eggs_Set_Monthly!C45:C56)" table:style-name="ce126">
            <text:p>849.6</text:p>
          </table:table-cell>
          <table:table-cell office:value-type="float" office:value="91.236840999999998" table:formula="msoxl:=SUM(UK_Eggs_Set_Monthly!D45:D56)" table:style-name="ce127">
            <text:p>91.2</text:p>
          </table:table-cell>
          <table:table-cell office:value-type="float" office:value="940.82995018882002" table:formula="msoxl:=SUM(UK_Eggs_Set_Monthly!E45:E56)" table:style-name="ce128">
            <text:p>940.8</text:p>
          </table:table-cell>
          <table:table-cell office:value-type="float" office:value="62.765600235294116" table:formula="msoxl:=SUM(UK_Eggs_Set_Monthly!F45:F56)" table:style-name="ce126">
            <text:p>62.8</text:p>
          </table:table-cell>
          <table:table-cell office:value-type="float" office:value="89.952188000000007" table:formula="msoxl:=SUM(UK_Eggs_Set_Monthly!G45:G56)" table:style-name="ce129">
            <text:p>90.0</text:p>
          </table:table-cell>
          <table:table-cell office:value-type="float" office:value="52.250809000000004" table:formula="msoxl:=SUM(UK_Eggs_Set_Monthly!H45:H56)" table:style-name="ce127">
            <text:p>52.3</text:p>
          </table:table-cell>
          <table:table-cell office:value-type="float" office:value="54.780664000000002" table:formula="msoxl:=SUM(UK_Eggs_Set_Monthly!I45:I56)" table:style-name="ce128">
            <text:p>54.8</text:p>
          </table:table-cell>
          <table:table-cell table:number-columns-repeated="16376" table:style-name="ce29"/>
        </table:table-row>
        <table:table-row table:style-name="ro1">
          <table:table-cell office:value-type="float" office:value="1997" table:formula="msoxl:=A13+1" table:style-name="ce125">
            <text:p>1997</text:p>
          </table:table-cell>
          <table:table-cell office:value-type="float" office:value="900.14652323715404" table:formula="msoxl:=SUM(UK_Eggs_Set_Monthly!C57:C68)" table:style-name="ce126">
            <text:p>900.1</text:p>
          </table:table-cell>
          <table:table-cell office:value-type="float" office:value="86.447690999999992" table:formula="msoxl:=SUM(UK_Eggs_Set_Monthly!D57:D68)" table:style-name="ce127">
            <text:p>86.4</text:p>
          </table:table-cell>
          <table:table-cell office:value-type="float" office:value="986.59421423715412" table:formula="msoxl:=SUM(UK_Eggs_Set_Monthly!E57:E68)" table:style-name="ce128">
            <text:p>986.6</text:p>
          </table:table-cell>
          <table:table-cell office:value-type="float" office:value="65.022285000000011" table:formula="msoxl:=SUM(UK_Eggs_Set_Monthly!F57:F68)" table:style-name="ce126">
            <text:p>65.0</text:p>
          </table:table-cell>
          <table:table-cell office:value-type="float" office:value="93.80416799999999" table:formula="msoxl:=SUM(UK_Eggs_Set_Monthly!G57:G68)" table:style-name="ce129">
            <text:p>93.8</text:p>
          </table:table-cell>
          <table:table-cell office:value-type="float" office:value="51.68531200000001" table:formula="msoxl:=SUM(UK_Eggs_Set_Monthly!H57:H68)" table:style-name="ce127">
            <text:p>51.7</text:p>
          </table:table-cell>
          <table:table-cell office:value-type="float" office:value="54.602835000000006" table:formula="msoxl:=SUM(UK_Eggs_Set_Monthly!I57:I68)" table:style-name="ce128">
            <text:p>54.6</text:p>
          </table:table-cell>
          <table:table-cell table:number-columns-repeated="16376" table:style-name="ce29"/>
        </table:table-row>
        <table:table-row table:style-name="ro1">
          <table:table-cell office:value-type="string" table:style-name="ce125">
            <text:p><text:s text:c="2"/>1998**</text:p>
          </table:table-cell>
          <table:table-cell office:value-type="float" office:value="914.74746832878782" table:formula="msoxl:=SUM(UK_Eggs_Set_Monthly!C69:C80)" table:style-name="ce126">
            <text:p>914.7</text:p>
          </table:table-cell>
          <table:table-cell office:value-type="float" office:value="83.383739000000006" table:formula="msoxl:=SUM(UK_Eggs_Set_Monthly!D69:D80)" table:style-name="ce127">
            <text:p>83.4</text:p>
          </table:table-cell>
          <table:table-cell office:value-type="float" office:value="998.13120732878781" table:formula="msoxl:=SUM(UK_Eggs_Set_Monthly!E69:E80)" table:style-name="ce128">
            <text:p>998.1</text:p>
          </table:table-cell>
          <table:table-cell office:value-type="float" office:value="73.025105600000003" table:formula="msoxl:=SUM(UK_Eggs_Set_Monthly!F69:F80)" table:style-name="ce126">
            <text:p>73.0</text:p>
          </table:table-cell>
          <table:table-cell office:value-type="float" office:value="84.265119799999994" table:formula="msoxl:=SUM(UK_Eggs_Set_Monthly!G69:G80)" table:style-name="ce129">
            <text:p>84.3</text:p>
          </table:table-cell>
          <table:table-cell office:value-type="float" office:value="46.893680000000003" table:formula="msoxl:=SUM(UK_Eggs_Set_Monthly!H69:H80)" table:style-name="ce127">
            <text:p>46.9</text:p>
          </table:table-cell>
          <table:table-cell office:value-type="float" office:value="49.722649999999994" table:formula="msoxl:=SUM(UK_Eggs_Set_Monthly!I69:I80)" table:style-name="ce128">
            <text:p>49.7</text:p>
          </table:table-cell>
          <table:table-cell table:number-columns-repeated="16376" table:style-name="ce29"/>
        </table:table-row>
        <table:table-row table:style-name="ro1">
          <table:table-cell office:value-type="float" office:value="1999" table:style-name="ce125">
            <text:p>1999</text:p>
          </table:table-cell>
          <table:table-cell office:value-type="float" office:value="879.73515721666672" table:formula="msoxl:=SUM(UK_Eggs_Set_Monthly!C81:C92)" table:style-name="ce126">
            <text:p>879.7</text:p>
          </table:table-cell>
          <table:table-cell office:value-type="float" office:value="80.610852999999992" table:formula="msoxl:=SUM(UK_Eggs_Set_Monthly!D81:D92)" table:style-name="ce127">
            <text:p>80.6</text:p>
          </table:table-cell>
          <table:table-cell office:value-type="float" office:value="960.34601021666663" table:formula="msoxl:=SUM(UK_Eggs_Set_Monthly!E81:E92)" table:style-name="ce128">
            <text:p>960.3</text:p>
          </table:table-cell>
          <table:table-cell office:value-type="float" office:value="74.047268000000003" table:formula="msoxl:=SUM(UK_Eggs_Set_Monthly!F81:F92)" table:style-name="ce126">
            <text:p>74.0</text:p>
          </table:table-cell>
          <table:table-cell office:value-type="float" office:value="83.412865000000011" table:formula="msoxl:=SUM(UK_Eggs_Set_Monthly!G81:G92)" table:style-name="ce129">
            <text:p>83.4</text:p>
          </table:table-cell>
          <table:table-cell office:value-type="float" office:value="39.023721999999999" table:formula="msoxl:=SUM(UK_Eggs_Set_Monthly!H81:H92)" table:style-name="ce127">
            <text:p>39.0</text:p>
          </table:table-cell>
          <table:table-cell office:value-type="float" office:value="41.644598999999999" table:formula="msoxl:=SUM(UK_Eggs_Set_Monthly!I81:I92)" table:style-name="ce128">
            <text:p>41.6</text:p>
          </table:table-cell>
          <table:table-cell table:number-columns-repeated="16376" table:style-name="ce29"/>
        </table:table-row>
        <table:table-row table:style-name="ro1">
          <table:table-cell office:value-type="float" office:value="2000" table:formula="msoxl:=A16+1" table:style-name="ce125">
            <text:p>2000</text:p>
          </table:table-cell>
          <table:table-cell office:value-type="float" office:value="887.21283500000004" table:formula="msoxl:=SUM(UK_Eggs_Set_Monthly!C93:C104)" table:style-name="ce126">
            <text:p>887.2</text:p>
          </table:table-cell>
          <table:table-cell office:value-type="float" office:value="81.977826999999991" table:formula="msoxl:=SUM(UK_Eggs_Set_Monthly!D93:D104)" table:style-name="ce127">
            <text:p>82.0</text:p>
          </table:table-cell>
          <table:table-cell office:value-type="float" office:value="969.19066199999997" table:formula="msoxl:=SUM(UK_Eggs_Set_Monthly!E93:E104)" table:style-name="ce128">
            <text:p>969.2</text:p>
          </table:table-cell>
          <table:table-cell office:value-type="float" office:value="74.989510999999993" table:formula="msoxl:=SUM(UK_Eggs_Set_Monthly!F93:F104)" table:style-name="ce126">
            <text:p>75.0</text:p>
          </table:table-cell>
          <table:table-cell office:value-type="float" office:value="89.527266000000012" table:formula="msoxl:=SUM(UK_Eggs_Set_Monthly!G93:G104)" table:style-name="ce129">
            <text:p>89.5</text:p>
          </table:table-cell>
          <table:table-cell office:value-type="float" office:value="36.592000999999996" table:formula="msoxl:=SUM(UK_Eggs_Set_Monthly!H93:H104)" table:style-name="ce127">
            <text:p>36.6</text:p>
          </table:table-cell>
          <table:table-cell office:value-type="float" office:value="39.222105999999997" table:formula="msoxl:=SUM(UK_Eggs_Set_Monthly!I93:I104)" table:style-name="ce128">
            <text:p>39.2</text:p>
          </table:table-cell>
          <table:table-cell table:number-columns-repeated="16376"/>
        </table:table-row>
        <table:table-row table:style-name="ro1">
          <table:table-cell office:value-type="float" office:value="2001" table:formula="msoxl:=A17+1" table:style-name="ce125">
            <text:p>2001</text:p>
          </table:table-cell>
          <table:table-cell office:value-type="float" office:value="908.27739799999995" table:formula="msoxl:=SUM(UK_Eggs_Set_Monthly!C105:C116)" table:style-name="ce126">
            <text:p>908.3</text:p>
          </table:table-cell>
          <table:table-cell office:value-type="float" office:value="89.148124299999992" table:formula="msoxl:=SUM(UK_Eggs_Set_Monthly!D105:D116)" table:style-name="ce127">
            <text:p>89.1</text:p>
          </table:table-cell>
          <table:table-cell office:value-type="float" office:value="997.42552230000013" table:formula="msoxl:=SUM(UK_Eggs_Set_Monthly!E105:E116)" table:style-name="ce128">
            <text:p>997.4</text:p>
          </table:table-cell>
          <table:table-cell office:value-type="float" office:value="67.100620000000006" table:formula="msoxl:=SUM(UK_Eggs_Set_Monthly!F105:F116)" table:style-name="ce126">
            <text:p>67.1</text:p>
          </table:table-cell>
          <table:table-cell office:value-type="float" office:value="84.954539000000011" table:formula="msoxl:=SUM(UK_Eggs_Set_Monthly!G105:G116)" table:style-name="ce129">
            <text:p>85.0</text:p>
          </table:table-cell>
          <table:table-cell office:value-type="float" office:value="35.870778000000001" table:formula="msoxl:=SUM(UK_Eggs_Set_Monthly!H105:H116)" table:style-name="ce127">
            <text:p>35.9</text:p>
          </table:table-cell>
          <table:table-cell office:value-type="float" office:value="38.255849000000005" table:formula="msoxl:=SUM(UK_Eggs_Set_Monthly!I105:I116)" table:style-name="ce128">
            <text:p>38.3</text:p>
          </table:table-cell>
          <table:table-cell table:number-columns-repeated="16376"/>
        </table:table-row>
        <table:table-row table:style-name="ro1">
          <table:table-cell office:value-type="float" office:value="2002" table:formula="msoxl:=A18+1" table:style-name="ce125">
            <text:p>2002</text:p>
          </table:table-cell>
          <table:table-cell office:value-type="float" office:value="886.90809299999989" table:formula="msoxl:=SUM(UK_Eggs_Set_Monthly!C117:C128)" table:style-name="ce126">
            <text:p>886.9</text:p>
          </table:table-cell>
          <table:table-cell office:value-type="float" office:value="99.509670999999997" table:formula="msoxl:=SUM(UK_Eggs_Set_Monthly!D117:D128)" table:style-name="ce127">
            <text:p>99.5</text:p>
          </table:table-cell>
          <table:table-cell office:value-type="float" office:value="986.41776400000003" table:formula="msoxl:=SUM(UK_Eggs_Set_Monthly!E117:E128)" table:style-name="ce128">
            <text:p>986.4</text:p>
          </table:table-cell>
          <table:table-cell office:value-type="float" office:value="66.594431" table:formula="msoxl:=SUM(UK_Eggs_Set_Monthly!F117:F128)" table:style-name="ce126">
            <text:p>66.6</text:p>
          </table:table-cell>
          <table:table-cell office:value-type="float" office:value="86.855016000000006" table:formula="msoxl:=SUM(UK_Eggs_Set_Monthly!G117:G128)" table:style-name="ce129">
            <text:p>86.9</text:p>
          </table:table-cell>
          <table:table-cell office:value-type="float" office:value="33.393553000000004" table:formula="msoxl:=SUM(UK_Eggs_Set_Monthly!H117:H128)" table:style-name="ce127">
            <text:p>33.4</text:p>
          </table:table-cell>
          <table:table-cell office:value-type="float" office:value="35.551958000000006" table:formula="msoxl:=SUM(UK_Eggs_Set_Monthly!I117:I128)" table:style-name="ce128">
            <text:p>35.6</text:p>
          </table:table-cell>
          <table:table-cell table:number-columns-repeated="16376"/>
        </table:table-row>
        <table:table-row table:style-name="ro1">
          <table:table-cell office:value-type="float" office:value="2003" table:formula="msoxl:=A19+1" table:style-name="ce125">
            <text:p>2003</text:p>
          </table:table-cell>
          <table:table-cell office:value-type="float" office:value="906.76512100000002" table:formula="msoxl:=SUM(UK_Eggs_Set_Monthly!C129:C140)" table:style-name="ce126">
            <text:p>906.8</text:p>
          </table:table-cell>
          <table:table-cell office:value-type="float" office:value="107.719795" table:formula="msoxl:=SUM(UK_Eggs_Set_Monthly!D129:D140)" table:style-name="ce127">
            <text:p>107.7</text:p>
          </table:table-cell>
          <table:table-cell office:value-type="float" office:value="1014.4849159999999" table:formula="msoxl:=SUM(UK_Eggs_Set_Monthly!E129:E140)" table:style-name="ce128">
            <text:p>1,014.5</text:p>
          </table:table-cell>
          <table:table-cell office:value-type="float" office:value="70.028031000000013" table:formula="msoxl:=SUM(UK_Eggs_Set_Monthly!F129:F140)" table:style-name="ce126">
            <text:p>70.0</text:p>
          </table:table-cell>
          <table:table-cell office:value-type="float" office:value="87.99662499999998" table:formula="msoxl:=SUM(UK_Eggs_Set_Monthly!G129:G140)" table:style-name="ce129">
            <text:p>88.0</text:p>
          </table:table-cell>
          <table:table-cell office:value-type="float" office:value="30.526909000000003" table:formula="msoxl:=SUM(UK_Eggs_Set_Monthly!H129:H140)" table:style-name="ce127">
            <text:p>30.5</text:p>
          </table:table-cell>
          <table:table-cell office:value-type="float" office:value="32.821430999999997" table:formula="msoxl:=SUM(UK_Eggs_Set_Monthly!I129:I140)" table:style-name="ce128">
            <text:p>32.8</text:p>
          </table:table-cell>
          <table:table-cell table:number-columns-repeated="16376"/>
        </table:table-row>
        <table:table-row table:style-name="ro1">
          <table:table-cell office:value-type="string" table:style-name="ce125">
            <text:p><text:s text:c="2"/>2004**</text:p>
          </table:table-cell>
          <table:table-cell office:value-type="float" office:value="914.98462399999994" table:formula="msoxl:=SUM(UK_Eggs_Set_Monthly!C141:C152)" table:style-name="ce126">
            <text:p>915.0</text:p>
          </table:table-cell>
          <table:table-cell office:value-type="float" office:value="116.79272000000002" table:formula="msoxl:=SUM(UK_Eggs_Set_Monthly!D141:D152)" table:style-name="ce127">
            <text:p>116.8</text:p>
          </table:table-cell>
          <table:table-cell office:value-type="float" office:value="1031.7773440000001" table:formula="msoxl:=SUM(UK_Eggs_Set_Monthly!E141:E152)" table:style-name="ce128">
            <text:p>1,031.8</text:p>
          </table:table-cell>
          <table:table-cell office:value-type="float" office:value="65.672279000000003" table:formula="msoxl:=SUM(UK_Eggs_Set_Monthly!F141:F152)" table:style-name="ce126">
            <text:p>65.7</text:p>
          </table:table-cell>
          <table:table-cell office:value-type="float" office:value="87.031649999999999" table:formula="msoxl:=SUM(UK_Eggs_Set_Monthly!G141:G152)" table:style-name="ce129">
            <text:p>87.0</text:p>
          </table:table-cell>
          <table:table-cell office:value-type="float" office:value="29.189011000000001" table:formula="msoxl:=SUM(UK_Eggs_Set_Monthly!H141:H152)" table:style-name="ce127">
            <text:p>29.2</text:p>
          </table:table-cell>
          <table:table-cell office:value-type="float" office:value="31.539799000000002" table:formula="msoxl:=SUM(UK_Eggs_Set_Monthly!I141:I152)" table:style-name="ce128">
            <text:p>31.5</text:p>
          </table:table-cell>
          <table:table-cell table:number-columns-repeated="16376"/>
        </table:table-row>
        <table:table-row table:style-name="ro1">
          <table:table-cell office:value-type="float" office:value="2005" table:style-name="ce125">
            <text:p>2005</text:p>
          </table:table-cell>
          <table:table-cell office:value-type="float" office:value="909.65310299999999" table:formula="msoxl:=SUM(UK_Eggs_Set_Monthly!C153:C164)" table:style-name="ce126">
            <text:p>909.7</text:p>
          </table:table-cell>
          <table:table-cell office:value-type="float" office:value="121.80065999999998" table:formula="msoxl:=SUM(UK_Eggs_Set_Monthly!D153:D164)" table:style-name="ce127">
            <text:p>121.8</text:p>
          </table:table-cell>
          <table:table-cell office:value-type="float" office:value="1031.453763" table:formula="msoxl:=SUM(UK_Eggs_Set_Monthly!E153:E164)" table:style-name="ce128">
            <text:p>1,031.5</text:p>
          </table:table-cell>
          <table:table-cell office:value-type="float" office:value="64.861109999999996" table:formula="msoxl:=SUM(UK_Eggs_Set_Monthly!F153:F164)" table:style-name="ce126">
            <text:p>64.9</text:p>
          </table:table-cell>
          <table:table-cell office:value-type="float" office:value="83.136123000000012" table:formula="msoxl:=SUM(UK_Eggs_Set_Monthly!G153:G164)" table:style-name="ce129">
            <text:p>83.1</text:p>
          </table:table-cell>
          <table:table-cell office:value-type="float" office:value="24.384340999999999" table:formula="msoxl:=SUM(UK_Eggs_Set_Monthly!H153:H164)" table:style-name="ce127">
            <text:p>24.4</text:p>
          </table:table-cell>
          <table:table-cell office:value-type="float" office:value="26.467109999999998" table:formula="msoxl:=SUM(UK_Eggs_Set_Monthly!I153:I164)" table:style-name="ce128">
            <text:p>26.5</text:p>
          </table:table-cell>
          <table:table-cell table:number-columns-repeated="16376"/>
        </table:table-row>
        <table:table-row table:style-name="ro1">
          <table:table-cell office:value-type="float" office:value="2006" table:formula="msoxl:=A22+1" table:style-name="ce125">
            <text:p>2006</text:p>
          </table:table-cell>
          <table:table-cell office:value-type="float" office:value="886.72138599999994" table:formula="msoxl:=SUM(UK_Eggs_Set_Monthly!C165:C176)" table:style-name="ce126">
            <text:p>886.7</text:p>
          </table:table-cell>
          <table:table-cell office:value-type="float" office:value="131.142731" table:formula="msoxl:=SUM(UK_Eggs_Set_Monthly!D165:D176)" table:style-name="ce127">
            <text:p>131.1</text:p>
          </table:table-cell>
          <table:table-cell office:value-type="float" office:value="1017.864117" table:formula="msoxl:=SUM(UK_Eggs_Set_Monthly!E165:E176)" table:style-name="ce128">
            <text:p>1,017.9</text:p>
          </table:table-cell>
          <table:table-cell office:value-type="float" office:value="67.159272999999999" table:formula="msoxl:=SUM(UK_Eggs_Set_Monthly!F165:F176)" table:style-name="ce126">
            <text:p>67.2</text:p>
          </table:table-cell>
          <table:table-cell office:value-type="float" office:value="83.330536333333328" table:formula="msoxl:=SUM(UK_Eggs_Set_Monthly!G165:G176)" table:style-name="ce129">
            <text:p>83.3</text:p>
          </table:table-cell>
          <table:table-cell office:value-type="float" office:value="23.115173000000002" table:formula="msoxl:=SUM(UK_Eggs_Set_Monthly!H165:H176)" table:style-name="ce127">
            <text:p>23.1</text:p>
          </table:table-cell>
          <table:table-cell office:value-type="float" office:value="24.975474999999996" table:formula="msoxl:=SUM(UK_Eggs_Set_Monthly!I165:I176)" table:style-name="ce128">
            <text:p>25.0</text:p>
          </table:table-cell>
          <table:table-cell table:number-columns-repeated="16376"/>
        </table:table-row>
        <table:table-row table:style-name="ro1">
          <table:table-cell office:value-type="float" office:value="2007" table:formula="msoxl:=A23+1" table:style-name="ce125">
            <text:p>2007</text:p>
          </table:table-cell>
          <table:table-cell office:value-type="float" office:value="900.48701155555545" table:formula="msoxl:=SUM(UK_Eggs_Set_Monthly!C177:C188)" table:style-name="ce126">
            <text:p>900.5</text:p>
          </table:table-cell>
          <table:table-cell office:value-type="float" office:value="135.39434" table:formula="msoxl:=SUM(UK_Eggs_Set_Monthly!D177:D188)" table:style-name="ce127">
            <text:p>135.4</text:p>
          </table:table-cell>
          <table:table-cell office:value-type="float" office:value="1035.8813515555557" table:formula="msoxl:=SUM(UK_Eggs_Set_Monthly!E177:E188)" table:style-name="ce128">
            <text:p>1,035.9</text:p>
          </table:table-cell>
          <table:table-cell office:value-type="float" office:value="71.086805000000012" table:formula="msoxl:=SUM(UK_Eggs_Set_Monthly!F177:F188)" table:style-name="ce126">
            <text:p>71.1</text:p>
          </table:table-cell>
          <table:table-cell office:value-type="float" office:value="85.57098400000001" table:formula="msoxl:=SUM(UK_Eggs_Set_Monthly!G177:G188)" table:style-name="ce129">
            <text:p>85.6</text:p>
          </table:table-cell>
          <table:table-cell office:value-type="float" office:value="20.745114000000004" table:formula="msoxl:=SUM(UK_Eggs_Set_Monthly!H177:H188)" table:style-name="ce127">
            <text:p>20.7</text:p>
          </table:table-cell>
          <table:table-cell office:value-type="float" office:value="22.661227000000004" table:formula="msoxl:=SUM(UK_Eggs_Set_Monthly!I177:I188)" table:style-name="ce128">
            <text:p>22.7</text:p>
          </table:table-cell>
          <table:table-cell table:number-columns-repeated="16376"/>
        </table:table-row>
        <table:table-row table:style-name="ro1">
          <table:table-cell office:value-type="float" office:value="2008" table:formula="msoxl:=A24+1" table:style-name="ce125">
            <text:p>2008</text:p>
          </table:table-cell>
          <table:table-cell office:value-type="float" office:value="892.74216399999989" table:formula="msoxl:=SUM(UK_Eggs_Set_Monthly!C189:C200)" table:style-name="ce126">
            <text:p>892.7</text:p>
          </table:table-cell>
          <table:table-cell office:value-type="float" office:value="125.72771399999999" table:formula="msoxl:=SUM(UK_Eggs_Set_Monthly!D189:D200)" table:style-name="ce127">
            <text:p>125.7</text:p>
          </table:table-cell>
          <table:table-cell office:value-type="float" office:value="1018.4698779999999" table:formula="msoxl:=SUM(UK_Eggs_Set_Monthly!E189:E200)" table:style-name="ce128">
            <text:p>1,018.5</text:p>
          </table:table-cell>
          <table:table-cell office:value-type="float" office:value="68.773539" table:formula="msoxl:=SUM(UK_Eggs_Set_Monthly!F189:F200)" table:style-name="ce126">
            <text:p>68.8</text:p>
          </table:table-cell>
          <table:table-cell office:value-type="float" office:value="87.771595999999988" table:formula="msoxl:=SUM(UK_Eggs_Set_Monthly!G189:G200)" table:style-name="ce129">
            <text:p>87.8</text:p>
          </table:table-cell>
          <table:table-cell office:value-type="float" office:value="21.696066000000002" table:formula="msoxl:=SUM(UK_Eggs_Set_Monthly!H189:H200)" table:style-name="ce127">
            <text:p>21.7</text:p>
          </table:table-cell>
          <table:table-cell office:value-type="float" office:value="23.605702999999998" table:formula="msoxl:=SUM(UK_Eggs_Set_Monthly!I189:I200)" table:style-name="ce128">
            <text:p>23.6</text:p>
          </table:table-cell>
          <table:table-cell table:number-columns-repeated="16376"/>
        </table:table-row>
        <table:table-row table:style-name="ro1">
          <table:table-cell office:value-type="float" office:value="2009" table:formula="msoxl:=A25+1" table:style-name="ce125">
            <text:p>2009</text:p>
          </table:table-cell>
          <table:table-cell office:value-type="float" office:value="913.41525900000011" table:formula="msoxl:=SUM(UK_Eggs_Set_Monthly!C201:C212)" table:style-name="ce126">
            <text:p>913.4</text:p>
          </table:table-cell>
          <table:table-cell office:value-type="float" office:value="144.69112899999996" table:formula="msoxl:=SUM(UK_Eggs_Set_Monthly!D201:D212)" table:style-name="ce127">
            <text:p>144.7</text:p>
          </table:table-cell>
          <table:table-cell office:value-type="float" office:value="1058.1063880000002" table:formula="msoxl:=SUM(UK_Eggs_Set_Monthly!E201:E212)" table:style-name="ce128">
            <text:p>1,058.1</text:p>
          </table:table-cell>
          <table:table-cell office:value-type="float" office:value="57.425348999999997" table:formula="msoxl:=SUM(UK_Eggs_Set_Monthly!F201:F212)" table:style-name="ce126">
            <text:p>57.4</text:p>
          </table:table-cell>
          <table:table-cell office:value-type="float" office:value="94.49207899999999" table:formula="msoxl:=SUM(UK_Eggs_Set_Monthly!G201:G212)" table:style-name="ce129">
            <text:p>94.5</text:p>
          </table:table-cell>
          <table:table-cell office:value-type="float" office:value="20.813386999999999" table:formula="msoxl:=SUM(UK_Eggs_Set_Monthly!H201:H212)" table:style-name="ce127">
            <text:p>20.8</text:p>
          </table:table-cell>
          <table:table-cell office:value-type="float" office:value="22.565833999999995" table:formula="msoxl:=SUM(UK_Eggs_Set_Monthly!I201:I212)" table:style-name="ce128">
            <text:p>22.6</text:p>
          </table:table-cell>
          <table:table-cell table:number-columns-repeated="16376"/>
        </table:table-row>
        <table:table-row table:style-name="ro1">
          <table:table-cell office:value-type="string" table:style-name="ce125">
            <text:p><text:s text:c="2"/>2010**</text:p>
          </table:table-cell>
          <table:table-cell office:value-type="float" office:value="961.94225999999992" table:formula="msoxl:=SUM(UK_Eggs_Set_Monthly!C213:C224)" table:style-name="ce126">
            <text:p>961.9</text:p>
          </table:table-cell>
          <table:table-cell office:value-type="float" office:value="144.00046500000002" table:formula="msoxl:=SUM(UK_Eggs_Set_Monthly!D213:D224)" table:style-name="ce127">
            <text:p>144.0</text:p>
          </table:table-cell>
          <table:table-cell office:value-type="float" office:value="1105.9427249999999" table:formula="msoxl:=SUM(UK_Eggs_Set_Monthly!E213:E224)" table:style-name="ce128">
            <text:p>1,105.9</text:p>
          </table:table-cell>
          <table:table-cell office:value-type="float" office:value="61.481693" table:formula="msoxl:=SUM(UK_Eggs_Set_Monthly!F213:F224)" table:style-name="ce126">
            <text:p>61.5</text:p>
          </table:table-cell>
          <table:table-cell office:value-type="float" office:value="97.942470000000014" table:formula="msoxl:=SUM(UK_Eggs_Set_Monthly!G213:G224)" table:style-name="ce129">
            <text:p>97.9</text:p>
          </table:table-cell>
          <table:table-cell office:value-type="float" office:value="21.921443" table:formula="msoxl:=SUM(UK_Eggs_Set_Monthly!H213:H224)" table:style-name="ce127">
            <text:p>21.9</text:p>
          </table:table-cell>
          <table:table-cell office:value-type="float" office:value="23.466263999999995" table:formula="msoxl:=SUM(UK_Eggs_Set_Monthly!I213:I224)" table:style-name="ce128">
            <text:p>23.5</text:p>
          </table:table-cell>
          <table:table-cell table:number-columns-repeated="16376"/>
        </table:table-row>
        <table:table-row table:style-name="ro1">
          <table:table-cell office:value-type="float" office:value="2011" table:style-name="ce125">
            <text:p>2011</text:p>
          </table:table-cell>
          <table:table-cell office:value-type="float" office:value="930.04525000000001" table:formula="msoxl:=SUM(UK_Eggs_Set_Monthly!C225:C236)" table:style-name="ce126">
            <text:p>930.0</text:p>
          </table:table-cell>
          <table:table-cell office:value-type="float" office:value="148.299869" table:formula="msoxl:=SUM(UK_Eggs_Set_Monthly!D225:D236)" table:style-name="ce127">
            <text:p>148.3</text:p>
          </table:table-cell>
          <table:table-cell office:value-type="float" office:value="1078.3451190000001" table:formula="msoxl:=SUM(UK_Eggs_Set_Monthly!E225:E236)" table:style-name="ce128">
            <text:p>1,078.3</text:p>
          </table:table-cell>
          <table:table-cell office:value-type="float" office:value="61.130795999999997" table:formula="msoxl:=SUM(UK_Eggs_Set_Monthly!F225:F236)" table:style-name="ce126">
            <text:p>61.1</text:p>
          </table:table-cell>
          <table:table-cell office:value-type="float" office:value="91.688202000000004" table:formula="msoxl:=SUM(UK_Eggs_Set_Monthly!G225:G236)" table:style-name="ce129">
            <text:p>91.7</text:p>
          </table:table-cell>
          <table:table-cell office:value-type="float" office:value="22.297671999999999" table:formula="msoxl:=SUM(UK_Eggs_Set_Monthly!H225:H236)" table:style-name="ce127">
            <text:p>22.3</text:p>
          </table:table-cell>
          <table:table-cell office:value-type="float" office:value="24.07564" table:formula="msoxl:=SUM(UK_Eggs_Set_Monthly!I225:I236)" table:style-name="ce128">
            <text:p>24.1</text:p>
          </table:table-cell>
          <table:table-cell table:number-columns-repeated="16376"/>
        </table:table-row>
        <table:table-row table:style-name="ro1">
          <table:table-cell office:value-type="float" office:value="2012" table:style-name="ce125">
            <text:p>2012</text:p>
          </table:table-cell>
          <table:table-cell office:value-type="float" office:value="957.81845199999998" table:formula="msoxl:=SUM(UK_Eggs_Set_Monthly!C237:C248)" table:style-name="ce126">
            <text:p>957.8</text:p>
          </table:table-cell>
          <table:table-cell office:value-type="float" office:value="145.116713" table:formula="msoxl:=SUM(UK_Eggs_Set_Monthly!D237:D248)" table:style-name="ce127">
            <text:p>145.1</text:p>
          </table:table-cell>
          <table:table-cell office:value-type="float" office:value="1102.9351649999999" table:formula="msoxl:=SUM(UK_Eggs_Set_Monthly!E237:E248)" table:style-name="ce128">
            <text:p>1,102.9</text:p>
          </table:table-cell>
          <table:table-cell office:value-type="float" office:value="59.941805000000009" table:formula="msoxl:=SUM(UK_Eggs_Set_Monthly!F237:F248)" table:style-name="ce126">
            <text:p>59.9</text:p>
          </table:table-cell>
          <table:table-cell office:value-type="float" office:value="99.128575999999995" table:formula="msoxl:=SUM(UK_Eggs_Set_Monthly!G237:G248)" table:style-name="ce129">
            <text:p>99.1</text:p>
          </table:table-cell>
          <table:table-cell office:value-type="float" office:value="23.388724000000003" table:formula="msoxl:=SUM(UK_Eggs_Set_Monthly!H237:H248)" table:style-name="ce127">
            <text:p>23.4</text:p>
          </table:table-cell>
          <table:table-cell office:value-type="float" office:value="25.218251000000002" table:formula="msoxl:=SUM(UK_Eggs_Set_Monthly!I237:I248)" table:style-name="ce128">
            <text:p>25.2</text:p>
          </table:table-cell>
          <table:table-cell table:number-columns-repeated="16376"/>
        </table:table-row>
        <table:table-row table:style-name="ro1">
          <table:table-cell office:value-type="float" office:value="2013" table:style-name="ce125">
            <text:p>2013</text:p>
          </table:table-cell>
          <table:table-cell office:value-type="float" office:value="984.26663299999996" table:formula="msoxl:=SUM(UK_Eggs_Set_Monthly!C249:C260)" table:style-name="ce126">
            <text:p>984.3</text:p>
          </table:table-cell>
          <table:table-cell office:value-type="float" office:value="143.151859" table:formula="msoxl:=SUM(UK_Eggs_Set_Monthly!D249:D260)" table:style-name="ce127">
            <text:p>143.2</text:p>
          </table:table-cell>
          <table:table-cell office:value-type="float" office:value="1127.418492" table:formula="msoxl:=SUM(UK_Eggs_Set_Monthly!E249:E260)" table:style-name="ce128">
            <text:p>1,127.4</text:p>
          </table:table-cell>
          <table:table-cell office:value-type="float" office:value="58.756467999999998" table:formula="msoxl:=SUM(UK_Eggs_Set_Monthly!F249:F260)" table:style-name="ce126">
            <text:p>58.8</text:p>
          </table:table-cell>
          <table:table-cell office:value-type="float" office:value="99.57253" table:formula="msoxl:=SUM(UK_Eggs_Set_Monthly!G249:G260)" table:style-name="ce129">
            <text:p>99.6</text:p>
          </table:table-cell>
          <table:table-cell office:value-type="float" office:value="22.487663000000001" table:formula="msoxl:=SUM(UK_Eggs_Set_Monthly!H249:H260)" table:style-name="ce127">
            <text:p>22.5</text:p>
          </table:table-cell>
          <table:table-cell office:value-type="float" office:value="24.430364999999998" table:formula="msoxl:=SUM(UK_Eggs_Set_Monthly!I249:I260)" table:style-name="ce128">
            <text:p>24.4</text:p>
          </table:table-cell>
          <table:table-cell table:number-columns-repeated="16376"/>
        </table:table-row>
        <table:table-row table:style-name="ro1">
          <table:table-cell office:value-type="float" office:value="2014" table:style-name="ce125">
            <text:p>2014</text:p>
          </table:table-cell>
          <table:table-cell office:value-type="float" office:value="996.52679899999998" table:formula="msoxl:=SUM(UK_Eggs_Set_Monthly!C261:C272)" table:style-name="ce126">
            <text:p>996.5</text:p>
          </table:table-cell>
          <table:table-cell office:value-type="float" office:value="143.97247299999998" table:formula="msoxl:=SUM(UK_Eggs_Set_Monthly!D261:D272)" table:style-name="ce127">
            <text:p>144.0</text:p>
          </table:table-cell>
          <table:table-cell office:value-type="float" office:value="1140.4992719999998" table:formula="msoxl:=SUM(UK_Eggs_Set_Monthly!E261:E272)" table:style-name="ce128">
            <text:p>1,140.5</text:p>
          </table:table-cell>
          <table:table-cell office:value-type="float" office:value="60.273958" table:formula="msoxl:=SUM(UK_Eggs_Set_Monthly!F261:F272)" table:style-name="ce126">
            <text:p>60.3</text:p>
          </table:table-cell>
          <table:table-cell office:value-type="float" office:value="100.920525" table:formula="msoxl:=SUM(UK_Eggs_Set_Monthly!G261:G272)" table:style-name="ce129">
            <text:p>100.9</text:p>
          </table:table-cell>
          <table:table-cell office:value-type="float" office:value="21.778126999999998" table:formula="msoxl:=SUM(UK_Eggs_Set_Monthly!H261:H272)" table:style-name="ce127">
            <text:p>21.8</text:p>
          </table:table-cell>
          <table:table-cell office:value-type="float" office:value="23.448710000000002" table:formula="msoxl:=SUM(UK_Eggs_Set_Monthly!I261:I272)" table:style-name="ce128">
            <text:p>23.4</text:p>
          </table:table-cell>
          <table:table-cell table:number-columns-repeated="16376"/>
        </table:table-row>
        <table:table-row table:style-name="ro1">
          <table:table-cell office:value-type="float" office:value="2015" table:style-name="ce165">
            <text:p>2015</text:p>
          </table:table-cell>
          <table:table-cell office:value-type="float" office:value="1014.3166114166667" table:formula="msoxl:=SUM(UK_Eggs_Set_Monthly!C273:C284)" table:style-name="ce164">
            <text:p>1,014.3</text:p>
          </table:table-cell>
          <table:table-cell office:value-type="float" office:value="147.58291899999998" table:formula="msoxl:=SUM(UK_Eggs_Set_Monthly!D273:D284)" table:style-name="ce164">
            <text:p>147.6</text:p>
          </table:table-cell>
          <table:table-cell office:value-type="float" office:value="1161.8995304166667" table:formula="msoxl:=SUM(UK_Eggs_Set_Monthly!E273:E284)" table:style-name="ce166">
            <text:p>1,161.9</text:p>
          </table:table-cell>
          <table:table-cell office:value-type="float" office:value="60.440990999999997" table:formula="msoxl:=SUM(UK_Eggs_Set_Monthly!F273:F284)" table:style-name="ce167">
            <text:p>60.4</text:p>
          </table:table-cell>
          <table:table-cell office:value-type="float" office:value="106.18817400000002" table:formula="msoxl:=SUM(UK_Eggs_Set_Monthly!G273:G284)" table:style-name="ce167">
            <text:p>106.2</text:p>
          </table:table-cell>
          <table:table-cell office:value-type="float" office:value="22.406997999999998" table:formula="msoxl:=SUM(UK_Eggs_Set_Monthly!H273:H284)" table:style-name="ce164">
            <text:p>22.4</text:p>
          </table:table-cell>
          <table:table-cell office:value-type="float" office:value="23.877932999999999" table:formula="msoxl:=SUM(UK_Eggs_Set_Monthly!I273:I284)" table:style-name="ce166">
            <text:p>23.9</text:p>
          </table:table-cell>
          <table:table-cell table:number-columns-repeated="16376"/>
        </table:table-row>
        <table:table-row table:style-name="ro1">
          <table:table-cell table:number-columns-repeated="16384"/>
        </table:table-row>
        <table:table-row table:style-name="ro1">
          <table:table-cell/>
          <table:table-cell office:value-type="string" table:style-name="ce83">
            <text:p>Footnotes:</text:p>
          </table:table-cell>
          <table:table-cell table:number-columns-repeated="16382" table:style-name="ce29"/>
        </table:table-row>
        <table:table-row table:style-name="ro1">
          <table:table-cell/>
          <table:table-cell table:style-name="ce29"/>
          <table:table-cell office:value-type="string" table:style-name="ce18">
            <text:p>(a) <text:s/>Includes eggs set to produce chicks for placing outside the UK</text:p>
          </table:table-cell>
          <table:table-cell table:number-columns-repeated="16381" table:style-name="ce29"/>
        </table:table-row>
        <table:table-row table:style-name="ro1">
          <table:table-cell/>
          <table:table-cell table:style-name="ce29"/>
          <table:table-cell office:value-type="string" table:style-name="ce18">
            <text:p>(b) <text:s/>Includes only eggs set for commercial stock including those for placing outside the UK</text:p>
          </table:table-cell>
          <table:table-cell table:number-columns-repeated="16381" table:style-name="ce29"/>
        </table:table-row>
        <table:table-row table:style-name="ro1">
          <table:table-cell/>
          <table:table-cell table:style-name="ce29"/>
          <table:table-cell office:value-type="string" table:style-name="ce131">
            <text:p>** Denotes a 53 week year</text:p>
          </table:table-cell>
          <table:table-cell table:number-columns-repeated="16381" table:style-name="ce29"/>
        </table:table-row>
        <table:table-row table:style-name="ro1">
          <table:table-cell/>
          <table:table-cell table:style-name="ce29"/>
          <table:table-cell table:style-name="ce131"/>
          <table:table-cell table:number-columns-repeated="16381" table:style-name="ce29"/>
        </table:table-row>
        <table:table-row table:style-name="ro1">
          <table:table-cell/>
          <table:table-cell table:style-name="ce29"/>
          <table:table-cell table:style-name="ce87"/>
          <table:table-cell table:number-columns-repeated="16381" table:style-name="ce29"/>
        </table:table-row>
        <table:table-row table:style-name="ro1">
          <table:table-cell/>
          <table:table-cell table:style-name="ce29"/>
          <table:table-cell table:style-name="ce113"/>
          <table:table-cell table:style-name="ce29"/>
          <table:table-cell table:style-name="ce85"/>
          <table:table-cell table:number-columns-repeated="16379"/>
        </table:table-row>
        <table:table-row table:number-rows-repeated="1048536" table:style-name="ro1">
          <table:table-cell table:number-columns-repeated="16384"/>
        </table:table-row>
      </table:table>
      <table:table table:name="UK_Placings_weekly_averages" table:style-name="ta3" table:print-ranges="UK_Placings_weekly_averages.A1:UK_Placings_weekly_averages.L297">
        <table:table-column table:style-name="co1" table:default-cell-style-name="ce29"/>
        <table:table-column table:style-name="co2" table:default-cell-style-name="ce29"/>
        <table:table-column table:style-name="co21" table:default-cell-style-name="ce29"/>
        <table:table-column table:style-name="co22" table:number-columns-repeated="2" table:default-cell-style-name="ce29"/>
        <table:table-column table:style-name="co14" table:default-cell-style-name="ce29"/>
        <table:table-column table:style-name="co22" table:default-cell-style-name="ce29"/>
        <table:table-column table:style-name="co9" table:default-cell-style-name="ce29"/>
        <table:table-column table:style-name="co23" table:default-cell-style-name="ce132"/>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11-24T00:00:00" table:formula="msoxl:=UK_Eggs_Set_Monthly!B1" table:style-name="ce2">
            <text:p>24-Nov-16</text:p>
          </table:table-cell>
          <table:table-cell table:style-name="ce10"/>
          <table:table-cell table:style-name="ce7"/>
          <table:table-cell office:value-type="string" table:style-name="ce5">
            <text:p>Contact:</text:p>
          </table:table-cell>
          <table:table-cell office:value-type="string" office:string-value="Julie Rumsey, Defra, (Tel +44 (0) 2080 266306, Email julie.rumsey@defra.gsi.gov.uk)" table:formula="msoxl:=UK_Eggs_Set_Monthly!F1" table:style-name="ce89">
            <text:p>Julie Rumsey, Defra, (Tel +44 (0) 2080 266306, Email julie.rumsey@defra.gsi.gov.uk)</text:p>
          </table:table-cell>
          <table:table-cell table:number-columns-repeated="4" table:style-name="ce7"/>
          <table:table-cell table:style-name="ce132"/>
          <table:table-cell table:number-columns-repeated="16373" table:style-name="ce7"/>
        </table:table-row>
        <table:table-row table:style-name="ro1">
          <table:table-cell office:value-type="string" table:style-name="ce1">
            <text:p>Next update:</text:p>
          </table:table-cell>
          <table:table-cell office:value-type="date" office:date-value="2017-01-26T00:00:00" table:formula="msoxl:=UK_Eggs_Set_Monthly!B2" table:style-name="ce2">
            <text:p>26-Jan-17</text:p>
          </table:table-cell>
          <table:table-cell table:style-name="ce10"/>
          <table:table-cell table:style-name="ce7"/>
          <table:table-cell office:value-type="string" table:style-name="ce5">
            <text:p>Source:</text:p>
          </table:table-cell>
          <table:table-cell office:value-type="string" table:style-name="ce90">
            <text:p>E&amp;W Hatcheries Survey, DARD and RERAD</text:p>
          </table:table-cell>
          <table:table-cell table:number-columns-repeated="3" table:style-name="ce7"/>
          <table:table-cell table:style-name="ce13"/>
          <table:table-cell table:number-columns-repeated="16374" table:style-name="ce7"/>
        </table:table-row>
        <table:table-row table:style-name="ro1">
          <table:table-cell table:style-name="ce1"/>
          <table:table-cell table:number-columns-repeated="3" table:style-name="ce10"/>
          <table:table-cell table:style-name="ce5"/>
          <table:table-cell table:style-name="ce90"/>
          <table:table-cell table:number-columns-repeated="2" table:style-name="ce7"/>
          <table:table-cell table:style-name="ce132"/>
          <table:table-cell office:value-type="string" table:style-name="ce1">
            <text:p>Units:</text:p>
          </table:table-cell>
          <table:table-cell office:value-type="string" table:style-name="ce133">
            <text:p>Millions of Chicks</text:p>
          </table:table-cell>
          <table:table-cell table:number-columns-repeated="16373" table:style-name="ce7"/>
        </table:table-row>
        <table:table-row table:style-name="ro2">
          <table:table-cell office:value-type="string" table:style-name="ce134">
            <text:p>Average weekly numbers of chick &amp; poult placings in the UK by UK hatcheries</text:p>
          </table:table-cell>
          <table:table-cell table:number-columns-repeated="3" table:style-name="ce135"/>
          <table:table-cell table:number-columns-repeated="16380" table:style-name="ce18"/>
        </table:table-row>
        <table:table-row table:style-name="ro2">
          <table:table-cell table:style-name="ce14"/>
          <table:table-cell table:number-columns-repeated="3" table:style-name="ce20"/>
          <table:table-cell table:number-columns-repeated="5" table:style-name="ce18"/>
          <table:table-cell office:value-type="string" table:style-name="ce5">
            <text:p>Classification:</text:p>
          </table:table-cell>
          <table:table-cell office:value-type="string" table:style-name="ce22">
            <text:p>Public Domain</text:p>
          </table:table-cell>
          <table:table-cell table:number-columns-repeated="16373" table:style-name="ce18"/>
        </table:table-row>
        <table:table-row table:style-name="ro1">
          <table:table-cell table:number-columns-repeated="16384" table:style-name="ce7"/>
        </table:table-row>
        <table:table-row table:style-name="ro3">
          <table:table-cell table:style-name="ce23"/>
          <table:table-cell table:number-columns-repeated="7" table:style-name="ce24"/>
          <table:table-cell table:style-name="ce136"/>
          <table:table-cell table:number-columns-repeated="16375" table:style-name="ce26"/>
        </table:table-row>
        <table:table-row table:style-name="ro6">
          <table:table-cell office:value-type="string" table:number-columns-spanned="1" table:number-rows-spanned="2" table:style-name="ce240">
            <text:p>Year</text:p>
          </table:table-cell>
          <table:table-cell office:value-type="string" table:number-columns-spanned="1" table:number-rows-spanned="2" table:style-name="ce238">
            <text:p>Month</text:p>
          </table:table-cell>
          <table:table-cell office:value-type="string" table:number-columns-spanned="3" table:number-rows-spanned="1" table:style-name="ce245">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45">
            <text:p>Turkeys (a)</text:p>
          </table:table-cell>
          <table:covered-table-cell/>
          <table:table-cell office:value-type="string" table:style-name="ce137">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8">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200">
            <text:p>1993</text:p>
          </table:table-cell>
          <table:table-cell office:value-type="string" table:style-name="ce35">
            <text:p>January *</text:p>
          </table:table-cell>
          <table:table-cell office:value-type="float" office:value="11.866655485714286" table:formula="msoxl:=UK_Placings_Monthly!C9/5" table:style-name="ce36">
            <text:p>11.9</text:p>
          </table:table-cell>
          <table:table-cell office:value-type="float" office:value="1.1036436000000001" table:formula="msoxl:=UK_Placings_Monthly!D9/5" table:style-name="ce37">
            <text:p>1.1</text:p>
          </table:table-cell>
          <table:table-cell office:value-type="float" office:value="12.970299085714284" table:formula="msoxl:=UK_Placings_Monthly!E9/5" table:style-name="ce38">
            <text:p>13.0</text:p>
          </table:table-cell>
          <table:table-cell office:value-type="float" office:value="0.62736780000000003" table:formula="msoxl:=UK_Placings_Monthly!F9/5" table:style-name="ce36">
            <text:p>0.6</text:p>
          </table:table-cell>
          <table:table-cell office:value-type="float" office:value="0.71287900000000004" table:formula="msoxl:=UK_Placings_Monthly!G9/5" table:style-name="ce36">
            <text:p>0.7</text:p>
          </table:table-cell>
          <table:table-cell office:value-type="float" office:value="0.73075800000000002" table:formula="msoxl:=UK_Placings_Monthly!H9/5" table:style-name="ce38">
            <text:p>0.7</text:p>
          </table:table-cell>
          <table:table-cell office:value-type="float" office:value="0.1162228" table:formula="msoxl:=UK_Placings_Monthly!I9/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0.932051641304348" table:formula="msoxl:=UK_Placings_Monthly!C10/4" table:style-name="ce44">
            <text:p>10.9</text:p>
          </table:table-cell>
          <table:table-cell office:value-type="float" office:value="1.1011007500000001" table:formula="msoxl:=UK_Placings_Monthly!D10/4" table:style-name="ce48">
            <text:p>1.1</text:p>
          </table:table-cell>
          <table:table-cell office:value-type="float" office:value="12.033152391304348" table:formula="msoxl:=UK_Placings_Monthly!E10/4" table:style-name="ce46">
            <text:p>12.0</text:p>
          </table:table-cell>
          <table:table-cell office:value-type="float" office:value="0.65660225000000005" table:formula="msoxl:=UK_Placings_Monthly!F10/4" table:style-name="ce44">
            <text:p>0.7</text:p>
          </table:table-cell>
          <table:table-cell office:value-type="float" office:value="0.67116425000000002" table:formula="msoxl:=UK_Placings_Monthly!G10/4" table:style-name="ce44">
            <text:p>0.7</text:p>
          </table:table-cell>
          <table:table-cell office:value-type="float" office:value="0.69416675000000005" table:formula="msoxl:=UK_Placings_Monthly!H10/4" table:style-name="ce46">
            <text:p>0.7</text:p>
          </table:table-cell>
          <table:table-cell office:value-type="float" office:value="0.11400449999999999" table:formula="msoxl:=UK_Placings_Monthly!I10/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1.946566995059289" table:formula="msoxl:=UK_Placings_Monthly!C11/4" table:style-name="ce44">
            <text:p>11.9</text:p>
          </table:table-cell>
          <table:table-cell office:value-type="float" office:value="1.13299975" table:formula="msoxl:=UK_Placings_Monthly!D11/4" table:style-name="ce48">
            <text:p>1.1</text:p>
          </table:table-cell>
          <table:table-cell office:value-type="float" office:value="13.079566745059289" table:formula="msoxl:=UK_Placings_Monthly!E11/4" table:style-name="ce46">
            <text:p>13.1</text:p>
          </table:table-cell>
          <table:table-cell office:value-type="float" office:value="0.55062100000000003" table:formula="msoxl:=UK_Placings_Monthly!F11/4" table:style-name="ce44">
            <text:p>0.6</text:p>
          </table:table-cell>
          <table:table-cell office:value-type="float" office:value="0.69199624999999998" table:formula="msoxl:=UK_Placings_Monthly!G11/4" table:style-name="ce44">
            <text:p>0.7</text:p>
          </table:table-cell>
          <table:table-cell office:value-type="float" office:value="0.71506475000000003" table:formula="msoxl:=UK_Placings_Monthly!H11/4" table:style-name="ce46">
            <text:p>0.7</text:p>
          </table:table-cell>
          <table:table-cell office:value-type="float" office:value="0.1262635" table:formula="msoxl:=UK_Placings_Monthly!I1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1.922797148051947" table:formula="msoxl:=UK_Placings_Monthly!C12/5" table:style-name="ce44">
            <text:p>11.9</text:p>
          </table:table-cell>
          <table:table-cell office:value-type="float" office:value="1.1272354" table:formula="msoxl:=UK_Placings_Monthly!D12/5" table:style-name="ce48">
            <text:p>1.1</text:p>
          </table:table-cell>
          <table:table-cell office:value-type="float" office:value="13.050032548051949" table:formula="msoxl:=UK_Placings_Monthly!E12/5" table:style-name="ce46">
            <text:p>13.1</text:p>
          </table:table-cell>
          <table:table-cell office:value-type="float" office:value="0.60955700000000002" table:formula="msoxl:=UK_Placings_Monthly!F12/5" table:style-name="ce44">
            <text:p>0.6</text:p>
          </table:table-cell>
          <table:table-cell office:value-type="float" office:value="0.63205319999999998" table:formula="msoxl:=UK_Placings_Monthly!G12/5" table:style-name="ce44">
            <text:p>0.6</text:p>
          </table:table-cell>
          <table:table-cell office:value-type="float" office:value="0.6523852" table:formula="msoxl:=UK_Placings_Monthly!H12/5" table:style-name="ce46">
            <text:p>0.7</text:p>
          </table:table-cell>
          <table:table-cell office:value-type="float" office:value="0.1143508" table:formula="msoxl:=UK_Placings_Monthly!I1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2.591248496753247" table:formula="msoxl:=UK_Placings_Monthly!C13/4" table:style-name="ce44">
            <text:p>12.6</text:p>
          </table:table-cell>
          <table:table-cell office:value-type="float" office:value="1.112965" table:formula="msoxl:=UK_Placings_Monthly!D13/4" table:style-name="ce48">
            <text:p>1.1</text:p>
          </table:table-cell>
          <table:table-cell office:value-type="float" office:value="13.704213496753248" table:formula="msoxl:=UK_Placings_Monthly!E13/4" table:style-name="ce46">
            <text:p>13.7</text:p>
          </table:table-cell>
          <table:table-cell office:value-type="float" office:value="0.63434400000000002" table:formula="msoxl:=UK_Placings_Monthly!F13/4" table:style-name="ce44">
            <text:p>0.6</text:p>
          </table:table-cell>
          <table:table-cell office:value-type="float" office:value="0.71251025000000001" table:formula="msoxl:=UK_Placings_Monthly!G13/4" table:style-name="ce44">
            <text:p>0.7</text:p>
          </table:table-cell>
          <table:table-cell office:value-type="float" office:value="0.73099475000000003" table:formula="msoxl:=UK_Placings_Monthly!H13/4" table:style-name="ce46">
            <text:p>0.7</text:p>
          </table:table-cell>
          <table:table-cell office:value-type="float" office:value="0.167438" table:formula="msoxl:=UK_Placings_Monthly!I13/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1.873142022727274" table:formula="msoxl:=UK_Placings_Monthly!C14/4" table:style-name="ce44">
            <text:p>11.9</text:p>
          </table:table-cell>
          <table:table-cell office:value-type="float" office:value="1.1296247500000001" table:formula="msoxl:=UK_Placings_Monthly!D14/4" table:style-name="ce48">
            <text:p>1.1</text:p>
          </table:table-cell>
          <table:table-cell office:value-type="float" office:value="13.002766772727274" table:formula="msoxl:=UK_Placings_Monthly!E14/4" table:style-name="ce46">
            <text:p>13.0</text:p>
          </table:table-cell>
          <table:table-cell office:value-type="float" office:value="0.63748824999999998" table:formula="msoxl:=UK_Placings_Monthly!F14/4" table:style-name="ce44">
            <text:p>0.6</text:p>
          </table:table-cell>
          <table:table-cell office:value-type="float" office:value="0.82677449999999997" table:formula="msoxl:=UK_Placings_Monthly!G14/4" table:style-name="ce44">
            <text:p>0.8</text:p>
          </table:table-cell>
          <table:table-cell office:value-type="float" office:value="0.85319575000000003" table:formula="msoxl:=UK_Placings_Monthly!H14/4" table:style-name="ce46">
            <text:p>0.9</text:p>
          </table:table-cell>
          <table:table-cell office:value-type="float" office:value="0.12560550000000001" table:formula="msoxl:=UK_Placings_Monthly!I14/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213623518181819" table:formula="msoxl:=UK_Placings_Monthly!C15/5" table:style-name="ce44">
            <text:p>12.2</text:p>
          </table:table-cell>
          <table:table-cell office:value-type="float" office:value="1.1827745999999999" table:formula="msoxl:=UK_Placings_Monthly!D15/5" table:style-name="ce48">
            <text:p>1.2</text:p>
          </table:table-cell>
          <table:table-cell office:value-type="float" office:value="13.396398118181818" table:formula="msoxl:=UK_Placings_Monthly!E15/5" table:style-name="ce46">
            <text:p>13.4</text:p>
          </table:table-cell>
          <table:table-cell office:value-type="float" office:value="0.60581039999999997" table:formula="msoxl:=UK_Placings_Monthly!F15/5" table:style-name="ce44">
            <text:p>0.6</text:p>
          </table:table-cell>
          <table:table-cell office:value-type="float" office:value="0.85213139999999998" table:formula="msoxl:=UK_Placings_Monthly!G15/5" table:style-name="ce44">
            <text:p>0.9</text:p>
          </table:table-cell>
          <table:table-cell office:value-type="float" office:value="0.8837794000000001" table:formula="msoxl:=UK_Placings_Monthly!H15/5" table:style-name="ce46">
            <text:p>0.9</text:p>
          </table:table-cell>
          <table:table-cell office:value-type="float" office:value="0.12856919999999999" table:formula="msoxl:=UK_Placings_Monthly!I15/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2.428505034090909" table:formula="msoxl:=UK_Placings_Monthly!C16/4" table:style-name="ce44">
            <text:p>12.4</text:p>
          </table:table-cell>
          <table:table-cell office:value-type="float" office:value="1.2319635" table:formula="msoxl:=UK_Placings_Monthly!D16/4" table:style-name="ce48">
            <text:p>1.2</text:p>
          </table:table-cell>
          <table:table-cell office:value-type="float" office:value="13.660468534090908" table:formula="msoxl:=UK_Placings_Monthly!E16/4" table:style-name="ce46">
            <text:p>13.7</text:p>
          </table:table-cell>
          <table:table-cell office:value-type="float" office:value="0.60719124999999996" table:formula="msoxl:=UK_Placings_Monthly!F16/4" table:style-name="ce44">
            <text:p>0.6</text:p>
          </table:table-cell>
          <table:table-cell office:value-type="float" office:value="0.86780225" table:formula="msoxl:=UK_Placings_Monthly!G16/4" table:style-name="ce44">
            <text:p>0.9</text:p>
          </table:table-cell>
          <table:table-cell office:value-type="float" office:value="0.93073150000000004" table:formula="msoxl:=UK_Placings_Monthly!H16/4" table:style-name="ce46">
            <text:p>0.9</text:p>
          </table:table-cell>
          <table:table-cell office:value-type="float" office:value="0.12228749999999999" table:formula="msoxl:=UK_Placings_Monthly!I1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2.38514798917749" table:formula="msoxl:=UK_Placings_Monthly!C17/4" table:style-name="ce44">
            <text:p>12.4</text:p>
          </table:table-cell>
          <table:table-cell office:value-type="float" office:value="1.2357452499999999" table:formula="msoxl:=UK_Placings_Monthly!D17/4" table:style-name="ce48">
            <text:p>1.2</text:p>
          </table:table-cell>
          <table:table-cell office:value-type="float" office:value="13.620893239177489" table:formula="msoxl:=UK_Placings_Monthly!E17/4" table:style-name="ce46">
            <text:p>13.6</text:p>
          </table:table-cell>
          <table:table-cell office:value-type="float" office:value="0.62290274999999995" table:formula="msoxl:=UK_Placings_Monthly!F17/4" table:style-name="ce44">
            <text:p>0.6</text:p>
          </table:table-cell>
          <table:table-cell office:value-type="float" office:value="0.69695324999999997" table:formula="msoxl:=UK_Placings_Monthly!G17/4" table:style-name="ce44">
            <text:p>0.7</text:p>
          </table:table-cell>
          <table:table-cell office:value-type="float" office:value="0.74846749999999995" table:formula="msoxl:=UK_Placings_Monthly!H17/4" table:style-name="ce46">
            <text:p>0.7</text:p>
          </table:table-cell>
          <table:table-cell office:value-type="float" office:value="0.13337225" table:formula="msoxl:=UK_Placings_Monthly!I17/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1.666133926839827" table:formula="msoxl:=UK_Placings_Monthly!C18/5" table:style-name="ce44">
            <text:p>11.7</text:p>
          </table:table-cell>
          <table:table-cell office:value-type="float" office:value="1.1579466" table:formula="msoxl:=UK_Placings_Monthly!D18/5" table:style-name="ce48">
            <text:p>1.2</text:p>
          </table:table-cell>
          <table:table-cell office:value-type="float" office:value="12.824080526839827" table:formula="msoxl:=UK_Placings_Monthly!E18/5" table:style-name="ce46">
            <text:p>12.8</text:p>
          </table:table-cell>
          <table:table-cell office:value-type="float" office:value="0.61033979999999999" table:formula="msoxl:=UK_Placings_Monthly!F18/5" table:style-name="ce44">
            <text:p>0.6</text:p>
          </table:table-cell>
          <table:table-cell office:value-type="float" office:value="0.56001560000000006" table:formula="msoxl:=UK_Placings_Monthly!G18/5" table:style-name="ce44">
            <text:p>0.6</text:p>
          </table:table-cell>
          <table:table-cell office:value-type="float" office:value="0.58065619999999996" table:formula="msoxl:=UK_Placings_Monthly!H18/5" table:style-name="ce46">
            <text:p>0.6</text:p>
          </table:table-cell>
          <table:table-cell office:value-type="float" office:value="0.1152514" table:formula="msoxl:=UK_Placings_Monthly!I18/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596658025197629" table:formula="msoxl:=UK_Placings_Monthly!C19/4" table:style-name="ce44">
            <text:p>10.6</text:p>
          </table:table-cell>
          <table:table-cell office:value-type="float" office:value="1.0330367499999999" table:formula="msoxl:=UK_Placings_Monthly!D19/4" table:style-name="ce48">
            <text:p>1.0</text:p>
          </table:table-cell>
          <table:table-cell office:value-type="float" office:value="11.629694775197629" table:formula="msoxl:=UK_Placings_Monthly!E19/4" table:style-name="ce46">
            <text:p>11.6</text:p>
          </table:table-cell>
          <table:table-cell office:value-type="float" office:value="0.66070825" table:formula="msoxl:=UK_Placings_Monthly!F19/4" table:style-name="ce44">
            <text:p>0.7</text:p>
          </table:table-cell>
          <table:table-cell office:value-type="float" office:value="0.64786949999999999" table:formula="msoxl:=UK_Placings_Monthly!G19/4" table:style-name="ce44">
            <text:p>0.6</text:p>
          </table:table-cell>
          <table:table-cell office:value-type="float" office:value="0.66596725000000001" table:formula="msoxl:=UK_Placings_Monthly!H19/4" table:style-name="ce46">
            <text:p>0.7</text:p>
          </table:table-cell>
          <table:table-cell office:value-type="float" office:value="0.15670824999999999" table:formula="msoxl:=UK_Placings_Monthly!I19/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2.282986554347826" table:formula="msoxl:=UK_Placings_Monthly!C20/4" table:style-name="ce44">
            <text:p>12.3</text:p>
          </table:table-cell>
          <table:table-cell office:value-type="float" office:value="1.1696249999999999" table:formula="msoxl:=UK_Placings_Monthly!D20/4" table:style-name="ce48">
            <text:p>1.2</text:p>
          </table:table-cell>
          <table:table-cell office:value-type="float" office:value="13.452611554347826" table:formula="msoxl:=UK_Placings_Monthly!E20/4" table:style-name="ce46">
            <text:p>13.5</text:p>
          </table:table-cell>
          <table:table-cell office:value-type="float" office:value="0.57971300000000003" table:formula="msoxl:=UK_Placings_Monthly!F20/4" table:style-name="ce44">
            <text:p>0.6</text:p>
          </table:table-cell>
          <table:table-cell office:value-type="float" office:value="0.64928275000000002" table:formula="msoxl:=UK_Placings_Monthly!G20/4" table:style-name="ce44">
            <text:p>0.6</text:p>
          </table:table-cell>
          <table:table-cell office:value-type="float" office:value="0.66981025000000005" table:formula="msoxl:=UK_Placings_Monthly!H20/4" table:style-name="ce46">
            <text:p>0.7</text:p>
          </table:table-cell>
          <table:table-cell office:value-type="float" office:value="0.1180875" table:formula="msoxl:=UK_Placings_Monthly!I20/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formula="msoxl:=A10+1" table:number-columns-spanned="1" table:number-rows-spanned="12" table:style-name="ce208">
            <text:p>1994</text:p>
          </table:table-cell>
          <table:table-cell office:value-type="string" table:style-name="ce56">
            <text:p>January *</text:p>
          </table:table-cell>
          <table:table-cell office:value-type="float" office:value="12.43446724" table:formula="msoxl:=UK_Placings_Monthly!C21/5" table:style-name="ce36">
            <text:p>12.4</text:p>
          </table:table-cell>
          <table:table-cell office:value-type="float" office:value="1.1931724000000001" table:formula="msoxl:=UK_Placings_Monthly!D21/5" table:style-name="ce37">
            <text:p>1.2</text:p>
          </table:table-cell>
          <table:table-cell office:value-type="float" office:value="13.627639640000002" table:formula="msoxl:=UK_Placings_Monthly!E21/5" table:style-name="ce38">
            <text:p>13.6</text:p>
          </table:table-cell>
          <table:table-cell office:value-type="float" office:value="0.59917239999999994" table:formula="msoxl:=UK_Placings_Monthly!F21/5" table:style-name="ce36">
            <text:p>0.6</text:p>
          </table:table-cell>
          <table:table-cell office:value-type="float" office:value="0.69378659999999992" table:formula="msoxl:=UK_Placings_Monthly!G21/5" table:style-name="ce36">
            <text:p>0.7</text:p>
          </table:table-cell>
          <table:table-cell office:value-type="float" office:value="0.70901899999999995" table:formula="msoxl:=UK_Placings_Monthly!H21/5" table:style-name="ce38">
            <text:p>0.7</text:p>
          </table:table-cell>
          <table:table-cell office:value-type="float" office:value="0.1101401" table:formula="msoxl:=UK_Placings_Monthly!I21/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177536406521739" table:formula="msoxl:=UK_Placings_Monthly!C22/4" table:style-name="ce44">
            <text:p>12.2</text:p>
          </table:table-cell>
          <table:table-cell office:value-type="float" office:value="1.1594117500000001" table:formula="msoxl:=UK_Placings_Monthly!D22/4" table:style-name="ce48">
            <text:p>1.2</text:p>
          </table:table-cell>
          <table:table-cell office:value-type="float" office:value="13.336948156521739" table:formula="msoxl:=UK_Placings_Monthly!E22/4" table:style-name="ce46">
            <text:p>13.3</text:p>
          </table:table-cell>
          <table:table-cell office:value-type="float" office:value="0.63783350000000005" table:formula="msoxl:=UK_Placings_Monthly!F22/4" table:style-name="ce44">
            <text:p>0.6</text:p>
          </table:table-cell>
          <table:table-cell office:value-type="float" office:value="0.73549624999999996" table:formula="msoxl:=UK_Placings_Monthly!G22/4" table:style-name="ce44">
            <text:p>0.7</text:p>
          </table:table-cell>
          <table:table-cell office:value-type="float" office:value="0.75205275000000005" table:formula="msoxl:=UK_Placings_Monthly!H22/4" table:style-name="ce46">
            <text:p>0.8</text:p>
          </table:table-cell>
          <table:table-cell office:value-type="float" office:value="0.1035445" table:formula="msoxl:=UK_Placings_Monthly!I2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406184162525879" table:formula="msoxl:=UK_Placings_Monthly!C23/4" table:style-name="ce44">
            <text:p>12.4</text:p>
          </table:table-cell>
          <table:table-cell office:value-type="float" office:value="1.2051400000000001" table:formula="msoxl:=UK_Placings_Monthly!D23/4" table:style-name="ce48">
            <text:p>1.2</text:p>
          </table:table-cell>
          <table:table-cell office:value-type="float" office:value="13.611324162525879" table:formula="msoxl:=UK_Placings_Monthly!E23/4" table:style-name="ce46">
            <text:p>13.6</text:p>
          </table:table-cell>
          <table:table-cell office:value-type="float" office:value="0.60082899999999995" table:formula="msoxl:=UK_Placings_Monthly!F23/4" table:style-name="ce44">
            <text:p>0.6</text:p>
          </table:table-cell>
          <table:table-cell office:value-type="float" office:value="0.73908300000000005" table:formula="msoxl:=UK_Placings_Monthly!G23/4" table:style-name="ce44">
            <text:p>0.7</text:p>
          </table:table-cell>
          <table:table-cell office:value-type="float" office:value="0.75910699999999998" table:formula="msoxl:=UK_Placings_Monthly!H23/4" table:style-name="ce46">
            <text:p>0.8</text:p>
          </table:table-cell>
          <table:table-cell office:value-type="float" office:value="0.10785925" table:formula="msoxl:=UK_Placings_Monthly!I23/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075811841125539" table:formula="msoxl:=UK_Placings_Monthly!C24/5" table:style-name="ce44">
            <text:p>13.1</text:p>
          </table:table-cell>
          <table:table-cell office:value-type="float" office:value="1.2017288000000002" table:formula="msoxl:=UK_Placings_Monthly!D24/5" table:style-name="ce48">
            <text:p>1.2</text:p>
          </table:table-cell>
          <table:table-cell office:value-type="float" office:value="14.277540641125544" table:formula="msoxl:=UK_Placings_Monthly!E24/5" table:style-name="ce46">
            <text:p>14.3</text:p>
          </table:table-cell>
          <table:table-cell office:value-type="float" office:value="0.59297940000000005" table:formula="msoxl:=UK_Placings_Monthly!F24/5" table:style-name="ce44">
            <text:p>0.6</text:p>
          </table:table-cell>
          <table:table-cell office:value-type="float" office:value="0.72542220000000002" table:formula="msoxl:=UK_Placings_Monthly!G24/5" table:style-name="ce44">
            <text:p>0.7</text:p>
          </table:table-cell>
          <table:table-cell office:value-type="float" office:value="0.74731619999999999" table:formula="msoxl:=UK_Placings_Monthly!H24/5" table:style-name="ce46">
            <text:p>0.7</text:p>
          </table:table-cell>
          <table:table-cell office:value-type="float" office:value="0.12339979999999999" table:formula="msoxl:=UK_Placings_Monthly!I24/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115994545454544" table:formula="msoxl:=UK_Placings_Monthly!C25/4" table:style-name="ce44">
            <text:p>13.1</text:p>
          </table:table-cell>
          <table:table-cell office:value-type="float" office:value="1.26294175" table:formula="msoxl:=UK_Placings_Monthly!D25/4" table:style-name="ce48">
            <text:p>1.3</text:p>
          </table:table-cell>
          <table:table-cell office:value-type="float" office:value="14.378936295454546" table:formula="msoxl:=UK_Placings_Monthly!E25/4" table:style-name="ce46">
            <text:p>14.4</text:p>
          </table:table-cell>
          <table:table-cell office:value-type="float" office:value="0.58979700000000002" table:formula="msoxl:=UK_Placings_Monthly!F25/4" table:style-name="ce44">
            <text:p>0.6</text:p>
          </table:table-cell>
          <table:table-cell office:value-type="float" office:value="0.71188750000000001" table:formula="msoxl:=UK_Placings_Monthly!G25/4" table:style-name="ce44">
            <text:p>0.7</text:p>
          </table:table-cell>
          <table:table-cell office:value-type="float" office:value="0.73175749999999995" table:formula="msoxl:=UK_Placings_Monthly!H25/4" table:style-name="ce46">
            <text:p>0.7</text:p>
          </table:table-cell>
          <table:table-cell office:value-type="float" office:value="0.13641824999999999" table:formula="msoxl:=UK_Placings_Monthly!I25/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2.778981748376623" table:formula="msoxl:=UK_Placings_Monthly!C26/4" table:style-name="ce44">
            <text:p>12.8</text:p>
          </table:table-cell>
          <table:table-cell office:value-type="float" office:value="1.227938" table:formula="msoxl:=UK_Placings_Monthly!D26/4" table:style-name="ce48">
            <text:p>1.2</text:p>
          </table:table-cell>
          <table:table-cell office:value-type="float" office:value="14.006919748376623" table:formula="msoxl:=UK_Placings_Monthly!E26/4" table:style-name="ce46">
            <text:p>14.0</text:p>
          </table:table-cell>
          <table:table-cell office:value-type="float" office:value="0.59724149999999998" table:formula="msoxl:=UK_Placings_Monthly!F26/4" table:style-name="ce44">
            <text:p>0.6</text:p>
          </table:table-cell>
          <table:table-cell office:value-type="float" office:value="0.84507399999999999" table:formula="msoxl:=UK_Placings_Monthly!G26/4" table:style-name="ce44">
            <text:p>0.8</text:p>
          </table:table-cell>
          <table:table-cell office:value-type="float" office:value="0.86770175000000005" table:formula="msoxl:=UK_Placings_Monthly!H26/4" table:style-name="ce46">
            <text:p>0.9</text:p>
          </table:table-cell>
          <table:table-cell office:value-type="float" office:value="0.10423549999999999" table:formula="msoxl:=UK_Placings_Monthly!I2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03998591552795" table:formula="msoxl:=UK_Placings_Monthly!C27/5" table:style-name="ce44">
            <text:p>13.0</text:p>
          </table:table-cell>
          <table:table-cell office:value-type="float" office:value="1.2743177999999999" table:formula="msoxl:=UK_Placings_Monthly!D27/5" table:style-name="ce48">
            <text:p>1.3</text:p>
          </table:table-cell>
          <table:table-cell office:value-type="float" office:value="14.314303715527952" table:formula="msoxl:=UK_Placings_Monthly!E27/5" table:style-name="ce46">
            <text:p>14.3</text:p>
          </table:table-cell>
          <table:table-cell office:value-type="float" office:value="0.65237060000000002" table:formula="msoxl:=UK_Placings_Monthly!F27/5" table:style-name="ce44">
            <text:p>0.7</text:p>
          </table:table-cell>
          <table:table-cell office:value-type="float" office:value="0.8746796" table:formula="msoxl:=UK_Placings_Monthly!G27/5" table:style-name="ce44">
            <text:p>0.9</text:p>
          </table:table-cell>
          <table:table-cell office:value-type="float" office:value="0.90448879999999998" table:formula="msoxl:=UK_Placings_Monthly!H27/5" table:style-name="ce46">
            <text:p>0.9</text:p>
          </table:table-cell>
          <table:table-cell office:value-type="float" office:value="0.14544459999999998" table:formula="msoxl:=UK_Placings_Monthly!I2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453291482213439" table:formula="msoxl:=UK_Placings_Monthly!C28/4" table:style-name="ce44">
            <text:p>13.5</text:p>
          </table:table-cell>
          <table:table-cell office:value-type="float" office:value="1.2479592500000001" table:formula="msoxl:=UK_Placings_Monthly!D28/4" table:style-name="ce48">
            <text:p>1.2</text:p>
          </table:table-cell>
          <table:table-cell office:value-type="float" office:value="14.70125073221344" table:formula="msoxl:=UK_Placings_Monthly!E28/4" table:style-name="ce46">
            <text:p>14.7</text:p>
          </table:table-cell>
          <table:table-cell office:value-type="float" office:value="0.60718375000000002" table:formula="msoxl:=UK_Placings_Monthly!F28/4" table:style-name="ce44">
            <text:p>0.6</text:p>
          </table:table-cell>
          <table:table-cell office:value-type="float" office:value="0.92665975" table:formula="msoxl:=UK_Placings_Monthly!G28/4" table:style-name="ce44">
            <text:p>0.9</text:p>
          </table:table-cell>
          <table:table-cell office:value-type="float" office:value="0.98552150000000005" table:formula="msoxl:=UK_Placings_Monthly!H28/4" table:style-name="ce46">
            <text:p>1.0</text:p>
          </table:table-cell>
          <table:table-cell office:value-type="float" office:value="0.112366125" table:formula="msoxl:=UK_Placings_Monthly!I28/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520816159090908" table:formula="msoxl:=UK_Placings_Monthly!C29/4" table:style-name="ce44">
            <text:p>13.5</text:p>
          </table:table-cell>
          <table:table-cell office:value-type="float" office:value="1.2885342500000001" table:formula="msoxl:=UK_Placings_Monthly!D29/4" table:style-name="ce48">
            <text:p>1.3</text:p>
          </table:table-cell>
          <table:table-cell office:value-type="float" office:value="14.809350409090909" table:formula="msoxl:=UK_Placings_Monthly!E29/4" table:style-name="ce46">
            <text:p>14.8</text:p>
          </table:table-cell>
          <table:table-cell office:value-type="float" office:value="0.66967575000000001" table:formula="msoxl:=UK_Placings_Monthly!F29/4" table:style-name="ce44">
            <text:p>0.7</text:p>
          </table:table-cell>
          <table:table-cell office:value-type="float" office:value="0.82816725000000002" table:formula="msoxl:=UK_Placings_Monthly!G29/4" table:style-name="ce44">
            <text:p>0.8</text:p>
          </table:table-cell>
          <table:table-cell office:value-type="float" office:value="0.87570950000000003" table:formula="msoxl:=UK_Placings_Monthly!H29/4" table:style-name="ce46">
            <text:p>0.9</text:p>
          </table:table-cell>
          <table:table-cell office:value-type="float" office:value="0.12229912499999999" table:formula="msoxl:=UK_Placings_Monthly!I29/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2.8430576" table:formula="msoxl:=UK_Placings_Monthly!C30/5" table:style-name="ce44">
            <text:p>12.8</text:p>
          </table:table-cell>
          <table:table-cell office:value-type="float" office:value="1.2044612000000001" table:formula="msoxl:=UK_Placings_Monthly!D30/5" table:style-name="ce48">
            <text:p>1.2</text:p>
          </table:table-cell>
          <table:table-cell office:value-type="float" office:value="14.047518800000001" table:formula="msoxl:=UK_Placings_Monthly!E30/5" table:style-name="ce46">
            <text:p>14.0</text:p>
          </table:table-cell>
          <table:table-cell office:value-type="float" office:value="0.65745659999999995" table:formula="msoxl:=UK_Placings_Monthly!F30/5" table:style-name="ce44">
            <text:p>0.7</text:p>
          </table:table-cell>
          <table:table-cell office:value-type="float" office:value="0.71857919999999997" table:formula="msoxl:=UK_Placings_Monthly!G30/5" table:style-name="ce44">
            <text:p>0.7</text:p>
          </table:table-cell>
          <table:table-cell office:value-type="float" office:value="0.73448099999999994" table:formula="msoxl:=UK_Placings_Monthly!H30/5" table:style-name="ce46">
            <text:p>0.7</text:p>
          </table:table-cell>
          <table:table-cell office:value-type="float" office:value="0.1220976" table:formula="msoxl:=UK_Placings_Monthly!I3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973031522727274" table:formula="msoxl:=UK_Placings_Monthly!C31/4" table:style-name="ce44">
            <text:p>11.0</text:p>
          </table:table-cell>
          <table:table-cell office:value-type="float" office:value="1.03553875" table:formula="msoxl:=UK_Placings_Monthly!D31/4" table:style-name="ce48">
            <text:p>1.0</text:p>
          </table:table-cell>
          <table:table-cell office:value-type="float" office:value="12.008570272727274" table:formula="msoxl:=UK_Placings_Monthly!E31/4" table:style-name="ce46">
            <text:p>12.0</text:p>
          </table:table-cell>
          <table:table-cell office:value-type="float" office:value="0.59250924999999999" table:formula="msoxl:=UK_Placings_Monthly!F31/4" table:style-name="ce44">
            <text:p>0.6</text:p>
          </table:table-cell>
          <table:table-cell office:value-type="float" office:value="0.70699075" table:formula="msoxl:=UK_Placings_Monthly!G31/4" table:style-name="ce44">
            <text:p>0.7</text:p>
          </table:table-cell>
          <table:table-cell office:value-type="float" office:value="0.70948325000000001" table:formula="msoxl:=UK_Placings_Monthly!H31/4" table:style-name="ce46">
            <text:p>0.7</text:p>
          </table:table-cell>
          <table:table-cell office:value-type="float" office:value="0.17474300000000001" table:formula="msoxl:=UK_Placings_Monthly!I31/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618165977272726" table:formula="msoxl:=UK_Placings_Monthly!C32/4" table:style-name="ce44">
            <text:p>13.6</text:p>
          </table:table-cell>
          <table:table-cell office:value-type="float" office:value="1.2473192500000001" table:formula="msoxl:=UK_Placings_Monthly!D32/4" table:style-name="ce48">
            <text:p>1.2</text:p>
          </table:table-cell>
          <table:table-cell office:value-type="float" office:value="14.865485227272726" table:formula="msoxl:=UK_Placings_Monthly!E32/4" table:style-name="ce46">
            <text:p>14.9</text:p>
          </table:table-cell>
          <table:table-cell office:value-type="float" office:value="0.59806250000000005" table:formula="msoxl:=UK_Placings_Monthly!F32/4" table:style-name="ce44">
            <text:p>0.6</text:p>
          </table:table-cell>
          <table:table-cell office:value-type="float" office:value="0.73894574999999996" table:formula="msoxl:=UK_Placings_Monthly!G32/4" table:style-name="ce44">
            <text:p>0.7</text:p>
          </table:table-cell>
          <table:table-cell office:value-type="float" office:value="0.76228750000000001" table:formula="msoxl:=UK_Placings_Monthly!H32/4" table:style-name="ce46">
            <text:p>0.8</text:p>
          </table:table-cell>
          <table:table-cell office:value-type="float" office:value="8.7004125000000002E-2" table:formula="msoxl:=UK_Placings_Monthly!I3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formula="msoxl:=A22+1" table:number-columns-spanned="1" table:number-rows-spanned="12" table:style-name="ce209">
            <text:p>1995</text:p>
          </table:table-cell>
          <table:table-cell office:value-type="string" table:style-name="ce56">
            <text:p>January *</text:p>
          </table:table-cell>
          <table:table-cell office:value-type="float" office:value="13.167102209999999" table:formula="msoxl:=UK_Placings_Monthly!C33/5" table:style-name="ce36">
            <text:p>13.2</text:p>
          </table:table-cell>
          <table:table-cell office:value-type="float" office:value="1.2440869999999999" table:formula="msoxl:=UK_Placings_Monthly!D33/5" table:style-name="ce37">
            <text:p>1.2</text:p>
          </table:table-cell>
          <table:table-cell office:value-type="float" office:value="14.41118921" table:formula="msoxl:=UK_Placings_Monthly!E33/5" table:style-name="ce38">
            <text:p>14.4</text:p>
          </table:table-cell>
          <table:table-cell office:value-type="float" office:value="0.66513529999999998" table:formula="msoxl:=UK_Placings_Monthly!F33/5" table:style-name="ce36">
            <text:p>0.7</text:p>
          </table:table-cell>
          <table:table-cell office:value-type="float" office:value="0.74262379999999995" table:formula="msoxl:=UK_Placings_Monthly!G33/5" table:style-name="ce36">
            <text:p>0.7</text:p>
          </table:table-cell>
          <table:table-cell office:value-type="float" office:value="0.76769960000000004" table:formula="msoxl:=UK_Placings_Monthly!H33/5" table:style-name="ce38">
            <text:p>0.8</text:p>
          </table:table-cell>
          <table:table-cell office:value-type="float" office:value="0.13281419999999999" table:formula="msoxl:=UK_Placings_Monthly!I33/5"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675285802717392" table:formula="msoxl:=UK_Placings_Monthly!C34/4" table:style-name="ce44">
            <text:p>12.7</text:p>
          </table:table-cell>
          <table:table-cell office:value-type="float" office:value="1.2639149999999999" table:formula="msoxl:=UK_Placings_Monthly!D34/4" table:style-name="ce48">
            <text:p>1.3</text:p>
          </table:table-cell>
          <table:table-cell office:value-type="float" office:value="13.939200802717391" table:formula="msoxl:=UK_Placings_Monthly!E34/4" table:style-name="ce46">
            <text:p>13.9</text:p>
          </table:table-cell>
          <table:table-cell office:value-type="float" office:value="0.63392055000000003" table:formula="msoxl:=UK_Placings_Monthly!F34/4" table:style-name="ce44">
            <text:p>0.6</text:p>
          </table:table-cell>
          <table:table-cell office:value-type="float" office:value="0.76443450000000002" table:formula="msoxl:=UK_Placings_Monthly!G34/4" table:style-name="ce44">
            <text:p>0.8</text:p>
          </table:table-cell>
          <table:table-cell office:value-type="float" office:value="0.78254774999999999" table:formula="msoxl:=UK_Placings_Monthly!H34/4" table:style-name="ce46">
            <text:p>0.8</text:p>
          </table:table-cell>
          <table:table-cell office:value-type="float" office:value="9.7408499999999995E-2" table:formula="msoxl:=UK_Placings_Monthly!I34/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78258904978261" table:formula="msoxl:=UK_Placings_Monthly!C35/4" table:style-name="ce44">
            <text:p>12.8</text:p>
          </table:table-cell>
          <table:table-cell office:value-type="float" office:value="1.2642532500000001" table:formula="msoxl:=UK_Placings_Monthly!D35/4" table:style-name="ce48">
            <text:p>1.3</text:p>
          </table:table-cell>
          <table:table-cell office:value-type="float" office:value="14.046842299782609" table:formula="msoxl:=UK_Placings_Monthly!E35/4" table:style-name="ce46">
            <text:p>14.0</text:p>
          </table:table-cell>
          <table:table-cell office:value-type="float" office:value="0.57659300000000002" table:formula="msoxl:=UK_Placings_Monthly!F35/4" table:style-name="ce44">
            <text:p>0.6</text:p>
          </table:table-cell>
          <table:table-cell office:value-type="float" office:value="0.81404725" table:formula="msoxl:=UK_Placings_Monthly!G35/4" table:style-name="ce44">
            <text:p>0.8</text:p>
          </table:table-cell>
          <table:table-cell office:value-type="float" office:value="0.83729825000000002" table:formula="msoxl:=UK_Placings_Monthly!H35/4" table:style-name="ce46">
            <text:p>0.8</text:p>
          </table:table-cell>
          <table:table-cell office:value-type="float" office:value="0.13860824999999999" table:formula="msoxl:=UK_Placings_Monthly!I35/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255169782608695" table:formula="msoxl:=UK_Placings_Monthly!C36/5" table:style-name="ce44">
            <text:p>13.3</text:p>
          </table:table-cell>
          <table:table-cell office:value-type="float" office:value="1.2978678000000001" table:formula="msoxl:=UK_Placings_Monthly!D36/5" table:style-name="ce48">
            <text:p>1.3</text:p>
          </table:table-cell>
          <table:table-cell office:value-type="float" office:value="14.553037582608692" table:formula="msoxl:=UK_Placings_Monthly!E36/5" table:style-name="ce46">
            <text:p>14.6</text:p>
          </table:table-cell>
          <table:table-cell office:value-type="float" office:value="0.58869320000000003" table:formula="msoxl:=UK_Placings_Monthly!F36/5" table:style-name="ce44">
            <text:p>0.6</text:p>
          </table:table-cell>
          <table:table-cell office:value-type="float" office:value="0.78135180000000004" table:formula="msoxl:=UK_Placings_Monthly!G36/5" table:style-name="ce44">
            <text:p>0.8</text:p>
          </table:table-cell>
          <table:table-cell office:value-type="float" office:value="0.7986356" table:formula="msoxl:=UK_Placings_Monthly!H36/5" table:style-name="ce46">
            <text:p>0.8</text:p>
          </table:table-cell>
          <table:table-cell office:value-type="float" office:value="0.11147879999999999" table:formula="msoxl:=UK_Placings_Monthly!I36/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230907067193677" table:formula="msoxl:=UK_Placings_Monthly!C37/4" table:style-name="ce44">
            <text:p>13.2</text:p>
          </table:table-cell>
          <table:table-cell office:value-type="float" office:value="1.2609377500000001" table:formula="msoxl:=UK_Placings_Monthly!D37/4" table:style-name="ce48">
            <text:p>1.3</text:p>
          </table:table-cell>
          <table:table-cell office:value-type="float" office:value="14.491844817193675" table:formula="msoxl:=UK_Placings_Monthly!E37/4" table:style-name="ce46">
            <text:p>14.5</text:p>
          </table:table-cell>
          <table:table-cell office:value-type="float" office:value="0.62091874999999996" table:formula="msoxl:=UK_Placings_Monthly!F37/4" table:style-name="ce44">
            <text:p>0.6</text:p>
          </table:table-cell>
          <table:table-cell office:value-type="float" office:value="0.81579625" table:formula="msoxl:=UK_Placings_Monthly!G37/4" table:style-name="ce44">
            <text:p>0.8</text:p>
          </table:table-cell>
          <table:table-cell office:value-type="float" office:value="0.83309599999999995" table:formula="msoxl:=UK_Placings_Monthly!H37/4" table:style-name="ce46">
            <text:p>0.8</text:p>
          </table:table-cell>
          <table:table-cell office:value-type="float" office:value="0.16584625" table:formula="msoxl:=UK_Placings_Monthly!I37/4"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213937954545456" table:formula="msoxl:=UK_Placings_Monthly!C38/4" table:style-name="ce44">
            <text:p>13.2</text:p>
          </table:table-cell>
          <table:table-cell office:value-type="float" office:value="1.21549" table:formula="msoxl:=UK_Placings_Monthly!D38/4" table:style-name="ce48">
            <text:p>1.2</text:p>
          </table:table-cell>
          <table:table-cell office:value-type="float" office:value="14.429427954545455" table:formula="msoxl:=UK_Placings_Monthly!E38/4" table:style-name="ce46">
            <text:p>14.4</text:p>
          </table:table-cell>
          <table:table-cell office:value-type="float" office:value="0.64395975000000005" table:formula="msoxl:=UK_Placings_Monthly!F38/4" table:style-name="ce44">
            <text:p>0.6</text:p>
          </table:table-cell>
          <table:table-cell office:value-type="float" office:value="0.88060700000000003" table:formula="msoxl:=UK_Placings_Monthly!G38/4" table:style-name="ce44">
            <text:p>0.9</text:p>
          </table:table-cell>
          <table:table-cell office:value-type="float" office:value="0.90349999999999997" table:formula="msoxl:=UK_Placings_Monthly!H38/4" table:style-name="ce46">
            <text:p>0.9</text:p>
          </table:table-cell>
          <table:table-cell office:value-type="float" office:value="0.11024050000000001" table:formula="msoxl:=UK_Placings_Monthly!I38/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984831695652172" table:formula="msoxl:=UK_Placings_Monthly!C39/5" table:style-name="ce44">
            <text:p>13.0</text:p>
          </table:table-cell>
          <table:table-cell office:value-type="float" office:value="1.1953818" table:formula="msoxl:=UK_Placings_Monthly!D39/5" table:style-name="ce48">
            <text:p>1.2</text:p>
          </table:table-cell>
          <table:table-cell office:value-type="float" office:value="14.180213495652174" table:formula="msoxl:=UK_Placings_Monthly!E39/5" table:style-name="ce46">
            <text:p>14.2</text:p>
          </table:table-cell>
          <table:table-cell office:value-type="float" office:value="0.62564219999999993" table:formula="msoxl:=UK_Placings_Monthly!F39/5" table:style-name="ce44">
            <text:p>0.6</text:p>
          </table:table-cell>
          <table:table-cell office:value-type="float" office:value="0.9339166000000001" table:formula="msoxl:=UK_Placings_Monthly!G39/5" table:style-name="ce44">
            <text:p>0.9</text:p>
          </table:table-cell>
          <table:table-cell office:value-type="float" office:value="0.95783159999999989" table:formula="msoxl:=UK_Placings_Monthly!H39/5" table:style-name="ce46">
            <text:p>1.0</text:p>
          </table:table-cell>
          <table:table-cell office:value-type="float" office:value="0.1328742" table:formula="msoxl:=UK_Placings_Monthly!I39/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25998230900621" table:formula="msoxl:=UK_Placings_Monthly!C40/4" table:style-name="ce44">
            <text:p>13.3</text:p>
          </table:table-cell>
          <table:table-cell office:value-type="float" office:value="1.2118862500000001" table:formula="msoxl:=UK_Placings_Monthly!D40/4" table:style-name="ce48">
            <text:p>1.2</text:p>
          </table:table-cell>
          <table:table-cell office:value-type="float" office:value="14.471868559006211" table:formula="msoxl:=UK_Placings_Monthly!E40/4" table:style-name="ce46">
            <text:p>14.5</text:p>
          </table:table-cell>
          <table:table-cell office:value-type="float" office:value="0.49453950000000002" table:formula="msoxl:=UK_Placings_Monthly!F40/4" table:style-name="ce44">
            <text:p>0.5</text:p>
          </table:table-cell>
          <table:table-cell office:value-type="float" office:value="0.90647" table:formula="msoxl:=UK_Placings_Monthly!G40/4" table:style-name="ce44">
            <text:p>0.9</text:p>
          </table:table-cell>
          <table:table-cell office:value-type="float" office:value="0.95766974999999999" table:formula="msoxl:=UK_Placings_Monthly!H40/4" table:style-name="ce46">
            <text:p>1.0</text:p>
          </table:table-cell>
          <table:table-cell office:value-type="float" office:value="0.14785624999999999" table:formula="msoxl:=UK_Placings_Monthly!I40/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402535821428572" table:formula="msoxl:=UK_Placings_Monthly!C41/4" table:style-name="ce44">
            <text:p>13.4</text:p>
          </table:table-cell>
          <table:table-cell office:value-type="float" office:value="1.248828" table:formula="msoxl:=UK_Placings_Monthly!D41/4" table:style-name="ce48">
            <text:p>1.2</text:p>
          </table:table-cell>
          <table:table-cell office:value-type="float" office:value="14.651363821428571" table:formula="msoxl:=UK_Placings_Monthly!E41/4" table:style-name="ce46">
            <text:p>14.7</text:p>
          </table:table-cell>
          <table:table-cell office:value-type="float" office:value="0.58824750000000003" table:formula="msoxl:=UK_Placings_Monthly!F41/4" table:style-name="ce44">
            <text:p>0.6</text:p>
          </table:table-cell>
          <table:table-cell office:value-type="float" office:value="0.84710799999999997" table:formula="msoxl:=UK_Placings_Monthly!G41/4" table:style-name="ce44">
            <text:p>0.8</text:p>
          </table:table-cell>
          <table:table-cell office:value-type="float" office:value="0.89360174999999997" table:formula="msoxl:=UK_Placings_Monthly!H41/4" table:style-name="ce46">
            <text:p>0.9</text:p>
          </table:table-cell>
          <table:table-cell office:value-type="float" office:value="0.12032" table:formula="msoxl:=UK_Placings_Monthly!I41/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210111672727274" table:formula="msoxl:=UK_Placings_Monthly!C42/5" table:style-name="ce44">
            <text:p>13.2</text:p>
          </table:table-cell>
          <table:table-cell office:value-type="float" office:value="1.2017518" table:formula="msoxl:=UK_Placings_Monthly!D42/5" table:style-name="ce48">
            <text:p>1.2</text:p>
          </table:table-cell>
          <table:table-cell office:value-type="float" office:value="14.411863472727276" table:formula="msoxl:=UK_Placings_Monthly!E42/5" table:style-name="ce46">
            <text:p>14.4</text:p>
          </table:table-cell>
          <table:table-cell office:value-type="float" office:value="0.7311318" table:formula="msoxl:=UK_Placings_Monthly!F42/5" table:style-name="ce44">
            <text:p>0.7</text:p>
          </table:table-cell>
          <table:table-cell office:value-type="float" office:value="0.70259519999999998" table:formula="msoxl:=UK_Placings_Monthly!G42/5" table:style-name="ce44">
            <text:p>0.7</text:p>
          </table:table-cell>
          <table:table-cell office:value-type="float" office:value="0.72303379999999995" table:formula="msoxl:=UK_Placings_Monthly!H42/5" table:style-name="ce46">
            <text:p>0.7</text:p>
          </table:table-cell>
          <table:table-cell office:value-type="float" office:value="0.15168200000000001" table:formula="msoxl:=UK_Placings_Monthly!I42/5"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215036409090908" table:formula="msoxl:=UK_Placings_Monthly!C43/4" table:style-name="ce44">
            <text:p>11.2</text:p>
          </table:table-cell>
          <table:table-cell office:value-type="float" office:value="1.0676079999999999" table:formula="msoxl:=UK_Placings_Monthly!D43/4" table:style-name="ce48">
            <text:p>1.1</text:p>
          </table:table-cell>
          <table:table-cell office:value-type="float" office:value="12.282644409090908" table:formula="msoxl:=UK_Placings_Monthly!E43/4" table:style-name="ce46">
            <text:p>12.3</text:p>
          </table:table-cell>
          <table:table-cell office:value-type="float" office:value="0.64654924999999996" table:formula="msoxl:=UK_Placings_Monthly!F43/4" table:style-name="ce44">
            <text:p>0.6</text:p>
          </table:table-cell>
          <table:table-cell office:value-type="float" office:value="0.77918500000000002" table:formula="msoxl:=UK_Placings_Monthly!G43/4" table:style-name="ce44">
            <text:p>0.8</text:p>
          </table:table-cell>
          <table:table-cell office:value-type="float" office:value="0.80306875" table:formula="msoxl:=UK_Placings_Monthly!H43/4" table:style-name="ce46">
            <text:p>0.8</text:p>
          </table:table-cell>
          <table:table-cell office:value-type="float" office:value="0.11828424999999999" table:formula="msoxl:=UK_Placings_Monthly!I43/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454822500000001" table:formula="msoxl:=UK_Placings_Monthly!C44/4" table:style-name="ce44">
            <text:p>13.5</text:p>
          </table:table-cell>
          <table:table-cell office:value-type="float" office:value="1.2415367500000001" table:formula="msoxl:=UK_Placings_Monthly!D44/4" table:style-name="ce48">
            <text:p>1.2</text:p>
          </table:table-cell>
          <table:table-cell office:value-type="float" office:value="14.69635925" table:formula="msoxl:=UK_Placings_Monthly!E44/4" table:style-name="ce46">
            <text:p>14.7</text:p>
          </table:table-cell>
          <table:table-cell office:value-type="float" office:value="0.60995549999999998" table:formula="msoxl:=UK_Placings_Monthly!F44/4" table:style-name="ce44">
            <text:p>0.6</text:p>
          </table:table-cell>
          <table:table-cell office:value-type="float" office:value="0.70936275000000004" table:formula="msoxl:=UK_Placings_Monthly!G44/4" table:style-name="ce44">
            <text:p>0.7</text:p>
          </table:table-cell>
          <table:table-cell office:value-type="float" office:value="0.73390025000000003" table:formula="msoxl:=UK_Placings_Monthly!H44/4" table:style-name="ce46">
            <text:p>0.7</text:p>
          </table:table-cell>
          <table:table-cell office:value-type="float" office:value="0.12932199999999999" table:formula="msoxl:=UK_Placings_Monthly!I44/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formula="msoxl:=A34+1" table:number-columns-spanned="1" table:number-rows-spanned="12" table:style-name="ce208">
            <text:p>1996</text:p>
          </table:table-cell>
          <table:table-cell office:value-type="string" table:style-name="ce56">
            <text:p>January *</text:p>
          </table:table-cell>
          <table:table-cell office:value-type="float" office:value="13.288228742857143" table:formula="msoxl:=UK_Placings_Monthly!C45/5" table:style-name="ce36">
            <text:p>13.3</text:p>
          </table:table-cell>
          <table:table-cell office:value-type="float" office:value="1.2741529999999999" table:formula="msoxl:=UK_Placings_Monthly!D45/5" table:style-name="ce37">
            <text:p>1.3</text:p>
          </table:table-cell>
          <table:table-cell office:value-type="float" office:value="14.562381742857145" table:formula="msoxl:=UK_Placings_Monthly!E45/5" table:style-name="ce38">
            <text:p>14.6</text:p>
          </table:table-cell>
          <table:table-cell office:value-type="float" office:value="0.59234100000000001" table:formula="msoxl:=UK_Placings_Monthly!F45/5" table:style-name="ce36">
            <text:p>0.6</text:p>
          </table:table-cell>
          <table:table-cell office:value-type="float" office:value="0.72750199999999998" table:formula="msoxl:=UK_Placings_Monthly!G45/5" table:style-name="ce36">
            <text:p>0.7</text:p>
          </table:table-cell>
          <table:table-cell office:value-type="float" office:value="0.75125640000000005" table:formula="msoxl:=UK_Placings_Monthly!H45/5" table:style-name="ce38">
            <text:p>0.8</text:p>
          </table:table-cell>
          <table:table-cell office:value-type="float" office:value="0.12702940000000001" table:formula="msoxl:=UK_Placings_Monthly!I45/5"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566724285714285" table:formula="msoxl:=UK_Placings_Monthly!C46/4" table:style-name="ce44">
            <text:p>13.6</text:p>
          </table:table-cell>
          <table:table-cell office:value-type="float" office:value="1.2657645" table:formula="msoxl:=UK_Placings_Monthly!D46/4" table:style-name="ce48">
            <text:p>1.3</text:p>
          </table:table-cell>
          <table:table-cell office:value-type="float" office:value="14.832488785714286" table:formula="msoxl:=UK_Placings_Monthly!E46/4" table:style-name="ce46">
            <text:p>14.8</text:p>
          </table:table-cell>
          <table:table-cell office:value-type="float" office:value="0.62631099999999995" table:formula="msoxl:=UK_Placings_Monthly!F46/4" table:style-name="ce44">
            <text:p>0.6</text:p>
          </table:table-cell>
          <table:table-cell office:value-type="float" office:value="0.73170075000000001" table:formula="msoxl:=UK_Placings_Monthly!G46/4" table:style-name="ce44">
            <text:p>0.7</text:p>
          </table:table-cell>
          <table:table-cell office:value-type="float" office:value="0.75177300000000002" table:formula="msoxl:=UK_Placings_Monthly!H46/4" table:style-name="ce46">
            <text:p>0.8</text:p>
          </table:table-cell>
          <table:table-cell office:value-type="float" office:value="0.10804975" table:formula="msoxl:=UK_Placings_Monthly!I46/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573772785714285" table:formula="msoxl:=UK_Placings_Monthly!C47/4" table:style-name="ce44">
            <text:p>13.6</text:p>
          </table:table-cell>
          <table:table-cell office:value-type="float" office:value="1.3074364999999999" table:formula="msoxl:=UK_Placings_Monthly!D47/4" table:style-name="ce48">
            <text:p>1.3</text:p>
          </table:table-cell>
          <table:table-cell office:value-type="float" office:value="14.881209285714286" table:formula="msoxl:=UK_Placings_Monthly!E47/4" table:style-name="ce46">
            <text:p>14.9</text:p>
          </table:table-cell>
          <table:table-cell office:value-type="float" office:value="0.69775525000000005" table:formula="msoxl:=UK_Placings_Monthly!F47/4" table:style-name="ce44">
            <text:p>0.7</text:p>
          </table:table-cell>
          <table:table-cell office:value-type="float" office:value="0.73728499999999997" table:formula="msoxl:=UK_Placings_Monthly!G47/4" table:style-name="ce44">
            <text:p>0.7</text:p>
          </table:table-cell>
          <table:table-cell office:value-type="float" office:value="0.76401850000000004" table:formula="msoxl:=UK_Placings_Monthly!H47/4" table:style-name="ce46">
            <text:p>0.8</text:p>
          </table:table-cell>
          <table:table-cell office:value-type="float" office:value="0.11456775" table:formula="msoxl:=UK_Placings_Monthly!I47/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69333556521739" table:formula="msoxl:=UK_Placings_Monthly!C48/5" table:style-name="ce44">
            <text:p>13.7</text:p>
          </table:table-cell>
          <table:table-cell office:value-type="float" office:value="1.3126248" table:formula="msoxl:=UK_Placings_Monthly!D48/5" table:style-name="ce48">
            <text:p>1.3</text:p>
          </table:table-cell>
          <table:table-cell office:value-type="float" office:value="15.005960365217391" table:formula="msoxl:=UK_Placings_Monthly!E48/5" table:style-name="ce46">
            <text:p>15.0</text:p>
          </table:table-cell>
          <table:table-cell office:value-type="float" office:value="0.62935340000000006" table:formula="msoxl:=UK_Placings_Monthly!F48/5" table:style-name="ce44">
            <text:p>0.6</text:p>
          </table:table-cell>
          <table:table-cell office:value-type="float" office:value="0.74920920000000002" table:formula="msoxl:=UK_Placings_Monthly!G48/5" table:style-name="ce44">
            <text:p>0.7</text:p>
          </table:table-cell>
          <table:table-cell office:value-type="float" office:value="0.77130280000000007" table:formula="msoxl:=UK_Placings_Monthly!H48/5" table:style-name="ce46">
            <text:p>0.8</text:p>
          </table:table-cell>
          <table:table-cell office:value-type="float" office:value="0.11698219999999999" table:formula="msoxl:=UK_Placings_Monthly!I48/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949367543478262" table:formula="msoxl:=UK_Placings_Monthly!C49/4" table:style-name="ce44">
            <text:p>13.9</text:p>
          </table:table-cell>
          <table:table-cell office:value-type="float" office:value="1.39314775" table:formula="msoxl:=UK_Placings_Monthly!D49/4" table:style-name="ce48">
            <text:p>1.4</text:p>
          </table:table-cell>
          <table:table-cell office:value-type="float" office:value="15.342515293478261" table:formula="msoxl:=UK_Placings_Monthly!E49/4" table:style-name="ce46">
            <text:p>15.3</text:p>
          </table:table-cell>
          <table:table-cell office:value-type="float" office:value="0.63096649999999999" table:formula="msoxl:=UK_Placings_Monthly!F49/4" table:style-name="ce44">
            <text:p>0.6</text:p>
          </table:table-cell>
          <table:table-cell office:value-type="float" office:value="0.76024124999999998" table:formula="msoxl:=UK_Placings_Monthly!G49/4" table:style-name="ce44">
            <text:p>0.8</text:p>
          </table:table-cell>
          <table:table-cell office:value-type="float" office:value="0.78794575" table:formula="msoxl:=UK_Placings_Monthly!H49/4" table:style-name="ce46">
            <text:p>0.8</text:p>
          </table:table-cell>
          <table:table-cell office:value-type="float" office:value="0.14617125" table:formula="msoxl:=UK_Placings_Monthly!I49/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745875" table:formula="msoxl:=UK_Placings_Monthly!C50/4" table:style-name="ce44">
            <text:p>13.7</text:p>
          </table:table-cell>
          <table:table-cell office:value-type="float" office:value="1.3911307500000001" table:formula="msoxl:=UK_Placings_Monthly!D50/4" table:style-name="ce48">
            <text:p>1.4</text:p>
          </table:table-cell>
          <table:table-cell office:value-type="float" office:value="15.1285895" table:formula="msoxl:=UK_Placings_Monthly!E50/4" table:style-name="ce46">
            <text:p>15.1</text:p>
          </table:table-cell>
          <table:table-cell office:value-type="float" office:value="0.63007325000000003" table:formula="msoxl:=UK_Placings_Monthly!F50/4" table:style-name="ce44">
            <text:p>0.6</text:p>
          </table:table-cell>
          <table:table-cell office:value-type="float" office:value="0.83977800000000002" table:formula="msoxl:=UK_Placings_Monthly!G50/4" table:style-name="ce44">
            <text:p>0.8</text:p>
          </table:table-cell>
          <table:table-cell office:value-type="float" office:value="0.86955649999999995" table:formula="msoxl:=UK_Placings_Monthly!H50/4" table:style-name="ce46">
            <text:p>0.9</text:p>
          </table:table-cell>
          <table:table-cell office:value-type="float" office:value="0.13826574999999999" table:formula="msoxl:=UK_Placings_Monthly!I50/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738265363636362" table:formula="msoxl:=UK_Placings_Monthly!C51/5" table:style-name="ce44">
            <text:p>13.7</text:p>
          </table:table-cell>
          <table:table-cell office:value-type="float" office:value="1.4143535999999999" table:formula="msoxl:=UK_Placings_Monthly!D51/5" table:style-name="ce48">
            <text:p>1.4</text:p>
          </table:table-cell>
          <table:table-cell office:value-type="float" office:value="15.152618963636362" table:formula="msoxl:=UK_Placings_Monthly!E51/5" table:style-name="ce46">
            <text:p>15.2</text:p>
          </table:table-cell>
          <table:table-cell office:value-type="float" office:value="0.68639260000000002" table:formula="msoxl:=UK_Placings_Monthly!F51/5" table:style-name="ce44">
            <text:p>0.7</text:p>
          </table:table-cell>
          <table:table-cell office:value-type="float" office:value="0.92377620000000005" table:formula="msoxl:=UK_Placings_Monthly!G51/5" table:style-name="ce44">
            <text:p>0.9</text:p>
          </table:table-cell>
          <table:table-cell office:value-type="float" office:value="0.95736200000000005" table:formula="msoxl:=UK_Placings_Monthly!H51/5" table:style-name="ce46">
            <text:p>1.0</text:p>
          </table:table-cell>
          <table:table-cell office:value-type="float" office:value="0.13335559999999999" table:formula="msoxl:=UK_Placings_Monthly!I51/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848646795454545" table:formula="msoxl:=UK_Placings_Monthly!C52/4" table:style-name="ce44">
            <text:p>13.8</text:p>
          </table:table-cell>
          <table:table-cell office:value-type="float" office:value="1.4065725" table:formula="msoxl:=UK_Placings_Monthly!D52/4" table:style-name="ce48">
            <text:p>1.4</text:p>
          </table:table-cell>
          <table:table-cell office:value-type="float" office:value="15.255219295454545" table:formula="msoxl:=UK_Placings_Monthly!E52/4" table:style-name="ce46">
            <text:p>15.3</text:p>
          </table:table-cell>
          <table:table-cell office:value-type="float" office:value="0.50616024999999998" table:formula="msoxl:=UK_Placings_Monthly!F52/4" table:style-name="ce44">
            <text:p>0.5</text:p>
          </table:table-cell>
          <table:table-cell office:value-type="float" office:value="0.90174275000000004" table:formula="msoxl:=UK_Placings_Monthly!G52/4" table:style-name="ce44">
            <text:p>0.9</text:p>
          </table:table-cell>
          <table:table-cell office:value-type="float" office:value="0.97217925000000005" table:formula="msoxl:=UK_Placings_Monthly!H52/4" table:style-name="ce46">
            <text:p>1.0</text:p>
          </table:table-cell>
          <table:table-cell office:value-type="float" office:value="0.14978025" table:formula="msoxl:=UK_Placings_Monthly!I52/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087057097826088" table:formula="msoxl:=UK_Placings_Monthly!C53/4" table:style-name="ce44">
            <text:p>14.1</text:p>
          </table:table-cell>
          <table:table-cell office:value-type="float" office:value="1.38825775" table:formula="msoxl:=UK_Placings_Monthly!D53/4" table:style-name="ce48">
            <text:p>1.4</text:p>
          </table:table-cell>
          <table:table-cell office:value-type="float" office:value="15.475314847826088" table:formula="msoxl:=UK_Placings_Monthly!E53/4" table:style-name="ce46">
            <text:p>15.5</text:p>
          </table:table-cell>
          <table:table-cell office:value-type="float" office:value="0.72165749999999995" table:formula="msoxl:=UK_Placings_Monthly!F53/4" table:style-name="ce44">
            <text:p>0.7</text:p>
          </table:table-cell>
          <table:table-cell office:value-type="float" office:value="0.82491924999999999" table:formula="msoxl:=UK_Placings_Monthly!G53/4" table:style-name="ce44">
            <text:p>0.8</text:p>
          </table:table-cell>
          <table:table-cell office:value-type="float" office:value="0.87860024999999997" table:formula="msoxl:=UK_Placings_Monthly!H53/4" table:style-name="ce46">
            <text:p>0.9</text:p>
          </table:table-cell>
          <table:table-cell office:value-type="float" office:value="0.16866675" table:formula="msoxl:=UK_Placings_Monthly!I53/4"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939941340786749" table:formula="msoxl:=UK_Placings_Monthly!C54/5" table:style-name="ce44">
            <text:p>13.9</text:p>
          </table:table-cell>
          <table:table-cell office:value-type="float" office:value="1.2935403999999999" table:formula="msoxl:=UK_Placings_Monthly!D54/5" table:style-name="ce48">
            <text:p>1.3</text:p>
          </table:table-cell>
          <table:table-cell office:value-type="float" office:value="15.233481740786749" table:formula="msoxl:=UK_Placings_Monthly!E54/5" table:style-name="ce46">
            <text:p>15.2</text:p>
          </table:table-cell>
          <table:table-cell office:value-type="float" office:value="0.66805899999999996" table:formula="msoxl:=UK_Placings_Monthly!F54/5" table:style-name="ce44">
            <text:p>0.7</text:p>
          </table:table-cell>
          <table:table-cell office:value-type="float" office:value="0.72807040000000001" table:formula="msoxl:=UK_Placings_Monthly!G54/5" table:style-name="ce44">
            <text:p>0.7</text:p>
          </table:table-cell>
          <table:table-cell office:value-type="float" office:value="0.75416280000000002" table:formula="msoxl:=UK_Placings_Monthly!H54/5" table:style-name="ce46">
            <text:p>0.8</text:p>
          </table:table-cell>
          <table:table-cell office:value-type="float" office:value="0.1128816" table:formula="msoxl:=UK_Placings_Monthly!I54/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872833476190475" table:formula="msoxl:=UK_Placings_Monthly!C55/4" table:style-name="ce44">
            <text:p>11.9</text:p>
          </table:table-cell>
          <table:table-cell office:value-type="float" office:value="1.11520025" table:formula="msoxl:=UK_Placings_Monthly!D55/4" table:style-name="ce48">
            <text:p>1.1</text:p>
          </table:table-cell>
          <table:table-cell office:value-type="float" office:value="12.988033726190476" table:formula="msoxl:=UK_Placings_Monthly!E55/4" table:style-name="ce46">
            <text:p>13.0</text:p>
          </table:table-cell>
          <table:table-cell office:value-type="float" office:value="0.69428624999999999" table:formula="msoxl:=UK_Placings_Monthly!F55/4" table:style-name="ce44">
            <text:p>0.7</text:p>
          </table:table-cell>
          <table:table-cell office:value-type="float" office:value="0.71852875000000005" table:formula="msoxl:=UK_Placings_Monthly!G55/4" table:style-name="ce44">
            <text:p>0.7</text:p>
          </table:table-cell>
          <table:table-cell office:value-type="float" office:value="0.75191574999999999" table:formula="msoxl:=UK_Placings_Monthly!H55/4" table:style-name="ce46">
            <text:p>0.8</text:p>
          </table:table-cell>
          <table:table-cell office:value-type="float" office:value="0.13983224999999999" table:formula="msoxl:=UK_Placings_Monthly!I55/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537873076086957" table:formula="msoxl:=UK_Placings_Monthly!C56/4" table:style-name="ce44">
            <text:p>13.5</text:p>
          </table:table-cell>
          <table:table-cell office:value-type="float" office:value="1.2890375000000001" table:formula="msoxl:=UK_Placings_Monthly!D56/4" table:style-name="ce48">
            <text:p>1.3</text:p>
          </table:table-cell>
          <table:table-cell office:value-type="float" office:value="14.826910576086958" table:formula="msoxl:=UK_Placings_Monthly!E56/4" table:style-name="ce46">
            <text:p>14.8</text:p>
          </table:table-cell>
          <table:table-cell office:value-type="float" office:value="0.65307824999999997" table:formula="msoxl:=UK_Placings_Monthly!F56/4" table:style-name="ce44">
            <text:p>0.7</text:p>
          </table:table-cell>
          <table:table-cell office:value-type="float" office:value="0.72029275000000004" table:formula="msoxl:=UK_Placings_Monthly!G56/4" table:style-name="ce44">
            <text:p>0.7</text:p>
          </table:table-cell>
          <table:table-cell office:value-type="float" office:value="0.75369025000000001" table:formula="msoxl:=UK_Placings_Monthly!H56/4" table:style-name="ce46">
            <text:p>0.8</text:p>
          </table:table-cell>
          <table:table-cell office:value-type="float" office:value="0.11335125" table:formula="msoxl:=UK_Placings_Monthly!I56/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formula="msoxl:=A46+1" table:number-columns-spanned="1" table:number-rows-spanned="12" table:style-name="ce209">
            <text:p>1997</text:p>
          </table:table-cell>
          <table:table-cell office:value-type="string" table:style-name="ce56">
            <text:p>January *</text:p>
          </table:table-cell>
          <table:table-cell office:value-type="float" office:value="13.739439139130434" table:formula="msoxl:=UK_Placings_Monthly!C57/5" table:style-name="ce36">
            <text:p>13.7</text:p>
          </table:table-cell>
          <table:table-cell office:value-type="float" office:value="1.3294306" table:formula="msoxl:=UK_Placings_Monthly!D57/5" table:style-name="ce37">
            <text:p>1.3</text:p>
          </table:table-cell>
          <table:table-cell office:value-type="float" office:value="15.068869739130434" table:formula="msoxl:=UK_Placings_Monthly!E57/5" table:style-name="ce38">
            <text:p>15.1</text:p>
          </table:table-cell>
          <table:table-cell office:value-type="float" office:value="0.59924820000000001" table:formula="msoxl:=UK_Placings_Monthly!F57/5" table:style-name="ce36">
            <text:p>0.6</text:p>
          </table:table-cell>
          <table:table-cell office:value-type="float" office:value="0.76039800000000002" table:formula="msoxl:=UK_Placings_Monthly!G57/5" table:style-name="ce36">
            <text:p>0.8</text:p>
          </table:table-cell>
          <table:table-cell office:value-type="float" office:value="0.78936019999999996" table:formula="msoxl:=UK_Placings_Monthly!H57/5" table:style-name="ce38">
            <text:p>0.8</text:p>
          </table:table-cell>
          <table:table-cell office:value-type="float" office:value="0.14187390800000002" table:formula="msoxl:=UK_Placings_Monthly!I57/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40298" table:formula="msoxl:=UK_Placings_Monthly!C58/4" table:style-name="ce44">
            <text:p>13.4</text:p>
          </table:table-cell>
          <table:table-cell office:value-type="float" office:value="1.328268" table:formula="msoxl:=UK_Placings_Monthly!D58/4" table:style-name="ce48">
            <text:p>1.3</text:p>
          </table:table-cell>
          <table:table-cell office:value-type="float" office:value="14.768566" table:formula="msoxl:=UK_Placings_Monthly!E58/4" table:style-name="ce46">
            <text:p>14.8</text:p>
          </table:table-cell>
          <table:table-cell office:value-type="float" office:value="0.71897725000000001" table:formula="msoxl:=UK_Placings_Monthly!F58/4" table:style-name="ce44">
            <text:p>0.7</text:p>
          </table:table-cell>
          <table:table-cell office:value-type="float" office:value="0.72474099999999997" table:formula="msoxl:=UK_Placings_Monthly!G58/4" table:style-name="ce44">
            <text:p>0.7</text:p>
          </table:table-cell>
          <table:table-cell office:value-type="float" office:value="0.74954074999999998" table:formula="msoxl:=UK_Placings_Monthly!H58/4" table:style-name="ce46">
            <text:p>0.7</text:p>
          </table:table-cell>
          <table:table-cell office:value-type="float" office:value="0.14240833150000001" table:formula="msoxl:=UK_Placings_Monthly!I58/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765271340909091" table:formula="msoxl:=UK_Placings_Monthly!C59/4" table:style-name="ce44">
            <text:p>13.8</text:p>
          </table:table-cell>
          <table:table-cell office:value-type="float" office:value="1.3728880000000001" table:formula="msoxl:=UK_Placings_Monthly!D59/4" table:style-name="ce48">
            <text:p>1.4</text:p>
          </table:table-cell>
          <table:table-cell office:value-type="float" office:value="15.138159340909091" table:formula="msoxl:=UK_Placings_Monthly!E59/4" table:style-name="ce46">
            <text:p>15.1</text:p>
          </table:table-cell>
          <table:table-cell office:value-type="float" office:value="0.68584124999999996" table:formula="msoxl:=UK_Placings_Monthly!F59/4" table:style-name="ce44">
            <text:p>0.7</text:p>
          </table:table-cell>
          <table:table-cell office:value-type="float" office:value="0.70100799999999996" table:formula="msoxl:=UK_Placings_Monthly!G59/4" table:style-name="ce44">
            <text:p>0.7</text:p>
          </table:table-cell>
          <table:table-cell office:value-type="float" office:value="0.73109800000000003" table:formula="msoxl:=UK_Placings_Monthly!H59/4" table:style-name="ce46">
            <text:p>0.7</text:p>
          </table:table-cell>
          <table:table-cell office:value-type="float" office:value="0.15219225" table:formula="msoxl:=UK_Placings_Monthly!I59/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203233781818181" table:formula="msoxl:=UK_Placings_Monthly!C60/5" table:style-name="ce44">
            <text:p>14.2</text:p>
          </table:table-cell>
          <table:table-cell office:value-type="float" office:value="1.2874053999999999" table:formula="msoxl:=UK_Placings_Monthly!D60/5" table:style-name="ce48">
            <text:p>1.3</text:p>
          </table:table-cell>
          <table:table-cell office:value-type="float" office:value="15.490639181818182" table:formula="msoxl:=UK_Placings_Monthly!E60/5" table:style-name="ce46">
            <text:p>15.5</text:p>
          </table:table-cell>
          <table:table-cell office:value-type="float" office:value="0.68384900000000004" table:formula="msoxl:=UK_Placings_Monthly!F60/5" table:style-name="ce44">
            <text:p>0.7</text:p>
          </table:table-cell>
          <table:table-cell office:value-type="float" office:value="0.74135379999999995" table:formula="msoxl:=UK_Placings_Monthly!G60/5" table:style-name="ce44">
            <text:p>0.7</text:p>
          </table:table-cell>
          <table:table-cell office:value-type="float" office:value="0.77044599999999996" table:formula="msoxl:=UK_Placings_Monthly!H60/5" table:style-name="ce46">
            <text:p>0.8</text:p>
          </table:table-cell>
          <table:table-cell office:value-type="float" office:value="0.13034541999999999" table:formula="msoxl:=UK_Placings_Monthly!I6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84860931818181" table:formula="msoxl:=UK_Placings_Monthly!C61/4" table:style-name="ce44">
            <text:p>14.4</text:p>
          </table:table-cell>
          <table:table-cell office:value-type="float" office:value="1.30677975" table:formula="msoxl:=UK_Placings_Monthly!D61/4" table:style-name="ce48">
            <text:p>1.3</text:p>
          </table:table-cell>
          <table:table-cell office:value-type="float" office:value="15.691640681818182" table:formula="msoxl:=UK_Placings_Monthly!E61/4" table:style-name="ce46">
            <text:p>15.7</text:p>
          </table:table-cell>
          <table:table-cell office:value-type="float" office:value="0.62123399999999995" table:formula="msoxl:=UK_Placings_Monthly!F61/4" table:style-name="ce44">
            <text:p>0.6</text:p>
          </table:table-cell>
          <table:table-cell office:value-type="float" office:value="0.71338749999999995" table:formula="msoxl:=UK_Placings_Monthly!G61/4" table:style-name="ce44">
            <text:p>0.7</text:p>
          </table:table-cell>
          <table:table-cell office:value-type="float" office:value="0.740618" table:formula="msoxl:=UK_Placings_Monthly!H61/4" table:style-name="ce46">
            <text:p>0.7</text:p>
          </table:table-cell>
          <table:table-cell office:value-type="float" office:value="0.17590441999999998" table:formula="msoxl:=UK_Placings_Monthly!I61/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88154673913044" table:formula="msoxl:=UK_Placings_Monthly!C62/4" table:style-name="ce44">
            <text:p>14.7</text:p>
          </table:table-cell>
          <table:table-cell office:value-type="float" office:value="1.300214" table:formula="msoxl:=UK_Placings_Monthly!D62/4" table:style-name="ce48">
            <text:p>1.3</text:p>
          </table:table-cell>
          <table:table-cell office:value-type="float" office:value="15.988368673913042" table:formula="msoxl:=UK_Placings_Monthly!E62/4" table:style-name="ce46">
            <text:p>16.0</text:p>
          </table:table-cell>
          <table:table-cell office:value-type="float" office:value="0.65336749999999999" table:formula="msoxl:=UK_Placings_Monthly!F62/4" table:style-name="ce44">
            <text:p>0.7</text:p>
          </table:table-cell>
          <table:table-cell office:value-type="float" office:value="0.78745175000000001" table:formula="msoxl:=UK_Placings_Monthly!G62/4" table:style-name="ce44">
            <text:p>0.8</text:p>
          </table:table-cell>
          <table:table-cell office:value-type="float" office:value="0.81286400000000003" table:formula="msoxl:=UK_Placings_Monthly!H62/4" table:style-name="ce46">
            <text:p>0.8</text:p>
          </table:table-cell>
          <table:table-cell office:value-type="float" office:value="0.119164255" table:formula="msoxl:=UK_Placings_Monthly!I6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86283232298135" table:formula="msoxl:=UK_Placings_Monthly!C63/5" table:style-name="ce44">
            <text:p>14.5</text:p>
          </table:table-cell>
          <table:table-cell office:value-type="float" office:value="1.3653701999999999" table:formula="msoxl:=UK_Placings_Monthly!D63/5" table:style-name="ce48">
            <text:p>1.4</text:p>
          </table:table-cell>
          <table:table-cell office:value-type="float" office:value="15.851653432298136" table:formula="msoxl:=UK_Placings_Monthly!E63/5" table:style-name="ce46">
            <text:p>15.9</text:p>
          </table:table-cell>
          <table:table-cell office:value-type="float" office:value="0.74961679999999997" table:formula="msoxl:=UK_Placings_Monthly!F63/5" table:style-name="ce44">
            <text:p>0.7</text:p>
          </table:table-cell>
          <table:table-cell office:value-type="float" office:value="0.78803179999999995" table:formula="msoxl:=UK_Placings_Monthly!G63/5" table:style-name="ce44">
            <text:p>0.8</text:p>
          </table:table-cell>
          <table:table-cell office:value-type="float" office:value="0.8144842000000001" table:formula="msoxl:=UK_Placings_Monthly!H63/5" table:style-name="ce46">
            <text:p>0.8</text:p>
          </table:table-cell>
          <table:table-cell office:value-type="float" office:value="0.152450048" table:formula="msoxl:=UK_Placings_Monthly!I63/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29301035714285" table:formula="msoxl:=UK_Placings_Monthly!C64/4" table:style-name="ce44">
            <text:p>14.6</text:p>
          </table:table-cell>
          <table:table-cell office:value-type="float" office:value="1.2993645" table:formula="msoxl:=UK_Placings_Monthly!D64/4" table:style-name="ce48">
            <text:p>1.3</text:p>
          </table:table-cell>
          <table:table-cell office:value-type="float" office:value="15.928665535714286" table:formula="msoxl:=UK_Placings_Monthly!E64/4" table:style-name="ce46">
            <text:p>15.9</text:p>
          </table:table-cell>
          <table:table-cell office:value-type="float" office:value="0.62914475000000003" table:formula="msoxl:=UK_Placings_Monthly!F64/4" table:style-name="ce44">
            <text:p>0.6</text:p>
          </table:table-cell>
          <table:table-cell office:value-type="float" office:value="0.84912474999999998" table:formula="msoxl:=UK_Placings_Monthly!G64/4" table:style-name="ce44">
            <text:p>0.8</text:p>
          </table:table-cell>
          <table:table-cell office:value-type="float" office:value="0.91918599999999995" table:formula="msoxl:=UK_Placings_Monthly!H64/4" table:style-name="ce46">
            <text:p>0.9</text:p>
          </table:table-cell>
          <table:table-cell office:value-type="float" office:value="0.15778598999999999" table:formula="msoxl:=UK_Placings_Monthly!I64/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2577847826087" table:formula="msoxl:=UK_Placings_Monthly!C65/4" table:style-name="ce44">
            <text:p>14.6</text:p>
          </table:table-cell>
          <table:table-cell office:value-type="float" office:value="1.2885342500000001" table:formula="msoxl:=UK_Placings_Monthly!D65/4" table:style-name="ce48">
            <text:p>1.3</text:p>
          </table:table-cell>
          <table:table-cell office:value-type="float" office:value="15.861112097826087" table:formula="msoxl:=UK_Placings_Monthly!E65/4" table:style-name="ce46">
            <text:p>15.9</text:p>
          </table:table-cell>
          <table:table-cell office:value-type="float" office:value="0.69513199999999997" table:formula="msoxl:=UK_Placings_Monthly!F65/4" table:style-name="ce44">
            <text:p>0.7</text:p>
          </table:table-cell>
          <table:table-cell office:value-type="float" office:value="0.78664325000000002" table:formula="msoxl:=UK_Placings_Monthly!G65/4" table:style-name="ce44">
            <text:p>0.8</text:p>
          </table:table-cell>
          <table:table-cell office:value-type="float" office:value="0.85095200000000004" table:formula="msoxl:=UK_Placings_Monthly!H65/4" table:style-name="ce46">
            <text:p>0.9</text:p>
          </table:table-cell>
          <table:table-cell office:value-type="float" office:value="0.15364886" table:formula="msoxl:=UK_Placings_Monthly!I65/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34964721739132" table:formula="msoxl:=UK_Placings_Monthly!C66/5" table:style-name="ce44">
            <text:p>14.7</text:p>
          </table:table-cell>
          <table:table-cell office:value-type="float" office:value="1.2714855999999999" table:formula="msoxl:=UK_Placings_Monthly!D66/5" table:style-name="ce48">
            <text:p>1.3</text:p>
          </table:table-cell>
          <table:table-cell office:value-type="float" office:value="16.006450321739131" table:formula="msoxl:=UK_Placings_Monthly!E66/5" table:style-name="ce46">
            <text:p>16.0</text:p>
          </table:table-cell>
          <table:table-cell office:value-type="float" office:value="0.57752819999999994" table:formula="msoxl:=UK_Placings_Monthly!F66/5" table:style-name="ce44">
            <text:p>0.6</text:p>
          </table:table-cell>
          <table:table-cell office:value-type="float" office:value="0.69136920000000002" table:formula="msoxl:=UK_Placings_Monthly!G66/5" table:style-name="ce44">
            <text:p>0.7</text:p>
          </table:table-cell>
          <table:table-cell office:value-type="float" office:value="0.71966219999999992" table:formula="msoxl:=UK_Placings_Monthly!H66/5" table:style-name="ce46">
            <text:p>0.7</text:p>
          </table:table-cell>
          <table:table-cell office:value-type="float" office:value="0.130555852" table:formula="msoxl:=UK_Placings_Monthly!I6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18799025" table:formula="msoxl:=UK_Placings_Monthly!C67/4" table:style-name="ce44">
            <text:p>12.2</text:p>
          </table:table-cell>
          <table:table-cell office:value-type="float" office:value="1.0748219999999999" table:formula="msoxl:=UK_Placings_Monthly!D67/4" table:style-name="ce48">
            <text:p>1.1</text:p>
          </table:table-cell>
          <table:table-cell office:value-type="float" office:value="13.26281225" table:formula="msoxl:=UK_Placings_Monthly!E67/4" table:style-name="ce46">
            <text:p>13.3</text:p>
          </table:table-cell>
          <table:table-cell office:value-type="float" office:value="0.67221874999999998" table:formula="msoxl:=UK_Placings_Monthly!F67/4" table:style-name="ce44">
            <text:p>0.7</text:p>
          </table:table-cell>
          <table:table-cell office:value-type="float" office:value="0.64365899999999998" table:formula="msoxl:=UK_Placings_Monthly!G67/4" table:style-name="ce44">
            <text:p>0.6</text:p>
          </table:table-cell>
          <table:table-cell office:value-type="float" office:value="0.67080799999999996" table:formula="msoxl:=UK_Placings_Monthly!H67/4" table:style-name="ce46">
            <text:p>0.7</text:p>
          </table:table-cell>
          <table:table-cell office:value-type="float" office:value="0.150109145" table:formula="msoxl:=UK_Placings_Monthly!I67/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544991840909091" table:formula="msoxl:=UK_Placings_Monthly!C68/4" table:style-name="ce44">
            <text:p>14.5</text:p>
          </table:table-cell>
          <table:table-cell office:value-type="float" office:value="1.2401167500000001" table:formula="msoxl:=UK_Placings_Monthly!D68/4" table:style-name="ce48">
            <text:p>1.2</text:p>
          </table:table-cell>
          <table:table-cell office:value-type="float" office:value="15.785108590909092" table:formula="msoxl:=UK_Placings_Monthly!E68/4" table:style-name="ce46">
            <text:p>15.8</text:p>
          </table:table-cell>
          <table:table-cell office:value-type="float" office:value="0.58939350000000001" table:formula="msoxl:=UK_Placings_Monthly!F68/4" table:style-name="ce44">
            <text:p>0.6</text:p>
          </table:table-cell>
          <table:table-cell office:value-type="float" office:value="0.67884275000000005" table:formula="msoxl:=UK_Placings_Monthly!G68/4" table:style-name="ce44">
            <text:p>0.7</text:p>
          </table:table-cell>
          <table:table-cell office:value-type="float" office:value="0.70932225000000004" table:formula="msoxl:=UK_Placings_Monthly!H68/4" table:style-name="ce46">
            <text:p>0.7</text:p>
          </table:table-cell>
          <table:table-cell office:value-type="float" office:value="0.13029381500000001" table:formula="msoxl:=UK_Placings_Monthly!I68/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formula="msoxl:=A58+1" table:number-columns-spanned="1" table:number-rows-spanned="12" table:style-name="ce208">
            <text:p>1998</text:p>
          </table:table-cell>
          <table:table-cell office:value-type="string" table:style-name="ce57">
            <text:p>January *</text:p>
          </table:table-cell>
          <table:table-cell office:value-type="float" office:value="14.043596327272727" table:formula="msoxl:=UK_Placings_Monthly!C69/5" table:style-name="ce36">
            <text:p>14.0</text:p>
          </table:table-cell>
          <table:table-cell office:value-type="float" office:value="1.2397338" table:formula="msoxl:=UK_Placings_Monthly!D69/5" table:style-name="ce37">
            <text:p>1.2</text:p>
          </table:table-cell>
          <table:table-cell office:value-type="float" office:value="15.283330127272725" table:formula="msoxl:=UK_Placings_Monthly!E69/5" table:style-name="ce38">
            <text:p>15.3</text:p>
          </table:table-cell>
          <table:table-cell office:value-type="float" office:value="0.69960920000000004" table:formula="msoxl:=UK_Placings_Monthly!F69/5" table:style-name="ce36">
            <text:p>0.7</text:p>
          </table:table-cell>
          <table:table-cell office:value-type="float" office:value="0.68025919999999995" table:formula="msoxl:=UK_Placings_Monthly!G69/5" table:style-name="ce36">
            <text:p>0.7</text:p>
          </table:table-cell>
          <table:table-cell office:value-type="float" office:value="0.72025720000000004" table:formula="msoxl:=UK_Placings_Monthly!H69/5" table:style-name="ce38">
            <text:p>0.7</text:p>
          </table:table-cell>
          <table:table-cell office:value-type="float" office:value="0.14298235200000001" table:formula="msoxl:=UK_Placings_Monthly!I69/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45832775" table:formula="msoxl:=UK_Placings_Monthly!C70/4" table:style-name="ce44">
            <text:p>14.5</text:p>
          </table:table-cell>
          <table:table-cell office:value-type="float" office:value="1.2949865" table:formula="msoxl:=UK_Placings_Monthly!D70/4" table:style-name="ce48">
            <text:p>1.3</text:p>
          </table:table-cell>
          <table:table-cell office:value-type="float" office:value="15.753314250000001" table:formula="msoxl:=UK_Placings_Monthly!E70/4" table:style-name="ce46">
            <text:p>15.8</text:p>
          </table:table-cell>
          <table:table-cell office:value-type="float" office:value="0.59306325000000004" table:formula="msoxl:=UK_Placings_Monthly!F70/4" table:style-name="ce44">
            <text:p>0.6</text:p>
          </table:table-cell>
          <table:table-cell office:value-type="float" office:value="0.63599525000000001" table:formula="msoxl:=UK_Placings_Monthly!G70/4" table:style-name="ce44">
            <text:p>0.6</text:p>
          </table:table-cell>
          <table:table-cell office:value-type="float" office:value="0.66840624999999998" table:formula="msoxl:=UK_Placings_Monthly!H70/4" table:style-name="ce46">
            <text:p>0.7</text:p>
          </table:table-cell>
          <table:table-cell office:value-type="float" office:value="0.13920548500000002" table:formula="msoxl:=UK_Placings_Monthly!I70/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92035045454545" table:formula="msoxl:=UK_Placings_Monthly!C71/4" table:style-name="ce44">
            <text:p>14.3</text:p>
          </table:table-cell>
          <table:table-cell office:value-type="float" office:value="1.24561275" table:formula="msoxl:=UK_Placings_Monthly!D71/4" table:style-name="ce48">
            <text:p>1.2</text:p>
          </table:table-cell>
          <table:table-cell office:value-type="float" office:value="15.537647795454545" table:formula="msoxl:=UK_Placings_Monthly!E71/4" table:style-name="ce46">
            <text:p>15.5</text:p>
          </table:table-cell>
          <table:table-cell office:value-type="float" office:value="0.56869274999999997" table:formula="msoxl:=UK_Placings_Monthly!F71/4" table:style-name="ce44">
            <text:p>0.6</text:p>
          </table:table-cell>
          <table:table-cell office:value-type="float" office:value="0.63384300000000005" table:formula="msoxl:=UK_Placings_Monthly!G71/4" table:style-name="ce44">
            <text:p>0.6</text:p>
          </table:table-cell>
          <table:table-cell office:value-type="float" office:value="0.66533025000000001" table:formula="msoxl:=UK_Placings_Monthly!H71/4" table:style-name="ce46">
            <text:p>0.7</text:p>
          </table:table-cell>
          <table:table-cell office:value-type="float" office:value="0.14174765" table:formula="msoxl:=UK_Placings_Monthly!I7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493346639826839" table:formula="msoxl:=UK_Placings_Monthly!C72/5" table:style-name="ce44">
            <text:p>14.5</text:p>
          </table:table-cell>
          <table:table-cell office:value-type="float" office:value="1.3379167999999999" table:formula="msoxl:=UK_Placings_Monthly!D72/5" table:style-name="ce48">
            <text:p>1.3</text:p>
          </table:table-cell>
          <table:table-cell office:value-type="float" office:value="15.831263439826841" table:formula="msoxl:=UK_Placings_Monthly!E72/5" table:style-name="ce46">
            <text:p>15.8</text:p>
          </table:table-cell>
          <table:table-cell office:value-type="float" office:value="0.57933860000000004" table:formula="msoxl:=UK_Placings_Monthly!F72/5" table:style-name="ce44">
            <text:p>0.6</text:p>
          </table:table-cell>
          <table:table-cell office:value-type="float" office:value="0.638768" table:formula="msoxl:=UK_Placings_Monthly!G72/5" table:style-name="ce44">
            <text:p>0.6</text:p>
          </table:table-cell>
          <table:table-cell office:value-type="float" office:value="0.66391900000000004" table:formula="msoxl:=UK_Placings_Monthly!H72/5" table:style-name="ce46">
            <text:p>0.7</text:p>
          </table:table-cell>
          <table:table-cell office:value-type="float" office:value="0.14669737599999999" table:formula="msoxl:=UK_Placings_Monthly!I7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462485154761906" table:formula="msoxl:=UK_Placings_Monthly!C73/4" table:style-name="ce44">
            <text:p>14.5</text:p>
          </table:table-cell>
          <table:table-cell office:value-type="float" office:value="1.3606462500000001" table:formula="msoxl:=UK_Placings_Monthly!D73/4" table:style-name="ce48">
            <text:p>1.4</text:p>
          </table:table-cell>
          <table:table-cell office:value-type="float" office:value="15.823131404761904" table:formula="msoxl:=UK_Placings_Monthly!E73/4" table:style-name="ce46">
            <text:p>15.8</text:p>
          </table:table-cell>
          <table:table-cell office:value-type="float" office:value="0.62682700000000002" table:formula="msoxl:=UK_Placings_Monthly!F73/4" table:style-name="ce44">
            <text:p>0.6</text:p>
          </table:table-cell>
          <table:table-cell office:value-type="float" office:value="0.62032500000000002" table:formula="msoxl:=UK_Placings_Monthly!G73/4" table:style-name="ce44">
            <text:p>0.6</text:p>
          </table:table-cell>
          <table:table-cell office:value-type="float" office:value="0.64730500000000002" table:formula="msoxl:=UK_Placings_Monthly!H73/4" table:style-name="ce46">
            <text:p>0.6</text:p>
          </table:table-cell>
          <table:table-cell office:value-type="float" office:value="0.141076435" table:formula="msoxl:=UK_Placings_Monthly!I73/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47762913043478" table:formula="msoxl:=UK_Placings_Monthly!C74/4" table:style-name="ce44">
            <text:p>14.4</text:p>
          </table:table-cell>
          <table:table-cell office:value-type="float" office:value="1.3089325000000001" table:formula="msoxl:=UK_Placings_Monthly!D74/4" table:style-name="ce48">
            <text:p>1.3</text:p>
          </table:table-cell>
          <table:table-cell office:value-type="float" office:value="15.756695413043479" table:formula="msoxl:=UK_Placings_Monthly!E74/4" table:style-name="ce46">
            <text:p>15.8</text:p>
          </table:table-cell>
          <table:table-cell office:value-type="float" office:value="0.639733" table:formula="msoxl:=UK_Placings_Monthly!F74/4" table:style-name="ce44">
            <text:p>0.6</text:p>
          </table:table-cell>
          <table:table-cell office:value-type="float" office:value="0.6290635" table:formula="msoxl:=UK_Placings_Monthly!G74/4" table:style-name="ce44">
            <text:p>0.6</text:p>
          </table:table-cell>
          <table:table-cell office:value-type="float" office:value="0.65766250000000004" table:formula="msoxl:=UK_Placings_Monthly!H74/4" table:style-name="ce46">
            <text:p>0.7</text:p>
          </table:table-cell>
          <table:table-cell office:value-type="float" office:value="0.15873509" table:formula="msoxl:=UK_Placings_Monthly!I74/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45766469565219" table:formula="msoxl:=UK_Placings_Monthly!C75/5" table:style-name="ce44">
            <text:p>14.4</text:p>
          </table:table-cell>
          <table:table-cell office:value-type="float" office:value="1.3662406" table:formula="msoxl:=UK_Placings_Monthly!D75/5" table:style-name="ce48">
            <text:p>1.4</text:p>
          </table:table-cell>
          <table:table-cell office:value-type="float" office:value="15.812007069565217" table:formula="msoxl:=UK_Placings_Monthly!E75/5" table:style-name="ce46">
            <text:p>15.8</text:p>
          </table:table-cell>
          <table:table-cell office:value-type="float" office:value="0.61755820000000006" table:formula="msoxl:=UK_Placings_Monthly!F75/5" table:style-name="ce44">
            <text:p>0.6</text:p>
          </table:table-cell>
          <table:table-cell office:value-type="float" office:value="0.69086540000000007" table:formula="msoxl:=UK_Placings_Monthly!G75/5" table:style-name="ce44">
            <text:p>0.7</text:p>
          </table:table-cell>
          <table:table-cell office:value-type="float" office:value="0.7222054" table:formula="msoxl:=UK_Placings_Monthly!H75/5" table:style-name="ce46">
            <text:p>0.7</text:p>
          </table:table-cell>
          <table:table-cell office:value-type="float" office:value="0.15392442000000001" table:formula="msoxl:=UK_Placings_Monthly!I75/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504179068181818" table:formula="msoxl:=UK_Placings_Monthly!C76/4" table:style-name="ce44">
            <text:p>14.5</text:p>
          </table:table-cell>
          <table:table-cell office:value-type="float" office:value="1.34365625" table:formula="msoxl:=UK_Placings_Monthly!D76/4" table:style-name="ce48">
            <text:p>1.3</text:p>
          </table:table-cell>
          <table:table-cell office:value-type="float" office:value="15.847835318181819" table:formula="msoxl:=UK_Placings_Monthly!E76/4" table:style-name="ce46">
            <text:p>15.8</text:p>
          </table:table-cell>
          <table:table-cell office:value-type="float" office:value="0.48396624999999999" table:formula="msoxl:=UK_Placings_Monthly!F76/4" table:style-name="ce44">
            <text:p>0.5</text:p>
          </table:table-cell>
          <table:table-cell office:value-type="float" office:value="0.75602550000000002" table:formula="msoxl:=UK_Placings_Monthly!G76/4" table:style-name="ce44">
            <text:p>0.8</text:p>
          </table:table-cell>
          <table:table-cell office:value-type="float" office:value="0.82675500000000002" table:formula="msoxl:=UK_Placings_Monthly!H76/4" table:style-name="ce46">
            <text:p>0.8</text:p>
          </table:table-cell>
          <table:table-cell office:value-type="float" office:value="0.10782305" table:formula="msoxl:=UK_Placings_Monthly!I7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405677670454544" table:formula="msoxl:=UK_Placings_Monthly!C77/4" table:style-name="ce44">
            <text:p>14.4</text:p>
          </table:table-cell>
          <table:table-cell office:value-type="float" office:value="1.3429629999999999" table:formula="msoxl:=UK_Placings_Monthly!D77/4" table:style-name="ce48">
            <text:p>1.3</text:p>
          </table:table-cell>
          <table:table-cell office:value-type="float" office:value="15.748640670454545" table:formula="msoxl:=UK_Placings_Monthly!E77/4" table:style-name="ce46">
            <text:p>15.7</text:p>
          </table:table-cell>
          <table:table-cell office:value-type="float" office:value="0.59296150000000003" table:formula="msoxl:=UK_Placings_Monthly!F77/4" table:style-name="ce44">
            <text:p>0.6</text:p>
          </table:table-cell>
          <table:table-cell office:value-type="float" office:value="0.72797825000000005" table:formula="msoxl:=UK_Placings_Monthly!G77/4" table:style-name="ce44">
            <text:p>0.7</text:p>
          </table:table-cell>
          <table:table-cell office:value-type="float" office:value="0.79482925000000004" table:formula="msoxl:=UK_Placings_Monthly!H77/4" table:style-name="ce46">
            <text:p>0.8</text:p>
          </table:table-cell>
          <table:table-cell office:value-type="float" office:value="0.13064877500000002" table:formula="msoxl:=UK_Placings_Monthly!I77/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54011609090909" table:formula="msoxl:=UK_Placings_Monthly!C78/5" table:style-name="ce44">
            <text:p>14.4</text:p>
          </table:table-cell>
          <table:table-cell office:value-type="float" office:value="1.3201610000000001" table:formula="msoxl:=UK_Placings_Monthly!D78/5" table:style-name="ce48">
            <text:p>1.3</text:p>
          </table:table-cell>
          <table:table-cell office:value-type="float" office:value="15.674172609090908" table:formula="msoxl:=UK_Placings_Monthly!E78/5" table:style-name="ce46">
            <text:p>15.7</text:p>
          </table:table-cell>
          <table:table-cell office:value-type="float" office:value="0.63964559999999993" table:formula="msoxl:=UK_Placings_Monthly!F78/5" table:style-name="ce44">
            <text:p>0.6</text:p>
          </table:table-cell>
          <table:table-cell office:value-type="float" office:value="0.56498899999999996" table:formula="msoxl:=UK_Placings_Monthly!G78/5" table:style-name="ce44">
            <text:p>0.6</text:p>
          </table:table-cell>
          <table:table-cell office:value-type="float" office:value="0.59668860000000001" table:formula="msoxl:=UK_Placings_Monthly!H78/5" table:style-name="ce46">
            <text:p>0.6</text:p>
          </table:table-cell>
          <table:table-cell office:value-type="float" office:value="0.12873707200000001" table:formula="msoxl:=UK_Placings_Monthly!I78/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509225206521739" table:formula="msoxl:=UK_Placings_Monthly!C79/4" table:style-name="ce44">
            <text:p>12.5</text:p>
          </table:table-cell>
          <table:table-cell office:value-type="float" office:value="1.1238265000000001" table:formula="msoxl:=UK_Placings_Monthly!D79/4" table:style-name="ce48">
            <text:p>1.1</text:p>
          </table:table-cell>
          <table:table-cell office:value-type="float" office:value="13.633051706521739" table:formula="msoxl:=UK_Placings_Monthly!E79/4" table:style-name="ce46">
            <text:p>13.6</text:p>
          </table:table-cell>
          <table:table-cell office:value-type="float" office:value="0.56992149999999997" table:formula="msoxl:=UK_Placings_Monthly!F79/4" table:style-name="ce44">
            <text:p>0.6</text:p>
          </table:table-cell>
          <table:table-cell office:value-type="float" office:value="0.55714200000000003" table:formula="msoxl:=UK_Placings_Monthly!G79/4" table:style-name="ce44">
            <text:p>0.6</text:p>
          </table:table-cell>
          <table:table-cell office:value-type="float" office:value="0.57769725000000005" table:formula="msoxl:=UK_Placings_Monthly!H79/4" table:style-name="ce46">
            <text:p>0.6</text:p>
          </table:table-cell>
          <table:table-cell office:value-type="float" office:value="0.14476776999999999" table:formula="msoxl:=UK_Placings_Monthly!I79/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339215425258796" table:formula="msoxl:=UK_Placings_Monthly!C80/5" table:style-name="ce44">
            <text:p>14.3</text:p>
          </table:table-cell>
          <table:table-cell office:value-type="float" office:value="1.2855947999999999" table:formula="msoxl:=UK_Placings_Monthly!D80/5" table:style-name="ce48">
            <text:p>1.3</text:p>
          </table:table-cell>
          <table:table-cell office:value-type="float" office:value="15.624810225258798" table:formula="msoxl:=UK_Placings_Monthly!E80/5" table:style-name="ce46">
            <text:p>15.6</text:p>
          </table:table-cell>
          <table:table-cell office:value-type="float" office:value="0.44774543999999994" table:formula="msoxl:=UK_Placings_Monthly!F80/5" table:style-name="ce44">
            <text:p>0.4</text:p>
          </table:table-cell>
          <table:table-cell office:value-type="float" office:value="0.44367903999999997" table:formula="msoxl:=UK_Placings_Monthly!G80/5" table:style-name="ce44">
            <text:p>0.4</text:p>
          </table:table-cell>
          <table:table-cell office:value-type="float" office:value="0.46083312000000004" table:formula="msoxl:=UK_Placings_Monthly!H80/5" table:style-name="ce46">
            <text:p>0.5</text:p>
          </table:table-cell>
          <table:table-cell office:value-type="float" office:value="0.1005664096" table:formula="msoxl:=UK_Placings_Monthly!I8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formula="msoxl:=A70+1" table:number-columns-spanned="1" table:number-rows-spanned="12" table:style-name="ce209">
            <text:p>1999</text:p>
          </table:table-cell>
          <table:table-cell office:value-type="string" table:style-name="ce57">
            <text:p>January *</text:p>
          </table:table-cell>
          <table:table-cell office:value-type="float" office:value="14.487985409523811" table:formula="msoxl:=UK_Placings_Monthly!C81/5" table:style-name="ce36">
            <text:p>14.5</text:p>
          </table:table-cell>
          <table:table-cell office:value-type="float" office:value="1.3399623999999999" table:formula="msoxl:=UK_Placings_Monthly!D81/5" table:style-name="ce37">
            <text:p>1.3</text:p>
          </table:table-cell>
          <table:table-cell office:value-type="float" office:value="15.82794780952381" table:formula="msoxl:=UK_Placings_Monthly!E81/5" table:style-name="ce38">
            <text:p>15.8</text:p>
          </table:table-cell>
          <table:table-cell office:value-type="float" office:value="0.71039199999999991" table:formula="msoxl:=UK_Placings_Monthly!F81/5" table:style-name="ce36">
            <text:p>0.7</text:p>
          </table:table-cell>
          <table:table-cell office:value-type="float" office:value="0.54270680000000004" table:formula="msoxl:=UK_Placings_Monthly!G81/5" table:style-name="ce36">
            <text:p>0.5</text:p>
          </table:table-cell>
          <table:table-cell office:value-type="float" office:value="0.57785739999999997" table:formula="msoxl:=UK_Placings_Monthly!H81/5" table:style-name="ce38">
            <text:p>0.6</text:p>
          </table:table-cell>
          <table:table-cell office:value-type="float" office:value="0.127287176" table:formula="msoxl:=UK_Placings_Monthly!I81/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97645054347826" table:formula="msoxl:=UK_Placings_Monthly!C82/4" table:style-name="ce44">
            <text:p>14.1</text:p>
          </table:table-cell>
          <table:table-cell office:value-type="float" office:value="1.3518492499999999" table:formula="msoxl:=UK_Placings_Monthly!D82/4" table:style-name="ce48">
            <text:p>1.4</text:p>
          </table:table-cell>
          <table:table-cell office:value-type="float" office:value="15.449494304347827" table:formula="msoxl:=UK_Placings_Monthly!E82/4" table:style-name="ce46">
            <text:p>15.4</text:p>
          </table:table-cell>
          <table:table-cell office:value-type="float" office:value="0.68506725000000002" table:formula="msoxl:=UK_Placings_Monthly!F82/4" table:style-name="ce44">
            <text:p>0.7</text:p>
          </table:table-cell>
          <table:table-cell office:value-type="float" office:value="0.52334449999999999" table:formula="msoxl:=UK_Placings_Monthly!G82/4" table:style-name="ce44">
            <text:p>0.5</text:p>
          </table:table-cell>
          <table:table-cell office:value-type="float" office:value="0.54893974999999995" table:formula="msoxl:=UK_Placings_Monthly!H82/4" table:style-name="ce46">
            <text:p>0.5</text:p>
          </table:table-cell>
          <table:table-cell office:value-type="float" office:value="0.10926129999999999" table:formula="msoxl:=UK_Placings_Monthly!I8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4.207599150197629" table:formula="msoxl:=UK_Placings_Monthly!C83/4" table:style-name="ce44">
            <text:p>14.2</text:p>
          </table:table-cell>
          <table:table-cell office:value-type="float" office:value="1.3398172500000001" table:formula="msoxl:=UK_Placings_Monthly!D83/4" table:style-name="ce48">
            <text:p>1.3</text:p>
          </table:table-cell>
          <table:table-cell office:value-type="float" office:value="15.547416400197628" table:formula="msoxl:=UK_Placings_Monthly!E83/4" table:style-name="ce46">
            <text:p>15.5</text:p>
          </table:table-cell>
          <table:table-cell office:value-type="float" office:value="0.63870424999999997" table:formula="msoxl:=UK_Placings_Monthly!F83/4" table:style-name="ce44">
            <text:p>0.6</text:p>
          </table:table-cell>
          <table:table-cell office:value-type="float" office:value="0.46718575000000001" table:formula="msoxl:=UK_Placings_Monthly!G83/4" table:style-name="ce44">
            <text:p>0.5</text:p>
          </table:table-cell>
          <table:table-cell office:value-type="float" office:value="0.49437599999999998" table:formula="msoxl:=UK_Placings_Monthly!H83/4" table:style-name="ce46">
            <text:p>0.5</text:p>
          </table:table-cell>
          <table:table-cell office:value-type="float" office:value="0.156629345" table:formula="msoxl:=UK_Placings_Monthly!I83/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96860026839828" table:formula="msoxl:=UK_Placings_Monthly!C84/5" table:style-name="ce44">
            <text:p>14.4</text:p>
          </table:table-cell>
          <table:table-cell office:value-type="float" office:value="1.3766658000000001" table:formula="msoxl:=UK_Placings_Monthly!D84/5" table:style-name="ce48">
            <text:p>1.4</text:p>
          </table:table-cell>
          <table:table-cell office:value-type="float" office:value="15.77352582683983" table:formula="msoxl:=UK_Placings_Monthly!E84/5" table:style-name="ce46">
            <text:p>15.8</text:p>
          </table:table-cell>
          <table:table-cell office:value-type="float" office:value="0.56916180000000005" table:formula="msoxl:=UK_Placings_Monthly!F84/5" table:style-name="ce44">
            <text:p>0.6</text:p>
          </table:table-cell>
          <table:table-cell office:value-type="float" office:value="0.49096440000000002" table:formula="msoxl:=UK_Placings_Monthly!G84/5" table:style-name="ce44">
            <text:p>0.5</text:p>
          </table:table-cell>
          <table:table-cell office:value-type="float" office:value="0.51602800000000004" table:formula="msoxl:=UK_Placings_Monthly!H84/5" table:style-name="ce46">
            <text:p>0.5</text:p>
          </table:table-cell>
          <table:table-cell office:value-type="float" office:value="8.2573419999999995E-2" table:formula="msoxl:=UK_Placings_Monthly!I84/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1015123917749" table:formula="msoxl:=UK_Placings_Monthly!C85/4" table:style-name="ce44">
            <text:p>14.3</text:p>
          </table:table-cell>
          <table:table-cell office:value-type="float" office:value="1.375928" table:formula="msoxl:=UK_Placings_Monthly!D85/4" table:style-name="ce48">
            <text:p>1.4</text:p>
          </table:table-cell>
          <table:table-cell office:value-type="float" office:value="15.68607923917749" table:formula="msoxl:=UK_Placings_Monthly!E85/4" table:style-name="ce46">
            <text:p>15.7</text:p>
          </table:table-cell>
          <table:table-cell office:value-type="float" office:value="0.57355" table:formula="msoxl:=UK_Placings_Monthly!F85/4" table:style-name="ce44">
            <text:p>0.6</text:p>
          </table:table-cell>
          <table:table-cell office:value-type="float" office:value="0.52882425" table:formula="msoxl:=UK_Placings_Monthly!G85/4" table:style-name="ce44">
            <text:p>0.5</text:p>
          </table:table-cell>
          <table:table-cell office:value-type="float" office:value="0.55019625000000005" table:formula="msoxl:=UK_Placings_Monthly!H85/4" table:style-name="ce46">
            <text:p>0.6</text:p>
          </table:table-cell>
          <table:table-cell office:value-type="float" office:value="0.18512554000000003" table:formula="msoxl:=UK_Placings_Monthly!I85/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238077499999999" table:formula="msoxl:=UK_Placings_Monthly!C86/4" table:style-name="ce44">
            <text:p>14.2</text:p>
          </table:table-cell>
          <table:table-cell office:value-type="float" office:value="1.389702" table:formula="msoxl:=UK_Placings_Monthly!D86/4" table:style-name="ce48">
            <text:p>1.4</text:p>
          </table:table-cell>
          <table:table-cell office:value-type="float" office:value="15.627779500000001" table:formula="msoxl:=UK_Placings_Monthly!E86/4" table:style-name="ce46">
            <text:p>15.6</text:p>
          </table:table-cell>
          <table:table-cell office:value-type="float" office:value="0.64584975" table:formula="msoxl:=UK_Placings_Monthly!F86/4" table:style-name="ce44">
            <text:p>0.6</text:p>
          </table:table-cell>
          <table:table-cell office:value-type="float" office:value="0.52063499999999996" table:formula="msoxl:=UK_Placings_Monthly!G86/4" table:style-name="ce44">
            <text:p>0.5</text:p>
          </table:table-cell>
          <table:table-cell office:value-type="float" office:value="0.54744300000000001" table:formula="msoxl:=UK_Placings_Monthly!H86/4" table:style-name="ce46">
            <text:p>0.5</text:p>
          </table:table-cell>
          <table:table-cell office:value-type="float" office:value="0.14725907000000002" table:formula="msoxl:=UK_Placings_Monthly!I8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021535600000002" table:formula="msoxl:=UK_Placings_Monthly!C87/5" table:style-name="ce44">
            <text:p>14.0</text:p>
          </table:table-cell>
          <table:table-cell office:value-type="float" office:value="1.3734354" table:formula="msoxl:=UK_Placings_Monthly!D87/5" table:style-name="ce48">
            <text:p>1.4</text:p>
          </table:table-cell>
          <table:table-cell office:value-type="float" office:value="15.394971000000002" table:formula="msoxl:=UK_Placings_Monthly!E87/5" table:style-name="ce46">
            <text:p>15.4</text:p>
          </table:table-cell>
          <table:table-cell office:value-type="float" office:value="0.57795859999999999" table:formula="msoxl:=UK_Placings_Monthly!F87/5" table:style-name="ce44">
            <text:p>0.6</text:p>
          </table:table-cell>
          <table:table-cell office:value-type="float" office:value="0.5812524" table:formula="msoxl:=UK_Placings_Monthly!G87/5" table:style-name="ce44">
            <text:p>0.6</text:p>
          </table:table-cell>
          <table:table-cell office:value-type="float" office:value="0.61007659999999997" table:formula="msoxl:=UK_Placings_Monthly!H87/5" table:style-name="ce46">
            <text:p>0.6</text:p>
          </table:table-cell>
          <table:table-cell office:value-type="float" office:value="0.14722109199999997" table:formula="msoxl:=UK_Placings_Monthly!I8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400500000001" table:formula="msoxl:=UK_Placings_Monthly!C88/4" table:style-name="ce44">
            <text:p>14.6</text:p>
          </table:table-cell>
          <table:table-cell office:value-type="float" office:value="1.35636925" table:formula="msoxl:=UK_Placings_Monthly!D88/4" table:style-name="ce48">
            <text:p>1.4</text:p>
          </table:table-cell>
          <table:table-cell office:value-type="float" office:value="15.992769750000001" table:formula="msoxl:=UK_Placings_Monthly!E88/4" table:style-name="ce46">
            <text:p>16.0</text:p>
          </table:table-cell>
          <table:table-cell office:value-type="float" office:value="0.49936874999999997" table:formula="msoxl:=UK_Placings_Monthly!F88/4" table:style-name="ce44">
            <text:p>0.5</text:p>
          </table:table-cell>
          <table:table-cell office:value-type="float" office:value="0.66042049999999997" table:formula="msoxl:=UK_Placings_Monthly!G88/4" table:style-name="ce44">
            <text:p>0.7</text:p>
          </table:table-cell>
          <table:table-cell office:value-type="float" office:value="0.71348800000000001" table:formula="msoxl:=UK_Placings_Monthly!H88/4" table:style-name="ce46">
            <text:p>0.7</text:p>
          </table:table-cell>
          <table:table-cell office:value-type="float" office:value="0.16361896499999998" table:formula="msoxl:=UK_Placings_Monthly!I88/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64155" table:formula="msoxl:=UK_Placings_Monthly!C89/4" table:style-name="ce44">
            <text:p>14.6</text:p>
          </table:table-cell>
          <table:table-cell office:value-type="float" office:value="1.4059109999999999" table:formula="msoxl:=UK_Placings_Monthly!D89/4" table:style-name="ce48">
            <text:p>1.4</text:p>
          </table:table-cell>
          <table:table-cell office:value-type="float" office:value="15.982326499999999" table:formula="msoxl:=UK_Placings_Monthly!E89/4" table:style-name="ce46">
            <text:p>16.0</text:p>
          </table:table-cell>
          <table:table-cell office:value-type="float" office:value="0.50273875000000001" table:formula="msoxl:=UK_Placings_Monthly!F89/4" table:style-name="ce44">
            <text:p>0.5</text:p>
          </table:table-cell>
          <table:table-cell office:value-type="float" office:value="0.61693549999999997" table:formula="msoxl:=UK_Placings_Monthly!G89/4" table:style-name="ce44">
            <text:p>0.6</text:p>
          </table:table-cell>
          <table:table-cell office:value-type="float" office:value="0.66906224999999997" table:formula="msoxl:=UK_Placings_Monthly!H89/4" table:style-name="ce46">
            <text:p>0.7</text:p>
          </table:table-cell>
          <table:table-cell office:value-type="float" office:value="0.12539565" table:formula="msoxl:=UK_Placings_Monthly!I89/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41357199999999" table:formula="msoxl:=UK_Placings_Monthly!C90/5" table:style-name="ce44">
            <text:p>14.3</text:p>
          </table:table-cell>
          <table:table-cell office:value-type="float" office:value="1.3482284" table:formula="msoxl:=UK_Placings_Monthly!D90/5" table:style-name="ce48">
            <text:p>1.3</text:p>
          </table:table-cell>
          <table:table-cell office:value-type="float" office:value="15.689585600000001" table:formula="msoxl:=UK_Placings_Monthly!E90/5" table:style-name="ce46">
            <text:p>15.7</text:p>
          </table:table-cell>
          <table:table-cell office:value-type="float" office:value="0.5516084" table:formula="msoxl:=UK_Placings_Monthly!F90/5" table:style-name="ce44">
            <text:p>0.6</text:p>
          </table:table-cell>
          <table:table-cell office:value-type="float" office:value="0.50442419999999999" table:formula="msoxl:=UK_Placings_Monthly!G90/5" table:style-name="ce44">
            <text:p>0.5</text:p>
          </table:table-cell>
          <table:table-cell office:value-type="float" office:value="0.52004720000000004" table:formula="msoxl:=UK_Placings_Monthly!H90/5" table:style-name="ce46">
            <text:p>0.5</text:p>
          </table:table-cell>
          <table:table-cell office:value-type="float" office:value="0.12592921600000001" table:formula="msoxl:=UK_Placings_Monthly!I9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1.635009999999999" table:formula="msoxl:=UK_Placings_Monthly!C91/4" table:style-name="ce44">
            <text:p>11.6</text:p>
          </table:table-cell>
          <table:table-cell office:value-type="float" office:value="1.2283992500000001" table:formula="msoxl:=UK_Placings_Monthly!D91/4" table:style-name="ce48">
            <text:p>1.2</text:p>
          </table:table-cell>
          <table:table-cell office:value-type="float" office:value="12.86340925" table:formula="msoxl:=UK_Placings_Monthly!E91/4" table:style-name="ce46">
            <text:p>12.9</text:p>
          </table:table-cell>
          <table:table-cell office:value-type="float" office:value="0.59640625000000003" table:formula="msoxl:=UK_Placings_Monthly!F91/4" table:style-name="ce44">
            <text:p>0.6</text:p>
          </table:table-cell>
          <table:table-cell office:value-type="float" office:value="0.44073774999999998" table:formula="msoxl:=UK_Placings_Monthly!G91/4" table:style-name="ce44">
            <text:p>0.4</text:p>
          </table:table-cell>
          <table:table-cell office:value-type="float" office:value="0.46106950000000002" table:formula="msoxl:=UK_Placings_Monthly!H91/4" table:style-name="ce46">
            <text:p>0.5</text:p>
          </table:table-cell>
          <table:table-cell office:value-type="float" office:value="0.133858635" table:formula="msoxl:=UK_Placings_Monthly!I9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3.940369" table:formula="msoxl:=UK_Placings_Monthly!C92/4" table:style-name="ce44">
            <text:p>13.9</text:p>
          </table:table-cell>
          <table:table-cell office:value-type="float" office:value="1.3540114999999999" table:formula="msoxl:=UK_Placings_Monthly!D92/4" table:style-name="ce48">
            <text:p>1.4</text:p>
          </table:table-cell>
          <table:table-cell office:value-type="float" office:value="15.294380500000001" table:formula="msoxl:=UK_Placings_Monthly!E92/4" table:style-name="ce46">
            <text:p>15.3</text:p>
          </table:table-cell>
          <table:table-cell office:value-type="float" office:value="0.43633575000000002" table:formula="msoxl:=UK_Placings_Monthly!F92/4" table:style-name="ce44">
            <text:p>0.4</text:p>
          </table:table-cell>
          <table:table-cell office:value-type="float" office:value="0.46374650000000001" table:formula="msoxl:=UK_Placings_Monthly!G92/4" table:style-name="ce44">
            <text:p>0.5</text:p>
          </table:table-cell>
          <table:table-cell office:value-type="float" office:value="0.48617074999999998" table:formula="msoxl:=UK_Placings_Monthly!H92/4" table:style-name="ce46">
            <text:p>0.5</text:p>
          </table:table-cell>
          <table:table-cell office:value-type="float" office:value="0.117776905" table:formula="msoxl:=UK_Placings_Monthly!I9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formula="msoxl:=A82+1" table:number-columns-spanned="1" table:number-rows-spanned="12" table:style-name="ce208">
            <text:p>2000</text:p>
          </table:table-cell>
          <table:table-cell office:value-type="string" table:style-name="ce57">
            <text:p>January *</text:p>
          </table:table-cell>
          <table:table-cell office:value-type="float" office:value="14.135730799999999" table:formula="msoxl:=UK_Placings_Monthly!C93/5" table:style-name="ce36">
            <text:p>14.1</text:p>
          </table:table-cell>
          <table:table-cell office:value-type="float" office:value="1.3966107999999999" table:formula="msoxl:=UK_Placings_Monthly!D93/5" table:style-name="ce37">
            <text:p>1.4</text:p>
          </table:table-cell>
          <table:table-cell office:value-type="float" office:value="15.532341600000001" table:formula="msoxl:=UK_Placings_Monthly!E93/5" table:style-name="ce38">
            <text:p>15.5</text:p>
          </table:table-cell>
          <table:table-cell office:value-type="float" office:value="0.5933718" table:formula="msoxl:=UK_Placings_Monthly!F93/5" table:style-name="ce36">
            <text:p>0.6</text:p>
          </table:table-cell>
          <table:table-cell office:value-type="float" office:value="0.49109140000000001" table:formula="msoxl:=UK_Placings_Monthly!G93/5" table:style-name="ce36">
            <text:p>0.5</text:p>
          </table:table-cell>
          <table:table-cell office:value-type="float" office:value="0.5178912" table:formula="msoxl:=UK_Placings_Monthly!H93/5" table:style-name="ce38">
            <text:p>0.5</text:p>
          </table:table-cell>
          <table:table-cell office:value-type="float" office:value="0.1342034" table:formula="msoxl:=UK_Placings_Monthly!I93/5" table:style-name="ce39">
            <text:p>0.1</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07129000000001" table:formula="msoxl:=UK_Placings_Monthly!C94/4" table:style-name="ce44">
            <text:p>14.0</text:p>
          </table:table-cell>
          <table:table-cell office:value-type="float" office:value="1.3901735" table:formula="msoxl:=UK_Placings_Monthly!D94/4" table:style-name="ce48">
            <text:p>1.4</text:p>
          </table:table-cell>
          <table:table-cell office:value-type="float" office:value="15.3973025" table:formula="msoxl:=UK_Placings_Monthly!E94/4" table:style-name="ce46">
            <text:p>15.4</text:p>
          </table:table-cell>
          <table:table-cell office:value-type="float" office:value="0.60039224999999996" table:formula="msoxl:=UK_Placings_Monthly!F94/4" table:style-name="ce44">
            <text:p>0.6</text:p>
          </table:table-cell>
          <table:table-cell office:value-type="float" office:value="0.49735200000000002" table:formula="msoxl:=UK_Placings_Monthly!G94/4" table:style-name="ce44">
            <text:p>0.5</text:p>
          </table:table-cell>
          <table:table-cell office:value-type="float" office:value="0.51732299999999998" table:formula="msoxl:=UK_Placings_Monthly!H94/4" table:style-name="ce46">
            <text:p>0.5</text:p>
          </table:table-cell>
          <table:table-cell office:value-type="float" office:value="7.4796249999999995E-2" table:formula="msoxl:=UK_Placings_Monthly!I94/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3.79469175" table:formula="msoxl:=UK_Placings_Monthly!C95/4" table:style-name="ce44">
            <text:p>13.8</text:p>
          </table:table-cell>
          <table:table-cell office:value-type="float" office:value="1.3069869999999999" table:formula="msoxl:=UK_Placings_Monthly!D95/4" table:style-name="ce48">
            <text:p>1.3</text:p>
          </table:table-cell>
          <table:table-cell office:value-type="float" office:value="15.10167875" table:formula="msoxl:=UK_Placings_Monthly!E95/4" table:style-name="ce46">
            <text:p>15.1</text:p>
          </table:table-cell>
          <table:table-cell office:value-type="float" office:value="0.63155874999999995" table:formula="msoxl:=UK_Placings_Monthly!F95/4" table:style-name="ce44">
            <text:p>0.6</text:p>
          </table:table-cell>
          <table:table-cell office:value-type="float" office:value="0.50063325000000003" table:formula="msoxl:=UK_Placings_Monthly!G95/4" table:style-name="ce44">
            <text:p>0.5</text:p>
          </table:table-cell>
          <table:table-cell office:value-type="float" office:value="0.52628750000000002" table:formula="msoxl:=UK_Placings_Monthly!H95/4" table:style-name="ce46">
            <text:p>0.5</text:p>
          </table:table-cell>
          <table:table-cell office:value-type="float" office:value="0.140093" table:formula="msoxl:=UK_Placings_Monthly!I95/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40437" table:formula="msoxl:=UK_Placings_Monthly!C96/5" table:style-name="ce44">
            <text:p>14.3</text:p>
          </table:table-cell>
          <table:table-cell office:value-type="float" office:value="1.3552396" table:formula="msoxl:=UK_Placings_Monthly!D96/5" table:style-name="ce48">
            <text:p>1.4</text:p>
          </table:table-cell>
          <table:table-cell office:value-type="float" office:value="15.695676599999999" table:formula="msoxl:=UK_Placings_Monthly!E96/5" table:style-name="ce46">
            <text:p>15.7</text:p>
          </table:table-cell>
          <table:table-cell office:value-type="float" office:value="0.63953079999999995" table:formula="msoxl:=UK_Placings_Monthly!F96/5" table:style-name="ce44">
            <text:p>0.6</text:p>
          </table:table-cell>
          <table:table-cell office:value-type="float" office:value="0.49440460000000003" table:formula="msoxl:=UK_Placings_Monthly!G96/5" table:style-name="ce44">
            <text:p>0.5</text:p>
          </table:table-cell>
          <table:table-cell office:value-type="float" office:value="0.51533519999999999" table:formula="msoxl:=UK_Placings_Monthly!H96/5" table:style-name="ce46">
            <text:p>0.5</text:p>
          </table:table-cell>
          <table:table-cell office:value-type="float" office:value="9.9390199999999998E-2" table:formula="msoxl:=UK_Placings_Monthly!I9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241059249999999" table:formula="msoxl:=UK_Placings_Monthly!C97/4" table:style-name="ce44">
            <text:p>14.2</text:p>
          </table:table-cell>
          <table:table-cell office:value-type="float" office:value="1.3610800000000001" table:formula="msoxl:=UK_Placings_Monthly!D97/4" table:style-name="ce48">
            <text:p>1.4</text:p>
          </table:table-cell>
          <table:table-cell office:value-type="float" office:value="15.60213925" table:formula="msoxl:=UK_Placings_Monthly!E97/4" table:style-name="ce46">
            <text:p>15.6</text:p>
          </table:table-cell>
          <table:table-cell office:value-type="float" office:value="0.61162274999999999" table:formula="msoxl:=UK_Placings_Monthly!F97/4" table:style-name="ce44">
            <text:p>0.6</text:p>
          </table:table-cell>
          <table:table-cell office:value-type="float" office:value="0.48585850000000003" table:formula="msoxl:=UK_Placings_Monthly!G97/4" table:style-name="ce44">
            <text:p>0.5</text:p>
          </table:table-cell>
          <table:table-cell office:value-type="float" office:value="0.50633574999999997" table:formula="msoxl:=UK_Placings_Monthly!H97/4" table:style-name="ce46">
            <text:p>0.5</text:p>
          </table:table-cell>
          <table:table-cell office:value-type="float" office:value="0.13763975000000001" table:formula="msoxl:=UK_Placings_Monthly!I97/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97082499999999" table:formula="msoxl:=UK_Placings_Monthly!C98/4" table:style-name="ce44">
            <text:p>14.5</text:p>
          </table:table-cell>
          <table:table-cell office:value-type="float" office:value="1.3715617499999999" table:formula="msoxl:=UK_Placings_Monthly!D98/4" table:style-name="ce48">
            <text:p>1.4</text:p>
          </table:table-cell>
          <table:table-cell office:value-type="float" office:value="15.868644249999999" table:formula="msoxl:=UK_Placings_Monthly!E98/4" table:style-name="ce46">
            <text:p>15.9</text:p>
          </table:table-cell>
          <table:table-cell office:value-type="float" office:value="0.60133499999999995" table:formula="msoxl:=UK_Placings_Monthly!F98/4" table:style-name="ce44">
            <text:p>0.6</text:p>
          </table:table-cell>
          <table:table-cell office:value-type="float" office:value="0.51044475" table:formula="msoxl:=UK_Placings_Monthly!G98/4" table:style-name="ce44">
            <text:p>0.5</text:p>
          </table:table-cell>
          <table:table-cell office:value-type="float" office:value="0.53404499999999999" table:formula="msoxl:=UK_Placings_Monthly!H98/4" table:style-name="ce46">
            <text:p>0.5</text:p>
          </table:table-cell>
          <table:table-cell office:value-type="float" office:value="0.13469225000000001" table:formula="msoxl:=UK_Placings_Monthly!I98/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537291999999999" table:formula="msoxl:=UK_Placings_Monthly!C99/5" table:style-name="ce44">
            <text:p>14.5</text:p>
          </table:table-cell>
          <table:table-cell office:value-type="float" office:value="1.3442387999999998" table:formula="msoxl:=UK_Placings_Monthly!D99/5" table:style-name="ce48">
            <text:p>1.3</text:p>
          </table:table-cell>
          <table:table-cell office:value-type="float" office:value="15.881530799999998" table:formula="msoxl:=UK_Placings_Monthly!E99/5" table:style-name="ce46">
            <text:p>15.9</text:p>
          </table:table-cell>
          <table:table-cell office:value-type="float" office:value="0.68826140000000002" table:formula="msoxl:=UK_Placings_Monthly!F99/5" table:style-name="ce44">
            <text:p>0.7</text:p>
          </table:table-cell>
          <table:table-cell office:value-type="float" office:value="0.56756240000000002" table:formula="msoxl:=UK_Placings_Monthly!G99/5" table:style-name="ce44">
            <text:p>0.6</text:p>
          </table:table-cell>
          <table:table-cell office:value-type="float" office:value="0.59706000000000004" table:formula="msoxl:=UK_Placings_Monthly!H99/5" table:style-name="ce46">
            <text:p>0.6</text:p>
          </table:table-cell>
          <table:table-cell office:value-type="float" office:value="0.1332844" table:formula="msoxl:=UK_Placings_Monthly!I99/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08682999999999" table:formula="msoxl:=UK_Placings_Monthly!C100/4" table:style-name="ce44">
            <text:p>14.6</text:p>
          </table:table-cell>
          <table:table-cell office:value-type="float" office:value="1.3875975" table:formula="msoxl:=UK_Placings_Monthly!D100/4" table:style-name="ce48">
            <text:p>1.4</text:p>
          </table:table-cell>
          <table:table-cell office:value-type="float" office:value="15.996280499999999" table:formula="msoxl:=UK_Placings_Monthly!E100/4" table:style-name="ce46">
            <text:p>16.0</text:p>
          </table:table-cell>
          <table:table-cell office:value-type="float" office:value="0.555087" table:formula="msoxl:=UK_Placings_Monthly!F100/4" table:style-name="ce44">
            <text:p>0.6</text:p>
          </table:table-cell>
          <table:table-cell office:value-type="float" office:value="0.60271149999999996" table:formula="msoxl:=UK_Placings_Monthly!G100/4" table:style-name="ce44">
            <text:p>0.6</text:p>
          </table:table-cell>
          <table:table-cell office:value-type="float" office:value="0.66203025000000004" table:formula="msoxl:=UK_Placings_Monthly!H100/4" table:style-name="ce46">
            <text:p>0.7</text:p>
          </table:table-cell>
          <table:table-cell office:value-type="float" office:value="0.10930125" table:formula="msoxl:=UK_Placings_Monthly!I100/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774898500000001" table:formula="msoxl:=UK_Placings_Monthly!C101/4" table:style-name="ce44">
            <text:p>14.8</text:p>
          </table:table-cell>
          <table:table-cell office:value-type="float" office:value="1.355002" table:formula="msoxl:=UK_Placings_Monthly!D101/4" table:style-name="ce48">
            <text:p>1.4</text:p>
          </table:table-cell>
          <table:table-cell office:value-type="float" office:value="16.129900500000002" table:formula="msoxl:=UK_Placings_Monthly!E101/4" table:style-name="ce46">
            <text:p>16.1</text:p>
          </table:table-cell>
          <table:table-cell office:value-type="float" office:value="0.62579249999999997" table:formula="msoxl:=UK_Placings_Monthly!F101/4" table:style-name="ce44">
            <text:p>0.6</text:p>
          </table:table-cell>
          <table:table-cell office:value-type="float" office:value="0.56505799999999995" table:formula="msoxl:=UK_Placings_Monthly!G101/4" table:style-name="ce44">
            <text:p>0.6</text:p>
          </table:table-cell>
          <table:table-cell office:value-type="float" office:value="0.61677700000000002" table:formula="msoxl:=UK_Placings_Monthly!H101/4" table:style-name="ce46">
            <text:p>0.6</text:p>
          </table:table-cell>
          <table:table-cell office:value-type="float" office:value="0.115312" table:formula="msoxl:=UK_Placings_Monthly!I10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6791" table:formula="msoxl:=UK_Placings_Monthly!C102/5" table:style-name="ce44">
            <text:p>14.4</text:p>
          </table:table-cell>
          <table:table-cell office:value-type="float" office:value="1.3061722" table:formula="msoxl:=UK_Placings_Monthly!D102/5" table:style-name="ce48">
            <text:p>1.3</text:p>
          </table:table-cell>
          <table:table-cell office:value-type="float" office:value="15.674082200000001" table:formula="msoxl:=UK_Placings_Monthly!E102/5" table:style-name="ce46">
            <text:p>15.7</text:p>
          </table:table-cell>
          <table:table-cell office:value-type="float" office:value="0.67831819999999998" table:formula="msoxl:=UK_Placings_Monthly!F102/5" table:style-name="ce44">
            <text:p>0.7</text:p>
          </table:table-cell>
          <table:table-cell office:value-type="float" office:value="0.4225912" table:formula="msoxl:=UK_Placings_Monthly!G102/5" table:style-name="ce44">
            <text:p>0.4</text:p>
          </table:table-cell>
          <table:table-cell office:value-type="float" office:value="0.44068500000000005" table:formula="msoxl:=UK_Placings_Monthly!H102/5" table:style-name="ce46">
            <text:p>0.4</text:p>
          </table:table-cell>
          <table:table-cell office:value-type="float" office:value="0.10468239999999999" table:formula="msoxl:=UK_Placings_Monthly!I10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608563" table:formula="msoxl:=UK_Placings_Monthly!C103/4" table:style-name="ce44">
            <text:p>12.6</text:p>
          </table:table-cell>
          <table:table-cell office:value-type="float" office:value="1.11800525" table:formula="msoxl:=UK_Placings_Monthly!D103/4" table:style-name="ce48">
            <text:p>1.1</text:p>
          </table:table-cell>
          <table:table-cell office:value-type="float" office:value="13.72656825" table:formula="msoxl:=UK_Placings_Monthly!E103/4" table:style-name="ce46">
            <text:p>13.7</text:p>
          </table:table-cell>
          <table:table-cell office:value-type="float" office:value="0.56406425000000004" table:formula="msoxl:=UK_Placings_Monthly!F103/4" table:style-name="ce44">
            <text:p>0.6</text:p>
          </table:table-cell>
          <table:table-cell office:value-type="float" office:value="0.39641025000000002" table:formula="msoxl:=UK_Placings_Monthly!G103/4" table:style-name="ce44">
            <text:p>0.4</text:p>
          </table:table-cell>
          <table:table-cell office:value-type="float" office:value="0.41764275000000001" table:formula="msoxl:=UK_Placings_Monthly!H103/4" table:style-name="ce46">
            <text:p>0.4</text:p>
          </table:table-cell>
          <table:table-cell office:value-type="float" office:value="0.10426175" table:formula="msoxl:=UK_Placings_Monthly!I103/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70110225" table:formula="msoxl:=UK_Placings_Monthly!C104/4" table:style-name="ce44">
            <text:p>14.7</text:p>
          </table:table-cell>
          <table:table-cell office:value-type="float" office:value="1.2905774999999999" table:formula="msoxl:=UK_Placings_Monthly!D104/4" table:style-name="ce48">
            <text:p>1.3</text:p>
          </table:table-cell>
          <table:table-cell office:value-type="float" office:value="15.991679749999999" table:formula="msoxl:=UK_Placings_Monthly!E104/4" table:style-name="ce46">
            <text:p>16.0</text:p>
          </table:table-cell>
          <table:table-cell office:value-type="float" office:value="0.67672074999999998" table:formula="msoxl:=UK_Placings_Monthly!F104/4" table:style-name="ce44">
            <text:p>0.7</text:p>
          </table:table-cell>
          <table:table-cell office:value-type="float" office:value="0.40081525000000001" table:formula="msoxl:=UK_Placings_Monthly!G104/4" table:style-name="ce44">
            <text:p>0.4</text:p>
          </table:table-cell>
          <table:table-cell office:value-type="float" office:value="0.42520875000000002" table:formula="msoxl:=UK_Placings_Monthly!H104/4" table:style-name="ce46">
            <text:p>0.4</text:p>
          </table:table-cell>
          <table:table-cell office:value-type="float" office:value="0.15837999999999999" table:formula="msoxl:=UK_Placings_Monthly!I104/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formula="msoxl:=A94+1" table:number-columns-spanned="1" table:number-rows-spanned="12" table:style-name="ce209">
            <text:p>2001</text:p>
          </table:table-cell>
          <table:table-cell office:value-type="string" table:style-name="ce56">
            <text:p>January *</text:p>
          </table:table-cell>
          <table:table-cell office:value-type="float" office:value="14.701472599999999" table:formula="msoxl:=UK_Placings_Monthly!C105/5" table:style-name="ce36">
            <text:p>14.7</text:p>
          </table:table-cell>
          <table:table-cell office:value-type="float" office:value="1.3159878" table:formula="msoxl:=UK_Placings_Monthly!D105/5" table:style-name="ce37">
            <text:p>1.3</text:p>
          </table:table-cell>
          <table:table-cell office:value-type="float" office:value="16.017460399999997" table:formula="msoxl:=UK_Placings_Monthly!E105/5" table:style-name="ce38">
            <text:p>16.0</text:p>
          </table:table-cell>
          <table:table-cell office:value-type="float" office:value="0.56153500000000001" table:formula="msoxl:=UK_Placings_Monthly!F105/5" table:style-name="ce36">
            <text:p>0.6</text:p>
          </table:table-cell>
          <table:table-cell office:value-type="float" office:value="0.44694820000000002" table:formula="msoxl:=UK_Placings_Monthly!G105/5" table:style-name="ce36">
            <text:p>0.4</text:p>
          </table:table-cell>
          <table:table-cell office:value-type="float" office:value="0.47381140000000005" table:formula="msoxl:=UK_Placings_Monthly!H105/5" table:style-name="ce38">
            <text:p>0.5</text:p>
          </table:table-cell>
          <table:table-cell office:value-type="float" office:value="8.335780000000001E-2" table:formula="msoxl:=UK_Placings_Monthly!I105/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76916500000001" table:formula="msoxl:=UK_Placings_Monthly!C106/4" table:style-name="ce44">
            <text:p>14.7</text:p>
          </table:table-cell>
          <table:table-cell office:value-type="float" office:value="1.3664097500000001" table:formula="msoxl:=UK_Placings_Monthly!D106/4" table:style-name="ce48">
            <text:p>1.4</text:p>
          </table:table-cell>
          <table:table-cell office:value-type="float" office:value="16.04332625" table:formula="msoxl:=UK_Placings_Monthly!E106/4" table:style-name="ce46">
            <text:p>16.0</text:p>
          </table:table-cell>
          <table:table-cell office:value-type="float" office:value="0.61079700000000003" table:formula="msoxl:=UK_Placings_Monthly!F106/4" table:style-name="ce44">
            <text:p>0.6</text:p>
          </table:table-cell>
          <table:table-cell office:value-type="float" office:value="0.433647" table:formula="msoxl:=UK_Placings_Monthly!G106/4" table:style-name="ce44">
            <text:p>0.4</text:p>
          </table:table-cell>
          <table:table-cell office:value-type="float" office:value="0.45529350000000002" table:formula="msoxl:=UK_Placings_Monthly!H106/4" table:style-name="ce46">
            <text:p>0.5</text:p>
          </table:table-cell>
          <table:table-cell office:value-type="float" office:value="0.14471824999999999" table:formula="msoxl:=UK_Placings_Monthly!I10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673862" table:formula="msoxl:=UK_Placings_Monthly!C107/4" table:style-name="ce44">
            <text:p>14.7</text:p>
          </table:table-cell>
          <table:table-cell office:value-type="float" office:value="1.32579425" table:formula="msoxl:=UK_Placings_Monthly!D107/4" table:style-name="ce48">
            <text:p>1.3</text:p>
          </table:table-cell>
          <table:table-cell office:value-type="float" office:value="15.999656249999999" table:formula="msoxl:=UK_Placings_Monthly!E107/4" table:style-name="ce46">
            <text:p>16.0</text:p>
          </table:table-cell>
          <table:table-cell office:value-type="float" office:value="0.57818000000000003" table:formula="msoxl:=UK_Placings_Monthly!F107/4" table:style-name="ce44">
            <text:p>0.6</text:p>
          </table:table-cell>
          <table:table-cell office:value-type="float" office:value="0.42756424999999998" table:formula="msoxl:=UK_Placings_Monthly!G107/4" table:style-name="ce44">
            <text:p>0.4</text:p>
          </table:table-cell>
          <table:table-cell office:value-type="float" office:value="0.44626874999999999" table:formula="msoxl:=UK_Placings_Monthly!H107/4" table:style-name="ce46">
            <text:p>0.4</text:p>
          </table:table-cell>
          <table:table-cell office:value-type="float" office:value="0.120116" table:formula="msoxl:=UK_Placings_Monthly!I107/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7708406" table:formula="msoxl:=UK_Placings_Monthly!C108/5" table:style-name="ce44">
            <text:p>14.8</text:p>
          </table:table-cell>
          <table:table-cell office:value-type="float" office:value="1.369092" table:formula="msoxl:=UK_Placings_Monthly!D108/5" table:style-name="ce48">
            <text:p>1.4</text:p>
          </table:table-cell>
          <table:table-cell office:value-type="float" office:value="16.139932600000002" table:formula="msoxl:=UK_Placings_Monthly!E108/5" table:style-name="ce46">
            <text:p>16.1</text:p>
          </table:table-cell>
          <table:table-cell office:value-type="float" office:value="0.6101356" table:formula="msoxl:=UK_Placings_Monthly!F108/5" table:style-name="ce44">
            <text:p>0.6</text:p>
          </table:table-cell>
          <table:table-cell office:value-type="float" office:value="0.47887940000000001" table:formula="msoxl:=UK_Placings_Monthly!G108/5" table:style-name="ce44">
            <text:p>0.5</text:p>
          </table:table-cell>
          <table:table-cell office:value-type="float" office:value="0.49671200000000004" table:formula="msoxl:=UK_Placings_Monthly!H108/5" table:style-name="ce46">
            <text:p>0.5</text:p>
          </table:table-cell>
          <table:table-cell office:value-type="float" office:value="0.1202656" table:formula="msoxl:=UK_Placings_Monthly!I108/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670366749999999" table:formula="msoxl:=UK_Placings_Monthly!C109/4" table:style-name="ce44">
            <text:p>14.7</text:p>
          </table:table-cell>
          <table:table-cell office:value-type="float" office:value="1.3612740000000001" table:formula="msoxl:=UK_Placings_Monthly!D109/4" table:style-name="ce48">
            <text:p>1.4</text:p>
          </table:table-cell>
          <table:table-cell office:value-type="float" office:value="16.031640750000001" table:formula="msoxl:=UK_Placings_Monthly!E109/4" table:style-name="ce46">
            <text:p>16.0</text:p>
          </table:table-cell>
          <table:table-cell office:value-type="float" office:value="0.536833" table:formula="msoxl:=UK_Placings_Monthly!F109/4" table:style-name="ce44">
            <text:p>0.5</text:p>
          </table:table-cell>
          <table:table-cell office:value-type="float" office:value="0.43471474999999998" table:formula="msoxl:=UK_Placings_Monthly!G109/4" table:style-name="ce44">
            <text:p>0.4</text:p>
          </table:table-cell>
          <table:table-cell office:value-type="float" office:value="0.45053824999999997" table:formula="msoxl:=UK_Placings_Monthly!H109/4" table:style-name="ce46">
            <text:p>0.5</text:p>
          </table:table-cell>
          <table:table-cell office:value-type="float" office:value="0.16571949999999999" table:formula="msoxl:=UK_Placings_Monthly!I109/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54014375" table:formula="msoxl:=UK_Placings_Monthly!C110/4" table:style-name="ce44">
            <text:p>14.5</text:p>
          </table:table-cell>
          <table:table-cell office:value-type="float" office:value="1.3546152499999999" table:formula="msoxl:=UK_Placings_Monthly!D110/4" table:style-name="ce48">
            <text:p>1.4</text:p>
          </table:table-cell>
          <table:table-cell office:value-type="float" office:value="15.894759000000001" table:formula="msoxl:=UK_Placings_Monthly!E110/4" table:style-name="ce46">
            <text:p>15.9</text:p>
          </table:table-cell>
          <table:table-cell office:value-type="float" office:value="0.62226174999999995" table:formula="msoxl:=UK_Placings_Monthly!F110/4" table:style-name="ce44">
            <text:p>0.6</text:p>
          </table:table-cell>
          <table:table-cell office:value-type="float" office:value="0.501031" table:formula="msoxl:=UK_Placings_Monthly!G110/4" table:style-name="ce44">
            <text:p>0.5</text:p>
          </table:table-cell>
          <table:table-cell office:value-type="float" office:value="0.53267074999999997" table:formula="msoxl:=UK_Placings_Monthly!H110/4" table:style-name="ce46">
            <text:p>0.5</text:p>
          </table:table-cell>
          <table:table-cell office:value-type="float" office:value="0.15156549999999999" table:formula="msoxl:=UK_Placings_Monthly!I110/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700064" table:formula="msoxl:=UK_Placings_Monthly!C111/5" table:style-name="ce44">
            <text:p>14.8</text:p>
          </table:table-cell>
          <table:table-cell office:value-type="float" office:value="1.3845231999999998" table:formula="msoxl:=UK_Placings_Monthly!D111/5" table:style-name="ce48">
            <text:p>1.4</text:p>
          </table:table-cell>
          <table:table-cell office:value-type="float" office:value="16.1545296" table:formula="msoxl:=UK_Placings_Monthly!E111/5" table:style-name="ce46">
            <text:p>16.2</text:p>
          </table:table-cell>
          <table:table-cell office:value-type="float" office:value="0.64500619999999997" table:formula="msoxl:=UK_Placings_Monthly!F111/5" table:style-name="ce44">
            <text:p>0.6</text:p>
          </table:table-cell>
          <table:table-cell office:value-type="float" office:value="0.55683280000000002" table:formula="msoxl:=UK_Placings_Monthly!G111/5" table:style-name="ce44">
            <text:p>0.6</text:p>
          </table:table-cell>
          <table:table-cell office:value-type="float" office:value="0.58162779999999992" table:formula="msoxl:=UK_Placings_Monthly!H111/5" table:style-name="ce46">
            <text:p>0.6</text:p>
          </table:table-cell>
          <table:table-cell office:value-type="float" office:value="0.14187160000000001" table:formula="msoxl:=UK_Placings_Monthly!I111/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778121000000001" table:formula="msoxl:=UK_Placings_Monthly!C112/4" table:style-name="ce44">
            <text:p>14.8</text:p>
          </table:table-cell>
          <table:table-cell office:value-type="float" office:value="1.3533630000000001" table:formula="msoxl:=UK_Placings_Monthly!D112/4" table:style-name="ce48">
            <text:p>1.4</text:p>
          </table:table-cell>
          <table:table-cell office:value-type="float" office:value="16.131484" table:formula="msoxl:=UK_Placings_Monthly!E112/4" table:style-name="ce46">
            <text:p>16.1</text:p>
          </table:table-cell>
          <table:table-cell office:value-type="float" office:value="0.56141200000000002" table:formula="msoxl:=UK_Placings_Monthly!F112/4" table:style-name="ce44">
            <text:p>0.6</text:p>
          </table:table-cell>
          <table:table-cell office:value-type="float" office:value="0.60582725000000004" table:formula="msoxl:=UK_Placings_Monthly!G112/4" table:style-name="ce44">
            <text:p>0.6</text:p>
          </table:table-cell>
          <table:table-cell office:value-type="float" office:value="0.67199949999999997" table:formula="msoxl:=UK_Placings_Monthly!H112/4" table:style-name="ce46">
            <text:p>0.7</text:p>
          </table:table-cell>
          <table:table-cell office:value-type="float" office:value="9.6834749999999997E-2" table:formula="msoxl:=UK_Placings_Monthly!I11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0522405" table:formula="msoxl:=UK_Placings_Monthly!C113/4" table:style-name="ce44">
            <text:p>15.1</text:p>
          </table:table-cell>
          <table:table-cell office:value-type="float" office:value="1.37404075" table:formula="msoxl:=UK_Placings_Monthly!D113/4" table:style-name="ce48">
            <text:p>1.4</text:p>
          </table:table-cell>
          <table:table-cell office:value-type="float" office:value="16.426281249999999" table:formula="msoxl:=UK_Placings_Monthly!E113/4" table:style-name="ce46">
            <text:p>16.4</text:p>
          </table:table-cell>
          <table:table-cell office:value-type="float" office:value="0.60497175000000003" table:formula="msoxl:=UK_Placings_Monthly!F113/4" table:style-name="ce44">
            <text:p>0.6</text:p>
          </table:table-cell>
          <table:table-cell office:value-type="float" office:value="0.58344474999999996" table:formula="msoxl:=UK_Placings_Monthly!G113/4" table:style-name="ce44">
            <text:p>0.6</text:p>
          </table:table-cell>
          <table:table-cell office:value-type="float" office:value="0.63170124999999999" table:formula="msoxl:=UK_Placings_Monthly!H113/4" table:style-name="ce46">
            <text:p>0.6</text:p>
          </table:table-cell>
          <table:table-cell office:value-type="float" office:value="0.11906750000000001" table:formula="msoxl:=UK_Placings_Monthly!I113/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86792" table:formula="msoxl:=UK_Placings_Monthly!C114/5" table:style-name="ce44">
            <text:p>14.9</text:p>
          </table:table-cell>
          <table:table-cell office:value-type="float" office:value="1.3893990000000001" table:formula="msoxl:=UK_Placings_Monthly!D114/5" table:style-name="ce48">
            <text:p>1.4</text:p>
          </table:table-cell>
          <table:table-cell office:value-type="float" office:value="16.276191000000001" table:formula="msoxl:=UK_Placings_Monthly!E114/5" table:style-name="ce46">
            <text:p>16.3</text:p>
          </table:table-cell>
          <table:table-cell office:value-type="float" office:value="0.62128059999999996" table:formula="msoxl:=UK_Placings_Monthly!F114/5" table:style-name="ce44">
            <text:p>0.6</text:p>
          </table:table-cell>
          <table:table-cell office:value-type="float" office:value="0.43476140000000002" table:formula="msoxl:=UK_Placings_Monthly!G114/5" table:style-name="ce44">
            <text:p>0.4</text:p>
          </table:table-cell>
          <table:table-cell office:value-type="float" office:value="0.452208" table:formula="msoxl:=UK_Placings_Monthly!H114/5" table:style-name="ce46">
            <text:p>0.5</text:p>
          </table:table-cell>
          <table:table-cell office:value-type="float" office:value="0.140149" table:formula="msoxl:=UK_Placings_Monthly!I114/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36298925" table:formula="msoxl:=UK_Placings_Monthly!C115/4" table:style-name="ce44">
            <text:p>12.4</text:p>
          </table:table-cell>
          <table:table-cell office:value-type="float" office:value="1.34301275" table:formula="msoxl:=UK_Placings_Monthly!D115/4" table:style-name="ce48">
            <text:p>1.3</text:p>
          </table:table-cell>
          <table:table-cell office:value-type="float" office:value="13.706002" table:formula="msoxl:=UK_Placings_Monthly!E115/4" table:style-name="ce46">
            <text:p>13.7</text:p>
          </table:table-cell>
          <table:table-cell office:value-type="float" office:value="0.59234149999999997" table:formula="msoxl:=UK_Placings_Monthly!F115/4" table:style-name="ce44">
            <text:p>0.6</text:p>
          </table:table-cell>
          <table:table-cell office:value-type="float" office:value="0.41259774999999999" table:formula="msoxl:=UK_Placings_Monthly!G115/4" table:style-name="ce44">
            <text:p>0.4</text:p>
          </table:table-cell>
          <table:table-cell office:value-type="float" office:value="0.43289175000000002" table:formula="msoxl:=UK_Placings_Monthly!H115/4" table:style-name="ce46">
            <text:p>0.4</text:p>
          </table:table-cell>
          <table:table-cell office:value-type="float" office:value="0.15057375000000001" table:formula="msoxl:=UK_Placings_Monthly!I115/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97524875" table:formula="msoxl:=UK_Placings_Monthly!C116/4" table:style-name="ce44">
            <text:p>15.0</text:p>
          </table:table-cell>
          <table:table-cell office:value-type="float" office:value="1.4529175000000001" table:formula="msoxl:=UK_Placings_Monthly!D116/4" table:style-name="ce48">
            <text:p>1.5</text:p>
          </table:table-cell>
          <table:table-cell office:value-type="float" office:value="16.42816625" table:formula="msoxl:=UK_Placings_Monthly!E116/4" table:style-name="ce46">
            <text:p>16.4</text:p>
          </table:table-cell>
          <table:table-cell office:value-type="float" office:value="0.49782900000000002" table:formula="msoxl:=UK_Placings_Monthly!F116/4" table:style-name="ce44">
            <text:p>0.5</text:p>
          </table:table-cell>
          <table:table-cell office:value-type="float" office:value="0.44297375" table:formula="msoxl:=UK_Placings_Monthly!G116/4" table:style-name="ce44">
            <text:p>0.4</text:p>
          </table:table-cell>
          <table:table-cell office:value-type="float" office:value="0.47160475000000002" table:formula="msoxl:=UK_Placings_Monthly!H116/4" table:style-name="ce46">
            <text:p>0.5</text:p>
          </table:table-cell>
          <table:table-cell office:value-type="float" office:value="0.12364225" table:formula="msoxl:=UK_Placings_Monthly!I11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formula="msoxl:=A106+1" table:number-columns-spanned="1" table:number-rows-spanned="12" table:style-name="ce208">
            <text:p>2002</text:p>
          </table:table-cell>
          <table:table-cell office:value-type="string" table:style-name="ce56">
            <text:p>January *</text:p>
          </table:table-cell>
          <table:table-cell office:value-type="float" office:value="14.7021932" table:formula="msoxl:=UK_Placings_Monthly!C117/5" table:style-name="ce36">
            <text:p>14.7</text:p>
          </table:table-cell>
          <table:table-cell office:value-type="float" office:value="1.3767533999999999" table:formula="msoxl:=UK_Placings_Monthly!D117/5" table:style-name="ce37">
            <text:p>1.4</text:p>
          </table:table-cell>
          <table:table-cell office:value-type="float" office:value="16.078946600000002" table:formula="msoxl:=UK_Placings_Monthly!E117/5" table:style-name="ce38">
            <text:p>16.1</text:p>
          </table:table-cell>
          <table:table-cell office:value-type="float" office:value="0.70373659999999993" table:formula="msoxl:=UK_Placings_Monthly!F117/5" table:style-name="ce36">
            <text:p>0.7</text:p>
          </table:table-cell>
          <table:table-cell office:value-type="float" office:value="0.44790039999999998" table:formula="msoxl:=UK_Placings_Monthly!G117/5" table:style-name="ce36">
            <text:p>0.4</text:p>
          </table:table-cell>
          <table:table-cell office:value-type="float" office:value="0.47053820000000002" table:formula="msoxl:=UK_Placings_Monthly!H117/5" table:style-name="ce38">
            <text:p>0.5</text:p>
          </table:table-cell>
          <table:table-cell office:value-type="float" office:value="0.1345702" table:formula="msoxl:=UK_Placings_Monthly!I117/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147335" table:formula="msoxl:=UK_Placings_Monthly!C118/4" table:style-name="ce44">
            <text:p>14.6</text:p>
          </table:table-cell>
          <table:table-cell office:value-type="float" office:value="1.3669484999999999" table:formula="msoxl:=UK_Placings_Monthly!D118/4" table:style-name="ce48">
            <text:p>1.4</text:p>
          </table:table-cell>
          <table:table-cell office:value-type="float" office:value="15.981681999999999" table:formula="msoxl:=UK_Placings_Monthly!E118/4" table:style-name="ce46">
            <text:p>16.0</text:p>
          </table:table-cell>
          <table:table-cell office:value-type="float" office:value="0.56288550000000004" table:formula="msoxl:=UK_Placings_Monthly!F118/4" table:style-name="ce44">
            <text:p>0.6</text:p>
          </table:table-cell>
          <table:table-cell office:value-type="float" office:value="0.37544650000000002" table:formula="msoxl:=UK_Placings_Monthly!G118/4" table:style-name="ce44">
            <text:p>0.4</text:p>
          </table:table-cell>
          <table:table-cell office:value-type="float" office:value="0.39738050000000003" table:formula="msoxl:=UK_Placings_Monthly!H118/4" table:style-name="ce46">
            <text:p>0.4</text:p>
          </table:table-cell>
          <table:table-cell office:value-type="float" office:value="0.116706" table:formula="msoxl:=UK_Placings_Monthly!I118/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893858249999999" table:formula="msoxl:=UK_Placings_Monthly!C119/4" table:style-name="ce44">
            <text:p>14.9</text:p>
          </table:table-cell>
          <table:table-cell office:value-type="float" office:value="1.46624675" table:formula="msoxl:=UK_Placings_Monthly!D119/4" table:style-name="ce48">
            <text:p>1.5</text:p>
          </table:table-cell>
          <table:table-cell office:value-type="float" office:value="16.360105000000001" table:formula="msoxl:=UK_Placings_Monthly!E119/4" table:style-name="ce46">
            <text:p>16.4</text:p>
          </table:table-cell>
          <table:table-cell office:value-type="float" office:value="0.69325099999999995" table:formula="msoxl:=UK_Placings_Monthly!F119/4" table:style-name="ce44">
            <text:p>0.7</text:p>
          </table:table-cell>
          <table:table-cell office:value-type="float" office:value="0.36019600000000002" table:formula="msoxl:=UK_Placings_Monthly!G119/4" table:style-name="ce44">
            <text:p>0.4</text:p>
          </table:table-cell>
          <table:table-cell office:value-type="float" office:value="0.37933325000000001" table:formula="msoxl:=UK_Placings_Monthly!H119/4" table:style-name="ce46">
            <text:p>0.4</text:p>
          </table:table-cell>
          <table:table-cell office:value-type="float" office:value="0.12288449999999999" table:formula="msoxl:=UK_Placings_Monthly!I119/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76412400000001" table:formula="msoxl:=UK_Placings_Monthly!C120/5" table:style-name="ce44">
            <text:p>14.6</text:p>
          </table:table-cell>
          <table:table-cell office:value-type="float" office:value="1.46723" table:formula="msoxl:=UK_Placings_Monthly!D120/5" table:style-name="ce48">
            <text:p>1.5</text:p>
          </table:table-cell>
          <table:table-cell office:value-type="float" office:value="16.0436424" table:formula="msoxl:=UK_Placings_Monthly!E120/5" table:style-name="ce46">
            <text:p>16.0</text:p>
          </table:table-cell>
          <table:table-cell office:value-type="float" office:value="0.54000060000000005" table:formula="msoxl:=UK_Placings_Monthly!F120/5" table:style-name="ce44">
            <text:p>0.5</text:p>
          </table:table-cell>
          <table:table-cell office:value-type="float" office:value="0.33765879999999998" table:formula="msoxl:=UK_Placings_Monthly!G120/5" table:style-name="ce44">
            <text:p>0.3</text:p>
          </table:table-cell>
          <table:table-cell office:value-type="float" office:value="0.35253239999999997" table:formula="msoxl:=UK_Placings_Monthly!H120/5" table:style-name="ce46">
            <text:p>0.4</text:p>
          </table:table-cell>
          <table:table-cell office:value-type="float" office:value="0.110917" table:formula="msoxl:=UK_Placings_Monthly!I120/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64750250000001" table:formula="msoxl:=UK_Placings_Monthly!C121/4" table:style-name="ce44">
            <text:p>14.8</text:p>
          </table:table-cell>
          <table:table-cell office:value-type="float" office:value="1.4882515000000001" table:formula="msoxl:=UK_Placings_Monthly!D121/4" table:style-name="ce48">
            <text:p>1.5</text:p>
          </table:table-cell>
          <table:table-cell office:value-type="float" office:value="16.253001749999999" table:formula="msoxl:=UK_Placings_Monthly!E121/4" table:style-name="ce46">
            <text:p>16.3</text:p>
          </table:table-cell>
          <table:table-cell office:value-type="float" office:value="0.52430900000000003" table:formula="msoxl:=UK_Placings_Monthly!F121/4" table:style-name="ce44">
            <text:p>0.5</text:p>
          </table:table-cell>
          <table:table-cell office:value-type="float" office:value="0.43214075000000002" table:formula="msoxl:=UK_Placings_Monthly!G121/4" table:style-name="ce44">
            <text:p>0.4</text:p>
          </table:table-cell>
          <table:table-cell office:value-type="float" office:value="0.45179025" table:formula="msoxl:=UK_Placings_Monthly!H121/4" table:style-name="ce46">
            <text:p>0.5</text:p>
          </table:table-cell>
          <table:table-cell office:value-type="float" office:value="0.14829600000000001" table:formula="msoxl:=UK_Placings_Monthly!I12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1696175" table:formula="msoxl:=UK_Placings_Monthly!C122/4" table:style-name="ce44">
            <text:p>14.6</text:p>
          </table:table-cell>
          <table:table-cell office:value-type="float" office:value="1.5964015" table:formula="msoxl:=UK_Placings_Monthly!D122/4" table:style-name="ce48">
            <text:p>1.6</text:p>
          </table:table-cell>
          <table:table-cell office:value-type="float" office:value="16.21336325" table:formula="msoxl:=UK_Placings_Monthly!E122/4" table:style-name="ce46">
            <text:p>16.2</text:p>
          </table:table-cell>
          <table:table-cell office:value-type="float" office:value="0.70800775000000005" table:formula="msoxl:=UK_Placings_Monthly!F122/4" table:style-name="ce44">
            <text:p>0.7</text:p>
          </table:table-cell>
          <table:table-cell office:value-type="float" office:value="0.43916474999999999" table:formula="msoxl:=UK_Placings_Monthly!G122/4" table:style-name="ce44">
            <text:p>0.4</text:p>
          </table:table-cell>
          <table:table-cell office:value-type="float" office:value="0.46583524999999998" table:formula="msoxl:=UK_Placings_Monthly!H122/4" table:style-name="ce46">
            <text:p>0.5</text:p>
          </table:table-cell>
          <table:table-cell office:value-type="float" office:value="0.15110575000000001" table:formula="msoxl:=UK_Placings_Monthly!I122/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20538" table:formula="msoxl:=UK_Placings_Monthly!C123/5" table:style-name="ce44">
            <text:p>14.2</text:p>
          </table:table-cell>
          <table:table-cell office:value-type="float" office:value="1.5860622" table:formula="msoxl:=UK_Placings_Monthly!D123/5" table:style-name="ce48">
            <text:p>1.6</text:p>
          </table:table-cell>
          <table:table-cell office:value-type="float" office:value="15.791442200000001" table:formula="msoxl:=UK_Placings_Monthly!E123/5" table:style-name="ce46">
            <text:p>15.8</text:p>
          </table:table-cell>
          <table:table-cell office:value-type="float" office:value="0.64689280000000005" table:formula="msoxl:=UK_Placings_Monthly!F123/5" table:style-name="ce44">
            <text:p>0.6</text:p>
          </table:table-cell>
          <table:table-cell office:value-type="float" office:value="0.50287919999999997" table:formula="msoxl:=UK_Placings_Monthly!G123/5" table:style-name="ce44">
            <text:p>0.5</text:p>
          </table:table-cell>
          <table:table-cell office:value-type="float" office:value="0.52522399999999991" table:formula="msoxl:=UK_Placings_Monthly!H123/5" table:style-name="ce46">
            <text:p>0.5</text:p>
          </table:table-cell>
          <table:table-cell office:value-type="float" office:value="0.13007260000000001" table:formula="msoxl:=UK_Placings_Monthly!I123/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936" table:formula="msoxl:=UK_Placings_Monthly!C124/4" table:style-name="ce44">
            <text:p>14.6</text:p>
          </table:table-cell>
          <table:table-cell office:value-type="float" office:value="1.51936425" table:formula="msoxl:=UK_Placings_Monthly!D124/4" table:style-name="ce48">
            <text:p>1.5</text:p>
          </table:table-cell>
          <table:table-cell office:value-type="float" office:value="16.156300250000001" table:formula="msoxl:=UK_Placings_Monthly!E124/4" table:style-name="ce46">
            <text:p>16.2</text:p>
          </table:table-cell>
          <table:table-cell office:value-type="float" office:value="0.50326124999999999" table:formula="msoxl:=UK_Placings_Monthly!F124/4" table:style-name="ce44">
            <text:p>0.5</text:p>
          </table:table-cell>
          <table:table-cell office:value-type="float" office:value="0.60485900000000004" table:formula="msoxl:=UK_Placings_Monthly!G124/4" table:style-name="ce44">
            <text:p>0.6</text:p>
          </table:table-cell>
          <table:table-cell office:value-type="float" office:value="0.67465450000000005" table:formula="msoxl:=UK_Placings_Monthly!H124/4" table:style-name="ce46">
            <text:p>0.7</text:p>
          </table:table-cell>
          <table:table-cell office:value-type="float" office:value="0.125724" table:formula="msoxl:=UK_Placings_Monthly!I12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09015" table:formula="msoxl:=UK_Placings_Monthly!C125/4" table:style-name="ce44">
            <text:p>14.5</text:p>
          </table:table-cell>
          <table:table-cell office:value-type="float" office:value="1.5495334999999999" table:formula="msoxl:=UK_Placings_Monthly!D125/4" table:style-name="ce48">
            <text:p>1.5</text:p>
          </table:table-cell>
          <table:table-cell office:value-type="float" office:value="16.058548500000001" table:formula="msoxl:=UK_Placings_Monthly!E125/4" table:style-name="ce46">
            <text:p>16.1</text:p>
          </table:table-cell>
          <table:table-cell office:value-type="float" office:value="0.50003450000000005" table:formula="msoxl:=UK_Placings_Monthly!F125/4" table:style-name="ce44">
            <text:p>0.5</text:p>
          </table:table-cell>
          <table:table-cell office:value-type="float" office:value="0.48384925000000001" table:formula="msoxl:=UK_Placings_Monthly!G125/4" table:style-name="ce44">
            <text:p>0.5</text:p>
          </table:table-cell>
          <table:table-cell office:value-type="float" office:value="0.53918275000000004" table:formula="msoxl:=UK_Placings_Monthly!H125/4" table:style-name="ce46">
            <text:p>0.5</text:p>
          </table:table-cell>
          <table:table-cell office:value-type="float" office:value="0.1239615" table:formula="msoxl:=UK_Placings_Monthly!I12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3071898" table:formula="msoxl:=UK_Placings_Monthly!C126/5" table:style-name="ce44">
            <text:p>14.3</text:p>
          </table:table-cell>
          <table:table-cell office:value-type="float" office:value="1.5984516" table:formula="msoxl:=UK_Placings_Monthly!D126/5" table:style-name="ce48">
            <text:p>1.6</text:p>
          </table:table-cell>
          <table:table-cell office:value-type="float" office:value="15.905641399999999" table:formula="msoxl:=UK_Placings_Monthly!E126/5" table:style-name="ce46">
            <text:p>15.9</text:p>
          </table:table-cell>
          <table:table-cell office:value-type="float" office:value="0.61391859999999998" table:formula="msoxl:=UK_Placings_Monthly!F126/5" table:style-name="ce44">
            <text:p>0.6</text:p>
          </table:table-cell>
          <table:table-cell office:value-type="float" office:value="0.35401660000000001" table:formula="msoxl:=UK_Placings_Monthly!G126/5" table:style-name="ce44">
            <text:p>0.4</text:p>
          </table:table-cell>
          <table:table-cell office:value-type="float" office:value="0.37565159999999997" table:formula="msoxl:=UK_Placings_Monthly!H126/5" table:style-name="ce46">
            <text:p>0.4</text:p>
          </table:table-cell>
          <table:table-cell office:value-type="float" office:value="0.137104" table:formula="msoxl:=UK_Placings_Monthly!I12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17937575" table:formula="msoxl:=UK_Placings_Monthly!C127/4" table:style-name="ce44">
            <text:p>12.2</text:p>
          </table:table-cell>
          <table:table-cell office:value-type="float" office:value="1.3291532500000001" table:formula="msoxl:=UK_Placings_Monthly!D127/4" table:style-name="ce48">
            <text:p>1.3</text:p>
          </table:table-cell>
          <table:table-cell office:value-type="float" office:value="13.508528999999999" table:formula="msoxl:=UK_Placings_Monthly!E127/4" table:style-name="ce46">
            <text:p>13.5</text:p>
          </table:table-cell>
          <table:table-cell office:value-type="float" office:value="0.61446000000000001" table:formula="msoxl:=UK_Placings_Monthly!F127/4" table:style-name="ce44">
            <text:p>0.6</text:p>
          </table:table-cell>
          <table:table-cell office:value-type="float" office:value="0.37386249999999999" table:formula="msoxl:=UK_Placings_Monthly!G127/4" table:style-name="ce44">
            <text:p>0.4</text:p>
          </table:table-cell>
          <table:table-cell office:value-type="float" office:value="0.39362324999999998" table:formula="msoxl:=UK_Placings_Monthly!H127/4" table:style-name="ce46">
            <text:p>0.4</text:p>
          </table:table-cell>
          <table:table-cell office:value-type="float" office:value="0.14541974999999999" table:formula="msoxl:=UK_Placings_Monthly!I12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196203000000001" table:formula="msoxl:=UK_Placings_Monthly!C128/4" table:style-name="ce44">
            <text:p>14.2</text:p>
          </table:table-cell>
          <table:table-cell office:value-type="float" office:value="1.5969867499999999" table:formula="msoxl:=UK_Placings_Monthly!D128/4" table:style-name="ce48">
            <text:p>1.6</text:p>
          </table:table-cell>
          <table:table-cell office:value-type="float" office:value="15.79318975" table:formula="msoxl:=UK_Placings_Monthly!E128/4" table:style-name="ce46">
            <text:p>15.8</text:p>
          </table:table-cell>
          <table:table-cell office:value-type="float" office:value="0.63501600000000002" table:formula="msoxl:=UK_Placings_Monthly!F128/4" table:style-name="ce44">
            <text:p>0.6</text:p>
          </table:table-cell>
          <table:table-cell office:value-type="float" office:value="0.40085700000000002" table:formula="msoxl:=UK_Placings_Monthly!G128/4" table:style-name="ce44">
            <text:p>0.4</text:p>
          </table:table-cell>
          <table:table-cell office:value-type="float" office:value="0.42095700000000003" table:formula="msoxl:=UK_Placings_Monthly!H128/4" table:style-name="ce46">
            <text:p>0.4</text:p>
          </table:table-cell>
          <table:table-cell office:value-type="float" office:value="0.1123835" table:formula="msoxl:=UK_Placings_Monthly!I12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formula="msoxl:=A118+1" table:number-columns-spanned="1" table:number-rows-spanned="12" table:style-name="ce209">
            <text:p>2003</text:p>
          </table:table-cell>
          <table:table-cell office:value-type="string" table:style-name="ce56">
            <text:p>January *</text:p>
          </table:table-cell>
          <table:table-cell office:value-type="float" office:value="14.350063" table:formula="msoxl:=UK_Placings_Monthly!C129/5" table:style-name="ce36">
            <text:p>14.4</text:p>
          </table:table-cell>
          <table:table-cell office:value-type="float" office:value="1.6256554000000001" table:formula="msoxl:=UK_Placings_Monthly!D129/5" table:style-name="ce37">
            <text:p>1.6</text:p>
          </table:table-cell>
          <table:table-cell office:value-type="float" office:value="15.9757184" table:formula="msoxl:=UK_Placings_Monthly!E129/5" table:style-name="ce38">
            <text:p>16.0</text:p>
          </table:table-cell>
          <table:table-cell office:value-type="float" office:value="0.50979099999999999" table:formula="msoxl:=UK_Placings_Monthly!F129/5" table:style-name="ce36">
            <text:p>0.5</text:p>
          </table:table-cell>
          <table:table-cell office:value-type="float" office:value="0.38542160000000003" table:formula="msoxl:=UK_Placings_Monthly!G129/5" table:style-name="ce36">
            <text:p>0.4</text:p>
          </table:table-cell>
          <table:table-cell office:value-type="float" office:value="0.412603" table:formula="msoxl:=UK_Placings_Monthly!H129/5" table:style-name="ce38">
            <text:p>0.4</text:p>
          </table:table-cell>
          <table:table-cell office:value-type="float" office:value="0.1045246" table:formula="msoxl:=UK_Placings_Monthly!I129/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14.465358999999999" table:formula="msoxl:=UK_Placings_Monthly!C130/4" table:style-name="ce44">
            <text:p>14.5</text:p>
          </table:table-cell>
          <table:table-cell office:value-type="float" office:value="1.6530262499999999" table:formula="msoxl:=UK_Placings_Monthly!D130/4" table:style-name="ce48">
            <text:p>1.7</text:p>
          </table:table-cell>
          <table:table-cell office:value-type="float" office:value="16.118385249999999" table:formula="msoxl:=UK_Placings_Monthly!E130/4" table:style-name="ce46">
            <text:p>16.1</text:p>
          </table:table-cell>
          <table:table-cell office:value-type="float" office:value="0.54729899999999998" table:formula="msoxl:=UK_Placings_Monthly!F130/4" table:style-name="ce44">
            <text:p>0.5</text:p>
          </table:table-cell>
          <table:table-cell office:value-type="float" office:value="0.33167950000000002" table:formula="msoxl:=UK_Placings_Monthly!G130/4" table:style-name="ce44">
            <text:p>0.3</text:p>
          </table:table-cell>
          <table:table-cell office:value-type="float" office:value="0.35037625" table:formula="msoxl:=UK_Placings_Monthly!H130/4" table:style-name="ce46">
            <text:p>0.4</text:p>
          </table:table-cell>
          <table:table-cell office:value-type="float" office:value="0.122977" table:formula="msoxl:=UK_Placings_Monthly!I13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58052225" table:formula="msoxl:=UK_Placings_Monthly!C131/4" table:style-name="ce44">
            <text:p>14.6</text:p>
          </table:table-cell>
          <table:table-cell office:value-type="float" office:value="1.6965399999999999" table:formula="msoxl:=UK_Placings_Monthly!D131/4" table:style-name="ce48">
            <text:p>1.7</text:p>
          </table:table-cell>
          <table:table-cell office:value-type="float" office:value="16.27706225" table:formula="msoxl:=UK_Placings_Monthly!E131/4" table:style-name="ce46">
            <text:p>16.3</text:p>
          </table:table-cell>
          <table:table-cell office:value-type="float" office:value="0.54778274999999998" table:formula="msoxl:=UK_Placings_Monthly!F131/4" table:style-name="ce44">
            <text:p>0.5</text:p>
          </table:table-cell>
          <table:table-cell office:value-type="float" office:value="0.37518499999999999" table:formula="msoxl:=UK_Placings_Monthly!G131/4" table:style-name="ce44">
            <text:p>0.4</text:p>
          </table:table-cell>
          <table:table-cell office:value-type="float" office:value="0.39554974999999998" table:formula="msoxl:=UK_Placings_Monthly!H131/4" table:style-name="ce46">
            <text:p>0.4</text:p>
          </table:table-cell>
          <table:table-cell office:value-type="float" office:value="0.14694499999999999" table:formula="msoxl:=UK_Placings_Monthly!I13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688556" table:formula="msoxl:=UK_Placings_Monthly!C132/5" table:style-name="ce44">
            <text:p>14.7</text:p>
          </table:table-cell>
          <table:table-cell office:value-type="float" office:value="1.7289352" table:formula="msoxl:=UK_Placings_Monthly!D132/5" table:style-name="ce48">
            <text:p>1.7</text:p>
          </table:table-cell>
          <table:table-cell office:value-type="float" office:value="16.417491200000001" table:formula="msoxl:=UK_Placings_Monthly!E132/5" table:style-name="ce46">
            <text:p>16.4</text:p>
          </table:table-cell>
          <table:table-cell office:value-type="float" office:value="0.5659978" table:formula="msoxl:=UK_Placings_Monthly!F132/5" table:style-name="ce44">
            <text:p>0.6</text:p>
          </table:table-cell>
          <table:table-cell office:value-type="float" office:value="0.3640292" table:formula="msoxl:=UK_Placings_Monthly!G132/5" table:style-name="ce44">
            <text:p>0.4</text:p>
          </table:table-cell>
          <table:table-cell office:value-type="float" office:value="0.38497599999999998" table:formula="msoxl:=UK_Placings_Monthly!H132/5" table:style-name="ce46">
            <text:p>0.4</text:p>
          </table:table-cell>
          <table:table-cell office:value-type="float" office:value="0.1100266" table:formula="msoxl:=UK_Placings_Monthly!I13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3161075" table:formula="msoxl:=UK_Placings_Monthly!C133/4" table:style-name="ce44">
            <text:p>14.7</text:p>
          </table:table-cell>
          <table:table-cell office:value-type="float" office:value="1.6597744999999999" table:formula="msoxl:=UK_Placings_Monthly!D133/4" table:style-name="ce48">
            <text:p>1.7</text:p>
          </table:table-cell>
          <table:table-cell office:value-type="float" office:value="16.391385249999999" table:formula="msoxl:=UK_Placings_Monthly!E133/4" table:style-name="ce46">
            <text:p>16.4</text:p>
          </table:table-cell>
          <table:table-cell office:value-type="float" office:value="0.56258799999999998" table:formula="msoxl:=UK_Placings_Monthly!F133/4" table:style-name="ce44">
            <text:p>0.6</text:p>
          </table:table-cell>
          <table:table-cell office:value-type="float" office:value="0.38794000000000001" table:formula="msoxl:=UK_Placings_Monthly!G133/4" table:style-name="ce44">
            <text:p>0.4</text:p>
          </table:table-cell>
          <table:table-cell office:value-type="float" office:value="0.40711999999999998" table:formula="msoxl:=UK_Placings_Monthly!H133/4" table:style-name="ce46">
            <text:p>0.4</text:p>
          </table:table-cell>
          <table:table-cell office:value-type="float" office:value="0.12911824999999999" table:formula="msoxl:=UK_Placings_Monthly!I13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87030225" table:formula="msoxl:=UK_Placings_Monthly!C134/4" table:style-name="ce44">
            <text:p>14.9</text:p>
          </table:table-cell>
          <table:table-cell office:value-type="float" office:value="1.74237675" table:formula="msoxl:=UK_Placings_Monthly!D134/4" table:style-name="ce48">
            <text:p>1.7</text:p>
          </table:table-cell>
          <table:table-cell office:value-type="float" office:value="16.612679" table:formula="msoxl:=UK_Placings_Monthly!E134/4" table:style-name="ce46">
            <text:p>16.6</text:p>
          </table:table-cell>
          <table:table-cell office:value-type="float" office:value="0.70859000000000005" table:formula="msoxl:=UK_Placings_Monthly!F134/4" table:style-name="ce44">
            <text:p>0.7</text:p>
          </table:table-cell>
          <table:table-cell office:value-type="float" office:value="0.44469249999999999" table:formula="msoxl:=UK_Placings_Monthly!G134/4" table:style-name="ce44">
            <text:p>0.4</text:p>
          </table:table-cell>
          <table:table-cell office:value-type="float" office:value="0.46903875" table:formula="msoxl:=UK_Placings_Monthly!H134/4" table:style-name="ce46">
            <text:p>0.5</text:p>
          </table:table-cell>
          <table:table-cell office:value-type="float" office:value="0.15811749999999999" table:formula="msoxl:=UK_Placings_Monthly!I134/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1087188" table:formula="msoxl:=UK_Placings_Monthly!C135/5" table:style-name="ce44">
            <text:p>15.1</text:p>
          </table:table-cell>
          <table:table-cell office:value-type="float" office:value="1.7769596000000001" table:formula="msoxl:=UK_Placings_Monthly!D135/5" table:style-name="ce48">
            <text:p>1.8</text:p>
          </table:table-cell>
          <table:table-cell office:value-type="float" office:value="16.8856784" table:formula="msoxl:=UK_Placings_Monthly!E135/5" table:style-name="ce46">
            <text:p>16.9</text:p>
          </table:table-cell>
          <table:table-cell office:value-type="float" office:value="0.66437840000000004" table:formula="msoxl:=UK_Placings_Monthly!F135/5" table:style-name="ce44">
            <text:p>0.7</text:p>
          </table:table-cell>
          <table:table-cell office:value-type="float" office:value="0.53767140000000002" table:formula="msoxl:=UK_Placings_Monthly!G135/5" table:style-name="ce44">
            <text:p>0.5</text:p>
          </table:table-cell>
          <table:table-cell office:value-type="float" office:value="0.56151679999999993" table:formula="msoxl:=UK_Placings_Monthly!H135/5" table:style-name="ce46">
            <text:p>0.6</text:p>
          </table:table-cell>
          <table:table-cell office:value-type="float" office:value="0.16165380000000001" table:formula="msoxl:=UK_Placings_Monthly!I135/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0196425" table:formula="msoxl:=UK_Placings_Monthly!C136/4" table:style-name="ce44">
            <text:p>15.0</text:p>
          </table:table-cell>
          <table:table-cell office:value-type="float" office:value="1.7473110000000001" table:formula="msoxl:=UK_Placings_Monthly!D136/4" table:style-name="ce48">
            <text:p>1.7</text:p>
          </table:table-cell>
          <table:table-cell office:value-type="float" office:value="16.7669535" table:formula="msoxl:=UK_Placings_Monthly!E136/4" table:style-name="ce46">
            <text:p>16.8</text:p>
          </table:table-cell>
          <table:table-cell office:value-type="float" office:value="0.52627924999999998" table:formula="msoxl:=UK_Placings_Monthly!F136/4" table:style-name="ce44">
            <text:p>0.5</text:p>
          </table:table-cell>
          <table:table-cell office:value-type="float" office:value="0.56571875000000005" table:formula="msoxl:=UK_Placings_Monthly!G136/4" table:style-name="ce44">
            <text:p>0.6</text:p>
          </table:table-cell>
          <table:table-cell office:value-type="float" office:value="0.62470700000000001" table:formula="msoxl:=UK_Placings_Monthly!H136/4" table:style-name="ce46">
            <text:p>0.6</text:p>
          </table:table-cell>
          <table:table-cell office:value-type="float" office:value="9.9374000000000004E-2" table:formula="msoxl:=UK_Placings_Monthly!I13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5.282022250000001" table:formula="msoxl:=UK_Placings_Monthly!C137/4" table:style-name="ce44">
            <text:p>15.3</text:p>
          </table:table-cell>
          <table:table-cell office:value-type="float" office:value="1.8524164999999999" table:formula="msoxl:=UK_Placings_Monthly!D137/4" table:style-name="ce48">
            <text:p>1.9</text:p>
          </table:table-cell>
          <table:table-cell office:value-type="float" office:value="17.134438750000001" table:formula="msoxl:=UK_Placings_Monthly!E137/4" table:style-name="ce46">
            <text:p>17.1</text:p>
          </table:table-cell>
          <table:table-cell office:value-type="float" office:value="0.64754774999999998" table:formula="msoxl:=UK_Placings_Monthly!F137/4" table:style-name="ce44">
            <text:p>0.6</text:p>
          </table:table-cell>
          <table:table-cell office:value-type="float" office:value="0.43374049999999997" table:formula="msoxl:=UK_Placings_Monthly!G137/4" table:style-name="ce44">
            <text:p>0.4</text:p>
          </table:table-cell>
          <table:table-cell office:value-type="float" office:value="0.48665475000000002" table:formula="msoxl:=UK_Placings_Monthly!H137/4" table:style-name="ce46">
            <text:p>0.5</text:p>
          </table:table-cell>
          <table:table-cell office:value-type="float" office:value="0.14992050000000001" table:formula="msoxl:=UK_Placings_Monthly!I13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5.2282964" table:formula="msoxl:=UK_Placings_Monthly!C138/5" table:style-name="ce44">
            <text:p>15.2</text:p>
          </table:table-cell>
          <table:table-cell office:value-type="float" office:value="1.7747578000000002" table:formula="msoxl:=UK_Placings_Monthly!D138/5" table:style-name="ce48">
            <text:p>1.8</text:p>
          </table:table-cell>
          <table:table-cell office:value-type="float" office:value="17.003054200000001" table:formula="msoxl:=UK_Placings_Monthly!E138/5" table:style-name="ce46">
            <text:p>17.0</text:p>
          </table:table-cell>
          <table:table-cell office:value-type="float" office:value="0.66731640000000003" table:formula="msoxl:=UK_Placings_Monthly!F138/5" table:style-name="ce44">
            <text:p>0.7</text:p>
          </table:table-cell>
          <table:table-cell office:value-type="float" office:value="0.35933080000000001" table:formula="msoxl:=UK_Placings_Monthly!G138/5" table:style-name="ce44">
            <text:p>0.4</text:p>
          </table:table-cell>
          <table:table-cell office:value-type="float" office:value="0.383772" table:formula="msoxl:=UK_Placings_Monthly!H138/5" table:style-name="ce46">
            <text:p>0.4</text:p>
          </table:table-cell>
          <table:table-cell office:value-type="float" office:value="0.12466580000000001" table:formula="msoxl:=UK_Placings_Monthly!I13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3995075" table:formula="msoxl:=UK_Placings_Monthly!C139/4" table:style-name="ce44">
            <text:p>13.4</text:p>
          </table:table-cell>
          <table:table-cell office:value-type="float" office:value="1.4960865000000001" table:formula="msoxl:=UK_Placings_Monthly!D139/4" table:style-name="ce48">
            <text:p>1.5</text:p>
          </table:table-cell>
          <table:table-cell office:value-type="float" office:value="14.895593999999999" table:formula="msoxl:=UK_Placings_Monthly!E139/4" table:style-name="ce46">
            <text:p>14.9</text:p>
          </table:table-cell>
          <table:table-cell office:value-type="float" office:value="0.63906850000000004" table:formula="msoxl:=UK_Placings_Monthly!F139/4" table:style-name="ce44">
            <text:p>0.6</text:p>
          </table:table-cell>
          <table:table-cell office:value-type="float" office:value="0.39367999999999997" table:formula="msoxl:=UK_Placings_Monthly!G139/4" table:style-name="ce44">
            <text:p>0.4</text:p>
          </table:table-cell>
          <table:table-cell office:value-type="float" office:value="0.42139474999999998" table:formula="msoxl:=UK_Placings_Monthly!H139/4" table:style-name="ce46">
            <text:p>0.4</text:p>
          </table:table-cell>
          <table:table-cell office:value-type="float" office:value="0.16318299999999999" table:formula="msoxl:=UK_Placings_Monthly!I139/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57926425" table:formula="msoxl:=UK_Placings_Monthly!C140/4" table:style-name="ce44">
            <text:p>14.6</text:p>
          </table:table-cell>
          <table:table-cell office:value-type="float" office:value="1.7349082499999999" table:formula="msoxl:=UK_Placings_Monthly!D140/4" table:style-name="ce48">
            <text:p>1.7</text:p>
          </table:table-cell>
          <table:table-cell office:value-type="float" office:value="16.314172500000002" table:formula="msoxl:=UK_Placings_Monthly!E140/4" table:style-name="ce46">
            <text:p>16.3</text:p>
          </table:table-cell>
          <table:table-cell office:value-type="float" office:value="0.52938874999999996" table:formula="msoxl:=UK_Placings_Monthly!F140/4" table:style-name="ce44">
            <text:p>0.5</text:p>
          </table:table-cell>
          <table:table-cell office:value-type="float" office:value="0.38894200000000001" table:formula="msoxl:=UK_Placings_Monthly!G140/4" table:style-name="ce44">
            <text:p>0.4</text:p>
          </table:table-cell>
          <table:table-cell office:value-type="float" office:value="0.41311225000000001" table:formula="msoxl:=UK_Placings_Monthly!H140/4" table:style-name="ce46">
            <text:p>0.4</text:p>
          </table:table-cell>
          <table:table-cell office:value-type="float" office:value="0.10652475" table:formula="msoxl:=UK_Placings_Monthly!I14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formula="msoxl:=A130+1" table:number-columns-spanned="1" table:number-rows-spanned="12" table:style-name="ce208">
            <text:p>2004</text:p>
          </table:table-cell>
          <table:table-cell office:value-type="string" table:style-name="ce56">
            <text:p>January *</text:p>
          </table:table-cell>
          <table:table-cell office:value-type="float" office:value="14.799759" table:formula="msoxl:=UK_Placings_Monthly!C141/5" table:style-name="ce36">
            <text:p>14.8</text:p>
          </table:table-cell>
          <table:table-cell office:value-type="float" office:value="1.8741046000000001" table:formula="msoxl:=UK_Placings_Monthly!D141/5" table:style-name="ce37">
            <text:p>1.9</text:p>
          </table:table-cell>
          <table:table-cell office:value-type="float" office:value="16.673863600000001" table:formula="msoxl:=UK_Placings_Monthly!E141/5" table:style-name="ce38">
            <text:p>16.7</text:p>
          </table:table-cell>
          <table:table-cell office:value-type="float" office:value="0.63914439999999995" table:formula="msoxl:=UK_Placings_Monthly!F141/5" table:style-name="ce36">
            <text:p>0.6</text:p>
          </table:table-cell>
          <table:table-cell office:value-type="float" office:value="0.41085179999999999" table:formula="msoxl:=UK_Placings_Monthly!G141/5" table:style-name="ce36">
            <text:p>0.4</text:p>
          </table:table-cell>
          <table:table-cell office:value-type="float" office:value="0.4363474" table:formula="msoxl:=UK_Placings_Monthly!H141/5" table:style-name="ce38">
            <text:p>0.4</text:p>
          </table:table-cell>
          <table:table-cell office:value-type="float" office:value="0.1268736" table:formula="msoxl:=UK_Placings_Monthly!I141/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090655" table:formula="msoxl:=UK_Placings_Monthly!C142/4" table:style-name="ce44">
            <text:p>14.5</text:p>
          </table:table-cell>
          <table:table-cell office:value-type="float" office:value="1.960272" table:formula="msoxl:=UK_Placings_Monthly!D142/4" table:style-name="ce48">
            <text:p>2.0</text:p>
          </table:table-cell>
          <table:table-cell office:value-type="float" office:value="16.469337500000002" table:formula="msoxl:=UK_Placings_Monthly!E142/4" table:style-name="ce46">
            <text:p>16.5</text:p>
          </table:table-cell>
          <table:table-cell office:value-type="float" office:value="0.68802149999999995" table:formula="msoxl:=UK_Placings_Monthly!F142/4" table:style-name="ce44">
            <text:p>0.7</text:p>
          </table:table-cell>
          <table:table-cell office:value-type="float" office:value="0.41198525000000003" table:formula="msoxl:=UK_Placings_Monthly!G142/4" table:style-name="ce44">
            <text:p>0.4</text:p>
          </table:table-cell>
          <table:table-cell office:value-type="float" office:value="0.43284250000000002" table:formula="msoxl:=UK_Placings_Monthly!H142/4" table:style-name="ce46">
            <text:p>0.4</text:p>
          </table:table-cell>
          <table:table-cell office:value-type="float" office:value="0.1497985" table:formula="msoxl:=UK_Placings_Monthly!I14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6709145" table:formula="msoxl:=UK_Placings_Monthly!C143/4" table:style-name="ce44">
            <text:p>14.7</text:p>
          </table:table-cell>
          <table:table-cell office:value-type="float" office:value="1.87337025" table:formula="msoxl:=UK_Placings_Monthly!D143/4" table:style-name="ce48">
            <text:p>1.9</text:p>
          </table:table-cell>
          <table:table-cell office:value-type="float" office:value="16.544284749999999" table:formula="msoxl:=UK_Placings_Monthly!E143/4" table:style-name="ce46">
            <text:p>16.5</text:p>
          </table:table-cell>
          <table:table-cell office:value-type="float" office:value="0.69123924999999997" table:formula="msoxl:=UK_Placings_Monthly!F143/4" table:style-name="ce44">
            <text:p>0.7</text:p>
          </table:table-cell>
          <table:table-cell office:value-type="float" office:value="0.40850425000000001" table:formula="msoxl:=UK_Placings_Monthly!G143/4" table:style-name="ce44">
            <text:p>0.4</text:p>
          </table:table-cell>
          <table:table-cell office:value-type="float" office:value="0.43021100000000001" table:formula="msoxl:=UK_Placings_Monthly!H143/4" table:style-name="ce46">
            <text:p>0.4</text:p>
          </table:table-cell>
          <table:table-cell office:value-type="float" office:value="0.12063" table:formula="msoxl:=UK_Placings_Monthly!I14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792797999999999" table:formula="msoxl:=UK_Placings_Monthly!C144/5" table:style-name="ce44">
            <text:p>14.8</text:p>
          </table:table-cell>
          <table:table-cell office:value-type="float" office:value="1.8924232000000001" table:formula="msoxl:=UK_Placings_Monthly!D144/5" table:style-name="ce48">
            <text:p>1.9</text:p>
          </table:table-cell>
          <table:table-cell office:value-type="float" office:value="16.685221200000001" table:formula="msoxl:=UK_Placings_Monthly!E144/5" table:style-name="ce46">
            <text:p>16.7</text:p>
          </table:table-cell>
          <table:table-cell office:value-type="float" office:value="0.57385659999999994" table:formula="msoxl:=UK_Placings_Monthly!F144/5" table:style-name="ce44">
            <text:p>0.6</text:p>
          </table:table-cell>
          <table:table-cell office:value-type="float" office:value="0.38103579999999998" table:formula="msoxl:=UK_Placings_Monthly!G144/5" table:style-name="ce44">
            <text:p>0.4</text:p>
          </table:table-cell>
          <table:table-cell office:value-type="float" office:value="0.39858060000000001" table:formula="msoxl:=UK_Placings_Monthly!H144/5" table:style-name="ce46">
            <text:p>0.4</text:p>
          </table:table-cell>
          <table:table-cell office:value-type="float" office:value="9.8559800000000003E-2" table:formula="msoxl:=UK_Placings_Monthly!I14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57068499999999" table:formula="msoxl:=UK_Placings_Monthly!C145/4" table:style-name="ce44">
            <text:p>14.7</text:p>
          </table:table-cell>
          <table:table-cell office:value-type="float" office:value="1.9580945000000001" table:formula="msoxl:=UK_Placings_Monthly!D145/4" table:style-name="ce48">
            <text:p>2.0</text:p>
          </table:table-cell>
          <table:table-cell office:value-type="float" office:value="16.615162999999999" table:formula="msoxl:=UK_Placings_Monthly!E145/4" table:style-name="ce46">
            <text:p>16.6</text:p>
          </table:table-cell>
          <table:table-cell office:value-type="float" office:value="0.54733149999999997" table:formula="msoxl:=UK_Placings_Monthly!F145/4" table:style-name="ce44">
            <text:p>0.5</text:p>
          </table:table-cell>
          <table:table-cell office:value-type="float" office:value="0.39029374999999999" table:formula="msoxl:=UK_Placings_Monthly!G145/4" table:style-name="ce44">
            <text:p>0.4</text:p>
          </table:table-cell>
          <table:table-cell office:value-type="float" office:value="0.40850449999999999" table:formula="msoxl:=UK_Placings_Monthly!H145/4" table:style-name="ce46">
            <text:p>0.4</text:p>
          </table:table-cell>
          <table:table-cell office:value-type="float" office:value="0.1554355" table:formula="msoxl:=UK_Placings_Monthly!I145/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495123" table:formula="msoxl:=UK_Placings_Monthly!C146/4" table:style-name="ce44">
            <text:p>14.5</text:p>
          </table:table-cell>
          <table:table-cell office:value-type="float" office:value="1.9062717499999999" table:formula="msoxl:=UK_Placings_Monthly!D146/4" table:style-name="ce48">
            <text:p>1.9</text:p>
          </table:table-cell>
          <table:table-cell office:value-type="float" office:value="16.401394750000001" table:formula="msoxl:=UK_Placings_Monthly!E146/4" table:style-name="ce46">
            <text:p>16.4</text:p>
          </table:table-cell>
          <table:table-cell office:value-type="float" office:value="0.65734550000000003" table:formula="msoxl:=UK_Placings_Monthly!F146/4" table:style-name="ce44">
            <text:p>0.7</text:p>
          </table:table-cell>
          <table:table-cell office:value-type="float" office:value="0.4478125" table:formula="msoxl:=UK_Placings_Monthly!G146/4" table:style-name="ce44">
            <text:p>0.4</text:p>
          </table:table-cell>
          <table:table-cell office:value-type="float" office:value="0.47795175000000001" table:formula="msoxl:=UK_Placings_Monthly!H146/4" table:style-name="ce46">
            <text:p>0.5</text:p>
          </table:table-cell>
          <table:table-cell office:value-type="float" office:value="0.1626495" table:formula="msoxl:=UK_Placings_Monthly!I146/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541301600000001" table:formula="msoxl:=UK_Placings_Monthly!C147/5" table:style-name="ce44">
            <text:p>14.5</text:p>
          </table:table-cell>
          <table:table-cell office:value-type="float" office:value="1.8646543999999998" table:formula="msoxl:=UK_Placings_Monthly!D147/5" table:style-name="ce48">
            <text:p>1.9</text:p>
          </table:table-cell>
          <table:table-cell office:value-type="float" office:value="16.405956" table:formula="msoxl:=UK_Placings_Monthly!E147/5" table:style-name="ce46">
            <text:p>16.4</text:p>
          </table:table-cell>
          <table:table-cell office:value-type="float" office:value="0.64013920000000002" table:formula="msoxl:=UK_Placings_Monthly!F147/5" table:style-name="ce44">
            <text:p>0.6</text:p>
          </table:table-cell>
          <table:table-cell office:value-type="float" office:value="0.50631839999999995" table:formula="msoxl:=UK_Placings_Monthly!G147/5" table:style-name="ce44">
            <text:p>0.5</text:p>
          </table:table-cell>
          <table:table-cell office:value-type="float" office:value="0.5264356" table:formula="msoxl:=UK_Placings_Monthly!H147/5" table:style-name="ce46">
            <text:p>0.5</text:p>
          </table:table-cell>
          <table:table-cell office:value-type="float" office:value="0.13394339999999999" table:formula="msoxl:=UK_Placings_Monthly!I1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59869675" table:formula="msoxl:=UK_Placings_Monthly!C148/4" table:style-name="ce44">
            <text:p>14.6</text:p>
          </table:table-cell>
          <table:table-cell office:value-type="float" office:value="1.7815985000000001" table:formula="msoxl:=UK_Placings_Monthly!D148/4" table:style-name="ce48">
            <text:p>1.8</text:p>
          </table:table-cell>
          <table:table-cell office:value-type="float" office:value="16.38029525" table:formula="msoxl:=UK_Placings_Monthly!E148/4" table:style-name="ce46">
            <text:p>16.4</text:p>
          </table:table-cell>
          <table:table-cell office:value-type="float" office:value="0.5830495" table:formula="msoxl:=UK_Placings_Monthly!F148/4" table:style-name="ce44">
            <text:p>0.6</text:p>
          </table:table-cell>
          <table:table-cell office:value-type="float" office:value="0.53126949999999995" table:formula="msoxl:=UK_Placings_Monthly!G148/4" table:style-name="ce44">
            <text:p>0.5</text:p>
          </table:table-cell>
          <table:table-cell office:value-type="float" office:value="0.58382900000000004" table:formula="msoxl:=UK_Placings_Monthly!H148/4" table:style-name="ce46">
            <text:p>0.6</text:p>
          </table:table-cell>
          <table:table-cell office:value-type="float" office:value="0.12349549999999999" table:formula="msoxl:=UK_Placings_Monthly!I14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286353999999999" table:formula="msoxl:=UK_Placings_Monthly!C149/4" table:style-name="ce44">
            <text:p>14.3</text:p>
          </table:table-cell>
          <table:table-cell office:value-type="float" office:value="2.0380229999999999" table:formula="msoxl:=UK_Placings_Monthly!D149/4" table:style-name="ce48">
            <text:p>2.0</text:p>
          </table:table-cell>
          <table:table-cell office:value-type="float" office:value="16.324376999999998" table:formula="msoxl:=UK_Placings_Monthly!E149/4" table:style-name="ce46">
            <text:p>16.3</text:p>
          </table:table-cell>
          <table:table-cell office:value-type="float" office:value="0.54893550000000002" table:formula="msoxl:=UK_Placings_Monthly!F149/4" table:style-name="ce44">
            <text:p>0.5</text:p>
          </table:table-cell>
          <table:table-cell office:value-type="float" office:value="0.42341675000000001" table:formula="msoxl:=UK_Placings_Monthly!G149/4" table:style-name="ce44">
            <text:p>0.4</text:p>
          </table:table-cell>
          <table:table-cell office:value-type="float" office:value="0.48447899999999999" table:formula="msoxl:=UK_Placings_Monthly!H149/4" table:style-name="ce46">
            <text:p>0.5</text:p>
          </table:table-cell>
          <table:table-cell office:value-type="float" office:value="8.9900250000000001E-2" table:formula="msoxl:=UK_Placings_Monthly!I14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788851399999999" table:formula="msoxl:=UK_Placings_Monthly!C150/5" table:style-name="ce44">
            <text:p>14.8</text:p>
          </table:table-cell>
          <table:table-cell office:value-type="float" office:value="2.0096502000000003" table:formula="msoxl:=UK_Placings_Monthly!D150/5" table:style-name="ce48">
            <text:p>2.0</text:p>
          </table:table-cell>
          <table:table-cell office:value-type="float" office:value="16.798501600000002" table:formula="msoxl:=UK_Placings_Monthly!E150/5" table:style-name="ce46">
            <text:p>16.8</text:p>
          </table:table-cell>
          <table:table-cell office:value-type="float" office:value="0.60258599999999996" table:formula="msoxl:=UK_Placings_Monthly!F150/5" table:style-name="ce44">
            <text:p>0.6</text:p>
          </table:table-cell>
          <table:table-cell office:value-type="float" office:value="0.34614200000000001" table:formula="msoxl:=UK_Placings_Monthly!G150/5" table:style-name="ce44">
            <text:p>0.3</text:p>
          </table:table-cell>
          <table:table-cell office:value-type="float" office:value="0.36826780000000003" table:formula="msoxl:=UK_Placings_Monthly!H150/5" table:style-name="ce46">
            <text:p>0.4</text:p>
          </table:table-cell>
          <table:table-cell office:value-type="float" office:value="0.12665100000000001" table:formula="msoxl:=UK_Placings_Monthly!I150/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89133225" table:formula="msoxl:=UK_Placings_Monthly!C151/4" table:style-name="ce44">
            <text:p>12.9</text:p>
          </table:table-cell>
          <table:table-cell office:value-type="float" office:value="1.66489025" table:formula="msoxl:=UK_Placings_Monthly!D151/4" table:style-name="ce48">
            <text:p>1.7</text:p>
          </table:table-cell>
          <table:table-cell office:value-type="float" office:value="14.556222500000001" table:formula="msoxl:=UK_Placings_Monthly!E151/4" table:style-name="ce46">
            <text:p>14.6</text:p>
          </table:table-cell>
          <table:table-cell office:value-type="float" office:value="0.60491300000000003" table:formula="msoxl:=UK_Placings_Monthly!F151/4" table:style-name="ce44">
            <text:p>0.6</text:p>
          </table:table-cell>
          <table:table-cell office:value-type="float" office:value="0.33515774999999998" table:formula="msoxl:=UK_Placings_Monthly!G151/4" table:style-name="ce44">
            <text:p>0.3</text:p>
          </table:table-cell>
          <table:table-cell office:value-type="float" office:value="0.35173500000000002" table:formula="msoxl:=UK_Placings_Monthly!H151/4" table:style-name="ce46">
            <text:p>0.4</text:p>
          </table:table-cell>
          <table:table-cell office:value-type="float" office:value="0.11943925" table:formula="msoxl:=UK_Placings_Monthly!I15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89534" table:formula="msoxl:=UK_Placings_Monthly!C152/5" table:style-name="ce44">
            <text:p>14.1</text:p>
          </table:table-cell>
          <table:table-cell office:value-type="float" office:value="1.9324656" table:formula="msoxl:=UK_Placings_Monthly!D152/5" table:style-name="ce48">
            <text:p>1.9</text:p>
          </table:table-cell>
          <table:table-cell office:value-type="float" office:value="16.021999600000001" table:formula="msoxl:=UK_Placings_Monthly!E152/5" table:style-name="ce46">
            <text:p>16.0</text:p>
          </table:table-cell>
          <table:table-cell office:value-type="float" office:value="0.6227104" table:formula="msoxl:=UK_Placings_Monthly!F152/5" table:style-name="ce44">
            <text:p>0.6</text:p>
          </table:table-cell>
          <table:table-cell office:value-type="float" office:value="0.33692160000000004" table:formula="msoxl:=UK_Placings_Monthly!G152/5" table:style-name="ce44">
            <text:p>0.3</text:p>
          </table:table-cell>
          <table:table-cell office:value-type="float" office:value="0.3640314" table:formula="msoxl:=UK_Placings_Monthly!H152/5" table:style-name="ce46">
            <text:p>0.4</text:p>
          </table:table-cell>
          <table:table-cell office:value-type="float" office:value="0.1031682" table:formula="msoxl:=UK_Placings_Monthly!I15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227">
            <text:p>2005</text:p>
          </table:table-cell>
          <table:table-cell office:value-type="string" table:style-name="ce56">
            <text:p>January *</text:p>
          </table:table-cell>
          <table:table-cell office:value-type="float" office:value="14.226759599999999" table:formula="msoxl:=UK_Placings_Monthly!C153/5" table:style-name="ce36">
            <text:p>14.2</text:p>
          </table:table-cell>
          <table:table-cell office:value-type="float" office:value="2.0208097999999999" table:formula="msoxl:=UK_Placings_Monthly!D153/5" table:style-name="ce37">
            <text:p>2.0</text:p>
          </table:table-cell>
          <table:table-cell office:value-type="float" office:value="16.2475694" table:formula="msoxl:=UK_Placings_Monthly!E153/5" table:style-name="ce38">
            <text:p>16.2</text:p>
          </table:table-cell>
          <table:table-cell office:value-type="float" office:value="0.5615464" table:formula="msoxl:=UK_Placings_Monthly!F153/5" table:style-name="ce36">
            <text:p>0.6</text:p>
          </table:table-cell>
          <table:table-cell office:value-type="float" office:value="0.37367659999999997" table:formula="msoxl:=UK_Placings_Monthly!G153/5" table:style-name="ce36">
            <text:p>0.4</text:p>
          </table:table-cell>
          <table:table-cell office:value-type="float" office:value="0.39615520000000004" table:formula="msoxl:=UK_Placings_Monthly!H153/5" table:style-name="ce38">
            <text:p>0.4</text:p>
          </table:table-cell>
          <table:table-cell office:value-type="float" office:value="0.122353" table:formula="msoxl:=UK_Placings_Monthly!I153/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738059" table:formula="msoxl:=UK_Placings_Monthly!C154/4" table:style-name="ce44">
            <text:p>14.7</text:p>
          </table:table-cell>
          <table:table-cell office:value-type="float" office:value="1.8473282499999999" table:formula="msoxl:=UK_Placings_Monthly!D154/4" table:style-name="ce48">
            <text:p>1.8</text:p>
          </table:table-cell>
          <table:table-cell office:value-type="float" office:value="16.58538725" table:formula="msoxl:=UK_Placings_Monthly!E154/4" table:style-name="ce46">
            <text:p>16.6</text:p>
          </table:table-cell>
          <table:table-cell office:value-type="float" office:value="0.49164550000000001" table:formula="msoxl:=UK_Placings_Monthly!F154/4" table:style-name="ce44">
            <text:p>0.5</text:p>
          </table:table-cell>
          <table:table-cell office:value-type="float" office:value="0.30453324999999998" table:formula="msoxl:=UK_Placings_Monthly!G154/4" table:style-name="ce44">
            <text:p>0.3</text:p>
          </table:table-cell>
          <table:table-cell office:value-type="float" office:value="0.32408150000000002" table:formula="msoxl:=UK_Placings_Monthly!H154/4" table:style-name="ce46">
            <text:p>0.3</text:p>
          </table:table-cell>
          <table:table-cell office:value-type="float" office:value="8.5077249999999993E-2" table:formula="msoxl:=UK_Placings_Monthly!I15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256503500000001" table:formula="msoxl:=UK_Placings_Monthly!C155/4" table:style-name="ce44">
            <text:p>14.3</text:p>
          </table:table-cell>
          <table:table-cell office:value-type="float" office:value="1.9012132500000001" table:formula="msoxl:=UK_Placings_Monthly!D155/4" table:style-name="ce48">
            <text:p>1.9</text:p>
          </table:table-cell>
          <table:table-cell office:value-type="float" office:value="16.157716749999999" table:formula="msoxl:=UK_Placings_Monthly!E155/4" table:style-name="ce46">
            <text:p>16.2</text:p>
          </table:table-cell>
          <table:table-cell office:value-type="float" office:value="0.61044725" table:formula="msoxl:=UK_Placings_Monthly!F155/4" table:style-name="ce44">
            <text:p>0.6</text:p>
          </table:table-cell>
          <table:table-cell office:value-type="float" office:value="0.32632575000000003" table:formula="msoxl:=UK_Placings_Monthly!G155/4" table:style-name="ce44">
            <text:p>0.3</text:p>
          </table:table-cell>
          <table:table-cell office:value-type="float" office:value="0.34750199999999998" table:formula="msoxl:=UK_Placings_Monthly!H155/4" table:style-name="ce46">
            <text:p>0.3</text:p>
          </table:table-cell>
          <table:table-cell office:value-type="float" office:value="0.12297424999999999" table:formula="msoxl:=UK_Placings_Monthly!I15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261843799999999" table:formula="msoxl:=UK_Placings_Monthly!C156/5" table:style-name="ce44">
            <text:p>14.3</text:p>
          </table:table-cell>
          <table:table-cell office:value-type="float" office:value="2.0386850000000001" table:formula="msoxl:=UK_Placings_Monthly!D156/5" table:style-name="ce48">
            <text:p>2.0</text:p>
          </table:table-cell>
          <table:table-cell office:value-type="float" office:value="16.300528800000002" table:formula="msoxl:=UK_Placings_Monthly!E156/5" table:style-name="ce46">
            <text:p>16.3</text:p>
          </table:table-cell>
          <table:table-cell office:value-type="float" office:value="0.57694599999999996" table:formula="msoxl:=UK_Placings_Monthly!F156/5" table:style-name="ce44">
            <text:p>0.6</text:p>
          </table:table-cell>
          <table:table-cell office:value-type="float" office:value="0.30592859999999999" table:formula="msoxl:=UK_Placings_Monthly!G156/5" table:style-name="ce44">
            <text:p>0.3</text:p>
          </table:table-cell>
          <table:table-cell office:value-type="float" office:value="0.32295639999999998" table:formula="msoxl:=UK_Placings_Monthly!H156/5" table:style-name="ce46">
            <text:p>0.3</text:p>
          </table:table-cell>
          <table:table-cell office:value-type="float" office:value="0.1387362" table:formula="msoxl:=UK_Placings_Monthly!I15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41256500000001" table:formula="msoxl:=UK_Placings_Monthly!C157/4" table:style-name="ce44">
            <text:p>14.6</text:p>
          </table:table-cell>
          <table:table-cell office:value-type="float" office:value="1.9506972499999999" table:formula="msoxl:=UK_Placings_Monthly!D157/4" table:style-name="ce48">
            <text:p>2.0</text:p>
          </table:table-cell>
          <table:table-cell office:value-type="float" office:value="16.591953749999998" table:formula="msoxl:=UK_Placings_Monthly!E157/4" table:style-name="ce46">
            <text:p>16.6</text:p>
          </table:table-cell>
          <table:table-cell office:value-type="float" office:value="0.58528550000000001" table:formula="msoxl:=UK_Placings_Monthly!F157/4" table:style-name="ce44">
            <text:p>0.6</text:p>
          </table:table-cell>
          <table:table-cell office:value-type="float" office:value="0.31144699999999997" table:formula="msoxl:=UK_Placings_Monthly!G157/4" table:style-name="ce44">
            <text:p>0.3</text:p>
          </table:table-cell>
          <table:table-cell office:value-type="float" office:value="0.33514949999999999" table:formula="msoxl:=UK_Placings_Monthly!H157/4" table:style-name="ce46">
            <text:p>0.3</text:p>
          </table:table-cell>
          <table:table-cell office:value-type="float" office:value="0.1140215" table:formula="msoxl:=UK_Placings_Monthly!I15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5.136808" table:formula="msoxl:=UK_Placings_Monthly!C158/4" table:style-name="ce44">
            <text:p>15.1</text:p>
          </table:table-cell>
          <table:table-cell office:value-type="float" office:value="2.063876" table:formula="msoxl:=UK_Placings_Monthly!D158/4" table:style-name="ce48">
            <text:p>2.1</text:p>
          </table:table-cell>
          <table:table-cell office:value-type="float" office:value="17.200683999999999" table:formula="msoxl:=UK_Placings_Monthly!E158/4" table:style-name="ce46">
            <text:p>17.2</text:p>
          </table:table-cell>
          <table:table-cell office:value-type="float" office:value="0.63939824999999995" table:formula="msoxl:=UK_Placings_Monthly!F158/4" table:style-name="ce44">
            <text:p>0.6</text:p>
          </table:table-cell>
          <table:table-cell office:value-type="float" office:value="0.41941574999999998" table:formula="msoxl:=UK_Placings_Monthly!G158/4" table:style-name="ce44">
            <text:p>0.4</text:p>
          </table:table-cell>
          <table:table-cell office:value-type="float" office:value="0.441604" table:formula="msoxl:=UK_Placings_Monthly!H158/4" table:style-name="ce46">
            <text:p>0.4</text:p>
          </table:table-cell>
          <table:table-cell office:value-type="float" office:value="0.15827125" table:formula="msoxl:=UK_Placings_Monthly!I158/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614216799999999" table:formula="msoxl:=UK_Placings_Monthly!C159/5" table:style-name="ce44">
            <text:p>14.6</text:p>
          </table:table-cell>
          <table:table-cell office:value-type="float" office:value="2.0812771999999997" table:formula="msoxl:=UK_Placings_Monthly!D159/5" table:style-name="ce48">
            <text:p>2.1</text:p>
          </table:table-cell>
          <table:table-cell office:value-type="float" office:value="16.695494" table:formula="msoxl:=UK_Placings_Monthly!E159/5" table:style-name="ce46">
            <text:p>16.7</text:p>
          </table:table-cell>
          <table:table-cell office:value-type="float" office:value="0.66373320000000002" table:formula="msoxl:=UK_Placings_Monthly!F159/5" table:style-name="ce44">
            <text:p>0.7</text:p>
          </table:table-cell>
          <table:table-cell office:value-type="float" office:value="0.44744159999999999" table:formula="msoxl:=UK_Placings_Monthly!G159/5" table:style-name="ce44">
            <text:p>0.4</text:p>
          </table:table-cell>
          <table:table-cell office:value-type="float" office:value="0.47004000000000001" table:formula="msoxl:=UK_Placings_Monthly!H159/5" table:style-name="ce46">
            <text:p>0.5</text:p>
          </table:table-cell>
          <table:table-cell office:value-type="float" office:value="0.1087216" table:formula="msoxl:=UK_Placings_Monthly!I159/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90694925" table:formula="msoxl:=UK_Placings_Monthly!C160/4" table:style-name="ce44">
            <text:p>14.9</text:p>
          </table:table-cell>
          <table:table-cell office:value-type="float" office:value="2.0756920000000001" table:formula="msoxl:=UK_Placings_Monthly!D160/4" table:style-name="ce48">
            <text:p>2.1</text:p>
          </table:table-cell>
          <table:table-cell office:value-type="float" office:value="16.98264125" table:formula="msoxl:=UK_Placings_Monthly!E160/4" table:style-name="ce46">
            <text:p>17.0</text:p>
          </table:table-cell>
          <table:table-cell office:value-type="float" office:value="0.52427800000000002" table:formula="msoxl:=UK_Placings_Monthly!F160/4" table:style-name="ce44">
            <text:p>0.5</text:p>
          </table:table-cell>
          <table:table-cell office:value-type="float" office:value="0.456984" table:formula="msoxl:=UK_Placings_Monthly!G160/4" table:style-name="ce44">
            <text:p>0.5</text:p>
          </table:table-cell>
          <table:table-cell office:value-type="float" office:value="0.51936749999999998" table:formula="msoxl:=UK_Placings_Monthly!H160/4" table:style-name="ce46">
            <text:p>0.5</text:p>
          </table:table-cell>
          <table:table-cell office:value-type="float" office:value="0.11473825" table:formula="msoxl:=UK_Placings_Monthly!I16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881022249999999" table:formula="msoxl:=UK_Placings_Monthly!C161/4" table:style-name="ce44">
            <text:p>14.9</text:p>
          </table:table-cell>
          <table:table-cell office:value-type="float" office:value="2.0959642500000002" table:formula="msoxl:=UK_Placings_Monthly!D161/4" table:style-name="ce48">
            <text:p>2.1</text:p>
          </table:table-cell>
          <table:table-cell office:value-type="float" office:value="16.976986499999999" table:formula="msoxl:=UK_Placings_Monthly!E161/4" table:style-name="ce46">
            <text:p>17.0</text:p>
          </table:table-cell>
          <table:table-cell office:value-type="float" office:value="0.50638775000000003" table:formula="msoxl:=UK_Placings_Monthly!F161/4" table:style-name="ce44">
            <text:p>0.5</text:p>
          </table:table-cell>
          <table:table-cell office:value-type="float" office:value="0.39590449999999999" table:formula="msoxl:=UK_Placings_Monthly!G161/4" table:style-name="ce44">
            <text:p>0.4</text:p>
          </table:table-cell>
          <table:table-cell office:value-type="float" office:value="0.43122725000000001" table:formula="msoxl:=UK_Placings_Monthly!H161/4" table:style-name="ce46">
            <text:p>0.4</text:p>
          </table:table-cell>
          <table:table-cell office:value-type="float" office:value="0.12042775" table:formula="msoxl:=UK_Placings_Monthly!I16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830526599999999" table:formula="msoxl:=UK_Placings_Monthly!C162/5" table:style-name="ce44">
            <text:p>14.8</text:p>
          </table:table-cell>
          <table:table-cell office:value-type="float" office:value="2.1197564" table:formula="msoxl:=UK_Placings_Monthly!D162/5" table:style-name="ce48">
            <text:p>2.1</text:p>
          </table:table-cell>
          <table:table-cell office:value-type="float" office:value="16.950282999999999" table:formula="msoxl:=UK_Placings_Monthly!E162/5" table:style-name="ce46">
            <text:p>17.0</text:p>
          </table:table-cell>
          <table:table-cell office:value-type="float" office:value="0.61399999999999999" table:formula="msoxl:=UK_Placings_Monthly!F162/5" table:style-name="ce44">
            <text:p>0.6</text:p>
          </table:table-cell>
          <table:table-cell office:value-type="float" office:value="0.2931088" table:formula="msoxl:=UK_Placings_Monthly!G162/5" table:style-name="ce44">
            <text:p>0.3</text:p>
          </table:table-cell>
          <table:table-cell office:value-type="float" office:value="0.3160772" table:formula="msoxl:=UK_Placings_Monthly!H162/5" table:style-name="ce46">
            <text:p>0.3</text:p>
          </table:table-cell>
          <table:table-cell office:value-type="float" office:value="0.15373719999999999" table:formula="msoxl:=UK_Placings_Monthly!I162/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0398435" table:formula="msoxl:=UK_Placings_Monthly!C163/4" table:style-name="ce44">
            <text:p>13.0</text:p>
          </table:table-cell>
          <table:table-cell office:value-type="float" office:value="1.82990925" table:formula="msoxl:=UK_Placings_Monthly!D163/4" table:style-name="ce48">
            <text:p>1.8</text:p>
          </table:table-cell>
          <table:table-cell office:value-type="float" office:value="14.86975275" table:formula="msoxl:=UK_Placings_Monthly!E163/4" table:style-name="ce46">
            <text:p>14.9</text:p>
          </table:table-cell>
          <table:table-cell office:value-type="float" office:value="0.66803199999999996" table:formula="msoxl:=UK_Placings_Monthly!F163/4" table:style-name="ce44">
            <text:p>0.7</text:p>
          </table:table-cell>
          <table:table-cell office:value-type="float" office:value="0.28295175" table:formula="msoxl:=UK_Placings_Monthly!G163/4" table:style-name="ce44">
            <text:p>0.3</text:p>
          </table:table-cell>
          <table:table-cell office:value-type="float" office:value="0.29593475000000002" table:formula="msoxl:=UK_Placings_Monthly!H163/4" table:style-name="ce46">
            <text:p>0.3</text:p>
          </table:table-cell>
          <table:table-cell office:value-type="float" office:value="0.101078" table:formula="msoxl:=UK_Placings_Monthly!I16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21839" table:formula="msoxl:=UK_Placings_Monthly!C164/4" table:style-name="ce44">
            <text:p>14.0</text:p>
          </table:table-cell>
          <table:table-cell office:value-type="float" office:value="2.126773" table:formula="msoxl:=UK_Placings_Monthly!D164/4" table:style-name="ce48">
            <text:p>2.1</text:p>
          </table:table-cell>
          <table:table-cell office:value-type="float" office:value="16.148612" table:formula="msoxl:=UK_Placings_Monthly!E164/4" table:style-name="ce46">
            <text:p>16.1</text:p>
          </table:table-cell>
          <table:table-cell office:value-type="float" office:value="0.56387925000000005" table:formula="msoxl:=UK_Placings_Monthly!F164/4" table:style-name="ce44">
            <text:p>0.6</text:p>
          </table:table-cell>
          <table:table-cell office:value-type="float" office:value="0.28979375000000002" table:formula="msoxl:=UK_Placings_Monthly!G164/4" table:style-name="ce44">
            <text:p>0.3</text:p>
          </table:table-cell>
          <table:table-cell office:value-type="float" office:value="0.3100405" table:formula="msoxl:=UK_Placings_Monthly!H164/4" table:style-name="ce46">
            <text:p>0.3</text:p>
          </table:table-cell>
          <table:table-cell office:value-type="float" office:value="0.11465625" table:formula="msoxl:=UK_Placings_Monthly!I16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228">
            <text:p>2006</text:p>
          </table:table-cell>
          <table:table-cell office:value-type="string" table:style-name="ce56">
            <text:p>January *</text:p>
          </table:table-cell>
          <table:table-cell office:value-type="float" office:value="14.401405399999998" table:formula="msoxl:=UK_Placings_Monthly!C165/5" table:style-name="ce36">
            <text:p>14.4</text:p>
          </table:table-cell>
          <table:table-cell office:value-type="float" office:value="2.0831569999999999" table:formula="msoxl:=UK_Placings_Monthly!D165/5" table:style-name="ce37">
            <text:p>2.1</text:p>
          </table:table-cell>
          <table:table-cell office:value-type="float" office:value="16.484562399999998" table:formula="msoxl:=UK_Placings_Monthly!E165/5" table:style-name="ce38">
            <text:p>16.5</text:p>
          </table:table-cell>
          <table:table-cell office:value-type="float" office:value="0.62860099999999997" table:formula="msoxl:=UK_Placings_Monthly!F165/5" table:style-name="ce36">
            <text:p>0.6</text:p>
          </table:table-cell>
          <table:table-cell office:value-type="float" office:value="0.307176" table:formula="msoxl:=UK_Placings_Monthly!G165/5" table:style-name="ce36">
            <text:p>0.3</text:p>
          </table:table-cell>
          <table:table-cell office:value-type="float" office:value="0.33298" table:formula="msoxl:=UK_Placings_Monthly!H165/5" table:style-name="ce38">
            <text:p>0.3</text:p>
          </table:table-cell>
          <table:table-cell office:value-type="float" office:value="0.11366899999999999" table:formula="msoxl:=UK_Placings_Monthly!I165/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51582249999999" table:formula="msoxl:=UK_Placings_Monthly!C166/4" table:style-name="ce44">
            <text:p>14.6</text:p>
          </table:table-cell>
          <table:table-cell office:value-type="float" office:value="2.0544557499999998" table:formula="msoxl:=UK_Placings_Monthly!D166/4" table:style-name="ce48">
            <text:p>2.1</text:p>
          </table:table-cell>
          <table:table-cell office:value-type="float" office:value="16.606038000000002" table:formula="msoxl:=UK_Placings_Monthly!E166/4" table:style-name="ce46">
            <text:p>16.6</text:p>
          </table:table-cell>
          <table:table-cell office:value-type="float" office:value="0.51533899999999999" table:formula="msoxl:=UK_Placings_Monthly!F166/4" table:style-name="ce44">
            <text:p>0.5</text:p>
          </table:table-cell>
          <table:table-cell office:value-type="float" office:value="0.23353099999999999" table:formula="msoxl:=UK_Placings_Monthly!G166/4" table:style-name="ce44">
            <text:p>0.2</text:p>
          </table:table-cell>
          <table:table-cell office:value-type="float" office:value="0.248312" table:formula="msoxl:=UK_Placings_Monthly!H166/4" table:style-name="ce46">
            <text:p>0.2</text:p>
          </table:table-cell>
          <table:table-cell office:value-type="float" office:value="0.11851675" table:formula="msoxl:=UK_Placings_Monthly!I16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45431475" table:formula="msoxl:=UK_Placings_Monthly!C167/4" table:style-name="ce44">
            <text:p>14.5</text:p>
          </table:table-cell>
          <table:table-cell office:value-type="float" office:value="2.2403909999999998" table:formula="msoxl:=UK_Placings_Monthly!D167/4" table:style-name="ce48">
            <text:p>2.2</text:p>
          </table:table-cell>
          <table:table-cell office:value-type="float" office:value="16.694705750000001" table:formula="msoxl:=UK_Placings_Monthly!E167/4" table:style-name="ce46">
            <text:p>16.7</text:p>
          </table:table-cell>
          <table:table-cell office:value-type="float" office:value="0.65891325000000001" table:formula="msoxl:=UK_Placings_Monthly!F167/4" table:style-name="ce44">
            <text:p>0.7</text:p>
          </table:table-cell>
          <table:table-cell office:value-type="float" office:value="0.24821499999999999" table:formula="msoxl:=UK_Placings_Monthly!G167/4" table:style-name="ce44">
            <text:p>0.2</text:p>
          </table:table-cell>
          <table:table-cell office:value-type="float" office:value="0.26608799999999999" table:formula="msoxl:=UK_Placings_Monthly!H167/4" table:style-name="ce46">
            <text:p>0.3</text:p>
          </table:table-cell>
          <table:table-cell office:value-type="float" office:value="0.12628424999999999" table:formula="msoxl:=UK_Placings_Monthly!I16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317223000000002" table:formula="msoxl:=UK_Placings_Monthly!C168/5" table:style-name="ce44">
            <text:p>14.3</text:p>
          </table:table-cell>
          <table:table-cell office:value-type="float" office:value="2.2696684" table:formula="msoxl:=UK_Placings_Monthly!D168/5" table:style-name="ce48">
            <text:p>2.3</text:p>
          </table:table-cell>
          <table:table-cell office:value-type="float" office:value="16.586891399999999" table:formula="msoxl:=UK_Placings_Monthly!E168/5" table:style-name="ce46">
            <text:p>16.6</text:p>
          </table:table-cell>
          <table:table-cell office:value-type="float" office:value="0.55822740000000004" table:formula="msoxl:=UK_Placings_Monthly!F168/5" table:style-name="ce44">
            <text:p>0.6</text:p>
          </table:table-cell>
          <table:table-cell office:value-type="float" office:value="0.25217319999999999" table:formula="msoxl:=UK_Placings_Monthly!G168/5" table:style-name="ce44">
            <text:p>0.3</text:p>
          </table:table-cell>
          <table:table-cell office:value-type="float" office:value="0.26885599999999998" table:formula="msoxl:=UK_Placings_Monthly!H168/5" table:style-name="ce46">
            <text:p>0.3</text:p>
          </table:table-cell>
          <table:table-cell office:value-type="float" office:value="0.11212759999999999" table:formula="msoxl:=UK_Placings_Monthly!I16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3.91284875" table:formula="msoxl:=UK_Placings_Monthly!C169/4" table:style-name="ce44">
            <text:p>13.9</text:p>
          </table:table-cell>
          <table:table-cell office:value-type="float" office:value="2.3241960000000002" table:formula="msoxl:=UK_Placings_Monthly!D169/4" table:style-name="ce48">
            <text:p>2.3</text:p>
          </table:table-cell>
          <table:table-cell office:value-type="float" office:value="16.237044749999999" table:formula="msoxl:=UK_Placings_Monthly!E169/4" table:style-name="ce46">
            <text:p>16.2</text:p>
          </table:table-cell>
          <table:table-cell office:value-type="float" office:value="0.49810850000000001" table:formula="msoxl:=UK_Placings_Monthly!F169/4" table:style-name="ce44">
            <text:p>0.5</text:p>
          </table:table-cell>
          <table:table-cell office:value-type="float" office:value="0.31141225" table:formula="msoxl:=UK_Placings_Monthly!G169/4" table:style-name="ce44">
            <text:p>0.3</text:p>
          </table:table-cell>
          <table:table-cell office:value-type="float" office:value="0.33358874999999999" table:formula="msoxl:=UK_Placings_Monthly!H169/4" table:style-name="ce46">
            <text:p>0.3</text:p>
          </table:table-cell>
          <table:table-cell office:value-type="float" office:value="0.15168624999999999" table:formula="msoxl:=UK_Placings_Monthly!I169/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22182825" table:formula="msoxl:=UK_Placings_Monthly!C170/4" table:style-name="ce44">
            <text:p>14.2</text:p>
          </table:table-cell>
          <table:table-cell office:value-type="float" office:value="2.2212900000000002" table:formula="msoxl:=UK_Placings_Monthly!D170/4" table:style-name="ce48">
            <text:p>2.2</text:p>
          </table:table-cell>
          <table:table-cell office:value-type="float" office:value="16.443118250000001" table:formula="msoxl:=UK_Placings_Monthly!E170/4" table:style-name="ce46">
            <text:p>16.4</text:p>
          </table:table-cell>
          <table:table-cell office:value-type="float" office:value="0.66134725000000005" table:formula="msoxl:=UK_Placings_Monthly!F170/4" table:style-name="ce44">
            <text:p>0.7</text:p>
          </table:table-cell>
          <table:table-cell office:value-type="float" office:value="0.40313325" table:formula="msoxl:=UK_Placings_Monthly!G170/4" table:style-name="ce44">
            <text:p>0.4</text:p>
          </table:table-cell>
          <table:table-cell office:value-type="float" office:value="0.42691600000000002" table:formula="msoxl:=UK_Placings_Monthly!H170/4" table:style-name="ce46">
            <text:p>0.4</text:p>
          </table:table-cell>
          <table:table-cell office:value-type="float" office:value="0.12348125" table:formula="msoxl:=UK_Placings_Monthly!I17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300378799999999" table:formula="msoxl:=UK_Placings_Monthly!C171/5" table:style-name="ce44">
            <text:p>14.3</text:p>
          </table:table-cell>
          <table:table-cell office:value-type="float" office:value="2.2309191999999998" table:formula="msoxl:=UK_Placings_Monthly!D171/5" table:style-name="ce48">
            <text:p>2.2</text:p>
          </table:table-cell>
          <table:table-cell office:value-type="float" office:value="16.531298" table:formula="msoxl:=UK_Placings_Monthly!E171/5" table:style-name="ce46">
            <text:p>16.5</text:p>
          </table:table-cell>
          <table:table-cell office:value-type="float" office:value="0.5889626" table:formula="msoxl:=UK_Placings_Monthly!F171/5" table:style-name="ce44">
            <text:p>0.6</text:p>
          </table:table-cell>
          <table:table-cell office:value-type="float" office:value="0.43033219999999994" table:formula="msoxl:=UK_Placings_Monthly!G171/5" table:style-name="ce44">
            <text:p>0.4</text:p>
          </table:table-cell>
          <table:table-cell office:value-type="float" office:value="0.45073179999999996" table:formula="msoxl:=UK_Placings_Monthly!H171/5" table:style-name="ce46">
            <text:p>0.5</text:p>
          </table:table-cell>
          <table:table-cell office:value-type="float" office:value="0.12996360000000001" table:formula="msoxl:=UK_Placings_Monthly!I17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70211825" table:formula="msoxl:=UK_Placings_Monthly!C172/4" table:style-name="ce44">
            <text:p>14.7</text:p>
          </table:table-cell>
          <table:table-cell office:value-type="float" office:value="2.1938385" table:formula="msoxl:=UK_Placings_Monthly!D172/4" table:style-name="ce48">
            <text:p>2.2</text:p>
          </table:table-cell>
          <table:table-cell office:value-type="float" office:value="16.89595675" table:formula="msoxl:=UK_Placings_Monthly!E172/4" table:style-name="ce46">
            <text:p>16.9</text:p>
          </table:table-cell>
          <table:table-cell office:value-type="float" office:value="0.60494574999999995" table:formula="msoxl:=UK_Placings_Monthly!F172/4" table:style-name="ce44">
            <text:p>0.6</text:p>
          </table:table-cell>
          <table:table-cell office:value-type="float" office:value="0.42643249999999999" table:formula="msoxl:=UK_Placings_Monthly!G172/4" table:style-name="ce44">
            <text:p>0.4</text:p>
          </table:table-cell>
          <table:table-cell office:value-type="float" office:value="0.48534375000000002" table:formula="msoxl:=UK_Placings_Monthly!H172/4" table:style-name="ce46">
            <text:p>0.5</text:p>
          </table:table-cell>
          <table:table-cell office:value-type="float" office:value="0.14172999999999999" table:formula="msoxl:=UK_Placings_Monthly!I17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33818325" table:formula="msoxl:=UK_Placings_Monthly!C173/4" table:style-name="ce44">
            <text:p>14.3</text:p>
          </table:table-cell>
          <table:table-cell office:value-type="float" office:value="2.1893782499999999" table:formula="msoxl:=UK_Placings_Monthly!D173/4" table:style-name="ce48">
            <text:p>2.2</text:p>
          </table:table-cell>
          <table:table-cell office:value-type="float" office:value="16.527561500000001" table:formula="msoxl:=UK_Placings_Monthly!E173/4" table:style-name="ce46">
            <text:p>16.5</text:p>
          </table:table-cell>
          <table:table-cell office:value-type="float" office:value="0.55020424999999995" table:formula="msoxl:=UK_Placings_Monthly!F173/4" table:style-name="ce44">
            <text:p>0.6</text:p>
          </table:table-cell>
          <table:table-cell office:value-type="float" office:value="0.33739849999999999" table:formula="msoxl:=UK_Placings_Monthly!G173/4" table:style-name="ce44">
            <text:p>0.3</text:p>
          </table:table-cell>
          <table:table-cell office:value-type="float" office:value="0.39239675000000002" table:formula="msoxl:=UK_Placings_Monthly!H173/4" table:style-name="ce46">
            <text:p>0.4</text:p>
          </table:table-cell>
          <table:table-cell office:value-type="float" office:value="0.1067345" table:formula="msoxl:=UK_Placings_Monthly!I17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268734200000001" table:formula="msoxl:=UK_Placings_Monthly!C174/5" table:style-name="ce44">
            <text:p>14.3</text:p>
          </table:table-cell>
          <table:table-cell office:value-type="float" office:value="2.279982" table:formula="msoxl:=UK_Placings_Monthly!D174/5" table:style-name="ce48">
            <text:p>2.3</text:p>
          </table:table-cell>
          <table:table-cell office:value-type="float" office:value="16.548716200000001" table:formula="msoxl:=UK_Placings_Monthly!E174/5" table:style-name="ce46">
            <text:p>16.5</text:p>
          </table:table-cell>
          <table:table-cell office:value-type="float" office:value="0.55839059999999996" table:formula="msoxl:=UK_Placings_Monthly!F174/5" table:style-name="ce44">
            <text:p>0.6</text:p>
          </table:table-cell>
          <table:table-cell office:value-type="float" office:value="0.2473418" table:formula="msoxl:=UK_Placings_Monthly!G174/5" table:style-name="ce44">
            <text:p>0.2</text:p>
          </table:table-cell>
          <table:table-cell office:value-type="float" office:value="0.266731" table:formula="msoxl:=UK_Placings_Monthly!H174/5" table:style-name="ce46">
            <text:p>0.3</text:p>
          </table:table-cell>
          <table:table-cell office:value-type="float" office:value="0.13553759999999998" table:formula="msoxl:=UK_Placings_Monthly!I17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191773250000001" table:formula="msoxl:=UK_Placings_Monthly!C175/4" table:style-name="ce44">
            <text:p>12.2</text:p>
          </table:table-cell>
          <table:table-cell office:value-type="float" office:value="2.0291782500000002" table:formula="msoxl:=UK_Placings_Monthly!D175/4" table:style-name="ce48">
            <text:p>2.0</text:p>
          </table:table-cell>
          <table:table-cell office:value-type="float" office:value="14.2209515" table:formula="msoxl:=UK_Placings_Monthly!E175/4" table:style-name="ce46">
            <text:p>14.2</text:p>
          </table:table-cell>
          <table:table-cell office:value-type="float" office:value="0.47743724999999998" table:formula="msoxl:=UK_Placings_Monthly!F175/4" table:style-name="ce44">
            <text:p>0.5</text:p>
          </table:table-cell>
          <table:table-cell office:value-type="float" office:value="0.225853" table:formula="msoxl:=UK_Placings_Monthly!G175/4" table:style-name="ce44">
            <text:p>0.2</text:p>
          </table:table-cell>
          <table:table-cell office:value-type="float" office:value="0.24346625" table:formula="msoxl:=UK_Placings_Monthly!H175/4" table:style-name="ce46">
            <text:p>0.2</text:p>
          </table:table-cell>
          <table:table-cell office:value-type="float" office:value="0.11829725000000001" table:formula="msoxl:=UK_Placings_Monthly!I17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1100175" table:formula="msoxl:=UK_Placings_Monthly!C176/4" table:style-name="ce44">
            <text:p>14.1</text:p>
          </table:table-cell>
          <table:table-cell office:value-type="float" office:value="2.2436725000000002" table:formula="msoxl:=UK_Placings_Monthly!D176/4" table:style-name="ce48">
            <text:p>2.2</text:p>
          </table:table-cell>
          <table:table-cell office:value-type="float" office:value="16.35369" table:formula="msoxl:=UK_Placings_Monthly!E176/4" table:style-name="ce46">
            <text:p>16.4</text:p>
          </table:table-cell>
          <table:table-cell office:value-type="float" office:value="0.55288225000000002" table:formula="msoxl:=UK_Placings_Monthly!F176/4" table:style-name="ce44">
            <text:p>0.6</text:p>
          </table:table-cell>
          <table:table-cell office:value-type="float" office:value="0.225137" table:formula="msoxl:=UK_Placings_Monthly!G176/4" table:style-name="ce44">
            <text:p>0.2</text:p>
          </table:table-cell>
          <table:table-cell office:value-type="float" office:value="0.24087600000000001" table:formula="msoxl:=UK_Placings_Monthly!H176/4" table:style-name="ce46">
            <text:p>0.2</text:p>
          </table:table-cell>
          <table:table-cell office:value-type="float" office:value="9.5754249999999999E-2" table:formula="msoxl:=UK_Placings_Monthly!I17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229">
            <text:p>2007</text:p>
          </table:table-cell>
          <table:table-cell office:value-type="string" table:style-name="ce56">
            <text:p>January *</text:p>
          </table:table-cell>
          <table:table-cell office:value-type="float" office:value="13.876908199999999" table:formula="msoxl:=UK_Placings_Monthly!C177/5" table:style-name="ce36">
            <text:p>13.9</text:p>
          </table:table-cell>
          <table:table-cell office:value-type="float" office:value="2.3123916000000002" table:formula="msoxl:=UK_Placings_Monthly!D177/5" table:style-name="ce37">
            <text:p>2.3</text:p>
          </table:table-cell>
          <table:table-cell office:value-type="float" office:value="16.189299800000001" table:formula="msoxl:=UK_Placings_Monthly!E177/5" table:style-name="ce38">
            <text:p>16.2</text:p>
          </table:table-cell>
          <table:table-cell office:value-type="float" office:value="0.63281219999999994" table:formula="msoxl:=UK_Placings_Monthly!F177/5" table:style-name="ce36">
            <text:p>0.6</text:p>
          </table:table-cell>
          <table:table-cell office:value-type="float" office:value="0.20730140000000002" table:formula="msoxl:=UK_Placings_Monthly!G177/5" table:style-name="ce36">
            <text:p>0.2</text:p>
          </table:table-cell>
          <table:table-cell office:value-type="float" office:value="0.22403460000000003" table:formula="msoxl:=UK_Placings_Monthly!H177/5" table:style-name="ce38">
            <text:p>0.2</text:p>
          </table:table-cell>
          <table:table-cell office:value-type="float" office:value="0.15092159999999999" table:formula="msoxl:=UK_Placings_Monthly!I177/5"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227724" table:formula="msoxl:=UK_Placings_Monthly!C178/4" table:style-name="ce44">
            <text:p>14.2</text:p>
          </table:table-cell>
          <table:table-cell office:value-type="float" office:value="2.2884825000000002" table:formula="msoxl:=UK_Placings_Monthly!D178/4" table:style-name="ce48">
            <text:p>2.3</text:p>
          </table:table-cell>
          <table:table-cell office:value-type="float" office:value="16.516206499999999" table:formula="msoxl:=UK_Placings_Monthly!E178/4" table:style-name="ce46">
            <text:p>16.5</text:p>
          </table:table-cell>
          <table:table-cell office:value-type="float" office:value="0.58808099999999996" table:formula="msoxl:=UK_Placings_Monthly!F178/4" table:style-name="ce44">
            <text:p>0.6</text:p>
          </table:table-cell>
          <table:table-cell office:value-type="float" office:value="0.217525" table:formula="msoxl:=UK_Placings_Monthly!G178/4" table:style-name="ce44">
            <text:p>0.2</text:p>
          </table:table-cell>
          <table:table-cell office:value-type="float" office:value="0.2363305" table:formula="msoxl:=UK_Placings_Monthly!H178/4" table:style-name="ce46">
            <text:p>0.2</text:p>
          </table:table-cell>
          <table:table-cell office:value-type="float" office:value="0.1171565" table:formula="msoxl:=UK_Placings_Monthly!I17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364579750000001" table:formula="msoxl:=UK_Placings_Monthly!C179/4" table:style-name="ce44">
            <text:p>14.4</text:p>
          </table:table-cell>
          <table:table-cell office:value-type="float" office:value="2.177314" table:formula="msoxl:=UK_Placings_Monthly!D179/4" table:style-name="ce48">
            <text:p>2.2</text:p>
          </table:table-cell>
          <table:table-cell office:value-type="float" office:value="16.54189375" table:formula="msoxl:=UK_Placings_Monthly!E179/4" table:style-name="ce46">
            <text:p>16.5</text:p>
          </table:table-cell>
          <table:table-cell office:value-type="float" office:value="0.56174250000000003" table:formula="msoxl:=UK_Placings_Monthly!F179/4" table:style-name="ce44">
            <text:p>0.6</text:p>
          </table:table-cell>
          <table:table-cell office:value-type="float" office:value="0.24280725" table:formula="msoxl:=UK_Placings_Monthly!G179/4" table:style-name="ce44">
            <text:p>0.2</text:p>
          </table:table-cell>
          <table:table-cell office:value-type="float" office:value="0.26204549999999999" table:formula="msoxl:=UK_Placings_Monthly!H179/4" table:style-name="ce46">
            <text:p>0.3</text:p>
          </table:table-cell>
          <table:table-cell office:value-type="float" office:value="0.13849400000000001" table:formula="msoxl:=UK_Placings_Monthly!I17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14.355890800000001" table:formula="msoxl:=UK_Placings_Monthly!C180/5" table:style-name="ce44">
            <text:p>14.4</text:p>
          </table:table-cell>
          <table:table-cell office:value-type="float" office:value="2.1090054" table:formula="msoxl:=UK_Placings_Monthly!D180/5" table:style-name="ce48">
            <text:p>2.1</text:p>
          </table:table-cell>
          <table:table-cell office:value-type="float" office:value="16.464896200000002" table:formula="msoxl:=UK_Placings_Monthly!E180/5" table:style-name="ce46">
            <text:p>16.5</text:p>
          </table:table-cell>
          <table:table-cell office:value-type="float" office:value="0.53658680000000003" table:formula="msoxl:=UK_Placings_Monthly!F180/5" table:style-name="ce44">
            <text:p>0.5</text:p>
          </table:table-cell>
          <table:table-cell office:value-type="float" office:value="0.2533106" table:formula="msoxl:=UK_Placings_Monthly!G180/5" table:style-name="ce44">
            <text:p>0.3</text:p>
          </table:table-cell>
          <table:table-cell office:value-type="float" office:value="0.2648336" table:formula="msoxl:=UK_Placings_Monthly!H180/5" table:style-name="ce46">
            <text:p>0.3</text:p>
          </table:table-cell>
          <table:table-cell office:value-type="float" office:value="0.12674840000000001" table:formula="msoxl:=UK_Placings_Monthly!I180/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385146750000001" table:formula="msoxl:=UK_Placings_Monthly!C181/4" table:style-name="ce44">
            <text:p>14.4</text:p>
          </table:table-cell>
          <table:table-cell office:value-type="float" office:value="2.06476675" table:formula="msoxl:=UK_Placings_Monthly!D181/4" table:style-name="ce48">
            <text:p>2.1</text:p>
          </table:table-cell>
          <table:table-cell office:value-type="float" office:value="16.449913500000001" table:formula="msoxl:=UK_Placings_Monthly!E181/4" table:style-name="ce46">
            <text:p>16.4</text:p>
          </table:table-cell>
          <table:table-cell office:value-type="float" office:value="0.66618825000000004" table:formula="msoxl:=UK_Placings_Monthly!F181/4" table:style-name="ce44">
            <text:p>0.7</text:p>
          </table:table-cell>
          <table:table-cell office:value-type="float" office:value="0.28100874999999997" table:formula="msoxl:=UK_Placings_Monthly!G181/4" table:style-name="ce44">
            <text:p>0.3</text:p>
          </table:table-cell>
          <table:table-cell office:value-type="float" office:value="0.29821375" table:formula="msoxl:=UK_Placings_Monthly!H181/4" table:style-name="ce46">
            <text:p>0.3</text:p>
          </table:table-cell>
          <table:table-cell office:value-type="float" office:value="0.13692725" table:formula="msoxl:=UK_Placings_Monthly!I18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72038725" table:formula="msoxl:=UK_Placings_Monthly!C182/4" table:style-name="ce44">
            <text:p>14.7</text:p>
          </table:table-cell>
          <table:table-cell office:value-type="float" office:value="2.0739507499999998" table:formula="msoxl:=UK_Placings_Monthly!D182/4" table:style-name="ce48">
            <text:p>2.1</text:p>
          </table:table-cell>
          <table:table-cell office:value-type="float" office:value="16.794338" table:formula="msoxl:=UK_Placings_Monthly!E182/4" table:style-name="ce46">
            <text:p>16.8</text:p>
          </table:table-cell>
          <table:table-cell office:value-type="float" office:value="0.64609324999999995" table:formula="msoxl:=UK_Placings_Monthly!F182/4" table:style-name="ce44">
            <text:p>0.6</text:p>
          </table:table-cell>
          <table:table-cell office:value-type="float" office:value="0.38204824999999998" table:formula="msoxl:=UK_Placings_Monthly!G182/4" table:style-name="ce44">
            <text:p>0.4</text:p>
          </table:table-cell>
          <table:table-cell office:value-type="float" office:value="0.4054045" table:formula="msoxl:=UK_Placings_Monthly!H182/4" table:style-name="ce46">
            <text:p>0.4</text:p>
          </table:table-cell>
          <table:table-cell office:value-type="float" office:value="0.14784475" table:formula="msoxl:=UK_Placings_Monthly!I18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3.857079333333331" table:formula="msoxl:=UK_Placings_Monthly!C183/5" table:style-name="ce44">
            <text:p>13.9</text:p>
          </table:table-cell>
          <table:table-cell office:value-type="float" office:value="2.0340335999999999" table:formula="msoxl:=UK_Placings_Monthly!D183/5" table:style-name="ce48">
            <text:p>2.0</text:p>
          </table:table-cell>
          <table:table-cell office:value-type="float" office:value="15.891112933333332" table:formula="msoxl:=UK_Placings_Monthly!E183/5" table:style-name="ce46">
            <text:p>15.9</text:p>
          </table:table-cell>
          <table:table-cell office:value-type="float" office:value="0.62571960000000004" table:formula="msoxl:=UK_Placings_Monthly!F183/5" table:style-name="ce44">
            <text:p>0.6</text:p>
          </table:table-cell>
          <table:table-cell office:value-type="float" office:value="0.40792780000000006" table:formula="msoxl:=UK_Placings_Monthly!G183/5" table:style-name="ce44">
            <text:p>0.4</text:p>
          </table:table-cell>
          <table:table-cell office:value-type="float" office:value="0.4295852" table:formula="msoxl:=UK_Placings_Monthly!H183/5" table:style-name="ce46">
            <text:p>0.4</text:p>
          </table:table-cell>
          <table:table-cell office:value-type="float" office:value="0.14959800000000001" table:formula="msoxl:=UK_Placings_Monthly!I183/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197461499999999" table:formula="msoxl:=UK_Placings_Monthly!C184/4" table:style-name="ce44">
            <text:p>14.2</text:p>
          </table:table-cell>
          <table:table-cell office:value-type="float" office:value="2.0055182500000002" table:formula="msoxl:=UK_Placings_Monthly!D184/4" table:style-name="ce48">
            <text:p>2.0</text:p>
          </table:table-cell>
          <table:table-cell office:value-type="float" office:value="16.202979750000001" table:formula="msoxl:=UK_Placings_Monthly!E184/4" table:style-name="ce46">
            <text:p>16.2</text:p>
          </table:table-cell>
          <table:table-cell office:value-type="float" office:value="0.61265049999999999" table:formula="msoxl:=UK_Placings_Monthly!F184/4" table:style-name="ce44">
            <text:p>0.6</text:p>
          </table:table-cell>
          <table:table-cell office:value-type="float" office:value="0.38910925000000002" table:formula="msoxl:=UK_Placings_Monthly!G184/4" table:style-name="ce44">
            <text:p>0.4</text:p>
          </table:table-cell>
          <table:table-cell office:value-type="float" office:value="0.45039924999999997" table:formula="msoxl:=UK_Placings_Monthly!H184/4" table:style-name="ce46">
            <text:p>0.5</text:p>
          </table:table-cell>
          <table:table-cell office:value-type="float" office:value="0.11218475" table:formula="msoxl:=UK_Placings_Monthly!I18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484552055555556" table:formula="msoxl:=UK_Placings_Monthly!C185/4" table:style-name="ce44">
            <text:p>14.5</text:p>
          </table:table-cell>
          <table:table-cell office:value-type="float" office:value="1.9411685000000001" table:formula="msoxl:=UK_Placings_Monthly!D185/4" table:style-name="ce48">
            <text:p>1.9</text:p>
          </table:table-cell>
          <table:table-cell office:value-type="float" office:value="16.425720555555557" table:formula="msoxl:=UK_Placings_Monthly!E185/4" table:style-name="ce46">
            <text:p>16.4</text:p>
          </table:table-cell>
          <table:table-cell office:value-type="float" office:value="0.60561374999999995" table:formula="msoxl:=UK_Placings_Monthly!F185/4" table:style-name="ce44">
            <text:p>0.6</text:p>
          </table:table-cell>
          <table:table-cell office:value-type="float" office:value="0.3520335" table:formula="msoxl:=UK_Placings_Monthly!G185/4" table:style-name="ce44">
            <text:p>0.4</text:p>
          </table:table-cell>
          <table:table-cell office:value-type="float" office:value="0.40819050000000001" table:formula="msoxl:=UK_Placings_Monthly!H185/4" table:style-name="ce46">
            <text:p>0.4</text:p>
          </table:table-cell>
          <table:table-cell office:value-type="float" office:value="0.12371975" table:formula="msoxl:=UK_Placings_Monthly!I18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243260000000001" table:formula="msoxl:=UK_Placings_Monthly!C186/5" table:style-name="ce44">
            <text:p>14.2</text:p>
          </table:table-cell>
          <table:table-cell office:value-type="float" office:value="2.0673278000000002" table:formula="msoxl:=UK_Placings_Monthly!D186/5" table:style-name="ce48">
            <text:p>2.1</text:p>
          </table:table-cell>
          <table:table-cell office:value-type="float" office:value="16.3105878" table:formula="msoxl:=UK_Placings_Monthly!E186/5" table:style-name="ce46">
            <text:p>16.3</text:p>
          </table:table-cell>
          <table:table-cell office:value-type="float" office:value="0.62773079999999992" table:formula="msoxl:=UK_Placings_Monthly!F186/5" table:style-name="ce44">
            <text:p>0.6</text:p>
          </table:table-cell>
          <table:table-cell office:value-type="float" office:value="0.22937180000000001" table:formula="msoxl:=UK_Placings_Monthly!G186/5" table:style-name="ce44">
            <text:p>0.2</text:p>
          </table:table-cell>
          <table:table-cell office:value-type="float" office:value="0.24942300000000001" table:formula="msoxl:=UK_Placings_Monthly!H186/5" table:style-name="ce46">
            <text:p>0.2</text:p>
          </table:table-cell>
          <table:table-cell office:value-type="float" office:value="0.13656580000000001" table:formula="msoxl:=UK_Placings_Monthly!I18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773789000000001" table:formula="msoxl:=UK_Placings_Monthly!C187/4" table:style-name="ce44">
            <text:p>12.8</text:p>
          </table:table-cell>
          <table:table-cell office:value-type="float" office:value="1.7990355" table:formula="msoxl:=UK_Placings_Monthly!D187/4" table:style-name="ce48">
            <text:p>1.8</text:p>
          </table:table-cell>
          <table:table-cell office:value-type="float" office:value="14.572824499999999" table:formula="msoxl:=UK_Placings_Monthly!E187/4" table:style-name="ce46">
            <text:p>14.6</text:p>
          </table:table-cell>
          <table:table-cell office:value-type="float" office:value="0.61783725" table:formula="msoxl:=UK_Placings_Monthly!F187/4" table:style-name="ce44">
            <text:p>0.6</text:p>
          </table:table-cell>
          <table:table-cell office:value-type="float" office:value="0.18880975" table:formula="msoxl:=UK_Placings_Monthly!G187/4" table:style-name="ce44">
            <text:p>0.2</text:p>
          </table:table-cell>
          <table:table-cell office:value-type="float" office:value="0.204566" table:formula="msoxl:=UK_Placings_Monthly!H187/4" table:style-name="ce46">
            <text:p>0.2</text:p>
          </table:table-cell>
          <table:table-cell office:value-type="float" office:value="0.11607824999999999" table:formula="msoxl:=UK_Placings_Monthly!I18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9213275" table:formula="msoxl:=UK_Placings_Monthly!C188/4" table:style-name="ce44">
            <text:p>13.9</text:p>
          </table:table-cell>
          <table:table-cell office:value-type="float" office:value="2.0495857499999999" table:formula="msoxl:=UK_Placings_Monthly!D188/4" table:style-name="ce48">
            <text:p>2.0</text:p>
          </table:table-cell>
          <table:table-cell office:value-type="float" office:value="15.970913250000001" table:formula="msoxl:=UK_Placings_Monthly!E188/4" table:style-name="ce46">
            <text:p>16.0</text:p>
          </table:table-cell>
          <table:table-cell office:value-type="float" office:value="0.52739524999999998" table:formula="msoxl:=UK_Placings_Monthly!F188/4" table:style-name="ce44">
            <text:p>0.5</text:p>
          </table:table-cell>
          <table:table-cell office:value-type="float" office:value="0.23381625" table:formula="msoxl:=UK_Placings_Monthly!G188/4" table:style-name="ce44">
            <text:p>0.2</text:p>
          </table:table-cell>
          <table:table-cell office:value-type="float" office:value="0.25328525000000002" table:formula="msoxl:=UK_Placings_Monthly!H188/4" table:style-name="ce46">
            <text:p>0.3</text:p>
          </table:table-cell>
          <table:table-cell office:value-type="float" office:value="0.14434150000000001" table:formula="msoxl:=UK_Placings_Monthly!I18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44">
            <text:p>2008</text:p>
          </table:table-cell>
          <table:table-cell office:value-type="string" table:style-name="ce139">
            <text:p>January *</text:p>
          </table:table-cell>
          <table:table-cell office:value-type="float" office:value="13.836767399999999" table:formula="msoxl:=UK_Placings_Monthly!C189/5" table:style-name="ce36">
            <text:p>13.8</text:p>
          </table:table-cell>
          <table:table-cell office:value-type="float" office:value="1.990707" table:formula="msoxl:=UK_Placings_Monthly!D189/5" table:style-name="ce37">
            <text:p>2.0</text:p>
          </table:table-cell>
          <table:table-cell office:value-type="float" office:value="15.8274744" table:formula="msoxl:=UK_Placings_Monthly!E189/5" table:style-name="ce38">
            <text:p>15.8</text:p>
          </table:table-cell>
          <table:table-cell office:value-type="float" office:value="0.55996259999999998" table:formula="msoxl:=UK_Placings_Monthly!F189/5" table:style-name="ce36">
            <text:p>0.6</text:p>
          </table:table-cell>
          <table:table-cell office:value-type="float" office:value="0.23015219999999997" table:formula="msoxl:=UK_Placings_Monthly!G189/5" table:style-name="ce36">
            <text:p>0.2</text:p>
          </table:table-cell>
          <table:table-cell office:value-type="float" office:value="0.24945300000000001" table:formula="msoxl:=UK_Placings_Monthly!H189/5" table:style-name="ce38">
            <text:p>0.2</text:p>
          </table:table-cell>
          <table:table-cell office:value-type="float" office:value="0.12861059999999999" table:formula="msoxl:=UK_Placings_Monthly!I189/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783083250000001" table:formula="msoxl:=UK_Placings_Monthly!C190/4" table:style-name="ce44">
            <text:p>13.8</text:p>
          </table:table-cell>
          <table:table-cell office:value-type="float" office:value="2.0002080000000002" table:formula="msoxl:=UK_Placings_Monthly!D190/4" table:style-name="ce48">
            <text:p>2.0</text:p>
          </table:table-cell>
          <table:table-cell office:value-type="float" office:value="15.78329125" table:formula="msoxl:=UK_Placings_Monthly!E190/4" table:style-name="ce46">
            <text:p>15.8</text:p>
          </table:table-cell>
          <table:table-cell office:value-type="float" office:value="0.68910824999999998" table:formula="msoxl:=UK_Placings_Monthly!F190/4" table:style-name="ce44">
            <text:p>0.7</text:p>
          </table:table-cell>
          <table:table-cell office:value-type="float" office:value="0.22411325000000001" table:formula="msoxl:=UK_Placings_Monthly!G190/4" table:style-name="ce44">
            <text:p>0.2</text:p>
          </table:table-cell>
          <table:table-cell office:value-type="float" office:value="0.24387325000000001" table:formula="msoxl:=UK_Placings_Monthly!H190/4" table:style-name="ce46">
            <text:p>0.2</text:p>
          </table:table-cell>
          <table:table-cell office:value-type="float" office:value="0.14852699999999999" table:formula="msoxl:=UK_Placings_Monthly!I19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820105" table:formula="msoxl:=UK_Placings_Monthly!C191/4" table:style-name="ce44">
            <text:p>13.8</text:p>
          </table:table-cell>
          <table:table-cell office:value-type="float" office:value="1.9617715" table:formula="msoxl:=UK_Placings_Monthly!D191/4" table:style-name="ce48">
            <text:p>2.0</text:p>
          </table:table-cell>
          <table:table-cell office:value-type="float" office:value="15.781876499999999" table:formula="msoxl:=UK_Placings_Monthly!E191/4" table:style-name="ce46">
            <text:p>15.8</text:p>
          </table:table-cell>
          <table:table-cell office:value-type="float" office:value="0.63770850000000001" table:formula="msoxl:=UK_Placings_Monthly!F191/4" table:style-name="ce44">
            <text:p>0.6</text:p>
          </table:table-cell>
          <table:table-cell office:value-type="float" office:value="0.24664425000000001" table:formula="msoxl:=UK_Placings_Monthly!G191/4" table:style-name="ce44">
            <text:p>0.2</text:p>
          </table:table-cell>
          <table:table-cell office:value-type="float" office:value="0.26687499999999997" table:formula="msoxl:=UK_Placings_Monthly!H191/4" table:style-name="ce46">
            <text:p>0.3</text:p>
          </table:table-cell>
          <table:table-cell office:value-type="float" office:value="0.10280549999999999" table:formula="msoxl:=UK_Placings_Monthly!I19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957243199999999" table:formula="msoxl:=UK_Placings_Monthly!C192/5" table:style-name="ce44">
            <text:p>14.0</text:p>
          </table:table-cell>
          <table:table-cell office:value-type="float" office:value="2.0213768000000001" table:formula="msoxl:=UK_Placings_Monthly!D192/5" table:style-name="ce48">
            <text:p>2.0</text:p>
          </table:table-cell>
          <table:table-cell office:value-type="float" office:value="15.978620000000001" table:formula="msoxl:=UK_Placings_Monthly!E192/5" table:style-name="ce46">
            <text:p>16.0</text:p>
          </table:table-cell>
          <table:table-cell office:value-type="float" office:value="0.61827920000000003" table:formula="msoxl:=UK_Placings_Monthly!F192/5" table:style-name="ce44">
            <text:p>0.6</text:p>
          </table:table-cell>
          <table:table-cell office:value-type="float" office:value="0.27870300000000003" table:formula="msoxl:=UK_Placings_Monthly!G192/5" table:style-name="ce44">
            <text:p>0.3</text:p>
          </table:table-cell>
          <table:table-cell office:value-type="float" office:value="0.29865059999999999" table:formula="msoxl:=UK_Placings_Monthly!H192/5" table:style-name="ce46">
            <text:p>0.3</text:p>
          </table:table-cell>
          <table:table-cell office:value-type="float" office:value="0.1059606" table:formula="msoxl:=UK_Placings_Monthly!I19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57000425" table:formula="msoxl:=UK_Placings_Monthly!C193/4" table:style-name="ce44">
            <text:p>14.6</text:p>
          </table:table-cell>
          <table:table-cell office:value-type="float" office:value="2.07349725" table:formula="msoxl:=UK_Placings_Monthly!D193/4" table:style-name="ce48">
            <text:p>2.1</text:p>
          </table:table-cell>
          <table:table-cell office:value-type="float" office:value="16.643501499999999" table:formula="msoxl:=UK_Placings_Monthly!E193/4" table:style-name="ce46">
            <text:p>16.6</text:p>
          </table:table-cell>
          <table:table-cell office:value-type="float" office:value="0.49959700000000001" table:formula="msoxl:=UK_Placings_Monthly!F193/4" table:style-name="ce44">
            <text:p>0.5</text:p>
          </table:table-cell>
          <table:table-cell office:value-type="float" office:value="0.29067225000000002" table:formula="msoxl:=UK_Placings_Monthly!G193/4" table:style-name="ce44">
            <text:p>0.3</text:p>
          </table:table-cell>
          <table:table-cell office:value-type="float" office:value="0.31320724999999999" table:formula="msoxl:=UK_Placings_Monthly!H193/4" table:style-name="ce46">
            <text:p>0.3</text:p>
          </table:table-cell>
          <table:table-cell office:value-type="float" office:value="0.12534699999999999" table:formula="msoxl:=UK_Placings_Monthly!I19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08820225" table:formula="msoxl:=UK_Placings_Monthly!C194/4" table:style-name="ce44">
            <text:p>14.1</text:p>
          </table:table-cell>
          <table:table-cell office:value-type="float" office:value="2.0251420000000002" table:formula="msoxl:=UK_Placings_Monthly!D194/4" table:style-name="ce48">
            <text:p>2.0</text:p>
          </table:table-cell>
          <table:table-cell office:value-type="float" office:value="16.113344250000001" table:formula="msoxl:=UK_Placings_Monthly!E194/4" table:style-name="ce46">
            <text:p>16.1</text:p>
          </table:table-cell>
          <table:table-cell office:value-type="float" office:value="0.66232150000000001" table:formula="msoxl:=UK_Placings_Monthly!F194/4" table:style-name="ce44">
            <text:p>0.7</text:p>
          </table:table-cell>
          <table:table-cell office:value-type="float" office:value="0.36080075" table:formula="msoxl:=UK_Placings_Monthly!G194/4" table:style-name="ce44">
            <text:p>0.4</text:p>
          </table:table-cell>
          <table:table-cell office:value-type="float" office:value="0.38626274999999999" table:formula="msoxl:=UK_Placings_Monthly!H194/4" table:style-name="ce46">
            <text:p>0.4</text:p>
          </table:table-cell>
          <table:table-cell office:value-type="float" office:value="0.11670825" table:formula="msoxl:=UK_Placings_Monthly!I19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1562164" table:formula="msoxl:=UK_Placings_Monthly!C195/5" table:style-name="ce44">
            <text:p>14.2</text:p>
          </table:table-cell>
          <table:table-cell office:value-type="float" office:value="2.0558402" table:formula="msoxl:=UK_Placings_Monthly!D195/5" table:style-name="ce48">
            <text:p>2.1</text:p>
          </table:table-cell>
          <table:table-cell office:value-type="float" office:value="16.2120566" table:formula="msoxl:=UK_Placings_Monthly!E195/5" table:style-name="ce46">
            <text:p>16.2</text:p>
          </table:table-cell>
          <table:table-cell office:value-type="float" office:value="0.66355500000000001" table:formula="msoxl:=UK_Placings_Monthly!F195/5" table:style-name="ce44">
            <text:p>0.7</text:p>
          </table:table-cell>
          <table:table-cell office:value-type="float" office:value="0.40743580000000001" table:formula="msoxl:=UK_Placings_Monthly!G195/5" table:style-name="ce44">
            <text:p>0.4</text:p>
          </table:table-cell>
          <table:table-cell office:value-type="float" office:value="0.43569120000000006" table:formula="msoxl:=UK_Placings_Monthly!H195/5" table:style-name="ce46">
            <text:p>0.4</text:p>
          </table:table-cell>
          <table:table-cell office:value-type="float" office:value="0.15551619999999999" table:formula="msoxl:=UK_Placings_Monthly!I195/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047363000000001" table:formula="msoxl:=UK_Placings_Monthly!C196/4" table:style-name="ce44">
            <text:p>14.0</text:p>
          </table:table-cell>
          <table:table-cell office:value-type="float" office:value="2.0175874999999999" table:formula="msoxl:=UK_Placings_Monthly!D196/4" table:style-name="ce48">
            <text:p>2.0</text:p>
          </table:table-cell>
          <table:table-cell office:value-type="float" office:value="16.064950499999998" table:formula="msoxl:=UK_Placings_Monthly!E196/4" table:style-name="ce46">
            <text:p>16.1</text:p>
          </table:table-cell>
          <table:table-cell office:value-type="float" office:value="0.59996000000000005" table:formula="msoxl:=UK_Placings_Monthly!F196/4" table:style-name="ce44">
            <text:p>0.6</text:p>
          </table:table-cell>
          <table:table-cell office:value-type="float" office:value="0.45874425000000002" table:formula="msoxl:=UK_Placings_Monthly!G196/4" table:style-name="ce44">
            <text:p>0.5</text:p>
          </table:table-cell>
          <table:table-cell office:value-type="float" office:value="0.50888299999999997" table:formula="msoxl:=UK_Placings_Monthly!H196/4" table:style-name="ce46">
            <text:p>0.5</text:p>
          </table:table-cell>
          <table:table-cell office:value-type="float" office:value="0.14544550000000001" table:formula="msoxl:=UK_Placings_Monthly!I19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1631435" table:formula="msoxl:=UK_Placings_Monthly!C197/4" table:style-name="ce44">
            <text:p>14.2</text:p>
          </table:table-cell>
          <table:table-cell office:value-type="float" office:value="2.0359530000000001" table:formula="msoxl:=UK_Placings_Monthly!D197/4" table:style-name="ce48">
            <text:p>2.0</text:p>
          </table:table-cell>
          <table:table-cell office:value-type="float" office:value="16.1990965" table:formula="msoxl:=UK_Placings_Monthly!E197/4" table:style-name="ce46">
            <text:p>16.2</text:p>
          </table:table-cell>
          <table:table-cell office:value-type="float" office:value="0.50497574999999995" table:formula="msoxl:=UK_Placings_Monthly!F197/4" table:style-name="ce44">
            <text:p>0.5</text:p>
          </table:table-cell>
          <table:table-cell office:value-type="float" office:value="0.40046375000000001" table:formula="msoxl:=UK_Placings_Monthly!G197/4" table:style-name="ce44">
            <text:p>0.4</text:p>
          </table:table-cell>
          <table:table-cell office:value-type="float" office:value="0.45986874999999999" table:formula="msoxl:=UK_Placings_Monthly!H197/4" table:style-name="ce46">
            <text:p>0.5</text:p>
          </table:table-cell>
          <table:table-cell office:value-type="float" office:value="0.13994324999999999" table:formula="msoxl:=UK_Placings_Monthly!I19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3253746" table:formula="msoxl:=UK_Placings_Monthly!C198/5" table:style-name="ce44">
            <text:p>14.3</text:p>
          </table:table-cell>
          <table:table-cell office:value-type="float" office:value="1.8871186000000002" table:formula="msoxl:=UK_Placings_Monthly!D198/5" table:style-name="ce48">
            <text:p>1.9</text:p>
          </table:table-cell>
          <table:table-cell office:value-type="float" office:value="16.212493200000001" table:formula="msoxl:=UK_Placings_Monthly!E198/5" table:style-name="ce46">
            <text:p>16.2</text:p>
          </table:table-cell>
          <table:table-cell office:value-type="float" office:value="0.58045840000000004" table:formula="msoxl:=UK_Placings_Monthly!F198/5" table:style-name="ce44">
            <text:p>0.6</text:p>
          </table:table-cell>
          <table:table-cell office:value-type="float" office:value="0.24098120000000001" table:formula="msoxl:=UK_Placings_Monthly!G198/5" table:style-name="ce44">
            <text:p>0.2</text:p>
          </table:table-cell>
          <table:table-cell office:value-type="float" office:value="0.26765319999999998" table:formula="msoxl:=UK_Placings_Monthly!H198/5" table:style-name="ce46">
            <text:p>0.3</text:p>
          </table:table-cell>
          <table:table-cell office:value-type="float" office:value="0.11273320000000001" table:formula="msoxl:=UK_Placings_Monthly!I19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532772" table:formula="msoxl:=UK_Placings_Monthly!C199/4" table:style-name="ce44">
            <text:p>12.5</text:p>
          </table:table-cell>
          <table:table-cell office:value-type="float" office:value="1.6887080000000001" table:formula="msoxl:=UK_Placings_Monthly!D199/4" table:style-name="ce48">
            <text:p>1.7</text:p>
          </table:table-cell>
          <table:table-cell office:value-type="float" office:value="14.22148" table:formula="msoxl:=UK_Placings_Monthly!E199/4" table:style-name="ce46">
            <text:p>14.2</text:p>
          </table:table-cell>
          <table:table-cell office:value-type="float" office:value="0.60750124999999999" table:formula="msoxl:=UK_Placings_Monthly!F199/4" table:style-name="ce44">
            <text:p>0.6</text:p>
          </table:table-cell>
          <table:table-cell office:value-type="float" office:value="0.23754074999999999" table:formula="msoxl:=UK_Placings_Monthly!G199/4" table:style-name="ce44">
            <text:p>0.2</text:p>
          </table:table-cell>
          <table:table-cell office:value-type="float" office:value="0.25052374999999999" table:formula="msoxl:=UK_Placings_Monthly!H199/4" table:style-name="ce46">
            <text:p>0.3</text:p>
          </table:table-cell>
          <table:table-cell office:value-type="float" office:value="0.128714" table:formula="msoxl:=UK_Placings_Monthly!I19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894752" table:formula="msoxl:=UK_Placings_Monthly!C200/4" table:style-name="ce44">
            <text:p>13.9</text:p>
          </table:table-cell>
          <table:table-cell office:value-type="float" office:value="1.9547669999999999" table:formula="msoxl:=UK_Placings_Monthly!D200/4" table:style-name="ce48">
            <text:p>2.0</text:p>
          </table:table-cell>
          <table:table-cell office:value-type="float" office:value="15.849519000000001" table:formula="msoxl:=UK_Placings_Monthly!E200/4" table:style-name="ce46">
            <text:p>15.8</text:p>
          </table:table-cell>
          <table:table-cell office:value-type="float" office:value="0.54196449999999996" table:formula="msoxl:=UK_Placings_Monthly!F200/4" table:style-name="ce44">
            <text:p>0.5</text:p>
          </table:table-cell>
          <table:table-cell office:value-type="float" office:value="0.21972349999999999" table:formula="msoxl:=UK_Placings_Monthly!G200/4" table:style-name="ce44">
            <text:p>0.2</text:p>
          </table:table-cell>
          <table:table-cell office:value-type="float" office:value="0.23738300000000001" table:formula="msoxl:=UK_Placings_Monthly!H200/4" table:style-name="ce46">
            <text:p>0.2</text:p>
          </table:table-cell>
          <table:table-cell office:value-type="float" office:value="0.145927" table:formula="msoxl:=UK_Placings_Monthly!I20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44">
            <text:p>2009</text:p>
          </table:table-cell>
          <table:table-cell office:value-type="string" table:style-name="ce139">
            <text:p>January *</text:p>
          </table:table-cell>
          <table:table-cell office:value-type="float" office:value="13.5600132" table:formula="msoxl:=UK_Placings_Monthly!C201/5" table:style-name="ce36">
            <text:p>13.6</text:p>
          </table:table-cell>
          <table:table-cell office:value-type="float" office:value="1.9660868" table:formula="msoxl:=UK_Placings_Monthly!D201/5" table:style-name="ce37">
            <text:p>2.0</text:p>
          </table:table-cell>
          <table:table-cell office:value-type="float" office:value="15.5261" table:formula="msoxl:=UK_Placings_Monthly!E201/5" table:style-name="ce38">
            <text:p>15.5</text:p>
          </table:table-cell>
          <table:table-cell office:value-type="float" office:value="0.59105800000000008" table:formula="msoxl:=UK_Placings_Monthly!F201/5" table:style-name="ce36">
            <text:p>0.6</text:p>
          </table:table-cell>
          <table:table-cell office:value-type="float" office:value="0.22105920000000001" table:formula="msoxl:=UK_Placings_Monthly!G201/5" table:style-name="ce36">
            <text:p>0.2</text:p>
          </table:table-cell>
          <table:table-cell office:value-type="float" office:value="0.24058579999999999" table:formula="msoxl:=UK_Placings_Monthly!H201/5" table:style-name="ce38">
            <text:p>0.2</text:p>
          </table:table-cell>
          <table:table-cell office:value-type="float" office:value="0.14034099999999999" table:formula="msoxl:=UK_Placings_Monthly!I201/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63995925" table:formula="msoxl:=UK_Placings_Monthly!C202/4" table:style-name="ce44">
            <text:p>13.6</text:p>
          </table:table-cell>
          <table:table-cell office:value-type="float" office:value="2.1323295" table:formula="msoxl:=UK_Placings_Monthly!D202/4" table:style-name="ce48">
            <text:p>2.1</text:p>
          </table:table-cell>
          <table:table-cell office:value-type="float" office:value="15.77228875" table:formula="msoxl:=UK_Placings_Monthly!E202/4" table:style-name="ce46">
            <text:p>15.8</text:p>
          </table:table-cell>
          <table:table-cell office:value-type="float" office:value="0.65545074999999997" table:formula="msoxl:=UK_Placings_Monthly!F202/4" table:style-name="ce44">
            <text:p>0.7</text:p>
          </table:table-cell>
          <table:table-cell office:value-type="float" office:value="0.21206649999999999" table:formula="msoxl:=UK_Placings_Monthly!G202/4" table:style-name="ce44">
            <text:p>0.2</text:p>
          </table:table-cell>
          <table:table-cell office:value-type="float" office:value="0.23387450000000001" table:formula="msoxl:=UK_Placings_Monthly!H202/4" table:style-name="ce46">
            <text:p>0.2</text:p>
          </table:table-cell>
          <table:table-cell office:value-type="float" office:value="0.127134" table:formula="msoxl:=UK_Placings_Monthly!I20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743302999999999" table:formula="msoxl:=UK_Placings_Monthly!C203/4" table:style-name="ce44">
            <text:p>13.7</text:p>
          </table:table-cell>
          <table:table-cell office:value-type="float" office:value="2.1654420000000001" table:formula="msoxl:=UK_Placings_Monthly!D203/4" table:style-name="ce48">
            <text:p>2.2</text:p>
          </table:table-cell>
          <table:table-cell office:value-type="float" office:value="15.908745" table:formula="msoxl:=UK_Placings_Monthly!E203/4" table:style-name="ce46">
            <text:p>15.9</text:p>
          </table:table-cell>
          <table:table-cell office:value-type="float" office:value="0.58571125000000002" table:formula="msoxl:=UK_Placings_Monthly!F203/4" table:style-name="ce44">
            <text:p>0.6</text:p>
          </table:table-cell>
          <table:table-cell office:value-type="float" office:value="0.23099525000000001" table:formula="msoxl:=UK_Placings_Monthly!G203/4" table:style-name="ce44">
            <text:p>0.2</text:p>
          </table:table-cell>
          <table:table-cell office:value-type="float" office:value="0.25327499999999997" table:formula="msoxl:=UK_Placings_Monthly!H203/4" table:style-name="ce46">
            <text:p>0.3</text:p>
          </table:table-cell>
          <table:table-cell office:value-type="float" office:value="9.0523000000000006E-2" table:formula="msoxl:=UK_Placings_Monthly!I20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772512000000001" table:formula="msoxl:=UK_Placings_Monthly!C204/5" table:style-name="ce44">
            <text:p>13.8</text:p>
          </table:table-cell>
          <table:table-cell office:value-type="float" office:value="2.1970756000000002" table:formula="msoxl:=UK_Placings_Monthly!D204/5" table:style-name="ce48">
            <text:p>2.2</text:p>
          </table:table-cell>
          <table:table-cell office:value-type="float" office:value="15.969587600000001" table:formula="msoxl:=UK_Placings_Monthly!E204/5" table:style-name="ce46">
            <text:p>16.0</text:p>
          </table:table-cell>
          <table:table-cell office:value-type="float" office:value="0.62024060000000003" table:formula="msoxl:=UK_Placings_Monthly!F204/5" table:style-name="ce44">
            <text:p>0.6</text:p>
          </table:table-cell>
          <table:table-cell office:value-type="float" office:value="0.22190219999999999" table:formula="msoxl:=UK_Placings_Monthly!G204/5" table:style-name="ce44">
            <text:p>0.2</text:p>
          </table:table-cell>
          <table:table-cell office:value-type="float" office:value="0.24015059999999999" table:formula="msoxl:=UK_Placings_Monthly!H204/5" table:style-name="ce46">
            <text:p>0.2</text:p>
          </table:table-cell>
          <table:table-cell office:value-type="float" office:value="0.13671220000000001" table:formula="msoxl:=UK_Placings_Monthly!I20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3.7167355" table:formula="msoxl:=UK_Placings_Monthly!C205/4" table:style-name="ce44">
            <text:p>13.7</text:p>
          </table:table-cell>
          <table:table-cell office:value-type="float" office:value="2.1810197499999999" table:formula="msoxl:=UK_Placings_Monthly!D205/4" table:style-name="ce48">
            <text:p>2.2</text:p>
          </table:table-cell>
          <table:table-cell office:value-type="float" office:value="15.897755249999999" table:formula="msoxl:=UK_Placings_Monthly!E205/4" table:style-name="ce46">
            <text:p>15.9</text:p>
          </table:table-cell>
          <table:table-cell office:value-type="float" office:value="0.60619674999999995" table:formula="msoxl:=UK_Placings_Monthly!F205/4" table:style-name="ce44">
            <text:p>0.6</text:p>
          </table:table-cell>
          <table:table-cell office:value-type="float" office:value="0.24765124999999999" table:formula="msoxl:=UK_Placings_Monthly!G205/4" table:style-name="ce44">
            <text:p>0.2</text:p>
          </table:table-cell>
          <table:table-cell office:value-type="float" office:value="0.26088675" table:formula="msoxl:=UK_Placings_Monthly!H205/4" table:style-name="ce46">
            <text:p>0.3</text:p>
          </table:table-cell>
          <table:table-cell office:value-type="float" office:value="0.11966675" table:formula="msoxl:=UK_Placings_Monthly!I20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162634499999999" table:formula="msoxl:=UK_Placings_Monthly!C206/4" table:style-name="ce44">
            <text:p>14.2</text:p>
          </table:table-cell>
          <table:table-cell office:value-type="float" office:value="2.0939747500000001" table:formula="msoxl:=UK_Placings_Monthly!D206/4" table:style-name="ce48">
            <text:p>2.1</text:p>
          </table:table-cell>
          <table:table-cell office:value-type="float" office:value="16.25660925" table:formula="msoxl:=UK_Placings_Monthly!E206/4" table:style-name="ce46">
            <text:p>16.3</text:p>
          </table:table-cell>
          <table:table-cell office:value-type="float" office:value="0.76938050000000002" table:formula="msoxl:=UK_Placings_Monthly!F206/4" table:style-name="ce44">
            <text:p>0.8</text:p>
          </table:table-cell>
          <table:table-cell office:value-type="float" office:value="0.35048475000000001" table:formula="msoxl:=UK_Placings_Monthly!G206/4" table:style-name="ce44">
            <text:p>0.4</text:p>
          </table:table-cell>
          <table:table-cell office:value-type="float" office:value="0.36580200000000002" table:formula="msoxl:=UK_Placings_Monthly!H206/4" table:style-name="ce46">
            <text:p>0.4</text:p>
          </table:table-cell>
          <table:table-cell office:value-type="float" office:value="0.14261974999999999" table:formula="msoxl:=UK_Placings_Monthly!I20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330649600000001" table:formula="msoxl:=UK_Placings_Monthly!C207/5" table:style-name="ce44">
            <text:p>14.3</text:p>
          </table:table-cell>
          <table:table-cell office:value-type="float" office:value="2.1564825999999999" table:formula="msoxl:=UK_Placings_Monthly!D207/5" table:style-name="ce48">
            <text:p>2.2</text:p>
          </table:table-cell>
          <table:table-cell office:value-type="float" office:value="16.487132199999998" table:formula="msoxl:=UK_Placings_Monthly!E207/5" table:style-name="ce46">
            <text:p>16.5</text:p>
          </table:table-cell>
          <table:table-cell office:value-type="float" office:value="0.67059879999999994" table:formula="msoxl:=UK_Placings_Monthly!F207/5" table:style-name="ce44">
            <text:p>0.7</text:p>
          </table:table-cell>
          <table:table-cell office:value-type="float" office:value="0.36291620000000002" table:formula="msoxl:=UK_Placings_Monthly!G207/5" table:style-name="ce44">
            <text:p>0.4</text:p>
          </table:table-cell>
          <table:table-cell office:value-type="float" office:value="0.37614599999999998" table:formula="msoxl:=UK_Placings_Monthly!H207/5" table:style-name="ce46">
            <text:p>0.4</text:p>
          </table:table-cell>
          <table:table-cell office:value-type="float" office:value="0.13246720000000001" table:formula="msoxl:=UK_Placings_Monthly!I20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830735750000001" table:formula="msoxl:=UK_Placings_Monthly!C208/4" table:style-name="ce44">
            <text:p>14.8</text:p>
          </table:table-cell>
          <table:table-cell office:value-type="float" office:value="2.2317014999999998" table:formula="msoxl:=UK_Placings_Monthly!D208/4" table:style-name="ce48">
            <text:p>2.2</text:p>
          </table:table-cell>
          <table:table-cell office:value-type="float" office:value="17.062437249999999" table:formula="msoxl:=UK_Placings_Monthly!E208/4" table:style-name="ce46">
            <text:p>17.1</text:p>
          </table:table-cell>
          <table:table-cell office:value-type="float" office:value="0.59608899999999998" table:formula="msoxl:=UK_Placings_Monthly!F208/4" table:style-name="ce44">
            <text:p>0.6</text:p>
          </table:table-cell>
          <table:table-cell office:value-type="float" office:value="0.40764" table:formula="msoxl:=UK_Placings_Monthly!G208/4" table:style-name="ce44">
            <text:p>0.4</text:p>
          </table:table-cell>
          <table:table-cell office:value-type="float" office:value="0.47249324999999998" table:formula="msoxl:=UK_Placings_Monthly!H208/4" table:style-name="ce46">
            <text:p>0.5</text:p>
          </table:table-cell>
          <table:table-cell office:value-type="float" office:value="0.12001725000000001" table:formula="msoxl:=UK_Placings_Monthly!I20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727831500000001" table:formula="msoxl:=UK_Placings_Monthly!C209/4" table:style-name="ce44">
            <text:p>14.7</text:p>
          </table:table-cell>
          <table:table-cell office:value-type="float" office:value="2.0940112499999999" table:formula="msoxl:=UK_Placings_Monthly!D209/4" table:style-name="ce48">
            <text:p>2.1</text:p>
          </table:table-cell>
          <table:table-cell office:value-type="float" office:value="16.821842749999998" table:formula="msoxl:=UK_Placings_Monthly!E209/4" table:style-name="ce46">
            <text:p>16.8</text:p>
          </table:table-cell>
          <table:table-cell office:value-type="float" office:value="0.70902525000000005" table:formula="msoxl:=UK_Placings_Monthly!F209/4" table:style-name="ce44">
            <text:p>0.7</text:p>
          </table:table-cell>
          <table:table-cell office:value-type="float" office:value="0.37710725" table:formula="msoxl:=UK_Placings_Monthly!G209/4" table:style-name="ce44">
            <text:p>0.4</text:p>
          </table:table-cell>
          <table:table-cell office:value-type="float" office:value="0.44653825000000003" table:formula="msoxl:=UK_Placings_Monthly!H209/4" table:style-name="ce46">
            <text:p>0.4</text:p>
          </table:table-cell>
          <table:table-cell office:value-type="float" office:value="0.12759775000000001" table:formula="msoxl:=UK_Placings_Monthly!I20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7722838" table:formula="msoxl:=UK_Placings_Monthly!C210/5" table:style-name="ce44">
            <text:p>14.8</text:p>
          </table:table-cell>
          <table:table-cell office:value-type="float" office:value="2.1303367999999998" table:formula="msoxl:=UK_Placings_Monthly!D210/5" table:style-name="ce48">
            <text:p>2.1</text:p>
          </table:table-cell>
          <table:table-cell office:value-type="float" office:value="16.902620599999999" table:formula="msoxl:=UK_Placings_Monthly!E210/5" table:style-name="ce46">
            <text:p>16.9</text:p>
          </table:table-cell>
          <table:table-cell office:value-type="float" office:value="0.67366400000000004" table:formula="msoxl:=UK_Placings_Monthly!F210/5" table:style-name="ce44">
            <text:p>0.7</text:p>
          </table:table-cell>
          <table:table-cell office:value-type="float" office:value="0.25075120000000001" table:formula="msoxl:=UK_Placings_Monthly!G210/5" table:style-name="ce44">
            <text:p>0.3</text:p>
          </table:table-cell>
          <table:table-cell office:value-type="float" office:value="0.26548559999999999" table:formula="msoxl:=UK_Placings_Monthly!H210/5" table:style-name="ce46">
            <text:p>0.3</text:p>
          </table:table-cell>
          <table:table-cell office:value-type="float" office:value="0.1286754" table:formula="msoxl:=UK_Placings_Monthly!I210/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2443955" table:formula="msoxl:=UK_Placings_Monthly!C211/4" table:style-name="ce44">
            <text:p>13.2</text:p>
          </table:table-cell>
          <table:table-cell office:value-type="float" office:value="1.9771805" table:formula="msoxl:=UK_Placings_Monthly!D211/4" table:style-name="ce48">
            <text:p>2.0</text:p>
          </table:table-cell>
          <table:table-cell office:value-type="float" office:value="15.221576000000001" table:formula="msoxl:=UK_Placings_Monthly!E211/4" table:style-name="ce46">
            <text:p>15.2</text:p>
          </table:table-cell>
          <table:table-cell office:value-type="float" office:value="0.64453324999999995" table:formula="msoxl:=UK_Placings_Monthly!F211/4" table:style-name="ce44">
            <text:p>0.6</text:p>
          </table:table-cell>
          <table:table-cell office:value-type="float" office:value="0.21870575" table:formula="msoxl:=UK_Placings_Monthly!G211/4" table:style-name="ce44">
            <text:p>0.2</text:p>
          </table:table-cell>
          <table:table-cell office:value-type="float" office:value="0.22560725000000001" table:formula="msoxl:=UK_Placings_Monthly!H211/4" table:style-name="ce46">
            <text:p>0.2</text:p>
          </table:table-cell>
          <table:table-cell office:value-type="float" office:value="0.11548975" table:formula="msoxl:=UK_Placings_Monthly!I21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14.796246999999999" table:formula="msoxl:=UK_Placings_Monthly!C212/4" table:style-name="ce44">
            <text:p>14.8</text:p>
          </table:table-cell>
          <table:table-cell office:value-type="float" office:value="2.16394675" table:formula="msoxl:=UK_Placings_Monthly!D212/4" table:style-name="ce48">
            <text:p>2.2</text:p>
          </table:table-cell>
          <table:table-cell office:value-type="float" office:value="16.960193749999998" table:formula="msoxl:=UK_Placings_Monthly!E212/4" table:style-name="ce46">
            <text:p>17.0</text:p>
          </table:table-cell>
          <table:table-cell office:value-type="float" office:value="0.72128075000000003" table:formula="msoxl:=UK_Placings_Monthly!F212/4" table:style-name="ce44">
            <text:p>0.7</text:p>
          </table:table-cell>
          <table:table-cell office:value-type="float" office:value="0.213867" table:formula="msoxl:=UK_Placings_Monthly!G212/4" table:style-name="ce44">
            <text:p>0.2</text:p>
          </table:table-cell>
          <table:table-cell office:value-type="float" office:value="0.221306" table:formula="msoxl:=UK_Placings_Monthly!H212/4" table:style-name="ce46">
            <text:p>0.2</text:p>
          </table:table-cell>
          <table:table-cell office:value-type="float" office:value="0.1416055" table:formula="msoxl:=UK_Placings_Monthly!I21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44">
            <text:p>2010</text:p>
          </table:table-cell>
          <table:table-cell office:value-type="string" table:style-name="ce139">
            <text:p>January *</text:p>
          </table:table-cell>
          <table:table-cell office:value-type="float" office:value="14.565605999999999" table:formula="msoxl:=UK_Placings_Monthly!C213/5" table:style-name="ce36">
            <text:p>14.6</text:p>
          </table:table-cell>
          <table:table-cell office:value-type="float" office:value="2.1532482000000002" table:formula="msoxl:=UK_Placings_Monthly!D213/5" table:style-name="ce37">
            <text:p>2.2</text:p>
          </table:table-cell>
          <table:table-cell office:value-type="float" office:value="16.718854200000003" table:formula="msoxl:=UK_Placings_Monthly!E213/5" table:style-name="ce38">
            <text:p>16.7</text:p>
          </table:table-cell>
          <table:table-cell office:value-type="float" office:value="0.57796559999999997" table:formula="msoxl:=UK_Placings_Monthly!F213/5" table:style-name="ce36">
            <text:p>0.6</text:p>
          </table:table-cell>
          <table:table-cell office:value-type="float" office:value="0.21420359999999999" table:formula="msoxl:=UK_Placings_Monthly!G213/5" table:style-name="ce36">
            <text:p>0.2</text:p>
          </table:table-cell>
          <table:table-cell office:value-type="float" office:value="0.2232884" table:formula="msoxl:=UK_Placings_Monthly!H213/5" table:style-name="ce38">
            <text:p>0.2</text:p>
          </table:table-cell>
          <table:table-cell office:value-type="float" office:value="0.12061239999999999" table:formula="msoxl:=UK_Placings_Monthly!I213/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6973555" table:formula="msoxl:=UK_Placings_Monthly!C214/4" table:style-name="ce44">
            <text:p>14.7</text:p>
          </table:table-cell>
          <table:table-cell office:value-type="float" office:value="2.18992225" table:formula="msoxl:=UK_Placings_Monthly!D214/4" table:style-name="ce48">
            <text:p>2.2</text:p>
          </table:table-cell>
          <table:table-cell office:value-type="float" office:value="16.887277749999999" table:formula="msoxl:=UK_Placings_Monthly!E214/4" table:style-name="ce46">
            <text:p>16.9</text:p>
          </table:table-cell>
          <table:table-cell office:value-type="float" office:value="0.65508575000000002" table:formula="msoxl:=UK_Placings_Monthly!F214/4" table:style-name="ce44">
            <text:p>0.7</text:p>
          </table:table-cell>
          <table:table-cell office:value-type="float" office:value="0.21594975" table:formula="msoxl:=UK_Placings_Monthly!G214/4" table:style-name="ce44">
            <text:p>0.2</text:p>
          </table:table-cell>
          <table:table-cell office:value-type="float" office:value="0.225634" table:formula="msoxl:=UK_Placings_Monthly!H214/4" table:style-name="ce46">
            <text:p>0.2</text:p>
          </table:table-cell>
          <table:table-cell office:value-type="float" office:value="0.1305665" table:formula="msoxl:=UK_Placings_Monthly!I21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723297499999999" table:formula="msoxl:=UK_Placings_Monthly!C215/4" table:style-name="ce44">
            <text:p>14.7</text:p>
          </table:table-cell>
          <table:table-cell office:value-type="float" office:value="2.229079" table:formula="msoxl:=UK_Placings_Monthly!D215/4" table:style-name="ce48">
            <text:p>2.2</text:p>
          </table:table-cell>
          <table:table-cell office:value-type="float" office:value="16.9523765" table:formula="msoxl:=UK_Placings_Monthly!E215/4" table:style-name="ce46">
            <text:p>17.0</text:p>
          </table:table-cell>
          <table:table-cell office:value-type="float" office:value="0.74476774999999995" table:formula="msoxl:=UK_Placings_Monthly!F215/4" table:style-name="ce44">
            <text:p>0.7</text:p>
          </table:table-cell>
          <table:table-cell office:value-type="float" office:value="0.20207349999999999" table:formula="msoxl:=UK_Placings_Monthly!G215/4" table:style-name="ce44">
            <text:p>0.2</text:p>
          </table:table-cell>
          <table:table-cell office:value-type="float" office:value="0.21178625000000001" table:formula="msoxl:=UK_Placings_Monthly!H215/4" table:style-name="ce46">
            <text:p>0.2</text:p>
          </table:table-cell>
          <table:table-cell office:value-type="float" office:value="0.10630525" table:formula="msoxl:=UK_Placings_Monthly!I21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14.908908199999999" table:formula="msoxl:=UK_Placings_Monthly!C216/5" table:style-name="ce44">
            <text:p>14.9</text:p>
          </table:table-cell>
          <table:table-cell office:value-type="float" office:value="2.2711082" table:formula="msoxl:=UK_Placings_Monthly!D216/5" table:style-name="ce48">
            <text:p>2.3</text:p>
          </table:table-cell>
          <table:table-cell office:value-type="float" office:value="17.1800164" table:formula="msoxl:=UK_Placings_Monthly!E216/5" table:style-name="ce46">
            <text:p>17.2</text:p>
          </table:table-cell>
          <table:table-cell office:value-type="float" office:value="0.76142640000000006" table:formula="msoxl:=UK_Placings_Monthly!F216/5" table:style-name="ce44">
            <text:p>0.8</text:p>
          </table:table-cell>
          <table:table-cell office:value-type="float" office:value="0.21772580000000002" table:formula="msoxl:=UK_Placings_Monthly!G216/5" table:style-name="ce44">
            <text:p>0.2</text:p>
          </table:table-cell>
          <table:table-cell office:value-type="float" office:value="0.22756280000000001" table:formula="msoxl:=UK_Placings_Monthly!H216/5" table:style-name="ce46">
            <text:p>0.2</text:p>
          </table:table-cell>
          <table:table-cell office:value-type="float" office:value="0.12307520000000001" table:formula="msoxl:=UK_Placings_Monthly!I21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01476675" table:formula="msoxl:=UK_Placings_Monthly!C217/4" table:style-name="ce44">
            <text:p>15.0</text:p>
          </table:table-cell>
          <table:table-cell office:value-type="float" office:value="2.1924130000000002" table:formula="msoxl:=UK_Placings_Monthly!D217/4" table:style-name="ce48">
            <text:p>2.2</text:p>
          </table:table-cell>
          <table:table-cell office:value-type="float" office:value="17.207179750000002" table:formula="msoxl:=UK_Placings_Monthly!E217/4" table:style-name="ce46">
            <text:p>17.2</text:p>
          </table:table-cell>
          <table:table-cell office:value-type="float" office:value="0.66122075000000002" table:formula="msoxl:=UK_Placings_Monthly!F217/4" table:style-name="ce44">
            <text:p>0.7</text:p>
          </table:table-cell>
          <table:table-cell office:value-type="float" office:value="0.2390785" table:formula="msoxl:=UK_Placings_Monthly!G217/4" table:style-name="ce44">
            <text:p>0.2</text:p>
          </table:table-cell>
          <table:table-cell office:value-type="float" office:value="0.25103474999999997" table:formula="msoxl:=UK_Placings_Monthly!H217/4" table:style-name="ce46">
            <text:p>0.3</text:p>
          </table:table-cell>
          <table:table-cell office:value-type="float" office:value="9.92315E-2" table:formula="msoxl:=UK_Placings_Monthly!I21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028397999999999" table:formula="msoxl:=UK_Placings_Monthly!C218/4" table:style-name="ce44">
            <text:p>15.0</text:p>
          </table:table-cell>
          <table:table-cell office:value-type="float" office:value="2.2460930000000001" table:formula="msoxl:=UK_Placings_Monthly!D218/4" table:style-name="ce48">
            <text:p>2.2</text:p>
          </table:table-cell>
          <table:table-cell office:value-type="float" office:value="17.274491000000001" table:formula="msoxl:=UK_Placings_Monthly!E218/4" table:style-name="ce46">
            <text:p>17.3</text:p>
          </table:table-cell>
          <table:table-cell office:value-type="float" office:value="0.70186225000000002" table:formula="msoxl:=UK_Placings_Monthly!F218/4" table:style-name="ce44">
            <text:p>0.7</text:p>
          </table:table-cell>
          <table:table-cell office:value-type="float" office:value="0.31937975000000002" table:formula="msoxl:=UK_Placings_Monthly!G218/4" table:style-name="ce44">
            <text:p>0.3</text:p>
          </table:table-cell>
          <table:table-cell office:value-type="float" office:value="0.33127275" table:formula="msoxl:=UK_Placings_Monthly!H218/4" table:style-name="ce46">
            <text:p>0.3</text:p>
          </table:table-cell>
          <table:table-cell office:value-type="float" office:value="0.15093500000000001" table:formula="msoxl:=UK_Placings_Monthly!I218/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008658199999999" table:formula="msoxl:=UK_Placings_Monthly!C219/5" table:style-name="ce44">
            <text:p>15.0</text:p>
          </table:table-cell>
          <table:table-cell office:value-type="float" office:value="2.2937278000000001" table:formula="msoxl:=UK_Placings_Monthly!D219/5" table:style-name="ce48">
            <text:p>2.3</text:p>
          </table:table-cell>
          <table:table-cell office:value-type="float" office:value="17.302386000000002" table:formula="msoxl:=UK_Placings_Monthly!E219/5" table:style-name="ce46">
            <text:p>17.3</text:p>
          </table:table-cell>
          <table:table-cell office:value-type="float" office:value="0.66503800000000002" table:formula="msoxl:=UK_Placings_Monthly!F219/5" table:style-name="ce44">
            <text:p>0.7</text:p>
          </table:table-cell>
          <table:table-cell office:value-type="float" office:value="0.36945" table:formula="msoxl:=UK_Placings_Monthly!G219/5" table:style-name="ce44">
            <text:p>0.4</text:p>
          </table:table-cell>
          <table:table-cell office:value-type="float" office:value="0.3945922" table:formula="msoxl:=UK_Placings_Monthly!H219/5" table:style-name="ce46">
            <text:p>0.4</text:p>
          </table:table-cell>
          <table:table-cell office:value-type="float" office:value="0.1206874" table:formula="msoxl:=UK_Placings_Monthly!I219/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009384000000001" table:formula="msoxl:=UK_Placings_Monthly!C220/4" table:style-name="ce44">
            <text:p>15.0</text:p>
          </table:table-cell>
          <table:table-cell office:value-type="float" office:value="2.3704467500000002" table:formula="msoxl:=UK_Placings_Monthly!D220/4" table:style-name="ce48">
            <text:p>2.4</text:p>
          </table:table-cell>
          <table:table-cell office:value-type="float" office:value="17.37983075" table:formula="msoxl:=UK_Placings_Monthly!E220/4" table:style-name="ce46">
            <text:p>17.4</text:p>
          </table:table-cell>
          <table:table-cell office:value-type="float" office:value="0.68304399999999998" table:formula="msoxl:=UK_Placings_Monthly!F220/4" table:style-name="ce44">
            <text:p>0.7</text:p>
          </table:table-cell>
          <table:table-cell office:value-type="float" office:value="0.43966725000000001" table:formula="msoxl:=UK_Placings_Monthly!G220/4" table:style-name="ce44">
            <text:p>0.4</text:p>
          </table:table-cell>
          <table:table-cell office:value-type="float" office:value="0.51562174999999999" table:formula="msoxl:=UK_Placings_Monthly!H220/4" table:style-name="ce46">
            <text:p>0.5</text:p>
          </table:table-cell>
          <table:table-cell office:value-type="float" office:value="0.13086349999999999" table:formula="msoxl:=UK_Placings_Monthly!I22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02073875" table:formula="msoxl:=UK_Placings_Monthly!C221/4" table:style-name="ce44">
            <text:p>15.0</text:p>
          </table:table-cell>
          <table:table-cell office:value-type="float" office:value="2.1957607499999998" table:formula="msoxl:=UK_Placings_Monthly!D221/4" table:style-name="ce48">
            <text:p>2.2</text:p>
          </table:table-cell>
          <table:table-cell office:value-type="float" office:value="17.216499500000001" table:formula="msoxl:=UK_Placings_Monthly!E221/4" table:style-name="ce46">
            <text:p>17.2</text:p>
          </table:table-cell>
          <table:table-cell office:value-type="float" office:value="0.61561600000000005" table:formula="msoxl:=UK_Placings_Monthly!F221/4" table:style-name="ce44">
            <text:p>0.6</text:p>
          </table:table-cell>
          <table:table-cell office:value-type="float" office:value="0.43229849999999997" table:formula="msoxl:=UK_Placings_Monthly!G221/4" table:style-name="ce44">
            <text:p>0.4</text:p>
          </table:table-cell>
          <table:table-cell office:value-type="float" office:value="0.50669350000000002" table:formula="msoxl:=UK_Placings_Monthly!H221/4" table:style-name="ce46">
            <text:p>0.5</text:p>
          </table:table-cell>
          <table:table-cell office:value-type="float" office:value="8.9307250000000005E-2" table:formula="msoxl:=UK_Placings_Monthly!I22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949758" table:formula="msoxl:=UK_Placings_Monthly!C222/5" table:style-name="ce44">
            <text:p>15.3</text:p>
          </table:table-cell>
          <table:table-cell office:value-type="float" office:value="2.1023196" table:formula="msoxl:=UK_Placings_Monthly!D222/5" table:style-name="ce48">
            <text:p>2.1</text:p>
          </table:table-cell>
          <table:table-cell office:value-type="float" office:value="17.397295399999997" table:formula="msoxl:=UK_Placings_Monthly!E222/5" table:style-name="ce46">
            <text:p>17.4</text:p>
          </table:table-cell>
          <table:table-cell office:value-type="float" office:value="0.53680740000000005" table:formula="msoxl:=UK_Placings_Monthly!F222/5" table:style-name="ce44">
            <text:p>0.5</text:p>
          </table:table-cell>
          <table:table-cell office:value-type="float" office:value="0.2467654" table:formula="msoxl:=UK_Placings_Monthly!G222/5" table:style-name="ce44">
            <text:p>0.2</text:p>
          </table:table-cell>
          <table:table-cell office:value-type="float" office:value="0.26030700000000001" table:formula="msoxl:=UK_Placings_Monthly!H222/5" table:style-name="ce46">
            <text:p>0.3</text:p>
          </table:table-cell>
          <table:table-cell office:value-type="float" office:value="0.12191179999999999" table:formula="msoxl:=UK_Placings_Monthly!I22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230371999999999" table:formula="msoxl:=UK_Placings_Monthly!C223/4" table:style-name="ce44">
            <text:p>14.2</text:p>
          </table:table-cell>
          <table:table-cell office:value-type="float" office:value="2.0432874999999999" table:formula="msoxl:=UK_Placings_Monthly!D223/4" table:style-name="ce48">
            <text:p>2.0</text:p>
          </table:table-cell>
          <table:table-cell office:value-type="float" office:value="16.273659500000001" table:formula="msoxl:=UK_Placings_Monthly!E223/4" table:style-name="ce46">
            <text:p>16.3</text:p>
          </table:table-cell>
          <table:table-cell office:value-type="float" office:value="0.68451150000000005" table:formula="msoxl:=UK_Placings_Monthly!F223/4" table:style-name="ce44">
            <text:p>0.7</text:p>
          </table:table-cell>
          <table:table-cell office:value-type="float" office:value="0.2093815" table:formula="msoxl:=UK_Placings_Monthly!G223/4" table:style-name="ce44">
            <text:p>0.2</text:p>
          </table:table-cell>
          <table:table-cell office:value-type="float" office:value="0.2192635" table:formula="msoxl:=UK_Placings_Monthly!H223/4" table:style-name="ce46">
            <text:p>0.2</text:p>
          </table:table-cell>
          <table:table-cell office:value-type="float" office:value="0.11879425" table:formula="msoxl:=UK_Placings_Monthly!I22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14.736735400000001" table:formula="msoxl:=UK_Placings_Monthly!C224/5" table:style-name="ce44">
            <text:p>14.7</text:p>
          </table:table-cell>
          <table:table-cell office:value-type="float" office:value="2.1229906000000001" table:formula="msoxl:=UK_Placings_Monthly!D224/5" table:style-name="ce48">
            <text:p>2.1</text:p>
          </table:table-cell>
          <table:table-cell office:value-type="float" office:value="16.859726000000002" table:formula="msoxl:=UK_Placings_Monthly!E224/5" table:style-name="ce46">
            <text:p>16.9</text:p>
          </table:table-cell>
          <table:table-cell office:value-type="float" office:value="0.56001079999999992" table:formula="msoxl:=UK_Placings_Monthly!F224/5" table:style-name="ce44">
            <text:p>0.6</text:p>
          </table:table-cell>
          <table:table-cell office:value-type="float" office:value="0.21041439999999997" table:formula="msoxl:=UK_Placings_Monthly!G224/5" table:style-name="ce44">
            <text:p>0.2</text:p>
          </table:table-cell>
          <table:table-cell office:value-type="float" office:value="0.22159499999999999" table:formula="msoxl:=UK_Placings_Monthly!H224/5" table:style-name="ce46">
            <text:p>0.2</text:p>
          </table:table-cell>
          <table:table-cell office:value-type="float" office:value="0.108124" table:formula="msoxl:=UK_Placings_Monthly!I22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44">
            <text:p>2011</text:p>
          </table:table-cell>
          <table:table-cell office:value-type="string" table:style-name="ce139">
            <text:p>January *</text:p>
          </table:table-cell>
          <table:table-cell office:value-type="float" office:value="14.587483800000001" table:formula="msoxl:=UK_Placings_Monthly!C225/5" table:style-name="ce36">
            <text:p>14.6</text:p>
          </table:table-cell>
          <table:table-cell office:value-type="float" office:value="2.1073326000000003" table:formula="msoxl:=UK_Placings_Monthly!D225/5" table:style-name="ce37">
            <text:p>2.1</text:p>
          </table:table-cell>
          <table:table-cell office:value-type="float" office:value="16.694816400000001" table:formula="msoxl:=UK_Placings_Monthly!E225/5" table:style-name="ce38">
            <text:p>16.7</text:p>
          </table:table-cell>
          <table:table-cell office:value-type="float" office:value="0.69063999999999992" table:formula="msoxl:=UK_Placings_Monthly!F225/5" table:style-name="ce36">
            <text:p>0.7</text:p>
          </table:table-cell>
          <table:table-cell office:value-type="float" office:value="0.2413478" table:formula="msoxl:=UK_Placings_Monthly!G225/5" table:style-name="ce36">
            <text:p>0.2</text:p>
          </table:table-cell>
          <table:table-cell office:value-type="float" office:value="0.2582238" table:formula="msoxl:=UK_Placings_Monthly!H225/5" table:style-name="ce38">
            <text:p>0.3</text:p>
          </table:table-cell>
          <table:table-cell office:value-type="float" office:value="0.1239122" table:formula="msoxl:=UK_Placings_Monthly!I225/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957758249999999" table:formula="msoxl:=UK_Placings_Monthly!C226/4" table:style-name="ce44">
            <text:p>15.0</text:p>
          </table:table-cell>
          <table:table-cell office:value-type="float" office:value="2.3101752499999999" table:formula="msoxl:=UK_Placings_Monthly!D226/4" table:style-name="ce48">
            <text:p>2.3</text:p>
          </table:table-cell>
          <table:table-cell office:value-type="float" office:value="17.267933500000002" table:formula="msoxl:=UK_Placings_Monthly!E226/4" table:style-name="ce46">
            <text:p>17.3</text:p>
          </table:table-cell>
          <table:table-cell office:value-type="float" office:value="0.62950024999999998" table:formula="msoxl:=UK_Placings_Monthly!F226/4" table:style-name="ce44">
            <text:p>0.6</text:p>
          </table:table-cell>
          <table:table-cell office:value-type="float" office:value="0.24166699999999999" table:formula="msoxl:=UK_Placings_Monthly!G226/4" table:style-name="ce44">
            <text:p>0.2</text:p>
          </table:table-cell>
          <table:table-cell office:value-type="float" office:value="0.25610100000000002" table:formula="msoxl:=UK_Placings_Monthly!H226/4" table:style-name="ce46">
            <text:p>0.3</text:p>
          </table:table-cell>
          <table:table-cell office:value-type="float" office:value="0.13274" table:formula="msoxl:=UK_Placings_Monthly!I22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8499205" table:formula="msoxl:=UK_Placings_Monthly!C227/4" table:style-name="ce44">
            <text:p>14.8</text:p>
          </table:table-cell>
          <table:table-cell office:value-type="float" office:value="2.2515865000000002" table:formula="msoxl:=UK_Placings_Monthly!D227/4" table:style-name="ce48">
            <text:p>2.3</text:p>
          </table:table-cell>
          <table:table-cell office:value-type="float" office:value="17.101507000000002" table:formula="msoxl:=UK_Placings_Monthly!E227/4" table:style-name="ce46">
            <text:p>17.1</text:p>
          </table:table-cell>
          <table:table-cell office:value-type="float" office:value="0.54586774999999998" table:formula="msoxl:=UK_Placings_Monthly!F227/4" table:style-name="ce44">
            <text:p>0.5</text:p>
          </table:table-cell>
          <table:table-cell office:value-type="float" office:value="0.24003875" table:formula="msoxl:=UK_Placings_Monthly!G227/4" table:style-name="ce44">
            <text:p>0.2</text:p>
          </table:table-cell>
          <table:table-cell office:value-type="float" office:value="0.25975474999999998" table:formula="msoxl:=UK_Placings_Monthly!H227/4" table:style-name="ce46">
            <text:p>0.3</text:p>
          </table:table-cell>
          <table:table-cell office:value-type="float" office:value="0.11029124999999999" table:formula="msoxl:=UK_Placings_Monthly!I22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15.076501400000001" table:formula="msoxl:=UK_Placings_Monthly!C228/5" table:style-name="ce44">
            <text:p>15.1</text:p>
          </table:table-cell>
          <table:table-cell office:value-type="float" office:value="2.3713351999999999" table:formula="msoxl:=UK_Placings_Monthly!D228/5" table:style-name="ce48">
            <text:p>2.4</text:p>
          </table:table-cell>
          <table:table-cell office:value-type="float" office:value="17.447836599999999" table:formula="msoxl:=UK_Placings_Monthly!E228/5" table:style-name="ce46">
            <text:p>17.4</text:p>
          </table:table-cell>
          <table:table-cell office:value-type="float" office:value="0.57705320000000004" table:formula="msoxl:=UK_Placings_Monthly!F228/5" table:style-name="ce44">
            <text:p>0.6</text:p>
          </table:table-cell>
          <table:table-cell office:value-type="float" office:value="0.24728840000000002" table:formula="msoxl:=UK_Placings_Monthly!G228/5" table:style-name="ce44">
            <text:p>0.2</text:p>
          </table:table-cell>
          <table:table-cell office:value-type="float" office:value="0.26446900000000001" table:formula="msoxl:=UK_Placings_Monthly!H228/5" table:style-name="ce46">
            <text:p>0.3</text:p>
          </table:table-cell>
          <table:table-cell office:value-type="float" office:value="0.113357" table:formula="msoxl:=UK_Placings_Monthly!I22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16005" table:formula="msoxl:=UK_Placings_Monthly!C229/4" table:style-name="ce44">
            <text:p>15.2</text:p>
          </table:table-cell>
          <table:table-cell office:value-type="float" office:value="2.3074045000000001" table:formula="msoxl:=UK_Placings_Monthly!D229/4" table:style-name="ce48">
            <text:p>2.3</text:p>
          </table:table-cell>
          <table:table-cell office:value-type="float" office:value="17.467454499999999" table:formula="msoxl:=UK_Placings_Monthly!E229/4" table:style-name="ce46">
            <text:p>17.5</text:p>
          </table:table-cell>
          <table:table-cell office:value-type="float" office:value="0.68486449999999999" table:formula="msoxl:=UK_Placings_Monthly!F229/4" table:style-name="ce44">
            <text:p>0.7</text:p>
          </table:table-cell>
          <table:table-cell office:value-type="float" office:value="0.29374299999999998" table:formula="msoxl:=UK_Placings_Monthly!G229/4" table:style-name="ce44">
            <text:p>0.3</text:p>
          </table:table-cell>
          <table:table-cell office:value-type="float" office:value="0.31194125" table:formula="msoxl:=UK_Placings_Monthly!H229/4" table:style-name="ce46">
            <text:p>0.3</text:p>
          </table:table-cell>
          <table:table-cell office:value-type="float" office:value="0.124629" table:formula="msoxl:=UK_Placings_Monthly!I22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30388125" table:formula="msoxl:=UK_Placings_Monthly!C230/4" table:style-name="ce44">
            <text:p>15.3</text:p>
          </table:table-cell>
          <table:table-cell office:value-type="float" office:value="2.2481089999999999" table:formula="msoxl:=UK_Placings_Monthly!D230/4" table:style-name="ce48">
            <text:p>2.2</text:p>
          </table:table-cell>
          <table:table-cell office:value-type="float" office:value="17.551990249999999" table:formula="msoxl:=UK_Placings_Monthly!E230/4" table:style-name="ce46">
            <text:p>17.6</text:p>
          </table:table-cell>
          <table:table-cell office:value-type="float" office:value="0.76415675000000005" table:formula="msoxl:=UK_Placings_Monthly!F230/4" table:style-name="ce44">
            <text:p>0.8</text:p>
          </table:table-cell>
          <table:table-cell office:value-type="float" office:value="0.34892849999999997" table:formula="msoxl:=UK_Placings_Monthly!G230/4" table:style-name="ce44">
            <text:p>0.3</text:p>
          </table:table-cell>
          <table:table-cell office:value-type="float" office:value="0.36059524999999998" table:formula="msoxl:=UK_Placings_Monthly!H230/4" table:style-name="ce46">
            <text:p>0.4</text:p>
          </table:table-cell>
          <table:table-cell office:value-type="float" office:value="0.14056399999999999" table:formula="msoxl:=UK_Placings_Monthly!I23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170317000000001" table:formula="msoxl:=UK_Placings_Monthly!C231/5" table:style-name="ce44">
            <text:p>15.2</text:p>
          </table:table-cell>
          <table:table-cell office:value-type="float" office:value="2.2577188000000001" table:formula="msoxl:=UK_Placings_Monthly!D231/5" table:style-name="ce48">
            <text:p>2.3</text:p>
          </table:table-cell>
          <table:table-cell office:value-type="float" office:value="17.4280358" table:formula="msoxl:=UK_Placings_Monthly!E231/5" table:style-name="ce46">
            <text:p>17.4</text:p>
          </table:table-cell>
          <table:table-cell office:value-type="float" office:value="0.59458580000000005" table:formula="msoxl:=UK_Placings_Monthly!F231/5" table:style-name="ce44">
            <text:p>0.6</text:p>
          </table:table-cell>
          <table:table-cell office:value-type="float" office:value="0.40973420000000005" table:formula="msoxl:=UK_Placings_Monthly!G231/5" table:style-name="ce44">
            <text:p>0.4</text:p>
          </table:table-cell>
          <table:table-cell office:value-type="float" office:value="0.45363759999999997" table:formula="msoxl:=UK_Placings_Monthly!H231/5" table:style-name="ce46">
            <text:p>0.5</text:p>
          </table:table-cell>
          <table:table-cell office:value-type="float" office:value="0.1252694" table:formula="msoxl:=UK_Placings_Monthly!I23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16730825" table:formula="msoxl:=UK_Placings_Monthly!C232/4" table:style-name="ce44">
            <text:p>15.2</text:p>
          </table:table-cell>
          <table:table-cell office:value-type="float" office:value="2.1561177499999999" table:formula="msoxl:=UK_Placings_Monthly!D232/4" table:style-name="ce48">
            <text:p>2.2</text:p>
          </table:table-cell>
          <table:table-cell office:value-type="float" office:value="17.323426000000001" table:formula="msoxl:=UK_Placings_Monthly!E232/4" table:style-name="ce46">
            <text:p>17.3</text:p>
          </table:table-cell>
          <table:table-cell office:value-type="float" office:value="0.56538575000000002" table:formula="msoxl:=UK_Placings_Monthly!F232/4" table:style-name="ce44">
            <text:p>0.6</text:p>
          </table:table-cell>
          <table:table-cell office:value-type="float" office:value="0.48281800000000002" table:formula="msoxl:=UK_Placings_Monthly!G232/4" table:style-name="ce44">
            <text:p>0.5</text:p>
          </table:table-cell>
          <table:table-cell office:value-type="float" office:value="0.56311524999999996" table:formula="msoxl:=UK_Placings_Monthly!H232/4" table:style-name="ce46">
            <text:p>0.6</text:p>
          </table:table-cell>
          <table:table-cell office:value-type="float" office:value="0.11542225" table:formula="msoxl:=UK_Placings_Monthly!I23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526034750000001" table:formula="msoxl:=UK_Placings_Monthly!C233/4" table:style-name="ce44">
            <text:p>15.5</text:p>
          </table:table-cell>
          <table:table-cell office:value-type="float" office:value="2.2392625000000002" table:formula="msoxl:=UK_Placings_Monthly!D233/4" table:style-name="ce48">
            <text:p>2.2</text:p>
          </table:table-cell>
          <table:table-cell office:value-type="float" office:value="17.76529725" table:formula="msoxl:=UK_Placings_Monthly!E233/4" table:style-name="ce46">
            <text:p>17.8</text:p>
          </table:table-cell>
          <table:table-cell office:value-type="float" office:value="0.62211000000000005" table:formula="msoxl:=UK_Placings_Monthly!F233/4" table:style-name="ce44">
            <text:p>0.6</text:p>
          </table:table-cell>
          <table:table-cell office:value-type="float" office:value="0.44789825" table:formula="msoxl:=UK_Placings_Monthly!G233/4" table:style-name="ce44">
            <text:p>0.4</text:p>
          </table:table-cell>
          <table:table-cell office:value-type="float" office:value="0.50497150000000002" table:formula="msoxl:=UK_Placings_Monthly!H233/4" table:style-name="ce46">
            <text:p>0.5</text:p>
          </table:table-cell>
          <table:table-cell office:value-type="float" office:value="0.122084" table:formula="msoxl:=UK_Placings_Monthly!I23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37040799999999" table:formula="msoxl:=UK_Placings_Monthly!C234/5" table:style-name="ce44">
            <text:p>15.2</text:p>
          </table:table-cell>
          <table:table-cell office:value-type="float" office:value="2.2861579999999999" table:formula="msoxl:=UK_Placings_Monthly!D234/5" table:style-name="ce48">
            <text:p>2.3</text:p>
          </table:table-cell>
          <table:table-cell office:value-type="float" office:value="17.523198799999999" table:formula="msoxl:=UK_Placings_Monthly!E234/5" table:style-name="ce46">
            <text:p>17.5</text:p>
          </table:table-cell>
          <table:table-cell office:value-type="float" office:value="0.59042919999999999" table:formula="msoxl:=UK_Placings_Monthly!F234/5" table:style-name="ce44">
            <text:p>0.6</text:p>
          </table:table-cell>
          <table:table-cell office:value-type="float" office:value="0.23782199999999998" table:formula="msoxl:=UK_Placings_Monthly!G234/5" table:style-name="ce44">
            <text:p>0.2</text:p>
          </table:table-cell>
          <table:table-cell office:value-type="float" office:value="0.24717939999999999" table:formula="msoxl:=UK_Placings_Monthly!H234/5" table:style-name="ce46">
            <text:p>0.2</text:p>
          </table:table-cell>
          <table:table-cell office:value-type="float" office:value="0.13883980000000001" table:formula="msoxl:=UK_Placings_Monthly!I23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73307325" table:formula="msoxl:=UK_Placings_Monthly!C235/4" table:style-name="ce44">
            <text:p>13.7</text:p>
          </table:table-cell>
          <table:table-cell office:value-type="float" office:value="2.1676760000000002" table:formula="msoxl:=UK_Placings_Monthly!D235/4" table:style-name="ce48">
            <text:p>2.2</text:p>
          </table:table-cell>
          <table:table-cell office:value-type="float" office:value="15.900749250000001" table:formula="msoxl:=UK_Placings_Monthly!E235/4" table:style-name="ce46">
            <text:p>15.9</text:p>
          </table:table-cell>
          <table:table-cell office:value-type="float" office:value="0.66780275" table:formula="msoxl:=UK_Placings_Monthly!F235/4" table:style-name="ce44">
            <text:p>0.7</text:p>
          </table:table-cell>
          <table:table-cell office:value-type="float" office:value="0.19266150000000001" table:formula="msoxl:=UK_Placings_Monthly!G235/4" table:style-name="ce44">
            <text:p>0.2</text:p>
          </table:table-cell>
          <table:table-cell office:value-type="float" office:value="0.20816175000000001" table:formula="msoxl:=UK_Placings_Monthly!H235/4" table:style-name="ce46">
            <text:p>0.2</text:p>
          </table:table-cell>
          <table:table-cell office:value-type="float" office:value="0.13927999999999999" table:formula="msoxl:=UK_Placings_Monthly!I23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15.06306375" table:formula="msoxl:=UK_Placings_Monthly!C236/4" table:style-name="ce44">
            <text:p>15.1</text:p>
          </table:table-cell>
          <table:table-cell office:value-type="float" office:value="2.2993732499999999" table:formula="msoxl:=UK_Placings_Monthly!D236/4" table:style-name="ce48">
            <text:p>2.3</text:p>
          </table:table-cell>
          <table:table-cell office:value-type="float" office:value="17.362437" table:formula="msoxl:=UK_Placings_Monthly!E236/4" table:style-name="ce46">
            <text:p>17.4</text:p>
          </table:table-cell>
          <table:table-cell office:value-type="float" office:value="0.50172724999999996" table:formula="msoxl:=UK_Placings_Monthly!F236/4" table:style-name="ce44">
            <text:p>0.5</text:p>
          </table:table-cell>
          <table:table-cell office:value-type="float" office:value="0.205682" table:formula="msoxl:=UK_Placings_Monthly!G236/4" table:style-name="ce44">
            <text:p>0.2</text:p>
          </table:table-cell>
          <table:table-cell office:value-type="float" office:value="0.22531675000000001" table:formula="msoxl:=UK_Placings_Monthly!H236/4" table:style-name="ce46">
            <text:p>0.2</text:p>
          </table:table-cell>
          <table:table-cell office:value-type="float" office:value="0.13501674999999999" table:formula="msoxl:=UK_Placings_Monthly!I23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44">
            <text:p>2012</text:p>
          </table:table-cell>
          <table:table-cell office:value-type="string" table:style-name="ce139">
            <text:p>January*</text:p>
          </table:table-cell>
          <table:table-cell office:value-type="float" office:value="15.111071599999999" table:formula="msoxl:=UK_Placings_Monthly!C237/5" table:style-name="ce36">
            <text:p>15.1</text:p>
          </table:table-cell>
          <table:table-cell office:value-type="float" office:value="2.2467122000000002" table:formula="msoxl:=UK_Placings_Monthly!D237/5" table:style-name="ce37">
            <text:p>2.2</text:p>
          </table:table-cell>
          <table:table-cell office:value-type="float" office:value="17.3577838" table:formula="msoxl:=UK_Placings_Monthly!E237/5" table:style-name="ce38">
            <text:p>17.4</text:p>
          </table:table-cell>
          <table:table-cell office:value-type="float" office:value="0.60200039999999999" table:formula="msoxl:=UK_Placings_Monthly!F237/5" table:style-name="ce36">
            <text:p>0.6</text:p>
          </table:table-cell>
          <table:table-cell office:value-type="float" office:value="0.25041980000000003" table:formula="msoxl:=UK_Placings_Monthly!G237/5" table:style-name="ce36">
            <text:p>0.3</text:p>
          </table:table-cell>
          <table:table-cell office:value-type="float" office:value="0.26838700000000004" table:formula="msoxl:=UK_Placings_Monthly!H237/5" table:style-name="ce38">
            <text:p>0.3</text:p>
          </table:table-cell>
          <table:table-cell office:value-type="float" office:value="0.1482096" table:formula="msoxl:=UK_Placings_Monthly!I237/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212032750000001" table:formula="msoxl:=UK_Placings_Monthly!C238/4" table:style-name="ce44">
            <text:p>15.2</text:p>
          </table:table-cell>
          <table:table-cell office:value-type="float" office:value="2.2649707499999998" table:formula="msoxl:=UK_Placings_Monthly!D238/4" table:style-name="ce48">
            <text:p>2.3</text:p>
          </table:table-cell>
          <table:table-cell office:value-type="float" office:value="17.477003499999999" table:formula="msoxl:=UK_Placings_Monthly!E238/4" table:style-name="ce46">
            <text:p>17.5</text:p>
          </table:table-cell>
          <table:table-cell office:value-type="float" office:value="0.70349474999999995" table:formula="msoxl:=UK_Placings_Monthly!F238/4" table:style-name="ce44">
            <text:p>0.7</text:p>
          </table:table-cell>
          <table:table-cell office:value-type="float" office:value="0.27590900000000002" table:formula="msoxl:=UK_Placings_Monthly!G238/4" table:style-name="ce44">
            <text:p>0.3</text:p>
          </table:table-cell>
          <table:table-cell office:value-type="float" office:value="0.29250999999999999" table:formula="msoxl:=UK_Placings_Monthly!H238/4" table:style-name="ce46">
            <text:p>0.3</text:p>
          </table:table-cell>
          <table:table-cell office:value-type="float" office:value="0.13751949999999999" table:formula="msoxl:=UK_Placings_Monthly!I23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367974999999999" table:formula="msoxl:=UK_Placings_Monthly!C239/4" table:style-name="ce44">
            <text:p>15.4</text:p>
          </table:table-cell>
          <table:table-cell office:value-type="float" office:value="2.2963825" table:formula="msoxl:=UK_Placings_Monthly!D239/4" table:style-name="ce48">
            <text:p>2.3</text:p>
          </table:table-cell>
          <table:table-cell office:value-type="float" office:value="17.664357500000001" table:formula="msoxl:=UK_Placings_Monthly!E239/4" table:style-name="ce46">
            <text:p>17.7</text:p>
          </table:table-cell>
          <table:table-cell office:value-type="float" office:value="0.62586299999999995" table:formula="msoxl:=UK_Placings_Monthly!F239/4" table:style-name="ce44">
            <text:p>0.6</text:p>
          </table:table-cell>
          <table:table-cell office:value-type="float" office:value="0.24628274999999999" table:formula="msoxl:=UK_Placings_Monthly!G239/4" table:style-name="ce44">
            <text:p>0.2</text:p>
          </table:table-cell>
          <table:table-cell office:value-type="float" office:value="0.26387725000000001" table:formula="msoxl:=UK_Placings_Monthly!H239/4" table:style-name="ce46">
            <text:p>0.3</text:p>
          </table:table-cell>
          <table:table-cell office:value-type="float" office:value="0.11072700000000001" table:formula="msoxl:=UK_Placings_Monthly!I23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15.008102600000001" table:formula="msoxl:=UK_Placings_Monthly!C240/5" table:style-name="ce44">
            <text:p>15.0</text:p>
          </table:table-cell>
          <table:table-cell office:value-type="float" office:value="2.3778104" table:formula="msoxl:=UK_Placings_Monthly!D240/5" table:style-name="ce48">
            <text:p>2.4</text:p>
          </table:table-cell>
          <table:table-cell office:value-type="float" office:value="17.385912999999999" table:formula="msoxl:=UK_Placings_Monthly!E240/5" table:style-name="ce46">
            <text:p>17.4</text:p>
          </table:table-cell>
          <table:table-cell office:value-type="float" office:value="0.75587160000000009" table:formula="msoxl:=UK_Placings_Monthly!F240/5" table:style-name="ce44">
            <text:p>0.8</text:p>
          </table:table-cell>
          <table:table-cell office:value-type="float" office:value="0.26630900000000002" table:formula="msoxl:=UK_Placings_Monthly!G240/5" table:style-name="ce44">
            <text:p>0.3</text:p>
          </table:table-cell>
          <table:table-cell office:value-type="float" office:value="0.28788380000000002" table:formula="msoxl:=UK_Placings_Monthly!H240/5" table:style-name="ce46">
            <text:p>0.3</text:p>
          </table:table-cell>
          <table:table-cell office:value-type="float" office:value="0.1138706" table:formula="msoxl:=UK_Placings_Monthly!I240/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618703" table:formula="msoxl:=UK_Placings_Monthly!C241/4" table:style-name="ce44">
            <text:p>15.6</text:p>
          </table:table-cell>
          <table:table-cell office:value-type="float" office:value="2.3112805000000001" table:formula="msoxl:=UK_Placings_Monthly!D241/4" table:style-name="ce48">
            <text:p>2.3</text:p>
          </table:table-cell>
          <table:table-cell office:value-type="float" office:value="17.929983499999999" table:formula="msoxl:=UK_Placings_Monthly!E241/4" table:style-name="ce46">
            <text:p>17.9</text:p>
          </table:table-cell>
          <table:table-cell office:value-type="float" office:value="0.64962675000000003" table:formula="msoxl:=UK_Placings_Monthly!F241/4" table:style-name="ce44">
            <text:p>0.6</text:p>
          </table:table-cell>
          <table:table-cell office:value-type="float" office:value="0.30793500000000001" table:formula="msoxl:=UK_Placings_Monthly!G241/4" table:style-name="ce44">
            <text:p>0.3</text:p>
          </table:table-cell>
          <table:table-cell office:value-type="float" office:value="0.31878849999999997" table:formula="msoxl:=UK_Placings_Monthly!H241/4" table:style-name="ce46">
            <text:p>0.3</text:p>
          </table:table-cell>
          <table:table-cell office:value-type="float" office:value="0.169126" table:formula="msoxl:=UK_Placings_Monthly!I241/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690009249999999" table:formula="msoxl:=UK_Placings_Monthly!C242/4" table:style-name="ce44">
            <text:p>15.7</text:p>
          </table:table-cell>
          <table:table-cell office:value-type="float" office:value="2.3238772499999998" table:formula="msoxl:=UK_Placings_Monthly!D242/4" table:style-name="ce48">
            <text:p>2.3</text:p>
          </table:table-cell>
          <table:table-cell office:value-type="float" office:value="18.013886500000002" table:formula="msoxl:=UK_Placings_Monthly!E242/4" table:style-name="ce46">
            <text:p>18.0</text:p>
          </table:table-cell>
          <table:table-cell office:value-type="float" office:value="0.72494950000000002" table:formula="msoxl:=UK_Placings_Monthly!F242/4" table:style-name="ce44">
            <text:p>0.7</text:p>
          </table:table-cell>
          <table:table-cell office:value-type="float" office:value="0.36176724999999998" table:formula="msoxl:=UK_Placings_Monthly!G242/4" table:style-name="ce44">
            <text:p>0.4</text:p>
          </table:table-cell>
          <table:table-cell office:value-type="float" office:value="0.37886724999999999" table:formula="msoxl:=UK_Placings_Monthly!H242/4" table:style-name="ce46">
            <text:p>0.4</text:p>
          </table:table-cell>
          <table:table-cell office:value-type="float" office:value="0.15249650000000001" table:formula="msoxl:=UK_Placings_Monthly!I242/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510441" table:formula="msoxl:=UK_Placings_Monthly!C243/5" table:style-name="ce44">
            <text:p>15.5</text:p>
          </table:table-cell>
          <table:table-cell office:value-type="float" office:value="2.3753218" table:formula="msoxl:=UK_Placings_Monthly!D243/5" table:style-name="ce48">
            <text:p>2.4</text:p>
          </table:table-cell>
          <table:table-cell office:value-type="float" office:value="17.885762800000002" table:formula="msoxl:=UK_Placings_Monthly!E243/5" table:style-name="ce46">
            <text:p>17.9</text:p>
          </table:table-cell>
          <table:table-cell office:value-type="float" office:value="0.70789419999999992" table:formula="msoxl:=UK_Placings_Monthly!F243/5" table:style-name="ce44">
            <text:p>0.7</text:p>
          </table:table-cell>
          <table:table-cell office:value-type="float" office:value="0.44972820000000002" table:formula="msoxl:=UK_Placings_Monthly!G243/5" table:style-name="ce44">
            <text:p>0.4</text:p>
          </table:table-cell>
          <table:table-cell office:value-type="float" office:value="0.49856499999999998" table:formula="msoxl:=UK_Placings_Monthly!H243/5" table:style-name="ce46">
            <text:p>0.5</text:p>
          </table:table-cell>
          <table:table-cell office:value-type="float" office:value="0.12963540000000001" table:formula="msoxl:=UK_Placings_Monthly!I243/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67057675" table:formula="msoxl:=UK_Placings_Monthly!C244/4" table:style-name="ce44">
            <text:p>15.7</text:p>
          </table:table-cell>
          <table:table-cell office:value-type="float" office:value="2.2161654999999998" table:formula="msoxl:=UK_Placings_Monthly!D244/4" table:style-name="ce48">
            <text:p>2.2</text:p>
          </table:table-cell>
          <table:table-cell office:value-type="float" office:value="17.886742250000001" table:formula="msoxl:=UK_Placings_Monthly!E244/4" table:style-name="ce46">
            <text:p>17.9</text:p>
          </table:table-cell>
          <table:table-cell office:value-type="float" office:value="0.60715675000000002" table:formula="msoxl:=UK_Placings_Monthly!F244/4" table:style-name="ce44">
            <text:p>0.6</text:p>
          </table:table-cell>
          <table:table-cell office:value-type="float" office:value="0.468781" table:formula="msoxl:=UK_Placings_Monthly!G244/4" table:style-name="ce44">
            <text:p>0.5</text:p>
          </table:table-cell>
          <table:table-cell office:value-type="float" office:value="0.54084750000000004" table:formula="msoxl:=UK_Placings_Monthly!H244/4" table:style-name="ce46">
            <text:p>0.5</text:p>
          </table:table-cell>
          <table:table-cell office:value-type="float" office:value="0.14264199999999999" table:formula="msoxl:=UK_Placings_Monthly!I24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7127365" table:formula="msoxl:=UK_Placings_Monthly!C245/4" table:style-name="ce44">
            <text:p>15.7</text:p>
          </table:table-cell>
          <table:table-cell office:value-type="float" office:value="2.3370134999999999" table:formula="msoxl:=UK_Placings_Monthly!D245/4" table:style-name="ce48">
            <text:p>2.3</text:p>
          </table:table-cell>
          <table:table-cell office:value-type="float" office:value="18.04975" table:formula="msoxl:=UK_Placings_Monthly!E245/4" table:style-name="ce46">
            <text:p>18.0</text:p>
          </table:table-cell>
          <table:table-cell office:value-type="float" office:value="0.64669025000000002" table:formula="msoxl:=UK_Placings_Monthly!F245/4" table:style-name="ce44">
            <text:p>0.6</text:p>
          </table:table-cell>
          <table:table-cell office:value-type="float" office:value="0.50063400000000002" table:formula="msoxl:=UK_Placings_Monthly!G245/4" table:style-name="ce44">
            <text:p>0.5</text:p>
          </table:table-cell>
          <table:table-cell office:value-type="float" office:value="0.58330274999999998" table:formula="msoxl:=UK_Placings_Monthly!H245/4" table:style-name="ce46">
            <text:p>0.6</text:p>
          </table:table-cell>
          <table:table-cell office:value-type="float" office:value="0.11615225" table:formula="msoxl:=UK_Placings_Monthly!I24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5.590741" table:formula="msoxl:=UK_Placings_Monthly!C246/5" table:style-name="ce44">
            <text:p>15.6</text:p>
          </table:table-cell>
          <table:table-cell office:value-type="float" office:value="2.3603528000000003" table:formula="msoxl:=UK_Placings_Monthly!D246/5" table:style-name="ce48">
            <text:p>2.4</text:p>
          </table:table-cell>
          <table:table-cell office:value-type="float" office:value="17.951093800000002" table:formula="msoxl:=UK_Placings_Monthly!E246/5" table:style-name="ce46">
            <text:p>18.0</text:p>
          </table:table-cell>
          <table:table-cell office:value-type="float" office:value="0.66679519999999992" table:formula="msoxl:=UK_Placings_Monthly!F246/5" table:style-name="ce44">
            <text:p>0.7</text:p>
          </table:table-cell>
          <table:table-cell office:value-type="float" office:value="0.25037140000000002" table:formula="msoxl:=UK_Placings_Monthly!G246/5" table:style-name="ce44">
            <text:p>0.3</text:p>
          </table:table-cell>
          <table:table-cell office:value-type="float" office:value="0.2612466" table:formula="msoxl:=UK_Placings_Monthly!H246/5" table:style-name="ce46">
            <text:p>0.3</text:p>
          </table:table-cell>
          <table:table-cell office:value-type="float" office:value="0.14139379999999999" table:formula="msoxl:=UK_Placings_Monthly!I24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03823575" table:formula="msoxl:=UK_Placings_Monthly!C247/4" table:style-name="ce44">
            <text:p>14.0</text:p>
          </table:table-cell>
          <table:table-cell office:value-type="float" office:value="2.2995315000000001" table:formula="msoxl:=UK_Placings_Monthly!D247/4" table:style-name="ce48">
            <text:p>2.3</text:p>
          </table:table-cell>
          <table:table-cell office:value-type="float" office:value="16.337767249999999" table:formula="msoxl:=UK_Placings_Monthly!E247/4" table:style-name="ce46">
            <text:p>16.3</text:p>
          </table:table-cell>
          <table:table-cell office:value-type="float" office:value="0.66047849999999997" table:formula="msoxl:=UK_Placings_Monthly!F247/4" table:style-name="ce44">
            <text:p>0.7</text:p>
          </table:table-cell>
          <table:table-cell office:value-type="float" office:value="0.19115399999999999" table:formula="msoxl:=UK_Placings_Monthly!G247/4" table:style-name="ce44">
            <text:p>0.2</text:p>
          </table:table-cell>
          <table:table-cell office:value-type="float" office:value="0.205013" table:formula="msoxl:=UK_Placings_Monthly!H247/4" table:style-name="ce46">
            <text:p>0.2</text:p>
          </table:table-cell>
          <table:table-cell office:value-type="float" office:value="0.1128695" table:formula="msoxl:=UK_Placings_Monthly!I24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5334425" table:formula="msoxl:=UK_Placings_Monthly!C248/4" table:style-name="ce44">
            <text:p>15.5</text:p>
          </table:table-cell>
          <table:table-cell office:value-type="float" office:value="2.4208574999999999" table:formula="msoxl:=UK_Placings_Monthly!D248/4" table:style-name="ce48">
            <text:p>2.4</text:p>
          </table:table-cell>
          <table:table-cell office:value-type="float" office:value="17.9543" table:formula="msoxl:=UK_Placings_Monthly!E248/4" table:style-name="ce46">
            <text:p>18.0</text:p>
          </table:table-cell>
          <table:table-cell office:value-type="float" office:value="0.64827725000000003" table:formula="msoxl:=UK_Placings_Monthly!F248/4" table:style-name="ce44">
            <text:p>0.6</text:p>
          </table:table-cell>
          <table:table-cell office:value-type="float" office:value="0.22604925000000001" table:formula="msoxl:=UK_Placings_Monthly!G248/4" table:style-name="ce44">
            <text:p>0.2</text:p>
          </table:table-cell>
          <table:table-cell office:value-type="float" office:value="0.24532100000000001" table:formula="msoxl:=UK_Placings_Monthly!H248/4" table:style-name="ce46">
            <text:p>0.2</text:p>
          </table:table-cell>
          <table:table-cell office:value-type="float" office:value="0.12721450000000001" table:formula="msoxl:=UK_Placings_Monthly!I24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44">
            <text:p>2013</text:p>
          </table:table-cell>
          <table:table-cell office:value-type="string" table:style-name="ce66">
            <text:p>January*</text:p>
          </table:table-cell>
          <table:table-cell office:value-type="float" office:value="15.636823799999998" table:formula="msoxl:=UK_Placings_Monthly!C249/5" table:style-name="ce36">
            <text:p>15.6</text:p>
          </table:table-cell>
          <table:table-cell office:value-type="float" office:value="2.4564466" table:formula="msoxl:=UK_Placings_Monthly!D249/5" table:style-name="ce37">
            <text:p>2.5</text:p>
          </table:table-cell>
          <table:table-cell office:value-type="float" office:value="18.093270400000002" table:formula="msoxl:=UK_Placings_Monthly!E249/5" table:style-name="ce38">
            <text:p>18.1</text:p>
          </table:table-cell>
          <table:table-cell office:value-type="float" office:value="0.58162580000000008" table:formula="msoxl:=UK_Placings_Monthly!F249/5" table:style-name="ce36">
            <text:p>0.6</text:p>
          </table:table-cell>
          <table:table-cell office:value-type="float" office:value="0.26994639999999998" table:formula="msoxl:=UK_Placings_Monthly!G249/5" table:style-name="ce36">
            <text:p>0.3</text:p>
          </table:table-cell>
          <table:table-cell office:value-type="float" office:value="0.28337180000000001" table:formula="msoxl:=UK_Placings_Monthly!H249/5" table:style-name="ce38">
            <text:p>0.3</text:p>
          </table:table-cell>
          <table:table-cell office:value-type="float" office:value="0.125559" table:formula="msoxl:=UK_Placings_Monthly!I249/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615967749999999" table:formula="msoxl:=UK_Placings_Monthly!C250/4" table:style-name="ce44">
            <text:p>15.6</text:p>
          </table:table-cell>
          <table:table-cell office:value-type="float" office:value="2.6072964999999999" table:formula="msoxl:=UK_Placings_Monthly!D250/4" table:style-name="ce48">
            <text:p>2.6</text:p>
          </table:table-cell>
          <table:table-cell office:value-type="float" office:value="18.22326425" table:formula="msoxl:=UK_Placings_Monthly!E250/4" table:style-name="ce46">
            <text:p>18.2</text:p>
          </table:table-cell>
          <table:table-cell office:value-type="float" office:value="0.59927025" table:formula="msoxl:=UK_Placings_Monthly!F250/4" table:style-name="ce44">
            <text:p>0.6</text:p>
          </table:table-cell>
          <table:table-cell office:value-type="float" office:value="0.23355124999999999" table:formula="msoxl:=UK_Placings_Monthly!G250/4" table:style-name="ce44">
            <text:p>0.2</text:p>
          </table:table-cell>
          <table:table-cell office:value-type="float" office:value="0.25096000000000002" table:formula="msoxl:=UK_Placings_Monthly!H250/4" table:style-name="ce46">
            <text:p>0.3</text:p>
          </table:table-cell>
          <table:table-cell office:value-type="float" office:value="0.14370550000000001" table:formula="msoxl:=UK_Placings_Monthly!I25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809670000000001" table:formula="msoxl:=UK_Placings_Monthly!C251/4" table:style-name="ce44">
            <text:p>15.8</text:p>
          </table:table-cell>
          <table:table-cell office:value-type="float" office:value="2.4886772499999998" table:formula="msoxl:=UK_Placings_Monthly!D251/4" table:style-name="ce48">
            <text:p>2.5</text:p>
          </table:table-cell>
          <table:table-cell office:value-type="float" office:value="18.298347249999999" table:formula="msoxl:=UK_Placings_Monthly!E251/4" table:style-name="ce46">
            <text:p>18.3</text:p>
          </table:table-cell>
          <table:table-cell office:value-type="float" office:value="0.6166585" table:formula="msoxl:=UK_Placings_Monthly!F251/4" table:style-name="ce44">
            <text:p>0.6</text:p>
          </table:table-cell>
          <table:table-cell office:value-type="float" office:value="0.22385749999999999" table:formula="msoxl:=UK_Placings_Monthly!G251/4" table:style-name="ce44">
            <text:p>0.2</text:p>
          </table:table-cell>
          <table:table-cell office:value-type="float" office:value="0.24397650000000001" table:formula="msoxl:=UK_Placings_Monthly!H251/4" table:style-name="ce46">
            <text:p>0.2</text:p>
          </table:table-cell>
          <table:table-cell office:value-type="float" office:value="0.14186874999999999" table:formula="msoxl:=UK_Placings_Monthly!I25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5.657794599999999" table:formula="msoxl:=UK_Placings_Monthly!C252/5" table:style-name="ce44">
            <text:p>15.7</text:p>
          </table:table-cell>
          <table:table-cell office:value-type="float" office:value="2.3662952000000002" table:formula="msoxl:=UK_Placings_Monthly!D252/5" table:style-name="ce48">
            <text:p>2.4</text:p>
          </table:table-cell>
          <table:table-cell office:value-type="float" office:value="18.024089799999999" table:formula="msoxl:=UK_Placings_Monthly!E252/5" table:style-name="ce46">
            <text:p>18.0</text:p>
          </table:table-cell>
          <table:table-cell office:value-type="float" office:value="0.69735360000000002" table:formula="msoxl:=UK_Placings_Monthly!F252/5" table:style-name="ce44">
            <text:p>0.7</text:p>
          </table:table-cell>
          <table:table-cell office:value-type="float" office:value="0.23217780000000002" table:formula="msoxl:=UK_Placings_Monthly!G252/5" table:style-name="ce44">
            <text:p>0.2</text:p>
          </table:table-cell>
          <table:table-cell office:value-type="float" office:value="0.25147400000000003" table:formula="msoxl:=UK_Placings_Monthly!H252/5" table:style-name="ce46">
            <text:p>0.3</text:p>
          </table:table-cell>
          <table:table-cell office:value-type="float" office:value="0.1214316" table:formula="msoxl:=UK_Placings_Monthly!I25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6.003672999999999" table:formula="msoxl:=UK_Placings_Monthly!C253/4" table:style-name="ce44">
            <text:p>16.0</text:p>
          </table:table-cell>
          <table:table-cell office:value-type="float" office:value="2.4257784999999998" table:formula="msoxl:=UK_Placings_Monthly!D253/4" table:style-name="ce48">
            <text:p>2.4</text:p>
          </table:table-cell>
          <table:table-cell office:value-type="float" office:value="18.429451499999999" table:formula="msoxl:=UK_Placings_Monthly!E253/4" table:style-name="ce46">
            <text:p>18.4</text:p>
          </table:table-cell>
          <table:table-cell office:value-type="float" office:value="0.65305049999999998" table:formula="msoxl:=UK_Placings_Monthly!F253/4" table:style-name="ce44">
            <text:p>0.7</text:p>
          </table:table-cell>
          <table:table-cell office:value-type="float" office:value="0.26946550000000002" table:formula="msoxl:=UK_Placings_Monthly!G253/4" table:style-name="ce44">
            <text:p>0.3</text:p>
          </table:table-cell>
          <table:table-cell office:value-type="float" office:value="0.28182049999999997" table:formula="msoxl:=UK_Placings_Monthly!H253/4" table:style-name="ce46">
            <text:p>0.3</text:p>
          </table:table-cell>
          <table:table-cell office:value-type="float" office:value="0.14156099999999999" table:formula="msoxl:=UK_Placings_Monthly!I25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6.001170999999999" table:formula="msoxl:=UK_Placings_Monthly!C254/4" table:style-name="ce44">
            <text:p>16.0</text:p>
          </table:table-cell>
          <table:table-cell office:value-type="float" office:value="2.3779029999999999" table:formula="msoxl:=UK_Placings_Monthly!D254/4" table:style-name="ce48">
            <text:p>2.4</text:p>
          </table:table-cell>
          <table:table-cell office:value-type="float" office:value="18.379073999999999" table:formula="msoxl:=UK_Placings_Monthly!E254/4" table:style-name="ce46">
            <text:p>18.4</text:p>
          </table:table-cell>
          <table:table-cell office:value-type="float" office:value="0.72923475000000004" table:formula="msoxl:=UK_Placings_Monthly!F254/4" table:style-name="ce44">
            <text:p>0.7</text:p>
          </table:table-cell>
          <table:table-cell office:value-type="float" office:value="0.41243675000000002" table:formula="msoxl:=UK_Placings_Monthly!G254/4" table:style-name="ce44">
            <text:p>0.4</text:p>
          </table:table-cell>
          <table:table-cell office:value-type="float" office:value="0.43455450000000001" table:formula="msoxl:=UK_Placings_Monthly!H254/4" table:style-name="ce46">
            <text:p>0.4</text:p>
          </table:table-cell>
          <table:table-cell office:value-type="float" office:value="0.14788024999999999" table:formula="msoxl:=UK_Placings_Monthly!I25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6.159736200000001" table:formula="msoxl:=UK_Placings_Monthly!C255/5" table:style-name="ce44">
            <text:p>16.2</text:p>
          </table:table-cell>
          <table:table-cell office:value-type="float" office:value="2.3291214" table:formula="msoxl:=UK_Placings_Monthly!D255/5" table:style-name="ce48">
            <text:p>2.3</text:p>
          </table:table-cell>
          <table:table-cell office:value-type="float" office:value="18.488857599999999" table:formula="msoxl:=UK_Placings_Monthly!E255/5" table:style-name="ce46">
            <text:p>18.5</text:p>
          </table:table-cell>
          <table:table-cell office:value-type="float" office:value="0.63421159999999999" table:formula="msoxl:=UK_Placings_Monthly!F255/5" table:style-name="ce44">
            <text:p>0.6</text:p>
          </table:table-cell>
          <table:table-cell office:value-type="float" office:value="0.48168040000000001" table:formula="msoxl:=UK_Placings_Monthly!G255/5" table:style-name="ce44">
            <text:p>0.5</text:p>
          </table:table-cell>
          <table:table-cell office:value-type="float" office:value="0.53029979999999999" table:formula="msoxl:=UK_Placings_Monthly!H255/5" table:style-name="ce46">
            <text:p>0.5</text:p>
          </table:table-cell>
          <table:table-cell office:value-type="float" office:value="0.11853039999999999" table:formula="msoxl:=UK_Placings_Monthly!I255/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788188999999999" table:formula="msoxl:=UK_Placings_Monthly!C256/4" table:style-name="ce44">
            <text:p>15.8</text:p>
          </table:table-cell>
          <table:table-cell office:value-type="float" office:value="2.28167425" table:formula="msoxl:=UK_Placings_Monthly!D256/4" table:style-name="ce48">
            <text:p>2.3</text:p>
          </table:table-cell>
          <table:table-cell office:value-type="float" office:value="18.069863250000001" table:formula="msoxl:=UK_Placings_Monthly!E256/4" table:style-name="ce46">
            <text:p>18.1</text:p>
          </table:table-cell>
          <table:table-cell office:value-type="float" office:value="0.59144450000000004" table:formula="msoxl:=UK_Placings_Monthly!F256/4" table:style-name="ce44">
            <text:p>0.6</text:p>
          </table:table-cell>
          <table:table-cell office:value-type="float" office:value="0.43778499999999998" table:formula="msoxl:=UK_Placings_Monthly!G256/4" table:style-name="ce44">
            <text:p>0.4</text:p>
          </table:table-cell>
          <table:table-cell office:value-type="float" office:value="0.53915025000000005" table:formula="msoxl:=UK_Placings_Monthly!H256/4" table:style-name="ce46">
            <text:p>0.5</text:p>
          </table:table-cell>
          <table:table-cell office:value-type="float" office:value="0.12710350000000001" table:formula="msoxl:=UK_Placings_Monthly!I25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6.0186715" table:formula="msoxl:=UK_Placings_Monthly!C257/4" table:style-name="ce44">
            <text:p>16.0</text:p>
          </table:table-cell>
          <table:table-cell office:value-type="float" office:value="2.2930169999999999" table:formula="msoxl:=UK_Placings_Monthly!D257/4" table:style-name="ce48">
            <text:p>2.3</text:p>
          </table:table-cell>
          <table:table-cell office:value-type="float" office:value="18.311688499999999" table:formula="msoxl:=UK_Placings_Monthly!E257/4" table:style-name="ce46">
            <text:p>18.3</text:p>
          </table:table-cell>
          <table:table-cell office:value-type="float" office:value="0.61737624999999996" table:formula="msoxl:=UK_Placings_Monthly!F257/4" table:style-name="ce44">
            <text:p>0.6</text:p>
          </table:table-cell>
          <table:table-cell office:value-type="float" office:value="0.45164749999999998" table:formula="msoxl:=UK_Placings_Monthly!G257/4" table:style-name="ce44">
            <text:p>0.5</text:p>
          </table:table-cell>
          <table:table-cell office:value-type="float" office:value="0.52955574999999999" table:formula="msoxl:=UK_Placings_Monthly!H257/4" table:style-name="ce46">
            <text:p>0.5</text:p>
          </table:table-cell>
          <table:table-cell office:value-type="float" office:value="0.14566124999999999" table:formula="msoxl:=UK_Placings_Monthly!I25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833273600000002" table:formula="msoxl:=UK_Placings_Monthly!C258/5" table:style-name="ce44">
            <text:p>15.8</text:p>
          </table:table-cell>
          <table:table-cell office:value-type="float" office:value="2.2794774000000002" table:formula="msoxl:=UK_Placings_Monthly!D258/5" table:style-name="ce48">
            <text:p>2.3</text:p>
          </table:table-cell>
          <table:table-cell office:value-type="float" office:value="18.112750999999999" table:formula="msoxl:=UK_Placings_Monthly!E258/5" table:style-name="ce46">
            <text:p>18.1</text:p>
          </table:table-cell>
          <table:table-cell office:value-type="float" office:value="0.7468494" table:formula="msoxl:=UK_Placings_Monthly!F258/5" table:style-name="ce44">
            <text:p>0.7</text:p>
          </table:table-cell>
          <table:table-cell office:value-type="float" office:value="0.21443759999999998" table:formula="msoxl:=UK_Placings_Monthly!G258/5" table:style-name="ce44">
            <text:p>0.2</text:p>
          </table:table-cell>
          <table:table-cell office:value-type="float" office:value="0.22729579999999999" table:formula="msoxl:=UK_Placings_Monthly!H258/5" table:style-name="ce46">
            <text:p>0.2</text:p>
          </table:table-cell>
          <table:table-cell office:value-type="float" office:value="0.1476914" table:formula="msoxl:=UK_Placings_Monthly!I25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934329999999999" table:formula="msoxl:=UK_Placings_Monthly!C259/4" table:style-name="ce44">
            <text:p>14.9</text:p>
          </table:table-cell>
          <table:table-cell office:value-type="float" office:value="2.207198" table:formula="msoxl:=UK_Placings_Monthly!D259/4" table:style-name="ce48">
            <text:p>2.2</text:p>
          </table:table-cell>
          <table:table-cell office:value-type="float" office:value="17.141528000000001" table:formula="msoxl:=UK_Placings_Monthly!E259/4" table:style-name="ce46">
            <text:p>17.1</text:p>
          </table:table-cell>
          <table:table-cell office:value-type="float" office:value="0.68256525000000001" table:formula="msoxl:=UK_Placings_Monthly!F259/4" table:style-name="ce44">
            <text:p>0.7</text:p>
          </table:table-cell>
          <table:table-cell office:value-type="float" office:value="0.17045025" table:formula="msoxl:=UK_Placings_Monthly!G259/4" table:style-name="ce44">
            <text:p>0.2</text:p>
          </table:table-cell>
          <table:table-cell office:value-type="float" office:value="0.1832985" table:formula="msoxl:=UK_Placings_Monthly!H259/4" table:style-name="ce46">
            <text:p>0.2</text:p>
          </table:table-cell>
          <table:table-cell office:value-type="float" office:value="0.12691074999999999" table:formula="msoxl:=UK_Placings_Monthly!I25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617615750000001" table:formula="msoxl:=UK_Placings_Monthly!C260/4" table:style-name="ce69">
            <text:p>15.6</text:p>
          </table:table-cell>
          <table:table-cell office:value-type="float" office:value="2.456502" table:formula="msoxl:=UK_Placings_Monthly!D260/4" table:style-name="ce70">
            <text:p>2.5</text:p>
          </table:table-cell>
          <table:table-cell office:value-type="float" office:value="18.074117749999999" table:formula="msoxl:=UK_Placings_Monthly!E260/4" table:style-name="ce71">
            <text:p>18.1</text:p>
          </table:table-cell>
          <table:table-cell office:value-type="float" office:value="0.57689524999999997" table:formula="msoxl:=UK_Placings_Monthly!F260/4" table:style-name="ce69">
            <text:p>0.6</text:p>
          </table:table-cell>
          <table:table-cell office:value-type="float" office:value="0.1704775" table:formula="msoxl:=UK_Placings_Monthly!G260/4" table:style-name="ce69">
            <text:p>0.2</text:p>
          </table:table-cell>
          <table:table-cell office:value-type="float" office:value="0.18798699999999999" table:formula="msoxl:=UK_Placings_Monthly!H260/4" table:style-name="ce71">
            <text:p>0.2</text:p>
          </table:table-cell>
          <table:table-cell office:value-type="float" office:value="0.127913" table:formula="msoxl:=UK_Placings_Monthly!I260/4"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205">
            <text:p>2014</text:p>
          </table:table-cell>
          <table:table-cell office:value-type="string" table:style-name="ce161">
            <text:p>January*</text:p>
          </table:table-cell>
          <table:table-cell office:value-type="float" office:value="15.642110400000002" table:formula="msoxl:=UK_Placings_Monthly!C261/5" table:style-name="ce36">
            <text:p>15.6</text:p>
          </table:table-cell>
          <table:table-cell office:value-type="float" office:value="2.3860997999999998" table:formula="msoxl:=UK_Placings_Monthly!D261/5" table:style-name="ce37">
            <text:p>2.4</text:p>
          </table:table-cell>
          <table:table-cell office:value-type="float" office:value="18.0282102" table:formula="msoxl:=UK_Placings_Monthly!E261/5" table:style-name="ce38">
            <text:p>18.0</text:p>
          </table:table-cell>
          <table:table-cell office:value-type="float" office:value="0.73098660000000004" table:formula="msoxl:=UK_Placings_Monthly!F261/5" table:style-name="ce36">
            <text:p>0.7</text:p>
          </table:table-cell>
          <table:table-cell office:value-type="float" office:value="0.21010800000000002" table:formula="msoxl:=UK_Placings_Monthly!G261/5" table:style-name="ce36">
            <text:p>0.2</text:p>
          </table:table-cell>
          <table:table-cell office:value-type="float" office:value="0.2305256" table:formula="msoxl:=UK_Placings_Monthly!H261/5" table:style-name="ce38">
            <text:p>0.2</text:p>
          </table:table-cell>
          <table:table-cell office:value-type="float" office:value="0.14597019999999999" table:formula="msoxl:=UK_Placings_Monthly!I261/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15.84459" table:formula="msoxl:=UK_Placings_Monthly!C262/4" table:style-name="ce44">
            <text:p>15.8</text:p>
          </table:table-cell>
          <table:table-cell office:value-type="float" office:value="2.2773615" table:formula="msoxl:=UK_Placings_Monthly!D262/4" table:style-name="ce48">
            <text:p>2.3</text:p>
          </table:table-cell>
          <table:table-cell office:value-type="float" office:value="18.121951500000002" table:formula="msoxl:=UK_Placings_Monthly!E262/4" table:style-name="ce46">
            <text:p>18.1</text:p>
          </table:table-cell>
          <table:table-cell office:value-type="float" office:value="0.63798049999999995" table:formula="msoxl:=UK_Placings_Monthly!F262/4" table:style-name="ce44">
            <text:p>0.6</text:p>
          </table:table-cell>
          <table:table-cell office:value-type="float" office:value="0.23532075" table:formula="msoxl:=UK_Placings_Monthly!G262/4" table:style-name="ce44">
            <text:p>0.2</text:p>
          </table:table-cell>
          <table:table-cell office:value-type="float" office:value="0.24565400000000001" table:formula="msoxl:=UK_Placings_Monthly!H262/4" table:style-name="ce46">
            <text:p>0.2</text:p>
          </table:table-cell>
          <table:table-cell office:value-type="float" office:value="0.185394" table:formula="msoxl:=UK_Placings_Monthly!I262/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rch</text:p>
          </table:table-cell>
          <table:table-cell office:value-type="float" office:value="15.891177750000001" table:formula="msoxl:=UK_Placings_Monthly!C263/4" table:style-name="ce44">
            <text:p>15.9</text:p>
          </table:table-cell>
          <table:table-cell office:value-type="float" office:value="2.2821362500000002" table:formula="msoxl:=UK_Placings_Monthly!D263/4" table:style-name="ce48">
            <text:p>2.3</text:p>
          </table:table-cell>
          <table:table-cell office:value-type="float" office:value="18.173314000000001" table:formula="msoxl:=UK_Placings_Monthly!E263/4" table:style-name="ce46">
            <text:p>18.2</text:p>
          </table:table-cell>
          <table:table-cell office:value-type="float" office:value="0.76737175000000002" table:formula="msoxl:=UK_Placings_Monthly!F263/4" table:style-name="ce44">
            <text:p>0.8</text:p>
          </table:table-cell>
          <table:table-cell office:value-type="float" office:value="0.23851074999999999" table:formula="msoxl:=UK_Placings_Monthly!G263/4" table:style-name="ce44">
            <text:p>0.2</text:p>
          </table:table-cell>
          <table:table-cell office:value-type="float" office:value="0.24877750000000001" table:formula="msoxl:=UK_Placings_Monthly!H263/4" table:style-name="ce46">
            <text:p>0.2</text:p>
          </table:table-cell>
          <table:table-cell office:value-type="float" office:value="0.18093475000000001" table:formula="msoxl:=UK_Placings_Monthly!I263/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pril*</text:p>
          </table:table-cell>
          <table:table-cell office:value-type="float" office:value="15.9609904" table:formula="msoxl:=UK_Placings_Monthly!C264/5" table:style-name="ce44">
            <text:p>16.0</text:p>
          </table:table-cell>
          <table:table-cell office:value-type="float" office:value="2.3455151999999999" table:formula="msoxl:=UK_Placings_Monthly!D264/5" table:style-name="ce48">
            <text:p>2.3</text:p>
          </table:table-cell>
          <table:table-cell office:value-type="float" office:value="18.306505600000001" table:formula="msoxl:=UK_Placings_Monthly!E264/5" table:style-name="ce46">
            <text:p>18.3</text:p>
          </table:table-cell>
          <table:table-cell office:value-type="float" office:value="0.61211939999999998" table:formula="msoxl:=UK_Placings_Monthly!F264/5" table:style-name="ce44">
            <text:p>0.6</text:p>
          </table:table-cell>
          <table:table-cell office:value-type="float" office:value="0.228381" table:formula="msoxl:=UK_Placings_Monthly!G264/5" table:style-name="ce44">
            <text:p>0.2</text:p>
          </table:table-cell>
          <table:table-cell office:value-type="float" office:value="0.24015559999999997" table:formula="msoxl:=UK_Placings_Monthly!H264/5" table:style-name="ce46">
            <text:p>0.2</text:p>
          </table:table-cell>
          <table:table-cell office:value-type="float" office:value="0.15763540000000001" table:formula="msoxl:=UK_Placings_Monthly!I264/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y</text:p>
          </table:table-cell>
          <table:table-cell office:value-type="float" office:value="15.87817525" table:formula="msoxl:=UK_Placings_Monthly!C265/4" table:style-name="ce44">
            <text:p>15.9</text:p>
          </table:table-cell>
          <table:table-cell office:value-type="float" office:value="2.3346702499999998" table:formula="msoxl:=UK_Placings_Monthly!D265/4" table:style-name="ce48">
            <text:p>2.3</text:p>
          </table:table-cell>
          <table:table-cell office:value-type="float" office:value="18.2128455" table:formula="msoxl:=UK_Placings_Monthly!E265/4" table:style-name="ce46">
            <text:p>18.2</text:p>
          </table:table-cell>
          <table:table-cell office:value-type="float" office:value="0.61314550000000001" table:formula="msoxl:=UK_Placings_Monthly!F265/4" table:style-name="ce44">
            <text:p>0.6</text:p>
          </table:table-cell>
          <table:table-cell office:value-type="float" office:value="0.24169399999999999" table:formula="msoxl:=UK_Placings_Monthly!G265/4" table:style-name="ce44">
            <text:p>0.2</text:p>
          </table:table-cell>
          <table:table-cell office:value-type="float" office:value="0.24967900000000001" table:formula="msoxl:=UK_Placings_Monthly!H265/4" table:style-name="ce46">
            <text:p>0.2</text:p>
          </table:table-cell>
          <table:table-cell office:value-type="float" office:value="0.17385200000000001" table:formula="msoxl:=UK_Placings_Monthly!I265/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ne</text:p>
          </table:table-cell>
          <table:table-cell office:value-type="float" office:value="16.372493500000001" table:formula="msoxl:=UK_Placings_Monthly!C266/4" table:style-name="ce44">
            <text:p>16.4</text:p>
          </table:table-cell>
          <table:table-cell office:value-type="float" office:value="2.3779029999999999" table:formula="msoxl:=UK_Placings_Monthly!D266/4" table:style-name="ce48">
            <text:p>2.4</text:p>
          </table:table-cell>
          <table:table-cell office:value-type="float" office:value="18.750396500000001" table:formula="msoxl:=UK_Placings_Monthly!E266/4" table:style-name="ce46">
            <text:p>18.8</text:p>
          </table:table-cell>
          <table:table-cell office:value-type="float" office:value="0.85271775000000005" table:formula="msoxl:=UK_Placings_Monthly!F266/4" table:style-name="ce44">
            <text:p>0.9</text:p>
          </table:table-cell>
          <table:table-cell office:value-type="float" office:value="0.33929225000000002" table:formula="msoxl:=UK_Placings_Monthly!G266/4" table:style-name="ce44">
            <text:p>0.3</text:p>
          </table:table-cell>
          <table:table-cell office:value-type="float" office:value="0.36078399999999999" table:formula="msoxl:=UK_Placings_Monthly!H266/4" table:style-name="ce46">
            <text:p>0.4</text:p>
          </table:table-cell>
          <table:table-cell office:value-type="float" office:value="0.14426700000000001" table:formula="msoxl:=UK_Placings_Monthly!I26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ly*</text:p>
          </table:table-cell>
          <table:table-cell office:value-type="float" office:value="15.958881" table:formula="msoxl:=UK_Placings_Monthly!C267/5" table:style-name="ce44">
            <text:p>16.0</text:p>
          </table:table-cell>
          <table:table-cell office:value-type="float" office:value="2.2703928000000002" table:formula="msoxl:=UK_Placings_Monthly!D267/5" table:style-name="ce48">
            <text:p>2.3</text:p>
          </table:table-cell>
          <table:table-cell office:value-type="float" office:value="18.229273800000001" table:formula="msoxl:=UK_Placings_Monthly!E267/5" table:style-name="ce46">
            <text:p>18.2</text:p>
          </table:table-cell>
          <table:table-cell office:value-type="float" office:value="0.59299160000000006" table:formula="msoxl:=UK_Placings_Monthly!F267/5" table:style-name="ce44">
            <text:p>0.6</text:p>
          </table:table-cell>
          <table:table-cell office:value-type="float" office:value="0.42235860000000003" table:formula="msoxl:=UK_Placings_Monthly!G267/5" table:style-name="ce44">
            <text:p>0.4</text:p>
          </table:table-cell>
          <table:table-cell office:value-type="float" office:value="0.46327480000000004" table:formula="msoxl:=UK_Placings_Monthly!H267/5" table:style-name="ce46">
            <text:p>0.5</text:p>
          </table:table-cell>
          <table:table-cell office:value-type="float" office:value="0.15494140000000001" table:formula="msoxl:=UK_Placings_Monthly!I267/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ugust</text:p>
          </table:table-cell>
          <table:table-cell office:value-type="float" office:value="15.813884249999999" table:formula="msoxl:=UK_Placings_Monthly!C268/4" table:style-name="ce44">
            <text:p>15.8</text:p>
          </table:table-cell>
          <table:table-cell office:value-type="float" office:value="2.1466409999999998" table:formula="msoxl:=UK_Placings_Monthly!D268/4" table:style-name="ce48">
            <text:p>2.1</text:p>
          </table:table-cell>
          <table:table-cell office:value-type="float" office:value="17.96052525" table:formula="msoxl:=UK_Placings_Monthly!E268/4" table:style-name="ce46">
            <text:p>18.0</text:p>
          </table:table-cell>
          <table:table-cell office:value-type="float" office:value="0.46524674999999999" table:formula="msoxl:=UK_Placings_Monthly!F268/4" table:style-name="ce44">
            <text:p>0.5</text:p>
          </table:table-cell>
          <table:table-cell office:value-type="float" office:value="0.43461749999999999" table:formula="msoxl:=UK_Placings_Monthly!G268/4" table:style-name="ce44">
            <text:p>0.4</text:p>
          </table:table-cell>
          <table:table-cell office:value-type="float" office:value="0.50002424999999995" table:formula="msoxl:=UK_Placings_Monthly!H268/4" table:style-name="ce46">
            <text:p>0.5</text:p>
          </table:table-cell>
          <table:table-cell office:value-type="float" office:value="0.18672325000000001" table:formula="msoxl:=UK_Placings_Monthly!I268/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September</text:p>
          </table:table-cell>
          <table:table-cell office:value-type="float" office:value="15.83099075" table:formula="msoxl:=UK_Placings_Monthly!C269/4" table:style-name="ce44">
            <text:p>15.8</text:p>
          </table:table-cell>
          <table:table-cell office:value-type="float" office:value="1.9732384999999999" table:formula="msoxl:=UK_Placings_Monthly!D269/4" table:style-name="ce48">
            <text:p>2.0</text:p>
          </table:table-cell>
          <table:table-cell office:value-type="float" office:value="17.804229249999999" table:formula="msoxl:=UK_Placings_Monthly!E269/4" table:style-name="ce46">
            <text:p>17.8</text:p>
          </table:table-cell>
          <table:table-cell office:value-type="float" office:value="0.71201024999999996" table:formula="msoxl:=UK_Placings_Monthly!F269/4" table:style-name="ce44">
            <text:p>0.7</text:p>
          </table:table-cell>
          <table:table-cell office:value-type="float" office:value="0.47363050000000001" table:formula="msoxl:=UK_Placings_Monthly!G269/4" table:style-name="ce44">
            <text:p>0.5</text:p>
          </table:table-cell>
          <table:table-cell office:value-type="float" office:value="0.56571525" table:formula="msoxl:=UK_Placings_Monthly!H269/4" table:style-name="ce46">
            <text:p>0.6</text:p>
          </table:table-cell>
          <table:table-cell office:value-type="float" office:value="0.14874124999999999" table:formula="msoxl:=UK_Placings_Monthly!I26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6.101592799999999" table:formula="msoxl:=UK_Placings_Monthly!C270/5" table:style-name="ce44">
            <text:p>16.1</text:p>
          </table:table-cell>
          <table:table-cell office:value-type="float" office:value="1.8807654" table:formula="msoxl:=UK_Placings_Monthly!D270/5" table:style-name="ce48">
            <text:p>1.9</text:p>
          </table:table-cell>
          <table:table-cell office:value-type="float" office:value="17.9823582" table:formula="msoxl:=UK_Placings_Monthly!E270/5" table:style-name="ce46">
            <text:p>18.0</text:p>
          </table:table-cell>
          <table:table-cell office:value-type="float" office:value="0.66843620000000004" table:formula="msoxl:=UK_Placings_Monthly!F270/5" table:style-name="ce44">
            <text:p>0.7</text:p>
          </table:table-cell>
          <table:table-cell office:value-type="float" office:value="0.22017319999999999" table:formula="msoxl:=UK_Placings_Monthly!G270/5" table:style-name="ce44">
            <text:p>0.2</text:p>
          </table:table-cell>
          <table:table-cell office:value-type="float" office:value="0.23524780000000001" table:formula="msoxl:=UK_Placings_Monthly!H270/5" table:style-name="ce46">
            <text:p>0.2</text:p>
          </table:table-cell>
          <table:table-cell office:value-type="float" office:value="0.15658440000000001" table:formula="msoxl:=UK_Placings_Monthly!I270/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14.65651525" table:formula="msoxl:=UK_Placings_Monthly!C271/4" table:style-name="ce44">
            <text:p>14.7</text:p>
          </table:table-cell>
          <table:table-cell office:value-type="float" office:value="1.8171934999999999" table:formula="msoxl:=UK_Placings_Monthly!D271/4" table:style-name="ce48">
            <text:p>1.8</text:p>
          </table:table-cell>
          <table:table-cell office:value-type="float" office:value="16.47370875" table:formula="msoxl:=UK_Placings_Monthly!E271/4" table:style-name="ce46">
            <text:p>16.5</text:p>
          </table:table-cell>
          <table:table-cell office:value-type="float" office:value="0.81187050000000005" table:formula="msoxl:=UK_Placings_Monthly!F271/4" table:style-name="ce44">
            <text:p>0.8</text:p>
          </table:table-cell>
          <table:table-cell office:value-type="float" office:value="0.20951775" table:formula="msoxl:=UK_Placings_Monthly!G271/4" table:style-name="ce44">
            <text:p>0.2</text:p>
          </table:table-cell>
          <table:table-cell office:value-type="float" office:value="0.22285025" table:formula="msoxl:=UK_Placings_Monthly!H271/4" table:style-name="ce46">
            <text:p>0.2</text:p>
          </table:table-cell>
          <table:table-cell office:value-type="float" office:value="0.13464925" table:formula="msoxl:=UK_Placings_Monthly!I27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15.808405" table:formula="msoxl:=UK_Placings_Monthly!C272/4" table:style-name="ce69">
            <text:p>15.8</text:p>
          </table:table-cell>
          <table:table-cell office:value-type="float" office:value="2.3723675000000002" table:formula="msoxl:=UK_Placings_Monthly!D272/4" table:style-name="ce70">
            <text:p>2.4</text:p>
          </table:table-cell>
          <table:table-cell office:value-type="float" office:value="18.1807725" table:formula="msoxl:=UK_Placings_Monthly!E272/4" table:style-name="ce71">
            <text:p>18.2</text:p>
          </table:table-cell>
          <table:table-cell office:value-type="float" office:value="0.71418649999999995" table:formula="msoxl:=UK_Placings_Monthly!F272/4" table:style-name="ce69">
            <text:p>0.7</text:p>
          </table:table-cell>
          <table:table-cell office:value-type="float" office:value="0.21542375" table:formula="msoxl:=UK_Placings_Monthly!G272/4" table:style-name="ce69">
            <text:p>0.2</text:p>
          </table:table-cell>
          <table:table-cell office:value-type="float" office:value="0.22932825000000001" table:formula="msoxl:=UK_Placings_Monthly!H272/4" table:style-name="ce71">
            <text:p>0.2</text:p>
          </table:table-cell>
          <table:table-cell office:value-type="float" office:value="0.13375575000000001" table:formula="msoxl:=UK_Placings_Monthly!I272/4"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205">
            <text:p>2015</text:p>
          </table:table-cell>
          <table:table-cell office:value-type="string" table:style-name="ce161">
            <text:p>January*</text:p>
          </table:table-cell>
          <table:table-cell office:value-type="float" office:value="16.210777799999999" table:formula="msoxl:=UK_Placings_Monthly!C273/5" table:style-name="ce36">
            <text:p>16.2</text:p>
          </table:table-cell>
          <table:table-cell office:value-type="float" office:value="2.3171189999999999" table:formula="msoxl:=UK_Placings_Monthly!D273/5" table:style-name="ce37">
            <text:p>2.3</text:p>
          </table:table-cell>
          <table:table-cell office:value-type="float" office:value="18.527896800000001" table:formula="msoxl:=UK_Placings_Monthly!E273/5" table:style-name="ce38">
            <text:p>18.5</text:p>
          </table:table-cell>
          <table:table-cell office:value-type="float" office:value="0.59433999999999998" table:formula="msoxl:=UK_Placings_Monthly!F273/5" table:style-name="ce36">
            <text:p>0.6</text:p>
          </table:table-cell>
          <table:table-cell office:value-type="float" office:value="0.25203100000000001" table:formula="msoxl:=UK_Placings_Monthly!G273/5" table:style-name="ce36">
            <text:p>0.3</text:p>
          </table:table-cell>
          <table:table-cell office:value-type="float" office:value="0.26072119999999999" table:formula="msoxl:=UK_Placings_Monthly!H273/5" table:style-name="ce38">
            <text:p>0.3</text:p>
          </table:table-cell>
          <table:table-cell office:value-type="float" office:value="0.1674802" table:formula="msoxl:=UK_Placings_Monthly!I273/5"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16.207504" table:formula="msoxl:=UK_Placings_Monthly!C274/4" table:style-name="ce44">
            <text:p>16.2</text:p>
          </table:table-cell>
          <table:table-cell office:value-type="float" office:value="2.3887747500000001" table:formula="msoxl:=UK_Placings_Monthly!D274/4" table:style-name="ce48">
            <text:p>2.4</text:p>
          </table:table-cell>
          <table:table-cell office:value-type="float" office:value="18.59627875" table:formula="msoxl:=UK_Placings_Monthly!E274/4" table:style-name="ce46">
            <text:p>18.6</text:p>
          </table:table-cell>
          <table:table-cell office:value-type="float" office:value="0.66535" table:formula="msoxl:=UK_Placings_Monthly!F274/4" table:style-name="ce44">
            <text:p>0.7</text:p>
          </table:table-cell>
          <table:table-cell office:value-type="float" office:value="0.235072" table:formula="msoxl:=UK_Placings_Monthly!G274/4" table:style-name="ce44">
            <text:p>0.2</text:p>
          </table:table-cell>
          <table:table-cell office:value-type="float" office:value="0.23880399999999999" table:formula="msoxl:=UK_Placings_Monthly!H274/4" table:style-name="ce46">
            <text:p>0.2</text:p>
          </table:table-cell>
          <table:table-cell office:value-type="float" office:value="0.17230599999999999" table:formula="msoxl:=UK_Placings_Monthly!I274/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16.130547499999999" table:formula="msoxl:=UK_Placings_Monthly!C275/4" table:style-name="ce44">
            <text:p>16.1</text:p>
          </table:table-cell>
          <table:table-cell office:value-type="float" office:value="2.46101825" table:formula="msoxl:=UK_Placings_Monthly!D275/4" table:style-name="ce48">
            <text:p>2.5</text:p>
          </table:table-cell>
          <table:table-cell office:value-type="float" office:value="18.591565750000001" table:formula="msoxl:=UK_Placings_Monthly!E275/4" table:style-name="ce46">
            <text:p>18.6</text:p>
          </table:table-cell>
          <table:table-cell office:value-type="float" office:value="0.82743800000000001" table:formula="msoxl:=UK_Placings_Monthly!F275/4" table:style-name="ce44">
            <text:p>0.8</text:p>
          </table:table-cell>
          <table:table-cell office:value-type="float" office:value="0.23237174999999999" table:formula="msoxl:=UK_Placings_Monthly!G275/4" table:style-name="ce44">
            <text:p>0.2</text:p>
          </table:table-cell>
          <table:table-cell office:value-type="float" office:value="0.23811874999999999" table:formula="msoxl:=UK_Placings_Monthly!H275/4" table:style-name="ce46">
            <text:p>0.2</text:p>
          </table:table-cell>
          <table:table-cell office:value-type="float" office:value="0.15327925000000001" table:formula="msoxl:=UK_Placings_Monthly!I275/4" table:style-name="ce47">
            <text:p>0.2</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16.315309800000001" table:formula="msoxl:=UK_Placings_Monthly!C276/5" table:style-name="ce44">
            <text:p>16.3</text:p>
          </table:table-cell>
          <table:table-cell office:value-type="float" office:value="2.4124866000000003" table:formula="msoxl:=UK_Placings_Monthly!D276/5" table:style-name="ce48">
            <text:p>2.4</text:p>
          </table:table-cell>
          <table:table-cell office:value-type="float" office:value="18.727796399999999" table:formula="msoxl:=UK_Placings_Monthly!E276/5" table:style-name="ce46">
            <text:p>18.7</text:p>
          </table:table-cell>
          <table:table-cell office:value-type="float" office:value="0.6870522" table:formula="msoxl:=UK_Placings_Monthly!F276/5" table:style-name="ce44">
            <text:p>0.7</text:p>
          </table:table-cell>
          <table:table-cell office:value-type="float" office:value="0.26362220000000003" table:formula="msoxl:=UK_Placings_Monthly!G276/5" table:style-name="ce44">
            <text:p>0.3</text:p>
          </table:table-cell>
          <table:table-cell office:value-type="float" office:value="0.26966119999999999" table:formula="msoxl:=UK_Placings_Monthly!H276/5" table:style-name="ce46">
            <text:p>0.3</text:p>
          </table:table-cell>
          <table:table-cell office:value-type="float" office:value="0.20421700000000001" table:formula="msoxl:=UK_Placings_Monthly!I276/5"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May</text:p>
          </table:table-cell>
          <table:table-cell office:value-type="float" office:value="16.44101925" table:formula="msoxl:=UK_Placings_Monthly!C277/4" table:style-name="ce44">
            <text:p>16.4</text:p>
          </table:table-cell>
          <table:table-cell office:value-type="float" office:value="2.37544325" table:formula="msoxl:=UK_Placings_Monthly!D277/4" table:style-name="ce48">
            <text:p>2.4</text:p>
          </table:table-cell>
          <table:table-cell office:value-type="float" office:value="18.8164625" table:formula="msoxl:=UK_Placings_Monthly!E277/4" table:style-name="ce46">
            <text:p>18.8</text:p>
          </table:table-cell>
          <table:table-cell office:value-type="float" office:value="0.64823624999999996" table:formula="msoxl:=UK_Placings_Monthly!F277/4" table:style-name="ce44">
            <text:p>0.6</text:p>
          </table:table-cell>
          <table:table-cell office:value-type="float" office:value="0.24630949999999999" table:formula="msoxl:=UK_Placings_Monthly!G277/4" table:style-name="ce44">
            <text:p>0.2</text:p>
          </table:table-cell>
          <table:table-cell office:value-type="float" office:value="0.25505175000000002" table:formula="msoxl:=UK_Placings_Monthly!H277/4" table:style-name="ce46">
            <text:p>0.3</text:p>
          </table:table-cell>
          <table:table-cell office:value-type="float" office:value="0.125606" table:formula="msoxl:=UK_Placings_Monthly!I277/4"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ne</text:p>
          </table:table-cell>
          <table:table-cell office:value-type="float" office:value="16.753749249999998" table:formula="msoxl:=UK_Placings_Monthly!C278/4" table:style-name="ce44">
            <text:p>16.8</text:p>
          </table:table-cell>
          <table:table-cell office:value-type="float" office:value="2.54792825" table:formula="msoxl:=UK_Placings_Monthly!D278/4" table:style-name="ce48">
            <text:p>2.5</text:p>
          </table:table-cell>
          <table:table-cell office:value-type="float" office:value="19.3016775" table:formula="msoxl:=UK_Placings_Monthly!E278/4" table:style-name="ce46">
            <text:p>19.3</text:p>
          </table:table-cell>
          <table:table-cell office:value-type="float" office:value="0.81125150000000001" table:formula="msoxl:=UK_Placings_Monthly!F278/4" table:style-name="ce44">
            <text:p>0.8</text:p>
          </table:table-cell>
          <table:table-cell office:value-type="float" office:value="0.33670624999999998" table:formula="msoxl:=UK_Placings_Monthly!G278/4" table:style-name="ce44">
            <text:p>0.3</text:p>
          </table:table-cell>
          <table:table-cell office:value-type="float" office:value="0.35667624999999997" table:formula="msoxl:=UK_Placings_Monthly!H278/4" table:style-name="ce46">
            <text:p>0.4</text:p>
          </table:table-cell>
          <table:table-cell office:value-type="float" office:value="0.14647525" table:formula="msoxl:=UK_Placings_Monthly!I278/4"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ly*</text:p>
          </table:table-cell>
          <table:table-cell office:value-type="float" office:value="16.422166600000001" table:formula="msoxl:=UK_Placings_Monthly!C279/5" table:style-name="ce44">
            <text:p>16.4</text:p>
          </table:table-cell>
          <table:table-cell office:value-type="float" office:value="2.3463664" table:formula="msoxl:=UK_Placings_Monthly!D279/5" table:style-name="ce48">
            <text:p>2.3</text:p>
          </table:table-cell>
          <table:table-cell office:value-type="float" office:value="18.768532999999998" table:formula="msoxl:=UK_Placings_Monthly!E279/5" table:style-name="ce46">
            <text:p>18.8</text:p>
          </table:table-cell>
          <table:table-cell office:value-type="float" office:value="0.81362559999999995" table:formula="msoxl:=UK_Placings_Monthly!F279/5" table:style-name="ce44">
            <text:p>0.8</text:p>
          </table:table-cell>
          <table:table-cell office:value-type="float" office:value="0.43571119999999997" table:formula="msoxl:=UK_Placings_Monthly!G279/5" table:style-name="ce44">
            <text:p>0.4</text:p>
          </table:table-cell>
          <table:table-cell office:value-type="float" office:value="0.47274339999999998" table:formula="msoxl:=UK_Placings_Monthly!H279/5" table:style-name="ce46">
            <text:p>0.5</text:p>
          </table:table-cell>
          <table:table-cell office:value-type="float" office:value="0.2126178" table:formula="msoxl:=UK_Placings_Monthly!I279/5" table:style-name="ce47">
            <text:p>0.2</text:p>
          </table:table-cell>
          <table:table-cell table:style-name="ce79"/>
          <table:table-cell table:style-name="ce42"/>
          <table:table-cell table:number-columns-repeated="4" table:style-name="ce43"/>
          <table:table-cell table:number-columns-repeated="16369" table:style-name="ce29"/>
        </table:table-row>
        <table:table-row table:style-name="ro1">
          <table:covered-table-cell/>
          <table:table-cell office:value-type="string" table:style-name="ce162">
            <text:p>August</text:p>
          </table:table-cell>
          <table:table-cell office:value-type="float" office:value="16.369418750000001" table:formula="msoxl:=UK_Placings_Monthly!C280/4" table:style-name="ce44">
            <text:p>16.4</text:p>
          </table:table-cell>
          <table:table-cell office:value-type="float" office:value="2.3358297499999998" table:formula="msoxl:=UK_Placings_Monthly!D280/4" table:style-name="ce48">
            <text:p>2.3</text:p>
          </table:table-cell>
          <table:table-cell office:value-type="float" office:value="18.7052485" table:formula="msoxl:=UK_Placings_Monthly!E280/4" table:style-name="ce46">
            <text:p>18.7</text:p>
          </table:table-cell>
          <table:table-cell office:value-type="float" office:value="0.53599425000000001" table:formula="msoxl:=UK_Placings_Monthly!F280/4" table:style-name="ce44">
            <text:p>0.5</text:p>
          </table:table-cell>
          <table:table-cell office:value-type="float" office:value="0.483491" table:formula="msoxl:=UK_Placings_Monthly!G280/4" table:style-name="ce44">
            <text:p>0.5</text:p>
          </table:table-cell>
          <table:table-cell office:value-type="float" office:value="0.56921449999999996" table:formula="msoxl:=UK_Placings_Monthly!H280/4" table:style-name="ce46">
            <text:p>0.6</text:p>
          </table:table-cell>
          <table:table-cell office:value-type="float" office:value="0.17800125" table:formula="msoxl:=UK_Placings_Monthly!I280/4"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September</text:p>
          </table:table-cell>
          <table:table-cell office:value-type="float" office:value="16.738095250000001" table:formula="msoxl:=UK_Placings_Monthly!C281/4" table:style-name="ce44">
            <text:p>16.7</text:p>
          </table:table-cell>
          <table:table-cell office:value-type="float" office:value="2.1445482500000002" table:formula="msoxl:=UK_Placings_Monthly!D281/4" table:style-name="ce48">
            <text:p>2.1</text:p>
          </table:table-cell>
          <table:table-cell office:value-type="float" office:value="18.8826435" table:formula="msoxl:=UK_Placings_Monthly!E281/4" table:style-name="ce46">
            <text:p>18.9</text:p>
          </table:table-cell>
          <table:table-cell office:value-type="float" office:value="0.61609499999999995" table:formula="msoxl:=UK_Placings_Monthly!F281/4" table:style-name="ce44">
            <text:p>0.6</text:p>
          </table:table-cell>
          <table:table-cell office:value-type="float" office:value="0.45501475000000002" table:formula="msoxl:=UK_Placings_Monthly!G281/4" table:style-name="ce44">
            <text:p>0.5</text:p>
          </table:table-cell>
          <table:table-cell office:value-type="float" office:value="0.54658249999999997" table:formula="msoxl:=UK_Placings_Monthly!H281/4" table:style-name="ce46">
            <text:p>0.5</text:p>
          </table:table-cell>
          <table:table-cell office:value-type="float" office:value="0.13914950000000001" table:formula="msoxl:=UK_Placings_Monthly!I281/4" table:style-name="ce47">
            <text:p>0.1</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042594000000001" table:formula="msoxl:=UK_Placings_Monthly!C282/5" table:style-name="ce44">
            <text:p>17.0</text:p>
          </table:table-cell>
          <table:table-cell office:value-type="float" office:value="2.2074186" table:formula="msoxl:=UK_Placings_Monthly!D282/5" table:style-name="ce48">
            <text:p>2.2</text:p>
          </table:table-cell>
          <table:table-cell office:value-type="float" office:value="19.250012599999998" table:formula="msoxl:=UK_Placings_Monthly!E282/5" table:style-name="ce46">
            <text:p>19.3</text:p>
          </table:table-cell>
          <table:table-cell office:value-type="float" office:value="0.72700160000000003" table:formula="msoxl:=UK_Placings_Monthly!F282/5" table:style-name="ce44">
            <text:p>0.7</text:p>
          </table:table-cell>
          <table:table-cell office:value-type="float" office:value="0.2061328" table:formula="msoxl:=UK_Placings_Monthly!G282/5" table:style-name="ce44">
            <text:p>0.2</text:p>
          </table:table-cell>
          <table:table-cell office:value-type="float" office:value="0.22329919999999998" table:formula="msoxl:=UK_Placings_Monthly!H282/5" table:style-name="ce46">
            <text:p>0.2</text:p>
          </table:table-cell>
          <table:table-cell office:value-type="float" office:value="0.1422658" table:formula="msoxl:=UK_Placings_Monthly!I282/5" table:style-name="ce47">
            <text:p>0.1</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5.338411750000001" table:formula="msoxl:=UK_Placings_Monthly!C283/4" table:style-name="ce44">
            <text:p>15.3</text:p>
          </table:table-cell>
          <table:table-cell office:value-type="float" office:value="2.0246555000000002" table:formula="msoxl:=UK_Placings_Monthly!D283/4" table:style-name="ce48">
            <text:p>2.0</text:p>
          </table:table-cell>
          <table:table-cell office:value-type="float" office:value="17.36306725" table:formula="msoxl:=UK_Placings_Monthly!E283/4" table:style-name="ce46">
            <text:p>17.4</text:p>
          </table:table-cell>
          <table:table-cell office:value-type="float" office:value="0.64390375" table:formula="msoxl:=UK_Placings_Monthly!F283/4" table:style-name="ce44">
            <text:p>0.6</text:p>
          </table:table-cell>
          <table:table-cell office:value-type="float" office:value="0.16128999999999999" table:formula="msoxl:=UK_Placings_Monthly!G283/4" table:style-name="ce44">
            <text:p>0.2</text:p>
          </table:table-cell>
          <table:table-cell office:value-type="float" office:value="0.17401875" table:formula="msoxl:=UK_Placings_Monthly!H283/4" table:style-name="ce46">
            <text:p>0.2</text:p>
          </table:table-cell>
          <table:table-cell office:value-type="float" office:value="0.13462950000000001" table:formula="msoxl:=UK_Placings_Monthly!I283/4" table:style-name="ce47">
            <text:p>0.1</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December</text:p>
          </table:table-cell>
          <table:table-cell office:value-type="float" office:value="16.319246354166665" table:formula="msoxl:=UK_Placings_Monthly!C284/4" table:style-name="ce44">
            <text:p>16.3</text:p>
          </table:table-cell>
          <table:table-cell office:value-type="float" office:value="2.4554597500000002" table:formula="msoxl:=UK_Placings_Monthly!D284/4" table:style-name="ce48">
            <text:p>2.5</text:p>
          </table:table-cell>
          <table:table-cell office:value-type="float" office:value="18.774706104166665" table:formula="msoxl:=UK_Placings_Monthly!E284/4" table:style-name="ce46">
            <text:p>18.8</text:p>
          </table:table-cell>
          <table:table-cell office:value-type="float" office:value="0.80774725000000003" table:formula="msoxl:=UK_Placings_Monthly!F284/4" table:style-name="ce44">
            <text:p>0.8</text:p>
          </table:table-cell>
          <table:table-cell office:value-type="float" office:value="0.17530525" table:formula="msoxl:=UK_Placings_Monthly!G284/4" table:style-name="ce44">
            <text:p>0.2</text:p>
          </table:table-cell>
          <table:table-cell office:value-type="float" office:value="0.19030174999999999" table:formula="msoxl:=UK_Placings_Monthly!H284/4" table:style-name="ce46">
            <text:p>0.2</text:p>
          </table:table-cell>
          <table:table-cell office:value-type="float" office:value="0.194937" table:formula="msoxl:=UK_Placings_Monthly!I284/4" table:style-name="ce47">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10" table:style-name="ce241">
            <text:p>2016</text:p>
          </table:table-cell>
          <table:table-cell office:value-type="string" table:style-name="ce170">
            <text:p>January*</text:p>
          </table:table-cell>
          <table:table-cell office:value-type="float" office:value="16.4853852" table:formula="msoxl:=UK_Placings_Monthly!C285/5" table:style-name="ce173">
            <text:p>16.5</text:p>
          </table:table-cell>
          <table:table-cell office:value-type="float" office:value="2.1560435999999998" table:formula="msoxl:=UK_Placings_Monthly!D285/5" table:style-name="ce101">
            <text:p>2.2</text:p>
          </table:table-cell>
          <table:table-cell office:value-type="float" office:value="18.6414288" table:formula="msoxl:=UK_Placings_Monthly!E285/5" table:style-name="ce191">
            <text:p>18.6</text:p>
          </table:table-cell>
          <table:table-cell office:value-type="float" office:value="0.58946920000000003" table:formula="msoxl:=UK_Placings_Monthly!F285/5" table:style-name="ce194">
            <text:p>0.6</text:p>
          </table:table-cell>
          <table:table-cell office:value-type="float" office:value="0.22957640000000001" table:formula="msoxl:=UK_Placings_Monthly!G285/5" table:style-name="ce173">
            <text:p>0.2</text:p>
          </table:table-cell>
          <table:table-cell office:value-type="float" office:value="0.23609339999999998" table:formula="msoxl:=UK_Placings_Monthly!H285/5" table:style-name="ce191">
            <text:p>0.2</text:p>
          </table:table-cell>
          <table:table-cell office:value-type="float" office:value="0.1709792" table:formula="msoxl:=UK_Placings_Monthly!I285/5" table:style-name="ce194">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71">
            <text:p>February</text:p>
          </table:table-cell>
          <table:table-cell office:value-type="float" office:value="16.501099499999999" table:formula="msoxl:=UK_Placings_Monthly!C286/4" table:style-name="ce175">
            <text:p>16.5</text:p>
          </table:table-cell>
          <table:table-cell office:value-type="float" office:value="2.475149" table:formula="msoxl:=UK_Placings_Monthly!D286/4" table:style-name="ce48">
            <text:p>2.5</text:p>
          </table:table-cell>
          <table:table-cell office:value-type="float" office:value="18.976248500000001" table:formula="msoxl:=UK_Placings_Monthly!E286/4" table:style-name="ce192">
            <text:p>19.0</text:p>
          </table:table-cell>
          <table:table-cell office:value-type="float" office:value="0.83040449999999999" table:formula="msoxl:=UK_Placings_Monthly!F286/4" table:style-name="ce195">
            <text:p>0.8</text:p>
          </table:table-cell>
          <table:table-cell office:value-type="float" office:value="0.23858024999999999" table:formula="msoxl:=UK_Placings_Monthly!G286/4" table:style-name="ce175">
            <text:p>0.2</text:p>
          </table:table-cell>
          <table:table-cell office:value-type="float" office:value="0.24685625" table:formula="msoxl:=UK_Placings_Monthly!H286/4" table:style-name="ce192">
            <text:p>0.2</text:p>
          </table:table-cell>
          <table:table-cell office:value-type="float" office:value="0.18078525000000001" table:formula="msoxl:=UK_Placings_Monthly!I286/4" table:style-name="ce195">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71">
            <text:p>March</text:p>
          </table:table-cell>
          <table:table-cell office:value-type="float" office:value="16.40262675" table:formula="msoxl:=UK_Placings_Monthly!C287/4" table:style-name="ce175">
            <text:p>16.4</text:p>
          </table:table-cell>
          <table:table-cell office:value-type="float" office:value="2.5070385000000002" table:formula="msoxl:=UK_Placings_Monthly!D287/4" table:style-name="ce48">
            <text:p>2.5</text:p>
          </table:table-cell>
          <table:table-cell office:value-type="float" office:value="18.90966525" table:formula="msoxl:=UK_Placings_Monthly!E287/4" table:style-name="ce192">
            <text:p>18.9</text:p>
          </table:table-cell>
          <table:table-cell office:value-type="float" office:value="0.68586974999999994" table:formula="msoxl:=UK_Placings_Monthly!F287/4" table:style-name="ce195">
            <text:p>0.7</text:p>
          </table:table-cell>
          <table:table-cell office:value-type="float" office:value="0.20108324999999999" table:formula="msoxl:=UK_Placings_Monthly!G287/4" table:style-name="ce175">
            <text:p>0.2</text:p>
          </table:table-cell>
          <table:table-cell office:value-type="float" office:value="0.20840649999999999" table:formula="msoxl:=UK_Placings_Monthly!H287/4" table:style-name="ce192">
            <text:p>0.2</text:p>
          </table:table-cell>
          <table:table-cell office:value-type="float" office:value="0.17848125000000001" table:formula="msoxl:=UK_Placings_Monthly!I287/4" table:style-name="ce195">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71">
            <text:p>April*</text:p>
          </table:table-cell>
          <table:table-cell office:value-type="float" office:value="16.4824962" table:formula="msoxl:=UK_Placings_Monthly!C288/5" table:style-name="ce175">
            <text:p>16.5</text:p>
          </table:table-cell>
          <table:table-cell office:value-type="float" office:value="2.4316237999999997" table:formula="msoxl:=UK_Placings_Monthly!D288/5" table:style-name="ce48">
            <text:p>2.4</text:p>
          </table:table-cell>
          <table:table-cell office:value-type="float" office:value="18.91412" table:formula="msoxl:=UK_Placings_Monthly!E288/5" table:style-name="ce192">
            <text:p>18.9</text:p>
          </table:table-cell>
          <table:table-cell office:value-type="float" office:value="0.68858580000000003" table:formula="msoxl:=UK_Placings_Monthly!F288/5" table:style-name="ce195">
            <text:p>0.7</text:p>
          </table:table-cell>
          <table:table-cell office:value-type="float" office:value="0.23722979999999999" table:formula="msoxl:=UK_Placings_Monthly!G288/5" table:style-name="ce175">
            <text:p>0.2</text:p>
          </table:table-cell>
          <table:table-cell office:value-type="float" office:value="0.2457162" table:formula="msoxl:=UK_Placings_Monthly!H288/5" table:style-name="ce192">
            <text:p>0.2</text:p>
          </table:table-cell>
          <table:table-cell office:value-type="float" office:value="0.12747599999999998" table:formula="msoxl:=UK_Placings_Monthly!I288/5" table:style-name="ce195">
            <text:p>0.1</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1">
            <text:p>May</text:p>
          </table:table-cell>
          <table:table-cell office:value-type="float" office:value="16.79022325" table:formula="msoxl:=UK_Placings_Monthly!C289/4" table:style-name="ce175">
            <text:p>16.8</text:p>
          </table:table-cell>
          <table:table-cell office:value-type="float" office:value="2.2488625" table:formula="msoxl:=UK_Placings_Monthly!D289/4" table:style-name="ce48">
            <text:p>2.2</text:p>
          </table:table-cell>
          <table:table-cell office:value-type="float" office:value="19.039085750000002" table:formula="msoxl:=UK_Placings_Monthly!E289/4" table:style-name="ce192">
            <text:p>19.0</text:p>
          </table:table-cell>
          <table:table-cell office:value-type="float" office:value="0.72334175000000001" table:formula="msoxl:=UK_Placings_Monthly!F289/4" table:style-name="ce195">
            <text:p>0.7</text:p>
          </table:table-cell>
          <table:table-cell office:value-type="float" office:value="0.23729249999999999" table:formula="msoxl:=UK_Placings_Monthly!G289/4" table:style-name="ce175">
            <text:p>0.2</text:p>
          </table:table-cell>
          <table:table-cell office:value-type="float" office:value="0.243835" table:formula="msoxl:=UK_Placings_Monthly!H289/4" table:style-name="ce192">
            <text:p>0.2</text:p>
          </table:table-cell>
          <table:table-cell office:value-type="float" office:value="0.16011349999999999" table:formula="msoxl:=UK_Placings_Monthly!I289/4" table:style-name="ce195">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1">
            <text:p>June</text:p>
          </table:table-cell>
          <table:table-cell office:value-type="float" office:value="16.701995749999998" table:formula="msoxl:=UK_Placings_Monthly!C290/4" table:style-name="ce175">
            <text:p>16.7</text:p>
          </table:table-cell>
          <table:table-cell office:value-type="float" office:value="2.1541552500000001" table:formula="msoxl:=UK_Placings_Monthly!D290/4" table:style-name="ce48">
            <text:p>2.2</text:p>
          </table:table-cell>
          <table:table-cell office:value-type="float" office:value="18.856151000000001" table:formula="msoxl:=UK_Placings_Monthly!E290/4" table:style-name="ce192">
            <text:p>18.9</text:p>
          </table:table-cell>
          <table:table-cell office:value-type="float" office:value="0.78582074999999996" table:formula="msoxl:=UK_Placings_Monthly!F290/4" table:style-name="ce195">
            <text:p>0.8</text:p>
          </table:table-cell>
          <table:table-cell office:value-type="float" office:value="0.307361" table:formula="msoxl:=UK_Placings_Monthly!G290/4" table:style-name="ce175">
            <text:p>0.3</text:p>
          </table:table-cell>
          <table:table-cell office:value-type="float" office:value="0.31673449999999997" table:formula="msoxl:=UK_Placings_Monthly!H290/4" table:style-name="ce192">
            <text:p>0.3</text:p>
          </table:table-cell>
          <table:table-cell office:value-type="float" office:value="0.21994825000000001" table:formula="msoxl:=UK_Placings_Monthly!I290/4" table:style-name="ce195">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1">
            <text:p>July*</text:p>
          </table:table-cell>
          <table:table-cell office:value-type="float" office:value="16.395690399999999" table:formula="msoxl:=UK_Placings_Monthly!C291/5" table:style-name="ce175">
            <text:p>16.4</text:p>
          </table:table-cell>
          <table:table-cell office:value-type="float" office:value="2.4511095999999997" table:formula="msoxl:=UK_Placings_Monthly!D291/5" table:style-name="ce48">
            <text:p>2.5</text:p>
          </table:table-cell>
          <table:table-cell office:value-type="float" office:value="18.846799999999998" table:formula="msoxl:=UK_Placings_Monthly!E291/5" table:style-name="ce192">
            <text:p>18.8</text:p>
          </table:table-cell>
          <table:table-cell office:value-type="float" office:value="0.77244699999999999" table:formula="msoxl:=UK_Placings_Monthly!F291/5" table:style-name="ce195">
            <text:p>0.8</text:p>
          </table:table-cell>
          <table:table-cell office:value-type="float" office:value="0.37205759999999999" table:formula="msoxl:=UK_Placings_Monthly!G291/5" table:style-name="ce175">
            <text:p>0.4</text:p>
          </table:table-cell>
          <table:table-cell office:value-type="float" office:value="0.40420699999999998" table:formula="msoxl:=UK_Placings_Monthly!H291/5" table:style-name="ce192">
            <text:p>0.4</text:p>
          </table:table-cell>
          <table:table-cell office:value-type="float" office:value="0.1640798" table:formula="msoxl:=UK_Placings_Monthly!I291/5" table:style-name="ce195">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1">
            <text:p>August</text:p>
          </table:table-cell>
          <table:table-cell office:value-type="float" office:value="17.117864999999998" table:formula="msoxl:=UK_Placings_Monthly!C292/4" table:style-name="ce175">
            <text:p>17.1</text:p>
          </table:table-cell>
          <table:table-cell office:value-type="float" office:value="2.2952895" table:formula="msoxl:=UK_Placings_Monthly!D292/4" table:style-name="ce48">
            <text:p>2.3</text:p>
          </table:table-cell>
          <table:table-cell office:value-type="float" office:value="19.413154500000001" table:formula="msoxl:=UK_Placings_Monthly!E292/4" table:style-name="ce192">
            <text:p>19.4</text:p>
          </table:table-cell>
          <table:table-cell office:value-type="float" office:value="0.56077325" table:formula="msoxl:=UK_Placings_Monthly!F292/4" table:style-name="ce195">
            <text:p>0.6</text:p>
          </table:table-cell>
          <table:table-cell office:value-type="float" office:value="0.45036100000000001" table:formula="msoxl:=UK_Placings_Monthly!G292/4" table:style-name="ce175">
            <text:p>0.5</text:p>
          </table:table-cell>
          <table:table-cell office:value-type="float" office:value="0.53589050000000005" table:formula="msoxl:=UK_Placings_Monthly!H292/4" table:style-name="ce192">
            <text:p>0.5</text:p>
          </table:table-cell>
          <table:table-cell office:value-type="float" office:value="0.17052624999999999" table:formula="msoxl:=UK_Placings_Monthly!I292/4" table:style-name="ce195">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1">
            <text:p>September</text:p>
          </table:table-cell>
          <table:table-cell office:value-type="float" office:value="17.266016" table:formula="msoxl:=UK_Placings_Monthly!C293/4" table:style-name="ce175">
            <text:p>17.3</text:p>
          </table:table-cell>
          <table:table-cell office:value-type="float" office:value="2.4384537499999999" table:formula="msoxl:=UK_Placings_Monthly!D293/4" table:style-name="ce48">
            <text:p>2.4</text:p>
          </table:table-cell>
          <table:table-cell office:value-type="float" office:value="19.704469750000001" table:formula="msoxl:=UK_Placings_Monthly!E293/4" table:style-name="ce192">
            <text:p>19.7</text:p>
          </table:table-cell>
          <table:table-cell office:value-type="float" office:value="0.68254649999999994" table:formula="msoxl:=UK_Placings_Monthly!F293/4" table:style-name="ce195">
            <text:p>0.7</text:p>
          </table:table-cell>
          <table:table-cell office:value-type="float" office:value="0.38604949999999999" table:formula="msoxl:=UK_Placings_Monthly!G293/4" table:style-name="ce175">
            <text:p>0.4</text:p>
          </table:table-cell>
          <table:table-cell office:value-type="float" office:value="0.48952250000000003" table:formula="msoxl:=UK_Placings_Monthly!H293/4" table:style-name="ce192">
            <text:p>0.5</text:p>
          </table:table-cell>
          <table:table-cell office:value-type="float" office:value="0.1394695" table:formula="msoxl:=UK_Placings_Monthly!I293/4" table:style-name="ce195">
            <text:p>0.1</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2">
            <text:p>October</text:p>
          </table:table-cell>
          <table:table-cell office:value-type="float" office:value="17.3730546" table:formula="msoxl:=UK_Placings_Monthly!C294/5" table:style-name="ce177">
            <text:p>17.4</text:p>
          </table:table-cell>
          <table:table-cell office:value-type="float" office:value="2.2074186" table:formula="msoxl:=UK_Placings_Monthly!D294/5" table:style-name="ce53">
            <text:p>2.2</text:p>
          </table:table-cell>
          <table:table-cell office:value-type="float" office:value="19.5804732" table:formula="msoxl:=UK_Placings_Monthly!E294/5" table:style-name="ce193">
            <text:p>19.6</text:p>
          </table:table-cell>
          <table:table-cell office:value-type="float" office:value="0.83146280000000006" table:formula="msoxl:=UK_Placings_Monthly!F294/5" table:style-name="ce196">
            <text:p>0.8</text:p>
          </table:table-cell>
          <table:table-cell office:value-type="float" office:value="0.19458300000000001" table:formula="msoxl:=UK_Placings_Monthly!G294/5" table:style-name="ce177">
            <text:p>0.2</text:p>
          </table:table-cell>
          <table:table-cell office:value-type="float" office:value="0.20941979999999999" table:formula="msoxl:=UK_Placings_Monthly!H294/5" table:style-name="ce193">
            <text:p>0.2</text:p>
          </table:table-cell>
          <table:table-cell office:value-type="float" office:value="0.14060980000000001" table:formula="msoxl:=UK_Placings_Monthly!I294/5" table:style-name="ce196">
            <text:p>0.1</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0"/>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29"/>
          <table:table-cell office:value-type="string" table:style-name="ce83">
            <text:p>Footnotes:</text:p>
          </table:table-cell>
          <table:table-cell table:number-columns-repeated="2" table:style-name="ce29"/>
          <table:table-cell table:style-name="ce77"/>
          <table:table-cell table:number-columns-repeated="3" table:style-name="ce63"/>
          <table:table-cell table:style-name="ce142"/>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number-columns-repeated="2" table:style-name="ce29"/>
          <table:table-cell office:value-type="string" table:style-name="ce15">
            <text:p>* Five week month</text:p>
          </table:table-cell>
          <table:table-cell table:number-columns-repeated="2" table:style-name="ce18"/>
          <table:table-cell table:number-columns-repeated="3" table:style-name="ce29"/>
          <table:table-cell table:style-name="ce132"/>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2" table:style-name="ce18"/>
          <table:table-cell table:number-columns-repeated="3" table:style-name="ce29"/>
          <table:table-cell table:style-name="ce132"/>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style-name="ce15"/>
          <table:table-cell table:number-columns-repeated="4" table:style-name="ce18"/>
          <table:table-cell table:number-columns-repeated="3" table:style-name="ce29"/>
          <table:table-cell table:style-name="ce132"/>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29"/>
          <table:table-cell table:style-name="ce16"/>
          <table:table-cell office:value-type="string" table:style-name="ce15">
            <text:p>(a) <text:s/>Including female breeder poults</text:p>
          </table:table-cell>
          <table:table-cell table:number-columns-repeated="5" table:style-name="ce29"/>
          <table:table-cell table:style-name="ce132"/>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office:value-type="string" table:style-name="ce143">
            <text:p>(b) Female parents only. Excludes grandparent chicks and 'by-product' chicks. Includes imported female parent chicks.<text:s text:c="2"/></text:p>
          </table:table-cell>
          <table:table-cell table:style-name="ce29"/>
          <table:table-cell table:style-name="ce18"/>
          <table:table-cell table:number-columns-repeated="3" table:style-name="ce29"/>
          <table:table-cell table:style-name="ce132"/>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number-columns-repeated="2" table:style-name="ce18"/>
          <table:table-cell office:value-type="string" table:style-name="ce15">
            <text:p>N/A = Not Available</text:p>
          </table:table-cell>
          <table:table-cell table:number-columns-repeated="5" table:style-name="ce29"/>
          <table:table-cell table:style-name="ce132"/>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style-name="ce18"/>
          <table:table-cell table:style-name="ce80"/>
          <table:table-cell table:style-name="ce18"/>
          <table:table-cell table:number-columns-repeated="5" table:style-name="ce29"/>
          <table:table-cell table:style-name="ce132"/>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5"/>
          <table:table-cell table:number-columns-repeated="5" table:style-name="ce29"/>
          <table:table-cell table:style-name="ce132"/>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0"/>
          <table:table-cell table:number-columns-repeated="2" table:style-name="ce29"/>
          <table:table-cell table:style-name="ce18"/>
          <table:table-cell table:number-columns-repeated="3" table:style-name="ce29"/>
          <table:table-cell table:style-name="ce132"/>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0"/>
          <table:table-cell table:style-name="ce15"/>
          <table:table-cell table:style-name="ce29"/>
          <table:table-cell table:style-name="ce18"/>
          <table:table-cell table:number-columns-repeated="3" table:style-name="ce29"/>
          <table:table-cell table:style-name="ce132"/>
          <table:table-cell table:style-name="ce29"/>
          <table:table-cell table:style-name="ce1"/>
          <table:table-cell table:style-name="ce7"/>
          <table:table-cell table:number-columns-repeated="5" table:style-name="ce43"/>
          <table:table-cell table:number-columns-repeated="16367"/>
        </table:table-row>
        <table:table-row table:style-name="ro1">
          <table:table-cell table:style-name="ce29"/>
          <table:table-cell table:style-name="ce18"/>
          <table:table-cell table:style-name="ce87"/>
          <table:table-cell table:number-columns-repeated="5" table:style-name="ce29"/>
          <table:table-cell table:style-name="ce132"/>
          <table:table-cell table:number-columns-repeated="7" table:style-name="ce29"/>
          <table:table-cell table:style-name="ce43"/>
          <table:table-cell table:number-columns-repeated="16367"/>
        </table:table-row>
        <table:table-row table:style-name="ro1">
          <table:table-cell table:number-columns-repeated="2" table:style-name="ce29"/>
          <table:table-cell table:style-name="ce113"/>
          <table:table-cell table:style-name="ce29"/>
          <table:table-cell table:style-name="ce85"/>
          <table:table-cell table:number-columns-repeated="3" table:style-name="ce29"/>
          <table:table-cell table:style-name="ce132"/>
          <table:table-cell table:number-columns-repeated="7" table:style-name="ce29"/>
          <table:table-cell table:style-name="ce43"/>
          <table:table-cell table:number-columns-repeated="16367"/>
        </table:table-row>
        <table:table-row table:number-rows-repeated="9" table:style-name="ro1">
          <table:table-cell table:number-columns-repeated="8" table:style-name="ce29"/>
          <table:table-cell table:style-name="ce132"/>
          <table:table-cell table:number-columns-repeated="7" table:style-name="ce29"/>
          <table:table-cell table:style-name="ce43"/>
          <table:table-cell table:number-columns-repeated="16367"/>
        </table:table-row>
        <table:table-row table:number-rows-repeated="2" table:style-name="ro1">
          <table:table-cell table:number-columns-repeated="16" table:style-name="ce29"/>
          <table:table-cell table:style-name="ce43"/>
          <table:table-cell table:number-columns-repeated="16367"/>
        </table:table-row>
        <table:table-row table:number-rows-repeated="27"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number-columns-repeated="16376" table:style-name="ce29"/>
        </table:table-row>
        <table:table-row table:number-rows-repeated="11"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style-name="ce132"/>
          <table:table-cell table:number-columns-repeated="7" table:style-name="ce29"/>
          <table:table-cell table:style-name="ce43"/>
          <table:table-cell table:number-columns-repeated="16367"/>
        </table:table-row>
        <table:table-row table:number-rows-repeated="4" table:style-name="ro1">
          <table:table-cell table:number-columns-repeated="8"/>
          <table:table-cell table:number-columns-repeated="8" table:style-name="ce29"/>
          <table:table-cell table:style-name="ce43"/>
          <table:table-cell table:number-columns-repeated="16367"/>
        </table:table-row>
        <table:table-row table:number-rows-repeated="12" table:style-name="ro1">
          <table:table-cell table:number-columns-repeated="8"/>
          <table:table-cell table:number-columns-repeated="16376" table:style-name="ce29"/>
        </table:table-row>
        <table:table-row table:number-rows-repeated="1048200" table:style-name="ro1">
          <table:table-cell table:number-columns-repeated="16384"/>
        </table:table-row>
      </table:table>
      <table:table table:name="UK_Placings_Monthly" table:style-name="ta3" table:print-ranges="UK_Placings_Monthly.A1:UK_Placings_Monthly.L288">
        <table:table-column table:style-name="co1" table:default-cell-style-name="ce29"/>
        <table:table-column table:style-name="co2" table:default-cell-style-name="ce29"/>
        <table:table-column table:style-name="co24" table:default-cell-style-name="ce76"/>
        <table:table-column table:style-name="co25" table:default-cell-style-name="ce76"/>
        <table:table-column table:style-name="co26" table:default-cell-style-name="ce76"/>
        <table:table-column table:style-name="co27" table:default-cell-style-name="ce76"/>
        <table:table-column table:style-name="co15" table:default-cell-style-name="ce76"/>
        <table:table-column table:style-name="co28" table:default-cell-style-name="ce76"/>
        <table:table-column table:style-name="co29" table:default-cell-style-name="ce144"/>
        <table:table-column table:style-name="co3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11-24T00:00:00" table:formula="msoxl:=UK_Eggs_Set_Monthly!B1" table:style-name="ce2">
            <text:p>24-Nov-16</text:p>
          </table:table-cell>
          <table:table-cell table:style-name="ce3"/>
          <table:table-cell table:style-name="ce4"/>
          <table:table-cell office:value-type="string" table:style-name="ce21">
            <text:p>Contact:</text:p>
          </table:table-cell>
          <table:table-cell office:value-type="string" office:string-value="Julie Rumsey, Defra, (Tel +44 (0) 2080 266306, Email julie.rumsey@defra.gsi.gov.uk)" table:formula="msoxl:=UK_Eggs_Set_Monthly!F1" table:style-name="ce6">
            <text:p>Julie Rumsey, Defra, (Tel +44 (0) 2080 266306, Email julie.rumsey@defra.gsi.gov.uk)</text:p>
          </table:table-cell>
          <table:table-cell table:number-columns-repeated="3" table:style-name="ce4"/>
          <table:table-cell table:style-name="ce7"/>
          <table:table-cell table:style-name="ce132"/>
          <table:table-cell table:number-columns-repeated="16373" table:style-name="ce7"/>
        </table:table-row>
        <table:table-row table:style-name="ro1">
          <table:table-cell office:value-type="string" table:style-name="ce1">
            <text:p>Next update:</text:p>
          </table:table-cell>
          <table:table-cell office:value-type="date" office:date-value="2017-01-26T00:00:00" table:formula="msoxl:=UK_Eggs_Set_Monthly!B2" table:style-name="ce2">
            <text:p>26-Jan-17</text:p>
          </table:table-cell>
          <table:table-cell table:style-name="ce3"/>
          <table:table-cell table:style-name="ce4"/>
          <table:table-cell office:value-type="string" table:style-name="ce21">
            <text:p>Source:</text:p>
          </table:table-cell>
          <table:table-cell office:value-type="string" table:style-name="ce8">
            <text:p>E&amp;W Hatcheries Survey, DARD and RERAD</text:p>
          </table:table-cell>
          <table:table-cell table:number-columns-repeated="3" table:style-name="ce4"/>
          <table:table-cell table:style-name="ce13"/>
          <table:table-cell table:number-columns-repeated="16374" table:style-name="ce7"/>
        </table:table-row>
        <table:table-row table:style-name="ro1">
          <table:table-cell table:style-name="ce1"/>
          <table:table-cell table:style-name="ce10"/>
          <table:table-cell table:number-columns-repeated="2" table:style-name="ce3"/>
          <table:table-cell table:style-name="ce21"/>
          <table:table-cell table:style-name="ce8"/>
          <table:table-cell table:number-columns-repeated="2" table:style-name="ce4"/>
          <table:table-cell table:style-name="ce144"/>
          <table:table-cell table:style-name="ce13"/>
          <table:table-cell table:number-columns-repeated="16374" table:style-name="ce7"/>
        </table:table-row>
        <table:table-row table:style-name="ro2">
          <table:table-cell office:value-type="string" table:style-name="ce134">
            <text:p>Numbers of chicks &amp; poults placed per month in the UK by UK hatcheries</text:p>
          </table:table-cell>
          <table:table-cell table:style-name="ce135"/>
          <table:table-cell table:number-columns-repeated="2" table:style-name="ce76"/>
          <table:table-cell table:number-columns-repeated="2" table:style-name="ce18"/>
          <table:table-cell table:style-name="ce16"/>
          <table:table-cell table:number-columns-repeated="2" table:style-name="ce18"/>
          <table:table-cell office:value-type="string" table:style-name="ce17">
            <text:p>Units:</text:p>
          </table:table-cell>
          <table:table-cell office:value-type="string" table:style-name="ce133">
            <text:p>Millions of Chicks</text:p>
          </table:table-cell>
          <table:table-cell table:number-columns-repeated="16373" table:style-name="ce18"/>
        </table:table-row>
        <table:table-row table:style-name="ro2">
          <table:table-cell table:style-name="ce14"/>
          <table:table-cell table:style-name="ce20"/>
          <table:table-cell table:number-columns-repeated="2" table:style-name="ce16"/>
          <table:table-cell table:number-columns-repeated="2" table:style-name="ce18"/>
          <table:table-cell table:style-name="ce16"/>
          <table:table-cell table:number-columns-repeated="2" table:style-name="ce18"/>
          <table:table-cell office:value-type="string" table:style-name="ce21">
            <text:p>Classification:</text:p>
          </table:table-cell>
          <table:table-cell office:value-type="string" table:style-name="ce22">
            <text:p>Public Domain</text:p>
          </table:table-cell>
          <table:table-cell table:number-columns-repeated="16373" table:style-name="ce18"/>
        </table:table-row>
        <table:table-row table:style-name="ro3">
          <table:table-cell table:style-name="ce23"/>
          <table:table-cell table:style-name="ce24"/>
          <table:table-cell table:number-columns-repeated="6" table:style-name="ce25"/>
          <table:table-cell table:style-name="ce136"/>
          <table:table-cell table:number-columns-repeated="16375" table:style-name="ce26"/>
        </table:table-row>
        <table:table-row table:style-name="ro8">
          <table:table-cell office:value-type="string" table:number-columns-spanned="1" table:number-rows-spanned="2" table:style-name="ce240">
            <text:p>Year</text:p>
          </table:table-cell>
          <table:table-cell office:value-type="string" table:number-columns-spanned="1" table:number-rows-spanned="2" table:style-name="ce238">
            <text:p>Month</text:p>
          </table:table-cell>
          <table:table-cell office:value-type="string" table:number-columns-spanned="3" table:number-rows-spanned="1" table:style-name="ce245">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45">
            <text:p>Turkeys (a)</text:p>
          </table:table-cell>
          <table:covered-table-cell/>
          <table:table-cell office:value-type="string" table:style-name="ce137">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8">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200">
            <text:p>1993</text:p>
          </table:table-cell>
          <table:table-cell office:value-type="string" table:style-name="ce35">
            <text:p>January *</text:p>
          </table:table-cell>
          <table:table-cell office:value-type="float" office:value="59.333277428571428" table:style-name="ce36">
            <text:p>59.3</text:p>
          </table:table-cell>
          <table:table-cell office:value-type="float" office:value="5.5182180000000001" table:style-name="ce37">
            <text:p>5.5</text:p>
          </table:table-cell>
          <table:table-cell office:value-type="float" office:value="64.851495428571425" table:style-name="ce94">
            <text:p>64.9</text:p>
          </table:table-cell>
          <table:table-cell office:value-type="float" office:value="3.1368390000000002" table:style-name="ce95">
            <text:p>3.1</text:p>
          </table:table-cell>
          <table:table-cell office:value-type="float" office:value="3.5643950000000002" table:style-name="ce145">
            <text:p>3.6</text:p>
          </table:table-cell>
          <table:table-cell office:value-type="float" office:value="3.6537899999999999" table:style-name="ce50">
            <text:p>3.7</text:p>
          </table:table-cell>
          <table:table-cell office:value-type="float" office:value="0.581114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3.728206565217391" table:style-name="ce44">
            <text:p>43.7</text:p>
          </table:table-cell>
          <table:table-cell office:value-type="float" office:value="4.4044030000000003" table:style-name="ce48">
            <text:p>4.4</text:p>
          </table:table-cell>
          <table:table-cell office:value-type="float" office:value="48.132609565217393" table:style-name="ce94">
            <text:p>48.1</text:p>
          </table:table-cell>
          <table:table-cell office:value-type="float" office:value="2.6264090000000002" table:style-name="ce97">
            <text:p>2.6</text:p>
          </table:table-cell>
          <table:table-cell office:value-type="float" office:value="2.6846570000000001" table:style-name="ce96">
            <text:p>2.7</text:p>
          </table:table-cell>
          <table:table-cell office:value-type="float" office:value="2.7766670000000002" table:style-name="ce50">
            <text:p>2.8</text:p>
          </table:table-cell>
          <table:table-cell office:value-type="float" office:value="0.456017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7.786267980237156" table:style-name="ce44">
            <text:p>47.8</text:p>
          </table:table-cell>
          <table:table-cell office:value-type="float" office:value="4.5319989999999999" table:style-name="ce48">
            <text:p>4.5</text:p>
          </table:table-cell>
          <table:table-cell office:value-type="float" office:value="52.318266980237155" table:style-name="ce94">
            <text:p>52.3</text:p>
          </table:table-cell>
          <table:table-cell office:value-type="float" office:value="2.2024840000000001" table:style-name="ce97">
            <text:p>2.2</text:p>
          </table:table-cell>
          <table:table-cell office:value-type="float" office:value="2.7679849999999999" table:style-name="ce96">
            <text:p>2.8</text:p>
          </table:table-cell>
          <table:table-cell office:value-type="float" office:value="2.8602590000000001" table:style-name="ce50">
            <text:p>2.9</text:p>
          </table:table-cell>
          <table:table-cell office:value-type="float" office:value="0.50505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59.613985740259736" table:style-name="ce44">
            <text:p>59.6</text:p>
          </table:table-cell>
          <table:table-cell office:value-type="float" office:value="5.636177" table:style-name="ce48">
            <text:p>5.6</text:p>
          </table:table-cell>
          <table:table-cell office:value-type="float" office:value="65.250162740259739" table:style-name="ce94">
            <text:p>65.3</text:p>
          </table:table-cell>
          <table:table-cell office:value-type="float" office:value="3.0477850000000002" table:style-name="ce97">
            <text:p>3.0</text:p>
          </table:table-cell>
          <table:table-cell office:value-type="float" office:value="3.160266" table:style-name="ce96">
            <text:p>3.2</text:p>
          </table:table-cell>
          <table:table-cell office:value-type="float" office:value="3.2619259999999999" table:style-name="ce50">
            <text:p>3.3</text:p>
          </table:table-cell>
          <table:table-cell office:value-type="float" office:value="0.57175399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0.364993987012987" table:style-name="ce44">
            <text:p>50.4</text:p>
          </table:table-cell>
          <table:table-cell office:value-type="float" office:value="4.4518599999999999" table:style-name="ce48">
            <text:p>4.5</text:p>
          </table:table-cell>
          <table:table-cell office:value-type="float" office:value="54.816853987012991" table:style-name="ce94">
            <text:p>54.8</text:p>
          </table:table-cell>
          <table:table-cell office:value-type="float" office:value="2.5373760000000001" table:style-name="ce97">
            <text:p>2.5</text:p>
          </table:table-cell>
          <table:table-cell office:value-type="float" office:value="2.850041" table:style-name="ce96">
            <text:p>2.9</text:p>
          </table:table-cell>
          <table:table-cell office:value-type="float" office:value="2.9239790000000001" table:style-name="ce50">
            <text:p>2.9</text:p>
          </table:table-cell>
          <table:table-cell office:value-type="float" office:value="0.6697520000000000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47.492568090909096" table:style-name="ce44">
            <text:p>47.5</text:p>
          </table:table-cell>
          <table:table-cell office:value-type="float" office:value="4.5184990000000003" table:style-name="ce48">
            <text:p>4.5</text:p>
          </table:table-cell>
          <table:table-cell office:value-type="float" office:value="52.011067090909094" table:style-name="ce94">
            <text:p>52.0</text:p>
          </table:table-cell>
          <table:table-cell office:value-type="float" office:value="2.5499529999999999" table:style-name="ce97">
            <text:p>2.5</text:p>
          </table:table-cell>
          <table:table-cell office:value-type="float" office:value="3.3070979999999999" table:style-name="ce96">
            <text:p>3.3</text:p>
          </table:table-cell>
          <table:table-cell office:value-type="float" office:value="3.4127830000000001" table:style-name="ce50">
            <text:p>3.4</text:p>
          </table:table-cell>
          <table:table-cell office:value-type="float" office:value="0.5024220000000000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1.068117590909097" table:style-name="ce44">
            <text:p>61.1</text:p>
          </table:table-cell>
          <table:table-cell office:value-type="float" office:value="5.9138729999999997" table:style-name="ce48">
            <text:p>5.9</text:p>
          </table:table-cell>
          <table:table-cell office:value-type="float" office:value="66.981990590909092" table:style-name="ce94">
            <text:p>67.0</text:p>
          </table:table-cell>
          <table:table-cell office:value-type="float" office:value="3.0290520000000001" table:style-name="ce97">
            <text:p>3.0</text:p>
          </table:table-cell>
          <table:table-cell office:value-type="float" office:value="4.2606570000000001" table:style-name="ce96">
            <text:p>4.3</text:p>
          </table:table-cell>
          <table:table-cell office:value-type="float" office:value="4.4188970000000003" table:style-name="ce50">
            <text:p>4.4</text:p>
          </table:table-cell>
          <table:table-cell office:value-type="float" office:value="0.64284600000000003"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49.714020136363636" table:style-name="ce44">
            <text:p>49.7</text:p>
          </table:table-cell>
          <table:table-cell office:value-type="float" office:value="4.927854" table:style-name="ce48">
            <text:p>4.9</text:p>
          </table:table-cell>
          <table:table-cell office:value-type="float" office:value="54.641874136363633" table:style-name="ce94">
            <text:p>54.6</text:p>
          </table:table-cell>
          <table:table-cell office:value-type="float" office:value="2.4287649999999998" table:style-name="ce97">
            <text:p>2.4</text:p>
          </table:table-cell>
          <table:table-cell office:value-type="float" office:value="3.471209" table:style-name="ce96">
            <text:p>3.5</text:p>
          </table:table-cell>
          <table:table-cell office:value-type="float" office:value="3.7229260000000002" table:style-name="ce50">
            <text:p>3.7</text:p>
          </table:table-cell>
          <table:table-cell office:value-type="float" office:value="0.48914999999999997"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49.54059195670996" table:style-name="ce44">
            <text:p>49.5</text:p>
          </table:table-cell>
          <table:table-cell office:value-type="float" office:value="4.9429809999999996" table:style-name="ce48">
            <text:p>4.9</text:p>
          </table:table-cell>
          <table:table-cell office:value-type="float" office:value="54.483572956709956" table:style-name="ce94">
            <text:p>54.5</text:p>
          </table:table-cell>
          <table:table-cell office:value-type="float" office:value="2.4916109999999998" table:style-name="ce97">
            <text:p>2.5</text:p>
          </table:table-cell>
          <table:table-cell office:value-type="float" office:value="2.7878129999999999" table:style-name="ce96">
            <text:p>2.8</text:p>
          </table:table-cell>
          <table:table-cell office:value-type="float" office:value="2.9938699999999998" table:style-name="ce50">
            <text:p>3.0</text:p>
          </table:table-cell>
          <table:table-cell office:value-type="float" office:value="0.533488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58.330669634199133" table:style-name="ce44">
            <text:p>58.3</text:p>
          </table:table-cell>
          <table:table-cell office:value-type="float" office:value="5.789733" table:style-name="ce48">
            <text:p>5.8</text:p>
          </table:table-cell>
          <table:table-cell office:value-type="float" office:value="64.120402634199138" table:style-name="ce94">
            <text:p>64.1</text:p>
          </table:table-cell>
          <table:table-cell office:value-type="float" office:value="3.0516990000000002" table:style-name="ce97">
            <text:p>3.1</text:p>
          </table:table-cell>
          <table:table-cell office:value-type="float" office:value="2.8000780000000001" table:style-name="ce96">
            <text:p>2.8</text:p>
          </table:table-cell>
          <table:table-cell office:value-type="float" office:value="2.9032809999999998" table:style-name="ce50">
            <text:p>2.9</text:p>
          </table:table-cell>
          <table:table-cell office:value-type="float" office:value="0.576257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2.386632100790514" table:style-name="ce44">
            <text:p>42.4</text:p>
          </table:table-cell>
          <table:table-cell office:value-type="float" office:value="4.1321469999999998" table:style-name="ce48">
            <text:p>4.1</text:p>
          </table:table-cell>
          <table:table-cell office:value-type="float" office:value="46.518779100790518" table:style-name="ce94">
            <text:p>46.5</text:p>
          </table:table-cell>
          <table:table-cell office:value-type="float" office:value="2.642833" table:style-name="ce97">
            <text:p>2.6</text:p>
          </table:table-cell>
          <table:table-cell office:value-type="float" office:value="2.5914779999999999" table:style-name="ce96">
            <text:p>2.6</text:p>
          </table:table-cell>
          <table:table-cell office:value-type="float" office:value="2.663869" table:style-name="ce50">
            <text:p>2.7</text:p>
          </table:table-cell>
          <table:table-cell office:value-type="float" office:value="0.626832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49.131946217391302" table:style-name="ce44">
            <text:p>49.1</text:p>
          </table:table-cell>
          <table:table-cell office:value-type="float" office:value="4.6784999999999997" table:style-name="ce48">
            <text:p>4.7</text:p>
          </table:table-cell>
          <table:table-cell office:value-type="float" office:value="53.810446217391302" table:style-name="ce94">
            <text:p>53.8</text:p>
          </table:table-cell>
          <table:table-cell office:value-type="float" office:value="2.3188520000000001" table:style-name="ce97">
            <text:p>2.3</text:p>
          </table:table-cell>
          <table:table-cell office:value-type="float" office:value="2.5971310000000001" table:style-name="ce96">
            <text:p>2.6</text:p>
          </table:table-cell>
          <table:table-cell office:value-type="float" office:value="2.6792410000000002" table:style-name="ce50">
            <text:p>2.7</text:p>
          </table:table-cell>
          <table:table-cell office:value-type="float" office:value="0.472349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formula="msoxl:=A9+1" table:number-columns-spanned="1" table:number-rows-spanned="12" table:style-name="ce208">
            <text:p>1994</text:p>
          </table:table-cell>
          <table:table-cell office:value-type="string" table:style-name="ce56">
            <text:p>January *</text:p>
          </table:table-cell>
          <table:table-cell office:value-type="float" office:value="62.172336200000004" table:style-name="ce100">
            <text:p>62.2</text:p>
          </table:table-cell>
          <table:table-cell office:value-type="float" office:value="5.9658620000000004" table:style-name="ce101">
            <text:p>6.0</text:p>
          </table:table-cell>
          <table:table-cell office:value-type="float" office:value="68.138198200000005" table:style-name="ce102">
            <text:p>68.1</text:p>
          </table:table-cell>
          <table:table-cell office:value-type="float" office:value="2.9958619999999998" table:style-name="ce103">
            <text:p>3.0</text:p>
          </table:table-cell>
          <table:table-cell office:value-type="float" office:value="3.4689329999999998" table:style-name="ce104">
            <text:p>3.5</text:p>
          </table:table-cell>
          <table:table-cell office:value-type="float" office:value="3.5450949999999999" table:style-name="ce105">
            <text:p>3.5</text:p>
          </table:table-cell>
          <table:table-cell office:value-type="float" office:value="0.55070050000000004" table:style-name="ce103">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8.710145626086955" table:style-name="ce44">
            <text:p>48.7</text:p>
          </table:table-cell>
          <table:table-cell office:value-type="float" office:value="4.6376470000000003" table:style-name="ce48">
            <text:p>4.6</text:p>
          </table:table-cell>
          <table:table-cell office:value-type="float" office:value="53.347792626086957" table:style-name="ce94">
            <text:p>53.3</text:p>
          </table:table-cell>
          <table:table-cell office:value-type="float" office:value="2.5513340000000002" table:style-name="ce97">
            <text:p>2.6</text:p>
          </table:table-cell>
          <table:table-cell office:value-type="float" office:value="2.9419849999999999" table:style-name="ce96">
            <text:p>2.9</text:p>
          </table:table-cell>
          <table:table-cell office:value-type="float" office:value="3.0082110000000002" table:style-name="ce50">
            <text:p>3.0</text:p>
          </table:table-cell>
          <table:table-cell office:value-type="float" office:value="0.4141779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9.624736650103515" table:style-name="ce44">
            <text:p>49.6</text:p>
          </table:table-cell>
          <table:table-cell office:value-type="float" office:value="4.8205600000000004" table:style-name="ce48">
            <text:p>4.8</text:p>
          </table:table-cell>
          <table:table-cell office:value-type="float" office:value="54.445296650103515" table:style-name="ce94">
            <text:p>54.4</text:p>
          </table:table-cell>
          <table:table-cell office:value-type="float" office:value="2.4033159999999998" table:style-name="ce97">
            <text:p>2.4</text:p>
          </table:table-cell>
          <table:table-cell office:value-type="float" office:value="2.9563320000000002" table:style-name="ce96">
            <text:p>3.0</text:p>
          </table:table-cell>
          <table:table-cell office:value-type="float" office:value="3.0364279999999999" table:style-name="ce50">
            <text:p>3.0</text:p>
          </table:table-cell>
          <table:table-cell office:value-type="float" office:value="0.4314370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5.379059205627698" table:style-name="ce44">
            <text:p>65.4</text:p>
          </table:table-cell>
          <table:table-cell office:value-type="float" office:value="6.0086440000000003" table:style-name="ce48">
            <text:p>6.0</text:p>
          </table:table-cell>
          <table:table-cell office:value-type="float" office:value="71.387703205627716" table:style-name="ce94">
            <text:p>71.4</text:p>
          </table:table-cell>
          <table:table-cell office:value-type="float" office:value="2.9648970000000001" table:style-name="ce97">
            <text:p>3.0</text:p>
          </table:table-cell>
          <table:table-cell office:value-type="float" office:value="3.6271110000000002" table:style-name="ce96">
            <text:p>3.6</text:p>
          </table:table-cell>
          <table:table-cell office:value-type="float" office:value="3.7365810000000002" table:style-name="ce50">
            <text:p>3.7</text:p>
          </table:table-cell>
          <table:table-cell office:value-type="float" office:value="0.61699899999999996"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463978181818177" table:style-name="ce44">
            <text:p>52.5</text:p>
          </table:table-cell>
          <table:table-cell office:value-type="float" office:value="5.0517669999999999" table:style-name="ce48">
            <text:p>5.1</text:p>
          </table:table-cell>
          <table:table-cell office:value-type="float" office:value="57.515745181818183" table:style-name="ce94">
            <text:p>57.5</text:p>
          </table:table-cell>
          <table:table-cell office:value-type="float" office:value="2.3591880000000001" table:style-name="ce97">
            <text:p>2.4</text:p>
          </table:table-cell>
          <table:table-cell office:value-type="float" office:value="2.84755" table:style-name="ce96">
            <text:p>2.8</text:p>
          </table:table-cell>
          <table:table-cell office:value-type="float" office:value="2.9270299999999998" table:style-name="ce50">
            <text:p>2.9</text:p>
          </table:table-cell>
          <table:table-cell office:value-type="float" office:value="0.54567299999999996"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1.115926993506491" table:style-name="ce44">
            <text:p>51.1</text:p>
          </table:table-cell>
          <table:table-cell office:value-type="float" office:value="4.9117519999999999" table:style-name="ce48">
            <text:p>4.9</text:p>
          </table:table-cell>
          <table:table-cell office:value-type="float" office:value="56.027678993506491" table:style-name="ce94">
            <text:p>56.0</text:p>
          </table:table-cell>
          <table:table-cell office:value-type="float" office:value="2.3889659999999999" table:style-name="ce97">
            <text:p>2.4</text:p>
          </table:table-cell>
          <table:table-cell office:value-type="float" office:value="3.380296" table:style-name="ce96">
            <text:p>3.4</text:p>
          </table:table-cell>
          <table:table-cell office:value-type="float" office:value="3.4708070000000002" table:style-name="ce50">
            <text:p>3.5</text:p>
          </table:table-cell>
          <table:table-cell office:value-type="float" office:value="0.41694199999999998"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5.19992957763975" table:style-name="ce44">
            <text:p>65.2</text:p>
          </table:table-cell>
          <table:table-cell office:value-type="float" office:value="6.3715890000000002" table:style-name="ce48">
            <text:p>6.4</text:p>
          </table:table-cell>
          <table:table-cell office:value-type="float" office:value="71.571518577639765" table:style-name="ce94">
            <text:p>71.6</text:p>
          </table:table-cell>
          <table:table-cell office:value-type="float" office:value="3.2618529999999999" table:style-name="ce97">
            <text:p>3.3</text:p>
          </table:table-cell>
          <table:table-cell office:value-type="float" office:value="4.3733979999999999" table:style-name="ce96">
            <text:p>4.4</text:p>
          </table:table-cell>
          <table:table-cell office:value-type="float" office:value="4.5224440000000001" table:style-name="ce50">
            <text:p>4.5</text:p>
          </table:table-cell>
          <table:table-cell office:value-type="float" office:value="0.72722299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813165928853756" table:style-name="ce44">
            <text:p>53.8</text:p>
          </table:table-cell>
          <table:table-cell office:value-type="float" office:value="4.9918370000000003" table:style-name="ce48">
            <text:p>5.0</text:p>
          </table:table-cell>
          <table:table-cell office:value-type="float" office:value="58.80500292885376" table:style-name="ce94">
            <text:p>58.8</text:p>
          </table:table-cell>
          <table:table-cell office:value-type="float" office:value="2.4287350000000001" table:style-name="ce97">
            <text:p>2.4</text:p>
          </table:table-cell>
          <table:table-cell office:value-type="float" office:value="3.706639" table:style-name="ce96">
            <text:p>3.7</text:p>
          </table:table-cell>
          <table:table-cell office:value-type="float" office:value="3.9420860000000002" table:style-name="ce50">
            <text:p>3.9</text:p>
          </table:table-cell>
          <table:table-cell office:value-type="float" office:value="0.4494644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4.08326463636363" table:style-name="ce44">
            <text:p>54.1</text:p>
          </table:table-cell>
          <table:table-cell office:value-type="float" office:value="5.1541370000000004" table:style-name="ce48">
            <text:p>5.2</text:p>
          </table:table-cell>
          <table:table-cell office:value-type="float" office:value="59.237401636363636" table:style-name="ce94">
            <text:p>59.2</text:p>
          </table:table-cell>
          <table:table-cell office:value-type="float" office:value="2.6787030000000001" table:style-name="ce97">
            <text:p>2.7</text:p>
          </table:table-cell>
          <table:table-cell office:value-type="float" office:value="3.3126690000000001" table:style-name="ce96">
            <text:p>3.3</text:p>
          </table:table-cell>
          <table:table-cell office:value-type="float" office:value="3.5028380000000001" table:style-name="ce50">
            <text:p>3.5</text:p>
          </table:table-cell>
          <table:table-cell office:value-type="float" office:value="0.4891964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4.215288000000001" table:style-name="ce44">
            <text:p>64.2</text:p>
          </table:table-cell>
          <table:table-cell office:value-type="float" office:value="6.0223060000000004" table:style-name="ce48">
            <text:p>6.0</text:p>
          </table:table-cell>
          <table:table-cell office:value-type="float" office:value="70.237594000000001" table:style-name="ce94">
            <text:p>70.2</text:p>
          </table:table-cell>
          <table:table-cell office:value-type="float" office:value="3.287283" table:style-name="ce97">
            <text:p>3.3</text:p>
          </table:table-cell>
          <table:table-cell office:value-type="float" office:value="3.5928960000000001" table:style-name="ce96">
            <text:p>3.6</text:p>
          </table:table-cell>
          <table:table-cell office:value-type="float" office:value="3.6724049999999999" table:style-name="ce50">
            <text:p>3.7</text:p>
          </table:table-cell>
          <table:table-cell office:value-type="float" office:value="0.61048800000000003"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3.892126090909095" table:style-name="ce44">
            <text:p>43.9</text:p>
          </table:table-cell>
          <table:table-cell office:value-type="float" office:value="4.1421549999999998" table:style-name="ce48">
            <text:p>4.1</text:p>
          </table:table-cell>
          <table:table-cell office:value-type="float" office:value="48.034281090909097" table:style-name="ce94">
            <text:p>48.0</text:p>
          </table:table-cell>
          <table:table-cell office:value-type="float" office:value="2.3700369999999999" table:style-name="ce97">
            <text:p>2.4</text:p>
          </table:table-cell>
          <table:table-cell office:value-type="float" office:value="2.827963" table:style-name="ce96">
            <text:p>2.8</text:p>
          </table:table-cell>
          <table:table-cell office:value-type="float" office:value="2.837933" table:style-name="ce50">
            <text:p>2.8</text:p>
          </table:table-cell>
          <table:table-cell office:value-type="float" office:value="0.69897200000000004"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472663909090905" table:style-name="ce44">
            <text:p>54.5</text:p>
          </table:table-cell>
          <table:table-cell office:value-type="float" office:value="4.9892770000000004" table:style-name="ce48">
            <text:p>5.0</text:p>
          </table:table-cell>
          <table:table-cell office:value-type="float" office:value="59.461940909090906" table:style-name="ce94">
            <text:p>59.5</text:p>
          </table:table-cell>
          <table:table-cell office:value-type="float" office:value="2.3922500000000002" table:style-name="ce97">
            <text:p>2.4</text:p>
          </table:table-cell>
          <table:table-cell office:value-type="float" office:value="2.9557829999999998" table:style-name="ce96">
            <text:p>3.0</text:p>
          </table:table-cell>
          <table:table-cell office:value-type="float" office:value="3.04915" table:style-name="ce50">
            <text:p>3.0</text:p>
          </table:table-cell>
          <table:table-cell office:value-type="float" office:value="0.34801650000000001" table:style-name="ce97">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formula="msoxl:=A21+1" table:number-columns-spanned="1" table:number-rows-spanned="12" table:style-name="ce209">
            <text:p>1995</text:p>
          </table:table-cell>
          <table:table-cell office:value-type="string" table:style-name="ce56">
            <text:p>January *</text:p>
          </table:table-cell>
          <table:table-cell office:value-type="float" office:value="65.835511049999994" table:style-name="ce100">
            <text:p>65.8</text:p>
          </table:table-cell>
          <table:table-cell office:value-type="float" office:value="6.2204350000000002" table:style-name="ce101">
            <text:p>6.2</text:p>
          </table:table-cell>
          <table:table-cell office:value-type="float" office:value="72.055946050000003" table:style-name="ce102">
            <text:p>72.1</text:p>
          </table:table-cell>
          <table:table-cell office:value-type="float" office:value="3.3256765000000001" table:style-name="ce103">
            <text:p>3.3</text:p>
          </table:table-cell>
          <table:table-cell office:value-type="float" office:value="3.7131189999999998" table:style-name="ce104">
            <text:p>3.7</text:p>
          </table:table-cell>
          <table:table-cell office:value-type="float" office:value="3.838498" table:style-name="ce105">
            <text:p>3.8</text:p>
          </table:table-cell>
          <table:table-cell office:value-type="float" office:value="0.66407099999999997" table:style-name="ce103">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0.701143210869567" table:style-name="ce44">
            <text:p>50.7</text:p>
          </table:table-cell>
          <table:table-cell office:value-type="float" office:value="5.0556599999999996" table:style-name="ce48">
            <text:p>5.1</text:p>
          </table:table-cell>
          <table:table-cell office:value-type="float" office:value="55.756803210869563" table:style-name="ce94">
            <text:p>55.8</text:p>
          </table:table-cell>
          <table:table-cell office:value-type="float" office:value="2.5356822000000001" table:style-name="ce97">
            <text:p>2.5</text:p>
          </table:table-cell>
          <table:table-cell office:value-type="float" office:value="3.0577380000000001" table:style-name="ce96">
            <text:p>3.1</text:p>
          </table:table-cell>
          <table:table-cell office:value-type="float" office:value="3.1301909999999999" table:style-name="ce50">
            <text:p>3.1</text:p>
          </table:table-cell>
          <table:table-cell office:value-type="float" office:value="0.38963399999999998"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1.130356199130439" table:style-name="ce44">
            <text:p>51.1</text:p>
          </table:table-cell>
          <table:table-cell office:value-type="float" office:value="5.0570130000000004" table:style-name="ce48">
            <text:p>5.1</text:p>
          </table:table-cell>
          <table:table-cell office:value-type="float" office:value="56.187369199130437" table:style-name="ce94">
            <text:p>56.2</text:p>
          </table:table-cell>
          <table:table-cell office:value-type="float" office:value="2.3063720000000001" table:style-name="ce97">
            <text:p>2.3</text:p>
          </table:table-cell>
          <table:table-cell office:value-type="float" office:value="3.256189" table:style-name="ce96">
            <text:p>3.3</text:p>
          </table:table-cell>
          <table:table-cell office:value-type="float" office:value="3.3491930000000001" table:style-name="ce50">
            <text:p>3.3</text:p>
          </table:table-cell>
          <table:table-cell office:value-type="float" office:value="0.55443299999999995"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6.275848913043475" table:style-name="ce44">
            <text:p>66.3</text:p>
          </table:table-cell>
          <table:table-cell office:value-type="float" office:value="6.4893390000000002" table:style-name="ce48">
            <text:p>6.5</text:p>
          </table:table-cell>
          <table:table-cell office:value-type="float" office:value="72.765187913043462" table:style-name="ce94">
            <text:p>72.8</text:p>
          </table:table-cell>
          <table:table-cell office:value-type="float" office:value="2.9434659999999999" table:style-name="ce97">
            <text:p>2.9</text:p>
          </table:table-cell>
          <table:table-cell office:value-type="float" office:value="3.9067590000000001" table:style-name="ce96">
            <text:p>3.9</text:p>
          </table:table-cell>
          <table:table-cell office:value-type="float" office:value="3.9931779999999999" table:style-name="ce50">
            <text:p>4.0</text:p>
          </table:table-cell>
          <table:table-cell office:value-type="float" office:value="0.55739399999999995"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923628268774706" table:style-name="ce44">
            <text:p>52.9</text:p>
          </table:table-cell>
          <table:table-cell office:value-type="float" office:value="5.0437510000000003" table:style-name="ce48">
            <text:p>5.0</text:p>
          </table:table-cell>
          <table:table-cell office:value-type="float" office:value="57.9673792687747" table:style-name="ce94">
            <text:p>58.0</text:p>
          </table:table-cell>
          <table:table-cell office:value-type="float" office:value="2.4836749999999999" table:style-name="ce97">
            <text:p>2.5</text:p>
          </table:table-cell>
          <table:table-cell office:value-type="float" office:value="3.263185" table:style-name="ce96">
            <text:p>3.3</text:p>
          </table:table-cell>
          <table:table-cell office:value-type="float" office:value="3.3323839999999998" table:style-name="ce50">
            <text:p>3.3</text:p>
          </table:table-cell>
          <table:table-cell office:value-type="float" office:value="0.663385"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2.855751818181822" table:style-name="ce44">
            <text:p>52.9</text:p>
          </table:table-cell>
          <table:table-cell office:value-type="float" office:value="4.8619599999999998" table:style-name="ce48">
            <text:p>4.9</text:p>
          </table:table-cell>
          <table:table-cell office:value-type="float" office:value="57.717711818181819" table:style-name="ce94">
            <text:p>57.7</text:p>
          </table:table-cell>
          <table:table-cell office:value-type="float" office:value="2.5758390000000002" table:style-name="ce97">
            <text:p>2.6</text:p>
          </table:table-cell>
          <table:table-cell office:value-type="float" office:value="3.5224280000000001" table:style-name="ce96">
            <text:p>3.5</text:p>
          </table:table-cell>
          <table:table-cell office:value-type="float" office:value="3.6139999999999999" table:style-name="ce50">
            <text:p>3.6</text:p>
          </table:table-cell>
          <table:table-cell office:value-type="float" office:value="0.44096200000000002"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4.924158478260864" table:style-name="ce44">
            <text:p>64.9</text:p>
          </table:table-cell>
          <table:table-cell office:value-type="float" office:value="5.976909" table:style-name="ce48">
            <text:p>6.0</text:p>
          </table:table-cell>
          <table:table-cell office:value-type="float" office:value="70.90106747826087" table:style-name="ce94">
            <text:p>70.9</text:p>
          </table:table-cell>
          <table:table-cell office:value-type="float" office:value="3.1282109999999999" table:style-name="ce97">
            <text:p>3.1</text:p>
          </table:table-cell>
          <table:table-cell office:value-type="float" office:value="4.6695830000000003" table:style-name="ce96">
            <text:p>4.7</text:p>
          </table:table-cell>
          <table:table-cell office:value-type="float" office:value="4.7891579999999996" table:style-name="ce50">
            <text:p>4.8</text:p>
          </table:table-cell>
          <table:table-cell office:value-type="float" office:value="0.66437100000000004"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03992923602484" table:style-name="ce44">
            <text:p>53.0</text:p>
          </table:table-cell>
          <table:table-cell office:value-type="float" office:value="4.8475450000000002" table:style-name="ce48">
            <text:p>4.8</text:p>
          </table:table-cell>
          <table:table-cell office:value-type="float" office:value="57.887474236024843" table:style-name="ce94">
            <text:p>57.9</text:p>
          </table:table-cell>
          <table:table-cell office:value-type="float" office:value="1.9781580000000001" table:style-name="ce97">
            <text:p>2.0</text:p>
          </table:table-cell>
          <table:table-cell office:value-type="float" office:value="3.62588" table:style-name="ce96">
            <text:p>3.6</text:p>
          </table:table-cell>
          <table:table-cell office:value-type="float" office:value="3.8306789999999999" table:style-name="ce50">
            <text:p>3.8</text:p>
          </table:table-cell>
          <table:table-cell office:value-type="float" office:value="0.59142499999999998"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3.610143285714287" table:style-name="ce44">
            <text:p>53.6</text:p>
          </table:table-cell>
          <table:table-cell office:value-type="float" office:value="4.9953120000000002" table:style-name="ce48">
            <text:p>5.0</text:p>
          </table:table-cell>
          <table:table-cell office:value-type="float" office:value="58.605455285714285" table:style-name="ce94">
            <text:p>58.6</text:p>
          </table:table-cell>
          <table:table-cell office:value-type="float" office:value="2.3529900000000001" table:style-name="ce97">
            <text:p>2.4</text:p>
          </table:table-cell>
          <table:table-cell office:value-type="float" office:value="3.3884319999999999" table:style-name="ce96">
            <text:p>3.4</text:p>
          </table:table-cell>
          <table:table-cell office:value-type="float" office:value="3.5744069999999999" table:style-name="ce50">
            <text:p>3.6</text:p>
          </table:table-cell>
          <table:table-cell office:value-type="float" office:value="0.48127999999999999"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05055836363637" table:style-name="ce44">
            <text:p>66.1</text:p>
          </table:table-cell>
          <table:table-cell office:value-type="float" office:value="6.0087590000000004" table:style-name="ce48">
            <text:p>6.0</text:p>
          </table:table-cell>
          <table:table-cell office:value-type="float" office:value="72.059317363636382" table:style-name="ce94">
            <text:p>72.1</text:p>
          </table:table-cell>
          <table:table-cell office:value-type="float" office:value="3.655659" table:style-name="ce97">
            <text:p>3.7</text:p>
          </table:table-cell>
          <table:table-cell office:value-type="float" office:value="3.5129760000000001" table:style-name="ce96">
            <text:p>3.5</text:p>
          </table:table-cell>
          <table:table-cell office:value-type="float" office:value="3.6151689999999999" table:style-name="ce50">
            <text:p>3.6</text:p>
          </table:table-cell>
          <table:table-cell office:value-type="float" office:value="0.75841000000000003" table:style-name="ce97">
            <text:p>0.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4.860145636363633" table:style-name="ce44">
            <text:p>44.9</text:p>
          </table:table-cell>
          <table:table-cell office:value-type="float" office:value="4.2704319999999996" table:style-name="ce48">
            <text:p>4.3</text:p>
          </table:table-cell>
          <table:table-cell office:value-type="float" office:value="49.130577636363633" table:style-name="ce94">
            <text:p>49.1</text:p>
          </table:table-cell>
          <table:table-cell office:value-type="float" office:value="2.5861969999999999" table:style-name="ce97">
            <text:p>2.6</text:p>
          </table:table-cell>
          <table:table-cell office:value-type="float" office:value="3.1167400000000001" table:style-name="ce96">
            <text:p>3.1</text:p>
          </table:table-cell>
          <table:table-cell office:value-type="float" office:value="3.212275" table:style-name="ce50">
            <text:p>3.2</text:p>
          </table:table-cell>
          <table:table-cell office:value-type="float" office:value="0.47313699999999997"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3.819290000000002" table:style-name="ce44">
            <text:p>53.8</text:p>
          </table:table-cell>
          <table:table-cell office:value-type="float" office:value="4.9661470000000003" table:style-name="ce48">
            <text:p>5.0</text:p>
          </table:table-cell>
          <table:table-cell office:value-type="float" office:value="58.785437000000002" table:style-name="ce94">
            <text:p>58.8</text:p>
          </table:table-cell>
          <table:table-cell office:value-type="float" office:value="2.4398219999999999" table:style-name="ce97">
            <text:p>2.4</text:p>
          </table:table-cell>
          <table:table-cell office:value-type="float" office:value="2.8374510000000002" table:style-name="ce96">
            <text:p>2.8</text:p>
          </table:table-cell>
          <table:table-cell office:value-type="float" office:value="2.9356010000000001" table:style-name="ce50">
            <text:p>2.9</text:p>
          </table:table-cell>
          <table:table-cell office:value-type="float" office:value="0.51728799999999997"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formula="msoxl:=A33+1" table:number-columns-spanned="1" table:number-rows-spanned="12" table:style-name="ce208">
            <text:p>1996</text:p>
          </table:table-cell>
          <table:table-cell office:value-type="string" table:style-name="ce56">
            <text:p>January *</text:p>
          </table:table-cell>
          <table:table-cell office:value-type="float" office:value="66.441143714285715" table:style-name="ce100">
            <text:p>66.4</text:p>
          </table:table-cell>
          <table:table-cell office:value-type="float" office:value="6.3707649999999996" table:style-name="ce101">
            <text:p>6.4</text:p>
          </table:table-cell>
          <table:table-cell office:value-type="float" office:value="72.811908714285721" table:style-name="ce102">
            <text:p>72.8</text:p>
          </table:table-cell>
          <table:table-cell office:value-type="float" office:value="2.9617049999999998" table:style-name="ce103">
            <text:p>3.0</text:p>
          </table:table-cell>
          <table:table-cell office:value-type="float" office:value="3.6375099999999998" table:style-name="ce104">
            <text:p>3.6</text:p>
          </table:table-cell>
          <table:table-cell office:value-type="float" office:value="3.7562820000000001" table:style-name="ce105">
            <text:p>3.8</text:p>
          </table:table-cell>
          <table:table-cell office:value-type="float" office:value="0.63514700000000002" table:style-name="ce103">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4.26689714285714" table:style-name="ce44">
            <text:p>54.3</text:p>
          </table:table-cell>
          <table:table-cell office:value-type="float" office:value="5.0630579999999998" table:style-name="ce48">
            <text:p>5.1</text:p>
          </table:table-cell>
          <table:table-cell office:value-type="float" office:value="59.329955142857145" table:style-name="ce94">
            <text:p>59.3</text:p>
          </table:table-cell>
          <table:table-cell office:value-type="float" office:value="2.5052439999999998" table:style-name="ce97">
            <text:p>2.5</text:p>
          </table:table-cell>
          <table:table-cell office:value-type="float" office:value="2.926803" table:style-name="ce96">
            <text:p>2.9</text:p>
          </table:table-cell>
          <table:table-cell office:value-type="float" office:value="3.0070920000000001" table:style-name="ce50">
            <text:p>3.0</text:p>
          </table:table-cell>
          <table:table-cell office:value-type="float" office:value="0.432199"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4.295091142857139" table:style-name="ce44">
            <text:p>54.3</text:p>
          </table:table-cell>
          <table:table-cell office:value-type="float" office:value="5.2297459999999996" table:style-name="ce48">
            <text:p>5.2</text:p>
          </table:table-cell>
          <table:table-cell office:value-type="float" office:value="59.524837142857145" table:style-name="ce94">
            <text:p>59.5</text:p>
          </table:table-cell>
          <table:table-cell office:value-type="float" office:value="2.7910210000000002" table:style-name="ce97">
            <text:p>2.8</text:p>
          </table:table-cell>
          <table:table-cell office:value-type="float" office:value="2.9491399999999999" table:style-name="ce96">
            <text:p>2.9</text:p>
          </table:table-cell>
          <table:table-cell office:value-type="float" office:value="3.0560740000000002" table:style-name="ce50">
            <text:p>3.1</text:p>
          </table:table-cell>
          <table:table-cell office:value-type="float" office:value="0.45827099999999998"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8.466677826086951" table:style-name="ce44">
            <text:p>68.5</text:p>
          </table:table-cell>
          <table:table-cell office:value-type="float" office:value="6.5631240000000002" table:style-name="ce48">
            <text:p>6.6</text:p>
          </table:table-cell>
          <table:table-cell office:value-type="float" office:value="75.029801826086953" table:style-name="ce94">
            <text:p>75.0</text:p>
          </table:table-cell>
          <table:table-cell office:value-type="float" office:value="3.1467670000000001" table:style-name="ce97">
            <text:p>3.1</text:p>
          </table:table-cell>
          <table:table-cell office:value-type="float" office:value="3.7460460000000002" table:style-name="ce96">
            <text:p>3.7</text:p>
          </table:table-cell>
          <table:table-cell office:value-type="float" office:value="3.8565140000000002" table:style-name="ce50">
            <text:p>3.9</text:p>
          </table:table-cell>
          <table:table-cell office:value-type="float" office:value="0.58491099999999996"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5.797470173913048" table:style-name="ce44">
            <text:p>55.8</text:p>
          </table:table-cell>
          <table:table-cell office:value-type="float" office:value="5.5725910000000001" table:style-name="ce48">
            <text:p>5.6</text:p>
          </table:table-cell>
          <table:table-cell office:value-type="float" office:value="61.370061173913044" table:style-name="ce94">
            <text:p>61.4</text:p>
          </table:table-cell>
          <table:table-cell office:value-type="float" office:value="2.5238659999999999" table:style-name="ce97">
            <text:p>2.5</text:p>
          </table:table-cell>
          <table:table-cell office:value-type="float" office:value="3.0409649999999999" table:style-name="ce96">
            <text:p>3.0</text:p>
          </table:table-cell>
          <table:table-cell office:value-type="float" office:value="3.151783" table:style-name="ce50">
            <text:p>3.2</text:p>
          </table:table-cell>
          <table:table-cell office:value-type="float" office:value="0.58468500000000001"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49835" table:style-name="ce44">
            <text:p>54.9</text:p>
          </table:table-cell>
          <table:table-cell office:value-type="float" office:value="5.5645230000000003" table:style-name="ce48">
            <text:p>5.6</text:p>
          </table:table-cell>
          <table:table-cell office:value-type="float" office:value="60.514358000000001" table:style-name="ce94">
            <text:p>60.5</text:p>
          </table:table-cell>
          <table:table-cell office:value-type="float" office:value="2.5202930000000001" table:style-name="ce97">
            <text:p>2.5</text:p>
          </table:table-cell>
          <table:table-cell office:value-type="float" office:value="3.3591120000000001" table:style-name="ce96">
            <text:p>3.4</text:p>
          </table:table-cell>
          <table:table-cell office:value-type="float" office:value="3.4782259999999998" table:style-name="ce50">
            <text:p>3.5</text:p>
          </table:table-cell>
          <table:table-cell office:value-type="float" office:value="0.55306299999999997"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8.691326818181807" table:style-name="ce44">
            <text:p>68.7</text:p>
          </table:table-cell>
          <table:table-cell office:value-type="float" office:value="7.0717679999999996" table:style-name="ce48">
            <text:p>7.1</text:p>
          </table:table-cell>
          <table:table-cell office:value-type="float" office:value="75.763094818181813" table:style-name="ce94">
            <text:p>75.8</text:p>
          </table:table-cell>
          <table:table-cell office:value-type="float" office:value="3.4319630000000001" table:style-name="ce97">
            <text:p>3.4</text:p>
          </table:table-cell>
          <table:table-cell office:value-type="float" office:value="4.618881" table:style-name="ce96">
            <text:p>4.6</text:p>
          </table:table-cell>
          <table:table-cell office:value-type="float" office:value="4.78681" table:style-name="ce50">
            <text:p>4.8</text:p>
          </table:table-cell>
          <table:table-cell office:value-type="float" office:value="0.66677799999999998"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5.394587181818181" table:style-name="ce44">
            <text:p>55.4</text:p>
          </table:table-cell>
          <table:table-cell office:value-type="float" office:value="5.62629" table:style-name="ce48">
            <text:p>5.6</text:p>
          </table:table-cell>
          <table:table-cell office:value-type="float" office:value="61.020877181818179" table:style-name="ce94">
            <text:p>61.0</text:p>
          </table:table-cell>
          <table:table-cell office:value-type="float" office:value="2.0246409999999999" table:style-name="ce97">
            <text:p>2.0</text:p>
          </table:table-cell>
          <table:table-cell office:value-type="float" office:value="3.6069710000000001" table:style-name="ce96">
            <text:p>3.6</text:p>
          </table:table-cell>
          <table:table-cell office:value-type="float" office:value="3.8887170000000002" table:style-name="ce50">
            <text:p>3.9</text:p>
          </table:table-cell>
          <table:table-cell office:value-type="float" office:value="0.59912100000000001"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6.348228391304353" table:style-name="ce44">
            <text:p>56.3</text:p>
          </table:table-cell>
          <table:table-cell office:value-type="float" office:value="5.5530309999999998" table:style-name="ce48">
            <text:p>5.6</text:p>
          </table:table-cell>
          <table:table-cell office:value-type="float" office:value="61.90125939130435" table:style-name="ce94">
            <text:p>61.9</text:p>
          </table:table-cell>
          <table:table-cell office:value-type="float" office:value="2.8866299999999998" table:style-name="ce97">
            <text:p>2.9</text:p>
          </table:table-cell>
          <table:table-cell office:value-type="float" office:value="3.299677" table:style-name="ce96">
            <text:p>3.3</text:p>
          </table:table-cell>
          <table:table-cell office:value-type="float" office:value="3.5144009999999999" table:style-name="ce50">
            <text:p>3.5</text:p>
          </table:table-cell>
          <table:table-cell office:value-type="float" office:value="0.67466700000000002"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9.699706703933742" table:style-name="ce44">
            <text:p>69.7</text:p>
          </table:table-cell>
          <table:table-cell office:value-type="float" office:value="6.4677020000000001" table:style-name="ce48">
            <text:p>6.5</text:p>
          </table:table-cell>
          <table:table-cell office:value-type="float" office:value="76.167408703933745" table:style-name="ce94">
            <text:p>76.2</text:p>
          </table:table-cell>
          <table:table-cell office:value-type="float" office:value="3.3402949999999998" table:style-name="ce97">
            <text:p>3.3</text:p>
          </table:table-cell>
          <table:table-cell office:value-type="float" office:value="3.640352" table:style-name="ce96">
            <text:p>3.6</text:p>
          </table:table-cell>
          <table:table-cell office:value-type="float" office:value="3.7708140000000001" table:style-name="ce50">
            <text:p>3.8</text:p>
          </table:table-cell>
          <table:table-cell office:value-type="float" office:value="0.56440800000000002"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7.491333904761902" table:style-name="ce44">
            <text:p>47.5</text:p>
          </table:table-cell>
          <table:table-cell office:value-type="float" office:value="4.460801" table:style-name="ce48">
            <text:p>4.5</text:p>
          </table:table-cell>
          <table:table-cell office:value-type="float" office:value="51.952134904761905" table:style-name="ce94">
            <text:p>52.0</text:p>
          </table:table-cell>
          <table:table-cell office:value-type="float" office:value="2.777145" table:style-name="ce97">
            <text:p>2.8</text:p>
          </table:table-cell>
          <table:table-cell office:value-type="float" office:value="2.8741150000000002" table:style-name="ce96">
            <text:p>2.9</text:p>
          </table:table-cell>
          <table:table-cell office:value-type="float" office:value="3.007663" table:style-name="ce50">
            <text:p>3.0</text:p>
          </table:table-cell>
          <table:table-cell office:value-type="float" office:value="0.55932899999999997"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151492304347826" table:style-name="ce44">
            <text:p>54.2</text:p>
          </table:table-cell>
          <table:table-cell office:value-type="float" office:value="5.1561500000000002" table:style-name="ce48">
            <text:p>5.2</text:p>
          </table:table-cell>
          <table:table-cell office:value-type="float" office:value="59.30764230434783" table:style-name="ce94">
            <text:p>59.3</text:p>
          </table:table-cell>
          <table:table-cell office:value-type="float" office:value="2.6123129999999999" table:style-name="ce97">
            <text:p>2.6</text:p>
          </table:table-cell>
          <table:table-cell office:value-type="float" office:value="2.8811710000000001" table:style-name="ce96">
            <text:p>2.9</text:p>
          </table:table-cell>
          <table:table-cell office:value-type="float" office:value="3.014761" table:style-name="ce50">
            <text:p>3.0</text:p>
          </table:table-cell>
          <table:table-cell office:value-type="float" office:value="0.453405"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formula="msoxl:=A45+1" table:number-columns-spanned="1" table:number-rows-spanned="12" table:style-name="ce209">
            <text:p>1997</text:p>
          </table:table-cell>
          <table:table-cell office:value-type="string" table:style-name="ce56">
            <text:p>January *</text:p>
          </table:table-cell>
          <table:table-cell office:value-type="float" office:value="68.697195695652169" table:style-name="ce100">
            <text:p>68.7</text:p>
          </table:table-cell>
          <table:table-cell office:value-type="float" office:value="6.6471530000000003" table:style-name="ce101">
            <text:p>6.6</text:p>
          </table:table-cell>
          <table:table-cell office:value-type="float" office:value="75.344348695652172" table:style-name="ce102">
            <text:p>75.3</text:p>
          </table:table-cell>
          <table:table-cell office:value-type="float" office:value="2.9962409999999999" table:style-name="ce103">
            <text:p>3.0</text:p>
          </table:table-cell>
          <table:table-cell office:value-type="float" office:value="3.80199" table:style-name="ce104">
            <text:p>3.8</text:p>
          </table:table-cell>
          <table:table-cell office:value-type="float" office:value="3.9468009999999998" table:style-name="ce105">
            <text:p>3.9</text:p>
          </table:table-cell>
          <table:table-cell office:value-type="float" office:value="0.70936954000000008"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761192000000001" table:style-name="ce44">
            <text:p>53.8</text:p>
          </table:table-cell>
          <table:table-cell office:value-type="float" office:value="5.313072" table:style-name="ce48">
            <text:p>5.3</text:p>
          </table:table-cell>
          <table:table-cell office:value-type="float" office:value="59.074263999999999" table:style-name="ce94">
            <text:p>59.1</text:p>
          </table:table-cell>
          <table:table-cell office:value-type="float" office:value="2.875909" table:style-name="ce97">
            <text:p>2.9</text:p>
          </table:table-cell>
          <table:table-cell office:value-type="float" office:value="2.8989639999999999" table:style-name="ce96">
            <text:p>2.9</text:p>
          </table:table-cell>
          <table:table-cell office:value-type="float" office:value="2.9981629999999999" table:style-name="ce50">
            <text:p>3.0</text:p>
          </table:table-cell>
          <table:table-cell office:value-type="float" office:value="0.56963332600000005"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5.061085363636366" table:style-name="ce44">
            <text:p>55.1</text:p>
          </table:table-cell>
          <table:table-cell office:value-type="float" office:value="5.4915520000000004" table:style-name="ce48">
            <text:p>5.5</text:p>
          </table:table-cell>
          <table:table-cell office:value-type="float" office:value="60.552637363636364" table:style-name="ce94">
            <text:p>60.6</text:p>
          </table:table-cell>
          <table:table-cell office:value-type="float" office:value="2.7433649999999998" table:style-name="ce97">
            <text:p>2.7</text:p>
          </table:table-cell>
          <table:table-cell office:value-type="float" office:value="2.8040319999999999" table:style-name="ce96">
            <text:p>2.8</text:p>
          </table:table-cell>
          <table:table-cell office:value-type="float" office:value="2.9243920000000001" table:style-name="ce50">
            <text:p>2.9</text:p>
          </table:table-cell>
          <table:table-cell office:value-type="float" office:value="0.608769"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016168909090908" table:style-name="ce44">
            <text:p>71.0</text:p>
          </table:table-cell>
          <table:table-cell office:value-type="float" office:value="6.4370269999999996" table:style-name="ce48">
            <text:p>6.4</text:p>
          </table:table-cell>
          <table:table-cell office:value-type="float" office:value="77.453195909090908" table:style-name="ce94">
            <text:p>77.5</text:p>
          </table:table-cell>
          <table:table-cell office:value-type="float" office:value="3.4192450000000001" table:style-name="ce97">
            <text:p>3.4</text:p>
          </table:table-cell>
          <table:table-cell office:value-type="float" office:value="3.706769" table:style-name="ce96">
            <text:p>3.7</text:p>
          </table:table-cell>
          <table:table-cell office:value-type="float" office:value="3.85223" table:style-name="ce50">
            <text:p>3.9</text:p>
          </table:table-cell>
          <table:table-cell office:value-type="float" office:value="0.651727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539443727272726" table:style-name="ce44">
            <text:p>57.5</text:p>
          </table:table-cell>
          <table:table-cell office:value-type="float" office:value="5.2271190000000001" table:style-name="ce48">
            <text:p>5.2</text:p>
          </table:table-cell>
          <table:table-cell office:value-type="float" office:value="62.766562727272728" table:style-name="ce94">
            <text:p>62.8</text:p>
          </table:table-cell>
          <table:table-cell office:value-type="float" office:value="2.4849359999999998" table:style-name="ce97">
            <text:p>2.5</text:p>
          </table:table-cell>
          <table:table-cell office:value-type="float" office:value="2.8535499999999998" table:style-name="ce96">
            <text:p>2.9</text:p>
          </table:table-cell>
          <table:table-cell office:value-type="float" office:value="2.962472" table:style-name="ce50">
            <text:p>3.0</text:p>
          </table:table-cell>
          <table:table-cell office:value-type="float" office:value="0.7036176799999999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752618695652174" table:style-name="ce44">
            <text:p>58.8</text:p>
          </table:table-cell>
          <table:table-cell office:value-type="float" office:value="5.2008559999999999" table:style-name="ce48">
            <text:p>5.2</text:p>
          </table:table-cell>
          <table:table-cell office:value-type="float" office:value="63.953474695652169" table:style-name="ce94">
            <text:p>64.0</text:p>
          </table:table-cell>
          <table:table-cell office:value-type="float" office:value="2.61347" table:style-name="ce97">
            <text:p>2.6</text:p>
          </table:table-cell>
          <table:table-cell office:value-type="float" office:value="3.149807" table:style-name="ce96">
            <text:p>3.1</text:p>
          </table:table-cell>
          <table:table-cell office:value-type="float" office:value="3.2514560000000001" table:style-name="ce50">
            <text:p>3.3</text:p>
          </table:table-cell>
          <table:table-cell office:value-type="float" office:value="0.47665701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431416161490674" table:style-name="ce44">
            <text:p>72.4</text:p>
          </table:table-cell>
          <table:table-cell office:value-type="float" office:value="6.8268509999999996" table:style-name="ce48">
            <text:p>6.8</text:p>
          </table:table-cell>
          <table:table-cell office:value-type="float" office:value="79.258267161490679" table:style-name="ce94">
            <text:p>79.3</text:p>
          </table:table-cell>
          <table:table-cell office:value-type="float" office:value="3.748084" table:style-name="ce97">
            <text:p>3.7</text:p>
          </table:table-cell>
          <table:table-cell office:value-type="float" office:value="3.940159" table:style-name="ce96">
            <text:p>3.9</text:p>
          </table:table-cell>
          <table:table-cell office:value-type="float" office:value="4.0724210000000003" table:style-name="ce50">
            <text:p>4.1</text:p>
          </table:table-cell>
          <table:table-cell office:value-type="float" office:value="0.76225023999999997" table:style-name="ce97">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17204142857139" table:style-name="ce44">
            <text:p>58.5</text:p>
          </table:table-cell>
          <table:table-cell office:value-type="float" office:value="5.1974580000000001" table:style-name="ce48">
            <text:p>5.2</text:p>
          </table:table-cell>
          <table:table-cell office:value-type="float" office:value="63.714662142857144" table:style-name="ce94">
            <text:p>63.7</text:p>
          </table:table-cell>
          <table:table-cell office:value-type="float" office:value="2.5165790000000001" table:style-name="ce97">
            <text:p>2.5</text:p>
          </table:table-cell>
          <table:table-cell office:value-type="float" office:value="3.3964989999999999" table:style-name="ce96">
            <text:p>3.4</text:p>
          </table:table-cell>
          <table:table-cell office:value-type="float" office:value="3.6767439999999998" table:style-name="ce50">
            <text:p>3.7</text:p>
          </table:table-cell>
          <table:table-cell office:value-type="float" office:value="0.63114395999999995"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9031139130435" table:style-name="ce44">
            <text:p>58.3</text:p>
          </table:table-cell>
          <table:table-cell office:value-type="float" office:value="5.1541370000000004" table:style-name="ce48">
            <text:p>5.2</text:p>
          </table:table-cell>
          <table:table-cell office:value-type="float" office:value="63.444448391304348" table:style-name="ce94">
            <text:p>63.4</text:p>
          </table:table-cell>
          <table:table-cell office:value-type="float" office:value="2.7805279999999999" table:style-name="ce97">
            <text:p>2.8</text:p>
          </table:table-cell>
          <table:table-cell office:value-type="float" office:value="3.1465730000000001" table:style-name="ce96">
            <text:p>3.1</text:p>
          </table:table-cell>
          <table:table-cell office:value-type="float" office:value="3.4038080000000002" table:style-name="ce50">
            <text:p>3.4</text:p>
          </table:table-cell>
          <table:table-cell office:value-type="float" office:value="0.61459543999999999"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674823608695661" table:style-name="ce44">
            <text:p>73.7</text:p>
          </table:table-cell>
          <table:table-cell office:value-type="float" office:value="6.3574279999999996" table:style-name="ce48">
            <text:p>6.4</text:p>
          </table:table-cell>
          <table:table-cell office:value-type="float" office:value="80.03225160869566" table:style-name="ce94">
            <text:p>80.0</text:p>
          </table:table-cell>
          <table:table-cell office:value-type="float" office:value="2.8876409999999999" table:style-name="ce97">
            <text:p>2.9</text:p>
          </table:table-cell>
          <table:table-cell office:value-type="float" office:value="3.4568460000000001" table:style-name="ce96">
            <text:p>3.5</text:p>
          </table:table-cell>
          <table:table-cell office:value-type="float" office:value="3.5983109999999998" table:style-name="ce50">
            <text:p>3.6</text:p>
          </table:table-cell>
          <table:table-cell office:value-type="float" office:value="0.65277925999999997"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8.751961000000001" table:style-name="ce44">
            <text:p>48.8</text:p>
          </table:table-cell>
          <table:table-cell office:value-type="float" office:value="4.2992879999999998" table:style-name="ce48">
            <text:p>4.3</text:p>
          </table:table-cell>
          <table:table-cell office:value-type="float" office:value="53.051248999999999" table:style-name="ce94">
            <text:p>53.1</text:p>
          </table:table-cell>
          <table:table-cell office:value-type="float" office:value="2.6888749999999999" table:style-name="ce97">
            <text:p>2.7</text:p>
          </table:table-cell>
          <table:table-cell office:value-type="float" office:value="2.5746359999999999" table:style-name="ce96">
            <text:p>2.6</text:p>
          </table:table-cell>
          <table:table-cell office:value-type="float" office:value="2.6832319999999998" table:style-name="ce50">
            <text:p>2.7</text:p>
          </table:table-cell>
          <table:table-cell office:value-type="float" office:value="0.6004365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179967363636365" table:style-name="ce44">
            <text:p>58.2</text:p>
          </table:table-cell>
          <table:table-cell office:value-type="float" office:value="4.9604670000000004" table:style-name="ce48">
            <text:p>5.0</text:p>
          </table:table-cell>
          <table:table-cell office:value-type="float" office:value="63.140434363636366" table:style-name="ce94">
            <text:p>63.1</text:p>
          </table:table-cell>
          <table:table-cell office:value-type="float" office:value="2.3575740000000001" table:style-name="ce97">
            <text:p>2.4</text:p>
          </table:table-cell>
          <table:table-cell office:value-type="float" office:value="2.7153710000000002" table:style-name="ce96">
            <text:p>2.7</text:p>
          </table:table-cell>
          <table:table-cell office:value-type="float" office:value="2.8372890000000002" table:style-name="ce50">
            <text:p>2.8</text:p>
          </table:table-cell>
          <table:table-cell office:value-type="float" office:value="0.521175260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formula="msoxl:=A57+1" table:number-columns-spanned="1" table:number-rows-spanned="12" table:style-name="ce208">
            <text:p>1998</text:p>
          </table:table-cell>
          <table:table-cell office:value-type="string" table:style-name="ce57">
            <text:p>January *</text:p>
          </table:table-cell>
          <table:table-cell office:value-type="float" office:value="70.217981636363632" table:style-name="ce100">
            <text:p>70.2</text:p>
          </table:table-cell>
          <table:table-cell office:value-type="float" office:value="6.1986689999999998" table:style-name="ce101">
            <text:p>6.2</text:p>
          </table:table-cell>
          <table:table-cell office:value-type="float" office:value="76.416650636363627" table:style-name="ce102">
            <text:p>76.4</text:p>
          </table:table-cell>
          <table:table-cell office:value-type="float" office:value="3.498046" table:style-name="ce103">
            <text:p>3.5</text:p>
          </table:table-cell>
          <table:table-cell office:value-type="float" office:value="3.4012959999999999" table:style-name="ce104">
            <text:p>3.4</text:p>
          </table:table-cell>
          <table:table-cell office:value-type="float" office:value="3.601286" table:style-name="ce105">
            <text:p>3.6</text:p>
          </table:table-cell>
          <table:table-cell office:value-type="float" office:value="0.71491176000000001"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7.833311000000002" table:style-name="ce44">
            <text:p>57.8</text:p>
          </table:table-cell>
          <table:table-cell office:value-type="float" office:value="5.1799460000000002" table:style-name="ce48">
            <text:p>5.2</text:p>
          </table:table-cell>
          <table:table-cell office:value-type="float" office:value="63.013257000000003" table:style-name="ce94">
            <text:p>63.0</text:p>
          </table:table-cell>
          <table:table-cell office:value-type="float" office:value="2.3722530000000002" table:style-name="ce97">
            <text:p>2.4</text:p>
          </table:table-cell>
          <table:table-cell office:value-type="float" office:value="2.543981" table:style-name="ce96">
            <text:p>2.5</text:p>
          </table:table-cell>
          <table:table-cell office:value-type="float" office:value="2.6736249999999999" table:style-name="ce50">
            <text:p>2.7</text:p>
          </table:table-cell>
          <table:table-cell office:value-type="float" office:value="0.5568219400000000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68140181818181" table:style-name="ce44">
            <text:p>57.2</text:p>
          </table:table-cell>
          <table:table-cell office:value-type="float" office:value="4.9824510000000002" table:style-name="ce48">
            <text:p>5.0</text:p>
          </table:table-cell>
          <table:table-cell office:value-type="float" office:value="62.150591181818179" table:style-name="ce94">
            <text:p>62.2</text:p>
          </table:table-cell>
          <table:table-cell office:value-type="float" office:value="2.2747709999999999" table:style-name="ce97">
            <text:p>2.3</text:p>
          </table:table-cell>
          <table:table-cell office:value-type="float" office:value="2.5353720000000002" table:style-name="ce96">
            <text:p>2.5</text:p>
          </table:table-cell>
          <table:table-cell office:value-type="float" office:value="2.661321" table:style-name="ce50">
            <text:p>2.7</text:p>
          </table:table-cell>
          <table:table-cell office:value-type="float" office:value="0.566990600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2.466733199134197" table:style-name="ce44">
            <text:p>72.5</text:p>
          </table:table-cell>
          <table:table-cell office:value-type="float" office:value="6.689584" table:style-name="ce48">
            <text:p>6.7</text:p>
          </table:table-cell>
          <table:table-cell office:value-type="float" office:value="79.156317199134207" table:style-name="ce94">
            <text:p>79.2</text:p>
          </table:table-cell>
          <table:table-cell office:value-type="float" office:value="2.896693" table:style-name="ce97">
            <text:p>2.9</text:p>
          </table:table-cell>
          <table:table-cell office:value-type="float" office:value="3.1938399999999998" table:style-name="ce96">
            <text:p>3.2</text:p>
          </table:table-cell>
          <table:table-cell office:value-type="float" office:value="3.3195950000000001" table:style-name="ce50">
            <text:p>3.3</text:p>
          </table:table-cell>
          <table:table-cell office:value-type="float" office:value="0.73348687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849940619047622" table:style-name="ce44">
            <text:p>57.8</text:p>
          </table:table-cell>
          <table:table-cell office:value-type="float" office:value="5.4425850000000002" table:style-name="ce48">
            <text:p>5.4</text:p>
          </table:table-cell>
          <table:table-cell office:value-type="float" office:value="63.292525619047616" table:style-name="ce94">
            <text:p>63.3</text:p>
          </table:table-cell>
          <table:table-cell office:value-type="float" office:value="2.5073080000000001" table:style-name="ce97">
            <text:p>2.5</text:p>
          </table:table-cell>
          <table:table-cell office:value-type="float" office:value="2.4813000000000001" table:style-name="ce96">
            <text:p>2.5</text:p>
          </table:table-cell>
          <table:table-cell office:value-type="float" office:value="2.5892200000000001" table:style-name="ce50">
            <text:p>2.6</text:p>
          </table:table-cell>
          <table:table-cell office:value-type="float" office:value="0.56430574"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791051652173913" table:style-name="ce44">
            <text:p>57.8</text:p>
          </table:table-cell>
          <table:table-cell office:value-type="float" office:value="5.2357300000000002" table:style-name="ce48">
            <text:p>5.2</text:p>
          </table:table-cell>
          <table:table-cell office:value-type="float" office:value="63.026781652173916" table:style-name="ce94">
            <text:p>63.0</text:p>
          </table:table-cell>
          <table:table-cell office:value-type="float" office:value="2.558932" table:style-name="ce97">
            <text:p>2.6</text:p>
          </table:table-cell>
          <table:table-cell office:value-type="float" office:value="2.516254" table:style-name="ce96">
            <text:p>2.5</text:p>
          </table:table-cell>
          <table:table-cell office:value-type="float" office:value="2.6306500000000002" table:style-name="ce50">
            <text:p>2.6</text:p>
          </table:table-cell>
          <table:table-cell office:value-type="float" office:value="0.63494035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228832347826099" table:style-name="ce44">
            <text:p>72.2</text:p>
          </table:table-cell>
          <table:table-cell office:value-type="float" office:value="6.8312030000000004" table:style-name="ce48">
            <text:p>6.8</text:p>
          </table:table-cell>
          <table:table-cell office:value-type="float" office:value="79.060035347826087" table:style-name="ce94">
            <text:p>79.1</text:p>
          </table:table-cell>
          <table:table-cell office:value-type="float" office:value="3.0877910000000002" table:style-name="ce97">
            <text:p>3.1</text:p>
          </table:table-cell>
          <table:table-cell office:value-type="float" office:value="3.4543270000000001" table:style-name="ce96">
            <text:p>3.5</text:p>
          </table:table-cell>
          <table:table-cell office:value-type="float" office:value="3.611027" table:style-name="ce50">
            <text:p>3.6</text:p>
          </table:table-cell>
          <table:table-cell office:value-type="float" office:value="0.76962209999999998" table:style-name="ce97">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016716272727272" table:style-name="ce44">
            <text:p>58.0</text:p>
          </table:table-cell>
          <table:table-cell office:value-type="float" office:value="5.374625" table:style-name="ce48">
            <text:p>5.4</text:p>
          </table:table-cell>
          <table:table-cell office:value-type="float" office:value="63.391341272727274" table:style-name="ce94">
            <text:p>63.4</text:p>
          </table:table-cell>
          <table:table-cell office:value-type="float" office:value="1.9358649999999999" table:style-name="ce97">
            <text:p>1.9</text:p>
          </table:table-cell>
          <table:table-cell office:value-type="float" office:value="3.0241020000000001" table:style-name="ce96">
            <text:p>3.0</text:p>
          </table:table-cell>
          <table:table-cell office:value-type="float" office:value="3.3070200000000001" table:style-name="ce50">
            <text:p>3.3</text:p>
          </table:table-cell>
          <table:table-cell office:value-type="float" office:value="0.4312922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7.622710681818177" table:style-name="ce44">
            <text:p>57.6</text:p>
          </table:table-cell>
          <table:table-cell office:value-type="float" office:value="5.3718519999999996" table:style-name="ce48">
            <text:p>5.4</text:p>
          </table:table-cell>
          <table:table-cell office:value-type="float" office:value="62.994562681818181" table:style-name="ce94">
            <text:p>63.0</text:p>
          </table:table-cell>
          <table:table-cell office:value-type="float" office:value="2.3718460000000001" table:style-name="ce97">
            <text:p>2.4</text:p>
          </table:table-cell>
          <table:table-cell office:value-type="float" office:value="2.9119130000000002" table:style-name="ce96">
            <text:p>2.9</text:p>
          </table:table-cell>
          <table:table-cell office:value-type="float" office:value="3.1793170000000002" table:style-name="ce50">
            <text:p>3.2</text:p>
          </table:table-cell>
          <table:table-cell office:value-type="float" office:value="0.5225951000000000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70058045454547" table:style-name="ce44">
            <text:p>71.8</text:p>
          </table:table-cell>
          <table:table-cell office:value-type="float" office:value="6.6008050000000003" table:style-name="ce48">
            <text:p>6.6</text:p>
          </table:table-cell>
          <table:table-cell office:value-type="float" office:value="78.370863045454541" table:style-name="ce94">
            <text:p>78.4</text:p>
          </table:table-cell>
          <table:table-cell office:value-type="float" office:value="3.1982279999999998" table:style-name="ce97">
            <text:p>3.2</text:p>
          </table:table-cell>
          <table:table-cell office:value-type="float" office:value="2.824945" table:style-name="ce96">
            <text:p>2.8</text:p>
          </table:table-cell>
          <table:table-cell office:value-type="float" office:value="2.9834429999999998" table:style-name="ce50">
            <text:p>3.0</text:p>
          </table:table-cell>
          <table:table-cell office:value-type="float" office:value="0.64368536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036900826086956" table:style-name="ce44">
            <text:p>50.0</text:p>
          </table:table-cell>
          <table:table-cell office:value-type="float" office:value="4.4953060000000002" table:style-name="ce48">
            <text:p>4.5</text:p>
          </table:table-cell>
          <table:table-cell office:value-type="float" office:value="54.532206826086956" table:style-name="ce94">
            <text:p>54.5</text:p>
          </table:table-cell>
          <table:table-cell office:value-type="float" office:value="2.2796859999999999" table:style-name="ce97">
            <text:p>2.3</text:p>
          </table:table-cell>
          <table:table-cell office:value-type="float" office:value="2.2285680000000001" table:style-name="ce96">
            <text:p>2.2</text:p>
          </table:table-cell>
          <table:table-cell office:value-type="float" office:value="2.3107890000000002" table:style-name="ce50">
            <text:p>2.3</text:p>
          </table:table-cell>
          <table:table-cell office:value-type="float" office:value="0.57907107999999996"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1.696077126293986" table:style-name="ce44">
            <text:p>71.7</text:p>
          </table:table-cell>
          <table:table-cell office:value-type="float" office:value="6.4279739999999999" table:style-name="ce48">
            <text:p>6.4</text:p>
          </table:table-cell>
          <table:table-cell office:value-type="float" office:value="78.124051126293992" table:style-name="ce94">
            <text:p>78.1</text:p>
          </table:table-cell>
          <table:table-cell office:value-type="float" office:value="2.2387271999999996" table:style-name="ce97">
            <text:p>2.2</text:p>
          </table:table-cell>
          <table:table-cell office:value-type="float" office:value="2.2183951999999998" table:style-name="ce96">
            <text:p>2.2</text:p>
          </table:table-cell>
          <table:table-cell office:value-type="float" office:value="2.3041656000000001" table:style-name="ce50">
            <text:p>2.3</text:p>
          </table:table-cell>
          <table:table-cell office:value-type="float" office:value="0.502832048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formula="msoxl:=A69+1" table:number-columns-spanned="1" table:number-rows-spanned="12" table:style-name="ce209">
            <text:p>1999</text:p>
          </table:table-cell>
          <table:table-cell office:value-type="string" table:style-name="ce57">
            <text:p>January *</text:p>
          </table:table-cell>
          <table:table-cell office:value-type="float" office:value="72.439927047619051" table:style-name="ce100">
            <text:p>72.4</text:p>
          </table:table-cell>
          <table:table-cell office:value-type="float" office:value="6.6998119999999997" table:style-name="ce101">
            <text:p>6.7</text:p>
          </table:table-cell>
          <table:table-cell office:value-type="float" office:value="79.139739047619045" table:style-name="ce102">
            <text:p>79.1</text:p>
          </table:table-cell>
          <table:table-cell office:value-type="float" office:value="3.5519599999999998" table:style-name="ce103">
            <text:p>3.6</text:p>
          </table:table-cell>
          <table:table-cell office:value-type="float" office:value="2.7135340000000001" table:style-name="ce104">
            <text:p>2.7</text:p>
          </table:table-cell>
          <table:table-cell office:value-type="float" office:value="2.8892869999999999" table:style-name="ce105">
            <text:p>2.9</text:p>
          </table:table-cell>
          <table:table-cell office:value-type="float" office:value="0.63643587999999995" table:style-name="ce103">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390580217391303" table:style-name="ce44">
            <text:p>56.4</text:p>
          </table:table-cell>
          <table:table-cell office:value-type="float" office:value="5.4073969999999996" table:style-name="ce48">
            <text:p>5.4</text:p>
          </table:table-cell>
          <table:table-cell office:value-type="float" office:value="61.797977217391306" table:style-name="ce94">
            <text:p>61.8</text:p>
          </table:table-cell>
          <table:table-cell office:value-type="float" office:value="2.7402690000000001" table:style-name="ce97">
            <text:p>2.7</text:p>
          </table:table-cell>
          <table:table-cell office:value-type="float" office:value="2.093378" table:style-name="ce96">
            <text:p>2.1</text:p>
          </table:table-cell>
          <table:table-cell office:value-type="float" office:value="2.1957589999999998" table:style-name="ce50">
            <text:p>2.2</text:p>
          </table:table-cell>
          <table:table-cell office:value-type="float" office:value="0.43704519999999997"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6.830396600790515" table:style-name="ce44">
            <text:p>56.8</text:p>
          </table:table-cell>
          <table:table-cell office:value-type="float" office:value="5.3592690000000003" table:style-name="ce48">
            <text:p>5.4</text:p>
          </table:table-cell>
          <table:table-cell office:value-type="float" office:value="62.189665600790512" table:style-name="ce94">
            <text:p>62.2</text:p>
          </table:table-cell>
          <table:table-cell office:value-type="float" office:value="2.5548169999999999" table:style-name="ce97">
            <text:p>2.6</text:p>
          </table:table-cell>
          <table:table-cell office:value-type="float" office:value="1.868743" table:style-name="ce96">
            <text:p>1.9</text:p>
          </table:table-cell>
          <table:table-cell office:value-type="float" office:value="1.9775039999999999" table:style-name="ce50">
            <text:p>2.0</text:p>
          </table:table-cell>
          <table:table-cell office:value-type="float" office:value="0.626517380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984300134199145" table:style-name="ce44">
            <text:p>72.0</text:p>
          </table:table-cell>
          <table:table-cell office:value-type="float" office:value="6.8833289999999998" table:style-name="ce48">
            <text:p>6.9</text:p>
          </table:table-cell>
          <table:table-cell office:value-type="float" office:value="78.867629134199149" table:style-name="ce94">
            <text:p>78.9</text:p>
          </table:table-cell>
          <table:table-cell office:value-type="float" office:value="2.845809" table:style-name="ce97">
            <text:p>2.8</text:p>
          </table:table-cell>
          <table:table-cell office:value-type="float" office:value="2.4548220000000001" table:style-name="ce96">
            <text:p>2.5</text:p>
          </table:table-cell>
          <table:table-cell office:value-type="float" office:value="2.5801400000000001" table:style-name="ce50">
            <text:p>2.6</text:p>
          </table:table-cell>
          <table:table-cell office:value-type="float" office:value="0.4128670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240604956709959" table:style-name="ce44">
            <text:p>57.2</text:p>
          </table:table-cell>
          <table:table-cell office:value-type="float" office:value="5.5037120000000002" table:style-name="ce48">
            <text:p>5.5</text:p>
          </table:table-cell>
          <table:table-cell office:value-type="float" office:value="62.744316956709959" table:style-name="ce94">
            <text:p>62.7</text:p>
          </table:table-cell>
          <table:table-cell office:value-type="float" office:value="2.2942" table:style-name="ce97">
            <text:p>2.3</text:p>
          </table:table-cell>
          <table:table-cell office:value-type="float" office:value="2.115297" table:style-name="ce96">
            <text:p>2.1</text:p>
          </table:table-cell>
          <table:table-cell office:value-type="float" office:value="2.2007850000000002" table:style-name="ce50">
            <text:p>2.2</text:p>
          </table:table-cell>
          <table:table-cell office:value-type="float" office:value="0.74050216000000013"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6.952309999999997" table:style-name="ce44">
            <text:p>57.0</text:p>
          </table:table-cell>
          <table:table-cell office:value-type="float" office:value="5.558808" table:style-name="ce48">
            <text:p>5.6</text:p>
          </table:table-cell>
          <table:table-cell office:value-type="float" office:value="62.511118000000003" table:style-name="ce94">
            <text:p>62.5</text:p>
          </table:table-cell>
          <table:table-cell office:value-type="float" office:value="2.583399" table:style-name="ce97">
            <text:p>2.6</text:p>
          </table:table-cell>
          <table:table-cell office:value-type="float" office:value="2.0825399999999998" table:style-name="ce96">
            <text:p>2.1</text:p>
          </table:table-cell>
          <table:table-cell office:value-type="float" office:value="2.1897720000000001" table:style-name="ce50">
            <text:p>2.2</text:p>
          </table:table-cell>
          <table:table-cell office:value-type="float" office:value="0.5890362800000000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0.107678000000007" table:style-name="ce44">
            <text:p>70.1</text:p>
          </table:table-cell>
          <table:table-cell office:value-type="float" office:value="6.8671769999999999" table:style-name="ce48">
            <text:p>6.9</text:p>
          </table:table-cell>
          <table:table-cell office:value-type="float" office:value="76.974855000000005" table:style-name="ce94">
            <text:p>77.0</text:p>
          </table:table-cell>
          <table:table-cell office:value-type="float" office:value="2.8897930000000001" table:style-name="ce97">
            <text:p>2.9</text:p>
          </table:table-cell>
          <table:table-cell office:value-type="float" office:value="2.9062619999999999" table:style-name="ce96">
            <text:p>2.9</text:p>
          </table:table-cell>
          <table:table-cell office:value-type="float" office:value="3.0503830000000001" table:style-name="ce50">
            <text:p>3.1</text:p>
          </table:table-cell>
          <table:table-cell office:value-type="float" office:value="0.73610545999999988"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5602000000002" table:style-name="ce44">
            <text:p>58.5</text:p>
          </table:table-cell>
          <table:table-cell office:value-type="float" office:value="5.4254769999999999" table:style-name="ce48">
            <text:p>5.4</text:p>
          </table:table-cell>
          <table:table-cell office:value-type="float" office:value="63.971079000000003" table:style-name="ce94">
            <text:p>64.0</text:p>
          </table:table-cell>
          <table:table-cell office:value-type="float" office:value="1.9974749999999999" table:style-name="ce97">
            <text:p>2.0</text:p>
          </table:table-cell>
          <table:table-cell office:value-type="float" office:value="2.6416819999999999" table:style-name="ce96">
            <text:p>2.6</text:p>
          </table:table-cell>
          <table:table-cell office:value-type="float" office:value="2.853952" table:style-name="ce50">
            <text:p>2.9</text:p>
          </table:table-cell>
          <table:table-cell office:value-type="float" office:value="0.6544758599999999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305661999999998" table:style-name="ce44">
            <text:p>58.3</text:p>
          </table:table-cell>
          <table:table-cell office:value-type="float" office:value="5.6236439999999996" table:style-name="ce48">
            <text:p>5.6</text:p>
          </table:table-cell>
          <table:table-cell office:value-type="float" office:value="63.929305999999997" table:style-name="ce94">
            <text:p>63.9</text:p>
          </table:table-cell>
          <table:table-cell office:value-type="float" office:value="2.010955" table:style-name="ce97">
            <text:p>2.0</text:p>
          </table:table-cell>
          <table:table-cell office:value-type="float" office:value="2.4677419999999999" table:style-name="ce96">
            <text:p>2.5</text:p>
          </table:table-cell>
          <table:table-cell office:value-type="float" office:value="2.6762489999999999" table:style-name="ce50">
            <text:p>2.7</text:p>
          </table:table-cell>
          <table:table-cell office:value-type="float" office:value="0.5015825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06785999999994" table:style-name="ce44">
            <text:p>71.7</text:p>
          </table:table-cell>
          <table:table-cell office:value-type="float" office:value="6.741142" table:style-name="ce48">
            <text:p>6.7</text:p>
          </table:table-cell>
          <table:table-cell office:value-type="float" office:value="78.447928000000005" table:style-name="ce94">
            <text:p>78.4</text:p>
          </table:table-cell>
          <table:table-cell office:value-type="float" office:value="2.7580420000000001" table:style-name="ce97">
            <text:p>2.8</text:p>
          </table:table-cell>
          <table:table-cell office:value-type="float" office:value="2.5221209999999998" table:style-name="ce146">
            <text:p>2.5</text:p>
          </table:table-cell>
          <table:table-cell office:value-type="float" office:value="2.6002360000000002" table:style-name="ce147">
            <text:p>2.6</text:p>
          </table:table-cell>
          <table:table-cell office:value-type="float" office:value="0.62964608" table:style-name="ce14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6.540039999999998" table:style-name="ce44">
            <text:p>46.5</text:p>
          </table:table-cell>
          <table:table-cell office:value-type="float" office:value="4.9135970000000002" table:style-name="ce48">
            <text:p>4.9</text:p>
          </table:table-cell>
          <table:table-cell office:value-type="float" office:value="51.453637000000001" table:style-name="ce94">
            <text:p>51.5</text:p>
          </table:table-cell>
          <table:table-cell office:value-type="float" office:value="2.3856250000000001" table:style-name="ce97">
            <text:p>2.4</text:p>
          </table:table-cell>
          <table:table-cell office:value-type="float" office:value="1.7629509999999999" table:style-name="ce96">
            <text:p>1.8</text:p>
          </table:table-cell>
          <table:table-cell office:value-type="float" office:value="1.8442780000000001" table:style-name="ce50">
            <text:p>1.8</text:p>
          </table:table-cell>
          <table:table-cell office:value-type="float" office:value="0.53543454000000001"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5.761476000000002" table:style-name="ce44">
            <text:p>55.8</text:p>
          </table:table-cell>
          <table:table-cell office:value-type="float" office:value="5.4160459999999997" table:style-name="ce48">
            <text:p>5.4</text:p>
          </table:table-cell>
          <table:table-cell office:value-type="float" office:value="61.177522000000003" table:style-name="ce94">
            <text:p>61.2</text:p>
          </table:table-cell>
          <table:table-cell office:value-type="float" office:value="1.7453430000000001" table:style-name="ce97">
            <text:p>1.7</text:p>
          </table:table-cell>
          <table:table-cell office:value-type="float" office:value="1.854986" table:style-name="ce96">
            <text:p>1.9</text:p>
          </table:table-cell>
          <table:table-cell office:value-type="float" office:value="1.9446829999999999" table:style-name="ce50">
            <text:p>1.9</text:p>
          </table:table-cell>
          <table:table-cell office:value-type="float" office:value="0.47110762"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formula="msoxl:=A81+1" table:number-columns-spanned="1" table:number-rows-spanned="12" table:style-name="ce208">
            <text:p>2000</text:p>
          </table:table-cell>
          <table:table-cell office:value-type="string" table:style-name="ce57">
            <text:p>January *</text:p>
          </table:table-cell>
          <table:table-cell office:value-type="float" office:value="70.678653999999995" table:style-name="ce100">
            <text:p>70.7</text:p>
          </table:table-cell>
          <table:table-cell office:value-type="float" office:value="6.9830540000000001" table:style-name="ce101">
            <text:p>7.0</text:p>
          </table:table-cell>
          <table:table-cell office:value-type="float" office:value="77.661708000000004" table:style-name="ce102">
            <text:p>77.7</text:p>
          </table:table-cell>
          <table:table-cell office:value-type="float" office:value="2.9668589999999999" table:style-name="ce103">
            <text:p>3.0</text:p>
          </table:table-cell>
          <table:table-cell office:value-type="float" office:value="2.455457" table:style-name="ce104">
            <text:p>2.5</text:p>
          </table:table-cell>
          <table:table-cell office:value-type="float" office:value="2.5894560000000002" table:style-name="ce105">
            <text:p>2.6</text:p>
          </table:table-cell>
          <table:table-cell office:value-type="float" office:value="0.67101699999999997" table:style-name="ce103">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028516000000003" table:style-name="ce44">
            <text:p>56.0</text:p>
          </table:table-cell>
          <table:table-cell office:value-type="float" office:value="5.5606939999999998" table:style-name="ce48">
            <text:p>5.6</text:p>
          </table:table-cell>
          <table:table-cell office:value-type="float" office:value="61.589210000000001" table:style-name="ce94">
            <text:p>61.6</text:p>
          </table:table-cell>
          <table:table-cell office:value-type="float" office:value="2.4015689999999998" table:style-name="ce97">
            <text:p>2.4</text:p>
          </table:table-cell>
          <table:table-cell office:value-type="float" office:value="1.9894080000000001" table:style-name="ce96">
            <text:p>2.0</text:p>
          </table:table-cell>
          <table:table-cell office:value-type="float" office:value="2.0692919999999999" table:style-name="ce50">
            <text:p>2.1</text:p>
          </table:table-cell>
          <table:table-cell office:value-type="float" office:value="0.29918499999999998" table:style-name="ce97">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5.178767000000001" table:style-name="ce44">
            <text:p>55.2</text:p>
          </table:table-cell>
          <table:table-cell office:value-type="float" office:value="5.2279479999999996" table:style-name="ce48">
            <text:p>5.2</text:p>
          </table:table-cell>
          <table:table-cell office:value-type="float" office:value="60.406714999999998" table:style-name="ce94">
            <text:p>60.4</text:p>
          </table:table-cell>
          <table:table-cell office:value-type="float" office:value="2.5262349999999998" table:style-name="ce97">
            <text:p>2.5</text:p>
          </table:table-cell>
          <table:table-cell office:value-type="float" office:value="2.0025330000000001" table:style-name="ce96">
            <text:p>2.0</text:p>
          </table:table-cell>
          <table:table-cell office:value-type="float" office:value="2.1051500000000001" table:style-name="ce50">
            <text:p>2.1</text:p>
          </table:table-cell>
          <table:table-cell office:value-type="float" office:value="0.56037199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702185" table:style-name="ce44">
            <text:p>71.7</text:p>
          </table:table-cell>
          <table:table-cell office:value-type="float" office:value="6.7761979999999999" table:style-name="ce48">
            <text:p>6.8</text:p>
          </table:table-cell>
          <table:table-cell office:value-type="float" office:value="78.478382999999994" table:style-name="ce94">
            <text:p>78.5</text:p>
          </table:table-cell>
          <table:table-cell office:value-type="float" office:value="3.197654" table:style-name="ce97">
            <text:p>3.2</text:p>
          </table:table-cell>
          <table:table-cell office:value-type="float" office:value="2.4720230000000001" table:style-name="ce96">
            <text:p>2.5</text:p>
          </table:table-cell>
          <table:table-cell office:value-type="float" office:value="2.576676" table:style-name="ce50">
            <text:p>2.6</text:p>
          </table:table-cell>
          <table:table-cell office:value-type="float" office:value="0.496950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6.964236999999997" table:style-name="ce44">
            <text:p>57.0</text:p>
          </table:table-cell>
          <table:table-cell office:value-type="float" office:value="5.4443200000000003" table:style-name="ce48">
            <text:p>5.4</text:p>
          </table:table-cell>
          <table:table-cell office:value-type="float" office:value="62.408557000000002" table:style-name="ce94">
            <text:p>62.4</text:p>
          </table:table-cell>
          <table:table-cell office:value-type="float" office:value="2.446491" table:style-name="ce97">
            <text:p>2.4</text:p>
          </table:table-cell>
          <table:table-cell office:value-type="float" office:value="1.9434340000000001" table:style-name="ce96">
            <text:p>1.9</text:p>
          </table:table-cell>
          <table:table-cell office:value-type="float" office:value="2.0253429999999999" table:style-name="ce50">
            <text:p>2.0</text:p>
          </table:table-cell>
          <table:table-cell office:value-type="float" office:value="0.550559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988329999999998" table:style-name="ce44">
            <text:p>58.0</text:p>
          </table:table-cell>
          <table:table-cell office:value-type="float" office:value="5.4862469999999997" table:style-name="ce48">
            <text:p>5.5</text:p>
          </table:table-cell>
          <table:table-cell office:value-type="float" office:value="63.474576999999996" table:style-name="ce94">
            <text:p>63.5</text:p>
          </table:table-cell>
          <table:table-cell office:value-type="float" office:value="2.4053399999999998" table:style-name="ce97">
            <text:p>2.4</text:p>
          </table:table-cell>
          <table:table-cell office:value-type="float" office:value="2.041779" table:style-name="ce96">
            <text:p>2.0</text:p>
          </table:table-cell>
          <table:table-cell office:value-type="float" office:value="2.13618" table:style-name="ce50">
            <text:p>2.1</text:p>
          </table:table-cell>
          <table:table-cell office:value-type="float" office:value="0.53876900000000005"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686459999999997" table:style-name="ce44">
            <text:p>72.7</text:p>
          </table:table-cell>
          <table:table-cell office:value-type="float" office:value="6.7211939999999997" table:style-name="ce48">
            <text:p>6.7</text:p>
          </table:table-cell>
          <table:table-cell office:value-type="float" office:value="79.407653999999994" table:style-name="ce94">
            <text:p>79.4</text:p>
          </table:table-cell>
          <table:table-cell office:value-type="float" office:value="3.4413070000000001" table:style-name="ce97">
            <text:p>3.4</text:p>
          </table:table-cell>
          <table:table-cell office:value-type="float" office:value="2.837812" table:style-name="ce96">
            <text:p>2.8</text:p>
          </table:table-cell>
          <table:table-cell office:value-type="float" office:value="2.9853000000000001" table:style-name="ce50">
            <text:p>3.0</text:p>
          </table:table-cell>
          <table:table-cell office:value-type="float" office:value="0.66642199999999996"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434731999999997" table:style-name="ce44">
            <text:p>58.4</text:p>
          </table:table-cell>
          <table:table-cell office:value-type="float" office:value="5.5503900000000002" table:style-name="ce48">
            <text:p>5.6</text:p>
          </table:table-cell>
          <table:table-cell office:value-type="float" office:value="63.985121999999997" table:style-name="ce94">
            <text:p>64.0</text:p>
          </table:table-cell>
          <table:table-cell office:value-type="float" office:value="2.220348" table:style-name="ce97">
            <text:p>2.2</text:p>
          </table:table-cell>
          <table:table-cell office:value-type="float" office:value="2.4108459999999998" table:style-name="ce96">
            <text:p>2.4</text:p>
          </table:table-cell>
          <table:table-cell office:value-type="float" office:value="2.6481210000000002" table:style-name="ce50">
            <text:p>2.6</text:p>
          </table:table-cell>
          <table:table-cell office:value-type="float" office:value="0.4372050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9.099594000000003" table:style-name="ce44">
            <text:p>59.1</text:p>
          </table:table-cell>
          <table:table-cell office:value-type="float" office:value="5.4200080000000002" table:style-name="ce48">
            <text:p>5.4</text:p>
          </table:table-cell>
          <table:table-cell office:value-type="float" office:value="64.519602000000006" table:style-name="ce94">
            <text:p>64.5</text:p>
          </table:table-cell>
          <table:table-cell office:value-type="float" office:value="2.5031699999999999" table:style-name="ce97">
            <text:p>2.5</text:p>
          </table:table-cell>
          <table:table-cell office:value-type="float" office:value="2.2602319999999998" table:style-name="ce96">
            <text:p>2.3</text:p>
          </table:table-cell>
          <table:table-cell office:value-type="float" office:value="2.4671080000000001" table:style-name="ce50">
            <text:p>2.5</text:p>
          </table:table-cell>
          <table:table-cell office:value-type="float" office:value="0.461247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839550000000003" table:style-name="ce44">
            <text:p>71.8</text:p>
          </table:table-cell>
          <table:table-cell office:value-type="float" office:value="6.5308609999999998" table:style-name="ce48">
            <text:p>6.5</text:p>
          </table:table-cell>
          <table:table-cell office:value-type="float" office:value="78.370411000000004" table:style-name="ce94">
            <text:p>78.4</text:p>
          </table:table-cell>
          <table:table-cell office:value-type="float" office:value="3.391591" table:style-name="ce97">
            <text:p>3.4</text:p>
          </table:table-cell>
          <table:table-cell office:value-type="float" office:value="2.1129560000000001" table:style-name="ce96">
            <text:p>2.1</text:p>
          </table:table-cell>
          <table:table-cell office:value-type="float" office:value="2.2034250000000002" table:style-name="ce50">
            <text:p>2.2</text:p>
          </table:table-cell>
          <table:table-cell office:value-type="float" office:value="0.52341199999999999" table:style-name="ce14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434252000000001" table:style-name="ce44">
            <text:p>50.4</text:p>
          </table:table-cell>
          <table:table-cell office:value-type="float" office:value="4.4720209999999998" table:style-name="ce48">
            <text:p>4.5</text:p>
          </table:table-cell>
          <table:table-cell office:value-type="float" office:value="54.906272999999999" table:style-name="ce94">
            <text:p>54.9</text:p>
          </table:table-cell>
          <table:table-cell office:value-type="float" office:value="2.2562570000000002" table:style-name="ce97">
            <text:p>2.3</text:p>
          </table:table-cell>
          <table:table-cell office:value-type="float" office:value="1.5856410000000001" table:style-name="ce96">
            <text:p>1.6</text:p>
          </table:table-cell>
          <table:table-cell office:value-type="float" office:value="1.670571" table:style-name="ce50">
            <text:p>1.7</text:p>
          </table:table-cell>
          <table:table-cell office:value-type="float" office:value="0.417047"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804409" table:style-name="ce44">
            <text:p>58.8</text:p>
          </table:table-cell>
          <table:table-cell office:value-type="float" office:value="5.1623099999999997" table:style-name="ce48">
            <text:p>5.2</text:p>
          </table:table-cell>
          <table:table-cell office:value-type="float" office:value="63.966718999999998" table:style-name="ce94">
            <text:p>64.0</text:p>
          </table:table-cell>
          <table:table-cell office:value-type="float" office:value="2.7068829999999999" table:style-name="ce97">
            <text:p>2.7</text:p>
          </table:table-cell>
          <table:table-cell office:value-type="float" office:value="1.603261" table:style-name="ce96">
            <text:p>1.6</text:p>
          </table:table-cell>
          <table:table-cell office:value-type="float" office:value="1.7008350000000001" table:style-name="ce50">
            <text:p>1.7</text:p>
          </table:table-cell>
          <table:table-cell office:value-type="float" office:value="0.633519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formula="msoxl:=A93+1" table:number-columns-spanned="1" table:number-rows-spanned="12" table:style-name="ce209">
            <text:p>2001</text:p>
          </table:table-cell>
          <table:table-cell office:value-type="string" table:style-name="ce56">
            <text:p>January *</text:p>
          </table:table-cell>
          <table:table-cell office:value-type="float" office:value="73.507362999999998" table:style-name="ce100">
            <text:p>73.5</text:p>
          </table:table-cell>
          <table:table-cell office:value-type="float" office:value="6.5799390000000004" table:style-name="ce101">
            <text:p>6.6</text:p>
          </table:table-cell>
          <table:table-cell office:value-type="float" office:value="80.087301999999994" table:style-name="ce102">
            <text:p>80.1</text:p>
          </table:table-cell>
          <table:table-cell office:value-type="float" office:value="2.8076750000000001" table:style-name="ce103">
            <text:p>2.8</text:p>
          </table:table-cell>
          <table:table-cell office:value-type="float" office:value="2.2347410000000001" table:style-name="ce104">
            <text:p>2.2</text:p>
          </table:table-cell>
          <table:table-cell office:value-type="float" office:value="2.3690570000000002" table:style-name="ce105">
            <text:p>2.4</text:p>
          </table:table-cell>
          <table:table-cell office:value-type="float" office:value="0.41678900000000002" table:style-name="ce103">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707666000000003" table:style-name="ce44">
            <text:p>58.7</text:p>
          </table:table-cell>
          <table:table-cell office:value-type="float" office:value="5.4656390000000004" table:style-name="ce48">
            <text:p>5.5</text:p>
          </table:table-cell>
          <table:table-cell office:value-type="float" office:value="64.173304999999999" table:style-name="ce94">
            <text:p>64.2</text:p>
          </table:table-cell>
          <table:table-cell office:value-type="float" office:value="2.4431880000000001" table:style-name="ce97">
            <text:p>2.4</text:p>
          </table:table-cell>
          <table:table-cell office:value-type="float" office:value="1.734588" table:style-name="ce96">
            <text:p>1.7</text:p>
          </table:table-cell>
          <table:table-cell office:value-type="float" office:value="1.8211740000000001" table:style-name="ce50">
            <text:p>1.8</text:p>
          </table:table-cell>
          <table:table-cell office:value-type="float" office:value="0.578872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695447999999999" table:style-name="ce44">
            <text:p>58.7</text:p>
          </table:table-cell>
          <table:table-cell office:value-type="float" office:value="5.3031769999999998" table:style-name="ce48">
            <text:p>5.3</text:p>
          </table:table-cell>
          <table:table-cell office:value-type="float" office:value="63.998624999999997" table:style-name="ce94">
            <text:p>64.0</text:p>
          </table:table-cell>
          <table:table-cell office:value-type="float" office:value="2.3127200000000001" table:style-name="ce97">
            <text:p>2.3</text:p>
          </table:table-cell>
          <table:table-cell office:value-type="float" office:value="1.7102569999999999" table:style-name="ce96">
            <text:p>1.7</text:p>
          </table:table-cell>
          <table:table-cell office:value-type="float" office:value="1.785075" table:style-name="ce50">
            <text:p>1.8</text:p>
          </table:table-cell>
          <table:table-cell office:value-type="float" office:value="0.48046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854202999999998" table:style-name="ce44">
            <text:p>73.9</text:p>
          </table:table-cell>
          <table:table-cell office:value-type="float" office:value="6.8454600000000001" table:style-name="ce48">
            <text:p>6.8</text:p>
          </table:table-cell>
          <table:table-cell office:value-type="float" office:value="80.699663000000001" table:style-name="ce94">
            <text:p>80.7</text:p>
          </table:table-cell>
          <table:table-cell office:value-type="float" office:value="3.050678" table:style-name="ce97">
            <text:p>3.1</text:p>
          </table:table-cell>
          <table:table-cell office:value-type="float" office:value="2.3943970000000001" table:style-name="ce96">
            <text:p>2.4</text:p>
          </table:table-cell>
          <table:table-cell office:value-type="float" office:value="2.4835600000000002" table:style-name="ce50">
            <text:p>2.5</text:p>
          </table:table-cell>
          <table:table-cell office:value-type="float" office:value="0.601327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681466999999998" table:style-name="ce44">
            <text:p>58.7</text:p>
          </table:table-cell>
          <table:table-cell office:value-type="float" office:value="5.4450960000000004" table:style-name="ce48">
            <text:p>5.4</text:p>
          </table:table-cell>
          <table:table-cell office:value-type="float" office:value="64.126563000000004" table:style-name="ce94">
            <text:p>64.1</text:p>
          </table:table-cell>
          <table:table-cell office:value-type="float" office:value="2.147332" table:style-name="ce97">
            <text:p>2.1</text:p>
          </table:table-cell>
          <table:table-cell office:value-type="float" office:value="1.7388589999999999" table:style-name="ce96">
            <text:p>1.7</text:p>
          </table:table-cell>
          <table:table-cell office:value-type="float" office:value="1.8021529999999999" table:style-name="ce50">
            <text:p>1.8</text:p>
          </table:table-cell>
          <table:table-cell office:value-type="float" office:value="0.66287799999999997"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160575000000001" table:style-name="ce44">
            <text:p>58.2</text:p>
          </table:table-cell>
          <table:table-cell office:value-type="float" office:value="5.4184609999999997" table:style-name="ce48">
            <text:p>5.4</text:p>
          </table:table-cell>
          <table:table-cell office:value-type="float" office:value="63.579036000000002" table:style-name="ce94">
            <text:p>63.6</text:p>
          </table:table-cell>
          <table:table-cell office:value-type="float" office:value="2.4890469999999998" table:style-name="ce97">
            <text:p>2.5</text:p>
          </table:table-cell>
          <table:table-cell office:value-type="float" office:value="2.004124" table:style-name="ce96">
            <text:p>2.0</text:p>
          </table:table-cell>
          <table:table-cell office:value-type="float" office:value="2.1306829999999999" table:style-name="ce50">
            <text:p>2.1</text:p>
          </table:table-cell>
          <table:table-cell office:value-type="float" office:value="0.606261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850031999999999" table:style-name="ce44">
            <text:p>73.9</text:p>
          </table:table-cell>
          <table:table-cell office:value-type="float" office:value="6.9226159999999997" table:style-name="ce48">
            <text:p>6.9</text:p>
          </table:table-cell>
          <table:table-cell office:value-type="float" office:value="80.772648000000004" table:style-name="ce94">
            <text:p>80.8</text:p>
          </table:table-cell>
          <table:table-cell office:value-type="float" office:value="3.225031" table:style-name="ce97">
            <text:p>3.2</text:p>
          </table:table-cell>
          <table:table-cell office:value-type="float" office:value="2.7841640000000001" table:style-name="ce96">
            <text:p>2.8</text:p>
          </table:table-cell>
          <table:table-cell office:value-type="float" office:value="2.9081389999999998" table:style-name="ce50">
            <text:p>2.9</text:p>
          </table:table-cell>
          <table:table-cell office:value-type="float" office:value="0.70935800000000004"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9.112484000000002" table:style-name="ce44">
            <text:p>59.1</text:p>
          </table:table-cell>
          <table:table-cell office:value-type="float" office:value="5.4134520000000004" table:style-name="ce48">
            <text:p>5.4</text:p>
          </table:table-cell>
          <table:table-cell office:value-type="float" office:value="64.525936000000002" table:style-name="ce94">
            <text:p>64.5</text:p>
          </table:table-cell>
          <table:table-cell office:value-type="float" office:value="2.2456480000000001" table:style-name="ce97">
            <text:p>2.2</text:p>
          </table:table-cell>
          <table:table-cell office:value-type="float" office:value="2.4233090000000002" table:style-name="ce96">
            <text:p>2.4</text:p>
          </table:table-cell>
          <table:table-cell office:value-type="float" office:value="2.6879979999999999" table:style-name="ce50">
            <text:p>2.7</text:p>
          </table:table-cell>
          <table:table-cell office:value-type="float" office:value="0.3873389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0.208962" table:style-name="ce44">
            <text:p>60.2</text:p>
          </table:table-cell>
          <table:table-cell office:value-type="float" office:value="5.4961630000000001" table:style-name="ce48">
            <text:p>5.5</text:p>
          </table:table-cell>
          <table:table-cell office:value-type="float" office:value="65.705124999999995" table:style-name="ce94">
            <text:p>65.7</text:p>
          </table:table-cell>
          <table:table-cell office:value-type="float" office:value="2.4198870000000001" table:style-name="ce97">
            <text:p>2.4</text:p>
          </table:table-cell>
          <table:table-cell office:value-type="float" office:value="2.3337789999999998" table:style-name="ce96">
            <text:p>2.3</text:p>
          </table:table-cell>
          <table:table-cell office:value-type="float" office:value="2.526805" table:style-name="ce50">
            <text:p>2.5</text:p>
          </table:table-cell>
          <table:table-cell office:value-type="float" office:value="0.476270000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433959999999999" table:style-name="ce44">
            <text:p>74.4</text:p>
          </table:table-cell>
          <table:table-cell office:value-type="float" office:value="6.9469950000000003" table:style-name="ce48">
            <text:p>6.9</text:p>
          </table:table-cell>
          <table:table-cell office:value-type="float" office:value="81.380955" table:style-name="ce94">
            <text:p>81.4</text:p>
          </table:table-cell>
          <table:table-cell office:value-type="float" office:value="3.1064029999999998" table:style-name="ce97">
            <text:p>3.1</text:p>
          </table:table-cell>
          <table:table-cell office:value-type="float" office:value="2.173807" table:style-name="ce96">
            <text:p>2.2</text:p>
          </table:table-cell>
          <table:table-cell office:value-type="float" office:value="2.2610399999999999" table:style-name="ce50">
            <text:p>2.3</text:p>
          </table:table-cell>
          <table:table-cell office:value-type="float" office:value="0.70074499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9.451957" table:style-name="ce44">
            <text:p>49.5</text:p>
          </table:table-cell>
          <table:table-cell office:value-type="float" office:value="5.3720509999999999" table:style-name="ce48">
            <text:p>5.4</text:p>
          </table:table-cell>
          <table:table-cell office:value-type="float" office:value="54.824007999999999" table:style-name="ce94">
            <text:p>54.8</text:p>
          </table:table-cell>
          <table:table-cell office:value-type="float" office:value="2.3693659999999999" table:style-name="ce97">
            <text:p>2.4</text:p>
          </table:table-cell>
          <table:table-cell office:value-type="float" office:value="1.6503909999999999" table:style-name="ce96">
            <text:p>1.7</text:p>
          </table:table-cell>
          <table:table-cell office:value-type="float" office:value="1.7315670000000001" table:style-name="ce50">
            <text:p>1.7</text:p>
          </table:table-cell>
          <table:table-cell office:value-type="float" office:value="0.602295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9.900995000000002" table:style-name="ce44">
            <text:p>59.9</text:p>
          </table:table-cell>
          <table:table-cell office:value-type="float" office:value="5.8116700000000003" table:style-name="ce48">
            <text:p>5.8</text:p>
          </table:table-cell>
          <table:table-cell office:value-type="float" office:value="65.712665000000001" table:style-name="ce94">
            <text:p>65.7</text:p>
          </table:table-cell>
          <table:table-cell office:value-type="float" office:value="1.9913160000000001" table:style-name="ce97">
            <text:p>2.0</text:p>
          </table:table-cell>
          <table:table-cell office:value-type="float" office:value="1.771895" table:style-name="ce96">
            <text:p>1.8</text:p>
          </table:table-cell>
          <table:table-cell office:value-type="float" office:value="1.8864190000000001" table:style-name="ce50">
            <text:p>1.9</text:p>
          </table:table-cell>
          <table:table-cell office:value-type="float" office:value="0.494568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formula="msoxl:=A105+1" table:number-columns-spanned="1" table:number-rows-spanned="12" table:style-name="ce208">
            <text:p>2002</text:p>
          </table:table-cell>
          <table:table-cell office:value-type="string" table:style-name="ce56">
            <text:p>January *</text:p>
          </table:table-cell>
          <table:table-cell office:value-type="float" office:value="73.510965999999996" table:style-name="ce100">
            <text:p>73.5</text:p>
          </table:table-cell>
          <table:table-cell office:value-type="float" office:value="6.8837669999999997" table:style-name="ce101">
            <text:p>6.9</text:p>
          </table:table-cell>
          <table:table-cell office:value-type="float" office:value="80.394733000000002" table:style-name="ce102">
            <text:p>80.4</text:p>
          </table:table-cell>
          <table:table-cell office:value-type="float" office:value="3.5186829999999998" table:style-name="ce103">
            <text:p>3.5</text:p>
          </table:table-cell>
          <table:table-cell office:value-type="float" office:value="2.2395019999999999" table:style-name="ce104">
            <text:p>2.2</text:p>
          </table:table-cell>
          <table:table-cell office:value-type="float" office:value="2.3526910000000001" table:style-name="ce105">
            <text:p>2.4</text:p>
          </table:table-cell>
          <table:table-cell office:value-type="float" office:value="0.67285099999999998"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458933999999999" table:style-name="ce44">
            <text:p>58.5</text:p>
          </table:table-cell>
          <table:table-cell office:value-type="float" office:value="5.4677939999999996" table:style-name="ce48">
            <text:p>5.5</text:p>
          </table:table-cell>
          <table:table-cell office:value-type="float" office:value="63.926727999999997" table:style-name="ce94">
            <text:p>63.9</text:p>
          </table:table-cell>
          <table:table-cell office:value-type="float" office:value="2.2515420000000002" table:style-name="ce97">
            <text:p>2.3</text:p>
          </table:table-cell>
          <table:table-cell office:value-type="float" office:value="1.5017860000000001" table:style-name="ce96">
            <text:p>1.5</text:p>
          </table:table-cell>
          <table:table-cell office:value-type="float" office:value="1.5895220000000001" table:style-name="ce50">
            <text:p>1.6</text:p>
          </table:table-cell>
          <table:table-cell office:value-type="float" office:value="0.46682400000000002"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9.575432999999997" table:style-name="ce44">
            <text:p>59.6</text:p>
          </table:table-cell>
          <table:table-cell office:value-type="float" office:value="5.8649870000000002" table:style-name="ce48">
            <text:p>5.9</text:p>
          </table:table-cell>
          <table:table-cell office:value-type="float" office:value="65.440420000000003" table:style-name="ce94">
            <text:p>65.4</text:p>
          </table:table-cell>
          <table:table-cell office:value-type="float" office:value="2.7730039999999998" table:style-name="ce97">
            <text:p>2.8</text:p>
          </table:table-cell>
          <table:table-cell office:value-type="float" office:value="1.4407840000000001" table:style-name="ce96">
            <text:p>1.4</text:p>
          </table:table-cell>
          <table:table-cell office:value-type="float" office:value="1.517333" table:style-name="ce50">
            <text:p>1.5</text:p>
          </table:table-cell>
          <table:table-cell office:value-type="float" office:value="0.49153799999999997"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882062000000005" table:style-name="ce44">
            <text:p>72.9</text:p>
          </table:table-cell>
          <table:table-cell office:value-type="float" office:value="7.3361499999999999" table:style-name="ce48">
            <text:p>7.3</text:p>
          </table:table-cell>
          <table:table-cell office:value-type="float" office:value="80.218211999999994" table:style-name="ce94">
            <text:p>80.2</text:p>
          </table:table-cell>
          <table:table-cell office:value-type="float" office:value="2.7000030000000002" table:style-name="ce97">
            <text:p>2.7</text:p>
          </table:table-cell>
          <table:table-cell office:value-type="float" office:value="1.688294" table:style-name="ce96">
            <text:p>1.7</text:p>
          </table:table-cell>
          <table:table-cell office:value-type="float" office:value="1.762662" table:style-name="ce50">
            <text:p>1.8</text:p>
          </table:table-cell>
          <table:table-cell office:value-type="float" office:value="0.554584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059001000000002" table:style-name="ce44">
            <text:p>59.1</text:p>
          </table:table-cell>
          <table:table-cell office:value-type="float" office:value="5.9530060000000002" table:style-name="ce48">
            <text:p>6.0</text:p>
          </table:table-cell>
          <table:table-cell office:value-type="float" office:value="65.012006999999997" table:style-name="ce94">
            <text:p>65.0</text:p>
          </table:table-cell>
          <table:table-cell office:value-type="float" office:value="2.0972360000000001" table:style-name="ce97">
            <text:p>2.1</text:p>
          </table:table-cell>
          <table:table-cell office:value-type="float" office:value="1.7285630000000001" table:style-name="ce96">
            <text:p>1.7</text:p>
          </table:table-cell>
          <table:table-cell office:value-type="float" office:value="1.807161" table:style-name="ce50">
            <text:p>1.8</text:p>
          </table:table-cell>
          <table:table-cell office:value-type="float" office:value="0.5931840000000000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467846999999999" table:style-name="ce44">
            <text:p>58.5</text:p>
          </table:table-cell>
          <table:table-cell office:value-type="float" office:value="6.3856060000000001" table:style-name="ce48">
            <text:p>6.4</text:p>
          </table:table-cell>
          <table:table-cell office:value-type="float" office:value="64.853453000000002" table:style-name="ce94">
            <text:p>64.9</text:p>
          </table:table-cell>
          <table:table-cell office:value-type="float" office:value="2.8320310000000002" table:style-name="ce97">
            <text:p>2.8</text:p>
          </table:table-cell>
          <table:table-cell office:value-type="float" office:value="1.756659" table:style-name="ce96">
            <text:p>1.8</text:p>
          </table:table-cell>
          <table:table-cell office:value-type="float" office:value="1.8633409999999999" table:style-name="ce50">
            <text:p>1.9</text:p>
          </table:table-cell>
          <table:table-cell office:value-type="float" office:value="0.6044230000000000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1.026899999999998" table:style-name="ce44">
            <text:p>71.0</text:p>
          </table:table-cell>
          <table:table-cell office:value-type="float" office:value="7.9303109999999997" table:style-name="ce48">
            <text:p>7.9</text:p>
          </table:table-cell>
          <table:table-cell office:value-type="float" office:value="78.957211000000001" table:style-name="ce94">
            <text:p>79.0</text:p>
          </table:table-cell>
          <table:table-cell office:value-type="float" office:value="3.234464" table:style-name="ce97">
            <text:p>3.2</text:p>
          </table:table-cell>
          <table:table-cell office:value-type="float" office:value="2.5143960000000001" table:style-name="ce96">
            <text:p>2.5</text:p>
          </table:table-cell>
          <table:table-cell office:value-type="float" office:value="2.6261199999999998" table:style-name="ce50">
            <text:p>2.6</text:p>
          </table:table-cell>
          <table:table-cell office:value-type="float" office:value="0.650363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7744000000002" table:style-name="ce44">
            <text:p>58.5</text:p>
          </table:table-cell>
          <table:table-cell office:value-type="float" office:value="6.0774569999999999" table:style-name="ce48">
            <text:p>6.1</text:p>
          </table:table-cell>
          <table:table-cell office:value-type="float" office:value="64.625201000000004" table:style-name="ce94">
            <text:p>64.6</text:p>
          </table:table-cell>
          <table:table-cell office:value-type="float" office:value="2.013045" table:style-name="ce97">
            <text:p>2.0</text:p>
          </table:table-cell>
          <table:table-cell office:value-type="float" office:value="2.4194360000000001" table:style-name="ce96">
            <text:p>2.4</text:p>
          </table:table-cell>
          <table:table-cell office:value-type="float" office:value="2.6986180000000002" table:style-name="ce50">
            <text:p>2.7</text:p>
          </table:table-cell>
          <table:table-cell office:value-type="float" office:value="0.50289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036059999999999" table:style-name="ce44">
            <text:p>58.0</text:p>
          </table:table-cell>
          <table:table-cell office:value-type="float" office:value="6.1981339999999996" table:style-name="ce48">
            <text:p>6.2</text:p>
          </table:table-cell>
          <table:table-cell office:value-type="float" office:value="64.234194000000002" table:style-name="ce94">
            <text:p>64.2</text:p>
          </table:table-cell>
          <table:table-cell office:value-type="float" office:value="2.0001380000000002" table:style-name="ce97">
            <text:p>2.0</text:p>
          </table:table-cell>
          <table:table-cell office:value-type="float" office:value="1.935397" table:style-name="ce96">
            <text:p>1.9</text:p>
          </table:table-cell>
          <table:table-cell office:value-type="float" office:value="2.1567310000000002" table:style-name="ce50">
            <text:p>2.2</text:p>
          </table:table-cell>
          <table:table-cell office:value-type="float" office:value="0.49584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1.535949000000002" table:style-name="ce44">
            <text:p>71.5</text:p>
          </table:table-cell>
          <table:table-cell office:value-type="float" office:value="7.9922579999999996" table:style-name="ce48">
            <text:p>8.0</text:p>
          </table:table-cell>
          <table:table-cell office:value-type="float" office:value="79.528206999999995" table:style-name="ce94">
            <text:p>79.5</text:p>
          </table:table-cell>
          <table:table-cell office:value-type="float" office:value="3.0695929999999998" table:style-name="ce97">
            <text:p>3.1</text:p>
          </table:table-cell>
          <table:table-cell office:value-type="float" office:value="1.7700830000000001" table:style-name="ce96">
            <text:p>1.8</text:p>
          </table:table-cell>
          <table:table-cell office:value-type="float" office:value="1.878258" table:style-name="ce50">
            <text:p>1.9</text:p>
          </table:table-cell>
          <table:table-cell office:value-type="float" office:value="0.685520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8.717503000000001" table:style-name="ce44">
            <text:p>48.7</text:p>
          </table:table-cell>
          <table:table-cell office:value-type="float" office:value="5.3166130000000003" table:style-name="ce48">
            <text:p>5.3</text:p>
          </table:table-cell>
          <table:table-cell office:value-type="float" office:value="54.034115999999997" table:style-name="ce94">
            <text:p>54.0</text:p>
          </table:table-cell>
          <table:table-cell office:value-type="float" office:value="2.45784" table:style-name="ce97">
            <text:p>2.5</text:p>
          </table:table-cell>
          <table:table-cell office:value-type="float" office:value="1.4954499999999999" table:style-name="ce96">
            <text:p>1.5</text:p>
          </table:table-cell>
          <table:table-cell office:value-type="float" office:value="1.5744929999999999" table:style-name="ce50">
            <text:p>1.6</text:p>
          </table:table-cell>
          <table:table-cell office:value-type="float" office:value="0.581678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6.784812000000002" table:style-name="ce44">
            <text:p>56.8</text:p>
          </table:table-cell>
          <table:table-cell office:value-type="float" office:value="6.3879469999999996" table:style-name="ce48">
            <text:p>6.4</text:p>
          </table:table-cell>
          <table:table-cell office:value-type="float" office:value="63.172758999999999" table:style-name="ce94">
            <text:p>63.2</text:p>
          </table:table-cell>
          <table:table-cell office:value-type="float" office:value="2.5400640000000001" table:style-name="ce97">
            <text:p>2.5</text:p>
          </table:table-cell>
          <table:table-cell office:value-type="float" office:value="1.6034280000000001" table:style-name="ce96">
            <text:p>1.6</text:p>
          </table:table-cell>
          <table:table-cell office:value-type="float" office:value="1.6838280000000001" table:style-name="ce50">
            <text:p>1.7</text:p>
          </table:table-cell>
          <table:table-cell office:value-type="float" office:value="0.44953399999999999"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formula="msoxl:=A117+1" table:number-columns-spanned="1" table:number-rows-spanned="12" table:style-name="ce209">
            <text:p>2003</text:p>
          </table:table-cell>
          <table:table-cell office:value-type="string" table:style-name="ce56">
            <text:p>January *</text:p>
          </table:table-cell>
          <table:table-cell office:value-type="float" office:value="71.750315000000001" table:style-name="ce100">
            <text:p>71.8</text:p>
          </table:table-cell>
          <table:table-cell office:value-type="float" office:value="8.1282770000000006" table:style-name="ce101">
            <text:p>8.1</text:p>
          </table:table-cell>
          <table:table-cell office:value-type="float" office:value="79.878591999999998" table:style-name="ce102">
            <text:p>79.9</text:p>
          </table:table-cell>
          <table:table-cell office:value-type="float" office:value="2.5489549999999999" table:style-name="ce103">
            <text:p>2.5</text:p>
          </table:table-cell>
          <table:table-cell office:value-type="float" office:value="1.927108" table:style-name="ce104">
            <text:p>1.9</text:p>
          </table:table-cell>
          <table:table-cell office:value-type="float" office:value="2.063015" table:style-name="ce105">
            <text:p>2.1</text:p>
          </table:table-cell>
          <table:table-cell office:value-type="float" office:value="0.52262299999999995" table:style-name="ce103">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57.861435999999998" table:style-name="ce44">
            <text:p>57.9</text:p>
          </table:table-cell>
          <table:table-cell office:value-type="float" office:value="6.6121049999999997" table:style-name="ce48">
            <text:p>6.6</text:p>
          </table:table-cell>
          <table:table-cell office:value-type="float" office:value="64.473540999999997" table:style-name="ce94">
            <text:p>64.5</text:p>
          </table:table-cell>
          <table:table-cell office:value-type="float" office:value="2.1891959999999999" table:style-name="ce97">
            <text:p>2.2</text:p>
          </table:table-cell>
          <table:table-cell office:value-type="float" office:value="1.3267180000000001" table:style-name="ce96">
            <text:p>1.3</text:p>
          </table:table-cell>
          <table:table-cell office:value-type="float" office:value="1.401505" table:style-name="ce50">
            <text:p>1.4</text:p>
          </table:table-cell>
          <table:table-cell office:value-type="float" office:value="0.491908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322088999999998" table:style-name="ce44">
            <text:p>58.3</text:p>
          </table:table-cell>
          <table:table-cell office:value-type="float" office:value="6.7861599999999997" table:style-name="ce48">
            <text:p>6.8</text:p>
          </table:table-cell>
          <table:table-cell office:value-type="float" office:value="65.108249000000001" table:style-name="ce94">
            <text:p>65.1</text:p>
          </table:table-cell>
          <table:table-cell office:value-type="float" office:value="2.1911309999999999" table:style-name="ce97">
            <text:p>2.2</text:p>
          </table:table-cell>
          <table:table-cell office:value-type="float" office:value="1.50074" table:style-name="ce96">
            <text:p>1.5</text:p>
          </table:table-cell>
          <table:table-cell office:value-type="float" office:value="1.5821989999999999" table:style-name="ce50">
            <text:p>1.6</text:p>
          </table:table-cell>
          <table:table-cell office:value-type="float" office:value="0.587779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442779999999999" table:style-name="ce44">
            <text:p>73.4</text:p>
          </table:table-cell>
          <table:table-cell office:value-type="float" office:value="8.6446760000000005" table:style-name="ce48">
            <text:p>8.6</text:p>
          </table:table-cell>
          <table:table-cell office:value-type="float" office:value="82.087456000000003" table:style-name="ce94">
            <text:p>82.1</text:p>
          </table:table-cell>
          <table:table-cell office:value-type="float" office:value="2.8299889999999999" table:style-name="ce97">
            <text:p>2.8</text:p>
          </table:table-cell>
          <table:table-cell office:value-type="float" office:value="1.820146" table:style-name="ce96">
            <text:p>1.8</text:p>
          </table:table-cell>
          <table:table-cell office:value-type="float" office:value="1.9248799999999999" table:style-name="ce50">
            <text:p>1.9</text:p>
          </table:table-cell>
          <table:table-cell office:value-type="float" office:value="0.550132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926442999999999" table:style-name="ce44">
            <text:p>58.9</text:p>
          </table:table-cell>
          <table:table-cell office:value-type="float" office:value="6.6390979999999997" table:style-name="ce48">
            <text:p>6.6</text:p>
          </table:table-cell>
          <table:table-cell office:value-type="float" office:value="65.565540999999996" table:style-name="ce94">
            <text:p>65.6</text:p>
          </table:table-cell>
          <table:table-cell office:value-type="float" office:value="2.2503519999999999" table:style-name="ce97">
            <text:p>2.3</text:p>
          </table:table-cell>
          <table:table-cell office:value-type="float" office:value="1.55176" table:style-name="ce96">
            <text:p>1.6</text:p>
          </table:table-cell>
          <table:table-cell office:value-type="float" office:value="1.6284799999999999" table:style-name="ce50">
            <text:p>1.6</text:p>
          </table:table-cell>
          <table:table-cell office:value-type="float" office:value="0.51647299999999996"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9.481209" table:style-name="ce44">
            <text:p>59.5</text:p>
          </table:table-cell>
          <table:table-cell office:value-type="float" office:value="6.9695070000000001" table:style-name="ce48">
            <text:p>7.0</text:p>
          </table:table-cell>
          <table:table-cell office:value-type="float" office:value="66.450716" table:style-name="ce94">
            <text:p>66.5</text:p>
          </table:table-cell>
          <table:table-cell office:value-type="float" office:value="2.8343600000000002" table:style-name="ce97">
            <text:p>2.8</text:p>
          </table:table-cell>
          <table:table-cell office:value-type="float" office:value="1.77877" table:style-name="ce96">
            <text:p>1.8</text:p>
          </table:table-cell>
          <table:table-cell office:value-type="float" office:value="1.876155" table:style-name="ce50">
            <text:p>1.9</text:p>
          </table:table-cell>
          <table:table-cell office:value-type="float" office:value="0.632469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5.543593999999999" table:style-name="ce44">
            <text:p>75.5</text:p>
          </table:table-cell>
          <table:table-cell office:value-type="float" office:value="8.884798" table:style-name="ce48">
            <text:p>8.9</text:p>
          </table:table-cell>
          <table:table-cell office:value-type="float" office:value="84.428392000000002" table:style-name="ce94">
            <text:p>84.4</text:p>
          </table:table-cell>
          <table:table-cell office:value-type="float" office:value="3.3218920000000001" table:style-name="ce97">
            <text:p>3.3</text:p>
          </table:table-cell>
          <table:table-cell office:value-type="float" office:value="2.6883569999999999" table:style-name="ce96">
            <text:p>2.7</text:p>
          </table:table-cell>
          <table:table-cell office:value-type="float" office:value="2.8075839999999999" table:style-name="ce50">
            <text:p>2.8</text:p>
          </table:table-cell>
          <table:table-cell office:value-type="float" office:value="0.80826900000000002"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0.078569999999999" table:style-name="ce44">
            <text:p>60.1</text:p>
          </table:table-cell>
          <table:table-cell office:value-type="float" office:value="6.9892440000000002" table:style-name="ce48">
            <text:p>7.0</text:p>
          </table:table-cell>
          <table:table-cell office:value-type="float" office:value="67.067813999999998" table:style-name="ce94">
            <text:p>67.1</text:p>
          </table:table-cell>
          <table:table-cell office:value-type="float" office:value="2.1051169999999999" table:style-name="ce97">
            <text:p>2.1</text:p>
          </table:table-cell>
          <table:table-cell office:value-type="float" office:value="2.2628750000000002" table:style-name="ce96">
            <text:p>2.3</text:p>
          </table:table-cell>
          <table:table-cell office:value-type="float" office:value="2.498828" table:style-name="ce50">
            <text:p>2.5</text:p>
          </table:table-cell>
          <table:table-cell office:value-type="float" office:value="0.397496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61.128089000000003" table:style-name="ce44">
            <text:p>61.1</text:p>
          </table:table-cell>
          <table:table-cell office:value-type="float" office:value="7.4096659999999996" table:style-name="ce48">
            <text:p>7.4</text:p>
          </table:table-cell>
          <table:table-cell office:value-type="float" office:value="68.537755000000004" table:style-name="ce94">
            <text:p>68.5</text:p>
          </table:table-cell>
          <table:table-cell office:value-type="float" office:value="2.5901909999999999" table:style-name="ce97">
            <text:p>2.6</text:p>
          </table:table-cell>
          <table:table-cell office:value-type="float" office:value="1.7349619999999999" table:style-name="ce96">
            <text:p>1.7</text:p>
          </table:table-cell>
          <table:table-cell office:value-type="float" office:value="1.9466190000000001" table:style-name="ce50">
            <text:p>1.9</text:p>
          </table:table-cell>
          <table:table-cell office:value-type="float" office:value="0.599682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6.141481999999996" table:style-name="ce44">
            <text:p>76.1</text:p>
          </table:table-cell>
          <table:table-cell office:value-type="float" office:value="8.8737890000000004" table:style-name="ce48">
            <text:p>8.9</text:p>
          </table:table-cell>
          <table:table-cell office:value-type="float" office:value="85.015270999999998" table:style-name="ce94">
            <text:p>85.0</text:p>
          </table:table-cell>
          <table:table-cell office:value-type="float" office:value="3.3365819999999999" table:style-name="ce97">
            <text:p>3.3</text:p>
          </table:table-cell>
          <table:table-cell office:value-type="float" office:value="1.796654" table:style-name="ce96">
            <text:p>1.8</text:p>
          </table:table-cell>
          <table:table-cell office:value-type="float" office:value="1.91886" table:style-name="ce50">
            <text:p>1.9</text:p>
          </table:table-cell>
          <table:table-cell office:value-type="float" office:value="0.623329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3.598030000000001" table:style-name="ce44">
            <text:p>53.6</text:p>
          </table:table-cell>
          <table:table-cell office:value-type="float" office:value="5.9843460000000004" table:style-name="ce48">
            <text:p>6.0</text:p>
          </table:table-cell>
          <table:table-cell office:value-type="float" office:value="59.582375999999996" table:style-name="ce94">
            <text:p>59.6</text:p>
          </table:table-cell>
          <table:table-cell office:value-type="float" office:value="2.5562740000000002" table:style-name="ce97">
            <text:p>2.6</text:p>
          </table:table-cell>
          <table:table-cell office:value-type="float" office:value="1.5747199999999999" table:style-name="ce96">
            <text:p>1.6</text:p>
          </table:table-cell>
          <table:table-cell office:value-type="float" office:value="1.6855789999999999" table:style-name="ce50">
            <text:p>1.7</text:p>
          </table:table-cell>
          <table:table-cell office:value-type="float" office:value="0.65273199999999998"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8.317056999999998" table:style-name="ce44">
            <text:p>58.3</text:p>
          </table:table-cell>
          <table:table-cell office:value-type="float" office:value="6.9396329999999997" table:style-name="ce48">
            <text:p>6.9</text:p>
          </table:table-cell>
          <table:table-cell office:value-type="float" office:value="65.256690000000006" table:style-name="ce94">
            <text:p>65.3</text:p>
          </table:table-cell>
          <table:table-cell office:value-type="float" office:value="2.1175549999999999" table:style-name="ce97">
            <text:p>2.1</text:p>
          </table:table-cell>
          <table:table-cell office:value-type="float" office:value="1.555768" table:style-name="ce96">
            <text:p>1.6</text:p>
          </table:table-cell>
          <table:table-cell office:value-type="float" office:value="1.6524490000000001" table:style-name="ce50">
            <text:p>1.7</text:p>
          </table:table-cell>
          <table:table-cell office:value-type="float" office:value="0.42609900000000001"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formula="msoxl:=A129+1" table:number-columns-spanned="1" table:number-rows-spanned="12" table:style-name="ce208">
            <text:p>2004</text:p>
          </table:table-cell>
          <table:table-cell office:value-type="string" table:style-name="ce56">
            <text:p>January *</text:p>
          </table:table-cell>
          <table:table-cell office:value-type="float" office:value="73.998795000000001" table:style-name="ce100">
            <text:p>74.0</text:p>
          </table:table-cell>
          <table:table-cell office:value-type="float" office:value="9.3705230000000004" table:style-name="ce101">
            <text:p>9.4</text:p>
          </table:table-cell>
          <table:table-cell office:value-type="float" office:value="83.369318000000007" table:style-name="ce102">
            <text:p>83.4</text:p>
          </table:table-cell>
          <table:table-cell office:value-type="float" office:value="3.195722" table:style-name="ce103">
            <text:p>3.2</text:p>
          </table:table-cell>
          <table:table-cell office:value-type="float" office:value="2.0542590000000001" table:style-name="ce104">
            <text:p>2.1</text:p>
          </table:table-cell>
          <table:table-cell office:value-type="float" office:value="2.181737" table:style-name="ce105">
            <text:p>2.2</text:p>
          </table:table-cell>
          <table:table-cell office:value-type="float" office:value="0.63436800000000004"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036262000000001" table:style-name="ce44">
            <text:p>58.0</text:p>
          </table:table-cell>
          <table:table-cell office:value-type="float" office:value="7.8410880000000001" table:style-name="ce48">
            <text:p>7.8</text:p>
          </table:table-cell>
          <table:table-cell office:value-type="float" office:value="65.877350000000007" table:style-name="ce94">
            <text:p>65.9</text:p>
          </table:table-cell>
          <table:table-cell office:value-type="float" office:value="2.7520859999999998" table:style-name="ce97">
            <text:p>2.8</text:p>
          </table:table-cell>
          <table:table-cell office:value-type="float" office:value="1.6479410000000001" table:style-name="ce96">
            <text:p>1.6</text:p>
          </table:table-cell>
          <table:table-cell office:value-type="float" office:value="1.7313700000000001" table:style-name="ce50">
            <text:p>1.7</text:p>
          </table:table-cell>
          <table:table-cell office:value-type="float" office:value="0.59919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8.683658000000001" table:style-name="ce44">
            <text:p>58.7</text:p>
          </table:table-cell>
          <table:table-cell office:value-type="float" office:value="7.4934810000000001" table:style-name="ce48">
            <text:p>7.5</text:p>
          </table:table-cell>
          <table:table-cell office:value-type="float" office:value="66.177138999999997" table:style-name="ce94">
            <text:p>66.2</text:p>
          </table:table-cell>
          <table:table-cell office:value-type="float" office:value="2.7649569999999999" table:style-name="ce97">
            <text:p>2.8</text:p>
          </table:table-cell>
          <table:table-cell office:value-type="float" office:value="1.6340170000000001" table:style-name="ce96">
            <text:p>1.6</text:p>
          </table:table-cell>
          <table:table-cell office:value-type="float" office:value="1.720844" table:style-name="ce50">
            <text:p>1.7</text:p>
          </table:table-cell>
          <table:table-cell office:value-type="float" office:value="0.4825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3.963989999999995" table:style-name="ce44">
            <text:p>74.0</text:p>
          </table:table-cell>
          <table:table-cell office:value-type="float" office:value="9.462116" table:style-name="ce48">
            <text:p>9.5</text:p>
          </table:table-cell>
          <table:table-cell office:value-type="float" office:value="83.426106000000004" table:style-name="ce94">
            <text:p>83.4</text:p>
          </table:table-cell>
          <table:table-cell office:value-type="float" office:value="2.8692829999999998" table:style-name="ce97">
            <text:p>2.9</text:p>
          </table:table-cell>
          <table:table-cell office:value-type="float" office:value="1.905179" table:style-name="ce96">
            <text:p>1.9</text:p>
          </table:table-cell>
          <table:table-cell office:value-type="float" office:value="1.9929030000000001" table:style-name="ce50">
            <text:p>2.0</text:p>
          </table:table-cell>
          <table:table-cell office:value-type="float" office:value="0.492798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628273999999998" table:style-name="ce44">
            <text:p>58.6</text:p>
          </table:table-cell>
          <table:table-cell office:value-type="float" office:value="7.8323780000000003" table:style-name="ce48">
            <text:p>7.8</text:p>
          </table:table-cell>
          <table:table-cell office:value-type="float" office:value="66.460651999999996" table:style-name="ce94">
            <text:p>66.5</text:p>
          </table:table-cell>
          <table:table-cell office:value-type="float" office:value="2.1893259999999999" table:style-name="ce97">
            <text:p>2.2</text:p>
          </table:table-cell>
          <table:table-cell office:value-type="float" office:value="1.561175" table:style-name="ce96">
            <text:p>1.6</text:p>
          </table:table-cell>
          <table:table-cell office:value-type="float" office:value="1.634018" table:style-name="ce50">
            <text:p>1.6</text:p>
          </table:table-cell>
          <table:table-cell office:value-type="float" office:value="0.621742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7.980491999999998" table:style-name="ce44">
            <text:p>58.0</text:p>
          </table:table-cell>
          <table:table-cell office:value-type="float" office:value="7.6250869999999997" table:style-name="ce48">
            <text:p>7.6</text:p>
          </table:table-cell>
          <table:table-cell office:value-type="float" office:value="65.605579000000006" table:style-name="ce94">
            <text:p>65.6</text:p>
          </table:table-cell>
          <table:table-cell office:value-type="float" office:value="2.6293820000000001" table:style-name="ce97">
            <text:p>2.6</text:p>
          </table:table-cell>
          <table:table-cell office:value-type="float" office:value="1.79125" table:style-name="ce96">
            <text:p>1.8</text:p>
          </table:table-cell>
          <table:table-cell office:value-type="float" office:value="1.911807" table:style-name="ce50">
            <text:p>1.9</text:p>
          </table:table-cell>
          <table:table-cell office:value-type="float" office:value="0.650598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2.706507999999999" table:style-name="ce44">
            <text:p>72.7</text:p>
          </table:table-cell>
          <table:table-cell office:value-type="float" office:value="9.3232719999999993" table:style-name="ce48">
            <text:p>9.3</text:p>
          </table:table-cell>
          <table:table-cell office:value-type="float" office:value="82.029780000000002" table:style-name="ce94">
            <text:p>82.0</text:p>
          </table:table-cell>
          <table:table-cell office:value-type="float" office:value="3.2006960000000002" table:style-name="ce97">
            <text:p>3.2</text:p>
          </table:table-cell>
          <table:table-cell office:value-type="float" office:value="2.5315919999999998" table:style-name="ce96">
            <text:p>2.5</text:p>
          </table:table-cell>
          <table:table-cell office:value-type="float" office:value="2.6321780000000001" table:style-name="ce50">
            <text:p>2.6</text:p>
          </table:table-cell>
          <table:table-cell office:value-type="float" office:value="0.669717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394787000000001" table:style-name="ce44">
            <text:p>58.4</text:p>
          </table:table-cell>
          <table:table-cell office:value-type="float" office:value="7.1263940000000003" table:style-name="ce48">
            <text:p>7.1</text:p>
          </table:table-cell>
          <table:table-cell office:value-type="float" office:value="65.521180999999999" table:style-name="ce94">
            <text:p>65.5</text:p>
          </table:table-cell>
          <table:table-cell office:value-type="float" office:value="2.332198" table:style-name="ce97">
            <text:p>2.3</text:p>
          </table:table-cell>
          <table:table-cell office:value-type="float" office:value="2.1250779999999998" table:style-name="ce96">
            <text:p>2.1</text:p>
          </table:table-cell>
          <table:table-cell office:value-type="float" office:value="2.3353160000000002" table:style-name="ce50">
            <text:p>2.3</text:p>
          </table:table-cell>
          <table:table-cell office:value-type="float" office:value="0.493981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145415999999997" table:style-name="ce44">
            <text:p>57.1</text:p>
          </table:table-cell>
          <table:table-cell office:value-type="float" office:value="8.1520919999999997" table:style-name="ce48">
            <text:p>8.2</text:p>
          </table:table-cell>
          <table:table-cell office:value-type="float" office:value="65.297507999999993" table:style-name="ce94">
            <text:p>65.3</text:p>
          </table:table-cell>
          <table:table-cell office:value-type="float" office:value="2.1957420000000001" table:style-name="ce97">
            <text:p>2.2</text:p>
          </table:table-cell>
          <table:table-cell office:value-type="float" office:value="1.693667" table:style-name="ce96">
            <text:p>1.7</text:p>
          </table:table-cell>
          <table:table-cell office:value-type="float" office:value="1.937916" table:style-name="ce50">
            <text:p>1.9</text:p>
          </table:table-cell>
          <table:table-cell office:value-type="float" office:value="0.359601"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3.944256999999993" table:style-name="ce44">
            <text:p>73.9</text:p>
          </table:table-cell>
          <table:table-cell office:value-type="float" office:value="10.048251" table:style-name="ce48">
            <text:p>10.0</text:p>
          </table:table-cell>
          <table:table-cell office:value-type="float" office:value="83.992508000000001" table:style-name="ce94">
            <text:p>84.0</text:p>
          </table:table-cell>
          <table:table-cell office:value-type="float" office:value="3.0129299999999999" table:style-name="ce97">
            <text:p>3.0</text:p>
          </table:table-cell>
          <table:table-cell office:value-type="float" office:value="1.73071" table:style-name="ce96">
            <text:p>1.7</text:p>
          </table:table-cell>
          <table:table-cell office:value-type="float" office:value="1.8413390000000001" table:style-name="ce50">
            <text:p>1.8</text:p>
          </table:table-cell>
          <table:table-cell office:value-type="float" office:value="0.633255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1.565328999999998" table:style-name="ce44">
            <text:p>51.6</text:p>
          </table:table-cell>
          <table:table-cell office:value-type="float" office:value="6.6595610000000001" table:style-name="ce48">
            <text:p>6.7</text:p>
          </table:table-cell>
          <table:table-cell office:value-type="float" office:value="58.224890000000002" table:style-name="ce94">
            <text:p>58.2</text:p>
          </table:table-cell>
          <table:table-cell office:value-type="float" office:value="2.4196520000000001" table:style-name="ce97">
            <text:p>2.4</text:p>
          </table:table-cell>
          <table:table-cell office:value-type="float" office:value="1.3406309999999999" table:style-name="ce96">
            <text:p>1.3</text:p>
          </table:table-cell>
          <table:table-cell office:value-type="float" office:value="1.4069400000000001" table:style-name="ce50">
            <text:p>1.4</text:p>
          </table:table-cell>
          <table:table-cell office:value-type="float" office:value="0.477756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70.447670000000002" table:style-name="ce44">
            <text:p>70.4</text:p>
          </table:table-cell>
          <table:table-cell office:value-type="float" office:value="9.6623280000000005" table:style-name="ce48">
            <text:p>9.7</text:p>
          </table:table-cell>
          <table:table-cell office:value-type="float" office:value="80.109998000000004" table:style-name="ce94">
            <text:p>80.1</text:p>
          </table:table-cell>
          <table:table-cell office:value-type="float" office:value="3.1135519999999999" table:style-name="ce97">
            <text:p>3.1</text:p>
          </table:table-cell>
          <table:table-cell office:value-type="float" office:value="1.6846080000000001" table:style-name="ce96">
            <text:p>1.7</text:p>
          </table:table-cell>
          <table:table-cell office:value-type="float" office:value="1.820157" table:style-name="ce50">
            <text:p>1.8</text:p>
          </table:table-cell>
          <table:table-cell office:value-type="float" office:value="0.515840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227">
            <text:p>2005</text:p>
          </table:table-cell>
          <table:table-cell office:value-type="string" table:style-name="ce56">
            <text:p>January *</text:p>
          </table:table-cell>
          <table:table-cell office:value-type="float" office:value="71.133797999999999" table:style-name="ce100">
            <text:p>71.1</text:p>
          </table:table-cell>
          <table:table-cell office:value-type="float" office:value="10.104049" table:style-name="ce101">
            <text:p>10.1</text:p>
          </table:table-cell>
          <table:table-cell office:value-type="float" office:value="81.237847000000002" table:style-name="ce102">
            <text:p>81.2</text:p>
          </table:table-cell>
          <table:table-cell office:value-type="float" office:value="2.8077320000000001" table:style-name="ce103">
            <text:p>2.8</text:p>
          </table:table-cell>
          <table:table-cell office:value-type="float" office:value="1.8683829999999999" table:style-name="ce104">
            <text:p>1.9</text:p>
          </table:table-cell>
          <table:table-cell office:value-type="float" office:value="1.9807760000000001" table:style-name="ce105">
            <text:p>2.0</text:p>
          </table:table-cell>
          <table:table-cell office:value-type="float" office:value="0.611765"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952235999999999" table:style-name="ce44">
            <text:p>59.0</text:p>
          </table:table-cell>
          <table:table-cell office:value-type="float" office:value="7.3893129999999996" table:style-name="ce48">
            <text:p>7.4</text:p>
          </table:table-cell>
          <table:table-cell office:value-type="float" office:value="66.341549000000001" table:style-name="ce94">
            <text:p>66.3</text:p>
          </table:table-cell>
          <table:table-cell office:value-type="float" office:value="1.9665820000000001" table:style-name="ce97">
            <text:p>2.0</text:p>
          </table:table-cell>
          <table:table-cell office:value-type="float" office:value="1.2181329999999999" table:style-name="ce96">
            <text:p>1.2</text:p>
          </table:table-cell>
          <table:table-cell office:value-type="float" office:value="1.2963260000000001" table:style-name="ce50">
            <text:p>1.3</text:p>
          </table:table-cell>
          <table:table-cell office:value-type="float" office:value="0.34030899999999997" table:style-name="ce97">
            <text:p>0.3</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026014000000004" table:style-name="ce44">
            <text:p>57.0</text:p>
          </table:table-cell>
          <table:table-cell office:value-type="float" office:value="7.6048530000000003" table:style-name="ce48">
            <text:p>7.6</text:p>
          </table:table-cell>
          <table:table-cell office:value-type="float" office:value="64.630866999999995" table:style-name="ce94">
            <text:p>64.6</text:p>
          </table:table-cell>
          <table:table-cell office:value-type="float" office:value="2.441789" table:style-name="ce97">
            <text:p>2.4</text:p>
          </table:table-cell>
          <table:table-cell office:value-type="float" office:value="1.3053030000000001" table:style-name="ce96">
            <text:p>1.3</text:p>
          </table:table-cell>
          <table:table-cell office:value-type="float" office:value="1.3900079999999999" table:style-name="ce50">
            <text:p>1.4</text:p>
          </table:table-cell>
          <table:table-cell office:value-type="float" office:value="0.49189699999999997"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309218999999999" table:style-name="ce44">
            <text:p>71.3</text:p>
          </table:table-cell>
          <table:table-cell office:value-type="float" office:value="10.193425" table:style-name="ce48">
            <text:p>10.2</text:p>
          </table:table-cell>
          <table:table-cell office:value-type="float" office:value="81.502644000000004" table:style-name="ce94">
            <text:p>81.5</text:p>
          </table:table-cell>
          <table:table-cell office:value-type="float" office:value="2.8847299999999998" table:style-name="ce97">
            <text:p>2.9</text:p>
          </table:table-cell>
          <table:table-cell office:value-type="float" office:value="1.5296430000000001" table:style-name="ce96">
            <text:p>1.5</text:p>
          </table:table-cell>
          <table:table-cell office:value-type="float" office:value="1.6147819999999999" table:style-name="ce50">
            <text:p>1.6</text:p>
          </table:table-cell>
          <table:table-cell office:value-type="float" office:value="0.69368099999999999"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565026000000003" table:style-name="ce44">
            <text:p>58.6</text:p>
          </table:table-cell>
          <table:table-cell office:value-type="float" office:value="7.8027889999999998" table:style-name="ce48">
            <text:p>7.8</text:p>
          </table:table-cell>
          <table:table-cell office:value-type="float" office:value="66.367814999999993" table:style-name="ce94">
            <text:p>66.4</text:p>
          </table:table-cell>
          <table:table-cell office:value-type="float" office:value="2.3411420000000001" table:style-name="ce97">
            <text:p>2.3</text:p>
          </table:table-cell>
          <table:table-cell office:value-type="float" office:value="1.2457879999999999" table:style-name="ce96">
            <text:p>1.2</text:p>
          </table:table-cell>
          <table:table-cell office:value-type="float" office:value="1.340598" table:style-name="ce50">
            <text:p>1.3</text:p>
          </table:table-cell>
          <table:table-cell office:value-type="float" office:value="0.45608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60.547232000000001" table:style-name="ce44">
            <text:p>60.5</text:p>
          </table:table-cell>
          <table:table-cell office:value-type="float" office:value="8.2555040000000002" table:style-name="ce48">
            <text:p>8.3</text:p>
          </table:table-cell>
          <table:table-cell office:value-type="float" office:value="68.802735999999996" table:style-name="ce94">
            <text:p>68.8</text:p>
          </table:table-cell>
          <table:table-cell office:value-type="float" office:value="2.5575929999999998" table:style-name="ce97">
            <text:p>2.6</text:p>
          </table:table-cell>
          <table:table-cell office:value-type="float" office:value="1.6776629999999999" table:style-name="ce96">
            <text:p>1.7</text:p>
          </table:table-cell>
          <table:table-cell office:value-type="float" office:value="1.766416" table:style-name="ce50">
            <text:p>1.8</text:p>
          </table:table-cell>
          <table:table-cell office:value-type="float" office:value="0.633085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3.071083999999999" table:style-name="ce44">
            <text:p>73.1</text:p>
          </table:table-cell>
          <table:table-cell office:value-type="float" office:value="10.406385999999999" table:style-name="ce48">
            <text:p>10.4</text:p>
          </table:table-cell>
          <table:table-cell office:value-type="float" office:value="83.477469999999997" table:style-name="ce94">
            <text:p>83.5</text:p>
          </table:table-cell>
          <table:table-cell office:value-type="float" office:value="3.3186659999999999" table:style-name="ce97">
            <text:p>3.3</text:p>
          </table:table-cell>
          <table:table-cell office:value-type="float" office:value="2.2372079999999999" table:style-name="ce96">
            <text:p>2.2</text:p>
          </table:table-cell>
          <table:table-cell office:value-type="float" office:value="2.3502000000000001" table:style-name="ce50">
            <text:p>2.4</text:p>
          </table:table-cell>
          <table:table-cell office:value-type="float" office:value="0.543607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9.627797000000001" table:style-name="ce44">
            <text:p>59.6</text:p>
          </table:table-cell>
          <table:table-cell office:value-type="float" office:value="8.3027680000000004" table:style-name="ce48">
            <text:p>8.3</text:p>
          </table:table-cell>
          <table:table-cell office:value-type="float" office:value="67.930565000000001" table:style-name="ce94">
            <text:p>67.9</text:p>
          </table:table-cell>
          <table:table-cell office:value-type="float" office:value="2.0971120000000001" table:style-name="ce97">
            <text:p>2.1</text:p>
          </table:table-cell>
          <table:table-cell office:value-type="float" office:value="1.827936" table:style-name="ce96">
            <text:p>1.8</text:p>
          </table:table-cell>
          <table:table-cell office:value-type="float" office:value="2.0774699999999999" table:style-name="ce50">
            <text:p>2.1</text:p>
          </table:table-cell>
          <table:table-cell office:value-type="float" office:value="0.45895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9.524088999999996" table:style-name="ce44">
            <text:p>59.5</text:p>
          </table:table-cell>
          <table:table-cell office:value-type="float" office:value="8.3838570000000008" table:style-name="ce48">
            <text:p>8.4</text:p>
          </table:table-cell>
          <table:table-cell office:value-type="float" office:value="67.907945999999995" table:style-name="ce94">
            <text:p>67.9</text:p>
          </table:table-cell>
          <table:table-cell office:value-type="float" office:value="2.0255510000000001" table:style-name="ce97">
            <text:p>2.0</text:p>
          </table:table-cell>
          <table:table-cell office:value-type="float" office:value="1.583618" table:style-name="ce96">
            <text:p>1.6</text:p>
          </table:table-cell>
          <table:table-cell office:value-type="float" office:value="1.724909" table:style-name="ce50">
            <text:p>1.7</text:p>
          </table:table-cell>
          <table:table-cell office:value-type="float" office:value="0.48171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4.152632999999994" table:style-name="ce44">
            <text:p>74.2</text:p>
          </table:table-cell>
          <table:table-cell office:value-type="float" office:value="10.598782" table:style-name="ce48">
            <text:p>10.6</text:p>
          </table:table-cell>
          <table:table-cell office:value-type="float" office:value="84.751414999999994" table:style-name="ce94">
            <text:p>84.8</text:p>
          </table:table-cell>
          <table:table-cell office:value-type="float" office:value="3.07" table:style-name="ce97">
            <text:p>3.1</text:p>
          </table:table-cell>
          <table:table-cell office:value-type="float" office:value="1.465544" table:style-name="ce96">
            <text:p>1.5</text:p>
          </table:table-cell>
          <table:table-cell office:value-type="float" office:value="1.5803860000000001" table:style-name="ce50">
            <text:p>1.6</text:p>
          </table:table-cell>
          <table:table-cell office:value-type="float" office:value="0.76868599999999998"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2.159374" table:style-name="ce44">
            <text:p>52.2</text:p>
          </table:table-cell>
          <table:table-cell office:value-type="float" office:value="7.3196370000000002" table:style-name="ce48">
            <text:p>7.3</text:p>
          </table:table-cell>
          <table:table-cell office:value-type="float" office:value="59.479011" table:style-name="ce94">
            <text:p>59.5</text:p>
          </table:table-cell>
          <table:table-cell office:value-type="float" office:value="2.6721279999999998" table:style-name="ce97">
            <text:p>2.7</text:p>
          </table:table-cell>
          <table:table-cell office:value-type="float" office:value="1.131807" table:style-name="ce96">
            <text:p>1.1</text:p>
          </table:table-cell>
          <table:table-cell office:value-type="float" office:value="1.1837390000000001" table:style-name="ce50">
            <text:p>1.2</text:p>
          </table:table-cell>
          <table:table-cell office:value-type="float" office:value="0.40431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087356" table:style-name="ce44">
            <text:p>56.1</text:p>
          </table:table-cell>
          <table:table-cell office:value-type="float" office:value="8.5070920000000001" table:style-name="ce48">
            <text:p>8.5</text:p>
          </table:table-cell>
          <table:table-cell office:value-type="float" office:value="64.594448" table:style-name="ce94">
            <text:p>64.6</text:p>
          </table:table-cell>
          <table:table-cell office:value-type="float" office:value="2.2555170000000002" table:style-name="ce97">
            <text:p>2.3</text:p>
          </table:table-cell>
          <table:table-cell office:value-type="float" office:value="1.1591750000000001" table:style-name="ce96">
            <text:p>1.2</text:p>
          </table:table-cell>
          <table:table-cell office:value-type="float" office:value="1.240162" table:style-name="ce50">
            <text:p>1.2</text:p>
          </table:table-cell>
          <table:table-cell office:value-type="float" office:value="0.45862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228">
            <text:p>2006</text:p>
          </table:table-cell>
          <table:table-cell office:value-type="string" table:style-name="ce56">
            <text:p>January *</text:p>
          </table:table-cell>
          <table:table-cell office:value-type="float" office:value="72.007026999999994" table:style-name="ce100">
            <text:p>72.0</text:p>
          </table:table-cell>
          <table:table-cell office:value-type="float" office:value="10.415785" table:style-name="ce101">
            <text:p>10.4</text:p>
          </table:table-cell>
          <table:table-cell office:value-type="float" office:value="82.422811999999993" table:style-name="ce102">
            <text:p>82.4</text:p>
          </table:table-cell>
          <table:table-cell office:value-type="float" office:value="3.143005" table:style-name="ce103">
            <text:p>3.1</text:p>
          </table:table-cell>
          <table:table-cell office:value-type="float" office:value="1.5358799999999999" table:style-name="ce104">
            <text:p>1.5</text:p>
          </table:table-cell>
          <table:table-cell office:value-type="float" office:value="1.6649" table:style-name="ce105">
            <text:p>1.7</text:p>
          </table:table-cell>
          <table:table-cell office:value-type="float" office:value="0.568344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206328999999997" table:style-name="ce44">
            <text:p>58.2</text:p>
          </table:table-cell>
          <table:table-cell office:value-type="float" office:value="8.2178229999999992" table:style-name="ce48">
            <text:p>8.2</text:p>
          </table:table-cell>
          <table:table-cell office:value-type="float" office:value="66.424152000000007" table:style-name="ce94">
            <text:p>66.4</text:p>
          </table:table-cell>
          <table:table-cell office:value-type="float" office:value="2.061356" table:style-name="ce97">
            <text:p>2.1</text:p>
          </table:table-cell>
          <table:table-cell office:value-type="float" office:value="0.93412399999999995" table:style-name="ce96">
            <text:p>0.9</text:p>
          </table:table-cell>
          <table:table-cell office:value-type="float" office:value="0.99324800000000002" table:style-name="ce50">
            <text:p>1.0</text:p>
          </table:table-cell>
          <table:table-cell office:value-type="float" office:value="0.474067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817259" table:style-name="ce44">
            <text:p>57.8</text:p>
          </table:table-cell>
          <table:table-cell office:value-type="float" office:value="8.9615639999999992" table:style-name="ce48">
            <text:p>9.0</text:p>
          </table:table-cell>
          <table:table-cell office:value-type="float" office:value="66.778823000000003" table:style-name="ce94">
            <text:p>66.8</text:p>
          </table:table-cell>
          <table:table-cell office:value-type="float" office:value="2.635653" table:style-name="ce97">
            <text:p>2.6</text:p>
          </table:table-cell>
          <table:table-cell office:value-type="float" office:value="0.99285999999999996" table:style-name="ce96">
            <text:p>1.0</text:p>
          </table:table-cell>
          <table:table-cell office:value-type="float" office:value="1.064352" table:style-name="ce50">
            <text:p>1.1</text:p>
          </table:table-cell>
          <table:table-cell office:value-type="float" office:value="0.5051369999999999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586115000000007" table:style-name="ce44">
            <text:p>71.6</text:p>
          </table:table-cell>
          <table:table-cell office:value-type="float" office:value="11.348342000000001" table:style-name="ce48">
            <text:p>11.3</text:p>
          </table:table-cell>
          <table:table-cell office:value-type="float" office:value="82.934456999999995" table:style-name="ce94">
            <text:p>82.9</text:p>
          </table:table-cell>
          <table:table-cell office:value-type="float" office:value="2.791137" table:style-name="ce97">
            <text:p>2.8</text:p>
          </table:table-cell>
          <table:table-cell office:value-type="float" office:value="1.260866" table:style-name="ce96">
            <text:p>1.3</text:p>
          </table:table-cell>
          <table:table-cell office:value-type="float" office:value="1.3442799999999999" table:style-name="ce50">
            <text:p>1.3</text:p>
          </table:table-cell>
          <table:table-cell office:value-type="float" office:value="0.560637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5.651395000000001" table:style-name="ce44">
            <text:p>55.7</text:p>
          </table:table-cell>
          <table:table-cell office:value-type="float" office:value="9.2967840000000006" table:style-name="ce48">
            <text:p>9.3</text:p>
          </table:table-cell>
          <table:table-cell office:value-type="float" office:value="64.948178999999996" table:style-name="ce94">
            <text:p>64.9</text:p>
          </table:table-cell>
          <table:table-cell office:value-type="float" office:value="1.992434" table:style-name="ce97">
            <text:p>2.0</text:p>
          </table:table-cell>
          <table:table-cell office:value-type="float" office:value="1.245649" table:style-name="ce96">
            <text:p>1.2</text:p>
          </table:table-cell>
          <table:table-cell office:value-type="float" office:value="1.334355" table:style-name="ce50">
            <text:p>1.3</text:p>
          </table:table-cell>
          <table:table-cell office:value-type="float" office:value="0.606744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6.887312999999999" table:style-name="ce44">
            <text:p>56.9</text:p>
          </table:table-cell>
          <table:table-cell office:value-type="float" office:value="8.8851600000000008" table:style-name="ce48">
            <text:p>8.9</text:p>
          </table:table-cell>
          <table:table-cell office:value-type="float" office:value="65.772473000000005" table:style-name="ce94">
            <text:p>65.8</text:p>
          </table:table-cell>
          <table:table-cell office:value-type="float" office:value="2.6453890000000002" table:style-name="ce97">
            <text:p>2.6</text:p>
          </table:table-cell>
          <table:table-cell office:value-type="float" office:value="1.612533" table:style-name="ce96">
            <text:p>1.6</text:p>
          </table:table-cell>
          <table:table-cell office:value-type="float" office:value="1.7076640000000001" table:style-name="ce50">
            <text:p>1.7</text:p>
          </table:table-cell>
          <table:table-cell office:value-type="float" office:value="0.49392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1.501893999999993" table:style-name="ce44">
            <text:p>71.5</text:p>
          </table:table-cell>
          <table:table-cell office:value-type="float" office:value="11.154596" table:style-name="ce48">
            <text:p>11.2</text:p>
          </table:table-cell>
          <table:table-cell office:value-type="float" office:value="82.656490000000005" table:style-name="ce94">
            <text:p>82.7</text:p>
          </table:table-cell>
          <table:table-cell office:value-type="float" office:value="2.9448129999999999" table:style-name="ce97">
            <text:p>2.9</text:p>
          </table:table-cell>
          <table:table-cell office:value-type="float" office:value="2.1516609999999998" table:style-name="ce96">
            <text:p>2.2</text:p>
          </table:table-cell>
          <table:table-cell office:value-type="float" office:value="2.2536589999999999" table:style-name="ce50">
            <text:p>2.3</text:p>
          </table:table-cell>
          <table:table-cell office:value-type="float" office:value="0.649818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808472999999999" table:style-name="ce44">
            <text:p>58.8</text:p>
          </table:table-cell>
          <table:table-cell office:value-type="float" office:value="8.7753540000000001" table:style-name="ce48">
            <text:p>8.8</text:p>
          </table:table-cell>
          <table:table-cell office:value-type="float" office:value="67.583826999999999" table:style-name="ce94">
            <text:p>67.6</text:p>
          </table:table-cell>
          <table:table-cell office:value-type="float" office:value="2.4197829999999998" table:style-name="ce97">
            <text:p>2.4</text:p>
          </table:table-cell>
          <table:table-cell office:value-type="float" office:value="1.70573" table:style-name="ce96">
            <text:p>1.7</text:p>
          </table:table-cell>
          <table:table-cell office:value-type="float" office:value="1.9413750000000001" table:style-name="ce50">
            <text:p>1.9</text:p>
          </table:table-cell>
          <table:table-cell office:value-type="float" office:value="0.566919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352733000000001" table:style-name="ce44">
            <text:p>57.4</text:p>
          </table:table-cell>
          <table:table-cell office:value-type="float" office:value="8.7575129999999994" table:style-name="ce48">
            <text:p>8.8</text:p>
          </table:table-cell>
          <table:table-cell office:value-type="float" office:value="66.110246000000004" table:style-name="ce94">
            <text:p>66.1</text:p>
          </table:table-cell>
          <table:table-cell office:value-type="float" office:value="2.2008169999999998" table:style-name="ce97">
            <text:p>2.2</text:p>
          </table:table-cell>
          <table:table-cell office:value-type="float" office:value="1.349594" table:style-name="ce96">
            <text:p>1.3</text:p>
          </table:table-cell>
          <table:table-cell office:value-type="float" office:value="1.5695870000000001" table:style-name="ce50">
            <text:p>1.6</text:p>
          </table:table-cell>
          <table:table-cell office:value-type="float" office:value="0.42693799999999998"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1.343671000000001" table:style-name="ce44">
            <text:p>71.3</text:p>
          </table:table-cell>
          <table:table-cell office:value-type="float" office:value="11.39991" table:style-name="ce48">
            <text:p>11.4</text:p>
          </table:table-cell>
          <table:table-cell office:value-type="float" office:value="82.743581000000006" table:style-name="ce94">
            <text:p>82.7</text:p>
          </table:table-cell>
          <table:table-cell office:value-type="float" office:value="2.7919529999999999" table:style-name="ce97">
            <text:p>2.8</text:p>
          </table:table-cell>
          <table:table-cell office:value-type="float" office:value="1.2367090000000001" table:style-name="ce96">
            <text:p>1.2</text:p>
          </table:table-cell>
          <table:table-cell office:value-type="float" office:value="1.333655" table:style-name="ce50">
            <text:p>1.3</text:p>
          </table:table-cell>
          <table:table-cell office:value-type="float" office:value="0.67768799999999996"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48.767093000000003" table:style-name="ce44">
            <text:p>48.8</text:p>
          </table:table-cell>
          <table:table-cell office:value-type="float" office:value="8.1167130000000007" table:style-name="ce48">
            <text:p>8.1</text:p>
          </table:table-cell>
          <table:table-cell office:value-type="float" office:value="56.883806" table:style-name="ce94">
            <text:p>56.9</text:p>
          </table:table-cell>
          <table:table-cell office:value-type="float" office:value="1.9097489999999999" table:style-name="ce97">
            <text:p>1.9</text:p>
          </table:table-cell>
          <table:table-cell office:value-type="float" office:value="0.90341199999999999" table:style-name="ce96">
            <text:p>0.9</text:p>
          </table:table-cell>
          <table:table-cell office:value-type="float" office:value="0.97386499999999998" table:style-name="ce50">
            <text:p>1.0</text:p>
          </table:table-cell>
          <table:table-cell office:value-type="float" office:value="0.4731890000000000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440069999999999" table:style-name="ce44">
            <text:p>56.4</text:p>
          </table:table-cell>
          <table:table-cell office:value-type="float" office:value="8.9746900000000007" table:style-name="ce48">
            <text:p>9.0</text:p>
          </table:table-cell>
          <table:table-cell office:value-type="float" office:value="65.414760000000001" table:style-name="ce94">
            <text:p>65.4</text:p>
          </table:table-cell>
          <table:table-cell office:value-type="float" office:value="2.2115290000000001" table:style-name="ce97">
            <text:p>2.2</text:p>
          </table:table-cell>
          <table:table-cell office:value-type="float" office:value="0.90054800000000002" table:style-name="ce96">
            <text:p>0.9</text:p>
          </table:table-cell>
          <table:table-cell office:value-type="float" office:value="0.96350400000000003" table:style-name="ce50">
            <text:p>1.0</text:p>
          </table:table-cell>
          <table:table-cell office:value-type="float" office:value="0.383017"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229">
            <text:p>2007</text:p>
          </table:table-cell>
          <table:table-cell office:value-type="string" table:style-name="ce56">
            <text:p>January *</text:p>
          </table:table-cell>
          <table:table-cell office:value-type="float" office:value="69.384540999999999" table:style-name="ce100">
            <text:p>69.4</text:p>
          </table:table-cell>
          <table:table-cell office:value-type="float" office:value="11.561958000000001" table:style-name="ce101">
            <text:p>11.6</text:p>
          </table:table-cell>
          <table:table-cell office:value-type="float" office:value="80.946499000000003" table:style-name="ce102">
            <text:p>80.9</text:p>
          </table:table-cell>
          <table:table-cell office:value-type="float" office:value="3.1640609999999998" table:style-name="ce103">
            <text:p>3.2</text:p>
          </table:table-cell>
          <table:table-cell office:value-type="float" office:value="1.0365070000000001" table:style-name="ce104">
            <text:p>1.0</text:p>
          </table:table-cell>
          <table:table-cell office:value-type="float" office:value="1.1201730000000001" table:style-name="ce105">
            <text:p>1.1</text:p>
          </table:table-cell>
          <table:table-cell office:value-type="float" office:value="0.75460799999999995" table:style-name="ce103">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6.910896000000001" table:style-name="ce44">
            <text:p>56.9</text:p>
          </table:table-cell>
          <table:table-cell office:value-type="float" office:value="9.1539300000000008" table:style-name="ce48">
            <text:p>9.2</text:p>
          </table:table-cell>
          <table:table-cell office:value-type="float" office:value="66.064825999999996" table:style-name="ce94">
            <text:p>66.1</text:p>
          </table:table-cell>
          <table:table-cell office:value-type="float" office:value="2.3523239999999999" table:style-name="ce97">
            <text:p>2.4</text:p>
          </table:table-cell>
          <table:table-cell office:value-type="float" office:value="0.87009999999999998" table:style-name="ce96">
            <text:p>0.9</text:p>
          </table:table-cell>
          <table:table-cell office:value-type="float" office:value="0.945322" table:style-name="ce50">
            <text:p>0.9</text:p>
          </table:table-cell>
          <table:table-cell office:value-type="float" office:value="0.46862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7.458319000000003" table:style-name="ce44">
            <text:p>57.5</text:p>
          </table:table-cell>
          <table:table-cell office:value-type="float" office:value="8.7092559999999999" table:style-name="ce48">
            <text:p>8.7</text:p>
          </table:table-cell>
          <table:table-cell office:value-type="float" office:value="66.167574999999999" table:style-name="ce94">
            <text:p>66.2</text:p>
          </table:table-cell>
          <table:table-cell office:value-type="float" office:value="2.2469700000000001" table:style-name="ce97">
            <text:p>2.2</text:p>
          </table:table-cell>
          <table:table-cell office:value-type="float" office:value="0.97122900000000001" table:style-name="ce96">
            <text:p>1.0</text:p>
          </table:table-cell>
          <table:table-cell office:value-type="float" office:value="1.0481819999999999" table:style-name="ce50">
            <text:p>1.0</text:p>
          </table:table-cell>
          <table:table-cell office:value-type="float" office:value="0.553976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71.779454000000001" table:style-name="ce44">
            <text:p>71.8</text:p>
          </table:table-cell>
          <table:table-cell office:value-type="float" office:value="10.545026999999999" table:style-name="ce48">
            <text:p>10.5</text:p>
          </table:table-cell>
          <table:table-cell office:value-type="float" office:value="82.324481000000006" table:style-name="ce94">
            <text:p>82.3</text:p>
          </table:table-cell>
          <table:table-cell office:value-type="float" office:value="2.6829339999999999" table:style-name="ce97">
            <text:p>2.7</text:p>
          </table:table-cell>
          <table:table-cell office:value-type="float" office:value="1.266553" table:style-name="ce96">
            <text:p>1.3</text:p>
          </table:table-cell>
          <table:table-cell office:value-type="float" office:value="1.324168" table:style-name="ce50">
            <text:p>1.3</text:p>
          </table:table-cell>
          <table:table-cell office:value-type="float" office:value="0.633742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7.540587000000002" table:style-name="ce44">
            <text:p>57.5</text:p>
          </table:table-cell>
          <table:table-cell office:value-type="float" office:value="8.2590669999999999" table:style-name="ce48">
            <text:p>8.3</text:p>
          </table:table-cell>
          <table:table-cell office:value-type="float" office:value="65.799654000000004" table:style-name="ce94">
            <text:p>65.8</text:p>
          </table:table-cell>
          <table:table-cell office:value-type="float" office:value="2.6647530000000001" table:style-name="ce97">
            <text:p>2.7</text:p>
          </table:table-cell>
          <table:table-cell office:value-type="float" office:value="1.1240349999999999" table:style-name="ce96">
            <text:p>1.1</text:p>
          </table:table-cell>
          <table:table-cell office:value-type="float" office:value="1.192855" table:style-name="ce50">
            <text:p>1.2</text:p>
          </table:table-cell>
          <table:table-cell office:value-type="float" office:value="0.54770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8.881549" table:style-name="ce44">
            <text:p>58.9</text:p>
          </table:table-cell>
          <table:table-cell office:value-type="float" office:value="8.2958029999999994" table:style-name="ce48">
            <text:p>8.3</text:p>
          </table:table-cell>
          <table:table-cell office:value-type="float" office:value="67.177351999999999" table:style-name="ce94">
            <text:p>67.2</text:p>
          </table:table-cell>
          <table:table-cell office:value-type="float" office:value="2.5843729999999998" table:style-name="ce97">
            <text:p>2.6</text:p>
          </table:table-cell>
          <table:table-cell office:value-type="float" office:value="1.5281929999999999" table:style-name="ce96">
            <text:p>1.5</text:p>
          </table:table-cell>
          <table:table-cell office:value-type="float" office:value="1.621618" table:style-name="ce50">
            <text:p>1.6</text:p>
          </table:table-cell>
          <table:table-cell office:value-type="float" office:value="0.591378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69.285396666666657" table:style-name="ce44">
            <text:p>69.3</text:p>
          </table:table-cell>
          <table:table-cell office:value-type="float" office:value="10.170168" table:style-name="ce48">
            <text:p>10.2</text:p>
          </table:table-cell>
          <table:table-cell office:value-type="float" office:value="79.45556466666666" table:style-name="ce94">
            <text:p>79.5</text:p>
          </table:table-cell>
          <table:table-cell office:value-type="float" office:value="3.1285980000000002" table:style-name="ce97">
            <text:p>3.1</text:p>
          </table:table-cell>
          <table:table-cell office:value-type="float" office:value="2.0396390000000002" table:style-name="ce96">
            <text:p>2.0</text:p>
          </table:table-cell>
          <table:table-cell office:value-type="float" office:value="2.147926" table:style-name="ce50">
            <text:p>2.1</text:p>
          </table:table-cell>
          <table:table-cell office:value-type="float" office:value="0.747990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789845999999997" table:style-name="ce44">
            <text:p>56.8</text:p>
          </table:table-cell>
          <table:table-cell office:value-type="float" office:value="8.0220730000000007" table:style-name="ce48">
            <text:p>8.0</text:p>
          </table:table-cell>
          <table:table-cell office:value-type="float" office:value="64.811919000000003" table:style-name="ce94">
            <text:p>64.8</text:p>
          </table:table-cell>
          <table:table-cell office:value-type="float" office:value="2.4506019999999999" table:style-name="ce97">
            <text:p>2.5</text:p>
          </table:table-cell>
          <table:table-cell office:value-type="float" office:value="1.5564370000000001" table:style-name="ce96">
            <text:p>1.6</text:p>
          </table:table-cell>
          <table:table-cell office:value-type="float" office:value="1.8015969999999999" table:style-name="ce50">
            <text:p>1.8</text:p>
          </table:table-cell>
          <table:table-cell office:value-type="float" office:value="0.448739"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7.938208222222222" table:style-name="ce44">
            <text:p>57.9</text:p>
          </table:table-cell>
          <table:table-cell office:value-type="float" office:value="7.7646740000000003" table:style-name="ce48">
            <text:p>7.8</text:p>
          </table:table-cell>
          <table:table-cell office:value-type="float" office:value="65.702882222222229" table:style-name="ce94">
            <text:p>65.7</text:p>
          </table:table-cell>
          <table:table-cell office:value-type="float" office:value="2.4224549999999998" table:style-name="ce97">
            <text:p>2.4</text:p>
          </table:table-cell>
          <table:table-cell office:value-type="float" office:value="1.408134" table:style-name="ce96">
            <text:p>1.4</text:p>
          </table:table-cell>
          <table:table-cell office:value-type="float" office:value="1.632762" table:style-name="ce50">
            <text:p>1.6</text:p>
          </table:table-cell>
          <table:table-cell office:value-type="float" office:value="0.494879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216300000000004" table:style-name="ce44">
            <text:p>71.2</text:p>
          </table:table-cell>
          <table:table-cell office:value-type="float" office:value="10.336639" table:style-name="ce48">
            <text:p>10.3</text:p>
          </table:table-cell>
          <table:table-cell office:value-type="float" office:value="81.552938999999995" table:style-name="ce94">
            <text:p>81.6</text:p>
          </table:table-cell>
          <table:table-cell office:value-type="float" office:value="3.1386539999999998" table:style-name="ce97">
            <text:p>3.1</text:p>
          </table:table-cell>
          <table:table-cell office:value-type="float" office:value="1.1468590000000001" table:style-name="ce96">
            <text:p>1.1</text:p>
          </table:table-cell>
          <table:table-cell office:value-type="float" office:value="1.247115" table:style-name="ce50">
            <text:p>1.2</text:p>
          </table:table-cell>
          <table:table-cell office:value-type="float" office:value="0.682829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1.095156000000003" table:style-name="ce44">
            <text:p>51.1</text:p>
          </table:table-cell>
          <table:table-cell office:value-type="float" office:value="7.196142" table:style-name="ce48">
            <text:p>7.2</text:p>
          </table:table-cell>
          <table:table-cell office:value-type="float" office:value="58.291297999999998" table:style-name="ce94">
            <text:p>58.3</text:p>
          </table:table-cell>
          <table:table-cell office:value-type="float" office:value="2.471349" table:style-name="ce97">
            <text:p>2.5</text:p>
          </table:table-cell>
          <table:table-cell office:value-type="float" office:value="0.75523899999999999" table:style-name="ce96">
            <text:p>0.8</text:p>
          </table:table-cell>
          <table:table-cell office:value-type="float" office:value="0.81826399999999999" table:style-name="ce50">
            <text:p>0.8</text:p>
          </table:table-cell>
          <table:table-cell office:value-type="float" office:value="0.464312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685310000000001" table:style-name="ce44">
            <text:p>55.7</text:p>
          </table:table-cell>
          <table:table-cell office:value-type="float" office:value="8.1983429999999995" table:style-name="ce48">
            <text:p>8.2</text:p>
          </table:table-cell>
          <table:table-cell office:value-type="float" office:value="63.883653000000002" table:style-name="ce94">
            <text:p>63.9</text:p>
          </table:table-cell>
          <table:table-cell office:value-type="float" office:value="2.1095809999999999" table:style-name="ce97">
            <text:p>2.1</text:p>
          </table:table-cell>
          <table:table-cell office:value-type="float" office:value="0.93526500000000001" table:style-name="ce96">
            <text:p>0.9</text:p>
          </table:table-cell>
          <table:table-cell office:value-type="float" office:value="1.0131410000000001" table:style-name="ce50">
            <text:p>1.0</text:p>
          </table:table-cell>
          <table:table-cell office:value-type="float" office:value="0.577366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44">
            <text:p>2008</text:p>
          </table:table-cell>
          <table:table-cell office:value-type="string" table:style-name="ce139">
            <text:p>January *</text:p>
          </table:table-cell>
          <table:table-cell office:value-type="float" office:value="69.183836999999997" table:style-name="ce100">
            <text:p>69.2</text:p>
          </table:table-cell>
          <table:table-cell office:value-type="float" office:value="9.9535350000000005" table:style-name="ce101">
            <text:p>10.0</text:p>
          </table:table-cell>
          <table:table-cell office:value-type="float" office:value="79.137371999999999" table:style-name="ce102">
            <text:p>79.1</text:p>
          </table:table-cell>
          <table:table-cell office:value-type="float" office:value="2.7998129999999999" table:style-name="ce103">
            <text:p>2.8</text:p>
          </table:table-cell>
          <table:table-cell office:value-type="float" office:value="1.1507609999999999" table:style-name="ce104">
            <text:p>1.2</text:p>
          </table:table-cell>
          <table:table-cell office:value-type="float" office:value="1.2472650000000001" table:style-name="ce105">
            <text:p>1.2</text:p>
          </table:table-cell>
          <table:table-cell office:value-type="float" office:value="0.643052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5.132333000000003" table:style-name="ce44">
            <text:p>55.1</text:p>
          </table:table-cell>
          <table:table-cell office:value-type="float" office:value="8.0008320000000008" table:style-name="ce48">
            <text:p>8.0</text:p>
          </table:table-cell>
          <table:table-cell office:value-type="float" office:value="63.133164999999998" table:style-name="ce94">
            <text:p>63.1</text:p>
          </table:table-cell>
          <table:table-cell office:value-type="float" office:value="2.7564329999999999" table:style-name="ce97">
            <text:p>2.8</text:p>
          </table:table-cell>
          <table:table-cell office:value-type="float" office:value="0.89645300000000006" table:style-name="ce96">
            <text:p>0.9</text:p>
          </table:table-cell>
          <table:table-cell office:value-type="float" office:value="0.97549300000000005" table:style-name="ce50">
            <text:p>1.0</text:p>
          </table:table-cell>
          <table:table-cell office:value-type="float" office:value="0.594107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5.280419999999999" table:style-name="ce44">
            <text:p>55.3</text:p>
          </table:table-cell>
          <table:table-cell office:value-type="float" office:value="7.847086" table:style-name="ce48">
            <text:p>7.8</text:p>
          </table:table-cell>
          <table:table-cell office:value-type="float" office:value="63.127505999999997" table:style-name="ce94">
            <text:p>63.1</text:p>
          </table:table-cell>
          <table:table-cell office:value-type="float" office:value="2.550834" table:style-name="ce97">
            <text:p>2.6</text:p>
          </table:table-cell>
          <table:table-cell office:value-type="float" office:value="0.98657700000000004" table:style-name="ce96">
            <text:p>1.0</text:p>
          </table:table-cell>
          <table:table-cell office:value-type="float" office:value="1.0674999999999999" table:style-name="ce50">
            <text:p>1.1</text:p>
          </table:table-cell>
          <table:table-cell office:value-type="float" office:value="0.41122199999999998"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9.786215999999996" table:style-name="ce44">
            <text:p>69.8</text:p>
          </table:table-cell>
          <table:table-cell office:value-type="float" office:value="10.106884000000001" table:style-name="ce48">
            <text:p>10.1</text:p>
          </table:table-cell>
          <table:table-cell office:value-type="float" office:value="79.893100000000004" table:style-name="ce94">
            <text:p>79.9</text:p>
          </table:table-cell>
          <table:table-cell office:value-type="float" office:value="3.091396" table:style-name="ce97">
            <text:p>3.1</text:p>
          </table:table-cell>
          <table:table-cell office:value-type="float" office:value="1.3935150000000001" table:style-name="ce96">
            <text:p>1.4</text:p>
          </table:table-cell>
          <table:table-cell office:value-type="float" office:value="1.4932529999999999" table:style-name="ce50">
            <text:p>1.5</text:p>
          </table:table-cell>
          <table:table-cell office:value-type="float" office:value="0.529803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8.280017000000001" table:style-name="ce44">
            <text:p>58.3</text:p>
          </table:table-cell>
          <table:table-cell office:value-type="float" office:value="8.2939889999999998" table:style-name="ce48">
            <text:p>8.3</text:p>
          </table:table-cell>
          <table:table-cell office:value-type="float" office:value="66.574005999999997" table:style-name="ce94">
            <text:p>66.6</text:p>
          </table:table-cell>
          <table:table-cell office:value-type="float" office:value="1.9983880000000001" table:style-name="ce97">
            <text:p>2.0</text:p>
          </table:table-cell>
          <table:table-cell office:value-type="float" office:value="1.1626890000000001" table:style-name="ce96">
            <text:p>1.2</text:p>
          </table:table-cell>
          <table:table-cell office:value-type="float" office:value="1.252829" table:style-name="ce50">
            <text:p>1.3</text:p>
          </table:table-cell>
          <table:table-cell office:value-type="float" office:value="0.50138799999999994"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352809000000001" table:style-name="ce44">
            <text:p>56.4</text:p>
          </table:table-cell>
          <table:table-cell office:value-type="float" office:value="8.1005680000000009" table:style-name="ce48">
            <text:p>8.1</text:p>
          </table:table-cell>
          <table:table-cell office:value-type="float" office:value="64.453377000000003" table:style-name="ce94">
            <text:p>64.5</text:p>
          </table:table-cell>
          <table:table-cell office:value-type="float" office:value="2.649286" table:style-name="ce97">
            <text:p>2.6</text:p>
          </table:table-cell>
          <table:table-cell office:value-type="float" office:value="1.443203" table:style-name="ce96">
            <text:p>1.4</text:p>
          </table:table-cell>
          <table:table-cell office:value-type="float" office:value="1.545051" table:style-name="ce50">
            <text:p>1.5</text:p>
          </table:table-cell>
          <table:table-cell office:value-type="float" office:value="0.46683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0.781081999999998" table:style-name="ce44">
            <text:p>70.8</text:p>
          </table:table-cell>
          <table:table-cell office:value-type="float" office:value="10.279201" table:style-name="ce48">
            <text:p>10.3</text:p>
          </table:table-cell>
          <table:table-cell office:value-type="float" office:value="81.060282999999998" table:style-name="ce94">
            <text:p>81.1</text:p>
          </table:table-cell>
          <table:table-cell office:value-type="float" office:value="3.3177750000000001" table:style-name="ce97">
            <text:p>3.3</text:p>
          </table:table-cell>
          <table:table-cell office:value-type="float" office:value="2.0371790000000001" table:style-name="ce96">
            <text:p>2.0</text:p>
          </table:table-cell>
          <table:table-cell office:value-type="float" office:value="2.1784560000000002" table:style-name="ce50">
            <text:p>2.2</text:p>
          </table:table-cell>
          <table:table-cell office:value-type="float" office:value="0.77758099999999997"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189452000000003" table:style-name="ce44">
            <text:p>56.2</text:p>
          </table:table-cell>
          <table:table-cell office:value-type="float" office:value="8.0703499999999995" table:style-name="ce48">
            <text:p>8.1</text:p>
          </table:table-cell>
          <table:table-cell office:value-type="float" office:value="64.259801999999993" table:style-name="ce94">
            <text:p>64.3</text:p>
          </table:table-cell>
          <table:table-cell office:value-type="float" office:value="2.3998400000000002" table:style-name="ce97">
            <text:p>2.4</text:p>
          </table:table-cell>
          <table:table-cell office:value-type="float" office:value="1.8349770000000001" table:style-name="ce96">
            <text:p>1.8</text:p>
          </table:table-cell>
          <table:table-cell office:value-type="float" office:value="2.0355319999999999" table:style-name="ce50">
            <text:p>2.0</text:p>
          </table:table-cell>
          <table:table-cell office:value-type="float" office:value="0.581782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6.652574000000001" table:style-name="ce44">
            <text:p>56.7</text:p>
          </table:table-cell>
          <table:table-cell office:value-type="float" office:value="8.1438120000000005" table:style-name="ce48">
            <text:p>8.1</text:p>
          </table:table-cell>
          <table:table-cell office:value-type="float" office:value="64.796385999999998" table:style-name="ce94">
            <text:p>64.8</text:p>
          </table:table-cell>
          <table:table-cell office:value-type="float" office:value="2.0199029999999998" table:style-name="ce97">
            <text:p>2.0</text:p>
          </table:table-cell>
          <table:table-cell office:value-type="float" office:value="1.601855" table:style-name="ce96">
            <text:p>1.6</text:p>
          </table:table-cell>
          <table:table-cell office:value-type="float" office:value="1.839475" table:style-name="ce50">
            <text:p>1.8</text:p>
          </table:table-cell>
          <table:table-cell office:value-type="float" office:value="0.559772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626873000000003" table:style-name="ce44">
            <text:p>71.6</text:p>
          </table:table-cell>
          <table:table-cell office:value-type="float" office:value="9.4355930000000008" table:style-name="ce48">
            <text:p>9.4</text:p>
          </table:table-cell>
          <table:table-cell office:value-type="float" office:value="81.062466000000001" table:style-name="ce94">
            <text:p>81.1</text:p>
          </table:table-cell>
          <table:table-cell office:value-type="float" office:value="2.9022920000000001" table:style-name="ce97">
            <text:p>2.9</text:p>
          </table:table-cell>
          <table:table-cell office:value-type="float" office:value="1.204906" table:style-name="ce96">
            <text:p>1.2</text:p>
          </table:table-cell>
          <table:table-cell office:value-type="float" office:value="1.338266" table:style-name="ce50">
            <text:p>1.3</text:p>
          </table:table-cell>
          <table:table-cell office:value-type="float" office:value="0.56366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0.131087999999998" table:style-name="ce44">
            <text:p>50.1</text:p>
          </table:table-cell>
          <table:table-cell office:value-type="float" office:value="6.7548320000000004" table:style-name="ce48">
            <text:p>6.8</text:p>
          </table:table-cell>
          <table:table-cell office:value-type="float" office:value="56.885919999999999" table:style-name="ce94">
            <text:p>56.9</text:p>
          </table:table-cell>
          <table:table-cell office:value-type="float" office:value="2.430005" table:style-name="ce97">
            <text:p>2.4</text:p>
          </table:table-cell>
          <table:table-cell office:value-type="float" office:value="0.95016299999999998" table:style-name="ce96">
            <text:p>1.0</text:p>
          </table:table-cell>
          <table:table-cell office:value-type="float" office:value="1.002095" table:style-name="ce50">
            <text:p>1.0</text:p>
          </table:table-cell>
          <table:table-cell office:value-type="float" office:value="0.514855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579008000000002" table:style-name="ce44">
            <text:p>55.6</text:p>
          </table:table-cell>
          <table:table-cell office:value-type="float" office:value="7.8190679999999997" table:style-name="ce48">
            <text:p>7.8</text:p>
          </table:table-cell>
          <table:table-cell office:value-type="float" office:value="63.398076000000003" table:style-name="ce94">
            <text:p>63.4</text:p>
          </table:table-cell>
          <table:table-cell office:value-type="float" office:value="2.1678579999999998" table:style-name="ce97">
            <text:p>2.2</text:p>
          </table:table-cell>
          <table:table-cell office:value-type="float" office:value="0.87889399999999995" table:style-name="ce96">
            <text:p>0.9</text:p>
          </table:table-cell>
          <table:table-cell office:value-type="float" office:value="0.94953200000000004" table:style-name="ce50">
            <text:p>0.9</text:p>
          </table:table-cell>
          <table:table-cell office:value-type="float" office:value="0.58370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44">
            <text:p>2009</text:p>
          </table:table-cell>
          <table:table-cell office:value-type="string" table:style-name="ce139">
            <text:p>January *</text:p>
          </table:table-cell>
          <table:table-cell office:value-type="float" office:value="67.800066000000001" table:style-name="ce100">
            <text:p>67.8</text:p>
          </table:table-cell>
          <table:table-cell office:value-type="float" office:value="9.8304340000000003" table:style-name="ce101">
            <text:p>9.8</text:p>
          </table:table-cell>
          <table:table-cell office:value-type="float" office:value="77.630499999999998" table:style-name="ce102">
            <text:p>77.6</text:p>
          </table:table-cell>
          <table:table-cell office:value-type="float" office:value="2.9552900000000002" table:style-name="ce103">
            <text:p>3.0</text:p>
          </table:table-cell>
          <table:table-cell office:value-type="float" office:value="1.1052960000000001" table:style-name="ce104">
            <text:p>1.1</text:p>
          </table:table-cell>
          <table:table-cell office:value-type="float" office:value="1.2029289999999999" table:style-name="ce105">
            <text:p>1.2</text:p>
          </table:table-cell>
          <table:table-cell office:value-type="float" office:value="0.70170500000000002" table:style-name="ce103">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4.559837000000002" table:style-name="ce44">
            <text:p>54.6</text:p>
          </table:table-cell>
          <table:table-cell office:value-type="float" office:value="8.529318" table:style-name="ce48">
            <text:p>8.5</text:p>
          </table:table-cell>
          <table:table-cell office:value-type="float" office:value="63.089154999999998" table:style-name="ce94">
            <text:p>63.1</text:p>
          </table:table-cell>
          <table:table-cell office:value-type="float" office:value="2.6218029999999999" table:style-name="ce97">
            <text:p>2.6</text:p>
          </table:table-cell>
          <table:table-cell office:value-type="float" office:value="0.84826599999999996" table:style-name="ce96">
            <text:p>0.8</text:p>
          </table:table-cell>
          <table:table-cell office:value-type="float" office:value="0.93549800000000005" table:style-name="ce50">
            <text:p>0.9</text:p>
          </table:table-cell>
          <table:table-cell office:value-type="float" office:value="0.50853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4.973211999999997" table:style-name="ce44">
            <text:p>55.0</text:p>
          </table:table-cell>
          <table:table-cell office:value-type="float" office:value="8.6617680000000004" table:style-name="ce48">
            <text:p>8.7</text:p>
          </table:table-cell>
          <table:table-cell office:value-type="float" office:value="63.634979999999999" table:style-name="ce94">
            <text:p>63.6</text:p>
          </table:table-cell>
          <table:table-cell office:value-type="float" office:value="2.3428450000000001" table:style-name="ce97">
            <text:p>2.3</text:p>
          </table:table-cell>
          <table:table-cell office:value-type="float" office:value="0.92398100000000005" table:style-name="ce96">
            <text:p>0.9</text:p>
          </table:table-cell>
          <table:table-cell office:value-type="float" office:value="1.0130999999999999" table:style-name="ce50">
            <text:p>1.0</text:p>
          </table:table-cell>
          <table:table-cell office:value-type="float" office:value="0.362092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8.862560000000002" table:style-name="ce44">
            <text:p>68.9</text:p>
          </table:table-cell>
          <table:table-cell office:value-type="float" office:value="10.985378000000001" table:style-name="ce48">
            <text:p>11.0</text:p>
          </table:table-cell>
          <table:table-cell office:value-type="float" office:value="79.847937999999999" table:style-name="ce94">
            <text:p>79.8</text:p>
          </table:table-cell>
          <table:table-cell office:value-type="float" office:value="3.1012029999999999" table:style-name="ce97">
            <text:p>3.1</text:p>
          </table:table-cell>
          <table:table-cell office:value-type="float" office:value="1.1095109999999999" table:style-name="ce96">
            <text:p>1.1</text:p>
          </table:table-cell>
          <table:table-cell office:value-type="float" office:value="1.200753" table:style-name="ce50">
            <text:p>1.2</text:p>
          </table:table-cell>
          <table:table-cell office:value-type="float" office:value="0.68356099999999997"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4.866942000000002" table:style-name="ce44">
            <text:p>54.9</text:p>
          </table:table-cell>
          <table:table-cell office:value-type="float" office:value="8.7240789999999997" table:style-name="ce48">
            <text:p>8.7</text:p>
          </table:table-cell>
          <table:table-cell office:value-type="float" office:value="63.591020999999998" table:style-name="ce94">
            <text:p>63.6</text:p>
          </table:table-cell>
          <table:table-cell office:value-type="float" office:value="2.4247869999999998" table:style-name="ce97">
            <text:p>2.4</text:p>
          </table:table-cell>
          <table:table-cell office:value-type="float" office:value="0.99060499999999996" table:style-name="ce96">
            <text:p>1.0</text:p>
          </table:table-cell>
          <table:table-cell office:value-type="float" office:value="1.043547" table:style-name="ce50">
            <text:p>1.0</text:p>
          </table:table-cell>
          <table:table-cell office:value-type="float" office:value="0.478667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650537999999997" table:style-name="ce44">
            <text:p>56.7</text:p>
          </table:table-cell>
          <table:table-cell office:value-type="float" office:value="8.3758990000000004" table:style-name="ce48">
            <text:p>8.4</text:p>
          </table:table-cell>
          <table:table-cell office:value-type="float" office:value="65.026437000000001" table:style-name="ce94">
            <text:p>65.0</text:p>
          </table:table-cell>
          <table:table-cell office:value-type="float" office:value="3.0775220000000001" table:style-name="ce97">
            <text:p>3.1</text:p>
          </table:table-cell>
          <table:table-cell office:value-type="float" office:value="1.401939" table:style-name="ce96">
            <text:p>1.4</text:p>
          </table:table-cell>
          <table:table-cell office:value-type="float" office:value="1.4632080000000001" table:style-name="ce50">
            <text:p>1.5</text:p>
          </table:table-cell>
          <table:table-cell office:value-type="float" office:value="0.570478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1.653248000000005" table:style-name="ce44">
            <text:p>71.7</text:p>
          </table:table-cell>
          <table:table-cell office:value-type="float" office:value="10.782413" table:style-name="ce48">
            <text:p>10.8</text:p>
          </table:table-cell>
          <table:table-cell office:value-type="float" office:value="82.435660999999996" table:style-name="ce94">
            <text:p>82.4</text:p>
          </table:table-cell>
          <table:table-cell office:value-type="float" office:value="3.3529939999999998" table:style-name="ce97">
            <text:p>3.4</text:p>
          </table:table-cell>
          <table:table-cell office:value-type="float" office:value="1.814581" table:style-name="ce96">
            <text:p>1.8</text:p>
          </table:table-cell>
          <table:table-cell office:value-type="float" office:value="1.88073" table:style-name="ce50">
            <text:p>1.9</text:p>
          </table:table-cell>
          <table:table-cell office:value-type="float" office:value="0.662336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9.322943000000002" table:style-name="ce44">
            <text:p>59.3</text:p>
          </table:table-cell>
          <table:table-cell office:value-type="float" office:value="8.9268059999999991" table:style-name="ce48">
            <text:p>8.9</text:p>
          </table:table-cell>
          <table:table-cell office:value-type="float" office:value="68.249748999999994" table:style-name="ce94">
            <text:p>68.2</text:p>
          </table:table-cell>
          <table:table-cell office:value-type="float" office:value="2.3843559999999999" table:style-name="ce97">
            <text:p>2.4</text:p>
          </table:table-cell>
          <table:table-cell office:value-type="float" office:value="1.63056" table:style-name="ce96">
            <text:p>1.6</text:p>
          </table:table-cell>
          <table:table-cell office:value-type="float" office:value="1.8899729999999999" table:style-name="ce50">
            <text:p>1.9</text:p>
          </table:table-cell>
          <table:table-cell office:value-type="float" office:value="0.480069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8.911326000000003" table:style-name="ce44">
            <text:p>58.9</text:p>
          </table:table-cell>
          <table:table-cell office:value-type="float" office:value="8.3760449999999995" table:style-name="ce48">
            <text:p>8.4</text:p>
          </table:table-cell>
          <table:table-cell office:value-type="float" office:value="67.287370999999993" table:style-name="ce94">
            <text:p>67.3</text:p>
          </table:table-cell>
          <table:table-cell office:value-type="float" office:value="2.8361010000000002" table:style-name="ce97">
            <text:p>2.8</text:p>
          </table:table-cell>
          <table:table-cell office:value-type="float" office:value="1.508429" table:style-name="ce96">
            <text:p>1.5</text:p>
          </table:table-cell>
          <table:table-cell office:value-type="float" office:value="1.7861530000000001" table:style-name="ce50">
            <text:p>1.8</text:p>
          </table:table-cell>
          <table:table-cell office:value-type="float" office:value="0.51039100000000004"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3.861418999999998" table:style-name="ce44">
            <text:p>73.9</text:p>
          </table:table-cell>
          <table:table-cell office:value-type="float" office:value="10.651683999999999" table:style-name="ce48">
            <text:p>10.7</text:p>
          </table:table-cell>
          <table:table-cell office:value-type="float" office:value="84.513103000000001" table:style-name="ce94">
            <text:p>84.5</text:p>
          </table:table-cell>
          <table:table-cell office:value-type="float" office:value="3.3683200000000002" table:style-name="ce97">
            <text:p>3.4</text:p>
          </table:table-cell>
          <table:table-cell office:value-type="float" office:value="1.2537560000000001" table:style-name="ce96">
            <text:p>1.3</text:p>
          </table:table-cell>
          <table:table-cell office:value-type="float" office:value="1.3274280000000001" table:style-name="ce50">
            <text:p>1.3</text:p>
          </table:table-cell>
          <table:table-cell office:value-type="float" office:value="0.643376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2.977581999999998" table:style-name="ce44">
            <text:p>53.0</text:p>
          </table:table-cell>
          <table:table-cell office:value-type="float" office:value="7.908722" table:style-name="ce48">
            <text:p>7.9</text:p>
          </table:table-cell>
          <table:table-cell office:value-type="float" office:value="60.886304000000003" table:style-name="ce94">
            <text:p>60.9</text:p>
          </table:table-cell>
          <table:table-cell office:value-type="float" office:value="2.5781329999999998" table:style-name="ce97">
            <text:p>2.6</text:p>
          </table:table-cell>
          <table:table-cell office:value-type="float" office:value="0.87482300000000002" table:style-name="ce96">
            <text:p>0.9</text:p>
          </table:table-cell>
          <table:table-cell office:value-type="float" office:value="0.90242900000000004" table:style-name="ce50">
            <text:p>0.9</text:p>
          </table:table-cell>
          <table:table-cell office:value-type="float" office:value="0.461959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59.184987999999997" table:style-name="ce44">
            <text:p>59.2</text:p>
          </table:table-cell>
          <table:table-cell office:value-type="float" office:value="8.6557870000000001" table:style-name="ce48">
            <text:p>8.7</text:p>
          </table:table-cell>
          <table:table-cell office:value-type="float" office:value="67.840774999999994" table:style-name="ce94">
            <text:p>67.8</text:p>
          </table:table-cell>
          <table:table-cell office:value-type="float" office:value="2.8851230000000001" table:style-name="ce97">
            <text:p>2.9</text:p>
          </table:table-cell>
          <table:table-cell office:value-type="float" office:value="0.85546800000000001" table:style-name="ce96">
            <text:p>0.9</text:p>
          </table:table-cell>
          <table:table-cell office:value-type="float" office:value="0.88522400000000001" table:style-name="ce50">
            <text:p>0.9</text:p>
          </table:table-cell>
          <table:table-cell office:value-type="float" office:value="0.566421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44">
            <text:p>2010</text:p>
          </table:table-cell>
          <table:table-cell office:value-type="string" table:style-name="ce139">
            <text:p>January *</text:p>
          </table:table-cell>
          <table:table-cell office:value-type="float" office:value="72.828029999999998" table:style-name="ce100">
            <text:p>72.8</text:p>
          </table:table-cell>
          <table:table-cell office:value-type="float" office:value="10.766241000000001" table:style-name="ce101">
            <text:p>10.8</text:p>
          </table:table-cell>
          <table:table-cell office:value-type="float" office:value="83.594271000000006" table:style-name="ce102">
            <text:p>83.6</text:p>
          </table:table-cell>
          <table:table-cell office:value-type="float" office:value="2.8898280000000001" table:style-name="ce103">
            <text:p>2.9</text:p>
          </table:table-cell>
          <table:table-cell office:value-type="float" office:value="1.071018" table:style-name="ce104">
            <text:p>1.1</text:p>
          </table:table-cell>
          <table:table-cell office:value-type="float" office:value="1.1164419999999999" table:style-name="ce105">
            <text:p>1.1</text:p>
          </table:table-cell>
          <table:table-cell office:value-type="float" office:value="0.603061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8.789422000000002" table:style-name="ce44">
            <text:p>58.8</text:p>
          </table:table-cell>
          <table:table-cell office:value-type="float" office:value="8.7596889999999998" table:style-name="ce48">
            <text:p>8.8</text:p>
          </table:table-cell>
          <table:table-cell office:value-type="float" office:value="67.549110999999996" table:style-name="ce94">
            <text:p>67.5</text:p>
          </table:table-cell>
          <table:table-cell office:value-type="float" office:value="2.6203430000000001" table:style-name="ce97">
            <text:p>2.6</text:p>
          </table:table-cell>
          <table:table-cell office:value-type="float" office:value="0.86379899999999998" table:style-name="ce96">
            <text:p>0.9</text:p>
          </table:table-cell>
          <table:table-cell office:value-type="float" office:value="0.902536" table:style-name="ce50">
            <text:p>0.9</text:p>
          </table:table-cell>
          <table:table-cell office:value-type="float" office:value="0.52226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8.893189999999997" table:style-name="ce44">
            <text:p>58.9</text:p>
          </table:table-cell>
          <table:table-cell office:value-type="float" office:value="8.9163160000000001" table:style-name="ce48">
            <text:p>8.9</text:p>
          </table:table-cell>
          <table:table-cell office:value-type="float" office:value="67.809505999999999" table:style-name="ce94">
            <text:p>67.8</text:p>
          </table:table-cell>
          <table:table-cell office:value-type="float" office:value="2.9790709999999998" table:style-name="ce97">
            <text:p>3.0</text:p>
          </table:table-cell>
          <table:table-cell office:value-type="float" office:value="0.80829399999999996" table:style-name="ce96">
            <text:p>0.8</text:p>
          </table:table-cell>
          <table:table-cell office:value-type="float" office:value="0.84714500000000004" table:style-name="ce50">
            <text:p>0.8</text:p>
          </table:table-cell>
          <table:table-cell office:value-type="float" office:value="0.425221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74.544540999999995" table:style-name="ce44">
            <text:p>74.5</text:p>
          </table:table-cell>
          <table:table-cell office:value-type="float" office:value="11.355541000000001" table:style-name="ce48">
            <text:p>11.4</text:p>
          </table:table-cell>
          <table:table-cell office:value-type="float" office:value="85.900081999999998" table:style-name="ce94">
            <text:p>85.9</text:p>
          </table:table-cell>
          <table:table-cell office:value-type="float" office:value="3.8071320000000002" table:style-name="ce97">
            <text:p>3.8</text:p>
          </table:table-cell>
          <table:table-cell office:value-type="float" office:value="1.0886290000000001" table:style-name="ce96">
            <text:p>1.1</text:p>
          </table:table-cell>
          <table:table-cell office:value-type="float" office:value="1.1378140000000001" table:style-name="ce50">
            <text:p>1.1</text:p>
          </table:table-cell>
          <table:table-cell office:value-type="float" office:value="0.615376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059066999999999" table:style-name="ce44">
            <text:p>60.1</text:p>
          </table:table-cell>
          <table:table-cell office:value-type="float" office:value="8.7696520000000007" table:style-name="ce48">
            <text:p>8.8</text:p>
          </table:table-cell>
          <table:table-cell office:value-type="float" office:value="68.828719000000007" table:style-name="ce94">
            <text:p>68.8</text:p>
          </table:table-cell>
          <table:table-cell office:value-type="float" office:value="2.6448830000000001" table:style-name="ce97">
            <text:p>2.6</text:p>
          </table:table-cell>
          <table:table-cell office:value-type="float" office:value="0.956314" table:style-name="ce96">
            <text:p>1.0</text:p>
          </table:table-cell>
          <table:table-cell office:value-type="float" office:value="1.0041389999999999" table:style-name="ce50">
            <text:p>1.0</text:p>
          </table:table-cell>
          <table:table-cell office:value-type="float" office:value="0.396926"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0.113591999999997" table:style-name="ce44">
            <text:p>60.1</text:p>
          </table:table-cell>
          <table:table-cell office:value-type="float" office:value="8.9843720000000005" table:style-name="ce48">
            <text:p>9.0</text:p>
          </table:table-cell>
          <table:table-cell office:value-type="float" office:value="69.097964000000005" table:style-name="ce94">
            <text:p>69.1</text:p>
          </table:table-cell>
          <table:table-cell office:value-type="float" office:value="2.8074490000000001" table:style-name="ce97">
            <text:p>2.8</text:p>
          </table:table-cell>
          <table:table-cell office:value-type="float" office:value="1.2775190000000001" table:style-name="ce96">
            <text:p>1.3</text:p>
          </table:table-cell>
          <table:table-cell office:value-type="float" office:value="1.325091" table:style-name="ce50">
            <text:p>1.3</text:p>
          </table:table-cell>
          <table:table-cell office:value-type="float" office:value="0.603740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043290999999996" table:style-name="ce44">
            <text:p>75.0</text:p>
          </table:table-cell>
          <table:table-cell office:value-type="float" office:value="11.468639" table:style-name="ce48">
            <text:p>11.5</text:p>
          </table:table-cell>
          <table:table-cell office:value-type="float" office:value="86.511930000000007" table:style-name="ce94">
            <text:p>86.5</text:p>
          </table:table-cell>
          <table:table-cell office:value-type="float" office:value="3.3251900000000001" table:style-name="ce97">
            <text:p>3.3</text:p>
          </table:table-cell>
          <table:table-cell office:value-type="float" office:value="1.8472500000000001" table:style-name="ce96">
            <text:p>1.8</text:p>
          </table:table-cell>
          <table:table-cell office:value-type="float" office:value="1.972961" table:style-name="ce50">
            <text:p>2.0</text:p>
          </table:table-cell>
          <table:table-cell office:value-type="float" office:value="0.60343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037536000000003" table:style-name="ce44">
            <text:p>60.0</text:p>
          </table:table-cell>
          <table:table-cell office:value-type="float" office:value="9.4817870000000006" table:style-name="ce48">
            <text:p>9.5</text:p>
          </table:table-cell>
          <table:table-cell office:value-type="float" office:value="69.519323" table:style-name="ce94">
            <text:p>69.5</text:p>
          </table:table-cell>
          <table:table-cell office:value-type="float" office:value="2.7321759999999999" table:style-name="ce97">
            <text:p>2.7</text:p>
          </table:table-cell>
          <table:table-cell office:value-type="float" office:value="1.758669" table:style-name="ce96">
            <text:p>1.8</text:p>
          </table:table-cell>
          <table:table-cell office:value-type="float" office:value="2.062487" table:style-name="ce50">
            <text:p>2.1</text:p>
          </table:table-cell>
          <table:table-cell office:value-type="float" office:value="0.52345399999999997"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0.082954999999998" table:style-name="ce44">
            <text:p>60.1</text:p>
          </table:table-cell>
          <table:table-cell office:value-type="float" office:value="8.7830429999999993" table:style-name="ce48">
            <text:p>8.8</text:p>
          </table:table-cell>
          <table:table-cell office:value-type="float" office:value="68.865998000000005" table:style-name="ce94">
            <text:p>68.9</text:p>
          </table:table-cell>
          <table:table-cell office:value-type="float" office:value="2.4624640000000002" table:style-name="ce97">
            <text:p>2.5</text:p>
          </table:table-cell>
          <table:table-cell office:value-type="float" office:value="1.7291939999999999" table:style-name="ce96">
            <text:p>1.7</text:p>
          </table:table-cell>
          <table:table-cell office:value-type="float" office:value="2.0267740000000001" table:style-name="ce50">
            <text:p>2.0</text:p>
          </table:table-cell>
          <table:table-cell office:value-type="float" office:value="0.357229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474879000000001" table:style-name="ce44">
            <text:p>76.5</text:p>
          </table:table-cell>
          <table:table-cell office:value-type="float" office:value="10.511597999999999" table:style-name="ce48">
            <text:p>10.5</text:p>
          </table:table-cell>
          <table:table-cell office:value-type="float" office:value="86.986476999999994" table:style-name="ce94">
            <text:p>87.0</text:p>
          </table:table-cell>
          <table:table-cell office:value-type="float" office:value="2.684037" table:style-name="ce97">
            <text:p>2.7</text:p>
          </table:table-cell>
          <table:table-cell office:value-type="float" office:value="1.233827" table:style-name="ce96">
            <text:p>1.2</text:p>
          </table:table-cell>
          <table:table-cell office:value-type="float" office:value="1.3015350000000001" table:style-name="ce50">
            <text:p>1.3</text:p>
          </table:table-cell>
          <table:table-cell office:value-type="float" office:value="0.609558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921487999999997" table:style-name="ce44">
            <text:p>56.9</text:p>
          </table:table-cell>
          <table:table-cell office:value-type="float" office:value="8.1731499999999997" table:style-name="ce48">
            <text:p>8.2</text:p>
          </table:table-cell>
          <table:table-cell office:value-type="float" office:value="65.094638000000003" table:style-name="ce94">
            <text:p>65.1</text:p>
          </table:table-cell>
          <table:table-cell office:value-type="float" office:value="2.7380460000000002" table:style-name="ce97">
            <text:p>2.7</text:p>
          </table:table-cell>
          <table:table-cell office:value-type="float" office:value="0.83752599999999999" table:style-name="ce96">
            <text:p>0.8</text:p>
          </table:table-cell>
          <table:table-cell office:value-type="float" office:value="0.877054" table:style-name="ce50">
            <text:p>0.9</text:p>
          </table:table-cell>
          <table:table-cell office:value-type="float" office:value="0.475177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73.683677000000003" table:style-name="ce52">
            <text:p>73.7</text:p>
          </table:table-cell>
          <table:table-cell office:value-type="float" office:value="10.614953" table:style-name="ce53">
            <text:p>10.6</text:p>
          </table:table-cell>
          <table:table-cell office:value-type="float" office:value="84.298630000000003" table:style-name="ce98">
            <text:p>84.3</text:p>
          </table:table-cell>
          <table:table-cell office:value-type="float" office:value="2.8000539999999998" table:style-name="ce99">
            <text:p>2.8</text:p>
          </table:table-cell>
          <table:table-cell office:value-type="float" office:value="1.0520719999999999" table:style-name="ce108">
            <text:p>1.1</text:p>
          </table:table-cell>
          <table:table-cell office:value-type="float" office:value="1.1079749999999999" table:style-name="ce109">
            <text:p>1.1</text:p>
          </table:table-cell>
          <table:table-cell office:value-type="float" office:value="0.54061999999999999"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44">
            <text:p>2011</text:p>
          </table:table-cell>
          <table:table-cell office:value-type="string" table:style-name="ce139">
            <text:p>January *</text:p>
          </table:table-cell>
          <table:table-cell office:value-type="float" office:value="72.937419000000006" table:style-name="ce100">
            <text:p>72.9</text:p>
          </table:table-cell>
          <table:table-cell office:value-type="float" office:value="10.536663000000001" table:style-name="ce101">
            <text:p>10.5</text:p>
          </table:table-cell>
          <table:table-cell office:value-type="float" office:value="83.474081999999996" table:style-name="ce102">
            <text:p>83.5</text:p>
          </table:table-cell>
          <table:table-cell office:value-type="float" office:value="3.4531999999999998" table:style-name="ce103">
            <text:p>3.5</text:p>
          </table:table-cell>
          <table:table-cell office:value-type="float" office:value="1.206739" table:style-name="ce104">
            <text:p>1.2</text:p>
          </table:table-cell>
          <table:table-cell office:value-type="float" office:value="1.2911189999999999" table:style-name="ce105">
            <text:p>1.3</text:p>
          </table:table-cell>
          <table:table-cell office:value-type="float" office:value="0.61956100000000003"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9.831032999999998" table:style-name="ce44">
            <text:p>59.8</text:p>
          </table:table-cell>
          <table:table-cell office:value-type="float" office:value="9.2407009999999996" table:style-name="ce48">
            <text:p>9.2</text:p>
          </table:table-cell>
          <table:table-cell office:value-type="float" office:value="69.071734000000006" table:style-name="ce94">
            <text:p>69.1</text:p>
          </table:table-cell>
          <table:table-cell office:value-type="float" office:value="2.5180009999999999" table:style-name="ce97">
            <text:p>2.5</text:p>
          </table:table-cell>
          <table:table-cell office:value-type="float" office:value="0.96666799999999997" table:style-name="ce96">
            <text:p>1.0</text:p>
          </table:table-cell>
          <table:table-cell office:value-type="float" office:value="1.0244040000000001" table:style-name="ce50">
            <text:p>1.0</text:p>
          </table:table-cell>
          <table:table-cell office:value-type="float" office:value="0.530959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9.399681999999999" table:style-name="ce44">
            <text:p>59.4</text:p>
          </table:table-cell>
          <table:table-cell office:value-type="float" office:value="9.0063460000000006" table:style-name="ce48">
            <text:p>9.0</text:p>
          </table:table-cell>
          <table:table-cell office:value-type="float" office:value="68.406028000000006" table:style-name="ce94">
            <text:p>68.4</text:p>
          </table:table-cell>
          <table:table-cell office:value-type="float" office:value="2.1834709999999999" table:style-name="ce97">
            <text:p>2.2</text:p>
          </table:table-cell>
          <table:table-cell office:value-type="float" office:value="0.96015499999999998" table:style-name="ce96">
            <text:p>1.0</text:p>
          </table:table-cell>
          <table:table-cell office:value-type="float" office:value="1.0390189999999999" table:style-name="ce50">
            <text:p>1.0</text:p>
          </table:table-cell>
          <table:table-cell office:value-type="float" office:value="0.44116499999999997"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75.382507000000004" table:style-name="ce44">
            <text:p>75.4</text:p>
          </table:table-cell>
          <table:table-cell office:value-type="float" office:value="11.856676" table:style-name="ce48">
            <text:p>11.9</text:p>
          </table:table-cell>
          <table:table-cell office:value-type="float" office:value="87.239182999999997" table:style-name="ce94">
            <text:p>87.2</text:p>
          </table:table-cell>
          <table:table-cell office:value-type="float" office:value="2.8852660000000001" table:style-name="ce97">
            <text:p>2.9</text:p>
          </table:table-cell>
          <table:table-cell office:value-type="float" office:value="1.236442" table:style-name="ce96">
            <text:p>1.2</text:p>
          </table:table-cell>
          <table:table-cell office:value-type="float" office:value="1.3223450000000001" table:style-name="ce50">
            <text:p>1.3</text:p>
          </table:table-cell>
          <table:table-cell office:value-type="float" office:value="0.566784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6402" table:style-name="ce44">
            <text:p>60.6</text:p>
          </table:table-cell>
          <table:table-cell office:value-type="float" office:value="9.2296180000000003" table:style-name="ce48">
            <text:p>9.2</text:p>
          </table:table-cell>
          <table:table-cell office:value-type="float" office:value="69.869817999999995" table:style-name="ce94">
            <text:p>69.9</text:p>
          </table:table-cell>
          <table:table-cell office:value-type="float" office:value="2.7394579999999999" table:style-name="ce97">
            <text:p>2.7</text:p>
          </table:table-cell>
          <table:table-cell office:value-type="float" office:value="1.1749719999999999" table:style-name="ce96">
            <text:p>1.2</text:p>
          </table:table-cell>
          <table:table-cell office:value-type="float" office:value="1.247765" table:style-name="ce50">
            <text:p>1.2</text:p>
          </table:table-cell>
          <table:table-cell office:value-type="float" office:value="0.49851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1.215525" table:style-name="ce44">
            <text:p>61.2</text:p>
          </table:table-cell>
          <table:table-cell office:value-type="float" office:value="8.9924359999999997" table:style-name="ce48">
            <text:p>9.0</text:p>
          </table:table-cell>
          <table:table-cell office:value-type="float" office:value="70.207960999999997" table:style-name="ce94">
            <text:p>70.2</text:p>
          </table:table-cell>
          <table:table-cell office:value-type="float" office:value="3.0566270000000002" table:style-name="ce97">
            <text:p>3.1</text:p>
          </table:table-cell>
          <table:table-cell office:value-type="float" office:value="1.3957139999999999" table:style-name="ce96">
            <text:p>1.4</text:p>
          </table:table-cell>
          <table:table-cell office:value-type="float" office:value="1.4423809999999999" table:style-name="ce50">
            <text:p>1.4</text:p>
          </table:table-cell>
          <table:table-cell office:value-type="float" office:value="0.562255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851585" table:style-name="ce44">
            <text:p>75.9</text:p>
          </table:table-cell>
          <table:table-cell office:value-type="float" office:value="11.288594" table:style-name="ce48">
            <text:p>11.3</text:p>
          </table:table-cell>
          <table:table-cell office:value-type="float" office:value="87.140179000000003" table:style-name="ce94">
            <text:p>87.1</text:p>
          </table:table-cell>
          <table:table-cell office:value-type="float" office:value="2.9729290000000002" table:style-name="ce97">
            <text:p>3.0</text:p>
          </table:table-cell>
          <table:table-cell office:value-type="float" office:value="2.0486710000000001" table:style-name="ce96">
            <text:p>2.0</text:p>
          </table:table-cell>
          <table:table-cell office:value-type="float" office:value="2.2681879999999999" table:style-name="ce50">
            <text:p>2.3</text:p>
          </table:table-cell>
          <table:table-cell office:value-type="float" office:value="0.626346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669232999999998" table:style-name="ce44">
            <text:p>60.7</text:p>
          </table:table-cell>
          <table:table-cell office:value-type="float" office:value="8.6244709999999998" table:style-name="ce48">
            <text:p>8.6</text:p>
          </table:table-cell>
          <table:table-cell office:value-type="float" office:value="69.293704000000005" table:style-name="ce94">
            <text:p>69.3</text:p>
          </table:table-cell>
          <table:table-cell office:value-type="float" office:value="2.2615430000000001" table:style-name="ce97">
            <text:p>2.3</text:p>
          </table:table-cell>
          <table:table-cell office:value-type="float" office:value="1.9312720000000001" table:style-name="ce96">
            <text:p>1.9</text:p>
          </table:table-cell>
          <table:table-cell office:value-type="float" office:value="2.2524609999999998" table:style-name="ce50">
            <text:p>2.3</text:p>
          </table:table-cell>
          <table:table-cell office:value-type="float" office:value="0.461689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104139000000004" table:style-name="ce44">
            <text:p>62.1</text:p>
          </table:table-cell>
          <table:table-cell office:value-type="float" office:value="8.9570500000000006" table:style-name="ce48">
            <text:p>9.0</text:p>
          </table:table-cell>
          <table:table-cell office:value-type="float" office:value="71.061188999999999" table:style-name="ce94">
            <text:p>71.1</text:p>
          </table:table-cell>
          <table:table-cell office:value-type="float" office:value="2.4884400000000002" table:style-name="ce97">
            <text:p>2.5</text:p>
          </table:table-cell>
          <table:table-cell office:value-type="float" office:value="1.791593" table:style-name="ce96">
            <text:p>1.8</text:p>
          </table:table-cell>
          <table:table-cell office:value-type="float" office:value="2.0198860000000001" table:style-name="ce50">
            <text:p>2.0</text:p>
          </table:table-cell>
          <table:table-cell office:value-type="float" office:value="0.48833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185203999999999" table:style-name="ce44">
            <text:p>76.2</text:p>
          </table:table-cell>
          <table:table-cell office:value-type="float" office:value="11.43079" table:style-name="ce48">
            <text:p>11.4</text:p>
          </table:table-cell>
          <table:table-cell office:value-type="float" office:value="87.615994000000001" table:style-name="ce94">
            <text:p>87.6</text:p>
          </table:table-cell>
          <table:table-cell office:value-type="float" office:value="2.9521459999999999" table:style-name="ce97">
            <text:p>3.0</text:p>
          </table:table-cell>
          <table:table-cell office:value-type="float" office:value="1.1891099999999999" table:style-name="ce96">
            <text:p>1.2</text:p>
          </table:table-cell>
          <table:table-cell office:value-type="float" office:value="1.235897" table:style-name="ce50">
            <text:p>1.2</text:p>
          </table:table-cell>
          <table:table-cell office:value-type="float" office:value="0.694199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4.932293000000001" table:style-name="ce44">
            <text:p>54.9</text:p>
          </table:table-cell>
          <table:table-cell office:value-type="float" office:value="8.6707040000000006" table:style-name="ce48">
            <text:p>8.7</text:p>
          </table:table-cell>
          <table:table-cell office:value-type="float" office:value="63.602997000000002" table:style-name="ce94">
            <text:p>63.6</text:p>
          </table:table-cell>
          <table:table-cell office:value-type="float" office:value="2.671211" table:style-name="ce97">
            <text:p>2.7</text:p>
          </table:table-cell>
          <table:table-cell office:value-type="float" office:value="0.77064600000000005" table:style-name="ce96">
            <text:p>0.8</text:p>
          </table:table-cell>
          <table:table-cell office:value-type="float" office:value="0.83264700000000003" table:style-name="ce50">
            <text:p>0.8</text:p>
          </table:table-cell>
          <table:table-cell office:value-type="float" office:value="0.557119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60.252254999999998" table:style-name="ce52">
            <text:p>60.3</text:p>
          </table:table-cell>
          <table:table-cell office:value-type="float" office:value="9.1974929999999997" table:style-name="ce53">
            <text:p>9.2</text:p>
          </table:table-cell>
          <table:table-cell office:value-type="float" office:value="69.449748" table:style-name="ce98">
            <text:p>69.4</text:p>
          </table:table-cell>
          <table:table-cell office:value-type="float" office:value="2.0069089999999998" table:style-name="ce99">
            <text:p>2.0</text:p>
          </table:table-cell>
          <table:table-cell office:value-type="float" office:value="0.82272800000000001" table:style-name="ce108">
            <text:p>0.8</text:p>
          </table:table-cell>
          <table:table-cell office:value-type="float" office:value="0.90126700000000004" table:style-name="ce109">
            <text:p>0.9</text:p>
          </table:table-cell>
          <table:table-cell office:value-type="float" office:value="0.54006699999999996"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44">
            <text:p>2012</text:p>
          </table:table-cell>
          <table:table-cell office:value-type="string" table:style-name="ce139">
            <text:p>January*</text:p>
          </table:table-cell>
          <table:table-cell office:value-type="float" office:value="75.555357999999998" table:style-name="ce44">
            <text:p>75.6</text:p>
          </table:table-cell>
          <table:table-cell office:value-type="float" office:value="11.233561" table:style-name="ce48">
            <text:p>11.2</text:p>
          </table:table-cell>
          <table:table-cell office:value-type="float" office:value="86.788919000000007" table:style-name="ce94">
            <text:p>86.8</text:p>
          </table:table-cell>
          <table:table-cell office:value-type="float" office:value="3.0100020000000001" table:style-name="ce97">
            <text:p>3.0</text:p>
          </table:table-cell>
          <table:table-cell office:value-type="float" office:value="1.2520990000000001" table:style-name="ce96">
            <text:p>1.3</text:p>
          </table:table-cell>
          <table:table-cell office:value-type="float" office:value="1.3419350000000001" table:style-name="ce50">
            <text:p>1.3</text:p>
          </table:table-cell>
          <table:table-cell office:value-type="float" office:value="0.741048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0.848131000000002" table:style-name="ce44">
            <text:p>60.8</text:p>
          </table:table-cell>
          <table:table-cell office:value-type="float" office:value="9.0598829999999992" table:style-name="ce48">
            <text:p>9.1</text:p>
          </table:table-cell>
          <table:table-cell office:value-type="float" office:value="69.908013999999994" table:style-name="ce94">
            <text:p>69.9</text:p>
          </table:table-cell>
          <table:table-cell office:value-type="float" office:value="2.8139789999999998" table:style-name="ce97">
            <text:p>2.8</text:p>
          </table:table-cell>
          <table:table-cell office:value-type="float" office:value="1.1036360000000001" table:style-name="ce96">
            <text:p>1.1</text:p>
          </table:table-cell>
          <table:table-cell office:value-type="float" office:value="1.17004" table:style-name="ce50">
            <text:p>1.2</text:p>
          </table:table-cell>
          <table:table-cell office:value-type="float" office:value="0.550077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1.471899999999998" table:style-name="ce44">
            <text:p>61.5</text:p>
          </table:table-cell>
          <table:table-cell office:value-type="float" office:value="9.18553" table:style-name="ce48">
            <text:p>9.2</text:p>
          </table:table-cell>
          <table:table-cell office:value-type="float" office:value="70.657430000000005" table:style-name="ce94">
            <text:p>70.7</text:p>
          </table:table-cell>
          <table:table-cell office:value-type="float" office:value="2.5034519999999998" table:style-name="ce97">
            <text:p>2.5</text:p>
          </table:table-cell>
          <table:table-cell office:value-type="float" office:value="0.98513099999999998" table:style-name="ce96">
            <text:p>1.0</text:p>
          </table:table-cell>
          <table:table-cell office:value-type="float" office:value="1.055509" table:style-name="ce50">
            <text:p>1.1</text:p>
          </table:table-cell>
          <table:table-cell office:value-type="float" office:value="0.442908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75.040513000000004" table:style-name="ce44">
            <text:p>75.0</text:p>
          </table:table-cell>
          <table:table-cell office:value-type="float" office:value="11.889052" table:style-name="ce48">
            <text:p>11.9</text:p>
          </table:table-cell>
          <table:table-cell office:value-type="float" office:value="86.929564999999997" table:style-name="ce94">
            <text:p>86.9</text:p>
          </table:table-cell>
          <table:table-cell office:value-type="float" office:value="3.7793580000000002" table:style-name="ce97">
            <text:p>3.8</text:p>
          </table:table-cell>
          <table:table-cell office:value-type="float" office:value="1.331545" table:style-name="ce96">
            <text:p>1.3</text:p>
          </table:table-cell>
          <table:table-cell office:value-type="float" office:value="1.439419" table:style-name="ce50">
            <text:p>1.4</text:p>
          </table:table-cell>
          <table:table-cell office:value-type="float" office:value="0.56935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2.474812" table:style-name="ce44">
            <text:p>62.5</text:p>
          </table:table-cell>
          <table:table-cell office:value-type="float" office:value="9.2451220000000003" table:style-name="ce48">
            <text:p>9.2</text:p>
          </table:table-cell>
          <table:table-cell office:value-type="float" office:value="71.719933999999995" table:style-name="ce94">
            <text:p>71.7</text:p>
          </table:table-cell>
          <table:table-cell office:value-type="float" office:value="2.5985070000000001" table:style-name="ce97">
            <text:p>2.6</text:p>
          </table:table-cell>
          <table:table-cell office:value-type="float" office:value="1.2317400000000001" table:style-name="ce96">
            <text:p>1.2</text:p>
          </table:table-cell>
          <table:table-cell office:value-type="float" office:value="1.2751539999999999" table:style-name="ce50">
            <text:p>1.3</text:p>
          </table:table-cell>
          <table:table-cell office:value-type="float" office:value="0.67650399999999999"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2.760036999999997" table:style-name="ce44">
            <text:p>62.8</text:p>
          </table:table-cell>
          <table:table-cell office:value-type="float" office:value="9.2955089999999991" table:style-name="ce48">
            <text:p>9.3</text:p>
          </table:table-cell>
          <table:table-cell office:value-type="float" office:value="72.055546000000007" table:style-name="ce94">
            <text:p>72.1</text:p>
          </table:table-cell>
          <table:table-cell office:value-type="float" office:value="2.8997980000000001" table:style-name="ce97">
            <text:p>2.9</text:p>
          </table:table-cell>
          <table:table-cell office:value-type="float" office:value="1.4470689999999999" table:style-name="ce96">
            <text:p>1.4</text:p>
          </table:table-cell>
          <table:table-cell office:value-type="float" office:value="1.515469" table:style-name="ce50">
            <text:p>1.5</text:p>
          </table:table-cell>
          <table:table-cell office:value-type="float" office:value="0.609986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7.552205000000001" table:style-name="ce44">
            <text:p>77.6</text:p>
          </table:table-cell>
          <table:table-cell office:value-type="float" office:value="11.876609" table:style-name="ce48">
            <text:p>11.9</text:p>
          </table:table-cell>
          <table:table-cell office:value-type="float" office:value="89.428814000000003" table:style-name="ce94">
            <text:p>89.4</text:p>
          </table:table-cell>
          <table:table-cell office:value-type="float" office:value="3.5394709999999998" table:style-name="ce97">
            <text:p>3.5</text:p>
          </table:table-cell>
          <table:table-cell office:value-type="float" office:value="2.2486410000000001" table:style-name="ce96">
            <text:p>2.2</text:p>
          </table:table-cell>
          <table:table-cell office:value-type="float" office:value="2.4928249999999998" table:style-name="ce50">
            <text:p>2.5</text:p>
          </table:table-cell>
          <table:table-cell office:value-type="float" office:value="0.64817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2.682307000000002" table:style-name="ce44">
            <text:p>62.7</text:p>
          </table:table-cell>
          <table:table-cell office:value-type="float" office:value="8.8646619999999992" table:style-name="ce48">
            <text:p>8.9</text:p>
          </table:table-cell>
          <table:table-cell office:value-type="float" office:value="71.546969000000004" table:style-name="ce94">
            <text:p>71.5</text:p>
          </table:table-cell>
          <table:table-cell office:value-type="float" office:value="2.4286270000000001" table:style-name="ce97">
            <text:p>2.4</text:p>
          </table:table-cell>
          <table:table-cell office:value-type="float" office:value="1.875124" table:style-name="ce96">
            <text:p>1.9</text:p>
          </table:table-cell>
          <table:table-cell office:value-type="float" office:value="2.1633900000000001" table:style-name="ce50">
            <text:p>2.2</text:p>
          </table:table-cell>
          <table:table-cell office:value-type="float" office:value="0.570567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850946" table:style-name="ce44">
            <text:p>62.9</text:p>
          </table:table-cell>
          <table:table-cell office:value-type="float" office:value="9.3480539999999994" table:style-name="ce48">
            <text:p>9.3</text:p>
          </table:table-cell>
          <table:table-cell office:value-type="float" office:value="72.198999999999998" table:style-name="ce94">
            <text:p>72.2</text:p>
          </table:table-cell>
          <table:table-cell office:value-type="float" office:value="2.5867610000000001" table:style-name="ce97">
            <text:p>2.6</text:p>
          </table:table-cell>
          <table:table-cell office:value-type="float" office:value="2.0025360000000001" table:style-name="ce96">
            <text:p>2.0</text:p>
          </table:table-cell>
          <table:table-cell office:value-type="float" office:value="2.3332109999999999" table:style-name="ce50">
            <text:p>2.3</text:p>
          </table:table-cell>
          <table:table-cell office:value-type="float" office:value="0.464608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7.953704999999999" table:style-name="ce44">
            <text:p>78.0</text:p>
          </table:table-cell>
          <table:table-cell office:value-type="float" office:value="11.801764" table:style-name="ce48">
            <text:p>11.8</text:p>
          </table:table-cell>
          <table:table-cell office:value-type="float" office:value="89.755469000000005" table:style-name="ce94">
            <text:p>89.8</text:p>
          </table:table-cell>
          <table:table-cell office:value-type="float" office:value="3.3339759999999998" table:style-name="ce97">
            <text:p>3.3</text:p>
          </table:table-cell>
          <table:table-cell office:value-type="float" office:value="1.251857" table:style-name="ce96">
            <text:p>1.3</text:p>
          </table:table-cell>
          <table:table-cell office:value-type="float" office:value="1.306233" table:style-name="ce50">
            <text:p>1.3</text:p>
          </table:table-cell>
          <table:table-cell office:value-type="float" office:value="0.70696899999999996"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152943" table:style-name="ce44">
            <text:p>56.2</text:p>
          </table:table-cell>
          <table:table-cell office:value-type="float" office:value="9.1981260000000002" table:style-name="ce48">
            <text:p>9.2</text:p>
          </table:table-cell>
          <table:table-cell office:value-type="float" office:value="65.351068999999995" table:style-name="ce94">
            <text:p>65.4</text:p>
          </table:table-cell>
          <table:table-cell office:value-type="float" office:value="2.6419139999999999" table:style-name="ce97">
            <text:p>2.6</text:p>
          </table:table-cell>
          <table:table-cell office:value-type="float" office:value="0.76461599999999996" table:style-name="ce96">
            <text:p>0.8</text:p>
          </table:table-cell>
          <table:table-cell office:value-type="float" office:value="0.820052" table:style-name="ce50">
            <text:p>0.8</text:p>
          </table:table-cell>
          <table:table-cell office:value-type="float" office:value="0.451477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133769999999998" table:style-name="ce52">
            <text:p>62.1</text:p>
          </table:table-cell>
          <table:table-cell office:value-type="float" office:value="9.6834299999999995" table:style-name="ce53">
            <text:p>9.7</text:p>
          </table:table-cell>
          <table:table-cell office:value-type="float" office:value="71.8172" table:style-name="ce98">
            <text:p>71.8</text:p>
          </table:table-cell>
          <table:table-cell office:value-type="float" office:value="2.5931090000000001" table:style-name="ce99">
            <text:p>2.6</text:p>
          </table:table-cell>
          <table:table-cell office:value-type="float" office:value="0.90419700000000003" table:style-name="ce108">
            <text:p>0.9</text:p>
          </table:table-cell>
          <table:table-cell office:value-type="float" office:value="0.98128400000000005" table:style-name="ce109">
            <text:p>1.0</text:p>
          </table:table-cell>
          <table:table-cell office:value-type="float" office:value="0.50885800000000003"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44">
            <text:p>2013</text:p>
          </table:table-cell>
          <table:table-cell office:value-type="string" table:style-name="ce66">
            <text:p>January*</text:p>
          </table:table-cell>
          <table:table-cell office:value-type="float" office:value="78.184118999999995" table:style-name="ce44">
            <text:p>78.2</text:p>
          </table:table-cell>
          <table:table-cell office:value-type="float" office:value="12.282233" table:style-name="ce48">
            <text:p>12.3</text:p>
          </table:table-cell>
          <table:table-cell office:value-type="float" office:value="90.466352000000001" table:style-name="ce94">
            <text:p>90.5</text:p>
          </table:table-cell>
          <table:table-cell office:value-type="float" office:value="2.9081290000000002" table:style-name="ce97">
            <text:p>2.9</text:p>
          </table:table-cell>
          <table:table-cell office:value-type="float" office:value="1.3497319999999999" table:style-name="ce96">
            <text:p>1.3</text:p>
          </table:table-cell>
          <table:table-cell office:value-type="float" office:value="1.4168590000000001" table:style-name="ce50">
            <text:p>1.4</text:p>
          </table:table-cell>
          <table:table-cell office:value-type="float" office:value="0.627794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2.463870999999997" table:style-name="ce44">
            <text:p>62.5</text:p>
          </table:table-cell>
          <table:table-cell office:value-type="float" office:value="10.429186" table:style-name="ce48">
            <text:p>10.4</text:p>
          </table:table-cell>
          <table:table-cell office:value-type="float" office:value="72.893056999999999" table:style-name="ce94">
            <text:p>72.9</text:p>
          </table:table-cell>
          <table:table-cell office:value-type="float" office:value="2.397081" table:style-name="ce97">
            <text:p>2.4</text:p>
          </table:table-cell>
          <table:table-cell office:value-type="float" office:value="0.93420499999999995" table:style-name="ce96">
            <text:p>0.9</text:p>
          </table:table-cell>
          <table:table-cell office:value-type="float" office:value="1.0038400000000001" table:style-name="ce50">
            <text:p>1.0</text:p>
          </table:table-cell>
          <table:table-cell office:value-type="float" office:value="0.5748220000000000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3.238680000000002" table:style-name="ce44">
            <text:p>63.2</text:p>
          </table:table-cell>
          <table:table-cell office:value-type="float" office:value="9.9547089999999994" table:style-name="ce48">
            <text:p>10.0</text:p>
          </table:table-cell>
          <table:table-cell office:value-type="float" office:value="73.193388999999996" table:style-name="ce94">
            <text:p>73.2</text:p>
          </table:table-cell>
          <table:table-cell office:value-type="float" office:value="2.466634" table:style-name="ce97">
            <text:p>2.5</text:p>
          </table:table-cell>
          <table:table-cell office:value-type="float" office:value="0.89542999999999995" table:style-name="ce96">
            <text:p>0.9</text:p>
          </table:table-cell>
          <table:table-cell office:value-type="float" office:value="0.97590600000000005" table:style-name="ce50">
            <text:p>1.0</text:p>
          </table:table-cell>
          <table:table-cell office:value-type="float" office:value="0.567474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78.288972999999999" table:style-name="ce44">
            <text:p>78.3</text:p>
          </table:table-cell>
          <table:table-cell office:value-type="float" office:value="11.831476" table:style-name="ce48">
            <text:p>11.8</text:p>
          </table:table-cell>
          <table:table-cell office:value-type="float" office:value="90.120448999999994" table:style-name="ce94">
            <text:p>90.1</text:p>
          </table:table-cell>
          <table:table-cell office:value-type="float" office:value="3.4867680000000001" table:style-name="ce97">
            <text:p>3.5</text:p>
          </table:table-cell>
          <table:table-cell office:value-type="float" office:value="1.1608890000000001" table:style-name="ce96">
            <text:p>1.2</text:p>
          </table:table-cell>
          <table:table-cell office:value-type="float" office:value="1.2573700000000001" table:style-name="ce50">
            <text:p>1.3</text:p>
          </table:table-cell>
          <table:table-cell office:value-type="float" office:value="0.607157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4.014691999999997" table:style-name="ce44">
            <text:p>64.0</text:p>
          </table:table-cell>
          <table:table-cell office:value-type="float" office:value="9.7031139999999994" table:style-name="ce48">
            <text:p>9.7</text:p>
          </table:table-cell>
          <table:table-cell office:value-type="float" office:value="73.717805999999996" table:style-name="ce94">
            <text:p>73.7</text:p>
          </table:table-cell>
          <table:table-cell office:value-type="float" office:value="2.6122019999999999" table:style-name="ce97">
            <text:p>2.6</text:p>
          </table:table-cell>
          <table:table-cell office:value-type="float" office:value="1.0778620000000001" table:style-name="ce96">
            <text:p>1.1</text:p>
          </table:table-cell>
          <table:table-cell office:value-type="float" office:value="1.1272819999999999" table:style-name="ce50">
            <text:p>1.1</text:p>
          </table:table-cell>
          <table:table-cell office:value-type="float" office:value="0.566243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4.004683999999997" table:style-name="ce44">
            <text:p>64.0</text:p>
          </table:table-cell>
          <table:table-cell office:value-type="float" office:value="9.5116119999999995" table:style-name="ce48">
            <text:p>9.5</text:p>
          </table:table-cell>
          <table:table-cell office:value-type="float" office:value="73.516295999999997" table:style-name="ce94">
            <text:p>73.5</text:p>
          </table:table-cell>
          <table:table-cell office:value-type="float" office:value="2.9169390000000002" table:style-name="ce97">
            <text:p>2.9</text:p>
          </table:table-cell>
          <table:table-cell office:value-type="float" office:value="1.6497470000000001" table:style-name="ce96">
            <text:p>1.6</text:p>
          </table:table-cell>
          <table:table-cell office:value-type="float" office:value="1.738218" table:style-name="ce50">
            <text:p>1.7</text:p>
          </table:table-cell>
          <table:table-cell office:value-type="float" office:value="0.591520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80.798681000000002" table:style-name="ce44">
            <text:p>80.8</text:p>
          </table:table-cell>
          <table:table-cell office:value-type="float" office:value="11.645607" table:style-name="ce48">
            <text:p>11.6</text:p>
          </table:table-cell>
          <table:table-cell office:value-type="float" office:value="92.444288" table:style-name="ce94">
            <text:p>92.4</text:p>
          </table:table-cell>
          <table:table-cell office:value-type="float" office:value="3.1710579999999999" table:style-name="ce97">
            <text:p>3.2</text:p>
          </table:table-cell>
          <table:table-cell office:value-type="float" office:value="2.4084020000000002" table:style-name="ce96">
            <text:p>2.4</text:p>
          </table:table-cell>
          <table:table-cell office:value-type="float" office:value="2.6514989999999998" table:style-name="ce50">
            <text:p>2.7</text:p>
          </table:table-cell>
          <table:table-cell office:value-type="float" office:value="0.592651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3.152755999999997" table:style-name="ce44">
            <text:p>63.2</text:p>
          </table:table-cell>
          <table:table-cell office:value-type="float" office:value="9.1266970000000001" table:style-name="ce48">
            <text:p>9.1</text:p>
          </table:table-cell>
          <table:table-cell office:value-type="float" office:value="72.279453000000004" table:style-name="ce94">
            <text:p>72.3</text:p>
          </table:table-cell>
          <table:table-cell office:value-type="float" office:value="2.3657780000000002" table:style-name="ce97">
            <text:p>2.4</text:p>
          </table:table-cell>
          <table:table-cell office:value-type="float" office:value="1.7511399999999999" table:style-name="ce96">
            <text:p>1.8</text:p>
          </table:table-cell>
          <table:table-cell office:value-type="float" office:value="2.1566010000000002" table:style-name="ce50">
            <text:p>2.2</text:p>
          </table:table-cell>
          <table:table-cell office:value-type="float" office:value="0.5084140000000000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4.074686" table:style-name="ce44">
            <text:p>64.1</text:p>
          </table:table-cell>
          <table:table-cell office:value-type="float" office:value="9.1720679999999994" table:style-name="ce48">
            <text:p>9.2</text:p>
          </table:table-cell>
          <table:table-cell office:value-type="float" office:value="73.246753999999996" table:style-name="ce94">
            <text:p>73.2</text:p>
          </table:table-cell>
          <table:table-cell office:value-type="float" office:value="2.4695049999999998" table:style-name="ce97">
            <text:p>2.5</text:p>
          </table:table-cell>
          <table:table-cell office:value-type="float" office:value="1.8065899999999999" table:style-name="ce96">
            <text:p>1.8</text:p>
          </table:table-cell>
          <table:table-cell office:value-type="float" office:value="2.118223" table:style-name="ce50">
            <text:p>2.1</text:p>
          </table:table-cell>
          <table:table-cell office:value-type="float" office:value="0.582644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9.166368000000006" table:style-name="ce44">
            <text:p>79.2</text:p>
          </table:table-cell>
          <table:table-cell office:value-type="float" office:value="11.397387" table:style-name="ce48">
            <text:p>11.4</text:p>
          </table:table-cell>
          <table:table-cell office:value-type="float" office:value="90.563755" table:style-name="ce94">
            <text:p>90.6</text:p>
          </table:table-cell>
          <table:table-cell office:value-type="float" office:value="3.7342469999999999" table:style-name="ce97">
            <text:p>3.7</text:p>
          </table:table-cell>
          <table:table-cell office:value-type="float" office:value="1.0721879999999999" table:style-name="ce96">
            <text:p>1.1</text:p>
          </table:table-cell>
          <table:table-cell office:value-type="float" office:value="1.136479" table:style-name="ce50">
            <text:p>1.1</text:p>
          </table:table-cell>
          <table:table-cell office:value-type="float" office:value="0.738457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9.737319999999997" table:style-name="ce44">
            <text:p>59.7</text:p>
          </table:table-cell>
          <table:table-cell office:value-type="float" office:value="8.828792" table:style-name="ce48">
            <text:p>8.8</text:p>
          </table:table-cell>
          <table:table-cell office:value-type="float" office:value="68.566112000000004" table:style-name="ce94">
            <text:p>68.6</text:p>
          </table:table-cell>
          <table:table-cell office:value-type="float" office:value="2.730261" table:style-name="ce97">
            <text:p>2.7</text:p>
          </table:table-cell>
          <table:table-cell office:value-type="float" office:value="0.68180099999999999" table:style-name="ce96">
            <text:p>0.7</text:p>
          </table:table-cell>
          <table:table-cell office:value-type="float" office:value="0.73319400000000001" table:style-name="ce50">
            <text:p>0.7</text:p>
          </table:table-cell>
          <table:table-cell office:value-type="float" office:value="0.50764299999999996"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470463000000002" table:style-name="ce52">
            <text:p>62.5</text:p>
          </table:table-cell>
          <table:table-cell office:value-type="float" office:value="9.8260079999999999" table:style-name="ce53">
            <text:p>9.8</text:p>
          </table:table-cell>
          <table:table-cell office:value-type="float" office:value="72.296470999999997" table:style-name="ce98">
            <text:p>72.3</text:p>
          </table:table-cell>
          <table:table-cell office:value-type="float" office:value="2.3075809999999999" table:style-name="ce99">
            <text:p>2.3</text:p>
          </table:table-cell>
          <table:table-cell office:value-type="float" office:value="0.68191000000000002" table:style-name="ce108">
            <text:p>0.7</text:p>
          </table:table-cell>
          <table:table-cell office:value-type="float" office:value="0.75194799999999995" table:style-name="ce109">
            <text:p>0.8</text:p>
          </table:table-cell>
          <table:table-cell office:value-type="float" office:value="0.511652"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205">
            <text:p>2014</text:p>
          </table:table-cell>
          <table:table-cell office:value-type="string" table:style-name="ce161">
            <text:p>January*</text:p>
          </table:table-cell>
          <table:table-cell office:value-type="float" office:value="78.210552000000007" table:style-name="ce100">
            <text:p>78.2</text:p>
          </table:table-cell>
          <table:table-cell office:value-type="float" office:value="11.930498999999999" table:style-name="ce101">
            <text:p>11.9</text:p>
          </table:table-cell>
          <table:table-cell office:value-type="float" office:value="90.141051000000004" table:style-name="ce102">
            <text:p>90.1</text:p>
          </table:table-cell>
          <table:table-cell office:value-type="float" office:value="3.6549330000000002" table:style-name="ce103">
            <text:p>3.7</text:p>
          </table:table-cell>
          <table:table-cell office:value-type="float" office:value="1.05054" table:style-name="ce104">
            <text:p>1.1</text:p>
          </table:table-cell>
          <table:table-cell office:value-type="float" office:value="1.152628" table:style-name="ce105">
            <text:p>1.2</text:p>
          </table:table-cell>
          <table:table-cell office:value-type="float" office:value="0.72985100000000003" table:style-name="ce103">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63.378360000000001" table:style-name="ce44">
            <text:p>63.4</text:p>
          </table:table-cell>
          <table:table-cell office:value-type="float" office:value="9.1094460000000002" table:style-name="ce48">
            <text:p>9.1</text:p>
          </table:table-cell>
          <table:table-cell office:value-type="float" office:value="72.487806000000006" table:style-name="ce94">
            <text:p>72.5</text:p>
          </table:table-cell>
          <table:table-cell office:value-type="float" office:value="2.5519219999999998" table:style-name="ce97">
            <text:p>2.6</text:p>
          </table:table-cell>
          <table:table-cell office:value-type="float" office:value="0.94128299999999998" table:style-name="ce96">
            <text:p>0.9</text:p>
          </table:table-cell>
          <table:table-cell office:value-type="float" office:value="0.98261600000000004" table:style-name="ce50">
            <text:p>1.0</text:p>
          </table:table-cell>
          <table:table-cell office:value-type="float" office:value="0.741576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rch</text:p>
          </table:table-cell>
          <table:table-cell office:value-type="float" office:value="63.564711000000003" table:style-name="ce44">
            <text:p>63.6</text:p>
          </table:table-cell>
          <table:table-cell office:value-type="float" office:value="9.1285450000000008" table:style-name="ce48">
            <text:p>9.1</text:p>
          </table:table-cell>
          <table:table-cell office:value-type="float" office:value="72.693256000000005" table:style-name="ce94">
            <text:p>72.7</text:p>
          </table:table-cell>
          <table:table-cell office:value-type="float" office:value="3.0694870000000001" table:style-name="ce97">
            <text:p>3.1</text:p>
          </table:table-cell>
          <table:table-cell office:value-type="float" office:value="0.95404299999999997" table:style-name="ce96">
            <text:p>1.0</text:p>
          </table:table-cell>
          <table:table-cell office:value-type="float" office:value="0.99511000000000005" table:style-name="ce50">
            <text:p>1.0</text:p>
          </table:table-cell>
          <table:table-cell office:value-type="float" office:value="0.723739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pril*</text:p>
          </table:table-cell>
          <table:table-cell office:value-type="float" office:value="79.804952" table:style-name="ce44">
            <text:p>79.8</text:p>
          </table:table-cell>
          <table:table-cell office:value-type="float" office:value="11.727575999999999" table:style-name="ce48">
            <text:p>11.7</text:p>
          </table:table-cell>
          <table:table-cell office:value-type="float" office:value="91.532527999999999" table:style-name="ce94">
            <text:p>91.5</text:p>
          </table:table-cell>
          <table:table-cell office:value-type="float" office:value="3.060597" table:style-name="ce97">
            <text:p>3.1</text:p>
          </table:table-cell>
          <table:table-cell office:value-type="float" office:value="1.1419049999999999" table:style-name="ce96">
            <text:p>1.1</text:p>
          </table:table-cell>
          <table:table-cell office:value-type="float" office:value="1.2007779999999999" table:style-name="ce50">
            <text:p>1.2</text:p>
          </table:table-cell>
          <table:table-cell office:value-type="float" office:value="0.78817700000000002"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y</text:p>
          </table:table-cell>
          <table:table-cell office:value-type="float" office:value="63.512701" table:style-name="ce44">
            <text:p>63.5</text:p>
          </table:table-cell>
          <table:table-cell office:value-type="float" office:value="9.3386809999999993" table:style-name="ce48">
            <text:p>9.3</text:p>
          </table:table-cell>
          <table:table-cell office:value-type="float" office:value="72.851382000000001" table:style-name="ce94">
            <text:p>72.9</text:p>
          </table:table-cell>
          <table:table-cell office:value-type="float" office:value="2.452582" table:style-name="ce97">
            <text:p>2.5</text:p>
          </table:table-cell>
          <table:table-cell office:value-type="float" office:value="0.96677599999999997" table:style-name="ce96">
            <text:p>1.0</text:p>
          </table:table-cell>
          <table:table-cell office:value-type="float" office:value="0.99871600000000005" table:style-name="ce50">
            <text:p>1.0</text:p>
          </table:table-cell>
          <table:table-cell office:value-type="float" office:value="0.695408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ne</text:p>
          </table:table-cell>
          <table:table-cell office:value-type="float" office:value="65.489974000000004" table:style-name="ce44">
            <text:p>65.5</text:p>
          </table:table-cell>
          <table:table-cell office:value-type="float" office:value="9.5116119999999995" table:style-name="ce48">
            <text:p>9.5</text:p>
          </table:table-cell>
          <table:table-cell office:value-type="float" office:value="75.001586000000003" table:style-name="ce94">
            <text:p>75.0</text:p>
          </table:table-cell>
          <table:table-cell office:value-type="float" office:value="3.4108710000000002" table:style-name="ce97">
            <text:p>3.4</text:p>
          </table:table-cell>
          <table:table-cell office:value-type="float" office:value="1.3571690000000001" table:style-name="ce96">
            <text:p>1.4</text:p>
          </table:table-cell>
          <table:table-cell office:value-type="float" office:value="1.443136" table:style-name="ce50">
            <text:p>1.4</text:p>
          </table:table-cell>
          <table:table-cell office:value-type="float" office:value="0.577068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ly*</text:p>
          </table:table-cell>
          <table:table-cell office:value-type="float" office:value="79.794404999999998" table:style-name="ce44">
            <text:p>79.8</text:p>
          </table:table-cell>
          <table:table-cell office:value-type="float" office:value="11.351964000000001" table:style-name="ce48">
            <text:p>11.4</text:p>
          </table:table-cell>
          <table:table-cell office:value-type="float" office:value="91.146369000000007" table:style-name="ce94">
            <text:p>91.1</text:p>
          </table:table-cell>
          <table:table-cell office:value-type="float" office:value="2.9649580000000002" table:style-name="ce97">
            <text:p>3.0</text:p>
          </table:table-cell>
          <table:table-cell office:value-type="float" office:value="2.111793" table:style-name="ce96">
            <text:p>2.1</text:p>
          </table:table-cell>
          <table:table-cell office:value-type="float" office:value="2.3163740000000002" table:style-name="ce50">
            <text:p>2.3</text:p>
          </table:table-cell>
          <table:table-cell office:value-type="float" office:value="0.77470700000000003"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ugust</text:p>
          </table:table-cell>
          <table:table-cell office:value-type="float" office:value="63.255536999999997" table:style-name="ce44">
            <text:p>63.3</text:p>
          </table:table-cell>
          <table:table-cell office:value-type="float" office:value="8.5865639999999992" table:style-name="ce48">
            <text:p>8.6</text:p>
          </table:table-cell>
          <table:table-cell office:value-type="float" office:value="71.842101" table:style-name="ce94">
            <text:p>71.8</text:p>
          </table:table-cell>
          <table:table-cell office:value-type="float" office:value="1.8609869999999999" table:style-name="ce97">
            <text:p>1.9</text:p>
          </table:table-cell>
          <table:table-cell office:value-type="float" office:value="1.73847" table:style-name="ce96">
            <text:p>1.7</text:p>
          </table:table-cell>
          <table:table-cell office:value-type="float" office:value="2.0000969999999998" table:style-name="ce50">
            <text:p>2.0</text:p>
          </table:table-cell>
          <table:table-cell office:value-type="float" office:value="0.746893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September</text:p>
          </table:table-cell>
          <table:table-cell office:value-type="float" office:value="63.323962999999999" table:style-name="ce44">
            <text:p>63.3</text:p>
          </table:table-cell>
          <table:table-cell office:value-type="float" office:value="7.8929539999999996" table:style-name="ce48">
            <text:p>7.9</text:p>
          </table:table-cell>
          <table:table-cell office:value-type="float" office:value="71.216916999999995" table:style-name="ce94">
            <text:p>71.2</text:p>
          </table:table-cell>
          <table:table-cell office:value-type="float" office:value="2.8480409999999998" table:style-name="ce97">
            <text:p>2.8</text:p>
          </table:table-cell>
          <table:table-cell office:value-type="float" office:value="1.894522" table:style-name="ce96">
            <text:p>1.9</text:p>
          </table:table-cell>
          <table:table-cell office:value-type="float" office:value="2.262861" table:style-name="ce50">
            <text:p>2.3</text:p>
          </table:table-cell>
          <table:table-cell office:value-type="float" office:value="0.594964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80.507964000000001" table:style-name="ce44">
            <text:p>80.5</text:p>
          </table:table-cell>
          <table:table-cell office:value-type="float" office:value="9.4038269999999997" table:style-name="ce48">
            <text:p>9.4</text:p>
          </table:table-cell>
          <table:table-cell office:value-type="float" office:value="89.911790999999994" table:style-name="ce94">
            <text:p>89.9</text:p>
          </table:table-cell>
          <table:table-cell office:value-type="float" office:value="3.3421810000000001" table:style-name="ce97">
            <text:p>3.3</text:p>
          </table:table-cell>
          <table:table-cell office:value-type="float" office:value="1.1008659999999999" table:style-name="ce96">
            <text:p>1.1</text:p>
          </table:table-cell>
          <table:table-cell office:value-type="float" office:value="1.176239" table:style-name="ce50">
            <text:p>1.2</text:p>
          </table:table-cell>
          <table:table-cell office:value-type="float" office:value="0.78292200000000001"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58.626061" table:style-name="ce44">
            <text:p>58.6</text:p>
          </table:table-cell>
          <table:table-cell office:value-type="float" office:value="7.2687739999999996" table:style-name="ce48">
            <text:p>7.3</text:p>
          </table:table-cell>
          <table:table-cell office:value-type="float" office:value="65.894835" table:style-name="ce94">
            <text:p>65.9</text:p>
          </table:table-cell>
          <table:table-cell office:value-type="float" office:value="3.2474820000000002" table:style-name="ce97">
            <text:p>3.2</text:p>
          </table:table-cell>
          <table:table-cell office:value-type="float" office:value="0.83807100000000001" table:style-name="ce96">
            <text:p>0.8</text:p>
          </table:table-cell>
          <table:table-cell office:value-type="float" office:value="0.891401" table:style-name="ce50">
            <text:p>0.9</text:p>
          </table:table-cell>
          <table:table-cell office:value-type="float" office:value="0.538596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63.233620000000002" table:style-name="ce52">
            <text:p>63.2</text:p>
          </table:table-cell>
          <table:table-cell office:value-type="float" office:value="9.4894700000000007" table:style-name="ce53">
            <text:p>9.5</text:p>
          </table:table-cell>
          <table:table-cell office:value-type="float" office:value="72.723089999999999" table:style-name="ce98">
            <text:p>72.7</text:p>
          </table:table-cell>
          <table:table-cell office:value-type="float" office:value="2.8567459999999998" table:style-name="ce99">
            <text:p>2.9</text:p>
          </table:table-cell>
          <table:table-cell office:value-type="float" office:value="0.86169499999999999" table:style-name="ce108">
            <text:p>0.9</text:p>
          </table:table-cell>
          <table:table-cell office:value-type="float" office:value="0.91731300000000005" table:style-name="ce109">
            <text:p>0.9</text:p>
          </table:table-cell>
          <table:table-cell office:value-type="float" office:value="0.53502300000000003"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246">
            <text:p>2015</text:p>
          </table:table-cell>
          <table:table-cell office:value-type="string" table:style-name="ce161">
            <text:p>January*</text:p>
          </table:table-cell>
          <table:table-cell office:value-type="float" office:value="81.053888999999998" table:style-name="ce100">
            <text:p>81.1</text:p>
          </table:table-cell>
          <table:table-cell office:value-type="float" office:value="11.585595" table:style-name="ce101">
            <text:p>11.6</text:p>
          </table:table-cell>
          <table:table-cell office:value-type="float" office:value="92.639483999999996" table:style-name="ce102">
            <text:p>92.6</text:p>
          </table:table-cell>
          <table:table-cell office:value-type="float" office:value="2.9716999999999998" table:style-name="ce103">
            <text:p>3.0</text:p>
          </table:table-cell>
          <table:table-cell office:value-type="float" office:value="1.2601549999999999" table:style-name="ce104">
            <text:p>1.3</text:p>
          </table:table-cell>
          <table:table-cell office:value-type="float" office:value="1.303606" table:style-name="ce105">
            <text:p>1.3</text:p>
          </table:table-cell>
          <table:table-cell office:value-type="float" office:value="0.83740099999999995" table:style-name="ce103">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64.830016000000001" table:style-name="ce44">
            <text:p>64.8</text:p>
          </table:table-cell>
          <table:table-cell office:value-type="float" office:value="9.5550990000000002" table:style-name="ce48">
            <text:p>9.6</text:p>
          </table:table-cell>
          <table:table-cell office:value-type="float" office:value="74.385114999999999" table:style-name="ce94">
            <text:p>74.4</text:p>
          </table:table-cell>
          <table:table-cell office:value-type="float" office:value="2.6614" table:style-name="ce97">
            <text:p>2.7</text:p>
          </table:table-cell>
          <table:table-cell office:value-type="float" office:value="0.94028800000000001" table:style-name="ce96">
            <text:p>0.9</text:p>
          </table:table-cell>
          <table:table-cell office:value-type="float" office:value="0.95521599999999995" table:style-name="ce50">
            <text:p>1.0</text:p>
          </table:table-cell>
          <table:table-cell office:value-type="float" office:value="0.68922399999999995"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64.522189999999995" table:style-name="ce44">
            <text:p>64.5</text:p>
          </table:table-cell>
          <table:table-cell office:value-type="float" office:value="9.8440729999999999" table:style-name="ce48">
            <text:p>9.8</text:p>
          </table:table-cell>
          <table:table-cell office:value-type="float" office:value="74.366263000000004" table:style-name="ce94">
            <text:p>74.4</text:p>
          </table:table-cell>
          <table:table-cell office:value-type="float" office:value="3.309752" table:style-name="ce97">
            <text:p>3.3</text:p>
          </table:table-cell>
          <table:table-cell office:value-type="float" office:value="0.92948699999999995" table:style-name="ce96">
            <text:p>0.9</text:p>
          </table:table-cell>
          <table:table-cell office:value-type="float" office:value="0.95247499999999996" table:style-name="ce50">
            <text:p>1.0</text:p>
          </table:table-cell>
          <table:table-cell office:value-type="float" office:value="0.61311700000000002" table:style-name="ce97">
            <text:p>0.6</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81.576549" table:style-name="ce44">
            <text:p>81.6</text:p>
          </table:table-cell>
          <table:table-cell office:value-type="float" office:value="12.062433" table:style-name="ce48">
            <text:p>12.1</text:p>
          </table:table-cell>
          <table:table-cell office:value-type="float" office:value="93.638981999999999" table:style-name="ce94">
            <text:p>93.6</text:p>
          </table:table-cell>
          <table:table-cell office:value-type="float" office:value="3.4352610000000001" table:style-name="ce97">
            <text:p>3.4</text:p>
          </table:table-cell>
          <table:table-cell office:value-type="float" office:value="1.318111" table:style-name="ce96">
            <text:p>1.3</text:p>
          </table:table-cell>
          <table:table-cell office:value-type="float" office:value="1.348306" table:style-name="ce50">
            <text:p>1.3</text:p>
          </table:table-cell>
          <table:table-cell office:value-type="float" office:value="1.021085" table:style-name="ce97">
            <text:p>1.0</text:p>
          </table:table-cell>
          <table:table-cell table:style-name="ce58"/>
          <table:table-cell table:style-name="ce64"/>
          <table:table-cell table:style-name="ce151"/>
          <table:table-cell table:number-columns-repeated="2" table:style-name="ce152"/>
          <table:table-cell table:number-columns-repeated="16370" table:style-name="ce58"/>
        </table:table-row>
        <table:table-row table:style-name="ro1">
          <table:covered-table-cell/>
          <table:table-cell office:value-type="string" table:style-name="ce162">
            <text:p>May</text:p>
          </table:table-cell>
          <table:table-cell office:value-type="float" office:value="65.764077" table:style-name="ce44">
            <text:p>65.8</text:p>
          </table:table-cell>
          <table:table-cell office:value-type="float" office:value="9.501773" table:style-name="ce48">
            <text:p>9.5</text:p>
          </table:table-cell>
          <table:table-cell office:value-type="float" office:value="75.26585" table:style-name="ce94">
            <text:p>75.3</text:p>
          </table:table-cell>
          <table:table-cell office:value-type="float" office:value="2.5929449999999998" table:style-name="ce97">
            <text:p>2.6</text:p>
          </table:table-cell>
          <table:table-cell office:value-type="float" office:value="0.98523799999999995" table:style-name="ce96">
            <text:p>1.0</text:p>
          </table:table-cell>
          <table:table-cell office:value-type="float" office:value="1.0202070000000001" table:style-name="ce50">
            <text:p>1.0</text:p>
          </table:table-cell>
          <table:table-cell office:value-type="float" office:value="0.50242399999999998" table:style-name="ce97">
            <text:p>0.5</text:p>
          </table:table-cell>
          <table:table-cell table:style-name="ce58"/>
          <table:table-cell table:style-name="ce64"/>
          <table:table-cell table:style-name="ce151"/>
          <table:table-cell table:number-columns-repeated="2" table:style-name="ce152"/>
          <table:table-cell table:number-columns-repeated="16370" table:style-name="ce58"/>
        </table:table-row>
        <table:table-row table:style-name="ro1">
          <table:covered-table-cell/>
          <table:table-cell office:value-type="string" table:style-name="ce162">
            <text:p>June</text:p>
          </table:table-cell>
          <table:table-cell office:value-type="float" office:value="67.014996999999994" table:style-name="ce44">
            <text:p>67.0</text:p>
          </table:table-cell>
          <table:table-cell office:value-type="float" office:value="10.191713" table:style-name="ce48">
            <text:p>10.2</text:p>
          </table:table-cell>
          <table:table-cell office:value-type="float" office:value="77.206710000000001" table:style-name="ce94">
            <text:p>77.2</text:p>
          </table:table-cell>
          <table:table-cell office:value-type="float" office:value="3.2450060000000001" table:style-name="ce97">
            <text:p>3.2</text:p>
          </table:table-cell>
          <table:table-cell office:value-type="float" office:value="1.3468249999999999" table:style-name="ce96">
            <text:p>1.3</text:p>
          </table:table-cell>
          <table:table-cell office:value-type="float" office:value="1.4267049999999999" table:style-name="ce50">
            <text:p>1.4</text:p>
          </table:table-cell>
          <table:table-cell office:value-type="float" office:value="0.58590100000000001" table:style-name="ce97">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ly*</text:p>
          </table:table-cell>
          <table:table-cell office:value-type="float" office:value="82.110833" table:style-name="ce44">
            <text:p>82.1</text:p>
          </table:table-cell>
          <table:table-cell office:value-type="float" office:value="11.731832000000001" table:style-name="ce48">
            <text:p>11.7</text:p>
          </table:table-cell>
          <table:table-cell office:value-type="float" office:value="93.842664999999997" table:style-name="ce94">
            <text:p>93.8</text:p>
          </table:table-cell>
          <table:table-cell office:value-type="float" office:value="4.0681279999999997" table:style-name="ce97">
            <text:p>4.1</text:p>
          </table:table-cell>
          <table:table-cell office:value-type="float" office:value="2.1785559999999999" table:style-name="ce96">
            <text:p>2.2</text:p>
          </table:table-cell>
          <table:table-cell office:value-type="float" office:value="2.3637169999999998" table:style-name="ce50">
            <text:p>2.4</text:p>
          </table:table-cell>
          <table:table-cell office:value-type="float" office:value="1.063089" table:style-name="ce97">
            <text:p>1.1</text:p>
          </table:table-cell>
          <table:table-cell table:style-name="ce79"/>
          <table:table-cell table:style-name="ce42"/>
          <table:table-cell table:number-columns-repeated="4" table:style-name="ce43"/>
          <table:table-cell table:number-columns-repeated="16369" table:style-name="ce29"/>
        </table:table-row>
        <table:table-row table:style-name="ro1">
          <table:covered-table-cell/>
          <table:table-cell office:value-type="string" table:style-name="ce162">
            <text:p>August</text:p>
          </table:table-cell>
          <table:table-cell office:value-type="float" office:value="65.477675000000005" table:style-name="ce44">
            <text:p>65.5</text:p>
          </table:table-cell>
          <table:table-cell office:value-type="float" office:value="9.3433189999999993" table:style-name="ce48">
            <text:p>9.3</text:p>
          </table:table-cell>
          <table:table-cell office:value-type="float" office:value="74.820993999999999" table:style-name="ce94">
            <text:p>74.8</text:p>
          </table:table-cell>
          <table:table-cell office:value-type="float" office:value="2.143977" table:style-name="ce97">
            <text:p>2.1</text:p>
          </table:table-cell>
          <table:table-cell office:value-type="float" office:value="1.933964" table:style-name="ce96">
            <text:p>1.9</text:p>
          </table:table-cell>
          <table:table-cell office:value-type="float" office:value="2.2768579999999998" table:style-name="ce50">
            <text:p>2.3</text:p>
          </table:table-cell>
          <table:table-cell office:value-type="float" office:value="0.712005" table:style-name="ce97">
            <text:p>0.7</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2">
            <text:p>September</text:p>
          </table:table-cell>
          <table:table-cell office:value-type="float" office:value="66.952381000000003" table:style-name="ce44">
            <text:p>67.0</text:p>
          </table:table-cell>
          <table:table-cell office:value-type="float" office:value="8.5781930000000006" table:style-name="ce48">
            <text:p>8.6</text:p>
          </table:table-cell>
          <table:table-cell office:value-type="float" office:value="75.530574000000001" table:style-name="ce94">
            <text:p>75.5</text:p>
          </table:table-cell>
          <table:table-cell office:value-type="float" office:value="2.4643799999999998" table:style-name="ce97">
            <text:p>2.5</text:p>
          </table:table-cell>
          <table:table-cell office:value-type="float" office:value="1.8200590000000001" table:style-name="ce96">
            <text:p>1.8</text:p>
          </table:table-cell>
          <table:table-cell office:value-type="float" office:value="2.1863299999999999" table:style-name="ce50">
            <text:p>2.2</text:p>
          </table:table-cell>
          <table:table-cell office:value-type="float" office:value="0.55659800000000004" table:style-name="ce97">
            <text:p>0.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5.212969999999999" table:style-name="ce44">
            <text:p>85.2</text:p>
          </table:table-cell>
          <table:table-cell office:value-type="float" office:value="11.037093" table:style-name="ce48">
            <text:p>11.0</text:p>
          </table:table-cell>
          <table:table-cell office:value-type="float" office:value="96.250062999999997" table:style-name="ce94">
            <text:p>96.3</text:p>
          </table:table-cell>
          <table:table-cell office:value-type="float" office:value="3.635008" table:style-name="ce97">
            <text:p>3.6</text:p>
          </table:table-cell>
          <table:table-cell office:value-type="float" office:value="1.030664" table:style-name="ce96">
            <text:p>1.0</text:p>
          </table:table-cell>
          <table:table-cell office:value-type="float" office:value="1.1164959999999999" table:style-name="ce50">
            <text:p>1.1</text:p>
          </table:table-cell>
          <table:table-cell office:value-type="float" office:value="0.71132899999999999" table:style-name="ce97">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61.353647000000002" table:style-name="ce44">
            <text:p>61.4</text:p>
          </table:table-cell>
          <table:table-cell office:value-type="float" office:value="8.0986220000000007" table:style-name="ce48">
            <text:p>8.1</text:p>
          </table:table-cell>
          <table:table-cell office:value-type="float" office:value="69.452269000000001" table:style-name="ce94">
            <text:p>69.5</text:p>
          </table:table-cell>
          <table:table-cell office:value-type="float" office:value="2.575615" table:style-name="ce97">
            <text:p>2.6</text:p>
          </table:table-cell>
          <table:table-cell office:value-type="float" office:value="0.64515999999999996" table:style-name="ce96">
            <text:p>0.6</text:p>
          </table:table-cell>
          <table:table-cell office:value-type="float" office:value="0.696075" table:style-name="ce50">
            <text:p>0.7</text:p>
          </table:table-cell>
          <table:table-cell office:value-type="float" office:value="0.53851800000000005" table:style-name="ce97">
            <text:p>0.5</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December</text:p>
          </table:table-cell>
          <table:table-cell office:value-type="float" office:value="65.276985416666662" table:style-name="ce44">
            <text:p>65.3</text:p>
          </table:table-cell>
          <table:table-cell office:value-type="float" office:value="9.8218390000000007" table:style-name="ce48">
            <text:p>9.8</text:p>
          </table:table-cell>
          <table:table-cell office:value-type="float" office:value="75.098824416666659" table:style-name="ce94">
            <text:p>75.1</text:p>
          </table:table-cell>
          <table:table-cell office:value-type="float" office:value="3.2309890000000001" table:style-name="ce97">
            <text:p>3.2</text:p>
          </table:table-cell>
          <table:table-cell office:value-type="float" office:value="0.70122099999999998" table:style-name="ce96">
            <text:p>0.7</text:p>
          </table:table-cell>
          <table:table-cell office:value-type="float" office:value="0.76120699999999997" table:style-name="ce50">
            <text:p>0.8</text:p>
          </table:table-cell>
          <table:table-cell office:value-type="float" office:value="0.779748" table:style-name="ce97">
            <text:p>0.8</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10" table:style-name="ce241">
            <text:p>2016</text:p>
          </table:table-cell>
          <table:table-cell office:value-type="string" table:style-name="ce170">
            <text:p>January*</text:p>
          </table:table-cell>
          <table:table-cell office:value-type="float" office:value="82.426925999999995" table:style-name="ce173">
            <text:p>82.4</text:p>
          </table:table-cell>
          <table:table-cell office:value-type="float" office:value="10.780218" table:style-name="ce101">
            <text:p>10.8</text:p>
          </table:table-cell>
          <table:table-cell office:value-type="float" office:value="93.207144" table:style-name="ce174">
            <text:p>93.2</text:p>
          </table:table-cell>
          <table:table-cell office:value-type="float" office:value="2.947346" table:style-name="ce182">
            <text:p>2.9</text:p>
          </table:table-cell>
          <table:table-cell office:value-type="float" office:value="1.1478820000000001" table:style-name="ce185">
            <text:p>1.1</text:p>
          </table:table-cell>
          <table:table-cell office:value-type="float" office:value="1.1804669999999999" table:style-name="ce186">
            <text:p>1.2</text:p>
          </table:table-cell>
          <table:table-cell office:value-type="float" office:value="0.85489599999999999" table:style-name="ce182">
            <text:p>0.9</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71">
            <text:p>February</text:p>
          </table:table-cell>
          <table:table-cell office:value-type="float" office:value="66.004397999999995" table:style-name="ce175">
            <text:p>66.0</text:p>
          </table:table-cell>
          <table:table-cell office:value-type="float" office:value="9.9005960000000002" table:style-name="ce48">
            <text:p>9.9</text:p>
          </table:table-cell>
          <table:table-cell office:value-type="float" office:value="75.904994000000002" table:style-name="ce176">
            <text:p>75.9</text:p>
          </table:table-cell>
          <table:table-cell office:value-type="float" office:value="3.321618" table:style-name="ce183">
            <text:p>3.3</text:p>
          </table:table-cell>
          <table:table-cell office:value-type="float" office:value="0.95432099999999997" table:style-name="ce187">
            <text:p>1.0</text:p>
          </table:table-cell>
          <table:table-cell office:value-type="float" office:value="0.987425" table:style-name="ce188">
            <text:p>1.0</text:p>
          </table:table-cell>
          <table:table-cell office:value-type="float" office:value="0.72314100000000003" table:style-name="ce183">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71">
            <text:p>March</text:p>
          </table:table-cell>
          <table:table-cell office:value-type="float" office:value="65.610506999999998" table:style-name="ce175">
            <text:p>65.6</text:p>
          </table:table-cell>
          <table:table-cell office:value-type="float" office:value="10.028154000000001" table:style-name="ce48">
            <text:p>10.0</text:p>
          </table:table-cell>
          <table:table-cell office:value-type="float" office:value="75.638660999999999" table:style-name="ce176">
            <text:p>75.6</text:p>
          </table:table-cell>
          <table:table-cell office:value-type="float" office:value="2.7434789999999998" table:style-name="ce183">
            <text:p>2.7</text:p>
          </table:table-cell>
          <table:table-cell office:value-type="float" office:value="0.80433299999999996" table:style-name="ce187">
            <text:p>0.8</text:p>
          </table:table-cell>
          <table:table-cell office:value-type="float" office:value="0.83362599999999998" table:style-name="ce188">
            <text:p>0.8</text:p>
          </table:table-cell>
          <table:table-cell office:value-type="float" office:value="0.71392500000000003" table:style-name="ce183">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71">
            <text:p>April*</text:p>
          </table:table-cell>
          <table:table-cell office:value-type="float" office:value="82.412481" table:style-name="ce175">
            <text:p>82.4</text:p>
          </table:table-cell>
          <table:table-cell office:value-type="float" office:value="12.158118999999999" table:style-name="ce48">
            <text:p>12.2</text:p>
          </table:table-cell>
          <table:table-cell office:value-type="float" office:value="94.570599999999999" table:style-name="ce176">
            <text:p>94.6</text:p>
          </table:table-cell>
          <table:table-cell office:value-type="float" office:value="3.4429289999999999" table:style-name="ce183">
            <text:p>3.4</text:p>
          </table:table-cell>
          <table:table-cell office:value-type="float" office:value="1.1861489999999999" table:style-name="ce187">
            <text:p>1.2</text:p>
          </table:table-cell>
          <table:table-cell office:value-type="float" office:value="1.2285809999999999" table:style-name="ce188">
            <text:p>1.2</text:p>
          </table:table-cell>
          <table:table-cell office:value-type="float" office:value="0.63737999999999995" table:style-name="ce183">
            <text:p>0.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71">
            <text:p>May</text:p>
          </table:table-cell>
          <table:table-cell office:value-type="float" office:value="67.160893000000002" table:style-name="ce175">
            <text:p>67.2</text:p>
          </table:table-cell>
          <table:table-cell office:value-type="float" office:value="8.9954499999999999" table:style-name="ce48">
            <text:p>9.0</text:p>
          </table:table-cell>
          <table:table-cell office:value-type="float" office:value="76.156343000000007" table:style-name="ce176">
            <text:p>76.2</text:p>
          </table:table-cell>
          <table:table-cell office:value-type="float" office:value="2.893367" table:style-name="ce183">
            <text:p>2.9</text:p>
          </table:table-cell>
          <table:table-cell office:value-type="float" office:value="0.94916999999999996" table:style-name="ce187">
            <text:p>0.9</text:p>
          </table:table-cell>
          <table:table-cell office:value-type="float" office:value="0.97533999999999998" table:style-name="ce188">
            <text:p>1.0</text:p>
          </table:table-cell>
          <table:table-cell office:value-type="float" office:value="0.64045399999999997" table:style-name="ce183">
            <text:p>0.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1">
            <text:p>June</text:p>
          </table:table-cell>
          <table:table-cell office:value-type="float" office:value="66.807982999999993" table:style-name="ce175">
            <text:p>66.8</text:p>
          </table:table-cell>
          <table:table-cell office:value-type="float" office:value="8.6166210000000003" table:style-name="ce48">
            <text:p>8.6</text:p>
          </table:table-cell>
          <table:table-cell office:value-type="float" office:value="75.424604000000002" table:style-name="ce176">
            <text:p>75.4</text:p>
          </table:table-cell>
          <table:table-cell office:value-type="float" office:value="3.1432829999999998" table:style-name="ce183">
            <text:p>3.1</text:p>
          </table:table-cell>
          <table:table-cell office:value-type="float" office:value="1.229444" table:style-name="ce187">
            <text:p>1.2</text:p>
          </table:table-cell>
          <table:table-cell office:value-type="float" office:value="1.2669379999999999" table:style-name="ce188">
            <text:p>1.3</text:p>
          </table:table-cell>
          <table:table-cell office:value-type="float" office:value="0.87979300000000005" table:style-name="ce183">
            <text:p>0.9</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1">
            <text:p>July*</text:p>
          </table:table-cell>
          <table:table-cell office:value-type="float" office:value="81.978452000000004" table:style-name="ce175">
            <text:p>82.0</text:p>
          </table:table-cell>
          <table:table-cell office:value-type="float" office:value="12.255547999999999" table:style-name="ce48">
            <text:p>12.3</text:p>
          </table:table-cell>
          <table:table-cell office:value-type="float" office:value="94.233999999999995" table:style-name="ce176">
            <text:p>94.2</text:p>
          </table:table-cell>
          <table:table-cell office:value-type="float" office:value="3.8622350000000001" table:style-name="ce183">
            <text:p>3.9</text:p>
          </table:table-cell>
          <table:table-cell office:value-type="float" office:value="1.8602879999999999" table:style-name="ce187">
            <text:p>1.9</text:p>
          </table:table-cell>
          <table:table-cell office:value-type="float" office:value="2.0210349999999999" table:style-name="ce188">
            <text:p>2.0</text:p>
          </table:table-cell>
          <table:table-cell office:value-type="float" office:value="0.82039899999999999" table:style-name="ce183">
            <text:p>0.8</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1">
            <text:p>August</text:p>
          </table:table-cell>
          <table:table-cell office:value-type="float" office:value="68.471459999999993" table:style-name="ce175">
            <text:p>68.5</text:p>
          </table:table-cell>
          <table:table-cell office:value-type="float" office:value="9.1811579999999999" table:style-name="ce48">
            <text:p>9.2</text:p>
          </table:table-cell>
          <table:table-cell office:value-type="float" office:value="77.652618000000004" table:style-name="ce176">
            <text:p>77.7</text:p>
          </table:table-cell>
          <table:table-cell office:value-type="float" office:value="2.243093" table:style-name="ce183">
            <text:p>2.2</text:p>
          </table:table-cell>
          <table:table-cell office:value-type="float" office:value="1.801444" table:style-name="ce187">
            <text:p>1.8</text:p>
          </table:table-cell>
          <table:table-cell office:value-type="float" office:value="2.1435620000000002" table:style-name="ce188">
            <text:p>2.1</text:p>
          </table:table-cell>
          <table:table-cell office:value-type="float" office:value="0.68210499999999996" table:style-name="ce183">
            <text:p>0.7</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1">
            <text:p>September</text:p>
          </table:table-cell>
          <table:table-cell office:value-type="float" office:value="69.064064000000002" table:style-name="ce175">
            <text:p>69.1</text:p>
          </table:table-cell>
          <table:table-cell office:value-type="float" office:value="9.7538149999999995" table:style-name="ce48">
            <text:p>9.8</text:p>
          </table:table-cell>
          <table:table-cell office:value-type="float" office:value="78.817879000000005" table:style-name="ce176">
            <text:p>78.8</text:p>
          </table:table-cell>
          <table:table-cell office:value-type="float" office:value="2.7301859999999998" table:style-name="ce183">
            <text:p>2.7</text:p>
          </table:table-cell>
          <table:table-cell office:value-type="float" office:value="1.544198" table:style-name="ce187">
            <text:p>1.5</text:p>
          </table:table-cell>
          <table:table-cell office:value-type="float" office:value="1.9580900000000001" table:style-name="ce188">
            <text:p>2.0</text:p>
          </table:table-cell>
          <table:table-cell office:value-type="float" office:value="0.55787799999999999" table:style-name="ce183">
            <text:p>0.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72">
            <text:p>October</text:p>
          </table:table-cell>
          <table:table-cell office:value-type="float" office:value="86.865273000000002" table:style-name="ce177">
            <text:p>86.9</text:p>
          </table:table-cell>
          <table:table-cell office:value-type="float" office:value="11.037093" table:style-name="ce53">
            <text:p>11.0</text:p>
          </table:table-cell>
          <table:table-cell office:value-type="float" office:value="97.902366000000001" table:style-name="ce178">
            <text:p>97.9</text:p>
          </table:table-cell>
          <table:table-cell office:value-type="float" office:value="4.1573140000000004" table:style-name="ce184">
            <text:p>4.2</text:p>
          </table:table-cell>
          <table:table-cell office:value-type="float" office:value="0.97291499999999997" table:style-name="ce189">
            <text:p>1.0</text:p>
          </table:table-cell>
          <table:table-cell office:value-type="float" office:value="1.047099" table:style-name="ce190">
            <text:p>1.0</text:p>
          </table:table-cell>
          <table:table-cell office:value-type="float" office:value="0.70304900000000004" table:style-name="ce184">
            <text:p>0.7</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0"/>
          <table:table-cell table:style-name="ce74"/>
          <table:table-cell table:number-columns-repeated="2" table:style-name="ce48"/>
          <table:table-cell table:style-name="ce169"/>
          <table:table-cell table:number-columns-repeated="4" table:style-name="ce49"/>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29"/>
          <table:table-cell office:value-type="string" table:style-name="ce83">
            <text:p>Footnotes:</text:p>
          </table:table-cell>
          <table:table-cell table:number-columns-repeated="2" table:style-name="ce76"/>
          <table:table-cell table:style-name="ce77"/>
          <table:table-cell table:number-columns-repeated="3" table:style-name="ce78"/>
          <table:table-cell table:style-name="ce149"/>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2" table:style-name="ce15"/>
          <table:table-cell table:number-columns-repeated="3" table:style-name="ce58"/>
          <table:table-cell table:style-name="ce150"/>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2" table:style-name="ce15"/>
          <table:table-cell table:number-columns-repeated="3" table:style-name="ce58"/>
          <table:table-cell table:style-name="ce150"/>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table:number-columns-repeated="3" table:style-name="ce16"/>
          <table:table-cell table:number-columns-repeated="3" table:style-name="ce76"/>
          <table:table-cell table:style-name="ce144"/>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58"/>
          <table:table-cell table:style-name="ce15"/>
          <table:table-cell office:value-type="string" table:style-name="ce15">
            <text:p>(a) <text:s/>Including female breeder poults</text:p>
          </table:table-cell>
          <table:table-cell table:style-name="ce58"/>
          <table:table-cell table:number-columns-repeated="4" table:style-name="ce76"/>
          <table:table-cell table:style-name="ce144"/>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number-columns-repeated="2" table:style-name="ce15"/>
          <table:table-cell office:value-type="string" table:style-name="ce143">
            <text:p>(b) Female parents only. Excludes grandparent chicks and 'by-product' chicks. Includes imported female parent chicks.<text:s text:c="2"/></text:p>
          </table:table-cell>
          <table:table-cell table:style-name="ce58"/>
          <table:table-cell table:number-columns-repeated="4" table:style-name="ce76"/>
          <table:table-cell table:style-name="ce144"/>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style-name="ce15"/>
          <table:table-cell table:style-name="ce80"/>
          <table:table-cell office:value-type="string" table:style-name="ce15">
            <text:p>N/A = Not Available</text:p>
          </table:table-cell>
          <table:table-cell table:style-name="ce58"/>
          <table:table-cell table:number-columns-repeated="4" table:style-name="ce76"/>
          <table:table-cell table:style-name="ce144"/>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0"/>
          <table:table-cell table:style-name="ce76"/>
          <table:table-cell table:style-name="ce58"/>
          <table:table-cell table:number-columns-repeated="4" table:style-name="ce76"/>
          <table:table-cell table:style-name="ce144"/>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0"/>
          <table:table-cell table:style-name="ce76"/>
          <table:table-cell table:style-name="ce58"/>
          <table:table-cell table:style-name="ce16"/>
          <table:table-cell table:number-columns-repeated="3" table:style-name="ce76"/>
          <table:table-cell table:style-name="ce144"/>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6"/>
          <table:table-cell table:style-name="ce76"/>
          <table:table-cell table:style-name="ce16"/>
          <table:table-cell table:number-columns-repeated="3" table:style-name="ce76"/>
          <table:table-cell table:style-name="ce144"/>
          <table:table-cell table:style-name="ce29"/>
          <table:table-cell table:style-name="ce1"/>
          <table:table-cell table:style-name="ce7"/>
          <table:table-cell table:number-columns-repeated="5" table:style-name="ce43"/>
          <table:table-cell table:number-columns-repeated="16367"/>
        </table:table-row>
        <table:table-row table:style-name="ro1">
          <table:table-cell table:style-name="ce29"/>
          <table:table-cell table:style-name="ce18"/>
          <table:table-cell table:style-name="ce81"/>
          <table:table-cell table:number-columns-repeated="5" table:style-name="ce76"/>
          <table:table-cell table:style-name="ce144"/>
          <table:table-cell table:number-columns-repeated="7" table:style-name="ce29"/>
          <table:table-cell table:style-name="ce43"/>
          <table:table-cell table:number-columns-repeated="16367"/>
        </table:table-row>
        <table:table-row table:style-name="ro1">
          <table:table-cell table:number-columns-repeated="2" table:style-name="ce29"/>
          <table:table-cell table:style-name="ce82"/>
          <table:table-cell table:style-name="ce76"/>
          <table:table-cell table:style-name="ce83"/>
          <table:table-cell table:number-columns-repeated="3" table:style-name="ce76"/>
          <table:table-cell table:style-name="ce144"/>
          <table:table-cell table:number-columns-repeated="7" table:style-name="ce29"/>
          <table:table-cell table:style-name="ce43"/>
          <table:table-cell table:number-columns-repeated="16367"/>
        </table:table-row>
        <table:table-row table:number-rows-repeated="9" table:style-name="ro1">
          <table:table-cell table:number-columns-repeated="2" table:style-name="ce29"/>
          <table:table-cell table:number-columns-repeated="6" table:style-name="ce76"/>
          <table:table-cell table:style-name="ce144"/>
          <table:table-cell table:number-columns-repeated="7" table:style-name="ce29"/>
          <table:table-cell table:style-name="ce43"/>
          <table:table-cell table:number-columns-repeated="16367"/>
        </table:table-row>
        <table:table-row table:number-rows-repeated="4" table:style-name="ro1">
          <table:table-cell table:number-columns-repeated="2" table:style-name="ce29"/>
          <table:table-cell table:number-columns-repeated="7" table:style-name="ce76"/>
          <table:table-cell table:number-columns-repeated="7" table:style-name="ce29"/>
          <table:table-cell table:style-name="ce43"/>
          <table:table-cell table:number-columns-repeated="16367"/>
        </table:table-row>
        <table:table-row table:number-rows-repeated="25" table:style-name="ro1">
          <table:table-cell table:number-columns-repeated="8"/>
          <table:table-cell table:style-name="ce76"/>
          <table:table-cell table:number-columns-repeated="7" table:style-name="ce29"/>
          <table:table-cell table:style-name="ce43"/>
          <table:table-cell table:number-columns-repeated="16367"/>
        </table:table-row>
        <table:table-row table:style-name="ro1">
          <table:table-cell table:number-columns-repeated="8"/>
          <table:table-cell table:style-name="ce76"/>
          <table:table-cell table:number-columns-repeated="16375" table:style-name="ce29"/>
        </table:table-row>
        <table:table-row table:number-rows-repeated="11" table:style-name="ro1">
          <table:table-cell table:number-columns-repeated="8"/>
          <table:table-cell table:style-name="ce76"/>
          <table:table-cell table:number-columns-repeated="7" table:style-name="ce29"/>
          <table:table-cell table:style-name="ce43"/>
          <table:table-cell table:number-columns-repeated="16367"/>
        </table:table-row>
        <table:table-row table:style-name="ro1">
          <table:table-cell table:number-columns-repeated="8"/>
          <table:table-cell table:style-name="ce144"/>
          <table:table-cell table:number-columns-repeated="7" table:style-name="ce29"/>
          <table:table-cell table:style-name="ce43"/>
          <table:table-cell table:number-columns-repeated="16367"/>
        </table:table-row>
        <table:table-row table:number-rows-repeated="4" table:style-name="ro1">
          <table:table-cell table:number-columns-repeated="8"/>
          <table:table-cell table:style-name="ce76"/>
          <table:table-cell table:number-columns-repeated="7" table:style-name="ce29"/>
          <table:table-cell table:style-name="ce43"/>
          <table:table-cell table:number-columns-repeated="16367"/>
        </table:table-row>
        <table:table-row table:number-rows-repeated="6" table:style-name="ro1">
          <table:table-cell table:number-columns-repeated="8"/>
          <table:table-cell table:style-name="ce76"/>
          <table:table-cell table:number-columns-repeated="16375" table:style-name="ce29"/>
        </table:table-row>
        <table:table-row table:number-rows-repeated="6" table:style-name="ro1">
          <table:table-cell table:number-columns-repeated="8"/>
          <table:table-cell table:style-name="ce76"/>
          <table:table-cell table:number-columns-repeated="16375"/>
        </table:table-row>
        <table:table-row table:number-rows-repeated="1048202" table:style-name="ro1">
          <table:table-cell table:number-columns-repeated="16384"/>
        </table:table-row>
      </table:table>
      <table:table table:name="UK_Placings_Annual" table:style-name="ta4">
        <table:table-column table:style-name="co18" table:default-cell-style-name="ce29"/>
        <table:table-column table:style-name="co20" table:default-cell-style-name="ce29"/>
        <table:table-column table:style-name="co31" table:default-cell-style-name="ce29"/>
        <table:table-column table:style-name="co12" table:default-cell-style-name="ce29"/>
        <table:table-column table:style-name="co32" table:default-cell-style-name="ce29"/>
        <table:table-column table:style-name="co12" table:number-columns-repeated="2" table:default-cell-style-name="ce29"/>
        <table:table-column table:style-name="co33" table:default-cell-style-name="ce29"/>
        <table:table-column table:style-name="co27" table:default-cell-style-name="ce29"/>
        <table:table-column table:style-name="co12" table:number-columns-repeated="16375" table:default-cell-style-name="ce29"/>
        <table:table-row table:style-name="ro1">
          <table:table-cell office:value-type="string" table:style-name="ce153">
            <text:p>Updated on:</text:p>
          </table:table-cell>
          <table:table-cell office:value-type="date" office:date-value="2016-11-24T00:00:00" table:formula="msoxl:=UK_Eggs_Set_Monthly!B1" table:style-name="ce2">
            <text:p>24-Nov-16</text:p>
          </table:table-cell>
          <table:table-cell table:style-name="ce10"/>
          <table:table-cell table:style-name="ce7"/>
          <table:table-cell office:value-type="string" table:style-name="ce5">
            <text:p>Contact:</text:p>
          </table:table-cell>
          <table:table-cell office:value-type="string" office:string-value="Julie Rumsey, Defra, (Tel +44 (0) 2080 266306, Email julie.rumsey@defra.gsi.gov.uk)" table:formula="msoxl:=UK_Eggs_Set_Annual!F1:N1" table:style-name="ce89">
            <text:p>Julie Rumsey, Defra, (Tel +44 (0) 2080 266306, Email julie.rumsey@defra.gsi.gov.uk)</text:p>
          </table:table-cell>
          <table:table-cell table:number-columns-repeated="4" table:style-name="ce7"/>
          <table:table-cell table:style-name="ce132"/>
          <table:table-cell table:number-columns-repeated="16373" table:style-name="ce29"/>
        </table:table-row>
        <table:table-row table:style-name="ro1">
          <table:table-cell office:value-type="string" table:style-name="ce153">
            <text:p>Next update:</text:p>
          </table:table-cell>
          <table:table-cell office:value-type="date" office:date-value="2017-01-26T00:00:00" table:formula="msoxl:=UK_Eggs_Set_Monthly!B2" table:style-name="ce2">
            <text:p>26-Jan-17</text:p>
          </table:table-cell>
          <table:table-cell table:style-name="ce10"/>
          <table:table-cell table:style-name="ce7"/>
          <table:table-cell office:value-type="string" table:style-name="ce5">
            <text:p>Source:</text:p>
          </table:table-cell>
          <table:table-cell office:value-type="string" table:style-name="ce90">
            <text:p>E&amp;W Hatcheries Survey, DARD and RERAD</text:p>
          </table:table-cell>
          <table:table-cell table:number-columns-repeated="3" table:style-name="ce7"/>
          <table:table-cell table:style-name="ce29"/>
          <table:table-cell table:style-name="ce7"/>
          <table:table-cell table:style-name="ce13"/>
          <table:table-cell table:number-columns-repeated="16372"/>
        </table:table-row>
        <table:table-row table:style-name="ro1">
          <table:table-cell table:style-name="ce154"/>
          <table:table-cell table:number-columns-repeated="3" table:style-name="ce10"/>
          <table:table-cell table:style-name="ce5"/>
          <table:table-cell table:style-name="ce90"/>
          <table:table-cell table:number-columns-repeated="2" table:style-name="ce7"/>
          <table:table-cell table:style-name="ce132"/>
          <table:table-cell table:style-name="ce13"/>
          <table:table-cell table:style-name="ce7"/>
          <table:table-cell table:number-columns-repeated="16373" table:style-name="ce29"/>
        </table:table-row>
        <table:table-row table:style-name="ro2">
          <table:table-cell office:value-type="string" table:style-name="ce134">
            <text:p>Numbers of chicks &amp; poults placed per month in the UK by UK hatcheries</text:p>
          </table:table-cell>
          <table:table-cell table:number-columns-repeated="3" table:style-name="ce135"/>
          <table:table-cell table:number-columns-repeated="2" table:style-name="ce29"/>
          <table:table-cell table:number-columns-repeated="2" table:style-name="ce18"/>
          <table:table-cell table:style-name="ce29"/>
          <table:table-cell office:value-type="string" table:style-name="ce154">
            <text:p>Units:</text:p>
          </table:table-cell>
          <table:table-cell office:value-type="string" table:style-name="ce133">
            <text:p>Millions of Chicks</text:p>
          </table:table-cell>
          <table:table-cell table:number-columns-repeated="16373" table:style-name="ce29"/>
        </table:table-row>
        <table:table-row table:style-name="ro2">
          <table:table-cell table:style-name="ce14"/>
          <table:table-cell table:number-columns-repeated="3" table:style-name="ce20"/>
          <table:table-cell table:number-columns-repeated="2" table:style-name="ce29"/>
          <table:table-cell table:number-columns-repeated="2"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3" table:style-name="ce29"/>
        </table:table-row>
        <table:table-row table:style-name="ro3">
          <table:table-cell table:style-name="ce23"/>
          <table:table-cell table:number-columns-repeated="7" table:style-name="ce24"/>
          <table:table-cell table:style-name="ce155"/>
          <table:table-cell table:number-columns-repeated="2" table:style-name="ce26"/>
          <table:table-cell table:number-columns-repeated="16373" table:style-name="ce29"/>
        </table:table-row>
        <table:table-row table:style-name="ro9">
          <table:table-cell office:value-type="string" table:number-columns-spanned="1" table:number-rows-spanned="2" table:style-name="ce247">
            <text:p>Year</text:p>
          </table:table-cell>
          <table:table-cell office:value-type="string" table:number-columns-spanned="3" table:number-rows-spanned="1" table:style-name="ce245">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45">
            <text:p>Turkeys (a)</text:p>
          </table:table-cell>
          <table:covered-table-cell/>
          <table:table-cell office:value-type="string" table:style-name="ce137">
            <text:p>Female Broiler Breeders (b)</text:p>
          </table:table-cell>
          <table:table-cell table:number-columns-repeated="16376" table:style-name="ce29"/>
        </table:table-row>
        <table:table-row table:style-name="ro10">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8">
            <text:p>UK</text:p>
          </table:table-cell>
          <table:table-cell table:number-columns-repeated="16376" table:style-name="ce29"/>
        </table:table-row>
        <table:table-row table:style-name="ro1">
          <table:table-cell office:value-type="float" office:value="1993" table:style-name="ce120">
            <text:p>1993</text:p>
          </table:table-cell>
          <table:table-cell office:value-type="float" office:value="618.49127742857138" table:formula="msoxl:=SUM(UK_Placings_Monthly!C9:C20)" table:style-name="ce156">
            <text:p>618.5</text:p>
          </table:table-cell>
          <table:table-cell office:value-type="float" office:value="59.446244000000007" table:formula="msoxl:=SUM(UK_Placings_Monthly!D9:D20)" table:style-name="ce156">
            <text:p>59.4</text:p>
          </table:table-cell>
          <table:table-cell office:value-type="float" office:value="677.93752142857147" table:formula="msoxl:=SUM(UK_Placings_Monthly!E9:E20)" table:style-name="ce156">
            <text:p>677.9</text:p>
          </table:table-cell>
          <table:table-cell office:value-type="float" office:value="32.063657999999997" table:formula="msoxl:=SUM(UK_Placings_Monthly!F9:F20)" table:style-name="ce156">
            <text:p>32.1</text:p>
          </table:table-cell>
          <table:table-cell office:value-type="float" office:value="36.842807999999998" table:formula="msoxl:=SUM(UK_Placings_Monthly!G9:G20)" table:style-name="ce156">
            <text:p>36.8</text:p>
          </table:table-cell>
          <table:table-cell office:value-type="float" office:value="38.271487999999998" table:formula="msoxl:=SUM(UK_Placings_Monthly!H9:H20)" table:style-name="ce156">
            <text:p>38.3</text:p>
          </table:table-cell>
          <table:table-cell office:value-type="float" office:value="6.6270390000000008" table:formula="msoxl:=SUM(UK_Placings_Monthly!I9:I20)" table:style-name="ce156">
            <text:p>6.6</text:p>
          </table:table-cell>
          <table:table-cell table:number-columns-repeated="2" table:style-name="ce29"/>
          <table:table-cell table:style-name="ce30"/>
          <table:table-cell table:number-columns-repeated="16373" table:style-name="ce29"/>
        </table:table-row>
        <table:table-row table:style-name="ro1">
          <table:table-cell office:value-type="float" office:value="1994" table:formula="msoxl:=A9+1" table:style-name="ce125">
            <text:p>1994</text:p>
          </table:table-cell>
          <table:table-cell office:value-type="float" office:value="665.14262099999996" table:formula="msoxl:=SUM(UK_Placings_Monthly!C21:C32)" table:style-name="ce156">
            <text:p>665.1</text:p>
          </table:table-cell>
          <table:table-cell office:value-type="float" office:value="63.067533000000005" table:formula="msoxl:=SUM(UK_Placings_Monthly!D21:D32)" table:style-name="ce156">
            <text:p>63.1</text:p>
          </table:table-cell>
          <table:table-cell office:value-type="float" office:value="728.2101540000001" table:formula="msoxl:=SUM(UK_Placings_Monthly!E21:E32)" table:style-name="ce156">
            <text:p>728.2</text:p>
          </table:table-cell>
          <table:table-cell office:value-type="float" office:value="32.082423999999996" table:formula="msoxl:=SUM(UK_Placings_Monthly!F21:F32)" table:style-name="ce156">
            <text:p>32.1</text:p>
          </table:table-cell>
          <table:table-cell office:value-type="float" office:value="39.991554999999991" table:formula="msoxl:=SUM(UK_Placings_Monthly!G21:G32)" table:style-name="ce156">
            <text:p>40.0</text:p>
          </table:table-cell>
          <table:table-cell office:value-type="float" office:value="41.251007999999999" table:formula="msoxl:=SUM(UK_Placings_Monthly!H21:H32)" table:style-name="ce156">
            <text:p>41.3</text:p>
          </table:table-cell>
          <table:table-cell office:value-type="float" office:value="6.2992900000000009" table:formula="msoxl:=SUM(UK_Placings_Monthly!I21:I32)" table:style-name="ce156">
            <text:p>6.3</text:p>
          </table:table-cell>
          <table:table-cell table:number-columns-repeated="16376" table:style-name="ce29"/>
        </table:table-row>
        <table:table-row table:style-name="ro1">
          <table:table-cell office:value-type="float" office:value="1995" table:formula="msoxl:=A10+1" table:style-name="ce125">
            <text:p>1995</text:p>
          </table:table-cell>
          <table:table-cell office:value-type="float" office:value="676.02646446000006" table:formula="msoxl:=SUM(UK_Placings_Monthly!C33:C44)" table:style-name="ce156">
            <text:p>676.0</text:p>
          </table:table-cell>
          <table:table-cell office:value-type="float" office:value="63.793261999999991" table:formula="msoxl:=SUM(UK_Placings_Monthly!D33:D44)" table:style-name="ce156">
            <text:p>63.8</text:p>
          </table:table-cell>
          <table:table-cell office:value-type="float" office:value="739.81972646000008" table:formula="msoxl:=SUM(UK_Placings_Monthly!E33:E44)" table:style-name="ce156">
            <text:p>739.8</text:p>
          </table:table-cell>
          <table:table-cell office:value-type="float" office:value="32.311747699999998" table:formula="msoxl:=SUM(UK_Placings_Monthly!F33:F44)" table:style-name="ce156">
            <text:p>32.3</text:p>
          </table:table-cell>
          <table:table-cell office:value-type="float" office:value="41.870480000000001" table:formula="msoxl:=SUM(UK_Placings_Monthly!G33:G44)" table:style-name="ce156">
            <text:p>41.9</text:p>
          </table:table-cell>
          <table:table-cell office:value-type="float" office:value="43.214732999999995" table:formula="msoxl:=SUM(UK_Placings_Monthly!H33:H44)" table:style-name="ce156">
            <text:p>43.2</text:p>
          </table:table-cell>
          <table:table-cell office:value-type="float" office:value="6.7557899999999993" table:formula="msoxl:=SUM(UK_Placings_Monthly!I33:I44)" table:style-name="ce156">
            <text:p>6.8</text:p>
          </table:table-cell>
          <table:table-cell table:number-columns-repeated="16376" table:style-name="ce29"/>
        </table:table-row>
        <table:table-row table:style-name="ro1">
          <table:table-cell office:value-type="float" office:value="1996" table:formula="msoxl:=A11+1" table:style-name="ce125">
            <text:p>1996</text:p>
          </table:table-cell>
          <table:table-cell office:value-type="float" office:value="705.99379030434773" table:formula="msoxl:=SUM(UK_Placings_Monthly!C45:C56)" table:style-name="ce156">
            <text:p>706.0</text:p>
          </table:table-cell>
          <table:table-cell office:value-type="float" office:value="68.69954899999999" table:formula="msoxl:=SUM(UK_Placings_Monthly!D45:D56)" table:style-name="ce156">
            <text:p>68.7</text:p>
          </table:table-cell>
          <table:table-cell office:value-type="float" office:value="774.69333930434789" table:formula="msoxl:=SUM(UK_Placings_Monthly!E45:E56)" table:style-name="ce156">
            <text:p>774.7</text:p>
          </table:table-cell>
          <table:table-cell office:value-type="float" office:value="33.521883000000003" table:formula="msoxl:=SUM(UK_Placings_Monthly!F45:F56)" table:style-name="ce156">
            <text:p>33.5</text:p>
          </table:table-cell>
          <table:table-cell office:value-type="float" office:value="40.580743000000005" table:formula="msoxl:=SUM(UK_Placings_Monthly!G45:G56)" table:style-name="ce156">
            <text:p>40.6</text:p>
          </table:table-cell>
          <table:table-cell office:value-type="float" office:value="42.289137000000004" table:formula="msoxl:=SUM(UK_Placings_Monthly!H45:H56)" table:style-name="ce156">
            <text:p>42.3</text:p>
          </table:table-cell>
          <table:table-cell office:value-type="float" office:value="6.7659840000000004" table:formula="msoxl:=SUM(UK_Placings_Monthly!I45:I56)" table:style-name="ce156">
            <text:p>6.8</text:p>
          </table:table-cell>
          <table:table-cell table:number-columns-repeated="16376" table:style-name="ce29"/>
        </table:table-row>
        <table:table-row table:style-name="ro1">
          <table:table-cell office:value-type="float" office:value="1997" table:formula="msoxl:=A12+1" table:style-name="ce125">
            <text:p>1997</text:p>
          </table:table-cell>
          <table:table-cell office:value-type="float" office:value="734.67338805928864" table:formula="msoxl:=SUM(UK_Placings_Monthly!C57:C68)" table:style-name="ce156">
            <text:p>734.7</text:p>
          </table:table-cell>
          <table:table-cell office:value-type="float" office:value="67.112407999999988" table:formula="msoxl:=SUM(UK_Placings_Monthly!D57:D68)" table:style-name="ce156">
            <text:p>67.1</text:p>
          </table:table-cell>
          <table:table-cell office:value-type="float" office:value="801.7857960592886" table:formula="msoxl:=SUM(UK_Placings_Monthly!E57:E68)" table:style-name="ce156">
            <text:p>801.8</text:p>
          </table:table-cell>
          <table:table-cell office:value-type="float" office:value="34.112446999999996" table:formula="msoxl:=SUM(UK_Placings_Monthly!F57:F68)" table:style-name="ce156">
            <text:p>34.1</text:p>
          </table:table-cell>
          <table:table-cell office:value-type="float" office:value="38.445195999999996" table:formula="msoxl:=SUM(UK_Placings_Monthly!G57:G68)" table:style-name="ce156">
            <text:p>38.4</text:p>
          </table:table-cell>
          <table:table-cell office:value-type="float" office:value="40.207318999999998" table:formula="msoxl:=SUM(UK_Placings_Monthly!H57:H68)" table:style-name="ce156">
            <text:p>40.2</text:p>
          </table:table-cell>
          <table:table-cell office:value-type="float" office:value="7.5021544059999998" table:formula="msoxl:=SUM(UK_Placings_Monthly!I57:I68)" table:style-name="ce156">
            <text:p>7.5</text:p>
          </table:table-cell>
          <table:table-cell table:number-columns-repeated="16376" table:style-name="ce29"/>
        </table:table-row>
        <table:table-row table:style-name="ro1">
          <table:table-cell office:value-type="string" table:style-name="ce125">
            <text:p><text:s text:c="2"/>1998**</text:p>
          </table:table-cell>
          <table:table-cell office:value-type="float" office:value="754.69845358874454" table:formula="msoxl:=SUM(UK_Placings_Monthly!C69:C80)" table:style-name="ce156">
            <text:p>754.7</text:p>
          </table:table-cell>
          <table:table-cell office:value-type="float" office:value="68.830730000000003" table:formula="msoxl:=SUM(UK_Placings_Monthly!D69:D80)" table:style-name="ce156">
            <text:p>68.8</text:p>
          </table:table-cell>
          <table:table-cell office:value-type="float" office:value="823.52918358874456" table:formula="msoxl:=SUM(UK_Placings_Monthly!E69:E80)" table:style-name="ce156">
            <text:p>823.5</text:p>
          </table:table-cell>
          <table:table-cell office:value-type="float" office:value="31.220146200000002" table:formula="msoxl:=SUM(UK_Placings_Monthly!F69:F80)" table:style-name="ce156">
            <text:p>31.2</text:p>
          </table:table-cell>
          <table:table-cell office:value-type="float" office:value="33.334293199999998" table:formula="msoxl:=SUM(UK_Placings_Monthly!G69:G80)" table:style-name="ce156">
            <text:p>33.3</text:p>
          </table:table-cell>
          <table:table-cell office:value-type="float" office:value="35.171458600000001" table:formula="msoxl:=SUM(UK_Placings_Monthly!H69:H80)" table:style-name="ce156">
            <text:p>35.2</text:p>
          </table:table-cell>
          <table:table-cell office:value-type="float" office:value="7.2205551680000006" table:formula="msoxl:=SUM(UK_Placings_Monthly!I69:I80)" table:style-name="ce156">
            <text:p>7.2</text:p>
          </table:table-cell>
          <table:table-cell table:number-columns-repeated="16376" table:style-name="ce29"/>
        </table:table-row>
        <table:table-row table:style-name="ro1">
          <table:table-cell office:value-type="float" office:value="1999" table:style-name="ce125">
            <text:p>1999</text:p>
          </table:table-cell>
          <table:table-cell office:value-type="float" office:value="732.80536295670993" table:formula="msoxl:=SUM(UK_Placings_Monthly!C81:C92)" table:style-name="ce156">
            <text:p>732.8</text:p>
          </table:table-cell>
          <table:table-cell office:value-type="float" office:value="70.399409999999989" table:formula="msoxl:=SUM(UK_Placings_Monthly!D81:D92)" table:style-name="ce156">
            <text:p>70.4</text:p>
          </table:table-cell>
          <table:table-cell office:value-type="float" office:value="803.20477295670992" table:formula="msoxl:=SUM(UK_Placings_Monthly!E81:E92)" table:style-name="ce156">
            <text:p>803.2</text:p>
          </table:table-cell>
          <table:table-cell office:value-type="float" office:value="30.357686999999999" table:formula="msoxl:=SUM(UK_Placings_Monthly!F81:F92)" table:style-name="ce156">
            <text:p>30.4</text:p>
          </table:table-cell>
          <table:table-cell office:value-type="float" office:value="27.484058000000001" table:formula="msoxl:=SUM(UK_Placings_Monthly!G81:G92)" table:style-name="ce156">
            <text:p>27.5</text:p>
          </table:table-cell>
          <table:table-cell office:value-type="float" office:value="29.003027999999997" table:formula="msoxl:=SUM(UK_Placings_Monthly!H81:H92)" table:style-name="ce156">
            <text:p>29.0</text:p>
          </table:table-cell>
          <table:table-cell office:value-type="float" office:value="6.9707561599999988" table:formula="msoxl:=SUM(UK_Placings_Monthly!I81:I92)" table:style-name="ce156">
            <text:p>7.0</text:p>
          </table:table-cell>
          <table:table-cell table:number-columns-repeated="16376" table:style-name="ce29"/>
        </table:table-row>
        <table:table-row table:style-name="ro1">
          <table:table-cell office:value-type="float" office:value="2000" table:formula="msoxl:=A15+1" table:style-name="ce125">
            <text:p>2000</text:p>
          </table:table-cell>
          <table:table-cell office:value-type="float" office:value="739.83968600000003" table:formula="msoxl:=SUM(UK_Placings_Monthly!C93:C104)" table:style-name="ce156">
            <text:p>739.8</text:p>
          </table:table-cell>
          <table:table-cell office:value-type="float" office:value="69.335245000000015" table:formula="msoxl:=SUM(UK_Placings_Monthly!D93:D104)" table:style-name="ce156">
            <text:p>69.3</text:p>
          </table:table-cell>
          <table:table-cell office:value-type="float" office:value="809.17493100000002" table:formula="msoxl:=SUM(UK_Placings_Monthly!E93:E104)" table:style-name="ce156">
            <text:p>809.2</text:p>
          </table:table-cell>
          <table:table-cell office:value-type="float" office:value="32.463704000000007" table:formula="msoxl:=SUM(UK_Placings_Monthly!F93:F104)" table:style-name="ce156">
            <text:p>32.5</text:p>
          </table:table-cell>
          <table:table-cell office:value-type="float" office:value="25.715381999999998" table:formula="msoxl:=SUM(UK_Placings_Monthly!G93:G104)" table:style-name="ce156">
            <text:p>25.7</text:p>
          </table:table-cell>
          <table:table-cell office:value-type="float" office:value="27.177456999999997" table:formula="msoxl:=SUM(UK_Placings_Monthly!H93:H104)" table:style-name="ce156">
            <text:p>27.2</text:p>
          </table:table-cell>
          <table:table-cell office:value-type="float" office:value="6.2557070000000001" table:formula="msoxl:=SUM(UK_Placings_Monthly!I93:I104)" table:style-name="ce156">
            <text:p>6.3</text:p>
          </table:table-cell>
          <table:table-cell table:number-columns-repeated="16376" table:style-name="ce29"/>
        </table:table-row>
        <table:table-row table:style-name="ro1">
          <table:table-cell office:value-type="float" office:value="2001" table:formula="msoxl:=A16+1" table:style-name="ce125">
            <text:p>2001</text:p>
          </table:table-cell>
          <table:table-cell office:value-type="float" office:value="758.565112" table:formula="msoxl:=SUM(UK_Placings_Monthly!C105:C116)" table:style-name="ce156">
            <text:p>758.6</text:p>
          </table:table-cell>
          <table:table-cell office:value-type="float" office:value="71.020719000000014" table:formula="msoxl:=SUM(UK_Placings_Monthly!D105:D116)" table:style-name="ce156">
            <text:p>71.0</text:p>
          </table:table-cell>
          <table:table-cell office:value-type="float" office:value="829.58583099999998" table:formula="msoxl:=SUM(UK_Placings_Monthly!E105:E116)" table:style-name="ce156">
            <text:p>829.6</text:p>
          </table:table-cell>
          <table:table-cell office:value-type="float" office:value="30.608291000000001" table:formula="msoxl:=SUM(UK_Placings_Monthly!F105:F116)" table:style-name="ce156">
            <text:p>30.6</text:p>
          </table:table-cell>
          <table:table-cell office:value-type="float" office:value="24.954311000000001" table:formula="msoxl:=SUM(UK_Placings_Monthly!G105:G116)" table:style-name="ce156">
            <text:p>25.0</text:p>
          </table:table-cell>
          <table:table-cell office:value-type="float" office:value="26.393670000000004" table:formula="msoxl:=SUM(UK_Placings_Monthly!H105:H116)" table:style-name="ce156">
            <text:p>26.4</text:p>
          </table:table-cell>
          <table:table-cell office:value-type="float" office:value="6.7171700000000012" table:formula="msoxl:=SUM(UK_Placings_Monthly!I105:I116)" table:style-name="ce156">
            <text:p>6.7</text:p>
          </table:table-cell>
          <table:table-cell table:number-columns-repeated="16376"/>
        </table:table-row>
        <table:table-row table:style-name="ro1">
          <table:table-cell office:value-type="float" office:value="2002" table:formula="msoxl:=A17+1" table:style-name="ce125">
            <text:p>2002</text:p>
          </table:table-cell>
          <table:table-cell office:value-type="float" office:value="746.60321099999999" table:formula="msoxl:=SUM(UK_Placings_Monthly!C117:C128)" table:style-name="ce156">
            <text:p>746.6</text:p>
          </table:table-cell>
          <table:table-cell office:value-type="float" office:value="77.794030000000006" table:formula="msoxl:=SUM(UK_Placings_Monthly!D117:D128)" table:style-name="ce156">
            <text:p>77.8</text:p>
          </table:table-cell>
          <table:table-cell office:value-type="float" office:value="824.39724100000012" table:formula="msoxl:=SUM(UK_Placings_Monthly!E117:E128)" table:style-name="ce156">
            <text:p>824.4</text:p>
          </table:table-cell>
          <table:table-cell office:value-type="float" office:value="31.487643000000006" table:formula="msoxl:=SUM(UK_Placings_Monthly!F117:F128)" table:style-name="ce156">
            <text:p>31.5</text:p>
          </table:table-cell>
          <table:table-cell office:value-type="float" office:value="22.093778" table:formula="msoxl:=SUM(UK_Placings_Monthly!G117:G128)" table:style-name="ce156">
            <text:p>22.1</text:p>
          </table:table-cell>
          <table:table-cell office:value-type="float" office:value="23.510758000000003" table:formula="msoxl:=SUM(UK_Placings_Monthly!H117:H128)" table:style-name="ce156">
            <text:p>23.5</text:p>
          </table:table-cell>
          <table:table-cell office:value-type="float" office:value="6.7492430000000008" table:formula="msoxl:=SUM(UK_Placings_Monthly!I117:I128)" table:style-name="ce156">
            <text:p>6.7</text:p>
          </table:table-cell>
          <table:table-cell table:number-columns-repeated="16376"/>
        </table:table-row>
        <table:table-row table:style-name="ro1">
          <table:table-cell office:value-type="float" office:value="2003" table:formula="msoxl:=A18+1" table:style-name="ce125">
            <text:p>2003</text:p>
          </table:table-cell>
          <table:table-cell office:value-type="float" office:value="764.591094" table:formula="msoxl:=SUM(UK_Placings_Monthly!C129:C140)" table:style-name="ce156">
            <text:p>764.6</text:p>
          </table:table-cell>
          <table:table-cell office:value-type="float" office:value="88.861299000000002" table:formula="msoxl:=SUM(UK_Placings_Monthly!D129:D140)" table:style-name="ce156">
            <text:p>88.9</text:p>
          </table:table-cell>
          <table:table-cell office:value-type="float" office:value="853.45239300000003" table:formula="msoxl:=SUM(UK_Placings_Monthly!E129:E140)" table:style-name="ce156">
            <text:p>853.5</text:p>
          </table:table-cell>
          <table:table-cell office:value-type="float" office:value="30.871593999999998" table:formula="msoxl:=SUM(UK_Placings_Monthly!F129:F140)" table:style-name="ce156">
            <text:p>30.9</text:p>
          </table:table-cell>
          <table:table-cell office:value-type="float" office:value="21.518578000000002" table:formula="msoxl:=SUM(UK_Placings_Monthly!G129:G140)" table:style-name="ce156">
            <text:p>21.5</text:p>
          </table:table-cell>
          <table:table-cell office:value-type="float" office:value="22.986153000000002" table:formula="msoxl:=SUM(UK_Placings_Monthly!H129:H140)" table:style-name="ce156">
            <text:p>23.0</text:p>
          </table:table-cell>
          <table:table-cell office:value-type="float" office:value="6.8089940000000011" table:formula="msoxl:=SUM(UK_Placings_Monthly!I129:I140)" table:style-name="ce156">
            <text:p>6.8</text:p>
          </table:table-cell>
          <table:table-cell table:number-columns-repeated="16376"/>
        </table:table-row>
        <table:table-row table:style-name="ro1">
          <table:table-cell office:value-type="string" table:style-name="ce125">
            <text:p><text:s text:c="2"/>2004**</text:p>
          </table:table-cell>
          <table:table-cell office:value-type="float" office:value="765.49543799999992" table:formula="msoxl:=SUM(UK_Placings_Monthly!C141:C152)" table:style-name="ce156">
            <text:p>765.5</text:p>
          </table:table-cell>
          <table:table-cell office:value-type="float" office:value="100.59657100000001" table:formula="msoxl:=SUM(UK_Placings_Monthly!D141:D152)" table:style-name="ce156">
            <text:p>100.6</text:p>
          </table:table-cell>
          <table:table-cell office:value-type="float" office:value="866.09200899999996" table:formula="msoxl:=SUM(UK_Placings_Monthly!E141:E152)" table:style-name="ce156">
            <text:p>866.1</text:p>
          </table:table-cell>
          <table:table-cell office:value-type="float" office:value="32.675525999999998" table:formula="msoxl:=SUM(UK_Placings_Monthly!F141:F152)" table:style-name="ce156">
            <text:p>32.7</text:p>
          </table:table-cell>
          <table:table-cell office:value-type="float" office:value="21.700106999999999" table:formula="msoxl:=SUM(UK_Placings_Monthly!G141:G152)" table:style-name="ce156">
            <text:p>21.7</text:p>
          </table:table-cell>
          <table:table-cell office:value-type="float" office:value="23.146524999999997" table:formula="msoxl:=SUM(UK_Placings_Monthly!H141:H152)" table:style-name="ce156">
            <text:p>23.1</text:p>
          </table:table-cell>
          <table:table-cell office:value-type="float" office:value="6.6313739999999992" table:formula="msoxl:=SUM(UK_Placings_Monthly!I141:I152)" table:style-name="ce156">
            <text:p>6.6</text:p>
          </table:table-cell>
          <table:table-cell table:number-columns-repeated="16376"/>
        </table:table-row>
        <table:table-row table:style-name="ro1">
          <table:table-cell office:value-type="float" office:value="2005" table:style-name="ce125">
            <text:p>2005</text:p>
          </table:table-cell>
          <table:table-cell office:value-type="float" office:value="752.15585799999997" table:formula="msoxl:=SUM(UK_Placings_Monthly!C153:C164)" table:style-name="ce156">
            <text:p>752.2</text:p>
          </table:table-cell>
          <table:table-cell office:value-type="float" office:value="104.868455" table:formula="msoxl:=SUM(UK_Placings_Monthly!D153:D164)" table:style-name="ce156">
            <text:p>104.9</text:p>
          </table:table-cell>
          <table:table-cell office:value-type="float" office:value="857.02431299999989" table:formula="msoxl:=SUM(UK_Placings_Monthly!E153:E164)" table:style-name="ce156">
            <text:p>857.0</text:p>
          </table:table-cell>
          <table:table-cell office:value-type="float" office:value="30.438542000000002" table:formula="msoxl:=SUM(UK_Placings_Monthly!F153:F164)" table:style-name="ce156">
            <text:p>30.4</text:p>
          </table:table-cell>
          <table:table-cell office:value-type="float" office:value="18.250201000000001" table:formula="msoxl:=SUM(UK_Placings_Monthly!G153:G164)" table:style-name="ce156">
            <text:p>18.3</text:p>
          </table:table-cell>
          <table:table-cell office:value-type="float" office:value="19.545771999999999" table:formula="msoxl:=SUM(UK_Placings_Monthly!H153:H164)" table:style-name="ce156">
            <text:p>19.5</text:p>
          </table:table-cell>
          <table:table-cell office:value-type="float" office:value="6.3427179999999987" table:formula="msoxl:=SUM(UK_Placings_Monthly!I153:I164)" table:style-name="ce156">
            <text:p>6.3</text:p>
          </table:table-cell>
          <table:table-cell table:number-columns-repeated="16376"/>
        </table:table-row>
        <table:table-row table:style-name="ro1">
          <table:table-cell office:value-type="float" office:value="2006" table:formula="msoxl:=A21+1" table:style-name="ce125">
            <text:p>2006</text:p>
          </table:table-cell>
          <table:table-cell office:value-type="float" office:value="736.369372" table:formula="msoxl:=SUM(UK_Placings_Monthly!C165:C176)" table:style-name="ce156">
            <text:p>736.4</text:p>
          </table:table-cell>
          <table:table-cell office:value-type="float" office:value="114.30423400000001" table:formula="msoxl:=SUM(UK_Placings_Monthly!D165:D176)" table:style-name="ce156">
            <text:p>114.3</text:p>
          </table:table-cell>
          <table:table-cell office:value-type="float" office:value="850.67360599999995" table:formula="msoxl:=SUM(UK_Placings_Monthly!E165:E176)" table:style-name="ce156">
            <text:p>850.7</text:p>
          </table:table-cell>
          <table:table-cell office:value-type="float" office:value="29.747617999999996" table:formula="msoxl:=SUM(UK_Placings_Monthly!F165:F176)" table:style-name="ce156">
            <text:p>29.7</text:p>
          </table:table-cell>
          <table:table-cell office:value-type="float" office:value="15.829565999999998" table:formula="msoxl:=SUM(UK_Placings_Monthly!G165:G176)" table:style-name="ce156">
            <text:p>15.8</text:p>
          </table:table-cell>
          <table:table-cell office:value-type="float" office:value="17.144444" table:formula="msoxl:=SUM(UK_Placings_Monthly!H165:H176)" table:style-name="ce156">
            <text:p>17.1</text:p>
          </table:table-cell>
          <table:table-cell office:value-type="float" office:value="6.3864269999999985" table:formula="msoxl:=SUM(UK_Placings_Monthly!I165:I176)" table:style-name="ce156">
            <text:p>6.4</text:p>
          </table:table-cell>
          <table:table-cell table:number-columns-repeated="16376"/>
        </table:table-row>
        <table:table-row table:style-name="ro1">
          <table:table-cell office:value-type="float" office:value="2007" table:formula="msoxl:=A22+1" table:style-name="ce125">
            <text:p>2007</text:p>
          </table:table-cell>
          <table:table-cell office:value-type="float" office:value="733.96556288888894" table:formula="msoxl:=SUM(UK_Placings_Monthly!C177:C188)" table:style-name="ce156">
            <text:p>734.0</text:p>
          </table:table-cell>
          <table:table-cell office:value-type="float" office:value="108.21308000000001" table:formula="msoxl:=SUM(UK_Placings_Monthly!D177:D188)" table:style-name="ce156">
            <text:p>108.2</text:p>
          </table:table-cell>
          <table:table-cell office:value-type="float" office:value="842.17864288888893" table:formula="msoxl:=SUM(UK_Placings_Monthly!E177:E188)" table:style-name="ce156">
            <text:p>842.2</text:p>
          </table:table-cell>
          <table:table-cell office:value-type="float" office:value="31.416653999999998" table:formula="msoxl:=SUM(UK_Placings_Monthly!F177:F188)" table:style-name="ce156">
            <text:p>31.4</text:p>
          </table:table-cell>
          <table:table-cell office:value-type="float" office:value="14.63819" table:formula="msoxl:=SUM(UK_Placings_Monthly!G177:G188)" table:style-name="ce156">
            <text:p>14.6</text:p>
          </table:table-cell>
          <table:table-cell office:value-type="float" office:value="15.913122999999999" table:formula="msoxl:=SUM(UK_Placings_Monthly!H177:H188)" table:style-name="ce156">
            <text:p>15.9</text:p>
          </table:table-cell>
          <table:table-cell office:value-type="float" office:value="6.9661559999999998" table:formula="msoxl:=SUM(UK_Placings_Monthly!I177:I188)" table:style-name="ce156">
            <text:p>7.0</text:p>
          </table:table-cell>
          <table:table-cell table:number-columns-repeated="16376"/>
        </table:table-row>
        <table:table-row table:style-name="ro1">
          <table:table-cell office:value-type="float" office:value="2008" table:formula="msoxl:=A23+1" table:style-name="ce125">
            <text:p>2008</text:p>
          </table:table-cell>
          <table:table-cell office:value-type="float" office:value="724.97570900000005" table:formula="msoxl:=SUM(UK_Placings_Monthly!C189:C200)" table:style-name="ce156">
            <text:p>725.0</text:p>
          </table:table-cell>
          <table:table-cell office:value-type="float" office:value="102.80575" table:formula="msoxl:=SUM(UK_Placings_Monthly!D189:D200)" table:style-name="ce156">
            <text:p>102.8</text:p>
          </table:table-cell>
          <table:table-cell office:value-type="float" office:value="827.78145899999981" table:formula="msoxl:=SUM(UK_Placings_Monthly!E189:E200)" table:style-name="ce156">
            <text:p>827.8</text:p>
          </table:table-cell>
          <table:table-cell office:value-type="float" office:value="31.083822999999999" table:formula="msoxl:=SUM(UK_Placings_Monthly!F189:F200)" table:style-name="ce156">
            <text:p>31.1</text:p>
          </table:table-cell>
          <table:table-cell office:value-type="float" office:value="15.541172000000001" table:formula="msoxl:=SUM(UK_Placings_Monthly!G189:G200)" table:style-name="ce156">
            <text:p>15.5</text:p>
          </table:table-cell>
          <table:table-cell office:value-type="float" office:value="16.924747000000004" table:formula="msoxl:=SUM(UK_Placings_Monthly!H189:H200)" table:style-name="ce156">
            <text:p>16.9</text:p>
          </table:table-cell>
          <table:table-cell office:value-type="float" office:value="6.7277729999999991" table:formula="msoxl:=SUM(UK_Placings_Monthly!I189:I200)" table:style-name="ce156">
            <text:p>6.7</text:p>
          </table:table-cell>
          <table:table-cell table:number-columns-repeated="16376"/>
        </table:table-row>
        <table:table-row table:style-name="ro1">
          <table:table-cell office:value-type="float" office:value="2009" table:formula="msoxl:=A24+1" table:style-name="ce125">
            <text:p>2009</text:p>
          </table:table-cell>
          <table:table-cell office:value-type="float" office:value="733.62466099999995" table:formula="msoxl:=SUM(UK_Placings_Monthly!C201:C212)" table:style-name="ce156">
            <text:p>733.6</text:p>
          </table:table-cell>
          <table:table-cell office:value-type="float" office:value="110.40833300000003" table:formula="msoxl:=SUM(UK_Placings_Monthly!D201:D212)" table:style-name="ce156">
            <text:p>110.4</text:p>
          </table:table-cell>
          <table:table-cell office:value-type="float" office:value="844.03299399999992" table:formula="msoxl:=SUM(UK_Placings_Monthly!E201:E212)" table:style-name="ce156">
            <text:p>844.0</text:p>
          </table:table-cell>
          <table:table-cell office:value-type="float" office:value="33.928477000000001" table:formula="msoxl:=SUM(UK_Placings_Monthly!F201:F212)" table:style-name="ce156">
            <text:p>33.9</text:p>
          </table:table-cell>
          <table:table-cell office:value-type="float" office:value="14.317214999999999" table:formula="msoxl:=SUM(UK_Placings_Monthly!G201:G212)" table:style-name="ce156">
            <text:p>14.3</text:p>
          </table:table-cell>
          <table:table-cell office:value-type="float" office:value="15.530971999999998" table:formula="msoxl:=SUM(UK_Placings_Monthly!H201:H212)" table:style-name="ce156">
            <text:p>15.5</text:p>
          </table:table-cell>
          <table:table-cell office:value-type="float" office:value="6.6295940000000009" table:formula="msoxl:=SUM(UK_Placings_Monthly!I201:I212)" table:style-name="ce156">
            <text:p>6.6</text:p>
          </table:table-cell>
          <table:table-cell table:number-columns-repeated="16376"/>
        </table:table-row>
        <table:table-row table:style-name="ro1">
          <table:table-cell office:value-type="string" table:style-name="ce125">
            <text:p><text:s text:c="2"/>2010**</text:p>
          </table:table-cell>
          <table:table-cell office:value-type="float" office:value="787.47166799999991" table:formula="msoxl:=SUM(UK_Placings_Monthly!C213:C224)" table:style-name="ce156">
            <text:p>787.5</text:p>
          </table:table-cell>
          <table:table-cell office:value-type="float" office:value="116.58498099999998" table:formula="msoxl:=SUM(UK_Placings_Monthly!D213:D224)" table:style-name="ce156">
            <text:p>116.6</text:p>
          </table:table-cell>
          <table:table-cell office:value-type="float" office:value="904.05664899999999" table:formula="msoxl:=SUM(UK_Placings_Monthly!E213:E224)" table:style-name="ce156">
            <text:p>904.1</text:p>
          </table:table-cell>
          <table:table-cell office:value-type="float" office:value="34.490673000000001" table:formula="msoxl:=SUM(UK_Placings_Monthly!F213:F224)" table:style-name="ce156">
            <text:p>34.5</text:p>
          </table:table-cell>
          <table:table-cell office:value-type="float" office:value="14.524110999999998" table:formula="msoxl:=SUM(UK_Placings_Monthly!G213:G224)" table:style-name="ce156">
            <text:p>14.5</text:p>
          </table:table-cell>
          <table:table-cell office:value-type="float" office:value="15.681953" table:formula="msoxl:=SUM(UK_Placings_Monthly!H213:H224)" table:style-name="ce156">
            <text:p>15.7</text:p>
          </table:table-cell>
          <table:table-cell office:value-type="float" office:value="6.2760670000000003" table:formula="msoxl:=SUM(UK_Placings_Monthly!I213:I224)" table:style-name="ce156">
            <text:p>6.3</text:p>
          </table:table-cell>
          <table:table-cell table:number-columns-repeated="16376"/>
        </table:table-row>
        <table:table-row table:style-name="ro1">
          <table:table-cell office:value-type="float" office:value="2011" table:style-name="ce125">
            <text:p>2011</text:p>
          </table:table-cell>
          <table:table-cell office:value-type="float" office:value="779.40107499999999" table:formula="msoxl:=SUM(UK_Placings_Monthly!C225:C236)" table:style-name="ce156">
            <text:p>779.4</text:p>
          </table:table-cell>
          <table:table-cell office:value-type="float" office:value="117.03154199999999" table:formula="msoxl:=SUM(UK_Placings_Monthly!D225:D236)" table:style-name="ce156">
            <text:p>117.0</text:p>
          </table:table-cell>
          <table:table-cell office:value-type="float" office:value="896.43261700000005" table:formula="msoxl:=SUM(UK_Placings_Monthly!E225:E236)" table:style-name="ce156">
            <text:p>896.4</text:p>
          </table:table-cell>
          <table:table-cell office:value-type="float" office:value="32.189200999999997" table:formula="msoxl:=SUM(UK_Placings_Monthly!F225:F236)" table:style-name="ce156">
            <text:p>32.2</text:p>
          </table:table-cell>
          <table:table-cell office:value-type="float" office:value="15.49471" table:formula="msoxl:=SUM(UK_Placings_Monthly!G225:G236)" table:style-name="ce156">
            <text:p>15.5</text:p>
          </table:table-cell>
          <table:table-cell office:value-type="float" office:value="16.877378999999998" table:formula="msoxl:=SUM(UK_Placings_Monthly!H225:H236)" table:style-name="ce156">
            <text:p>16.9</text:p>
          </table:table-cell>
          <table:table-cell office:value-type="float" office:value="6.5870010000000008" table:formula="msoxl:=SUM(UK_Placings_Monthly!I225:I236)" table:style-name="ce156">
            <text:p>6.6</text:p>
          </table:table-cell>
          <table:table-cell table:number-columns-repeated="16376"/>
        </table:table-row>
        <table:table-row table:style-name="ro1">
          <table:table-cell office:value-type="float" office:value="2012" table:style-name="ce125">
            <text:p>2012</text:p>
          </table:table-cell>
          <table:table-cell office:value-type="float" office:value="797.47662700000012" table:formula="msoxl:=SUM(UK_Placings_Monthly!C237:C248)" table:style-name="ce156">
            <text:p>797.5</text:p>
          </table:table-cell>
          <table:table-cell office:value-type="float" office:value="120.68130200000002" table:formula="msoxl:=SUM(UK_Placings_Monthly!D237:D248)" table:style-name="ce156">
            <text:p>120.7</text:p>
          </table:table-cell>
          <table:table-cell office:value-type="float" office:value="918.15792899999997" table:formula="msoxl:=SUM(UK_Placings_Monthly!E237:E248)" table:style-name="ce156">
            <text:p>918.2</text:p>
          </table:table-cell>
          <table:table-cell office:value-type="float" office:value="34.728953999999995" table:formula="msoxl:=SUM(UK_Placings_Monthly!F237:F248)" table:style-name="ce156">
            <text:p>34.7</text:p>
          </table:table-cell>
          <table:table-cell office:value-type="float" office:value="16.398191000000001" table:formula="msoxl:=SUM(UK_Placings_Monthly!G237:G248)" table:style-name="ce156">
            <text:p>16.4</text:p>
          </table:table-cell>
          <table:table-cell office:value-type="float" office:value="17.894520999999997" table:formula="msoxl:=SUM(UK_Placings_Monthly!H237:H248)" table:style-name="ce156">
            <text:p>17.9</text:p>
          </table:table-cell>
          <table:table-cell office:value-type="float" office:value="6.9405359999999998" table:formula="msoxl:=SUM(UK_Placings_Monthly!I237:I248)" table:style-name="ce156">
            <text:p>6.9</text:p>
          </table:table-cell>
          <table:table-cell table:number-columns-repeated="16376"/>
        </table:table-row>
        <table:table-row table:style-name="ro1">
          <table:table-cell office:value-type="float" office:value="2013" table:style-name="ce125">
            <text:p>2013</text:p>
          </table:table-cell>
          <table:table-cell office:value-type="float" office:value="819.59529299999997" table:formula="msoxl:=SUM(UK_Placings_Monthly!C249:C260)" table:style-name="ce156">
            <text:p>819.6</text:p>
          </table:table-cell>
          <table:table-cell office:value-type="float" office:value="123.708889" table:formula="msoxl:=SUM(UK_Placings_Monthly!D249:D260)" table:style-name="ce156">
            <text:p>123.7</text:p>
          </table:table-cell>
          <table:table-cell office:value-type="float" office:value="943.30418199999997" table:formula="msoxl:=SUM(UK_Placings_Monthly!E249:E260)" table:style-name="ce156">
            <text:p>943.3</text:p>
          </table:table-cell>
          <table:table-cell office:value-type="float" office:value="33.566183000000002" table:formula="msoxl:=SUM(UK_Placings_Monthly!F249:F260)" table:style-name="ce156">
            <text:p>33.6</text:p>
          </table:table-cell>
          <table:table-cell office:value-type="float" office:value="15.469896" table:formula="msoxl:=SUM(UK_Placings_Monthly!G249:G260)" table:style-name="ce156">
            <text:p>15.5</text:p>
          </table:table-cell>
          <table:table-cell office:value-type="float" office:value="17.067418999999997" table:formula="msoxl:=SUM(UK_Placings_Monthly!H249:H260)" table:style-name="ce156">
            <text:p>17.1</text:p>
          </table:table-cell>
          <table:table-cell office:value-type="float" office:value="6.9764780000000011" table:formula="msoxl:=SUM(UK_Placings_Monthly!I249:I260)" table:style-name="ce156">
            <text:p>7.0</text:p>
          </table:table-cell>
          <table:table-cell table:number-columns-repeated="16376"/>
        </table:table-row>
        <table:table-row table:style-name="ro1">
          <table:table-cell office:value-type="float" office:value="2014" table:style-name="ce125">
            <text:p>2014</text:p>
          </table:table-cell>
          <table:table-cell office:value-type="float" office:value="822.70280000000002" table:formula="msoxl:=SUM(UK_Placings_Monthly!C261:C272)" table:style-name="ce156">
            <text:p>822.7</text:p>
          </table:table-cell>
          <table:table-cell office:value-type="float" office:value="114.73991199999998" table:formula="msoxl:=SUM(UK_Placings_Monthly!D261:D272)" table:style-name="ce156">
            <text:p>114.7</text:p>
          </table:table-cell>
          <table:table-cell office:value-type="float" office:value="937.44271200000003" table:formula="msoxl:=SUM(UK_Placings_Monthly!E261:E272)" table:style-name="ce156">
            <text:p>937.4</text:p>
          </table:table-cell>
          <table:table-cell office:value-type="float" office:value="35.320787000000003" table:formula="msoxl:=SUM(UK_Placings_Monthly!F261:F272)" table:style-name="ce156">
            <text:p>35.3</text:p>
          </table:table-cell>
          <table:table-cell office:value-type="float" office:value="14.957132999999999" table:formula="msoxl:=SUM(UK_Placings_Monthly!G261:G272)" table:style-name="ce156">
            <text:p>15.0</text:p>
          </table:table-cell>
          <table:table-cell office:value-type="float" office:value="16.337269000000003" table:formula="msoxl:=SUM(UK_Placings_Monthly!H261:H272)" table:style-name="ce156">
            <text:p>16.3</text:p>
          </table:table-cell>
          <table:table-cell office:value-type="float" office:value="8.2289260000000013" table:formula="msoxl:=SUM(UK_Placings_Monthly!I261:I272)" table:style-name="ce156">
            <text:p>8.2</text:p>
          </table:table-cell>
          <table:table-cell table:number-columns-repeated="16376"/>
        </table:table-row>
        <table:table-row table:style-name="ro3">
          <table:table-cell office:value-type="float" office:value="2015" table:style-name="ce130">
            <text:p>2015</text:p>
          </table:table-cell>
          <table:table-cell office:value-type="float" office:value="851.14620941666681" table:formula="msoxl:=SUM(UK_Placings_Monthly!C273:C284)" table:style-name="ce157">
            <text:p>851.1</text:p>
          </table:table-cell>
          <table:table-cell office:value-type="float" office:value="121.35158399999999" table:formula="msoxl:=SUM(UK_Placings_Monthly!D273:D284)" table:style-name="ce157">
            <text:p>121.4</text:p>
          </table:table-cell>
          <table:table-cell office:value-type="float" office:value="972.49779341666658" table:formula="msoxl:=SUM(UK_Placings_Monthly!E273:E284)" table:style-name="ce157">
            <text:p>972.5</text:p>
          </table:table-cell>
          <table:table-cell office:value-type="float" office:value="36.334161000000002" table:formula="msoxl:=SUM(UK_Placings_Monthly!F273:F284)" table:style-name="ce157">
            <text:p>36.3</text:p>
          </table:table-cell>
          <table:table-cell office:value-type="float" office:value="15.089728000000001" table:formula="msoxl:=SUM(UK_Placings_Monthly!G273:G284)" table:style-name="ce157">
            <text:p>15.1</text:p>
          </table:table-cell>
          <table:table-cell office:value-type="float" office:value="16.407197999999998" table:formula="msoxl:=SUM(UK_Placings_Monthly!H273:H284)" table:style-name="ce157">
            <text:p>16.4</text:p>
          </table:table-cell>
          <table:table-cell office:value-type="float" office:value="8.6104389999999995" table:formula="msoxl:=SUM(UK_Placings_Monthly!I273:I284)" table:style-name="ce157">
            <text:p>8.6</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83">
            <text:p>Footnotes:</text:p>
          </table:table-cell>
          <table:table-cell table:number-columns-repeated="16383" table:style-name="ce29"/>
        </table:table-row>
        <table:table-row table:style-name="ro1">
          <table:table-cell table:style-name="ce29"/>
          <table:table-cell office:value-type="string" table:style-name="ce15">
            <text:p>(a) <text:s/>Including female breeder poults</text:p>
          </table:table-cell>
          <table:table-cell table:number-columns-repeated="16382" table:style-name="ce29"/>
        </table:table-row>
        <table:table-row table:style-name="ro1">
          <table:table-cell table:style-name="ce29"/>
          <table:table-cell office:value-type="string" table:style-name="ce143">
            <text:p>(b) Female parents only. Excludes grandparent chicks and 'by-product' chicks. Includes imported female parent chicks.<text:s text:c="2"/></text:p>
          </table:table-cell>
          <table:table-cell table:number-columns-repeated="2" table:style-name="ce29"/>
          <table:table-cell table:style-name="ce18"/>
          <table:table-cell table:number-columns-repeated="16379" table:style-name="ce29"/>
        </table:table-row>
        <table:table-row table:style-name="ro1">
          <table:table-cell table:style-name="ce29"/>
          <table:table-cell office:value-type="string" table:style-name="ce131">
            <text:p>** Denotes a 53 week year</text:p>
          </table:table-cell>
          <table:table-cell table:number-columns-repeated="16382" table:style-name="ce29"/>
        </table:table-row>
        <table:table-row table:style-name="ro1">
          <table:table-cell table:number-columns-repeated="2" table:style-name="ce29"/>
          <table:table-cell table:style-name="ce18"/>
          <table:table-cell table:number-columns-repeated="16381" table:style-name="ce29"/>
        </table:table-row>
        <table:table-row table:number-rows-repeated="2" table:style-name="ro1">
          <table:table-cell table:number-columns-repeated="16384"/>
        </table:table-row>
        <table:table-row table:style-name="ro1">
          <table:table-cell table:number-columns-repeated="2" table:style-name="ce29"/>
          <table:table-cell table:style-name="ce87"/>
          <table:table-cell table:number-columns-repeated="5" table:style-name="ce29"/>
          <table:table-cell table:style-name="ce132"/>
          <table:table-cell table:number-columns-repeated="16375"/>
        </table:table-row>
        <table:table-row table:style-name="ro1">
          <table:table-cell table:number-columns-repeated="2" table:style-name="ce29"/>
          <table:table-cell table:style-name="ce113"/>
          <table:table-cell table:style-name="ce29"/>
          <table:table-cell table:style-name="ce85"/>
          <table:table-cell table:number-columns-repeated="3" table:style-name="ce29"/>
          <table:table-cell table:style-name="ce132"/>
          <table:table-cell table:number-columns-repeated="16375"/>
        </table:table-row>
        <table:table-row table:number-rows-repeated="1048534" table:style-name="ro1">
          <table:table-cell table:number-columns-repeated="16384"/>
        </table:table-row>
      </table:table>
      <table:table table:name="Information" table:style-name="ta4">
        <table:table-column table:style-name="co31" table:default-cell-style-name="ce158"/>
        <table:table-column table:style-name="co34" table:default-cell-style-name="ce158"/>
        <table:table-column table:style-name="co12" table:number-columns-repeated="16382" table:default-cell-style-name="ce158"/>
        <table:table-row table:style-name="ro1">
          <table:table-cell office:value-type="string" table:style-name="ce153">
            <text:p>Updated on:</text:p>
          </table:table-cell>
          <table:table-cell office:value-type="date" office:date-value="2016-11-24T00:00:00" table:formula="msoxl:=UK_Eggs_Set_Monthly!B1" table:style-name="ce2">
            <text:p>24-Nov-16</text:p>
          </table:table-cell>
          <table:table-cell table:style-name="ce10"/>
          <table:table-cell table:style-name="ce158"/>
          <table:table-cell office:value-type="string" table:style-name="ce5">
            <text:p>Contact:</text:p>
          </table:table-cell>
          <table:table-cell office:value-type="string" office:string-value="Julie Rumsey, Defra, (Tel +44 (0) 2080 266306, Email julie.rumsey@defra.gsi.gov.uk)" table:formula="msoxl:=UK_Eggs_Set_Monthly!F1" table:style-name="ce2">
            <text:p>Julie Rumsey, Defra, (Tel +44 (0) 2080 266306, Email julie.rumsey@defra.gsi.gov.uk)</text:p>
          </table:table-cell>
          <table:table-cell table:number-columns-repeated="6" table:style-name="ce7"/>
          <table:table-cell table:number-columns-repeated="16372" table:style-name="ce158"/>
        </table:table-row>
        <table:table-row table:style-name="ro1">
          <table:table-cell table:style-name="ce154"/>
          <table:table-cell table:style-name="ce2"/>
          <table:table-cell table:style-name="ce10"/>
          <table:table-cell table:style-name="ce158"/>
          <table:table-cell table:style-name="ce5"/>
          <table:table-cell table:style-name="ce90"/>
          <table:table-cell table:number-columns-repeated="5" table:style-name="ce7"/>
          <table:table-cell table:style-name="ce158"/>
          <table:table-cell office:value-type="string" table:style-name="ce89">
            <text:p>www.defra.gov.uk</text:p>
          </table:table-cell>
          <table:table-cell table:number-columns-repeated="16371"/>
        </table:table-row>
        <table:table-row table:style-name="ro2">
          <table:table-cell office:value-type="string" table:style-name="ce134">
            <text:p>Data users, methodology notes and revisions policy</text:p>
          </table:table-cell>
          <table:table-cell table:style-name="ce2"/>
          <table:table-cell table:style-name="ce10"/>
          <table:table-cell table:style-name="ce158"/>
          <table:table-cell table:style-name="ce5"/>
          <table:table-cell table:style-name="ce90"/>
          <table:table-cell table:number-columns-repeated="5" table:style-name="ce7"/>
          <table:table-cell table:style-name="ce159"/>
          <table:table-cell table:number-columns-repeated="16372" table:style-name="ce158"/>
        </table:table-row>
        <table:table-row table:style-name="ro1">
          <table:table-cell table:style-name="ce154"/>
          <table:table-cell table:style-name="ce2">
            <draw:frame draw:z-index="3" draw:id="id2" draw:style-name="a68" draw:name="TextBox 3" svg:x="0in" svg:y="0.17708in" svg:width="8.19792in" svg:height="4.25in">
              <draw:text-box>
                <text:p text:style-name="a45" text:class-names="" text:cond-style-name=""><text:span text:style-name="a43" text:class-names="">Data users</text:span><text:span text:style-name="a44" text:class-names=""/></text:p>
                <text:p text:style-name="a49" text:class-names="" text:cond-style-name=""><text:span text:style-name="a46"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47" text:class-names=""><text:a xlink:href="" text:style-name="" text:visited-style-name="">http://epp.eurostat.ec.europa.eu/portal/page/portal/agriculture/legislation</text:a></text:span><text:span text:style-name="a48" text:class-names="">.<text:s text:c="1"/></text:span></text:p>
                <text:p text:style-name="a51" text:class-names="" text:cond-style-name=""><text:span text:style-name="a50" text:class-names=""> </text:span></text:p>
                <text:p text:style-name="a55" text:class-names="" text:cond-style-name=""><text:span text:style-name="a52" text:class-names="">European level statistics on poultry production (which includes data tables showing results at EU Member State level) are available at <text:s text:c="6"/></text:span><text:span text:style-name="a53" text:class-names=""><text:a xlink:href="" text:style-name="" text:visited-style-name="">http://epp.eurostat.ec.europa.eu/statistics_explained/index.php/Agricultural_production_-_animals</text:a></text:span><text:span text:style-name="a54" text:class-names=""/></text:p>
                <text:p text:style-name="a57" text:class-names="" text:cond-style-name=""><text:span text:style-name="a56" text:class-names=""> </text:span></text:p>
                <text:p text:style-name="a59" text:class-names="" text:cond-style-name=""><text:span text:style-name="a58"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61" text:class-names="" text:cond-style-name=""><text:span text:style-name="a60" text:class-names=""> </text:span></text:p>
                <text:p text:style-name="a65" text:class-names="" text:cond-style-name=""><text:span text:style-name="a62" text:class-names="">Our statistics are often mentioned in articles on industry websites such as<text:s text:c="1"/></text:span><text:span text:style-name="a63" text:class-names=""><text:a xlink:href="" text:style-name="" text:visited-style-name="">http://www.thepoultrysite.com/poultrynews/vars/analysis/true</text:a></text:span><text:span text:style-name="a64" text:class-names=""/></text:p>
                <text:p text:style-name="a67" text:class-names="" text:cond-style-name=""><text:span text:style-name="a66" text:class-names=""/></text:p>
              </draw:text-box>
              <svg:title/>
              <svg:desc/>
            </draw:frame>
          </table:table-cell>
          <table:table-cell table:style-name="ce10"/>
          <table:table-cell table:style-name="ce158"/>
          <table:table-cell table:style-name="ce5"/>
          <table:table-cell table:style-name="ce90"/>
          <table:table-cell table:number-columns-repeated="5" table:style-name="ce7"/>
          <table:table-cell table:style-name="ce159"/>
          <table:table-cell table:number-columns-repeated="16372" table:style-name="ce158"/>
        </table:table-row>
        <table:table-row table:number-rows-repeated="25" table:style-name="ro1">
          <table:table-cell table:number-columns-repeated="16384"/>
        </table:table-row>
        <table:table-row table:style-name="ro1">
          <table:table-cell/>
          <table:table-cell table:style-name="ce158">
            <draw:frame draw:z-index="2" draw:id="id1" draw:style-name="a42" draw:name="TextBox 2" svg:x="0in" svg:y="0.01042in" svg:width="8.19792in" svg:height="2.46875in">
              <draw:text-box>
                <text:p text:style-name="a20" text:class-names="" text:cond-style-name=""><text:span text:style-name="a17" text:class-names="">Methodology , Quality</text:span><text:span text:style-name="a18" text:class-names=""><text:s text:c="1"/>and<text:s text:c="1"/></text:span><text:span text:style-name="a19" text:class-names="">Notes :</text:span></text:p>
                <text:p text:style-name="a22" text:class-names="" text:cond-style-name=""><text:span text:style-name="a21" text:class-names=""/></text:p>
                <text:p text:style-name="a32" text:class-names="" text:cond-style-name=""><text:span text:style-name="a23" text:class-names="">Defra runs a monthly survey of registered England and Wales hatcheries. It is a statutory survey of<text:s text:c="1"/></text:span><text:span text:style-name="a24" text:class-names="">42</text:span><text:span text:style-name="a25" text:class-names=""><text:s text:c="1"/>respondents that collects information on the number of eggs set and the chicks placed by hatcheries. <text:s text:c="1"/>The response rate is typically 100%. A similar surveys</text:span><text:span text:style-name="a26" text:class-names=""><text:s text:c="1"/>is</text:span><text:span text:style-name="a27" text:class-names=""><text:s text:c="1"/>run by the Rural &amp; Environment Research and Analysis Directorate (RERAD) for Scotland . <text:s text:c="2"/></text:span><text:span text:style-name="a28" text:class-names="">Scottish poultry statistics are available in the Economic Report on Scottish Agriculture at<text:s text:c="1"/></text:span><text:span text:style-name="a29" text:class-names=""><text:a xlink:href="" text:style-name="" text:visited-style-name="">http://www.scotland.gov.uk/Topics/Statistics/Browse/Agriculture-Fisheries/PubEconomicReport</text:a></text:span><text:span text:style-name="a30" text:class-names=""><text:s text:c="1"/>(Section 5.5). <text:s text:c="1"/>This website also contains contact details and more information. <text:s text:c="1"/></text:span><text:span text:style-name="a31" text:class-names=""/></text:p>
                <text:p text:style-name="a34" text:class-names="" text:cond-style-name=""><text:span text:style-name="a33" text:class-names=""/></text:p>
                <text:p text:style-name="a37" text:class-names="" text:cond-style-name=""><text:span text:style-name="a35" text:class-names="">Survey data are subject to a variety of validation checks which identify inconsistencies in the data. All data are cleaned prior to publication in discussion with the survey respondents.</text:span><text:span text:style-name="a36" text:class-names=""/></text:p>
                <text:p text:style-name="a39" text:class-names="" text:cond-style-name=""><text:span text:style-name="a38" text:class-names=""/></text:p>
                <text:p text:style-name="a41" text:class-names="" text:cond-style-name=""><text:span text:style-name="a40" text:class-names=""/></text:p>
              </draw:text-box>
              <svg:title/>
              <svg:desc/>
            </draw:frame>
          </table:table-cell>
          <table:table-cell table:number-columns-repeated="16382"/>
        </table:table-row>
        <table:table-row table:number-rows-repeated="13" table:style-name="ro1">
          <table:table-cell table:number-columns-repeated="16384"/>
        </table:table-row>
        <table:table-row table:style-name="ro1">
          <table:table-cell/>
          <table:table-cell table:style-name="ce158">
            <draw:frame draw:z-index="1" draw:id="id0" draw:style-name="a16" draw:name="TextBox 1" svg:x="0in" svg:y="0.17708in" svg:width="8.1875in" svg:height="2.82292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draw:text-box>
              <svg:title/>
              <svg:desc/>
            </draw:frame>
          </table:table-cell>
          <table:table-cell table:number-columns-repeated="16382"/>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5in" fo:margin-bottom="0.5in" fo:margin-left="0.25in" fo:margin-right="0.34in" style:print-orientation="portrait" style:print-page-order="ttb" style:first-page-number="continue" style:scale-to="50%"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5in" fo:margin-bottom="0.5in" fo:margin-left="0.25in" fo:margin-right="0.34in" style:print-orientation="portrait" style:print-page-order="ttb" style:first-page-number="continue" style:scale-to="51%"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Rumsey, Julie (Defra)</dc:creator>
    <meta:creation-date>2014-07-23T08:35:29Z</meta:creation-date>
    <dc:date>2016-11-23T14:20:50Z</dc:date>
  </office:meta>
</office:document-meta>
</file>