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style:font-style-complex="italic"/>
    </style:style>
    <style:style style:name="P3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4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(To be provided on company headed paper)</text:p>
      <text:p text:style-name="P3"/>
      <text:p text:style-name="P4"/>
      <text:p text:style-name="P5"/>
      <text:p text:style-name="P6"/>
      <text:p text:style-name="P7"><text:span text:style-name="T8">Export Certificate Schedule. Details of<text:s/></text:span><text:span text:style-name="T9">Veterinary Medicinal Product</text:span><text:span text:style-name="T10"><text:s/>for export from the UK to [</text:span><text:span text:style-name="T11">Country</text:span><text:span text:style-name="T12">]</text:span></text:p>
      <text:p text:style-name="P13"/>
      <text:p text:style-name="P14">Veterinary Medicinal Product name in country of import:<text:tab/><text:tab/></text:p>
      <text:p text:style-name="P15"/>
      <text:p text:style-name="P16">Veterinary Medicinal Product name as authorised in the UK: (remove if N/A)</text:p>
      <text:p text:style-name="P17"/>
      <text:p text:style-name="P18">Marketing Authorisation Vm number:<text:s/>(remove if N/A)</text:p>
      <text:p text:style-name="P19"/>
      <text:p text:style-name="P20">Pharmaceutical form:</text:p>
      <text:p text:style-name="P21"/>
      <text:p text:style-name="P22">UK Manufacturer address:</text:p>
      <text:p text:style-name="P23"/>
      <text:p text:style-name="P24">ManA number:<text:tab/></text:p>
      <text:p text:style-name="P25"/>
      <text:p text:style-name="P26"/>
      <text:p text:style-name="P27">This Veterinary Medicinal Product does not hold a Marketing Authorisation in the United<text:s/>Kingdom. However, the<text:s/>above GMP compliant facility is authorised for the following:<text:s/></text:p>
      <text:p text:style-name="P28"/>
      <text:p text:style-name="P29">(Add here product type manufactured and activity as stated in ManA)</text:p>
      <text:p text:style-name="P30"/>
      <text:p text:style-name="P31">or</text:p>
      <text:p text:style-name="P32"/>
      <text:p text:style-name="P33">This Veterinary Medicinal<text:s/>Product<text:s/>holds<text:s/>a Marketing Authorisation<text:s/><text:s/>in the United Kingdom and the above GMP compliant facility is authorised for the following:<text:s/></text:p>
      <text:p text:style-name="P34"/>
      <text:p text:style-name="P35">(Add here product type manufactured and activity as stated in ManA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Defra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rd, Sam</meta:initial-creator>
    <dc:creator>Maureen Bowden</dc:creator>
    <meta:creation-date>2023-06-13T13:45:00Z</meta:creation-date>
    <dc:date>2023-06-13T13:45:00Z</dc: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06-13T13:43:13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f0f2386a-30a5-4d02-9975-270a5607a17b</meta:user-defined>
    <meta:user-defined meta:name="MSIP_Label_defa4170-0d19-0005-0004-bc88714345d2_ContentBits">0</meta:user-defined>
    <meta:document-statistic meta:page-count="1" meta:paragraph-count="1" meta:word-count="131" meta:character-count="878" meta:row-count="6" meta:non-whitespace-character-count="748"/>
  </office:meta>
</office:document-meta>
</file>