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color="#A6A6A6"/>
    </style:style>
    <style:style style:name="ce1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FFFFFF"/>
      <style:text-properties fo:color="#A6A6A6"/>
    </style:style>
    <style:style style:name="ce21" style:family="table-cell" style:parent-style-name="Default" style:data-style-name="N36">
      <style:table-cell-properties fo:background-color="#FFFFFF"/>
      <style:text-properties fo:color="#A6A6A6"/>
    </style:style>
    <style:style style:name="ce2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3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36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FFFFF"/>
    </style:style>
    <style:style style:name="ce37" style:family="table-cell" style:parent-style-name="Normal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3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36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B8CCE4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36">
      <style:table-cell-properties fo:border-top="none" fo:border-bottom="2pt solid #000000" fo:border-left="none" fo:border-right="none" style:vertical-align="automatic" fo:background-color="#B8CCE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3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style:vertical-align="automatic" fo:background-color="#FFFFFF"/>
    </style:style>
    <style:style style:name="ce5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1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3" style:family="table-cell" style:parent-style-name="Normal_32_3" style:data-style-name="N36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  <style:map style:condition="of:is-true-formula(LARGE(([.$U$8:.$U$21]);MIN( 5;COUNT([.$U$8:.$U$21])))&lt;=[.U8])" style:apply-style-name="cf1" style:base-cell-address="Table_A7.U8"/>
    </style:style>
    <style:style style:name="ce64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  <style:map style:condition="of:is-true-formula(LARGE(([.$U$8:.$U$21]);MIN( 5;COUNT([.$U$8:.$U$21])))&lt;=[.U8])" style:apply-style-name="cf1" style:base-cell-address="Table_A7.U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7" table:default-cell-style-name="ce3"/>
        <table:table-column table:style-name="co2" table:number-columns-repeated="16364" table:default-cell-style-name="ce3"/>
        <table:table-row table:style-name="ro1">
          <table:table-cell office:value-type="string" table:style-name="ce2">
            <text:p>Table A7. UK Bilateral ODA: by Sector<text:span text:style-name="T1">1,2</text:span></text:p>
          </table:table-cell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69" table:style-name="ce3"/>
        </table:table-row>
        <table:table-row table:style-name="ro2">
          <table:table-cell office:value-type="string" table:style-name="ce5">
            <text:p>2009 - 2015</text:p>
          </table:table-cell>
          <table:table-cell table:number-columns-repeated="3" table:style-name="ce5"/>
          <table:table-cell table:number-columns-repeated="8" table:style-name="ce2"/>
          <table:table-cell table:number-columns-repeated="16372" table:style-name="ce3"/>
        </table:table-row>
        <table:table-row table:style-name="ro2">
          <table:table-cell table:number-columns-repeated="4" table:style-name="ce5"/>
          <table:table-cell table:number-columns-repeated="8" table:style-name="ce2"/>
          <table:table-cell table:number-columns-repeated="16372" table:style-name="ce3"/>
        </table:table-row>
        <table:table-row table:style-name="ro3">
          <table:table-cell table:number-columns-repeated="10" table:style-name="ce6"/>
          <table:table-cell table:number-columns-repeated="3" table:style-name="ce7"/>
          <table:table-cell table:number-columns-repeated="4" table:style-name="ce8"/>
          <table:table-cell office:value-type="string" table:style-name="ce9">
            <text:p>£ thousands</text:p>
          </table:table-cell>
          <table:table-cell table:style-name="ce10"/>
          <table:table-cell table:number-columns-repeated="16365" table:style-name="ce3"/>
        </table:table-row>
        <table:table-row table:style-name="ro3">
          <table:table-cell table:number-columns-repeated="4" table:style-name="ce11"/>
          <table:table-cell office:value-type="float" office:value="2009" table:number-columns-spanned="2" table:number-rows-spanned="1" table:style-name="ce61">
            <text:p>2009</text:p>
          </table:table-cell>
          <table:covered-table-cell/>
          <table:table-cell office:value-type="float" office:value="2010" table:number-columns-spanned="2" table:number-rows-spanned="1" table:style-name="ce61">
            <text:p>2010</text:p>
          </table:table-cell>
          <table:covered-table-cell/>
          <table:table-cell office:value-type="float" office:value="2011" table:number-columns-spanned="2" table:number-rows-spanned="1" table:style-name="ce61">
            <text:p>2011</text:p>
          </table:table-cell>
          <table:covered-table-cell/>
          <table:table-cell office:value-type="float" office:value="2012" table:number-columns-spanned="2" table:number-rows-spanned="1" table:style-name="ce62">
            <text:p>2012</text:p>
          </table:table-cell>
          <table:covered-table-cell/>
          <table:table-cell office:value-type="string" table:number-columns-spanned="2" table:number-rows-spanned="1" table:style-name="ce62">
            <text:p>2013<text:span text:style-name="T2">R</text:span></text:p>
          </table:table-cell>
          <table:covered-table-cell/>
          <table:table-cell office:value-type="string" table:number-columns-spanned="2" table:number-rows-spanned="1" table:style-name="ce62">
            <text:p>2014<text:span text:style-name="T2">R</text:span></text:p>
          </table:table-cell>
          <table:covered-table-cell/>
          <table:table-cell office:value-type="float" office:value="2015" table:number-columns-spanned="2" table:number-rows-spanned="1" table:style-name="ce62">
            <text:p>2015</text:p>
          </table:table-cell>
          <table:covered-table-cell/>
          <table:table-cell table:style-name="ce12"/>
          <table:table-cell table:number-columns-repeated="16365" table:style-name="ce3"/>
        </table:table-row>
        <table:table-row table:style-name="ro4">
          <table:table-cell table:number-columns-repeated="4" table:style-name="ce13"/>
          <table:table-cell office:value-type="string" table:style-name="ce14">
            <text:p>£</text:p>
          </table:table-cell>
          <table:table-cell office:value-type="string" table:style-name="ce14">
            <text:p>% Bilateral ODA</text:p>
          </table:table-cell>
          <table:table-cell office:value-type="string" table:style-name="ce14">
            <text:p>£</text:p>
          </table:table-cell>
          <table:table-cell office:value-type="string" table:style-name="ce14">
            <text:p>% Bilateral ODA</text:p>
          </table:table-cell>
          <table:table-cell office:value-type="string" table:style-name="ce14">
            <text:p>£</text:p>
          </table:table-cell>
          <table:table-cell office:value-type="string" table:style-name="ce14">
            <text:p>% Bilateral ODA</text:p>
          </table:table-cell>
          <table:table-cell office:value-type="string" table:style-name="ce14">
            <text:p>£</text:p>
          </table:table-cell>
          <table:table-cell office:value-type="string" table:style-name="ce14">
            <text:p>% Bilateral ODA</text:p>
          </table:table-cell>
          <table:table-cell office:value-type="string" table:style-name="ce14">
            <text:p>£</text:p>
          </table:table-cell>
          <table:table-cell office:value-type="string" table:style-name="ce14">
            <text:p>% Bilateral ODA</text:p>
          </table:table-cell>
          <table:table-cell office:value-type="string" table:style-name="ce14">
            <text:p>£</text:p>
          </table:table-cell>
          <table:table-cell office:value-type="string" table:style-name="ce14">
            <text:p>% Bilateral ODA</text:p>
          </table:table-cell>
          <table:table-cell office:value-type="string" table:style-name="ce14">
            <text:p>£</text:p>
          </table:table-cell>
          <table:table-cell office:value-type="string" table:style-name="ce14">
            <text:p>% Bilateral ODA</text:p>
          </table:table-cell>
          <table:table-cell table:style-name="ce15"/>
          <table:table-cell table:number-columns-repeated="2" table:style-name="ce16"/>
          <table:table-cell table:number-columns-repeated="16363" table:style-name="ce3"/>
        </table:table-row>
        <table:table-row table:style-name="ro3">
          <table:table-cell office:value-type="string" table:style-name="ce17">
            <text:p>Total Social Services and Infrastructure</text:p>
          </table:table-cell>
          <table:table-cell table:style-name="ce17"/>
          <table:table-cell table:number-columns-repeated="2" table:style-name="ce11"/>
          <table:table-cell office:value-type="float" office:value="2259120.1296899999" table:style-name="ce18">
            <text:p>2,259,120</text:p>
          </table:table-cell>
          <table:table-cell office:value-type="percentage" office:value="0.47025490065920938" table:style-name="ce19">
            <text:p>47.0%</text:p>
          </table:table-cell>
          <table:table-cell office:value-type="float" office:value="2346171.7064021006" table:style-name="ce18">
            <text:p>2,346,172</text:p>
          </table:table-cell>
          <table:table-cell office:value-type="percentage" office:value="0.45208804232371752" table:style-name="ce19">
            <text:p>45.2%</text:p>
          </table:table-cell>
          <table:table-cell office:value-type="float" office:value="2654700.0646320009" table:style-name="ce18">
            <text:p>2,654,700</text:p>
          </table:table-cell>
          <table:table-cell office:value-type="percentage" office:value="0.5047119414766591" table:style-name="ce19">
            <text:p>50.5%</text:p>
          </table:table-cell>
          <table:table-cell office:value-type="float" office:value="2801164.7753035016" table:style-name="ce18">
            <text:p>2,801,165</text:p>
          </table:table-cell>
          <table:table-cell office:value-type="percentage" office:value="0.50383317854364607" table:style-name="ce19">
            <text:p>50.4%</text:p>
          </table:table-cell>
          <table:table-cell office:value-type="float" office:value="3458314.3736556079" table:style-name="ce18">
            <text:p>3,458,314</text:p>
          </table:table-cell>
          <table:table-cell office:value-type="percentage" office:value="0.51456388353685678" table:style-name="ce19">
            <text:p>51.5%</text:p>
          </table:table-cell>
          <table:table-cell office:value-type="float" office:value="3296493.7215493619" table:style-name="ce18">
            <text:p>3,296,494</text:p>
          </table:table-cell>
          <table:table-cell office:value-type="percentage" office:value="0.48318039212858893" table:style-name="ce19">
            <text:p>48.3%</text:p>
          </table:table-cell>
          <table:table-cell office:value-type="float" office:value="3145028.548831596" table:style-name="ce18">
            <text:p>3,145,029</text:p>
          </table:table-cell>
          <table:table-cell office:value-type="percentage" office:value="0.41035227052119866" table:style-name="ce19">
            <text:p>41.0%</text:p>
          </table:table-cell>
          <table:table-cell table:style-name="ce19"/>
          <table:table-cell table:style-name="ce20"/>
          <table:table-cell table:style-name="ce21"/>
          <table:table-cell table:number-columns-repeated="16363" table:style-name="ce3"/>
        </table:table-row>
        <table:table-row table:style-name="ro3">
          <table:table-cell office:value-type="string" table:style-name="ce22">
            <text:p>of which:</text:p>
          </table:table-cell>
          <table:table-cell table:number-columns-repeated="3"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24"/>
          <table:table-cell table:style-name="ce63"/>
          <table:table-cell table:style-name="ce16"/>
          <table:table-cell table:number-columns-repeated="16362"/>
        </table:table-row>
        <table:table-row table:style-name="ro3">
          <table:table-cell table:style-name="ce26"/>
          <table:table-cell office:value-type="string" table:style-name="ce26">
            <text:p>Education</text:p>
          </table:table-cell>
          <table:table-cell table:number-columns-repeated="2" table:style-name="ce27"/>
          <table:table-cell office:value-type="float" office:value="523320.87968999997" table:style-name="ce28">
            <text:p>523,321</text:p>
          </table:table-cell>
          <table:table-cell office:value-type="percentage" office:value="0.10893365299935619" table:style-name="ce19">
            <text:p>10.9%</text:p>
          </table:table-cell>
          <table:table-cell office:value-type="float" office:value="481929.37816999998" table:style-name="ce28">
            <text:p>481,929</text:p>
          </table:table-cell>
          <table:table-cell office:value-type="percentage" office:value="9.286383793677086E-2" table:style-name="ce19">
            <text:p>9.3%</text:p>
          </table:table-cell>
          <table:table-cell office:value-type="float" office:value="649177.35660000006" table:style-name="ce28">
            <text:p>649,177</text:p>
          </table:table-cell>
          <table:table-cell office:value-type="percentage" office:value="0.12342168833965451" table:style-name="ce19">
            <text:p>12.3%</text:p>
          </table:table-cell>
          <table:table-cell office:value-type="float" office:value="620581.10844500025" table:style-name="ce28">
            <text:p>620,581</text:p>
          </table:table-cell>
          <table:table-cell office:value-type="percentage" office:value="0.11162119242989066" table:style-name="ce19">
            <text:p>11.2%</text:p>
          </table:table-cell>
          <table:table-cell office:value-type="float" office:value="905375.18290660775" table:style-name="ce28">
            <text:p>905,375</text:p>
          </table:table-cell>
          <table:table-cell office:value-type="percentage" office:value="0.13471111062753532" table:style-name="ce19">
            <text:p>13.5%</text:p>
          </table:table-cell>
          <table:table-cell office:value-type="float" office:value="820921.65848700004" table:style-name="ce28">
            <text:p>820,922</text:p>
          </table:table-cell>
          <table:table-cell office:value-type="percentage" office:value="0.12032580139972844" table:style-name="ce19">
            <text:p>12.0%</text:p>
          </table:table-cell>
          <table:table-cell office:value-type="float" office:value="651528.76997400005" table:style-name="ce28">
            <text:p>651,529</text:p>
          </table:table-cell>
          <table:table-cell office:value-type="percentage" office:value="8.5009183833335875E-2" table:style-name="ce19">
            <text:p>8.5%</text:p>
          </table:table-cell>
          <table:table-cell table:style-name="ce19"/>
          <table:table-cell table:style-name="ce29"/>
          <table:table-cell table:style-name="ce63"/>
          <table:table-cell table:style-name="ce16"/>
          <table:table-cell table:number-columns-repeated="16362"/>
        </table:table-row>
        <table:table-row table:style-name="ro3">
          <table:table-cell table:style-name="ce30"/>
          <table:table-cell office:value-type="string" table:style-name="ce30">
            <text:p>of which:</text:p>
          </table:table-cell>
          <table:table-cell table:number-columns-repeated="2" table:style-name="ce27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24"/>
          <table:table-cell table:style-name="ce63"/>
          <table:table-cell table:style-name="ce16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7">
            <text:p>Education, level unspecified</text:p>
          </table:table-cell>
          <table:table-cell table:style-name="ce31"/>
          <table:table-cell office:value-type="float" office:value="267053.15999999992" table:style-name="ce28">
            <text:p>267,053</text:p>
          </table:table-cell>
          <table:table-cell office:value-type="percentage" office:value="5.5589366663631394E-2" table:style-name="ce19">
            <text:p>5.6%</text:p>
          </table:table-cell>
          <table:table-cell office:value-type="float" office:value="215397.50801000002" table:style-name="ce28">
            <text:p>215,398</text:p>
          </table:table-cell>
          <table:table-cell office:value-type="percentage" office:value="4.150533290122238E-2" table:style-name="ce19">
            <text:p>4.2%</text:p>
          </table:table-cell>
          <table:table-cell office:value-type="float" office:value="303519.67367700004" table:style-name="ce28">
            <text:p>303,520</text:p>
          </table:table-cell>
          <table:table-cell office:value-type="percentage" office:value="5.7705202112584494E-2" table:style-name="ce19">
            <text:p>5.8%</text:p>
          </table:table-cell>
          <table:table-cell office:value-type="float" office:value="288653.57837300032" table:style-name="ce28">
            <text:p>288,654</text:p>
          </table:table-cell>
          <table:table-cell office:value-type="percentage" office:value="5.1918848606079857E-2" table:style-name="ce19">
            <text:p>5.2%</text:p>
          </table:table-cell>
          <table:table-cell office:value-type="float" office:value="464553.17946000048" table:style-name="ce28">
            <text:p>464,553</text:p>
          </table:table-cell>
          <table:table-cell office:value-type="percentage" office:value="6.9121040572044004E-2" table:style-name="ce19">
            <text:p>6.9%</text:p>
          </table:table-cell>
          <table:table-cell office:value-type="float" office:value="364521.57822700025" table:style-name="ce28">
            <text:p>364,522</text:p>
          </table:table-cell>
          <table:table-cell office:value-type="percentage" office:value="5.3429399229758763E-2" table:style-name="ce19">
            <text:p>5.3%</text:p>
          </table:table-cell>
          <table:table-cell office:value-type="float" office:value="263259.85727300029" table:style-name="ce28">
            <text:p>263,260</text:p>
          </table:table-cell>
          <table:table-cell office:value-type="percentage" office:value="3.4349220839090991E-2" table:style-name="ce19">
            <text:p>3.4%</text:p>
          </table:table-cell>
          <table:table-cell table:style-name="ce19"/>
          <table:table-cell table:style-name="ce24"/>
          <table:table-cell table:style-name="ce63"/>
          <table:table-cell table:style-name="ce16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7">
            <text:p>Basic education</text:p>
          </table:table-cell>
          <table:table-cell table:style-name="ce31"/>
          <table:table-cell office:value-type="float" office:value="210068.63969000004" table:style-name="ce28">
            <text:p>210,069</text:p>
          </table:table-cell>
          <table:table-cell office:value-type="percentage" office:value="4.3727558349272805E-2" table:style-name="ce19">
            <text:p>4.4%</text:p>
          </table:table-cell>
          <table:table-cell office:value-type="float" office:value="173478.60230999999" table:style-name="ce28">
            <text:p>173,479</text:p>
          </table:table-cell>
          <table:table-cell office:value-type="percentage" office:value="3.342790363099761E-2" table:style-name="ce19">
            <text:p>3.3%</text:p>
          </table:table-cell>
          <table:table-cell office:value-type="float" office:value="261829.02150500001" table:style-name="ce28">
            <text:p>261,829</text:p>
          </table:table-cell>
          <table:table-cell office:value-type="percentage" office:value="4.9778969586547664E-2" table:style-name="ce19">
            <text:p>5.0%</text:p>
          </table:table-cell>
          <table:table-cell office:value-type="float" office:value="241848.12659500013" table:style-name="ce28">
            <text:p>241,848</text:p>
          </table:table-cell>
          <table:table-cell office:value-type="percentage" office:value="4.3500158013368796E-2" table:style-name="ce19">
            <text:p>4.4%</text:p>
          </table:table-cell>
          <table:table-cell office:value-type="float" office:value="226417.80980000013" table:style-name="ce28">
            <text:p>226,418</text:p>
          </table:table-cell>
          <table:table-cell office:value-type="percentage" office:value="3.3688790238420245E-2" table:style-name="ce19">
            <text:p>3.4%</text:p>
          </table:table-cell>
          <table:table-cell office:value-type="float" office:value="197898.22211799995" table:style-name="ce28">
            <text:p>197,898</text:p>
          </table:table-cell>
          <table:table-cell office:value-type="percentage" office:value="2.9006741295895404E-2" table:style-name="ce19">
            <text:p>2.9%</text:p>
          </table:table-cell>
          <table:table-cell office:value-type="float" office:value="211519.71823999999" table:style-name="ce28">
            <text:p>211,520</text:p>
          </table:table-cell>
          <table:table-cell office:value-type="percentage" office:value="2.7598349360623203E-2" table:style-name="ce19">
            <text:p>2.8%</text:p>
          </table:table-cell>
          <table:table-cell table:style-name="ce19"/>
          <table:table-cell table:style-name="ce29"/>
          <table:table-cell table:style-name="ce64"/>
          <table:table-cell table:style-name="ce16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33">
            <text:p>Secondary education</text:p>
          </table:table-cell>
          <table:table-cell table:style-name="ce31"/>
          <table:table-cell office:value-type="float" office:value="9278.59" table:style-name="ce28">
            <text:p>9,279</text:p>
          </table:table-cell>
          <table:table-cell office:value-type="percentage" office:value="1.9314167322772131E-3" table:style-name="ce19">
            <text:p>0.2%</text:p>
          </table:table-cell>
          <table:table-cell office:value-type="float" office:value="33958.661989999993" table:style-name="ce28">
            <text:p>33,959</text:p>
          </table:table-cell>
          <table:table-cell office:value-type="percentage" office:value="6.5435556046897301E-3" table:style-name="ce19">
            <text:p>0.7%</text:p>
          </table:table-cell>
          <table:table-cell office:value-type="float" office:value="36632.452859999998" table:style-name="ce28">
            <text:p>36,632</text:p>
          </table:table-cell>
          <table:table-cell office:value-type="percentage" office:value="6.9645669770177021E-3" table:style-name="ce19">
            <text:p>0.7%</text:p>
          </table:table-cell>
          <table:table-cell office:value-type="float" office:value="34740.017914999997" table:style-name="ce28">
            <text:p>34,740</text:p>
          </table:table-cell>
          <table:table-cell office:value-type="percentage" office:value="6.2485341109150628E-3" table:style-name="ce19">
            <text:p>0.6%</text:p>
          </table:table-cell>
          <table:table-cell office:value-type="float" office:value="138665.20576500002" table:style-name="ce28">
            <text:p>138,665</text:p>
          </table:table-cell>
          <table:table-cell office:value-type="percentage" office:value="2.0632047604872045E-2" table:style-name="ce19">
            <text:p>2.1%</text:p>
          </table:table-cell>
          <table:table-cell office:value-type="float" office:value="183647.26592199993" table:style-name="ce28">
            <text:p>183,647</text:p>
          </table:table-cell>
          <table:table-cell office:value-type="percentage" office:value="2.6917921117662426E-2" table:style-name="ce19">
            <text:p>2.7%</text:p>
          </table:table-cell>
          <table:table-cell office:value-type="float" office:value="54789.497287000006" table:style-name="ce28">
            <text:p>54,789</text:p>
          </table:table-cell>
          <table:table-cell office:value-type="percentage" office:value="7.1487410251929581E-3" table:style-name="ce19">
            <text:p>0.7%</text:p>
          </table:table-cell>
          <table:table-cell table:style-name="ce19"/>
          <table:table-cell table:style-name="ce24"/>
          <table:table-cell table:style-name="ce63"/>
          <table:table-cell table:style-name="ce16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33">
            <text:p>Post-secondary education</text:p>
          </table:table-cell>
          <table:table-cell table:style-name="ce31"/>
          <table:table-cell office:value-type="float" office:value="36920.49" table:style-name="ce28">
            <text:p>36,920</text:p>
          </table:table-cell>
          <table:table-cell office:value-type="percentage" office:value="7.6853112541747743E-3" table:style-name="ce19">
            <text:p>0.8%</text:p>
          </table:table-cell>
          <table:table-cell office:value-type="float" office:value="59094.605859999996" table:style-name="ce28">
            <text:p>59,095</text:p>
          </table:table-cell>
          <table:table-cell office:value-type="percentage" office:value="1.1387045799861139E-2" table:style-name="ce19">
            <text:p>1.1%</text:p>
          </table:table-cell>
          <table:table-cell office:value-type="float" office:value="47196.208557999991" table:style-name="ce28">
            <text:p>47,196</text:p>
          </table:table-cell>
          <table:table-cell office:value-type="percentage" office:value="8.9729496635046514E-3" table:style-name="ce19">
            <text:p>0.9%</text:p>
          </table:table-cell>
          <table:table-cell office:value-type="float" office:value="55339.385561999894" table:style-name="ce28">
            <text:p>55,339</text:p>
          </table:table-cell>
          <table:table-cell office:value-type="percentage" office:value="9.9536516995269633E-3" table:style-name="ce19">
            <text:p>1.0%</text:p>
          </table:table-cell>
          <table:table-cell office:value-type="float" office:value="75738.987881606998" table:style-name="ce28">
            <text:p>75,739</text:p>
          </table:table-cell>
          <table:table-cell office:value-type="percentage" office:value="1.1269232212199014E-2" table:style-name="ce19">
            <text:p>1.1%</text:p>
          </table:table-cell>
          <table:table-cell office:value-type="float" office:value="74854.592219999846" table:style-name="ce28">
            <text:p>74,855</text:p>
          </table:table-cell>
          <table:table-cell office:value-type="percentage" office:value="1.0971739756411837E-2" table:style-name="ce19">
            <text:p>1.1%</text:p>
          </table:table-cell>
          <table:table-cell office:value-type="float" office:value="121959.69717399991" table:style-name="ce28">
            <text:p>121,960</text:p>
          </table:table-cell>
          <table:table-cell office:value-type="percentage" office:value="1.5912872608428736E-2" table:style-name="ce19">
            <text:p>1.6%</text:p>
          </table:table-cell>
          <table:table-cell table:style-name="ce19"/>
          <table:table-cell table:style-name="ce29"/>
          <table:table-cell table:style-name="ce64"/>
          <table:table-cell table:style-name="ce26"/>
          <table:table-cell table:number-columns-repeated="16362"/>
        </table:table-row>
        <table:table-row table:style-name="ro3">
          <table:table-cell table:number-columns-repeated="2" table:style-name="ce3"/>
          <table:table-cell table:style-name="ce33"/>
          <table:table-cell table:style-name="ce31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24"/>
          <table:table-cell table:style-name="ce63"/>
          <table:table-cell table:style-name="ce16"/>
          <table:table-cell table:number-columns-repeated="16362"/>
        </table:table-row>
        <table:table-row table:style-name="ro3">
          <table:table-cell table:style-name="ce26"/>
          <table:table-cell office:value-type="string" table:style-name="ce26">
            <text:p>Health</text:p>
          </table:table-cell>
          <table:table-cell table:style-name="ce27"/>
          <table:table-cell table:style-name="ce31"/>
          <table:table-cell office:value-type="float" office:value="696995.53" table:style-name="ce28">
            <text:p>696,996</text:p>
          </table:table-cell>
          <table:table-cell office:value-type="percentage" office:value="0.14508549563720613" table:style-name="ce19">
            <text:p>14.5%</text:p>
          </table:table-cell>
          <table:table-cell office:value-type="float" office:value="780956.87078500004" table:style-name="ce28">
            <text:p>780,957</text:p>
          </table:table-cell>
          <table:table-cell office:value-type="percentage" office:value="0.1504839828598365" table:style-name="ce19">
            <text:p>15.0%</text:p>
          </table:table-cell>
          <table:table-cell office:value-type="float" office:value="946229.80190600036" table:style-name="ce28">
            <text:p>946,230</text:p>
          </table:table-cell>
          <table:table-cell office:value-type="percentage" office:value="0.17989734010469244" table:style-name="ce19">
            <text:p>18.0%</text:p>
          </table:table-cell>
          <table:table-cell office:value-type="float" office:value="1076712.7507965001" table:style-name="ce28">
            <text:p>1,076,713</text:p>
          </table:table-cell>
          <table:table-cell office:value-type="percentage" office:value="0.1936635832333341" table:style-name="ce19">
            <text:p>19.4%</text:p>
          </table:table-cell>
          <table:table-cell office:value-type="float" office:value="1273495.7715339998" table:style-name="ce28">
            <text:p>1,273,496</text:p>
          </table:table-cell>
          <table:table-cell office:value-type="percentage" office:value="0.18948391009797697" table:style-name="ce19">
            <text:p>18.9%</text:p>
          </table:table-cell>
          <table:table-cell office:value-type="float" office:value="1233037.2321729988" table:style-name="ce28">
            <text:p>1,233,037</text:p>
          </table:table-cell>
          <table:table-cell office:value-type="percentage" office:value="0.18073124467243984" table:style-name="ce19">
            <text:p>18.1%</text:p>
          </table:table-cell>
          <table:table-cell office:value-type="float" office:value="1002865.5784560002" table:style-name="ce28">
            <text:p>1,002,866</text:p>
          </table:table-cell>
          <table:table-cell office:value-type="percentage" office:value="0.13085037568255495" table:style-name="ce19">
            <text:p>13.1%</text:p>
          </table:table-cell>
          <table:table-cell table:style-name="ce19"/>
          <table:table-cell table:style-name="ce29"/>
          <table:table-cell table:style-name="ce64"/>
          <table:table-cell table:style-name="ce16"/>
          <table:table-cell table:number-columns-repeated="16362"/>
        </table:table-row>
        <table:table-row table:style-name="ro3">
          <table:table-cell table:style-name="ce22"/>
          <table:table-cell office:value-type="string" table:style-name="ce22">
            <text:p>of which:</text:p>
          </table:table-cell>
          <table:table-cell table:style-name="ce27"/>
          <table:table-cell table:style-name="ce31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29"/>
          <table:table-cell table:style-name="ce64"/>
          <table:table-cell table:style-name="ce16"/>
          <table:table-cell table:number-columns-repeated="16362"/>
        </table:table-row>
        <table:table-row table:style-name="ro3">
          <table:table-cell table:number-columns-repeated="2" table:style-name="ce11"/>
          <table:table-cell office:value-type="string" table:style-name="ce11">
            <text:p>Health, general</text:p>
          </table:table-cell>
          <table:table-cell table:style-name="ce31"/>
          <table:table-cell office:value-type="float" office:value="140676.11999999994" table:style-name="ce23">
            <text:p>140,676</text:p>
          </table:table-cell>
          <table:table-cell office:value-type="percentage" office:value="2.9282920357493646E-2" table:style-name="ce19">
            <text:p>2.9%</text:p>
          </table:table-cell>
          <table:table-cell office:value-type="float" office:value="178888.08773500007" table:style-name="ce23">
            <text:p>178,888</text:p>
          </table:table-cell>
          <table:table-cell office:value-type="percentage" office:value="3.4470267098724056E-2" table:style-name="ce19">
            <text:p>3.4%</text:p>
          </table:table-cell>
          <table:table-cell office:value-type="float" office:value="127907.54348100009" table:style-name="ce23">
            <text:p>127,908</text:p>
          </table:table-cell>
          <table:table-cell office:value-type="percentage" office:value="2.4317799761968469E-2" table:style-name="ce19">
            <text:p>2.4%</text:p>
          </table:table-cell>
          <table:table-cell office:value-type="float" office:value="177710.24943650007" table:style-name="ce23">
            <text:p>177,710</text:p>
          </table:table-cell>
          <table:table-cell office:value-type="percentage" office:value="3.1963960357767565E-2" table:style-name="ce19">
            <text:p>3.2%</text:p>
          </table:table-cell>
          <table:table-cell office:value-type="float" office:value="206905.9898025" table:style-name="ce23">
            <text:p>206,906</text:p>
          </table:table-cell>
          <table:table-cell office:value-type="percentage" office:value="3.0785619274765801E-2" table:style-name="ce19">
            <text:p>3.1%</text:p>
          </table:table-cell>
          <table:table-cell office:value-type="float" office:value="166505.52761399999" table:style-name="ce23">
            <text:p>166,506</text:p>
          </table:table-cell>
          <table:table-cell office:value-type="percentage" office:value="2.4405387335698407E-2" table:style-name="ce19">
            <text:p>2.4%</text:p>
          </table:table-cell>
          <table:table-cell office:value-type="float" office:value="191684.43562600008" table:style-name="ce23">
            <text:p>191,684</text:p>
          </table:table-cell>
          <table:table-cell office:value-type="percentage" office:value="2.5010311404621691E-2" table:style-name="ce19">
            <text:p>2.5%</text:p>
          </table:table-cell>
          <table:table-cell table:style-name="ce19"/>
          <table:table-cell table:style-name="ce24"/>
          <table:table-cell table:style-name="ce63"/>
          <table:table-cell table:style-name="ce16"/>
          <table:table-cell table:number-columns-repeated="16362"/>
        </table:table-row>
        <table:table-row table:style-name="ro3">
          <table:table-cell table:number-columns-repeated="2" table:style-name="ce3"/>
          <table:table-cell office:value-type="string" table:style-name="ce27">
            <text:p>Basic health</text:p>
          </table:table-cell>
          <table:table-cell table:style-name="ce31"/>
          <table:table-cell office:value-type="float" office:value="252716.98" table:style-name="ce23">
            <text:p>252,717</text:p>
          </table:table-cell>
          <table:table-cell office:value-type="percentage" office:value="5.2605169934501456E-2" table:style-name="ce19">
            <text:p>5.3%</text:p>
          </table:table-cell>
          <table:table-cell office:value-type="float" office:value="269249.71530999994" table:style-name="ce23">
            <text:p>269,250</text:p>
          </table:table-cell>
          <table:table-cell office:value-type="percentage" office:value="5.1882211501639457E-2" table:style-name="ce19">
            <text:p>5.2%</text:p>
          </table:table-cell>
          <table:table-cell office:value-type="float" office:value="422816.08457600017" table:style-name="ce23">
            <text:p>422,816</text:p>
          </table:table-cell>
          <table:table-cell office:value-type="percentage" office:value="8.0385852163488869E-2" table:style-name="ce19">
            <text:p>8.0%</text:p>
          </table:table-cell>
          <table:table-cell office:value-type="float" office:value="473501.08199000015" table:style-name="ce23">
            <text:p>473,501</text:p>
          </table:table-cell>
          <table:table-cell office:value-type="percentage" office:value="8.5166555457998408E-2" table:style-name="ce19">
            <text:p>8.5%</text:p>
          </table:table-cell>
          <table:table-cell office:value-type="float" office:value="739548.14408049977" table:style-name="ce23">
            <text:p>739,548</text:p>
          </table:table-cell>
          <table:table-cell office:value-type="percentage" office:value="0.1100376437664001" table:style-name="ce19">
            <text:p>11.0%</text:p>
          </table:table-cell>
          <table:table-cell office:value-type="float" office:value="587022.78934049909" table:style-name="ce23">
            <text:p>587,023</text:p>
          </table:table-cell>
          <table:table-cell office:value-type="percentage" office:value="8.6042299940631992E-2" table:style-name="ce19">
            <text:p>8.6%</text:p>
          </table:table-cell>
          <table:table-cell office:value-type="float" office:value="440328.51725200011" table:style-name="ce23">
            <text:p>440,329</text:p>
          </table:table-cell>
          <table:table-cell office:value-type="percentage" office:value="5.7452517210604903E-2" table:style-name="ce19">
            <text:p>5.7%</text:p>
          </table:table-cell>
          <table:table-cell table:style-name="ce19"/>
          <table:table-cell table:style-name="ce34"/>
          <table:table-cell table:style-name="ce63"/>
          <table:table-cell table:style-name="ce16"/>
          <table:table-cell table:number-columns-repeated="16362"/>
        </table:table-row>
        <table:table-row table:style-name="ro3">
          <table:table-cell table:number-columns-repeated="2" table:style-name="ce26"/>
          <table:table-cell office:value-type="string" table:style-name="ce27">
            <text:p>Population Policies/Programmes and Reproductive Health</text:p>
          </table:table-cell>
          <table:table-cell table:style-name="ce31"/>
          <table:table-cell office:value-type="float" office:value="303602.43000000011" table:style-name="ce23">
            <text:p>303,602</text:p>
          </table:table-cell>
          <table:table-cell office:value-type="percentage" office:value="6.3197405345211025E-2" table:style-name="ce19">
            <text:p>6.3%</text:p>
          </table:table-cell>
          <table:table-cell office:value-type="float" office:value="332819.06774000003" table:style-name="ce23">
            <text:p>332,819</text:p>
          </table:table-cell>
          <table:table-cell office:value-type="percentage" office:value="6.4131504259472991E-2" table:style-name="ce19">
            <text:p>6.4%</text:p>
          </table:table-cell>
          <table:table-cell office:value-type="float" office:value="395506.17384900013" table:style-name="ce23">
            <text:p>395,506</text:p>
          </table:table-cell>
          <table:table-cell office:value-type="percentage" office:value="7.5193688179235094E-2" table:style-name="ce19">
            <text:p>7.5%</text:p>
          </table:table-cell>
          <table:table-cell office:value-type="float" office:value="425501.4193699999" table:style-name="ce23">
            <text:p>425,501</text:p>
          </table:table-cell>
          <table:table-cell office:value-type="percentage" office:value="7.6533067417568129E-2" table:style-name="ce19">
            <text:p>7.7%</text:p>
          </table:table-cell>
          <table:table-cell office:value-type="float" office:value="327041.63765100011" table:style-name="ce23">
            <text:p>327,042</text:p>
          </table:table-cell>
          <table:table-cell office:value-type="percentage" office:value="4.8660647056811064E-2" table:style-name="ce19">
            <text:p>4.9%</text:p>
          </table:table-cell>
          <table:table-cell office:value-type="float" office:value="479508.91521849972" table:style-name="ce23">
            <text:p>479,509</text:p>
          </table:table-cell>
          <table:table-cell office:value-type="percentage" office:value="7.0283557396109433E-2" table:style-name="ce19">
            <text:p>7.0%</text:p>
          </table:table-cell>
          <table:table-cell office:value-type="float" office:value="370852.62557799998" table:style-name="ce23">
            <text:p>370,853</text:p>
          </table:table-cell>
          <table:table-cell office:value-type="percentage" office:value="4.8387547067328354E-2" table:style-name="ce19">
            <text:p>4.8%</text:p>
          </table:table-cell>
          <table:table-cell table:style-name="ce19"/>
          <table:table-cell table:style-name="ce29"/>
          <table:table-cell table:style-name="ce64"/>
          <table:table-cell table:style-name="ce16"/>
          <table:table-cell table:number-columns-repeated="16362"/>
        </table:table-row>
        <table:table-row table:style-name="ro3">
          <table:table-cell table:number-columns-repeated="3" table:style-name="ce27"/>
          <table:table-cell table:style-name="ce3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29"/>
          <table:table-cell table:style-name="ce64"/>
          <table:table-cell table:style-name="ce16"/>
          <table:table-cell table:number-columns-repeated="16362"/>
        </table:table-row>
        <table:table-row table:style-name="ro3">
          <table:table-cell table:style-name="ce17"/>
          <table:table-cell office:value-type="string" table:style-name="ce17">
            <text:p>Water supply and sanitation</text:p>
          </table:table-cell>
          <table:table-cell table:style-name="ce11"/>
          <table:table-cell table:style-name="ce31"/>
          <table:table-cell office:value-type="float" office:value="73182.75" table:style-name="ce23">
            <text:p>73,183</text:p>
          </table:table-cell>
          <table:table-cell office:value-type="percentage" office:value="1.5233606384597252E-2" table:style-name="ce19">
            <text:p>1.5%</text:p>
          </table:table-cell>
          <table:table-cell office:value-type="float" office:value="92399.79451800001" table:style-name="ce23">
            <text:p>92,400</text:p>
          </table:table-cell>
          <table:table-cell office:value-type="percentage" office:value="1.7804682453875401E-2" table:style-name="ce19">
            <text:p>1.8%</text:p>
          </table:table-cell>
          <table:table-cell office:value-type="float" office:value="109656.19112299997" table:style-name="ce23">
            <text:p>109,656</text:p>
          </table:table-cell>
          <table:table-cell office:value-type="percentage" office:value="2.0847850140952515E-2" table:style-name="ce19">
            <text:p>2.1%</text:p>
          </table:table-cell>
          <table:table-cell office:value-type="float" office:value="106672.32227800002" table:style-name="ce23">
            <text:p>106,672</text:p>
          </table:table-cell>
          <table:table-cell office:value-type="percentage" office:value="1.9186681079885332E-2" table:style-name="ce19">
            <text:p>1.9%</text:p>
          </table:table-cell>
          <table:table-cell office:value-type="float" office:value="128337.54991999996" table:style-name="ce23">
            <text:p>128,338</text:p>
          </table:table-cell>
          <table:table-cell office:value-type="percentage" office:value="1.9095391845662411E-2" table:style-name="ce19">
            <text:p>1.9%</text:p>
          </table:table-cell>
          <table:table-cell office:value-type="float" office:value="180841.84844900004" table:style-name="ce23">
            <text:p>180,842</text:p>
          </table:table-cell>
          <table:table-cell office:value-type="percentage" office:value="2.6506719753671543E-2" table:style-name="ce19">
            <text:p>2.7%</text:p>
          </table:table-cell>
          <table:table-cell office:value-type="float" office:value="182634.29342999993" table:style-name="ce23">
            <text:p>182,634</text:p>
          </table:table-cell>
          <table:table-cell office:value-type="percentage" office:value="2.3829480661432395E-2" table:style-name="ce19">
            <text:p>2.4%</text:p>
          </table:table-cell>
          <table:table-cell table:style-name="ce19"/>
          <table:table-cell table:style-name="ce24"/>
          <table:table-cell table:style-name="ce25"/>
          <table:table-cell table:style-name="ce16"/>
          <table:table-cell table:number-columns-repeated="16362"/>
        </table:table-row>
        <table:table-row table:style-name="ro3">
          <table:table-cell table:number-columns-repeated="3" table:style-name="ce11"/>
          <table:table-cell table:style-name="ce3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18"/>
          <table:table-cell table:style-name="ce19"/>
          <table:table-cell table:number-columns-repeated="16363" table:style-name="ce3"/>
        </table:table-row>
        <table:table-row table:style-name="ro3">
          <table:table-cell table:style-name="ce17"/>
          <table:table-cell office:value-type="string" table:style-name="ce17">
            <text:p>Government and Civil Society</text:p>
          </table:table-cell>
          <table:table-cell table:style-name="ce11"/>
          <table:table-cell table:style-name="ce31"/>
          <table:table-cell office:value-type="float" office:value="761567.79" table:style-name="ce18">
            <text:p>761,568</text:p>
          </table:table-cell>
          <table:table-cell office:value-type="percentage" office:value="0.15852675593698815" table:style-name="ce19">
            <text:p>15.9%</text:p>
          </table:table-cell>
          <table:table-cell office:value-type="float" office:value="729973.17641910061" table:style-name="ce18">
            <text:p>729,973</text:p>
          </table:table-cell>
          <table:table-cell office:value-type="percentage" office:value="0.14065984317158817" table:style-name="ce19">
            <text:p>14.1%</text:p>
          </table:table-cell>
          <table:table-cell office:value-type="float" office:value="721509.36203400046" table:style-name="ce18">
            <text:p>721,509</text:p>
          </table:table-cell>
          <table:table-cell office:value-type="percentage" office:value="0.13717345916298301" table:style-name="ce19">
            <text:p>13.7%</text:p>
          </table:table-cell>
          <table:table-cell office:value-type="float" office:value="786973.71422100137" table:style-name="ce18">
            <text:p>786,974</text:p>
          </table:table-cell>
          <table:table-cell office:value-type="percentage" office:value="0.14154949803811723" table:style-name="ce19">
            <text:p>14.2%</text:p>
          </table:table-cell>
          <table:table-cell office:value-type="float" office:value="834622.05618500034" table:style-name="ce18">
            <text:p>834,622</text:p>
          </table:table-cell>
          <table:table-cell office:value-type="percentage" office:value="0.12418372655407364" table:style-name="ce19">
            <text:p>12.4%</text:p>
          </table:table-cell>
          <table:table-cell office:value-type="float" office:value="863051.46735736332" table:style-name="ce18">
            <text:p>863,051</text:p>
          </table:table-cell>
          <table:table-cell office:value-type="percentage" office:value="0.12650093755643166" table:style-name="ce19">
            <text:p>12.7%</text:p>
          </table:table-cell>
          <table:table-cell office:value-type="float" office:value="1018122.2960175958" table:style-name="ce18">
            <text:p>1,018,122</text:p>
          </table:table-cell>
          <table:table-cell office:value-type="percentage" office:value="0.13284101856381822" table:style-name="ce19">
            <text:p>13.3%</text:p>
          </table:table-cell>
          <table:table-cell table:style-name="ce19"/>
          <table:table-cell table:style-name="ce18"/>
          <table:table-cell table:style-name="ce19"/>
          <table:table-cell table:number-columns-repeated="16363" table:style-name="ce3"/>
        </table:table-row>
        <table:table-row table:style-name="ro3">
          <table:table-cell table:style-name="ce22"/>
          <table:table-cell office:value-type="string" table:style-name="ce22">
            <text:p>of which:</text:p>
          </table:table-cell>
          <table:table-cell table:style-name="ce11"/>
          <table:table-cell table:style-name="ce3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18"/>
          <table:table-cell table:style-name="ce19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1">
            <text:p>Government and civil society - general</text:p>
          </table:table-cell>
          <table:table-cell table:style-name="ce31"/>
          <table:table-cell office:value-type="float" office:value="513870.57000000007" table:style-name="ce23">
            <text:p>513,871</text:p>
          </table:table-cell>
          <table:table-cell office:value-type="percentage" office:value="0.10696649136591109" table:style-name="ce19">
            <text:p>10.7%</text:p>
          </table:table-cell>
          <table:table-cell office:value-type="float" office:value="542295.82768200058" table:style-name="ce23">
            <text:p>542,296</text:p>
          </table:table-cell>
          <table:table-cell office:value-type="percentage" office:value="0.10449595757551848" table:style-name="ce19">
            <text:p>10.4%</text:p>
          </table:table-cell>
          <table:table-cell office:value-type="float" office:value="542136.36905700038" table:style-name="ce23">
            <text:p>542,136</text:p>
          </table:table-cell>
          <table:table-cell office:value-type="percentage" office:value="0.10307104106308722" table:style-name="ce19">
            <text:p>10.3%</text:p>
          </table:table-cell>
          <table:table-cell office:value-type="float" office:value="595644.73329000128" table:style-name="ce23">
            <text:p>595,645</text:p>
          </table:table-cell>
          <table:table-cell office:value-type="percentage" office:value="0.10713599639056139" table:style-name="ce19">
            <text:p>10.7%</text:p>
          </table:table-cell>
          <table:table-cell office:value-type="float" office:value="655049.06510000036" table:style-name="ce23">
            <text:p>655,049</text:p>
          </table:table-cell>
          <table:table-cell office:value-type="percentage" office:value="9.7464994337327901E-2" table:style-name="ce19">
            <text:p>9.7%</text:p>
          </table:table-cell>
          <table:table-cell office:value-type="float" office:value="675704.66152600176" table:style-name="ce23">
            <text:p>675,705</text:p>
          </table:table-cell>
          <table:table-cell office:value-type="percentage" office:value="9.9040759939866954E-2" table:style-name="ce19">
            <text:p>9.9%</text:p>
          </table:table-cell>
          <table:table-cell office:value-type="float" office:value="729224.28300159576" table:style-name="ce23">
            <text:p>729,224</text:p>
          </table:table-cell>
          <table:table-cell office:value-type="percentage" office:value="9.5146621279500826E-2" table:style-name="ce19">
            <text:p>9.5%</text:p>
          </table:table-cell>
          <table:table-cell table:style-name="ce19"/>
          <table:table-cell table:style-name="ce18"/>
          <table:table-cell table:style-name="ce19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1">
            <text:p>Conflict peace and security</text:p>
          </table:table-cell>
          <table:table-cell table:style-name="ce31"/>
          <table:table-cell office:value-type="float" office:value="247697.21999999997" table:style-name="ce23">
            <text:p>247,697</text:p>
          </table:table-cell>
          <table:table-cell office:value-type="percentage" office:value="5.1560264571077062E-2" table:style-name="ce19">
            <text:p>5.2%</text:p>
          </table:table-cell>
          <table:table-cell office:value-type="float" office:value="187677.34873710005" table:style-name="ce23">
            <text:p>187,677</text:p>
          </table:table-cell>
          <table:table-cell office:value-type="percentage" office:value="3.6163885596069693E-2" table:style-name="ce19">
            <text:p>3.6%</text:p>
          </table:table-cell>
          <table:table-cell office:value-type="float" office:value="179372.99297700002" table:style-name="ce23">
            <text:p>179,373</text:p>
          </table:table-cell>
          <table:table-cell office:value-type="percentage" office:value="3.4102418099895775E-2" table:style-name="ce19">
            <text:p>3.4%</text:p>
          </table:table-cell>
          <table:table-cell office:value-type="float" office:value="191328.98093100006" table:style-name="ce23">
            <text:p>191,329</text:p>
          </table:table-cell>
          <table:table-cell office:value-type="percentage" office:value="3.4413501647555828E-2" table:style-name="ce19">
            <text:p>3.4%</text:p>
          </table:table-cell>
          <table:table-cell office:value-type="float" office:value="179572.99108499999" table:style-name="ce23">
            <text:p>179,573</text:p>
          </table:table-cell>
          <table:table-cell office:value-type="percentage" office:value="2.6718732216745741E-2" table:style-name="ce19">
            <text:p>2.7%</text:p>
          </table:table-cell>
          <table:table-cell office:value-type="float" office:value="187346.8058313615" table:style-name="ce23">
            <text:p>187,347</text:p>
          </table:table-cell>
          <table:table-cell office:value-type="percentage" office:value="2.7460177616564701E-2" table:style-name="ce19">
            <text:p>2.7%</text:p>
          </table:table-cell>
          <table:table-cell office:value-type="float" office:value="288898.0130160001" table:style-name="ce23">
            <text:p>288,898</text:p>
          </table:table-cell>
          <table:table-cell office:value-type="percentage" office:value="3.7694397284317414E-2" table:style-name="ce19">
            <text:p>3.8%</text:p>
          </table:table-cell>
          <table:table-cell table:style-name="ce19"/>
          <table:table-cell table:style-name="ce28"/>
          <table:table-cell table:style-name="ce35"/>
          <table:table-cell table:number-columns-repeated="16363" table:style-name="ce3"/>
        </table:table-row>
        <table:table-row table:style-name="ro3">
          <table:table-cell table:number-columns-repeated="3" table:style-name="ce11"/>
          <table:table-cell table:style-name="ce3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28"/>
          <table:table-cell table:style-name="ce35"/>
          <table:table-cell table:number-columns-repeated="16363" table:style-name="ce3"/>
        </table:table-row>
        <table:table-row table:style-name="ro3">
          <table:table-cell table:style-name="ce26"/>
          <table:table-cell office:value-type="string" table:style-name="ce26">
            <text:p>Other social infrastructure &amp; services</text:p>
          </table:table-cell>
          <table:table-cell table:style-name="ce27"/>
          <table:table-cell table:style-name="ce31"/>
          <table:table-cell office:value-type="float" office:value="204053.17999999993" table:style-name="ce23">
            <text:p>204,053</text:p>
          </table:table-cell>
          <table:table-cell office:value-type="percentage" office:value="4.2475389701061676E-2" table:style-name="ce19">
            <text:p>4.2%</text:p>
          </table:table-cell>
          <table:table-cell office:value-type="float" office:value="260912.48651000008" table:style-name="ce23">
            <text:p>260,912</text:p>
          </table:table-cell>
          <table:table-cell office:value-type="percentage" office:value="5.0275695901646593E-2" table:style-name="ce19">
            <text:p>5.0%</text:p>
          </table:table-cell>
          <table:table-cell office:value-type="float" office:value="228127.35296900017" table:style-name="ce23">
            <text:p>228,127</text:p>
          </table:table-cell>
          <table:table-cell office:value-type="percentage" office:value="4.3371603728376708E-2" table:style-name="ce19">
            <text:p>4.3%</text:p>
          </table:table-cell>
          <table:table-cell office:value-type="float" office:value="210224.87956300017" table:style-name="ce23">
            <text:p>210,225</text:p>
          </table:table-cell>
          <table:table-cell office:value-type="percentage" office:value="3.7812223762418787E-2" table:style-name="ce19">
            <text:p>3.8%</text:p>
          </table:table-cell>
          <table:table-cell office:value-type="float" office:value="316483.81310999976" table:style-name="ce23">
            <text:p>316,484</text:p>
          </table:table-cell>
          <table:table-cell office:value-type="percentage" office:value="4.7089744411608431E-2" table:style-name="ce19">
            <text:p>4.7%</text:p>
          </table:table-cell>
          <table:table-cell office:value-type="float" office:value="198641.51508299995" table:style-name="ce23">
            <text:p>198,642</text:p>
          </table:table-cell>
          <table:table-cell office:value-type="percentage" office:value="2.911568874631746E-2" table:style-name="ce19">
            <text:p>2.9%</text:p>
          </table:table-cell>
          <table:table-cell office:value-type="float" office:value="289877.61095399992" table:style-name="ce23">
            <text:p>289,878</text:p>
          </table:table-cell>
          <table:table-cell office:value-type="percentage" office:value="3.7822211780057187E-2" table:style-name="ce19">
            <text:p>3.8%</text:p>
          </table:table-cell>
          <table:table-cell table:style-name="ce19"/>
          <table:table-cell table:style-name="ce36"/>
          <table:table-cell table:style-name="ce4"/>
          <table:table-cell table:number-columns-repeated="16363" table:style-name="ce3"/>
        </table:table-row>
        <table:table-row table:style-name="ro3">
          <table:table-cell table:number-columns-repeated="3" table:style-name="ce11"/>
          <table:table-cell table:style-name="ce3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28"/>
          <table:table-cell table:style-name="ce35"/>
          <table:table-cell table:number-columns-repeated="16363" table:style-name="ce3"/>
        </table:table-row>
        <table:table-row table:style-name="ro3">
          <table:table-cell office:value-type="string" table:style-name="ce26">
            <text:p>Economic Infrastructure &amp; Services</text:p>
          </table:table-cell>
          <table:table-cell table:style-name="ce26"/>
          <table:table-cell table:style-name="ce27"/>
          <table:table-cell table:style-name="ce31"/>
          <table:table-cell office:value-type="float" office:value="525824.57000000007" table:style-name="ce28">
            <text:p>525,825</text:p>
          </table:table-cell>
          <table:table-cell office:value-type="percentage" office:value="0.10945481724491229" table:style-name="ce19">
            <text:p>10.9%</text:p>
          </table:table-cell>
          <table:table-cell office:value-type="float" office:value="358522.61199400009" table:style-name="ce28">
            <text:p>358,523</text:p>
          </table:table-cell>
          <table:table-cell office:value-type="percentage" office:value="6.9084366392650712E-2" table:style-name="ce19">
            <text:p>6.9%</text:p>
          </table:table-cell>
          <table:table-cell office:value-type="float" office:value="546585.34885399987" table:style-name="ce28">
            <text:p>546,585</text:p>
          </table:table-cell>
          <table:table-cell office:value-type="percentage" office:value="0.1039168817141083" table:style-name="ce19">
            <text:p>10.4%</text:p>
          </table:table-cell>
          <table:table-cell office:value-type="float" office:value="597359.90844099992" table:style-name="ce28">
            <text:p>597,360</text:p>
          </table:table-cell>
          <table:table-cell office:value-type="percentage" office:value="0.10744449739546678" table:style-name="ce19">
            <text:p>10.7%</text:p>
          </table:table-cell>
          <table:table-cell office:value-type="float" office:value="487080.95821399987" table:style-name="ce28">
            <text:p>487,081</text:p>
          </table:table-cell>
          <table:table-cell office:value-type="percentage" office:value="7.2472957162224821E-2" table:style-name="ce19">
            <text:p>7.2%</text:p>
          </table:table-cell>
          <table:table-cell office:value-type="float" office:value="396384.18451200007" table:style-name="ce28">
            <text:p>396,384</text:p>
          </table:table-cell>
          <table:table-cell office:value-type="percentage" office:value="5.8099630056647512E-2" table:style-name="ce19">
            <text:p>5.8%</text:p>
          </table:table-cell>
          <table:table-cell office:value-type="float" office:value="888545.05126800004" table:style-name="ce28">
            <text:p>888,545</text:p>
          </table:table-cell>
          <table:table-cell office:value-type="percentage" office:value="0.11593423512281206" table:style-name="ce19">
            <text:p>11.6%</text:p>
          </table:table-cell>
          <table:table-cell table:style-name="ce19"/>
          <table:table-cell table:style-name="ce18"/>
          <table:table-cell table:style-name="ce37"/>
          <table:table-cell table:number-columns-repeated="16363" table:style-name="ce3"/>
        </table:table-row>
        <table:table-row table:style-name="ro3">
          <table:table-cell office:value-type="string" table:style-name="ce30">
            <text:p>of which:</text:p>
          </table:table-cell>
          <table:table-cell table:style-name="ce30"/>
          <table:table-cell table:style-name="ce27"/>
          <table:table-cell table:style-name="ce31"/>
          <table:table-cell table:style-name="ce3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39"/>
          <table:table-cell table:number-columns-repeated="2" table:style-name="ce19"/>
          <table:table-cell table:style-name="ce18"/>
          <table:table-cell table:style-name="ce19"/>
          <table:table-cell table:number-columns-repeated="16363" table:style-name="ce3"/>
        </table:table-row>
        <table:table-row table:style-name="ro3">
          <table:table-cell table:number-columns-repeated="2" table:style-name="ce3"/>
          <table:table-cell office:value-type="string" table:style-name="ce11">
            <text:p>Transport and Storage</text:p>
          </table:table-cell>
          <table:table-cell table:style-name="ce31"/>
          <table:table-cell office:value-type="float" office:value="90284.130000000034" table:style-name="ce18">
            <text:p>90,284</text:p>
          </table:table-cell>
          <table:table-cell office:value-type="percentage" office:value="1.8793402805931846E-2" table:style-name="ce19">
            <text:p>1.9%</text:p>
          </table:table-cell>
          <table:table-cell office:value-type="float" office:value="111122.44198000003" table:style-name="ce18">
            <text:p>111,122</text:p>
          </table:table-cell>
          <table:table-cell office:value-type="percentage" office:value="2.1412383039095078E-2" table:style-name="ce19">
            <text:p>2.1%</text:p>
          </table:table-cell>
          <table:table-cell office:value-type="float" office:value="87957.598789999975" table:style-name="ce18">
            <text:p>87,958</text:p>
          </table:table-cell>
          <table:table-cell office:value-type="percentage" office:value="1.6722510781676497E-2" table:style-name="ce19">
            <text:p>1.7%</text:p>
          </table:table-cell>
          <table:table-cell office:value-type="float" office:value="157639.09427100004" table:style-name="ce18">
            <text:p>157,639</text:p>
          </table:table-cell>
          <table:table-cell office:value-type="percentage" office:value="2.8353850023226133E-2" table:style-name="ce19">
            <text:p>2.8%</text:p>
          </table:table-cell>
          <table:table-cell office:value-type="float" office:value="187397.05710999991" table:style-name="ce18">
            <text:p>187,397</text:p>
          </table:table-cell>
          <table:table-cell office:value-type="percentage" office:value="2.7882877914297544E-2" table:style-name="ce19">
            <text:p>2.8%</text:p>
          </table:table-cell>
          <table:table-cell office:value-type="float" office:value="125093.59210999998" table:style-name="ce18">
            <text:p>125,094</text:p>
          </table:table-cell>
          <table:table-cell office:value-type="percentage" office:value="1.8335472776230637E-2" table:style-name="ce19">
            <text:p>1.8%</text:p>
          </table:table-cell>
          <table:table-cell office:value-type="float" office:value="146605.69001999998" table:style-name="ce18">
            <text:p>146,606</text:p>
          </table:table-cell>
          <table:table-cell office:value-type="percentage" office:value="1.9128595126229921E-2" table:style-name="ce19">
            <text:p>1.9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Communication</text:p>
          </table:table-cell>
          <table:table-cell table:style-name="ce31"/>
          <table:table-cell office:value-type="float" office:value="47628.700000000019" table:style-name="ce18">
            <text:p>47,629</text:p>
          </table:table-cell>
          <table:table-cell office:value-type="percentage" office:value="9.91431544195958E-3" table:style-name="ce19">
            <text:p>1.0%</text:p>
          </table:table-cell>
          <table:table-cell office:value-type="float" office:value="61651.402878999987" table:style-name="ce18">
            <text:p>61,651</text:p>
          </table:table-cell>
          <table:table-cell office:value-type="percentage" office:value="1.1879719612176187E-2" table:style-name="ce19">
            <text:p>1.2%</text:p>
          </table:table-cell>
          <table:table-cell office:value-type="float" office:value="52957.846949999999" table:style-name="ce18">
            <text:p>52,958</text:p>
          </table:table-cell>
          <table:table-cell office:value-type="percentage" office:value="1.0068353147180647E-2" table:style-name="ce19">
            <text:p>1.0%</text:p>
          </table:table-cell>
          <table:table-cell office:value-type="float" office:value="-6762.3601919999992" table:style-name="ce18">
            <text:p>-6,762</text:p>
          </table:table-cell>
          <table:table-cell office:value-type="percentage" office:value="-1.2163159625706869E-3" table:style-name="ce19">
            <text:p>-0.1%</text:p>
          </table:table-cell>
          <table:table-cell office:value-type="float" office:value="4816.1206089999978" table:style-name="ce18">
            <text:p>4,816</text:p>
          </table:table-cell>
          <table:table-cell office:value-type="percentage" office:value="7.1659237894250492E-4" table:style-name="ce19">
            <text:p>0.1%</text:p>
          </table:table-cell>
          <table:table-cell office:value-type="float" office:value="-1725.9787959999999" table:style-name="ce18">
            <text:p>-1,726</text:p>
          </table:table-cell>
          <table:table-cell office:value-type="percentage" office:value="-2.5298367960031984E-4" table:style-name="ce19">
            <text:p>0.0%</text:p>
          </table:table-cell>
          <table:table-cell office:value-type="float" office:value="1295.6055299999998" table:style-name="ce18">
            <text:p>1,296</text:p>
          </table:table-cell>
          <table:table-cell office:value-type="percentage" office:value="1.690460556018911E-4" table:style-name="ce19">
            <text:p>0.0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Energy Generation and Supply</text:p>
          </table:table-cell>
          <table:table-cell table:style-name="ce31"/>
          <table:table-cell office:value-type="float" office:value="51782.289999999994" table:style-name="ce18">
            <text:p>51,782</text:p>
          </table:table-cell>
          <table:table-cell office:value-type="percentage" office:value="1.0778920217579502E-2" table:style-name="ce19">
            <text:p>1.1%</text:p>
          </table:table-cell>
          <table:table-cell office:value-type="float" office:value="79882.840804000036" table:style-name="ce18">
            <text:p>79,883</text:p>
          </table:table-cell>
          <table:table-cell office:value-type="percentage" office:value="1.5392768148977122E-2" table:style-name="ce19">
            <text:p>1.5%</text:p>
          </table:table-cell>
          <table:table-cell office:value-type="float" office:value="147552.13425199993" table:style-name="ce18">
            <text:p>147,552</text:p>
          </table:table-cell>
          <table:table-cell office:value-type="percentage" office:value="2.8052632061722153E-2" table:style-name="ce19">
            <text:p>2.8%</text:p>
          </table:table-cell>
          <table:table-cell office:value-type="float" office:value="284465.04199799994" table:style-name="ce18">
            <text:p>284,465</text:p>
          </table:table-cell>
          <table:table-cell office:value-type="percentage" office:value="5.1165475004545304E-2" table:style-name="ce19">
            <text:p>5.1%</text:p>
          </table:table-cell>
          <table:table-cell office:value-type="float" office:value="137754.39948999998" table:style-name="ce18">
            <text:p>137,754</text:p>
          </table:table-cell>
          <table:table-cell office:value-type="percentage" office:value="2.0496528400029385E-2" table:style-name="ce19">
            <text:p>2.0%</text:p>
          </table:table-cell>
          <table:table-cell office:value-type="float" office:value="108587.98704099997" table:style-name="ce18">
            <text:p>108,588</text:p>
          </table:table-cell>
          <table:table-cell office:value-type="percentage" office:value="1.5916179611064018E-2" table:style-name="ce19">
            <text:p>1.6%</text:p>
          </table:table-cell>
          <table:table-cell office:value-type="float" office:value="112511.839888" table:style-name="ce18">
            <text:p>112,512</text:p>
          </table:table-cell>
          <table:table-cell office:value-type="percentage" office:value="1.468014939823383E-2" table:style-name="ce19">
            <text:p>1.5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Banking and Financial Services</text:p>
          </table:table-cell>
          <table:table-cell table:style-name="ce31"/>
          <table:table-cell office:value-type="float" office:value="318119.42000000004" table:style-name="ce18">
            <text:p>318,119</text:p>
          </table:table-cell>
          <table:table-cell office:value-type="percentage" office:value="6.6219239200171837E-2" table:style-name="ce19">
            <text:p>6.6%</text:p>
          </table:table-cell>
          <table:table-cell office:value-type="float" office:value="70879.203321000023" table:style-name="ce18">
            <text:p>70,879</text:p>
          </table:table-cell>
          <table:table-cell office:value-type="percentage" office:value="1.3657841062278931E-2" table:style-name="ce19">
            <text:p>1.4%</text:p>
          </table:table-cell>
          <table:table-cell office:value-type="float" office:value="141304.221169" table:style-name="ce18">
            <text:p>141,304</text:p>
          </table:table-cell>
          <table:table-cell office:value-type="percentage" office:value="2.6864777966899789E-2" table:style-name="ce19">
            <text:p>2.7%</text:p>
          </table:table-cell>
          <table:table-cell office:value-type="float" office:value="131164.24700300003" table:style-name="ce18">
            <text:p>131,164</text:p>
          </table:table-cell>
          <table:table-cell office:value-type="percentage" office:value="2.3591935776661056E-2" table:style-name="ce19">
            <text:p>2.4%</text:p>
          </table:table-cell>
          <table:table-cell office:value-type="float" office:value="105033.94210799999" table:style-name="ce18">
            <text:p>105,034</text:p>
          </table:table-cell>
          <table:table-cell office:value-type="percentage" office:value="1.5628039361021966E-2" table:style-name="ce19">
            <text:p>1.6%</text:p>
          </table:table-cell>
          <table:table-cell office:value-type="float" office:value="125316.93241700009" table:style-name="ce18">
            <text:p>125,317</text:p>
          </table:table-cell>
          <table:table-cell office:value-type="percentage" office:value="1.8368208666612894E-2" table:style-name="ce19">
            <text:p>1.8%</text:p>
          </table:table-cell>
          <table:table-cell office:value-type="float" office:value="538243.76548000006" table:style-name="ce18">
            <text:p>538,244</text:p>
          </table:table-cell>
          <table:table-cell office:value-type="percentage" office:value="7.0228154634924517E-2" table:style-name="ce19">
            <text:p>7.0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Business and Other Services</text:p>
          </table:table-cell>
          <table:table-cell table:style-name="ce31"/>
          <table:table-cell office:value-type="float" office:value="18010.029999999995" table:style-name="ce18">
            <text:p>18,010</text:p>
          </table:table-cell>
          <table:table-cell office:value-type="percentage" office:value="3.7489395792695405E-3" table:style-name="ce19">
            <text:p>0.4%</text:p>
          </table:table-cell>
          <table:table-cell office:value-type="float" office:value="34986.723010000002" table:style-name="ce18">
            <text:p>34,987</text:p>
          </table:table-cell>
          <table:table-cell office:value-type="percentage" office:value="6.7416545301233971E-3" table:style-name="ce19">
            <text:p>0.7%</text:p>
          </table:table-cell>
          <table:table-cell office:value-type="float" office:value="116813.54769299994" table:style-name="ce18">
            <text:p>116,814</text:p>
          </table:table-cell>
          <table:table-cell office:value-type="percentage" office:value="2.2208607756629209E-2" table:style-name="ce19">
            <text:p>2.2%</text:p>
          </table:table-cell>
          <table:table-cell office:value-type="float" office:value="30853.885361000004" table:style-name="ce18">
            <text:p>30,854</text:p>
          </table:table-cell>
          <table:table-cell office:value-type="percentage" office:value="5.5495525536049927E-3" table:style-name="ce19">
            <text:p>0.6%</text:p>
          </table:table-cell>
          <table:table-cell office:value-type="float" office:value="52079.438896999985" table:style-name="ce18">
            <text:p>52,079</text:p>
          </table:table-cell>
          <table:table-cell office:value-type="percentage" office:value="7.7489191079334243E-3" table:style-name="ce19">
            <text:p>0.8%</text:p>
          </table:table-cell>
          <table:table-cell office:value-type="float" office:value="39111.651740000008" table:style-name="ce18">
            <text:p>39,112</text:p>
          </table:table-cell>
          <table:table-cell office:value-type="percentage" office:value="5.7327526823402839E-3" table:style-name="ce19">
            <text:p>0.6%</text:p>
          </table:table-cell>
          <table:table-cell office:value-type="float" office:value="89888.150349999967" table:style-name="ce18">
            <text:p>89,888</text:p>
          </table:table-cell>
          <table:table-cell office:value-type="percentage" office:value="1.17282899078219E-2" table:style-name="ce19">
            <text:p>1.2%</text:p>
          </table:table-cell>
          <table:table-cell table:style-name="ce19"/>
          <table:table-cell table:style-name="ce28"/>
          <table:table-cell table:style-name="ce19"/>
          <table:table-cell table:number-columns-repeated="16363"/>
        </table:table-row>
        <table:table-row table:style-name="ro3">
          <table:table-cell table:number-columns-repeated="3" table:style-name="ce11"/>
          <table:table-cell table:style-name="ce31"/>
          <table:table-cell table:style-name="ce1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28"/>
          <table:table-cell table:style-name="ce35"/>
          <table:table-cell table:number-columns-repeated="16363"/>
        </table:table-row>
        <table:table-row table:style-name="ro3">
          <table:table-cell office:value-type="string" table:style-name="ce26">
            <text:p>Production Sectors</text:p>
          </table:table-cell>
          <table:table-cell table:style-name="ce26"/>
          <table:table-cell table:style-name="ce27"/>
          <table:table-cell table:style-name="ce31"/>
          <table:table-cell office:value-type="float" office:value="162304.18" table:style-name="ce28">
            <text:p>162,304</text:p>
          </table:table-cell>
          <table:table-cell office:value-type="percentage" office:value="3.3784983383308521E-2" table:style-name="ce19">
            <text:p>3.4%</text:p>
          </table:table-cell>
          <table:table-cell office:value-type="float" office:value="249527.71896199993" table:style-name="ce28">
            <text:p>249,528</text:p>
          </table:table-cell>
          <table:table-cell office:value-type="percentage" office:value="4.8081944583684075E-2" table:style-name="ce19">
            <text:p>4.8%</text:p>
          </table:table-cell>
          <table:table-cell office:value-type="float" office:value="134005.88486199995" table:style-name="ce28">
            <text:p>134,006</text:p>
          </table:table-cell>
          <table:table-cell office:value-type="percentage" office:value="2.5477217264231029E-2" table:style-name="ce19">
            <text:p>2.5%</text:p>
          </table:table-cell>
          <table:table-cell office:value-type="float" office:value="191304.85189800008" table:style-name="ce28">
            <text:p>191,305</text:p>
          </table:table-cell>
          <table:table-cell office:value-type="percentage" office:value="3.440916166459633E-2" table:style-name="ce19">
            <text:p>3.4%</text:p>
          </table:table-cell>
          <table:table-cell office:value-type="float" office:value="228269.00598000005" table:style-name="ce28">
            <text:p>228,269</text:p>
          </table:table-cell>
          <table:table-cell office:value-type="percentage" office:value="3.3964230407430226E-2" table:style-name="ce19">
            <text:p>3.4%</text:p>
          </table:table-cell>
          <table:table-cell office:value-type="float" office:value="358112.31294299988" table:style-name="ce28">
            <text:p>358,112</text:p>
          </table:table-cell>
          <table:table-cell office:value-type="percentage" office:value="5.2489967344014433E-2" table:style-name="ce19">
            <text:p>5.2%</text:p>
          </table:table-cell>
          <table:table-cell office:value-type="float" office:value="552342.66498399945" table:style-name="ce28">
            <text:p>552,343</text:p>
          </table:table-cell>
          <table:table-cell office:value-type="percentage" office:value="7.2067729485672929E-2" table:style-name="ce19">
            <text:p>7.2%</text:p>
          </table:table-cell>
          <table:table-cell table:style-name="ce19"/>
          <table:table-cell table:style-name="ce28"/>
          <table:table-cell table:style-name="ce37"/>
          <table:table-cell table:number-columns-repeated="16363"/>
        </table:table-row>
        <table:table-row table:style-name="ro3">
          <table:table-cell office:value-type="string" table:style-name="ce30">
            <text:p>of which:</text:p>
          </table:table-cell>
          <table:table-cell table:style-name="ce30"/>
          <table:table-cell table:style-name="ce27"/>
          <table:table-cell table:style-name="ce31"/>
          <table:table-cell table:style-name="ce3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Agricultural</text:p>
          </table:table-cell>
          <table:table-cell table:style-name="ce31"/>
          <table:table-cell office:value-type="float" office:value="68180.210000000006" table:style-name="ce23">
            <text:p>68,180</text:p>
          </table:table-cell>
          <table:table-cell office:value-type="percentage" office:value="1.4192285509347237E-2" table:style-name="ce19">
            <text:p>1.4%</text:p>
          </table:table-cell>
          <table:table-cell office:value-type="float" office:value="69998.149860999969" table:style-name="ce23">
            <text:p>69,998</text:p>
          </table:table-cell>
          <table:table-cell office:value-type="percentage" office:value="1.3488069287763423E-2" table:style-name="ce19">
            <text:p>1.3%</text:p>
          </table:table-cell>
          <table:table-cell office:value-type="float" office:value="99625.89254299998" table:style-name="ce23">
            <text:p>99,626</text:p>
          </table:table-cell>
          <table:table-cell office:value-type="percentage" office:value="1.8940888395123753E-2" table:style-name="ce19">
            <text:p>1.9%</text:p>
          </table:table-cell>
          <table:table-cell office:value-type="float" office:value="149613.77401500006" table:style-name="ce23">
            <text:p>149,614</text:p>
          </table:table-cell>
          <table:table-cell office:value-type="percentage" office:value="2.6910370992981266E-2" table:style-name="ce19">
            <text:p>2.7%</text:p>
          </table:table-cell>
          <table:table-cell office:value-type="float" office:value="142113.31572000001" table:style-name="ce23">
            <text:p>142,113</text:p>
          </table:table-cell>
          <table:table-cell office:value-type="percentage" office:value="2.1145093169156998E-2" table:style-name="ce19">
            <text:p>2.1%</text:p>
          </table:table-cell>
          <table:table-cell office:value-type="float" office:value="154471.91107499995" table:style-name="ce23">
            <text:p>154,472</text:p>
          </table:table-cell>
          <table:table-cell office:value-type="percentage" office:value="2.2641571581999254E-2" table:style-name="ce19">
            <text:p>2.3%</text:p>
          </table:table-cell>
          <table:table-cell office:value-type="float" office:value="299242.08770399954" table:style-name="ce23">
            <text:p>299,242</text:p>
          </table:table-cell>
          <table:table-cell office:value-type="percentage" office:value="3.9044055790990864E-2" table:style-name="ce19">
            <text:p>3.9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Forestry</text:p>
          </table:table-cell>
          <table:table-cell table:style-name="ce31"/>
          <table:table-cell office:value-type="float" office:value="21756.860000000015" table:style-name="ce23">
            <text:p>21,757</text:p>
          </table:table-cell>
          <table:table-cell office:value-type="percentage" office:value="4.5288738316719285E-3" table:style-name="ce19">
            <text:p>0.5%</text:p>
          </table:table-cell>
          <table:table-cell office:value-type="float" office:value="22329.301508000011" table:style-name="ce23">
            <text:p>22,329</text:p>
          </table:table-cell>
          <table:table-cell office:value-type="percentage" office:value="4.302673234726005E-3" table:style-name="ce19">
            <text:p>0.4%</text:p>
          </table:table-cell>
          <table:table-cell office:value-type="float" office:value="20897.931829999998" table:style-name="ce23">
            <text:p>20,898</text:p>
          </table:table-cell>
          <table:table-cell office:value-type="percentage" office:value="3.9731176743043007E-3" table:style-name="ce19">
            <text:p>0.4%</text:p>
          </table:table-cell>
          <table:table-cell office:value-type="float" office:value="26366.627159999996" table:style-name="ce23">
            <text:p>26,367</text:p>
          </table:table-cell>
          <table:table-cell office:value-type="percentage" office:value="4.7424491720800986E-3" table:style-name="ce19">
            <text:p>0.5%</text:p>
          </table:table-cell>
          <table:table-cell office:value-type="float" office:value="27443.877509999995" table:style-name="ce23">
            <text:p>27,444</text:p>
          </table:table-cell>
          <table:table-cell office:value-type="percentage" office:value="4.0833847548475324E-3" table:style-name="ce19">
            <text:p>0.4%</text:p>
          </table:table-cell>
          <table:table-cell office:value-type="float" office:value="117696.60425699998" table:style-name="ce23">
            <text:p>117,697</text:p>
          </table:table-cell>
          <table:table-cell office:value-type="percentage" office:value="1.7251266406287023E-2" table:style-name="ce19">
            <text:p>1.7%</text:p>
          </table:table-cell>
          <table:table-cell office:value-type="float" office:value="111199.73533" table:style-name="ce23">
            <text:p>111,200</text:p>
          </table:table-cell>
          <table:table-cell office:value-type="percentage" office:value="1.4508950607451295E-2" table:style-name="ce19">
            <text:p>1.5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Fishing</text:p>
          </table:table-cell>
          <table:table-cell table:style-name="ce31"/>
          <table:table-cell office:value-type="float" office:value="1810.4399999999998" table:style-name="ce23">
            <text:p>1,810</text:p>
          </table:table-cell>
          <table:table-cell office:value-type="percentage" office:value="3.7685834903621751E-4" table:style-name="ce19">
            <text:p>0.0%</text:p>
          </table:table-cell>
          <table:table-cell office:value-type="float" office:value="2548.1032799999994" table:style-name="ce23">
            <text:p>2,548</text:p>
          </table:table-cell>
          <table:table-cell office:value-type="percentage" office:value="4.9099860012394682E-4" table:style-name="ce19">
            <text:p>0.0%</text:p>
          </table:table-cell>
          <table:table-cell office:value-type="float" office:value="2087.3576099999996" table:style-name="ce23">
            <text:p>2,087</text:p>
          </table:table-cell>
          <table:table-cell office:value-type="percentage" office:value="3.9684871595662498E-4" table:style-name="ce19">
            <text:p>0.0%</text:p>
          </table:table-cell>
          <table:table-cell office:value-type="float" office:value="1776.2579999999998" table:style-name="ce23">
            <text:p>1,776</text:p>
          </table:table-cell>
          <table:table-cell office:value-type="percentage" office:value="3.194877080933643E-4" table:style-name="ce19">
            <text:p>0.0%</text:p>
          </table:table-cell>
          <table:table-cell office:value-type="float" office:value="1832.3507300000001" table:style-name="ce23">
            <text:p>1,832</text:p>
          </table:table-cell>
          <table:table-cell office:value-type="percentage" office:value="2.7263614748642524E-4" table:style-name="ce19">
            <text:p>0.0%</text:p>
          </table:table-cell>
          <table:table-cell office:value-type="float" office:value="835.87704000000008" table:style-name="ce23">
            <text:p>836</text:p>
          </table:table-cell>
          <table:table-cell office:value-type="percentage" office:value="1.225178720403143E-4" table:style-name="ce19">
            <text:p>0.0%</text:p>
          </table:table-cell>
          <table:table-cell office:value-type="float" office:value="187.04703000000001" table:style-name="ce23">
            <text:p>187</text:p>
          </table:table-cell>
          <table:table-cell office:value-type="percentage" office:value="2.4405239018660717E-5" table:style-name="ce19">
            <text:p>0.0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Industry</text:p>
          </table:table-cell>
          <table:table-cell table:style-name="ce31"/>
          <table:table-cell office:value-type="float" office:value="21398.730000000003" table:style-name="ce23">
            <text:p>21,399</text:p>
          </table:table-cell>
          <table:table-cell office:value-type="percentage" office:value="4.4543260529328671E-3" table:style-name="ce19">
            <text:p>0.4%</text:p>
          </table:table-cell>
          <table:table-cell office:value-type="float" office:value="19604.360045000005" table:style-name="ce23">
            <text:p>19,604</text:p>
          </table:table-cell>
          <table:table-cell office:value-type="percentage" office:value="3.7775993673305271E-3" table:style-name="ce19">
            <text:p>0.4%</text:p>
          </table:table-cell>
          <table:table-cell office:value-type="float" office:value="-45388.912199000006" table:style-name="ce23">
            <text:p>-45,389</text:p>
          </table:table-cell>
          <table:table-cell office:value-type="percentage" office:value="-8.6293462311142488E-3" table:style-name="ce19">
            <text:p>-0.9%</text:p>
          </table:table-cell>
          <table:table-cell office:value-type="float" office:value="-9950.5523900000098" table:style-name="ce23">
            <text:p>-9,951</text:p>
          </table:table-cell>
          <table:table-cell office:value-type="percentage" office:value="-1.789762060097155E-3" table:style-name="ce19">
            <text:p>-0.2%</text:p>
          </table:table-cell>
          <table:table-cell office:value-type="float" office:value="7162.214510000008" table:style-name="ce23">
            <text:p>7,162</text:p>
          </table:table-cell>
          <table:table-cell office:value-type="percentage" office:value="1.0656685641606272E-3" table:style-name="ce19">
            <text:p>0.1%</text:p>
          </table:table-cell>
          <table:table-cell office:value-type="float" office:value="57531.831754999999" table:style-name="ce23">
            <text:p>57,532</text:p>
          </table:table-cell>
          <table:table-cell office:value-type="percentage" office:value="8.432672826141966E-3" table:style-name="ce19">
            <text:p>0.8%</text:p>
          </table:table-cell>
          <table:table-cell office:value-type="float" office:value="71686.719979999994" table:style-name="ce23">
            <text:p>71,687</text:p>
          </table:table-cell>
          <table:table-cell office:value-type="percentage" office:value="9.3534312497541433E-3" table:style-name="ce19">
            <text:p>0.9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Mineral Resource and Mining</text:p>
          </table:table-cell>
          <table:table-cell table:style-name="ce31"/>
          <table:table-cell office:value-type="float" office:value="674.69999999999993" table:style-name="ce23">
            <text:p>675</text:p>
          </table:table-cell>
          <table:table-cell office:value-type="percentage" office:value="1.404444931037405E-4" table:style-name="ce19">
            <text:p>0.0%</text:p>
          </table:table-cell>
          <table:table-cell office:value-type="float" office:value="-7518.5748530000028" table:style-name="ce23">
            <text:p>-7,519</text:p>
          </table:table-cell>
          <table:table-cell office:value-type="percentage" office:value="-1.4487676997731866E-3" table:style-name="ce19">
            <text:p>-0.1%</text:p>
          </table:table-cell>
          <table:table-cell office:value-type="float" office:value="-11836.561104000002" table:style-name="ce23">
            <text:p>-11,837</text:p>
          </table:table-cell>
          <table:table-cell office:value-type="percentage" office:value="-2.250368625366754E-3" table:style-name="ce19">
            <text:p>-0.2%</text:p>
          </table:table-cell>
          <table:table-cell office:value-type="float" office:value="6829.5082139999995" table:style-name="ce23">
            <text:p>6,830</text:p>
          </table:table-cell>
          <table:table-cell office:value-type="percentage" office:value="1.2283935817294931E-3" table:style-name="ce19">
            <text:p>0.1%</text:p>
          </table:table-cell>
          <table:table-cell office:value-type="float" office:value="-3826.3400300000003" table:style-name="ce23">
            <text:p>-3,826</text:p>
          </table:table-cell>
          <table:table-cell office:value-type="percentage" office:value="-5.6932255799755803E-4" table:style-name="ce19">
            <text:p>-0.1%</text:p>
          </table:table-cell>
          <table:table-cell office:value-type="float" office:value="4527.0496939999994" table:style-name="ce23">
            <text:p>4,527</text:p>
          </table:table-cell>
          <table:table-cell office:value-type="percentage" office:value="6.635479485471164E-4" table:style-name="ce19">
            <text:p>0.1%</text:p>
          </table:table-cell>
          <table:table-cell office:value-type="float" office:value="14066.59534" table:style-name="ce23">
            <text:p>14,067</text:p>
          </table:table-cell>
          <table:table-cell office:value-type="percentage" office:value="1.835359916976383E-3" table:style-name="ce19">
            <text:p>0.2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Construction</text:p>
          </table:table-cell>
          <table:table-cell table:style-name="ce31"/>
          <table:table-cell office:value-type="float" office:value="354.68999999999994" table:style-name="ce23">
            <text:p>355</text:p>
          </table:table-cell>
          <table:table-cell office:value-type="percentage" office:value="7.3831713737906795E-5" table:style-name="ce19">
            <text:p>0.0%</text:p>
          </table:table-cell>
          <table:table-cell office:value-type="float" office:value="486.27418" table:style-name="ce23">
            <text:p>486</text:p>
          </table:table-cell>
          <table:table-cell office:value-type="percentage" office:value="9.370104560927382E-5" table:style-name="ce19">
            <text:p>0.0%</text:p>
          </table:table-cell>
          <table:table-cell office:value-type="float" office:value="20856.150250000002" table:style-name="ce23">
            <text:p>20,856</text:p>
          </table:table-cell>
          <table:table-cell office:value-type="percentage" office:value="3.9651741545670971E-3" table:style-name="ce19">
            <text:p>0.4%</text:p>
          </table:table-cell>
          <table:table-cell office:value-type="float" office:value="-30549.293719999998" table:style-name="ce23">
            <text:p>-30,549</text:p>
          </table:table-cell>
          <table:table-cell office:value-type="percentage" office:value="-5.4947669958270743E-3" table:style-name="ce19">
            <text:p>-0.5%</text:p>
          </table:table-cell>
          <table:table-cell office:value-type="float" office:value="-9333.149919999998" table:style-name="ce23">
            <text:p>-9,333</text:p>
          </table:table-cell>
          <table:table-cell office:value-type="percentage" office:value="-1.3886828522736133E-3" table:style-name="ce19">
            <text:p>-0.1%</text:p>
          </table:table-cell>
          <table:table-cell office:value-type="float" office:value="7830.0313110000006" table:style-name="ce23">
            <text:p>7,830</text:p>
          </table:table-cell>
          <table:table-cell office:value-type="percentage" office:value="1.1476792977023898E-3" table:style-name="ce19">
            <text:p>0.1%</text:p>
          </table:table-cell>
          <table:table-cell office:value-type="float" office:value="1061.26892" table:style-name="ce23">
            <text:p>1,061</text:p>
          </table:table-cell>
          <table:table-cell office:value-type="percentage" office:value="1.3847063840402021E-4" table:style-name="ce19">
            <text:p>0.0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27">
            <text:p>Trade Policy and Regulations and Trade-Related Adjustment</text:p>
          </table:table-cell>
          <table:table-cell table:style-name="ce31"/>
          <table:table-cell office:value-type="float" office:value="47321.459999999985" table:style-name="ce23">
            <text:p>47,321</text:p>
          </table:table-cell>
          <table:table-cell office:value-type="percentage" office:value="9.8503608457520837E-3" table:style-name="ce19">
            <text:p>1.0%</text:p>
          </table:table-cell>
          <table:table-cell office:value-type="float" office:value="134969.95369999995" table:style-name="ce23">
            <text:p>134,970</text:p>
          </table:table-cell>
          <table:table-cell office:value-type="percentage" office:value="2.6007602927889922E-2" table:style-name="ce19">
            <text:p>2.6%</text:p>
          </table:table-cell>
          <table:table-cell office:value-type="float" office:value="45952.71384199999" table:style-name="ce23">
            <text:p>45,953</text:p>
          </table:table-cell>
          <table:table-cell office:value-type="percentage" office:value="8.7365362770397189E-3" table:style-name="ce19">
            <text:p>0.9%</text:p>
          </table:table-cell>
          <table:table-cell office:value-type="float" office:value="45473.594168999982" table:style-name="ce23">
            <text:p>45,474</text:p>
          </table:table-cell>
          <table:table-cell office:value-type="percentage" office:value="8.1791352268767159E-3" table:style-name="ce19">
            <text:p>0.8%</text:p>
          </table:table-cell>
          <table:table-cell office:value-type="float" office:value="61873.589919999991" table:style-name="ce23">
            <text:p>61,874</text:p>
          </table:table-cell>
          <table:table-cell office:value-type="percentage" office:value="9.206194485999802E-3" table:style-name="ce19">
            <text:p>0.9%</text:p>
          </table:table-cell>
          <table:table-cell office:value-type="float" office:value="15207.136811000002" table:style-name="ce23">
            <text:p>15,207</text:p>
          </table:table-cell>
          <table:table-cell office:value-type="percentage" office:value="2.2289714309052578E-3" table:style-name="ce19">
            <text:p>0.2%</text:p>
          </table:table-cell>
          <table:table-cell office:value-type="float" office:value="53730.417909999989" table:style-name="ce23">
            <text:p>53,730</text:p>
          </table:table-cell>
          <table:table-cell office:value-type="percentage" office:value="7.0105560706635031E-3" table:style-name="ce19">
            <text:p>0.7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Tourism</text:p>
          </table:table-cell>
          <table:table-cell table:style-name="ce31"/>
          <table:table-cell office:value-type="float" office:value="807.08999999999992" table:style-name="ce23">
            <text:p>807</text:p>
          </table:table-cell>
          <table:table-cell office:value-type="percentage" office:value="1.6800258772654204E-4" table:style-name="ce19">
            <text:p>0.0%</text:p>
          </table:table-cell>
          <table:table-cell office:value-type="float" office:value="7110.1512409999996" table:style-name="ce23">
            <text:p>7,110</text:p>
          </table:table-cell>
          <table:table-cell office:value-type="percentage" office:value="1.3700678200141653E-3" table:style-name="ce19">
            <text:p>0.1%</text:p>
          </table:table-cell>
          <table:table-cell office:value-type="float" office:value="1811.3120899999999" table:style-name="ce23">
            <text:p>1,811</text:p>
          </table:table-cell>
          <table:table-cell office:value-type="percentage" office:value="3.4436690372054211E-4" table:style-name="ce19">
            <text:p>0.0%</text:p>
          </table:table-cell>
          <table:table-cell office:value-type="float" office:value="1744.9364499999999" table:style-name="ce23">
            <text:p>1,745</text:p>
          </table:table-cell>
          <table:table-cell office:value-type="percentage" office:value="3.1385403875961229E-4" table:style-name="ce19">
            <text:p>0.0%</text:p>
          </table:table-cell>
          <table:table-cell office:value-type="float" office:value="1003.14754" table:style-name="ce23">
            <text:p>1,003</text:p>
          </table:table-cell>
          <table:table-cell office:value-type="percentage" office:value="1.4925869605001039E-4" table:style-name="ce19">
            <text:p>0.0%</text:p>
          </table:table-cell>
          <table:table-cell office:value-type="float" office:value="11.871" table:style-name="ce23">
            <text:p>12</text:p>
          </table:table-cell>
          <table:table-cell office:value-type="percentage" office:value="1.7399803911237604E-6" table:style-name="ce19">
            <text:p>0.0%</text:p>
          </table:table-cell>
          <table:table-cell office:value-type="float" office:value="1168.79277" table:style-name="ce23">
            <text:p>1,169</text:p>
          </table:table-cell>
          <table:table-cell office:value-type="percentage" office:value="1.5249997241406369E-4" table:style-name="ce19">
            <text:p>0.0%</text:p>
          </table:table-cell>
          <table:table-cell table:style-name="ce19"/>
          <table:table-cell table:style-name="ce28"/>
          <table:table-cell table:style-name="ce19"/>
          <table:table-cell table:number-columns-repeated="16363"/>
        </table:table-row>
        <table:table-row table:style-name="ro3">
          <table:table-cell table:number-columns-repeated="3" table:style-name="ce11"/>
          <table:table-cell table:style-name="ce31"/>
          <table:table-cell table:style-name="ce1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office:value-type="string" table:style-name="ce17">
            <text:p>Multisector / Cross-Cutting</text:p>
          </table:table-cell>
          <table:table-cell table:style-name="ce17"/>
          <table:table-cell table:style-name="ce11"/>
          <table:table-cell table:style-name="ce31"/>
          <table:table-cell office:value-type="float" office:value="499592.73" table:style-name="ce18">
            <text:p>499,593</text:p>
          </table:table-cell>
          <table:table-cell office:value-type="percentage" office:value="0.10399443859962042" table:style-name="ce19">
            <text:p>10.4%</text:p>
          </table:table-cell>
          <table:table-cell office:value-type="float" office:value="921957.78033400013" table:style-name="ce18">
            <text:p>921,958</text:p>
          </table:table-cell>
          <table:table-cell office:value-type="percentage" office:value="0.17765370150827461" table:style-name="ce19">
            <text:p>17.8%</text:p>
          </table:table-cell>
          <table:table-cell office:value-type="float" office:value="607007.51920900005" table:style-name="ce18">
            <text:p>607,008</text:p>
          </table:table-cell>
          <table:table-cell office:value-type="percentage" office:value="0.11540435305386319" table:style-name="ce19">
            <text:p>11.5%</text:p>
          </table:table-cell>
          <table:table-cell office:value-type="float" office:value="742661.61820600019" table:style-name="ce18">
            <text:p>742,662</text:p>
          </table:table-cell>
          <table:table-cell office:value-type="percentage" office:value="0.1335792763717569" table:style-name="ce19">
            <text:p>13.4%</text:p>
          </table:table-cell>
          <table:table-cell office:value-type="float" office:value="956278.2040221421" table:style-name="ce18">
            <text:p>956,278</text:p>
          </table:table-cell>
          <table:table-cell office:value-type="percentage" office:value="0.142284990095665" table:style-name="ce19">
            <text:p>14.2%</text:p>
          </table:table-cell>
          <table:table-cell office:value-type="float" office:value="951663.94232400053" table:style-name="ce18">
            <text:p>951,664</text:p>
          </table:table-cell>
          <table:table-cell office:value-type="percentage" office:value="0.13948922572515324" table:style-name="ce19">
            <text:p>13.9%</text:p>
          </table:table-cell>
          <table:table-cell office:value-type="float" office:value="1007226.5949289993" table:style-name="ce18">
            <text:p>1,007,227</text:p>
          </table:table-cell>
          <table:table-cell office:value-type="percentage" office:value="0.13141938578331872" table:style-name="ce19">
            <text:p>13.1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office:value-type="string" table:style-name="ce22">
            <text:p>of which:</text:p>
          </table:table-cell>
          <table:table-cell table:style-name="ce22"/>
          <table:table-cell table:style-name="ce11"/>
          <table:table-cell table:style-name="ce3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General Environment Protection</text:p>
          </table:table-cell>
          <table:table-cell table:style-name="ce31"/>
          <table:table-cell office:value-type="float" office:value="360116.5" table:style-name="ce18">
            <text:p>360,117</text:p>
          </table:table-cell>
          <table:table-cell office:value-type="percentage" office:value="7.4961285461380131E-2" table:style-name="ce19">
            <text:p>7.5%</text:p>
          </table:table-cell>
          <table:table-cell office:value-type="float" office:value="577700.8622300002" table:style-name="ce18">
            <text:p>577,701</text:p>
          </table:table-cell>
          <table:table-cell office:value-type="percentage" office:value="0.11131821730763097" table:style-name="ce19">
            <text:p>11.1%</text:p>
          </table:table-cell>
          <table:table-cell office:value-type="float" office:value="123529.47613599995" table:style-name="ce18">
            <text:p>123,529</text:p>
          </table:table-cell>
          <table:table-cell office:value-type="percentage" office:value="2.348544099607644E-2" table:style-name="ce19">
            <text:p>2.3%</text:p>
          </table:table-cell>
          <table:table-cell office:value-type="float" office:value="286009.28425900027" table:style-name="ce18">
            <text:p>286,009</text:p>
          </table:table-cell>
          <table:table-cell office:value-type="percentage" office:value="5.1443231062903896E-2" table:style-name="ce19">
            <text:p>5.1%</text:p>
          </table:table-cell>
          <table:table-cell office:value-type="float" office:value="357424.48967214179" table:style-name="ce18">
            <text:p>357,424</text:p>
          </table:table-cell>
          <table:table-cell office:value-type="percentage" office:value="5.3181322923649188E-2" table:style-name="ce19">
            <text:p>5.3%</text:p>
          </table:table-cell>
          <table:table-cell office:value-type="float" office:value="338152.92776400014" table:style-name="ce18">
            <text:p>338,153</text:p>
          </table:table-cell>
          <table:table-cell office:value-type="percentage" office:value="4.9564439685826772E-2" table:style-name="ce19">
            <text:p>5.0%</text:p>
          </table:table-cell>
          <table:table-cell office:value-type="float" office:value="317829.57744799973" table:style-name="ce18">
            <text:p>317,830</text:p>
          </table:table-cell>
          <table:table-cell office:value-type="percentage" office:value="4.1469286119209546E-2" table:style-name="ce19">
            <text:p>4.1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Other multisector</text:p>
          </table:table-cell>
          <table:table-cell table:style-name="ce31"/>
          <table:table-cell office:value-type="float" office:value="139476.22999999998" table:style-name="ce18">
            <text:p>139,476</text:p>
          </table:table-cell>
          <table:table-cell office:value-type="percentage" office:value="2.903315313824029E-2" table:style-name="ce19">
            <text:p>2.9%</text:p>
          </table:table-cell>
          <table:table-cell office:value-type="float" office:value="344256.91810399992" table:style-name="ce18">
            <text:p>344,257</text:p>
          </table:table-cell>
          <table:table-cell office:value-type="percentage" office:value="6.6335484200643641E-2" table:style-name="ce19">
            <text:p>6.6%</text:p>
          </table:table-cell>
          <table:table-cell office:value-type="float" office:value="483478.0430730001" table:style-name="ce18">
            <text:p>483,478</text:p>
          </table:table-cell>
          <table:table-cell office:value-type="percentage" office:value="9.1918912057786753E-2" table:style-name="ce19">
            <text:p>9.2%</text:p>
          </table:table-cell>
          <table:table-cell office:value-type="float" office:value="456652.33394699986" table:style-name="ce18">
            <text:p>456,652</text:p>
          </table:table-cell>
          <table:table-cell office:value-type="percentage" office:value="8.2136045308853003E-2" table:style-name="ce19">
            <text:p>8.2%</text:p>
          </table:table-cell>
          <table:table-cell office:value-type="float" office:value="598853.71435000037" table:style-name="ce18">
            <text:p>598,854</text:p>
          </table:table-cell>
          <table:table-cell office:value-type="percentage" office:value="8.9103667172015844E-2" table:style-name="ce19">
            <text:p>8.9%</text:p>
          </table:table-cell>
          <table:table-cell office:value-type="float" office:value="613511.01456000039" table:style-name="ce18">
            <text:p>613,511</text:p>
          </table:table-cell>
          <table:table-cell office:value-type="percentage" office:value="8.9924786039326465E-2" table:style-name="ce19">
            <text:p>9.0%</text:p>
          </table:table-cell>
          <table:table-cell office:value-type="float" office:value="689397.01748099958" table:style-name="ce18">
            <text:p>689,397</text:p>
          </table:table-cell>
          <table:table-cell office:value-type="percentage" office:value="8.9950099664109162E-2" table:style-name="ce19">
            <text:p>9.0%</text:p>
          </table:table-cell>
          <table:table-cell table:style-name="ce19"/>
          <table:table-cell table:style-name="ce28"/>
          <table:table-cell table:style-name="ce19"/>
          <table:table-cell table:number-columns-repeated="16363"/>
        </table:table-row>
        <table:table-row table:style-name="ro3">
          <table:table-cell table:number-columns-repeated="4" table:style-name="ce11"/>
          <table:table-cell table:style-name="ce1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office:value-type="string" table:style-name="ce40">
            <text:p>Total Sector Allocable</text:p>
          </table:table-cell>
          <table:table-cell table:number-columns-repeated="3" table:style-name="ce40"/>
          <table:table-cell office:value-type="float" office:value="3446841.6096900003" table:style-name="ce41">
            <text:p>3,446,842</text:p>
          </table:table-cell>
          <table:table-cell office:value-type="percentage" office:value="0.71748913988705065" table:style-name="ce42">
            <text:p>71.7%</text:p>
          </table:table-cell>
          <table:table-cell office:value-type="float" office:value="3876179.8176921005" table:style-name="ce41">
            <text:p>3,876,180</text:p>
          </table:table-cell>
          <table:table-cell office:value-type="percentage" office:value="0.74690805480832689" table:style-name="ce42">
            <text:p>74.7%</text:p>
          </table:table-cell>
          <table:table-cell office:value-type="float" office:value="3942298.8175570006" table:style-name="ce41">
            <text:p>3,942,299</text:p>
          </table:table-cell>
          <table:table-cell office:value-type="percentage" office:value="0.74951039350886162" table:style-name="ce42">
            <text:p>75.0%</text:p>
          </table:table-cell>
          <table:table-cell office:value-type="float" office:value="4332491.1538485019" table:style-name="ce41">
            <text:p>4,332,491</text:p>
          </table:table-cell>
          <table:table-cell office:value-type="percentage" office:value="0.77926611397546608" table:style-name="ce42">
            <text:p>77.9%</text:p>
          </table:table-cell>
          <table:table-cell office:value-type="float" office:value="5129942.5418717498" table:style-name="ce41">
            <text:p>5,129,943</text:p>
          </table:table-cell>
          <table:table-cell office:value-type="percentage" office:value="0.7632860612021769" table:style-name="ce42">
            <text:p>76.3%</text:p>
          </table:table-cell>
          <table:table-cell office:value-type="float" office:value="5002654.1613283623" table:style-name="ce41">
            <text:p>5,002,654</text:p>
          </table:table-cell>
          <table:table-cell office:value-type="percentage" office:value="0.73325921525440407" table:style-name="ce42">
            <text:p>73.3%</text:p>
          </table:table-cell>
          <table:table-cell office:value-type="float" office:value="5593142.8600125955" table:style-name="ce41">
            <text:p>5,593,143</text:p>
          </table:table-cell>
          <table:table-cell office:value-type="percentage" office:value="0.72977362091300246" table:style-name="ce42">
            <text:p>73.0%</text:p>
          </table:table-cell>
          <table:table-cell table:style-name="ce43"/>
          <table:table-cell table:style-name="ce44"/>
          <table:table-cell table:style-name="ce43"/>
          <table:table-cell table:number-columns-repeated="16363" table:style-name="ce45"/>
        </table:table-row>
        <table:table-row table:style-name="ro3">
          <table:table-cell table:number-columns-repeated="4" table:style-name="ce11"/>
          <table:table-cell table:style-name="ce1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office:value-type="string" table:style-name="ce17">
            <text:p>Commodity and General Programme Assistance</text:p>
          </table:table-cell>
          <table:table-cell table:style-name="ce17"/>
          <table:table-cell table:number-columns-repeated="2" table:style-name="ce11"/>
          <table:table-cell office:value-type="float" office:value="355309.80000000005" table:style-name="ce18">
            <text:p>355,310</text:p>
          </table:table-cell>
          <table:table-cell office:value-type="percentage" office:value="7.3960730333172409E-2" table:style-name="ce19">
            <text:p>7.4%</text:p>
          </table:table-cell>
          <table:table-cell office:value-type="float" office:value="527638.17929" table:style-name="ce18">
            <text:p>527,638</text:p>
          </table:table-cell>
          <table:table-cell office:value-type="percentage" office:value="0.10167154896615421" table:style-name="ce19">
            <text:p>10.2%</text:p>
          </table:table-cell>
          <table:table-cell office:value-type="float" office:value="373874.03480099997" table:style-name="ce18">
            <text:p>373,874</text:p>
          </table:table-cell>
          <table:table-cell office:value-type="percentage" office:value="7.1080982927644767E-2" table:style-name="ce19">
            <text:p>7.1%</text:p>
          </table:table-cell>
          <table:table-cell office:value-type="float" office:value="285587.73683000001" table:style-name="ce18">
            <text:p>285,588</text:p>
          </table:table-cell>
          <table:table-cell office:value-type="percentage" office:value="5.1367409182330272E-2" table:style-name="ce19">
            <text:p>5.1%</text:p>
          </table:table-cell>
          <table:table-cell office:value-type="float" office:value="227068.31519000002" table:style-name="ce18">
            <text:p>227,068</text:p>
          </table:table-cell>
          <table:table-cell office:value-type="percentage" office:value="3.3785579177647358E-2" table:style-name="ce19">
            <text:p>3.4%</text:p>
          </table:table-cell>
          <table:table-cell office:value-type="float" office:value="76416.050110000011" table:style-name="ce18">
            <text:p>76,416</text:p>
          </table:table-cell>
          <table:table-cell office:value-type="percentage" office:value="1.1200608942678013E-2" table:style-name="ce19">
            <text:p>1.1%</text:p>
          </table:table-cell>
          <table:table-cell office:value-type="float" office:value="73452.097320000001" table:style-name="ce18">
            <text:p>73,452</text:p>
          </table:table-cell>
          <table:table-cell office:value-type="percentage" office:value="9.5837714799135183E-3" table:style-name="ce19">
            <text:p>1.0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office:value-type="string" table:style-name="ce22">
            <text:p>of which:</text:p>
          </table:table-cell>
          <table:table-cell table:style-name="ce22"/>
          <table:table-cell table:number-columns-repeated="2"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General budget support</text:p>
          </table:table-cell>
          <table:table-cell table:style-name="ce11"/>
          <table:table-cell office:value-type="float" office:value="346085.84" table:style-name="ce23">
            <text:p>346,086</text:p>
          </table:table-cell>
          <table:table-cell office:value-type="percentage" office:value="7.2040685295957085E-2" table:style-name="ce19">
            <text:p>7.2%</text:p>
          </table:table-cell>
          <table:table-cell office:value-type="float" office:value="420637.16456999996" table:style-name="ce23">
            <text:p>420,637</text:p>
          </table:table-cell>
          <table:table-cell office:value-type="percentage" office:value="8.1053331152250746E-2" table:style-name="ce19">
            <text:p>8.1%</text:p>
          </table:table-cell>
          <table:table-cell office:value-type="float" office:value="278965.694701" table:style-name="ce23">
            <text:p>278,966</text:p>
          </table:table-cell>
          <table:table-cell office:value-type="percentage" office:value="5.3036996251945412E-2" table:style-name="ce19">
            <text:p>5.3%</text:p>
          </table:table-cell>
          <table:table-cell office:value-type="float" office:value="220033" table:style-name="ce23">
            <text:p>220,033</text:p>
          </table:table-cell>
          <table:table-cell office:value-type="percentage" office:value="3.957636721405744E-2" table:style-name="ce19">
            <text:p>4.0%</text:p>
          </table:table-cell>
          <table:table-cell office:value-type="float" office:value="133262" table:style-name="ce23">
            <text:p>133,262</text:p>
          </table:table-cell>
          <table:table-cell office:value-type="percentage" office:value="1.9828102606937046E-2" table:style-name="ce19">
            <text:p>2.0%</text:p>
          </table:table-cell>
          <table:table-cell office:value-type="float" office:value="52635.294000000002" table:style-name="ce23">
            <text:p>52,635</text:p>
          </table:table-cell>
          <table:table-cell office:value-type="percentage" office:value="7.7149675209362409E-3" table:style-name="ce19">
            <text:p>0.8%</text:p>
          </table:table-cell>
          <table:table-cell office:value-type="float" office:value="49705.882000000005" table:style-name="ce23">
            <text:p>49,706</text:p>
          </table:table-cell>
          <table:table-cell office:value-type="percentage" office:value="6.4854487710569132E-3" table:style-name="ce19">
            <text:p>0.6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Development food aid/Food Security assistance<text:s/></text:p>
          </table:table-cell>
          <table:table-cell table:style-name="ce11"/>
          <table:table-cell office:value-type="float" office:value="9223.9599999999991" table:style-name="ce23">
            <text:p>9,224</text:p>
          </table:table-cell>
          <table:table-cell office:value-type="percentage" office:value="1.9200450372153226E-3" table:style-name="ce19">
            <text:p>0.2%</text:p>
          </table:table-cell>
          <table:table-cell office:value-type="float" office:value="107001.01471999999" table:style-name="ce23">
            <text:p>107,001</text:p>
          </table:table-cell>
          <table:table-cell office:value-type="percentage" office:value="2.0618217813903463E-2" table:style-name="ce19">
            <text:p>2.1%</text:p>
          </table:table-cell>
          <table:table-cell office:value-type="float" office:value="94908.340099999987" table:style-name="ce23">
            <text:p>94,908</text:p>
          </table:table-cell>
          <table:table-cell office:value-type="percentage" office:value="1.8043986675699359E-2" table:style-name="ce19">
            <text:p>1.8%</text:p>
          </table:table-cell>
          <table:table-cell office:value-type="float" office:value="65554.736829999994" table:style-name="ce23">
            <text:p>65,555</text:p>
          </table:table-cell>
          <table:table-cell office:value-type="percentage" office:value="1.1791041968272829E-2" table:style-name="ce19">
            <text:p>1.2%</text:p>
          </table:table-cell>
          <table:table-cell office:value-type="float" office:value="93806.315190000023" table:style-name="ce23">
            <text:p>93,806</text:p>
          </table:table-cell>
          <table:table-cell office:value-type="percentage" office:value="1.3957476570710312E-2" table:style-name="ce19">
            <text:p>1.4%</text:p>
          </table:table-cell>
          <table:table-cell office:value-type="float" office:value="23780.756110000002" table:style-name="ce23">
            <text:p>23,781</text:p>
          </table:table-cell>
          <table:table-cell office:value-type="percentage" office:value="3.4856414217417702E-3" table:style-name="ce19">
            <text:p>0.3%</text:p>
          </table:table-cell>
          <table:table-cell office:value-type="float" office:value="23746.215319999996" table:style-name="ce23">
            <text:p>23,746</text:p>
          </table:table-cell>
          <table:table-cell office:value-type="percentage" office:value="3.0983227088566055E-3" table:style-name="ce19">
            <text:p>0.3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4"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office:value-type="string" table:style-name="ce17">
            <text:p>Action relating to debt</text:p>
          </table:table-cell>
          <table:table-cell table:number-columns-repeated="2" table:style-name="ce17"/>
          <table:table-cell table:style-name="ce11"/>
          <table:table-cell office:value-type="float" office:value="27266.18" table:style-name="ce23">
            <text:p>27,266</text:p>
          </table:table-cell>
          <table:table-cell office:value-type="percentage" office:value="5.675685236364825E-3" table:style-name="ce19">
            <text:p>0.6%</text:p>
          </table:table-cell>
          <table:table-cell office:value-type="float" office:value="105073.84058899998" table:style-name="ce23">
            <text:p>105,074</text:p>
          </table:table-cell>
          <table:table-cell office:value-type="percentage" office:value="2.0246867167348789E-2" table:style-name="ce19">
            <text:p>2.0%</text:p>
          </table:table-cell>
          <table:table-cell office:value-type="float" office:value="113280.66150999998" table:style-name="ce23">
            <text:p>113,281</text:p>
          </table:table-cell>
          <table:table-cell office:value-type="percentage" office:value="2.1536934949522409E-2" table:style-name="ce19">
            <text:p>2.2%</text:p>
          </table:table-cell>
          <table:table-cell office:value-type="float" office:value="70957.637813000023" table:style-name="ce23">
            <text:p>70,958</text:p>
          </table:table-cell>
          <table:table-cell office:value-type="percentage" office:value="1.2762837986708251E-2" table:style-name="ce19">
            <text:p>1.3%</text:p>
          </table:table-cell>
          <table:table-cell office:value-type="float" office:value="53311.378009" table:style-name="ce23">
            <text:p>53,311</text:p>
          </table:table-cell>
          <table:table-cell office:value-type="percentage" office:value="7.9322197871835864E-3" table:style-name="ce19">
            <text:p>0.8%</text:p>
          </table:table-cell>
          <table:table-cell office:value-type="float" office:value="3232.4832779999997" table:style-name="ce23">
            <text:p>3,232</text:p>
          </table:table-cell>
          <table:table-cell office:value-type="percentage" office:value="4.7379812301873929E-4" table:style-name="ce19">
            <text:p>0.0%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19">
            <text:p>0.0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4"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office:value-type="string" table:style-name="ce17">
            <text:p>Humanitarian aid</text:p>
          </table:table-cell>
          <table:table-cell table:style-name="ce17"/>
          <table:table-cell table:number-columns-repeated="2" table:style-name="ce11"/>
          <table:table-cell office:value-type="float" office:value="484463.66999999993" table:style-name="ce18">
            <text:p>484,464</text:p>
          </table:table-cell>
          <table:table-cell office:value-type="percentage" office:value="0.10084519721406227" table:style-name="ce19">
            <text:p>10.1%</text:p>
          </table:table-cell>
          <table:table-cell office:value-type="float" office:value="368676.18557000021" table:style-name="ce18">
            <text:p>368,676</text:p>
          </table:table-cell>
          <table:table-cell office:value-type="percentage" office:value="7.1040876731616076E-2" table:style-name="ce19">
            <text:p>7.1%</text:p>
          </table:table-cell>
          <table:table-cell office:value-type="float" office:value="422404.80605400028" table:style-name="ce18">
            <text:p>422,405</text:p>
          </table:table-cell>
          <table:table-cell office:value-type="percentage" office:value="8.0307659834309486E-2" table:style-name="ce19">
            <text:p>8.0%</text:p>
          </table:table-cell>
          <table:table-cell office:value-type="float" office:value="425407.120046" table:style-name="ce18">
            <text:p>425,407</text:p>
          </table:table-cell>
          <table:table-cell office:value-type="percentage" office:value="7.6516106213227617E-2" table:style-name="ce19">
            <text:p>7.7%</text:p>
          </table:table-cell>
          <table:table-cell office:value-type="float" office:value="825622.08747999964" table:style-name="ce18">
            <text:p>825,622</text:p>
          </table:table-cell>
          <table:table-cell office:value-type="percentage" office:value="0.12284461785885688" table:style-name="ce19">
            <text:p>12.3%</text:p>
          </table:table-cell>
          <table:table-cell office:value-type="float" office:value="1118752.1983299996" table:style-name="ce18">
            <text:p>1,118,752</text:p>
          </table:table-cell>
          <table:table-cell office:value-type="percentage" office:value="0.16398002591363822" table:style-name="ce19">
            <text:p>16.4%</text:p>
          </table:table-cell>
          <table:table-cell office:value-type="float" office:value="1266377.8477039998" table:style-name="ce18">
            <text:p>1,266,378</text:p>
          </table:table-cell>
          <table:table-cell office:value-type="percentage" office:value="0.16523253034893542" table:style-name="ce19">
            <text:p>16.5%</text:p>
          </table:table-cell>
          <table:table-cell table:style-name="ce19"/>
          <table:table-cell table:style-name="ce28"/>
          <table:table-cell table:style-name="ce19"/>
          <table:table-cell table:number-columns-repeated="16363"/>
        </table:table-row>
        <table:table-row table:style-name="ro3">
          <table:table-cell office:value-type="string" table:style-name="ce22">
            <text:p>of which:</text:p>
          </table:table-cell>
          <table:table-cell table:style-name="ce22"/>
          <table:table-cell table:number-columns-repeated="2" table:style-name="ce11"/>
          <table:table-cell table:style-name="ce1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6"/>
          <table:table-cell table:style-name="ce19"/>
          <table:table-cell table:style-name="ce46"/>
          <table:table-cell table:style-name="ce19"/>
          <table:table-cell table:style-name="ce46"/>
          <table:table-cell table:style-name="ce19"/>
          <table:table-cell table:style-name="ce46"/>
          <table:table-cell table:number-columns-repeated="2"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Emergency Response</text:p>
          </table:table-cell>
          <table:table-cell table:style-name="ce11"/>
          <table:table-cell office:value-type="float" office:value="425468.96999999991" table:style-name="ce18">
            <text:p>425,469</text:p>
          </table:table-cell>
          <table:table-cell office:value-type="percentage" office:value="8.8564953050275036E-2" table:style-name="ce19">
            <text:p>8.9%</text:p>
          </table:table-cell>
          <table:table-cell office:value-type="float" office:value="324165.64899000025" table:style-name="ce18">
            <text:p>324,166</text:p>
          </table:table-cell>
          <table:table-cell office:value-type="percentage" office:value="6.2464061449801551E-2" table:style-name="ce19">
            <text:p>6.2%</text:p>
          </table:table-cell>
          <table:table-cell office:value-type="float" office:value="364536.80517900025" table:style-name="ce18">
            <text:p>364,537</text:p>
          </table:table-cell>
          <table:table-cell office:value-type="percentage" office:value="6.9305787547451744E-2" table:style-name="ce19">
            <text:p>6.9%</text:p>
          </table:table-cell>
          <table:table-cell office:value-type="float" office:value="410746.91622100002" table:style-name="ce18">
            <text:p>410,747</text:p>
          </table:table-cell>
          <table:table-cell office:value-type="percentage" office:value="7.387923987949073E-2" table:style-name="ce19">
            <text:p>7.4%</text:p>
          </table:table-cell>
          <table:table-cell office:value-type="float" office:value="773040.22231999959" table:style-name="ce18">
            <text:p>773,040</text:p>
          </table:table-cell>
          <table:table-cell office:value-type="percentage" office:value="0.11502094256014751" table:style-name="ce19">
            <text:p>11.5%</text:p>
          </table:table-cell>
          <table:table-cell office:value-type="float" office:value="1042819.2752799996" table:style-name="ce18">
            <text:p>1,042,819</text:p>
          </table:table-cell>
          <table:table-cell office:value-type="percentage" office:value="0.15285023085444274" table:style-name="ce19">
            <text:p>15.3%</text:p>
          </table:table-cell>
          <table:table-cell office:value-type="float" office:value="1143463.05308" table:style-name="ce18">
            <text:p>1,143,463</text:p>
          </table:table-cell>
          <table:table-cell office:value-type="percentage" office:value="0.14919503998232383" table:style-name="ce19">
            <text:p>14.9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Reconstruction relief and rehabilitation</text:p>
          </table:table-cell>
          <table:table-cell table:style-name="ce11"/>
          <table:table-cell office:value-type="float" office:value="24859.249999999996" table:style-name="ce18">
            <text:p>24,859</text:p>
          </table:table-cell>
          <table:table-cell office:value-type="percentage" office:value="5.1746624650795331E-3" table:style-name="ce19">
            <text:p>0.5%</text:p>
          </table:table-cell>
          <table:table-cell office:value-type="float" office:value="38058.551879999992" table:style-name="ce18">
            <text:p>38,059</text:p>
          </table:table-cell>
          <table:table-cell office:value-type="percentage" office:value="7.3335707553520389E-3" table:style-name="ce19">
            <text:p>0.7%</text:p>
          </table:table-cell>
          <table:table-cell office:value-type="float" office:value="52010.583630000001" table:style-name="ce18">
            <text:p>52,011</text:p>
          </table:table-cell>
          <table:table-cell office:value-type="percentage" office:value="9.8882593144737491E-3" table:style-name="ce19">
            <text:p>1.0%</text:p>
          </table:table-cell>
          <table:table-cell office:value-type="float" office:value="8306.9975200000008" table:style-name="ce18">
            <text:p>8,307</text:p>
          </table:table-cell>
          <table:table-cell office:value-type="percentage" office:value="1.4941430798915821E-3" table:style-name="ce19">
            <text:p>0.1%</text:p>
          </table:table-cell>
          <table:table-cell office:value-type="float" office:value="25070.935469999997" table:style-name="ce18">
            <text:p>25,071</text:p>
          </table:table-cell>
          <table:table-cell office:value-type="percentage" office:value="3.7303138250293208E-3" table:style-name="ce19">
            <text:p>0.4%</text:p>
          </table:table-cell>
          <table:table-cell office:value-type="float" office:value="57308.40204999999" table:style-name="ce18">
            <text:p>57,308</text:p>
          </table:table-cell>
          <table:table-cell office:value-type="percentage" office:value="8.3999238323339814E-3" table:style-name="ce19">
            <text:p>0.8%</text:p>
          </table:table-cell>
          <table:table-cell office:value-type="float" office:value="57046.817509999993" table:style-name="ce18">
            <text:p>57,047</text:p>
          </table:table-cell>
          <table:table-cell office:value-type="percentage" office:value="7.4432682335852608E-3" table:style-name="ce19">
            <text:p>0.7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2" table:style-name="ce3"/>
          <table:table-cell office:value-type="string" table:style-name="ce11">
            <text:p>Disaster prevention and preparedness</text:p>
          </table:table-cell>
          <table:table-cell table:style-name="ce11"/>
          <table:table-cell office:value-type="float" office:value="34135.449999999997" table:style-name="ce18">
            <text:p>34,135</text:p>
          </table:table-cell>
          <table:table-cell office:value-type="percentage" office:value="7.1055816987076904E-3" table:style-name="ce19">
            <text:p>0.7%</text:p>
          </table:table-cell>
          <table:table-cell office:value-type="float" office:value="6451.9847" table:style-name="ce18">
            <text:p>6,452</text:p>
          </table:table-cell>
          <table:table-cell office:value-type="percentage" office:value="1.2432445264624926E-3" table:style-name="ce19">
            <text:p>0.1%</text:p>
          </table:table-cell>
          <table:table-cell office:value-type="float" office:value="5857.4172449999996" table:style-name="ce18">
            <text:p>5,857</text:p>
          </table:table-cell>
          <table:table-cell office:value-type="percentage" office:value="1.1136129723839903E-3" table:style-name="ce19">
            <text:p>0.1%</text:p>
          </table:table-cell>
          <table:table-cell office:value-type="float" office:value="6353.2063049999997" table:style-name="ce18">
            <text:p>6,353</text:p>
          </table:table-cell>
          <table:table-cell office:value-type="percentage" office:value="1.1427232538453096E-3" table:style-name="ce19">
            <text:p>0.1%</text:p>
          </table:table-cell>
          <table:table-cell office:value-type="float" office:value="27510.929689999997" table:style-name="ce18">
            <text:p>27,511</text:p>
          </table:table-cell>
          <table:table-cell office:value-type="percentage" office:value="4.0933614736800494E-3" table:style-name="ce19">
            <text:p>0.4%</text:p>
          </table:table-cell>
          <table:table-cell office:value-type="float" office:value="18624.520999999997" table:style-name="ce18">
            <text:p>18,625</text:p>
          </table:table-cell>
          <table:table-cell office:value-type="percentage" office:value="2.7298712268614845E-3" table:style-name="ce19">
            <text:p>0.3%</text:p>
          </table:table-cell>
          <table:table-cell office:value-type="float" office:value="65867.977114000008" table:style-name="ce18">
            <text:p>65,868</text:p>
          </table:table-cell>
          <table:table-cell office:value-type="percentage" office:value="8.5942221330263524E-3" table:style-name="ce19">
            <text:p>0.9%</text:p>
          </table:table-cell>
          <table:table-cell table:style-name="ce19"/>
          <table:table-cell table:style-name="ce18"/>
          <table:table-cell table:style-name="ce19"/>
          <table:table-cell table:number-columns-repeated="16363"/>
        </table:table-row>
        <table:table-row table:style-name="ro3">
          <table:table-cell table:number-columns-repeated="4"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28"/>
          <table:table-cell table:style-name="ce35"/>
          <table:table-cell table:number-columns-repeated="16363"/>
        </table:table-row>
        <table:table-row table:style-name="ro3">
          <table:table-cell office:value-type="string" table:style-name="ce26">
            <text:p>Administrative Costs of Donors</text:p>
          </table:table-cell>
          <table:table-cell table:number-columns-repeated="2" table:style-name="ce26"/>
          <table:table-cell table:style-name="ce27"/>
          <table:table-cell office:value-type="float" office:value="254185.98599999998" table:style-name="ce23">
            <text:p>254,186</text:p>
          </table:table-cell>
          <table:table-cell office:value-type="percentage" office:value="5.2910955917955353E-2" table:style-name="ce19">
            <text:p>5.3%</text:p>
          </table:table-cell>
          <table:table-cell office:value-type="float" office:value="237810.933185" table:style-name="ce23">
            <text:p>237,811</text:p>
          </table:table-cell>
          <table:table-cell office:value-type="percentage" office:value="4.5824216076518098E-2" table:style-name="ce19">
            <text:p>4.6%</text:p>
          </table:table-cell>
          <table:table-cell office:value-type="float" office:value="286145.63391999999" table:style-name="ce23">
            <text:p>286,146</text:p>
          </table:table-cell>
          <table:table-cell office:value-type="percentage" office:value="5.4402047283956527E-2" table:style-name="ce19">
            <text:p>5.4%</text:p>
          </table:table-cell>
          <table:table-cell office:value-type="float" office:value="333177.91169600014" table:style-name="ce23">
            <text:p>333,178</text:p>
          </table:table-cell>
          <table:table-cell office:value-type="percentage" office:value="5.9927244462847411E-2" table:style-name="ce19">
            <text:p>6.0%</text:p>
          </table:table-cell>
          <table:table-cell office:value-type="float" office:value="352350.51174201374" table:style-name="ce23">
            <text:p>352,351</text:p>
          </table:table-cell>
          <table:table-cell office:value-type="percentage" office:value="5.2426363857869647E-2" table:style-name="ce19">
            <text:p>5.2%</text:p>
          </table:table-cell>
          <table:table-cell office:value-type="float" office:value="372674.73500299989" table:style-name="ce23">
            <text:p>372,675</text:p>
          </table:table-cell>
          <table:table-cell office:value-type="percentage" office:value="5.4624440331266406E-2" table:style-name="ce19">
            <text:p>5.5%</text:p>
          </table:table-cell>
          <table:table-cell office:value-type="float" office:value="390419.07864000823" table:style-name="ce23">
            <text:p>390,419</text:p>
          </table:table-cell>
          <table:table-cell office:value-type="percentage" office:value="5.0940509088300924E-2" table:style-name="ce19">
            <text:p>5.1%</text:p>
          </table:table-cell>
          <table:table-cell table:style-name="ce19"/>
          <table:table-cell table:style-name="ce28"/>
          <table:table-cell table:style-name="ce35"/>
          <table:table-cell table:number-columns-repeated="16363"/>
        </table:table-row>
        <table:table-row table:style-name="ro3">
          <table:table-cell table:number-columns-repeated="4" table:style-name="ce27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28"/>
          <table:table-cell table:style-name="ce35"/>
          <table:table-cell table:number-columns-repeated="16363"/>
        </table:table-row>
        <table:table-row table:style-name="ro3">
          <table:table-cell office:value-type="string" table:style-name="ce17">
            <text:p>Refugees in Donor Countries</text:p>
          </table:table-cell>
          <table:table-cell table:number-columns-repeated="2" table:style-name="ce17"/>
          <table:table-cell table:style-name="ce11"/>
          <table:table-cell office:value-type="float" office:value="7355" table:style-name="ce23">
            <text:p>7,355</text:p>
          </table:table-cell>
          <table:table-cell office:value-type="percentage" office:value="1.5310052568223084E-3" table:style-name="ce19">
            <text:p>0.2%</text:p>
          </table:table-cell>
          <table:table-cell office:value-type="float" office:value="11700" table:style-name="ce23">
            <text:p>11,700</text:p>
          </table:table-cell>
          <table:table-cell office:value-type="percentage" office:value="2.2544940256307741E-3" table:style-name="ce19">
            <text:p>0.2%</text:p>
          </table:table-cell>
          <table:table-cell office:value-type="float" office:value="19527.1404" table:style-name="ce23">
            <text:p>19,527</text:p>
          </table:table-cell>
          <table:table-cell office:value-type="percentage" office:value="3.7125026190623551E-3" table:style-name="ce19">
            <text:p>0.4%</text:p>
          </table:table-cell>
          <table:table-cell office:value-type="float" office:value="28369.752" table:style-name="ce23">
            <text:p>28,370</text:p>
          </table:table-cell>
          <table:table-cell office:value-type="percentage" office:value="5.1027424201085317E-3" table:style-name="ce19">
            <text:p>0.5%</text:p>
          </table:table-cell>
          <table:table-cell office:value-type="float" office:value="32324.84" table:style-name="ce23">
            <text:p>32,325</text:p>
          </table:table-cell>
          <table:table-cell office:value-type="percentage" office:value="4.8096249814112268E-3" table:style-name="ce19">
            <text:p>0.5%</text:p>
          </table:table-cell>
          <table:table-cell office:value-type="float" office:value="134791.20199999999" table:style-name="ce23">
            <text:p>134,791</text:p>
          </table:table-cell>
          <table:table-cell office:value-type="percentage" office:value="1.9756890605340895E-2" table:style-name="ce19">
            <text:p>2.0%</text:p>
          </table:table-cell>
          <table:table-cell office:value-type="float" office:value="251896.46299999999" table:style-name="ce23">
            <text:p>251,896</text:p>
          </table:table-cell>
          <table:table-cell office:value-type="percentage" office:value="3.2866565095795559E-2" table:style-name="ce19">
            <text:p>3.3%</text:p>
          </table:table-cell>
          <table:table-cell table:style-name="ce19"/>
          <table:table-cell table:style-name="ce47"/>
          <table:table-cell table:style-name="ce35"/>
          <table:table-cell table:number-columns-repeated="16363"/>
        </table:table-row>
        <table:table-row table:style-name="ro3">
          <table:table-cell table:number-columns-repeated="4" table:style-name="ce11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number-columns-repeated="2" table:style-name="ce19"/>
          <table:table-cell table:style-name="ce28"/>
          <table:table-cell table:style-name="ce35"/>
          <table:table-cell table:number-columns-repeated="16363"/>
        </table:table-row>
        <table:table-row table:style-name="ro3">
          <table:table-cell office:value-type="string" table:style-name="ce17">
            <text:p>Unallocated / <text:s/>Unspecified</text:p>
          </table:table-cell>
          <table:table-cell table:number-columns-repeated="2" table:style-name="ce17"/>
          <table:table-cell table:style-name="ce11"/>
          <table:table-cell office:value-type="float" office:value="228610.90000000008" table:style-name="ce23">
            <text:p>228,611</text:p>
          </table:table-cell>
          <table:table-cell office:value-type="percentage" office:value="4.7587286154572292E-2" table:style-name="ce19">
            <text:p>4.8%</text:p>
          </table:table-cell>
          <table:table-cell office:value-type="float" office:value="62555.554559999946" table:style-name="ce23">
            <text:p>62,556</text:p>
          </table:table-cell>
          <table:table-cell office:value-type="percentage" office:value="1.2053942224405112E-2" table:style-name="ce19">
            <text:p>1.2%</text:p>
          </table:table-cell>
          <table:table-cell office:value-type="float" office:value="102300.99307699998" table:style-name="ce23">
            <text:p>102,301</text:p>
          </table:table-cell>
          <table:table-cell office:value-type="percentage" office:value="1.9449478876643007E-2" table:style-name="ce19">
            <text:p>1.9%</text:p>
          </table:table-cell>
          <table:table-cell office:value-type="float" office:value="83715.540341" table:style-name="ce23">
            <text:p>83,716</text:p>
          </table:table-cell>
          <table:table-cell office:value-type="percentage" office:value="1.505754575931181E-2" table:style-name="ce19">
            <text:p>1.5%</text:p>
          </table:table-cell>
          <table:table-cell office:value-type="float" office:value="100245.28398000001" table:style-name="ce23">
            <text:p>100,245</text:p>
          </table:table-cell>
          <table:table-cell office:value-type="percentage" office:value="1.4915533134854516E-2" table:style-name="ce19">
            <text:p>1.5%</text:p>
          </table:table-cell>
          <table:table-cell office:value-type="float" office:value="113969.84890200003" table:style-name="ce23">
            <text:p>113,970</text:p>
          </table:table-cell>
          <table:table-cell office:value-type="percentage" office:value="1.67050208296536E-2" table:style-name="ce19">
            <text:p>1.7%</text:p>
          </table:table-cell>
          <table:table-cell office:value-type="float" office:value="88927.924959999989" table:style-name="ce23">
            <text:p>88,928</text:p>
          </table:table-cell>
          <table:table-cell office:value-type="percentage" office:value="1.1603003074052147E-2" table:style-name="ce19">
            <text:p>1.2%</text:p>
          </table:table-cell>
          <table:table-cell table:style-name="ce19"/>
          <table:table-cell table:style-name="ce36"/>
          <table:table-cell table:style-name="ce4"/>
          <table:table-cell table:number-columns-repeated="16363"/>
        </table:table-row>
        <table:table-row table:style-name="ro3">
          <table:table-cell table:number-columns-repeated="4" table:style-name="ce11"/>
          <table:table-cell table:style-name="ce1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style-name="ce19"/>
          <table:table-cell table:style-name="ce33"/>
          <table:table-cell table:number-columns-repeated="2" table:style-name="ce19"/>
          <table:table-cell table:style-name="ce36"/>
          <table:table-cell table:style-name="ce4"/>
          <table:table-cell table:number-columns-repeated="16363"/>
        </table:table-row>
        <table:table-row table:style-name="ro3">
          <table:table-cell office:value-type="string" table:style-name="ce48">
            <text:p>Total UK Bilateral ODA</text:p>
          </table:table-cell>
          <table:table-cell table:style-name="ce48"/>
          <table:table-cell table:number-columns-repeated="2" table:style-name="ce49"/>
          <table:table-cell office:value-type="float" office:value="4804033.1456899997" table:style-name="ce50">
            <text:p>4,804,033</text:p>
          </table:table-cell>
          <table:table-cell office:value-type="percentage" office:value="1" table:style-name="ce51">
            <text:p>100.0%</text:p>
          </table:table-cell>
          <table:table-cell office:value-type="float" office:value="5189634.5108861011" table:style-name="ce50">
            <text:p>5,189,635</text:p>
          </table:table-cell>
          <table:table-cell office:value-type="percentage" office:value="1" table:style-name="ce51">
            <text:p>100.0%</text:p>
          </table:table-cell>
          <table:table-cell office:value-type="float" office:value="5259832.0873189997" table:style-name="ce50">
            <text:p>5,259,832</text:p>
          </table:table-cell>
          <table:table-cell office:value-type="percentage" office:value="1" table:style-name="ce51">
            <text:p>100.0%</text:p>
          </table:table-cell>
          <table:table-cell office:value-type="float" office:value="5559706.8525745021" table:style-name="ce50">
            <text:p>5,559,707</text:p>
          </table:table-cell>
          <table:table-cell office:value-type="percentage" office:value="1" table:style-name="ce51">
            <text:p>100.0%</text:p>
          </table:table-cell>
          <table:table-cell office:value-type="float" office:value="6720864.9582727626" table:style-name="ce50">
            <text:p>6,720,865</text:p>
          </table:table-cell>
          <table:table-cell office:value-type="percentage" office:value="1.0000000000000002" table:style-name="ce51">
            <text:p>100.0%</text:p>
          </table:table-cell>
          <table:table-cell office:value-type="float" office:value="6822490.6789513621" table:style-name="ce50">
            <text:p>6,822,491</text:p>
          </table:table-cell>
          <table:table-cell office:value-type="percentage" office:value="1" table:style-name="ce51">
            <text:p>100.0%</text:p>
          </table:table-cell>
          <table:table-cell office:value-type="float" office:value="7664216.2716366034" table:style-name="ce50">
            <text:p>7,664,216</text:p>
          </table:table-cell>
          <table:table-cell office:value-type="percentage" office:value="1" table:style-name="ce51">
            <text:p>100.0%</text:p>
          </table:table-cell>
          <table:table-cell table:style-name="ce19"/>
          <table:table-cell table:style-name="ce36"/>
          <table:table-cell table:style-name="ce4"/>
          <table:table-cell table:number-columns-repeated="16363"/>
        </table:table-row>
        <table:table-row table:style-name="ro3">
          <table:table-cell table:number-columns-repeated="6" table:style-name="ce11"/>
          <table:table-cell table:style-name="ce52"/>
          <table:table-cell table:number-columns-repeated="3" table:style-name="ce10"/>
          <table:table-cell table:number-columns-repeated="4" table:style-name="ce33"/>
          <table:table-cell table:number-columns-repeated="5" table:style-name="ce3"/>
          <table:table-cell table:number-columns-repeated="2" table:style-name="ce36"/>
          <table:table-cell table:number-columns-repeated="16363"/>
        </table:table-row>
        <table:table-row table:style-name="ro3">
          <table:table-cell office:value-type="string" table:style-name="ce53">
            <text:p>1. <text:s text:c="2"/>DAC classification used for the sector breakdown.</text:p>
          </table:table-cell>
          <table:table-cell table:number-columns-repeated="9" table:style-name="ce11"/>
          <table:table-cell office:value-type="float" office:value="0" table:style-name="ce39">
            <text:p><text:s text:c="2"/></text:p>
          </table:table-cell>
          <table:table-cell office:value-type="float" office:value="0" table:style-name="ce39">
            <text:p><text:s text:c="2"/></text:p>
          </table:table-cell>
          <table:table-cell table:style-name="ce39"/>
          <table:table-cell office:value-type="float" office:value="0" table:style-name="ce39">
            <text:p><text:s text:c="2"/></text:p>
          </table:table-cell>
          <table:table-cell table:style-name="ce3"/>
          <table:table-cell table:style-name="ce4"/>
          <table:table-cell table:style-name="ce3"/>
          <table:table-cell office:value-type="string" table:style-name="ce54">
            <text:p>Source: Statistics for International Development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3">
            <text:p>2. <text:s/>Figues may not sum to totals due to rounding.</text:p>
          </table:table-cell>
          <table:table-cell table:number-columns-repeated="3" table:style-name="ce3"/>
          <table:table-cell table:number-columns-repeated="6" table:style-name="ce36"/>
          <table:table-cell table:number-columns-repeated="7" table:style-name="ce3"/>
          <table:table-cell office:value-type="string" table:style-name="ce55">
            <text:p>Last updated: 17 November 2016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6">
            <text:p>R Figures for 2013 and 2014 have been revised - see note on revisions in this publication.<text:s/></text:p>
          </table:table-cell>
          <table:table-cell table:number-columns-repeated="5" table:style-name="ce3"/>
          <table:table-cell table:number-columns-repeated="2" table:style-name="ce57"/>
          <table:table-cell table:number-columns-repeated="9" table:style-name="ce3"/>
          <table:table-cell office:value-type="string" table:style-name="ce58">
            <text:p>Next update: November 2017</text:p>
          </table:table-cell>
          <table:table-cell table:number-columns-repeated="16366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9">
            <text:p>Email: statistics@dfid.gsx.gov.uk<text:s/></text:p>
          </table:table-cell>
          <table:table-cell table:number-columns-repeated="16383"/>
        </table:table-row>
        <table:table-row table:style-name="ro3">
          <table:table-cell office:value-type="string" table:style-name="ce60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3">
          <table:table-cell table:style-name="ce60"/>
          <table:table-cell table:number-columns-repeated="16383"/>
        </table:table-row>
        <table:table-row table:style-name="ro3">
          <table:table-cell office:value-type="string" table:style-name="ce59">
            <text:p>The figures in this table are National Statistics</text:p>
          </table:table-cell>
          <table:table-cell table:number-columns-repeated="16383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Area" table:cell-range-address="Table_A7.$A$1:Table_A7.$R$88" table:base-cell-address="Table_A7.$A$1"/>
        </table:named-expressions>
      </table:table>
      <table:table table:name="'file:///C:/Users/A-Tosi/AppData/Roaming/OpenText/OTEdit/EC_Vault/c1543545/SID%202016%20Tables%20-%20AM.xlsx'#Progress" table:style-name="ta2">
        <table:table-source xlink:href="file:///C:/Users/A-Tosi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1" table:style-name="ta2">
        <table:table-source xlink:href="file:///C:/Users/A-Tosi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2" table:style-name="ta2">
        <table:table-source xlink:href="file:///C:/Users/A-Tosi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2" table:style-name="ta2">
        <table:table-source xlink:href="file:///C:/Users/A-Tosi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3" table:style-name="ta2">
        <table:table-source xlink:href="file:///C:/Users/A-Tosi/AppData/Roaming/OpenText/OTEdit/EC_Vault/c1543545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AppData/Roaming/OpenText/OTEdit/EC_Vault/c1543545/SID%202016%20Tables%20-%20AM.xlsx'#Table_3" table:style-name="ta2">
        <table:table-source xlink:href="file:///C:/Users/A-Tosi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4" table:style-name="ta2">
        <table:table-source xlink:href="file:///C:/Users/A-Tosi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4" table:style-name="ta2">
        <table:table-source xlink:href="file:///C:/Users/A-Tosi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5" table:style-name="ta2">
        <table:table-source xlink:href="file:///C:/Users/A-Tosi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5" table:style-name="ta2">
        <table:table-source xlink:href="file:///C:/Users/A-Tosi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6" table:style-name="ta2">
        <table:table-source xlink:href="file:///C:/Users/A-Tosi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SPSS_table_6" table:style-name="ta2">
        <table:table-source xlink:href="file:///C:/Users/A-Tosi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6" table:style-name="ta2">
        <table:table-source xlink:href="file:///C:/Users/A-Tosi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7" table:style-name="ta2">
        <table:table-source xlink:href="file:///C:/Users/A-Tosi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7" table:style-name="ta2">
        <table:table-source xlink:href="file:///C:/Users/A-Tosi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8_&amp;_A6a" table:style-name="ta2">
        <table:table-source xlink:href="file:///C:/Users/A-Tosi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8" table:style-name="ta2">
        <table:table-source xlink:href="file:///C:/Users/A-Tosi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9" table:style-name="ta2">
        <table:table-source xlink:href="file:///C:/Users/A-Tosi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10" table:style-name="ta2">
        <table:table-source xlink:href="file:///C:/Users/A-Tosi/AppData/Roaming/OpenText/OTEdit/EC_Vault/c1543545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AppData/Roaming/OpenText/OTEdit/EC_Vault/c1543545/SID%202016%20Tables%20-%20AM.xlsx'#Table_10" table:style-name="ta2">
        <table:table-source xlink:href="file:///C:/Users/A-Tosi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" table:style-name="ta2">
        <table:table-source xlink:href="file:///C:/Users/A-Tosi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2" table:style-name="ta2">
        <table:table-source xlink:href="file:///C:/Users/A-Tosi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7" table:style-name="ta2">
        <table:table-source xlink:href="file:///C:/Users/A-Tosi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8" table:style-name="ta2">
        <table:table-source xlink:href="file:///C:/Users/A-Tosi/AppData/Roaming/OpenText/OTEdit/EC_Vault/c1543545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AppData/Roaming/OpenText/OTEdit/EC_Vault/c1543545/SID%202016%20Tables%20-%20AM.xlsx'#Table_C8" table:style-name="ta2">
        <table:table-source xlink:href="file:///C:/Users/A-Tosi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9" table:style-name="ta2">
        <table:table-source xlink:href="file:///C:/Users/A-Tosi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9" table:style-name="ta2">
        <table:table-source xlink:href="file:///C:/Users/A-Tosi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0" table:style-name="ta2">
        <table:table-source xlink:href="file:///C:/Users/A-Tosi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C11" table:style-name="ta2">
        <table:table-source xlink:href="file:///C:/Users/A-Tosi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C11" table:style-name="ta2">
        <table:table-source xlink:href="file:///C:/Users/A-Tosi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a" table:style-name="ta2">
        <table:table-source xlink:href="file:///C:/Users/A-Tosi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2" table:style-name="ta2">
        <table:table-source xlink:href="file:///C:/Users/A-Tosi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3" table:style-name="ta2">
        <table:table-source xlink:href="file:///C:/Users/A-Tosi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a" table:style-name="ta2">
        <table:table-source xlink:href="file:///C:/Users/A-Tosi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a" table:style-name="ta2">
        <table:table-source xlink:href="file:///C:/Users/A-Tosi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b" table:style-name="ta2">
        <table:table-source xlink:href="file:///C:/Users/A-Tosi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b" table:style-name="ta2">
        <table:table-source xlink:href="file:///C:/Users/A-Tosi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c" table:style-name="ta2">
        <table:table-source xlink:href="file:///C:/Users/A-Tosi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c" table:style-name="ta2">
        <table:table-source xlink:href="file:///C:/Users/A-Tosi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d" table:style-name="ta2">
        <table:table-source xlink:href="file:///C:/Users/A-Tosi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d" table:style-name="ta2">
        <table:table-source xlink:href="file:///C:/Users/A-Tosi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e" table:style-name="ta2">
        <table:table-source xlink:href="file:///C:/Users/A-Tosi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4e" table:style-name="ta2">
        <table:table-source xlink:href="file:///C:/Users/A-Tosi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4f" table:style-name="ta2">
        <table:table-source xlink:href="file:///C:/Users/A-Tosi/AppData/Roaming/OpenText/OTEdit/EC_Vault/c1543545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AppData/Roaming/OpenText/OTEdit/EC_Vault/c1543545/SID%202016%20Tables%20-%20AM.xlsx'#Table_A4f" table:style-name="ta2">
        <table:table-source xlink:href="file:///C:/Users/A-Tosi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Commonwealth" table:style-name="ta2">
        <table:table-source xlink:href="file:///C:/Users/A-Tosi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AppData/Roaming/OpenText/OTEdit/EC_Vault/c1543545/SID%202016%20Tables%20-%20AM.xlsx'#New_commonwealth_table" table:style-name="ta2">
        <table:table-source xlink:href="file:///C:/Users/A-Tosi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Raw_Table_A5" table:style-name="ta2">
        <table:table-source xlink:href="file:///C:/Users/A-Tosi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5" table:style-name="ta2">
        <table:table-source xlink:href="file:///C:/Users/A-Tosi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6a" table:style-name="ta2">
        <table:table-source xlink:href="file:///C:/Users/A-Tosi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8" table:style-name="ta2">
        <table:table-source xlink:href="file:///C:/Users/A-Tosi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9" table:style-name="ta2">
        <table:table-source xlink:href="file:///C:/Users/A-Tosi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AppData/Roaming/OpenText/OTEdit/EC_Vault/c1543545/SID%202016%20Tables%20-%20AM.xlsx'#Table_A10" table:style-name="ta2">
        <table:table-source xlink:href="file:///C:/Users/A-Tosi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AppData/Roaming/OpenText/OTEdit/EC_Vault/c1543545/SID%202016%20Tables%20-%20AM.xlsx'#Raw_Table_A4f.$B$6:Raw_Table_A4f.$V$150" table:base-cell-address="Table_A7.$A$1"/>
        <table:named-range table:name="common" table:cell-range-address="'file:///C:/Users/A-Tosi/AppData/Roaming/OpenText/OTEdit/EC_Vault/c1543545/SID%202016%20Tables%20-%20AM.xlsx'#Commonwealth.$B$7:Commonwealth.$W$167" table:base-cell-address="Table_A7.$A$1"/>
        <table:named-range table:name="country" table:cell-range-address="'file:///C:/Users/A-Tosi/AppData/Roaming/OpenText/OTEdit/EC_Vault/c1543545/SID%202016%20Tables%20-%20AM.xlsx'#RAW_Table_C8.$B$7:RAW_Table_C8.$D$150" table:base-cell-address="Table_A7.$A$1"/>
        <table:named-range table:name="departbimult" table:cell-range-address="'file:///C:/Users/A-Tosi/AppData/Roaming/OpenText/OTEdit/EC_Vault/c1543545/SID%202016%20Tables%20-%20AM.xlsx'#RAW_TABLE_10.$B$53:RAW_TABLE_10.$AR$75" table:base-cell-address="Table_A7.$A$1"/>
        <table:named-range table:name="OGD" table:cell-range-address="'file:///C:/Users/A-Tosi/AppData/Roaming/OpenText/OTEdit/EC_Vault/c1543545/SID%202016%20Tables%20-%20AM.xlsx'#RAW_Table_3.$B$8:RAW_Table_3.$P$31" table:base-cell-address="Table_A7.$A$1"/>
        <table:named-range table:name="wales" table:cell-range-address="'file:///C:/Users/A-Tosi/AppData/Roaming/OpenText/OTEdit/EC_Vault/c1543545/SID%202016%20Tables%20-%20AM.xlsx'#RAW_TABLE_10.$B$76:RAW_TABLE_10.$AR$76" table:base-cell-address="Table_A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3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40"/>
    <style:style style:name="Comma_32_4_32_2" style:display-name="Comma 4 2" style:family="table-cell" style:data-style-name="N39"/>
    <style:style style:name="Comma_32_4_32_3" style:display-name="Comma 4 3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4:16:23Z</meta:creation-date>
    <dc:date>2016-11-16T14:16:29Z</dc:date>
  </office:meta>
</office:document-meta>
</file>