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" style:family="table-cell" style:parent-style-name="Default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FFFF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B8CCE4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fo:background-color="#B8CCE4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middle" fo:background-color="#B8CCE4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middle" fo:background-color="#B8CCE4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8">
      <style:table-cell-properties fo:background-color="#FFFFFF"/>
    </style:style>
    <style:style style:name="ce20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3">
      <style:table-cell-properties fo:background-color="#FFFFFF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">
      <style:table-cell-properties fo:background-color="#FFFFFF"/>
    </style:style>
    <style:style style:name="ce37" style:family="table-cell" style:parent-style-name="Percent" style:data-style-name="N37">
      <style:table-cell-properties fo:background-color="#FFFFFF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9">
      <style:table-cell-properties fo:background-color="#FFFFFF"/>
    </style:style>
    <style:style style:name="ce41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4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A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5" table:number-columns-repeated="4" table:default-cell-style-name="ce3"/>
        <table:table-column table:style-name="co9" table:default-cell-style-name="ce3"/>
        <table:table-column table:style-name="co5" table:number-columns-repeated="16360" table:default-cell-style-name="ce3"/>
        <table:table-row table:style-name="ro1">
          <table:table-cell office:value-type="string" table:style-name="ce2">
            <text:p>Table A6. UK Net Country/Region Specific Bilateral ODA: by Region<text:span text:style-name="T1">1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2009 - 2015</text:p>
          </table:table-cell>
          <table:table-cell table:number-columns-repeated="16383" table:style-name="ce3"/>
        </table:table-row>
        <table:table-row table:style-name="ro2">
          <table:table-cell table:number-columns-repeated="20" table:style-name="ce5"/>
          <table:table-cell office:value-type="string" table:style-name="ce6">
            <text:p>£ millions</text:p>
          </table:table-cell>
          <table:table-cell table:number-columns-repeated="16363" table:style-name="ce3"/>
        </table:table-row>
        <table:table-row table:style-name="ro2">
          <table:table-cell table:number-columns-repeated="2" table:style-name="ce7"/>
          <table:table-cell office:value-type="float" office:value="2009" table:style-name="ce8">
            <text:p>2009</text:p>
          </table:table-cell>
          <table:table-cell table:style-name="ce9"/>
          <table:table-cell office:value-type="float" office:value="2010" table:style-name="ce9">
            <text:p>2010</text:p>
          </table:table-cell>
          <table:table-cell table:style-name="ce9"/>
          <table:table-cell office:value-type="float" office:value="2011" table:style-name="ce9">
            <text:p>2011</text:p>
          </table:table-cell>
          <table:table-cell table:style-name="ce10"/>
          <table:table-cell office:value-type="float" office:value="2012" table:style-name="ce8">
            <text:p>2012</text:p>
          </table:table-cell>
          <table:table-cell table:style-name="ce10"/>
          <table:table-cell office:value-type="string" table:number-columns-spanned="2" table:number-rows-spanned="1" table:style-name="ce44">
            <text:p>2013<text:span text:style-name="T2">R</text:span></text:p>
          </table:table-cell>
          <table:covered-table-cell/>
          <table:table-cell office:value-type="string" table:number-columns-spanned="2" table:number-rows-spanned="1" table:style-name="ce44">
            <text:p>2014<text:span text:style-name="T2">R</text:span></text:p>
          </table:table-cell>
          <table:covered-table-cell/>
          <table:table-cell office:value-type="float" office:value="2015" table:style-name="ce7">
            <text:p>2015</text:p>
          </table:table-cell>
          <table:table-cell table:style-name="ce10"/>
          <table:table-cell office:value-type="string" table:number-columns-spanned="2" table:number-rows-spanned="1" table:style-name="ce44">
            <text:p>Change since 2011</text:p>
          </table:table-cell>
          <table:covered-table-cell/>
          <table:table-cell table:style-name="ce10"/>
          <table:table-cell office:value-type="string" table:number-columns-spanned="2" table:number-rows-spanned="1" table:style-name="ce44">
            <text:p>Change since 2014</text:p>
          </table:table-cell>
          <table:covered-table-cell/>
          <table:table-cell table:number-columns-repeated="16363" table:style-name="ce3"/>
        </table:table-row>
        <table:table-row table:style-name="ro2">
          <table:table-cell table:number-columns-repeated="2" table:style-name="ce11"/>
          <table:table-cell table:style-name="ce12"/>
          <table:table-cell table:number-columns-repeated="6"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3" table:style-name="ce14"/>
          <table:table-cell office:value-type="string" table:style-name="ce13">
            <text:p>£</text:p>
          </table:table-cell>
          <table:table-cell office:value-type="string" table:style-name="ce13">
            <text:p>%</text:p>
          </table:table-cell>
          <table:table-cell table:style-name="ce14"/>
          <table:table-cell office:value-type="string" table:style-name="ce13">
            <text:p>£</text:p>
          </table:table-cell>
          <table:table-cell office:value-type="string" table:style-name="ce13">
            <text:p>%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15">
            <text:p>Total Country Specific Bilateral ODA</text:p>
          </table:table-cell>
          <table:table-cell table:style-name="ce15"/>
          <table:table-cell office:value-type="float" office:value="3323.1123496900009" table:style-name="ce16">
            <text:p>3,323</text:p>
          </table:table-cell>
          <table:table-cell table:style-name="ce16"/>
          <table:table-cell office:value-type="float" office:value="3447.0317618240974" table:style-name="ce16">
            <text:p>3,447</text:p>
          </table:table-cell>
          <table:table-cell table:style-name="ce16"/>
          <table:table-cell office:value-type="float" office:value="3589.3058171299986" table:style-name="ce16">
            <text:p>3,589</text:p>
          </table:table-cell>
          <table:table-cell table:style-name="ce16"/>
          <table:table-cell office:value-type="float" office:value="3744.0903236659988" table:style-name="ce16">
            <text:p>3,744</text:p>
          </table:table-cell>
          <table:table-cell table:style-name="ce16"/>
          <table:table-cell office:value-type="float" office:value="4619.6523799497627" table:style-name="ce16">
            <text:p>4,620</text:p>
          </table:table-cell>
          <table:table-cell table:style-name="ce16"/>
          <table:table-cell office:value-type="float" office:value="4568.9001905763553" table:style-name="ce16">
            <text:p>4,569</text:p>
          </table:table-cell>
          <table:table-cell table:style-name="ce16"/>
          <table:table-cell office:value-type="float" office:value="5066.0410371436001" table:style-name="ce16">
            <text:p>5,066</text:p>
          </table:table-cell>
          <table:table-cell table:style-name="ce17"/>
          <table:table-cell office:value-type="float" office:value="1476.7352200136015" table:style-name="ce16">
            <text:p>1,477</text:p>
          </table:table-cell>
          <table:table-cell office:value-type="percentage" office:value="0.41142641369979333" table:style-name="ce18">
            <text:p>41.1%</text:p>
          </table:table-cell>
          <table:table-cell table:style-name="ce16"/>
          <table:table-cell office:value-type="float" office:value="497.14084656724481" table:style-name="ce16">
            <text:p>497</text:p>
          </table:table-cell>
          <table:table-cell office:value-type="percentage" office:value="0.10880974103847336" table:style-name="ce18">
            <text:p>10.9%</text:p>
          </table:table-cell>
          <table:table-cell table:number-columns-repeated="2" table:style-name="ce3"/>
          <table:table-cell table:style-name="ce19"/>
          <table:table-cell table:number-columns-repeated="16360"/>
        </table:table-row>
        <table:table-row table:style-name="ro2">
          <table:table-cell office:value-type="string" table:style-name="ce20">
            <text:p>Africa</text:p>
          </table:table-cell>
          <table:table-cell table:style-name="ce20"/>
          <table:table-cell office:value-type="float" office:value="1802.9373999999996" table:style-name="ce21">
            <text:p>1,803</text:p>
          </table:table-cell>
          <table:table-cell table:style-name="ce21"/>
          <table:table-cell office:value-type="float" office:value="1990.2428747250972" table:style-name="ce21">
            <text:p>1,990</text:p>
          </table:table-cell>
          <table:table-cell table:style-name="ce21"/>
          <table:table-cell office:value-type="float" office:value="2126.2915968689999" table:style-name="ce21">
            <text:p>2,126</text:p>
          </table:table-cell>
          <table:table-cell table:style-name="ce21"/>
          <table:table-cell office:value-type="float" office:value="2170.8528100989979" table:style-name="ce21">
            <text:p>2,171</text:p>
          </table:table-cell>
          <table:table-cell table:style-name="ce21"/>
          <table:table-cell office:value-type="float" office:value="2494.1127677601412" table:style-name="ce21">
            <text:p>2,494</text:p>
          </table:table-cell>
          <table:table-cell table:style-name="ce21"/>
          <table:table-cell office:value-type="float" office:value="2636.5023631202603" table:style-name="ce21">
            <text:p>2,637</text:p>
          </table:table-cell>
          <table:table-cell table:style-name="ce21"/>
          <table:table-cell office:value-type="float" office:value="2759.0719747713797" table:style-name="ce21">
            <text:p>2,759</text:p>
          </table:table-cell>
          <table:table-cell table:style-name="ce22"/>
          <table:table-cell office:value-type="float" office:value="632.78037790237977" table:style-name="ce21">
            <text:p>633</text:p>
          </table:table-cell>
          <table:table-cell office:value-type="percentage" office:value="0.29759811816693416" table:style-name="ce23">
            <text:p>29.8%</text:p>
          </table:table-cell>
          <table:table-cell table:style-name="ce21"/>
          <table:table-cell office:value-type="float" office:value="122.56961165111943" table:style-name="ce21">
            <text:p>123</text:p>
          </table:table-cell>
          <table:table-cell office:value-type="percentage" office:value="4.6489475361615136E-2" table:style-name="ce23">
            <text:p>4.6%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24">
            <text:p>Americas</text:p>
          </table:table-cell>
          <table:table-cell table:style-name="ce24"/>
          <table:table-cell office:value-type="float" office:value="86.50219000000007" table:style-name="ce21">
            <text:p>87</text:p>
          </table:table-cell>
          <table:table-cell table:style-name="ce21"/>
          <table:table-cell office:value-type="float" office:value="81.528272223000045" table:style-name="ce21">
            <text:p>82</text:p>
          </table:table-cell>
          <table:table-cell table:style-name="ce21"/>
          <table:table-cell office:value-type="float" office:value="102.08850040799994" table:style-name="ce21">
            <text:p>102</text:p>
          </table:table-cell>
          <table:table-cell table:style-name="ce21"/>
          <table:table-cell office:value-type="float" office:value="163.59504704899973" table:style-name="ce21">
            <text:p>164</text:p>
          </table:table-cell>
          <table:table-cell table:style-name="ce21"/>
          <table:table-cell office:value-type="float" office:value="147.59264514479585" table:style-name="ce21">
            <text:p>148</text:p>
          </table:table-cell>
          <table:table-cell table:style-name="ce21"/>
          <table:table-cell office:value-type="float" office:value="73.362677958000049" table:style-name="ce21">
            <text:p>73</text:p>
          </table:table-cell>
          <table:table-cell table:style-name="ce21"/>
          <table:table-cell office:value-type="float" office:value="159.19561851133341" table:style-name="ce21">
            <text:p>159</text:p>
          </table:table-cell>
          <table:table-cell table:style-name="ce24"/>
          <table:table-cell office:value-type="float" office:value="57.107118103333462" table:style-name="ce21">
            <text:p>57</text:p>
          </table:table-cell>
          <table:table-cell office:value-type="percentage" office:value="0.55938835299865353" table:style-name="ce23">
            <text:p>55.9%</text:p>
          </table:table-cell>
          <table:table-cell table:style-name="ce21"/>
          <table:table-cell office:value-type="float" office:value="85.832940553333358" table:style-name="ce21">
            <text:p>86</text:p>
          </table:table-cell>
          <table:table-cell office:value-type="percentage" office:value="1.1699810168117433" table:style-name="ce23">
            <text:p>117.0%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24">
            <text:p>Asia</text:p>
          </table:table-cell>
          <table:table-cell table:style-name="ce24"/>
          <table:table-cell office:value-type="float" office:value="1399.2237996900012" table:style-name="ce21">
            <text:p>1,399</text:p>
          </table:table-cell>
          <table:table-cell table:style-name="ce21"/>
          <table:table-cell office:value-type="float" office:value="1334.0503760560007" table:style-name="ce21">
            <text:p>1,334</text:p>
          </table:table-cell>
          <table:table-cell table:style-name="ce21"/>
          <table:table-cell office:value-type="float" office:value="1339.0853200949989" table:style-name="ce21">
            <text:p>1,339</text:p>
          </table:table-cell>
          <table:table-cell table:style-name="ce21"/>
          <table:table-cell office:value-type="float" office:value="1372.2006128250011" table:style-name="ce21">
            <text:p>1,372</text:p>
          </table:table-cell>
          <table:table-cell table:style-name="ce21"/>
          <table:table-cell office:value-type="float" office:value="1948.7830674177255" table:style-name="ce21">
            <text:p>1,949</text:p>
          </table:table-cell>
          <table:table-cell table:style-name="ce21"/>
          <table:table-cell office:value-type="float" office:value="1818.014116349497" table:style-name="ce21">
            <text:p>1,818</text:p>
          </table:table-cell>
          <table:table-cell table:style-name="ce21"/>
          <table:table-cell office:value-type="float" office:value="2084.4317953811724" table:style-name="ce21">
            <text:p>2,084</text:p>
          </table:table-cell>
          <table:table-cell table:style-name="ce24"/>
          <table:table-cell office:value-type="float" office:value="745.34647528617347" table:style-name="ce21">
            <text:p>745</text:p>
          </table:table-cell>
          <table:table-cell office:value-type="percentage" office:value="0.55660865226518674" table:style-name="ce23">
            <text:p>55.7%</text:p>
          </table:table-cell>
          <table:table-cell table:style-name="ce21"/>
          <table:table-cell office:value-type="float" office:value="266.41767903167533" table:style-name="ce21">
            <text:p>266</text:p>
          </table:table-cell>
          <table:table-cell office:value-type="percentage" office:value="0.14654324003084854" table:style-name="ce23">
            <text:p>14.7%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24">
            <text:p>Europe</text:p>
          </table:table-cell>
          <table:table-cell table:style-name="ce24"/>
          <table:table-cell office:value-type="float" office:value="30.737369999999991" table:style-name="ce21">
            <text:p>31</text:p>
          </table:table-cell>
          <table:table-cell table:style-name="ce21"/>
          <table:table-cell office:value-type="float" office:value="36.707710900000002" table:style-name="ce21">
            <text:p>37</text:p>
          </table:table-cell>
          <table:table-cell table:style-name="ce21"/>
          <table:table-cell office:value-type="float" office:value="19.354314473999995" table:style-name="ce21">
            <text:p>19</text:p>
          </table:table-cell>
          <table:table-cell table:style-name="ce21"/>
          <table:table-cell office:value-type="float" office:value="31.862605460000058" table:style-name="ce21">
            <text:p>32</text:p>
          </table:table-cell>
          <table:table-cell table:style-name="ce21"/>
          <table:table-cell office:value-type="float" office:value="24.06046751509998" table:style-name="ce21">
            <text:p>24</text:p>
          </table:table-cell>
          <table:table-cell table:style-name="ce21"/>
          <table:table-cell office:value-type="float" office:value="33.635259431598016" table:style-name="ce21">
            <text:p>34</text:p>
          </table:table-cell>
          <table:table-cell table:style-name="ce21"/>
          <table:table-cell office:value-type="float" office:value="55.05199695670585" table:style-name="ce21">
            <text:p>55</text:p>
          </table:table-cell>
          <table:table-cell table:style-name="ce24"/>
          <table:table-cell office:value-type="float" office:value="35.697682482705858" table:style-name="ce21">
            <text:p>36</text:p>
          </table:table-cell>
          <table:table-cell office:value-type="percentage" office:value="1.8444302189396091" table:style-name="ce23">
            <text:p>184.4%</text:p>
          </table:table-cell>
          <table:table-cell table:style-name="ce21"/>
          <table:table-cell office:value-type="float" office:value="21.416737525107834" table:style-name="ce21">
            <text:p>21</text:p>
          </table:table-cell>
          <table:table-cell office:value-type="percentage" office:value="0.63673472085630123" table:style-name="ce23">
            <text:p>63.7%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24">
            <text:p>Pacific</text:p>
          </table:table-cell>
          <table:table-cell table:style-name="ce24"/>
          <table:table-cell office:value-type="float" office:value="3.7115899999999997" table:style-name="ce21">
            <text:p>4</text:p>
          </table:table-cell>
          <table:table-cell table:style-name="ce21"/>
          <table:table-cell office:value-type="float" office:value="4.5025279199999995" table:style-name="ce21">
            <text:p>5</text:p>
          </table:table-cell>
          <table:table-cell table:style-name="ce21"/>
          <table:table-cell office:value-type="float" office:value="2.4860852839999996" table:style-name="ce21">
            <text:p>2</text:p>
          </table:table-cell>
          <table:table-cell table:style-name="ce21"/>
          <table:table-cell office:value-type="float" office:value="5.5792482330000013" table:style-name="ce21">
            <text:p>6</text:p>
          </table:table-cell>
          <table:table-cell table:style-name="ce21"/>
          <table:table-cell office:value-type="float" office:value="5.1034321119999992" table:style-name="ce21">
            <text:p>5</text:p>
          </table:table-cell>
          <table:table-cell table:style-name="ce21"/>
          <table:table-cell office:value-type="float" office:value="7.3857737170000002" table:style-name="ce21">
            <text:p>7</text:p>
          </table:table-cell>
          <table:table-cell table:style-name="ce21"/>
          <table:table-cell office:value-type="float" office:value="8.2896515229999999" table:style-name="ce21">
            <text:p>8</text:p>
          </table:table-cell>
          <table:table-cell table:style-name="ce24"/>
          <table:table-cell office:value-type="float" office:value="5.8035662390000002" table:style-name="ce21">
            <text:p>6</text:p>
          </table:table-cell>
          <table:table-cell office:value-type="percentage" office:value="2.3344196099589642" table:style-name="ce23">
            <text:p>233.4%</text:p>
          </table:table-cell>
          <table:table-cell table:style-name="ce21"/>
          <table:table-cell office:value-type="float" office:value="0.90387780599999967" table:style-name="ce21">
            <text:p>1</text:p>
          </table:table-cell>
          <table:table-cell office:value-type="percentage" office:value="0.122380923195565" table:style-name="ce23">
            <text:p>12.2%</text:p>
          </table:table-cell>
          <table:table-cell table:number-columns-repeated="16363" table:style-name="ce3"/>
        </table:table-row>
        <table:table-row table:style-name="ro2">
          <table:table-cell table:number-columns-repeated="2" table:style-name="ce25"/>
          <table:table-cell table:number-columns-repeated="11" table:style-name="ce26"/>
          <table:table-cell table:number-columns-repeated="3" table:style-name="ce27"/>
          <table:table-cell table:style-name="ce21"/>
          <table:table-cell table:style-name="ce23"/>
          <table:table-cell table:style-name="ce26"/>
          <table:table-cell table:style-name="ce3"/>
          <table:table-cell table:style-name="ce23"/>
          <table:table-cell table:number-columns-repeated="16363" table:style-name="ce3"/>
        </table:table-row>
        <table:table-row table:style-name="ro2">
          <table:table-cell office:value-type="string" table:style-name="ce24">
            <text:p>of which:</text:p>
          </table:table-cell>
          <table:table-cell office:value-type="string" table:style-name="ce28">
            <text:p>Country Specific Bilateral through Multilateral</text:p>
          </table:table-cell>
          <table:table-cell office:value-type="float" office:value="860.48881999999992" table:style-name="ce29">
            <text:p>860</text:p>
          </table:table-cell>
          <table:table-cell table:style-name="ce29"/>
          <table:table-cell office:value-type="float" office:value="909.80536567809986" table:style-name="ce29">
            <text:p>910</text:p>
          </table:table-cell>
          <table:table-cell table:style-name="ce29"/>
          <table:table-cell office:value-type="float" office:value="1077.6759800150001" table:style-name="ce29">
            <text:p>1,078</text:p>
          </table:table-cell>
          <table:table-cell table:style-name="ce29"/>
          <table:table-cell office:value-type="float" office:value="1026.547000709" table:style-name="ce29">
            <text:p>1,027</text:p>
          </table:table-cell>
          <table:table-cell table:style-name="ce29"/>
          <table:table-cell office:value-type="float" office:value="1530.1864434100014" table:style-name="ce29">
            <text:p>1,530</text:p>
          </table:table-cell>
          <table:table-cell table:style-name="ce29"/>
          <table:table-cell office:value-type="float" office:value="1360.171075878362" table:style-name="ce29">
            <text:p>1,360</text:p>
          </table:table-cell>
          <table:table-cell table:style-name="ce29"/>
          <table:table-cell office:value-type="float" office:value="1678.5980873390006" table:style-name="ce29">
            <text:p>1,679</text:p>
          </table:table-cell>
          <table:table-cell table:style-name="ce30"/>
          <table:table-cell office:value-type="float" office:value="600.92210732400042" table:style-name="ce29">
            <text:p>601</text:p>
          </table:table-cell>
          <table:table-cell office:value-type="percentage" office:value="0.55760926147359824" table:style-name="ce31">
            <text:p>55.8%</text:p>
          </table:table-cell>
          <table:table-cell table:style-name="ce29"/>
          <table:table-cell office:value-type="float" office:value="318.4270114606386" table:style-name="ce29">
            <text:p>318</text:p>
          </table:table-cell>
          <table:table-cell office:value-type="percentage" office:value="0.23410805971962534" table:style-name="ce31">
            <text:p>23.4%</text:p>
          </table:table-cell>
          <table:table-cell table:number-columns-repeated="16363" table:style-name="ce3"/>
        </table:table-row>
        <table:table-row table:style-name="ro2">
          <table:table-cell table:style-name="ce25"/>
          <table:table-cell office:value-type="string" table:style-name="ce20">
            <text:p>Africa</text:p>
          </table:table-cell>
          <table:table-cell office:value-type="float" office:value="499.24822999999986" table:style-name="ce21">
            <text:p>499</text:p>
          </table:table-cell>
          <table:table-cell table:style-name="ce21"/>
          <table:table-cell office:value-type="float" office:value="547.47809338609989" table:style-name="ce21">
            <text:p>547</text:p>
          </table:table-cell>
          <table:table-cell table:style-name="ce21"/>
          <table:table-cell office:value-type="float" office:value="586.36937082200006" table:style-name="ce21">
            <text:p>586</text:p>
          </table:table-cell>
          <table:table-cell table:style-name="ce21"/>
          <table:table-cell office:value-type="float" office:value="482.34608804599958" table:style-name="ce21">
            <text:p>482</text:p>
          </table:table-cell>
          <table:table-cell table:style-name="ce21"/>
          <table:table-cell office:value-type="float" office:value="735.52575555000112" table:style-name="ce21">
            <text:p>736</text:p>
          </table:table-cell>
          <table:table-cell table:style-name="ce21"/>
          <table:table-cell office:value-type="float" office:value="822.53901379876379" table:style-name="ce21">
            <text:p>823</text:p>
          </table:table-cell>
          <table:table-cell table:style-name="ce21"/>
          <table:table-cell office:value-type="float" office:value="834.49832990800041" table:style-name="ce21">
            <text:p>834</text:p>
          </table:table-cell>
          <table:table-cell table:style-name="ce22"/>
          <table:table-cell office:value-type="float" office:value="248.12895908600035" table:style-name="ce21">
            <text:p>248</text:p>
          </table:table-cell>
          <table:table-cell office:value-type="percentage" office:value="0.42316152826700604" table:style-name="ce23">
            <text:p>42.3%</text:p>
          </table:table-cell>
          <table:table-cell table:style-name="ce21"/>
          <table:table-cell office:value-type="float" office:value="11.95931610923668" table:style-name="ce21">
            <text:p>12</text:p>
          </table:table-cell>
          <table:table-cell office:value-type="percentage" office:value="1.4539512301069474E-2" table:style-name="ce23">
            <text:p>1.5%</text:p>
          </table:table-cell>
          <table:table-cell table:number-columns-repeated="16363" table:style-name="ce3"/>
        </table:table-row>
        <table:table-row table:style-name="ro2">
          <table:table-cell table:style-name="ce25"/>
          <table:table-cell office:value-type="string" table:style-name="ce24">
            <text:p>Americas</text:p>
          </table:table-cell>
          <table:table-cell office:value-type="float" office:value="13.823750000000002" table:style-name="ce21">
            <text:p>14</text:p>
          </table:table-cell>
          <table:table-cell table:style-name="ce21"/>
          <table:table-cell office:value-type="float" office:value="21.41174285" table:style-name="ce21">
            <text:p>21</text:p>
          </table:table-cell>
          <table:table-cell table:style-name="ce21"/>
          <table:table-cell office:value-type="float" office:value="29.891493270000002" table:style-name="ce21">
            <text:p>30</text:p>
          </table:table-cell>
          <table:table-cell table:style-name="ce21"/>
          <table:table-cell office:value-type="float" office:value="90.671658461000021" table:style-name="ce21">
            <text:p>91</text:p>
          </table:table-cell>
          <table:table-cell table:style-name="ce21"/>
          <table:table-cell office:value-type="float" office:value="62.403662060000002" table:style-name="ce21">
            <text:p>62</text:p>
          </table:table-cell>
          <table:table-cell table:style-name="ce21"/>
          <table:table-cell office:value-type="float" office:value="7.685665189999999" table:style-name="ce21">
            <text:p>8</text:p>
          </table:table-cell>
          <table:table-cell table:style-name="ce21"/>
          <table:table-cell office:value-type="float" office:value="40.960428829999998" table:style-name="ce21">
            <text:p>41</text:p>
          </table:table-cell>
          <table:table-cell table:style-name="ce24"/>
          <table:table-cell office:value-type="float" office:value="11.068935559999995" table:style-name="ce21">
            <text:p>11</text:p>
          </table:table-cell>
          <table:table-cell office:value-type="percentage" office:value="0.37030386739190141" table:style-name="ce23">
            <text:p>37.0%</text:p>
          </table:table-cell>
          <table:table-cell table:style-name="ce21"/>
          <table:table-cell office:value-type="float" office:value="33.274763639999996" table:style-name="ce21">
            <text:p>33</text:p>
          </table:table-cell>
          <table:table-cell office:value-type="percentage" office:value="4.3294578696056893" table:style-name="ce23">
            <text:p>432.9%</text:p>
          </table:table-cell>
          <table:table-cell table:number-columns-repeated="16363" table:style-name="ce3"/>
        </table:table-row>
        <table:table-row table:style-name="ro2">
          <table:table-cell table:style-name="ce25"/>
          <table:table-cell office:value-type="string" table:style-name="ce24">
            <text:p>Asia</text:p>
          </table:table-cell>
          <table:table-cell office:value-type="float" office:value="345.29047000000014" table:style-name="ce21">
            <text:p>345</text:p>
          </table:table-cell>
          <table:table-cell table:style-name="ce21"/>
          <table:table-cell office:value-type="float" office:value="333.99375173199996" table:style-name="ce21">
            <text:p>334</text:p>
          </table:table-cell>
          <table:table-cell table:style-name="ce21"/>
          <table:table-cell office:value-type="float" office:value="459.90368110100007" table:style-name="ce21">
            <text:p>460</text:p>
          </table:table-cell>
          <table:table-cell table:style-name="ce21"/>
          <table:table-cell office:value-type="float" office:value="450.45691203300032" table:style-name="ce21">
            <text:p>450</text:p>
          </table:table-cell>
          <table:table-cell table:style-name="ce21"/>
          <table:table-cell office:value-type="float" office:value="728.77168367000024" table:style-name="ce21">
            <text:p>729</text:p>
          </table:table-cell>
          <table:table-cell table:style-name="ce21"/>
          <table:table-cell office:value-type="float" office:value="525.68265988000007" table:style-name="ce21">
            <text:p>526</text:p>
          </table:table-cell>
          <table:table-cell table:style-name="ce21"/>
          <table:table-cell office:value-type="float" office:value="794.23847462999993" table:style-name="ce21">
            <text:p>794</text:p>
          </table:table-cell>
          <table:table-cell table:style-name="ce24"/>
          <table:table-cell office:value-type="float" office:value="334.33479352899991" table:style-name="ce21">
            <text:p>334</text:p>
          </table:table-cell>
          <table:table-cell office:value-type="percentage" office:value="0.72696698736702692" table:style-name="ce23">
            <text:p>72.7%</text:p>
          </table:table-cell>
          <table:table-cell table:style-name="ce21"/>
          <table:table-cell office:value-type="float" office:value="268.55581474999991" table:style-name="ce21">
            <text:p>269</text:p>
          </table:table-cell>
          <table:table-cell office:value-type="percentage" office:value="0.51087059788372013" table:style-name="ce23">
            <text:p>51.1%</text:p>
          </table:table-cell>
          <table:table-cell table:number-columns-repeated="16363" table:style-name="ce3"/>
        </table:table-row>
        <table:table-row table:style-name="ro2">
          <table:table-cell table:style-name="ce25"/>
          <table:table-cell office:value-type="string" table:style-name="ce24">
            <text:p>Europe</text:p>
          </table:table-cell>
          <table:table-cell office:value-type="float" office:value="2.1263700000000001" table:style-name="ce21">
            <text:p>2</text:p>
          </table:table-cell>
          <table:table-cell table:style-name="ce21"/>
          <table:table-cell office:value-type="float" office:value="6.8722107100000009" table:style-name="ce21">
            <text:p>7</text:p>
          </table:table-cell>
          <table:table-cell table:style-name="ce21"/>
          <table:table-cell office:value-type="float" office:value="1.5001467900000003" table:style-name="ce21">
            <text:p>2</text:p>
          </table:table-cell>
          <table:table-cell table:style-name="ce21"/>
          <table:table-cell office:value-type="float" office:value="3.0381287299999999" table:style-name="ce21">
            <text:p>3</text:p>
          </table:table-cell>
          <table:table-cell table:style-name="ce21"/>
          <table:table-cell office:value-type="float" office:value="3.9851407599999997" table:style-name="ce21">
            <text:p>4</text:p>
          </table:table-cell>
          <table:table-cell table:style-name="ce21"/>
          <table:table-cell office:value-type="float" office:value="4.2471030095980007" table:style-name="ce21">
            <text:p>4</text:p>
          </table:table-cell>
          <table:table-cell table:style-name="ce21"/>
          <table:table-cell office:value-type="float" office:value="8.9008539710000036" table:style-name="ce21">
            <text:p>9</text:p>
          </table:table-cell>
          <table:table-cell table:style-name="ce24"/>
          <table:table-cell office:value-type="float" office:value="7.4007071810000031" table:style-name="ce21">
            <text:p>7</text:p>
          </table:table-cell>
          <table:table-cell office:value-type="percentage" office:value="4.9333220124411969" table:style-name="ce23">
            <text:p>493.3%</text:p>
          </table:table-cell>
          <table:table-cell table:style-name="ce21"/>
          <table:table-cell office:value-type="float" office:value="4.6537509614020038" table:style-name="ce21">
            <text:p>5</text:p>
          </table:table-cell>
          <table:table-cell office:value-type="percentage" office:value="1.0957471365504963" table:style-name="ce23">
            <text:p>109.6%</text:p>
          </table:table-cell>
          <table:table-cell table:number-columns-repeated="16363"/>
        </table:table-row>
        <table:table-row table:style-name="ro2">
          <table:table-cell table:style-name="ce32"/>
          <table:table-cell office:value-type="string" table:style-name="ce33">
            <text:p>Pacific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4.9566999999999993E-2" table:style-name="ce34">
            <text:p>0</text:p>
          </table:table-cell>
          <table:table-cell table:style-name="ce34"/>
          <table:table-cell office:value-type="float" office:value="1.1288032E-2" table:style-name="ce34">
            <text:p>0</text:p>
          </table:table-cell>
          <table:table-cell table:style-name="ce34"/>
          <table:table-cell office:value-type="float" office:value="3.4213439000000005E-2" table:style-name="ce34">
            <text:p>0</text:p>
          </table:table-cell>
          <table:table-cell table:style-name="ce34"/>
          <table:table-cell office:value-type="float" office:value="-0.49979863000000002" table:style-name="ce34">
            <text:p>0</text:p>
          </table:table-cell>
          <table:table-cell table:style-name="ce34"/>
          <table:table-cell office:value-type="float" office:value="1.6633999999999999E-2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-1.1288032E-2" table:style-name="ce34">
            <text:p>0</text:p>
          </table:table-cell>
          <table:table-cell office:value-type="percentage" office:value="-1" table:style-name="ce35">
            <text:p>-100.0%</text:p>
          </table:table-cell>
          <table:table-cell table:style-name="ce34"/>
          <table:table-cell office:value-type="float" office:value="-1.6633999999999999E-2" table:style-name="ce34">
            <text:p>0</text:p>
          </table:table-cell>
          <table:table-cell office:value-type="percentage" office:value="-1" table:style-name="ce35">
            <text:p>-100.0%</text:p>
          </table:table-cell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1. <text:s/>Figues may not sum to totals due to rounding.</text:p>
          </table:table-cell>
          <table:table-cell table:number-columns-repeated="15" table:style-name="ce3"/>
          <table:table-cell table:style-name="ce36"/>
          <table:table-cell table:style-name="ce37"/>
          <table:table-cell table:style-name="ce3"/>
          <table:table-cell table:style-name="ce36"/>
          <table:table-cell office:value-type="string" table:style-name="ce38">
            <text:p>Source: Statistics for International Development</text:p>
          </table:table-cell>
          <table:table-cell table:number-columns-repeated="16363"/>
        </table:table-row>
        <table:table-row table:style-name="ro2">
          <table:table-cell office:value-type="string" table:style-name="ce39">
            <text:p>R Figures for 2013 and 2014 have been revised - see note on revisions in this publication.<text:s/></text:p>
          </table:table-cell>
          <table:table-cell table:number-columns-repeated="11" table:style-name="ce3"/>
          <table:table-cell table:style-name="ce40"/>
          <table:table-cell table:style-name="ce3"/>
          <table:table-cell table:style-name="ce40"/>
          <table:table-cell table:style-name="ce3"/>
          <table:table-cell table:style-name="ce36"/>
          <table:table-cell table:style-name="ce37"/>
          <table:table-cell table:style-name="ce3"/>
          <table:table-cell table:style-name="ce36"/>
          <table:table-cell office:value-type="string" table:style-name="ce41">
            <text:p>Last updated: 17 November 2016</text:p>
          </table:table-cell>
          <table:table-cell table:number-columns-repeated="16363"/>
        </table:table-row>
        <table:table-row table:style-name="ro2">
          <table:table-cell table:number-columns-repeated="16" table:style-name="ce3"/>
          <table:table-cell table:style-name="ce36"/>
          <table:table-cell table:style-name="ce37"/>
          <table:table-cell table:style-name="ce3"/>
          <table:table-cell table:style-name="ce36"/>
          <table:table-cell office:value-type="string" table:style-name="ce42">
            <text:p>Next update: November 2017</text:p>
          </table:table-cell>
          <table:table-cell table:number-columns-repeated="16363"/>
        </table:table-row>
        <table:table-row table:style-name="ro2">
          <table:table-cell table:number-columns-repeated="16" table:style-name="ce3"/>
          <table:table-cell table:style-name="ce36"/>
          <table:table-cell table:style-name="ce37"/>
          <table:table-cell table:style-name="ce3"/>
          <table:table-cell table:style-name="ce36"/>
          <table:table-cell table:style-name="ce37"/>
          <table:table-cell table:number-columns-repeated="16363"/>
        </table:table-row>
        <table:table-row table:style-name="ro2">
          <table:table-cell office:value-type="string" table:style-name="ce24">
            <text:p>Email: statistics@dfid.gsx.gov.uk<text:s/></text:p>
          </table:table-cell>
          <table:table-cell table:number-columns-repeated="15" table:style-name="ce3"/>
          <table:table-cell table:style-name="ce36"/>
          <table:table-cell table:style-name="ce37"/>
          <table:table-cell table:style-name="ce3"/>
          <table:table-cell table:style-name="ce36"/>
          <table:table-cell table:style-name="ce37"/>
          <table:table-cell table:number-columns-repeated="16363"/>
        </table:table-row>
        <table:table-row table:style-name="ro2">
          <table:table-cell office:value-type="string" table:style-name="ce43">
            <text:p><text:a xlink:href="https://www.gov.uk/government/uploads/system/uploads/attachment_data/file/487014/SID-2015-Annexes-1-4a.pdf">Notes &amp; Definitions</text:a></text:p>
          </table:table-cell>
          <table:table-cell table:number-columns-repeated="15" table:style-name="ce3"/>
          <table:table-cell table:style-name="ce36"/>
          <table:table-cell table:style-name="ce37"/>
          <table:table-cell table:style-name="ce3"/>
          <table:table-cell table:style-name="ce36"/>
          <table:table-cell table:style-name="ce37"/>
          <table:table-cell table:number-columns-repeated="16363"/>
        </table:table-row>
        <table:table-row table:style-name="ro2">
          <table:table-cell table:style-name="ce43"/>
          <table:table-cell table:number-columns-repeated="16383" table:style-name="ce3"/>
        </table:table-row>
        <table:table-row table:style-name="ro2">
          <table:table-cell office:value-type="string" table:style-name="ce24">
            <text:p>The figures in this table are National Statistics</text:p>
          </table:table-cell>
          <table:table-cell table:number-columns-repeated="15" table:style-name="ce3"/>
          <table:table-cell table:style-name="ce36"/>
          <table:table-cell table:style-name="ce37"/>
          <table:table-cell table:style-name="ce3"/>
          <table:table-cell table:style-name="ce36"/>
          <table:table-cell table:style-name="ce37"/>
          <table:table-cell table:number-columns-repeated="16363"/>
        </table:table-row>
        <table:table-row table:number-rows-repeated="5" table:style-name="ro2">
          <table:table-cell table:number-columns-repeated="16" table:style-name="ce3"/>
          <table:table-cell table:style-name="ce36"/>
          <table:table-cell table:style-name="ce37"/>
          <table:table-cell table:style-name="ce3"/>
          <table:table-cell table:style-name="ce36"/>
          <table:table-cell table:style-name="ce37"/>
          <table:table-cell table:number-columns-repeated="16363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Table_A6.$A$1:Table_A6.$V$29" table:base-cell-address="Table_A6.$A$1"/>
        </table:named-expressions>
      </table:table>
      <table:table table:name="'file:///C:/Users/alice-marshall/AppData/Roaming/OpenText/OTEdit/EC_Vault/c1543545/SID%202016%20Tables%20-%20AM.xlsx'#Progress" table:style-name="ta2">
        <table:table-source xlink:href="file:///C:/Users/alice-marshall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" table:style-name="ta2">
        <table:table-source xlink:href="file:///C:/Users/alice-marshall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2" table:style-name="ta2">
        <table:table-source xlink:href="file:///C:/Users/alice-marshall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2" table:style-name="ta2">
        <table:table-source xlink:href="file:///C:/Users/alice-marshall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3" table:style-name="ta2">
        <table:table-source xlink:href="file:///C:/Users/alice-marshall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3" table:style-name="ta2">
        <table:table-source xlink:href="file:///C:/Users/alice-marshall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4" table:style-name="ta2">
        <table:table-source xlink:href="file:///C:/Users/alice-marshall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4" table:style-name="ta2">
        <table:table-source xlink:href="file:///C:/Users/alice-marshall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5" table:style-name="ta2">
        <table:table-source xlink:href="file:///C:/Users/alice-marshall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5" table:style-name="ta2">
        <table:table-source xlink:href="file:///C:/Users/alice-marshall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6" table:style-name="ta2">
        <table:table-source xlink:href="file:///C:/Users/alice-marshall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SPSS_table_6" table:style-name="ta2">
        <table:table-source xlink:href="file:///C:/Users/alice-marshall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6" table:style-name="ta2">
        <table:table-source xlink:href="file:///C:/Users/alice-marshall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7" table:style-name="ta2">
        <table:table-source xlink:href="file:///C:/Users/alice-marshall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7" table:style-name="ta2">
        <table:table-source xlink:href="file:///C:/Users/alice-marshall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8_&amp;_A6a" table:style-name="ta2">
        <table:table-source xlink:href="file:///C:/Users/alice-marshall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8" table:style-name="ta2">
        <table:table-source xlink:href="file:///C:/Users/alice-marshall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9" table:style-name="ta2">
        <table:table-source xlink:href="file:///C:/Users/alice-marshall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10" table:style-name="ta2">
        <table:table-source xlink:href="file:///C:/Users/alice-marshall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0" table:style-name="ta2">
        <table:table-source xlink:href="file:///C:/Users/alice-marshall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" table:style-name="ta2">
        <table:table-source xlink:href="file:///C:/Users/alice-marshall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2" table:style-name="ta2">
        <table:table-source xlink:href="file:///C:/Users/alice-marshall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7" table:style-name="ta2">
        <table:table-source xlink:href="file:///C:/Users/alice-marshall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8" table:style-name="ta2">
        <table:table-source xlink:href="file:///C:/Users/alice-marshall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8" table:style-name="ta2">
        <table:table-source xlink:href="file:///C:/Users/alice-marshall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9" table:style-name="ta2">
        <table:table-source xlink:href="file:///C:/Users/alice-marshall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9" table:style-name="ta2">
        <table:table-source xlink:href="file:///C:/Users/alice-marshall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0" table:style-name="ta2">
        <table:table-source xlink:href="file:///C:/Users/alice-marshall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11" table:style-name="ta2">
        <table:table-source xlink:href="file:///C:/Users/alice-marshall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1" table:style-name="ta2">
        <table:table-source xlink:href="file:///C:/Users/alice-marshall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a" table:style-name="ta2">
        <table:table-source xlink:href="file:///C:/Users/alice-marshall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2" table:style-name="ta2">
        <table:table-source xlink:href="file:///C:/Users/alice-marshall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3" table:style-name="ta2">
        <table:table-source xlink:href="file:///C:/Users/alice-marshall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a" table:style-name="ta2">
        <table:table-source xlink:href="file:///C:/Users/alice-marshall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a" table:style-name="ta2">
        <table:table-source xlink:href="file:///C:/Users/alice-marshall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b" table:style-name="ta2">
        <table:table-source xlink:href="file:///C:/Users/alice-marshall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b" table:style-name="ta2">
        <table:table-source xlink:href="file:///C:/Users/alice-marshall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c" table:style-name="ta2">
        <table:table-source xlink:href="file:///C:/Users/alice-marshall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c" table:style-name="ta2">
        <table:table-source xlink:href="file:///C:/Users/alice-marshall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d" table:style-name="ta2">
        <table:table-source xlink:href="file:///C:/Users/alice-marshall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d" table:style-name="ta2">
        <table:table-source xlink:href="file:///C:/Users/alice-marshall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e" table:style-name="ta2">
        <table:table-source xlink:href="file:///C:/Users/alice-marshall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e" table:style-name="ta2">
        <table:table-source xlink:href="file:///C:/Users/alice-marshall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f" table:style-name="ta2">
        <table:table-source xlink:href="file:///C:/Users/alice-marshall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f" table:style-name="ta2">
        <table:table-source xlink:href="file:///C:/Users/alice-marshall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Commonwealth" table:style-name="ta2">
        <table:table-source xlink:href="file:///C:/Users/alice-marshall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/>
          <table:table-cell office:value-type="float" office:value="424.76212900000002"/>
          <table:table-cell office:value-type="float" office:value="424.76212900000002"/>
          <table:table-cell/>
          <table:table-cell office:value-type="float" office:value="642.64228600000001"/>
          <table:table-cell office:value-type="float" office:value="642.64228600000001"/>
          <table:table-cell/>
          <table:table-cell office:value-type="float" office:value="758.54255999999998"/>
          <table:table-cell office:value-type="float" office:value="758.54255999999998"/>
          <table:table-cell/>
          <table:table-cell office:value-type="float" office:value="540.39740600000016"/>
          <table:table-cell office:value-type="float" office:value="540.39740600000016"/>
          <table:table-cell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/>
          <table:table-cell office:value-type="float" office:value="2314.2999999999997"/>
          <table:table-cell office:value-type="float" office:value="2314.2999999999997"/>
          <table:table-cell/>
          <table:table-cell office:value-type="float" office:value="1422.9169300000003"/>
          <table:table-cell office:value-type="float" office:value="1422.9169300000003"/>
          <table:table-cell/>
          <table:table-cell office:value-type="float" office:value="901.17241100000001"/>
          <table:table-cell office:value-type="float" office:value="901.17241100000001"/>
          <table:table-cell/>
          <table:table-cell office:value-type="float" office:value="2150.5037230000007"/>
          <table:table-cell office:value-type="float" office:value="2150.5037230000007"/>
          <table:table-cell/>
          <table:table-cell office:value-type="float" office:value="3111.4913099999994"/>
          <table:table-cell office:value-type="float" office:value="3111.4913099999994"/>
          <table:table-cell/>
          <table:table-cell office:value-type="float" office:value="9772.3350069999942"/>
          <table:table-cell office:value-type="float" office:value="9772.3350069999942"/>
          <table:table-cell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0"/>
          <table:table-cell/>
          <table:table-cell office:value-type="float" office:value="6329.5297930000006"/>
          <table:table-cell office:value-type="float" office:value="6329.5297930000006"/>
          <table:table-cell/>
          <table:table-cell office:value-type="float" office:value="89.075451999999999"/>
          <table:table-cell office:value-type="float" office:value="89.075451999999999"/>
          <table:table-cell/>
          <table:table-cell office:value-type="float" office:value="56.94987900000001"/>
          <table:table-cell office:value-type="float" office:value="56.94987900000001"/>
          <table:table-cell/>
          <table:table-cell office:value-type="float" office:value="94.882314000000008"/>
          <table:table-cell office:value-type="float" office:value="94.882314000000008"/>
          <table:table-cell/>
          <table:table-cell office:value-type="float" office:value="61.193361999999993"/>
          <table:table-cell office:value-type="float" office:value="61.193361999999993"/>
          <table:table-cell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/>
          <table:table-cell office:value-type="float" office:value="351.63065100000006"/>
          <table:table-cell office:value-type="float" office:value="351.63065100000006"/>
          <table:table-cell/>
          <table:table-cell office:value-type="float" office:value="358.55792400000001"/>
          <table:table-cell office:value-type="float" office:value="358.55792400000001"/>
          <table:table-cell/>
          <table:table-cell office:value-type="float" office:value="915.87600099999997"/>
          <table:table-cell office:value-type="float" office:value="915.87600099999997"/>
          <table:table-cell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/>
          <table:table-cell office:value-type="float" office:value="135.65"/>
          <table:table-cell office:value-type="float" office:value="135.65"/>
          <table:table-cell/>
          <table:table-cell office:value-type="float" office:value="57.794069999999998"/>
          <table:table-cell office:value-type="float" office:value="57.794069999999998"/>
          <table:table-cell/>
          <table:table-cell office:value-type="float" office:value="244"/>
          <table:table-cell office:value-type="float" office:value="244"/>
          <table:table-cell/>
          <table:table-cell office:value-type="float" office:value="347.13200100000006"/>
          <table:table-cell office:value-type="float" office:value="347.13200100000006"/>
          <table:table-cell/>
          <table:table-cell office:value-type="float" office:value="1804.563821"/>
          <table:table-cell office:value-type="float" office:value="1804.563821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/>
          <table:table-cell office:value-type="float" office:value="3.65"/>
          <table:table-cell/>
          <table:table-cell office:value-type="float" office:value="3.1580599999999999"/>
          <table:table-cell office:value-type="float" office:value="3.1580599999999999"/>
          <table:table-cell/>
          <table:table-cell office:value-type="float" office:value="2.0165199999999999"/>
          <table:table-cell office:value-type="float" office:value="2.0165199999999999"/>
          <table:table-cell/>
          <table:table-cell office:value-type="float" office:value="3.3073600000000001"/>
          <table:table-cell office:value-type="float" office:value="3.3073600000000001"/>
          <table:table-cell/>
          <table:table-cell office:value-type="float" office:value="19.994600000000002"/>
          <table:table-cell office:value-type="float" office:value="19.994600000000002"/>
          <table:table-cell/>
          <table:table-cell office:value-type="float" office:value="2.5698300000000001"/>
          <table:table-cell office:value-type="float" office:value="2.5698300000000001"/>
          <table:table-cell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/>
          <table:table-cell office:value-type="float" office:value="632.28000000000009"/>
          <table:table-cell office:value-type="float" office:value="632.28000000000009"/>
          <table:table-cell/>
          <table:table-cell office:value-type="float" office:value="349.59938"/>
          <table:table-cell office:value-type="float" office:value="349.59938"/>
          <table:table-cell/>
          <table:table-cell office:value-type="float" office:value="742.67174100000022"/>
          <table:table-cell office:value-type="float" office:value="742.67174100000022"/>
          <table:table-cell/>
          <table:table-cell office:value-type="float" office:value="2041.4806610000003"/>
          <table:table-cell office:value-type="float" office:value="2041.4806610000003"/>
          <table:table-cell/>
          <table:table-cell office:value-type="float" office:value="946.10145499999976"/>
          <table:table-cell office:value-type="float" office:value="946.10145499999976"/>
          <table:table-cell/>
          <table:table-cell office:value-type="float" office:value="960.72695399999998"/>
          <table:table-cell office:value-type="float" office:value="960.72695399999998"/>
          <table:table-cell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/>
          <table:table-cell office:value-type="float" office:value="314.95647000000002"/>
          <table:table-cell office:value-type="float" office:value="314.95647000000002"/>
          <table:table-cell/>
          <table:table-cell office:value-type="float" office:value="225.95739099999997"/>
          <table:table-cell office:value-type="float" office:value="225.95739099999997"/>
          <table:table-cell/>
          <table:table-cell office:value-type="float" office:value="832.15423999999985"/>
          <table:table-cell office:value-type="float" office:value="832.15423999999985"/>
          <table:table-cell/>
          <table:table-cell office:value-type="float" office:value="827.46878900000002"/>
          <table:table-cell office:value-type="float" office:value="827.46878900000002"/>
          <table:table-cell/>
          <table:table-cell office:value-type="float" office:value="972.8976200000003"/>
          <table:table-cell office:value-type="float" office:value="972.8976200000003"/>
          <table:table-cell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/>
          <table:table-cell office:value-type="float" office:value="904.63000000000022"/>
          <table:table-cell office:value-type="float" office:value="904.63000000000022"/>
          <table:table-cell/>
          <table:table-cell office:value-type="float" office:value="559.29586999999992"/>
          <table:table-cell office:value-type="float" office:value="559.29586999999992"/>
          <table:table-cell/>
          <table:table-cell office:value-type="float" office:value="597.53410199999996"/>
          <table:table-cell office:value-type="float" office:value="597.53410199999996"/>
          <table:table-cell/>
          <table:table-cell office:value-type="float" office:value="1335.3178619999999"/>
          <table:table-cell office:value-type="float" office:value="1335.3178619999999"/>
          <table:table-cell/>
          <table:table-cell office:value-type="float" office:value="2649.9030440000006"/>
          <table:table-cell office:value-type="float" office:value="2649.9030440000006"/>
          <table:table-cell/>
          <table:table-cell office:value-type="float" office:value="2100.3893889999999"/>
          <table:table-cell office:value-type="float" office:value="2100.3893889999999"/>
          <table:table-cell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/>
          <table:table-cell office:value-type="float" office:value="51.918389999999995"/>
          <table:table-cell office:value-type="float" office:value="51.918389999999995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/>
          <table:table-cell office:value-type="float" office:value="392.05"/>
          <table:table-cell office:value-type="float" office:value="392.05"/>
          <table:table-cell/>
          <table:table-cell office:value-type="float" office:value="238.15099999999998"/>
          <table:table-cell office:value-type="float" office:value="238.15099999999998"/>
          <table:table-cell/>
          <table:table-cell office:value-type="float" office:value="77.474360000000004"/>
          <table:table-cell office:value-type="float" office:value="77.474360000000004"/>
          <table:table-cell/>
          <table:table-cell office:value-type="float" office:value="554.35784300000012"/>
          <table:table-cell office:value-type="float" office:value="554.35784300000012"/>
          <table:table-cell/>
          <table:table-cell office:value-type="float" office:value="650.09315399999991"/>
          <table:table-cell office:value-type="float" office:value="650.09315399999991"/>
          <table:table-cell/>
          <table:table-cell office:value-type="float" office:value="471.69083000000001"/>
          <table:table-cell office:value-type="float" office:value="471.69083000000001"/>
          <table:table-cell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/>
          <table:table-cell office:value-type="float" office:value="50.956020000000002"/>
          <table:table-cell office:value-type="float" office:value="50.956020000000002"/>
          <table:table-cell/>
          <table:table-cell office:value-type="float" office:value="322.39805100000001"/>
          <table:table-cell office:value-type="float" office:value="322.39805100000001"/>
          <table:table-cell/>
          <table:table-cell office:value-type="float" office:value="142.298936"/>
          <table:table-cell office:value-type="float" office:value="142.298936"/>
          <table:table-cell/>
          <table:table-cell office:value-type="float" office:value="1663.727406"/>
          <table:table-cell office:value-type="float" office:value="1663.727406"/>
          <table:table-cell/>
          <table:table-cell office:value-type="float" office:value="973.0457449999999"/>
          <table:table-cell office:value-type="float" office:value="973.0457449999999"/>
          <table:table-cell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/>
          <table:table-cell office:value-type="float" office:value="16.95"/>
          <table:table-cell office:value-type="float" office:value="16.95"/>
          <table:table-cell table:number-columns-repeated="2"/>
          <table:table-cell office:value-type="float" office:value="0"/>
          <table:table-cell office:value-type="float" office:value="44.790909999999997"/>
          <table:table-cell/>
          <table:table-cell office:value-type="float" office:value="44.790909999999997"/>
          <table:table-cell/>
          <table:table-cell office:value-type="float" office:value="16.79289"/>
          <table:table-cell office:value-type="float" office:value="16.7928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7.3984579999999998"/>
          <table:table-cell office:value-type="float" office:value="7.3984579999999998"/>
          <table:table-cell/>
          <table:table-cell office:value-type="float" office:value="1.009099"/>
          <table:table-cell office:value-type="float" office:value="1.009099"/>
          <table:table-cell table:number-columns-repeated="2"/>
          <table:table-cell office:value-type="float" office:value="0"/>
          <table:table-cell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/>
          <table:table-cell office:value-type="float" office:value="54.217999999999989"/>
          <table:table-cell office:value-type="float" office:value="54.217999999999989"/>
          <table:table-cell/>
          <table:table-cell office:value-type="float" office:value="90.137861000000015"/>
          <table:table-cell office:value-type="float" office:value="90.137861000000015"/>
          <table:table-cell/>
          <table:table-cell office:value-type="float" office:value="643.76243799999997"/>
          <table:table-cell office:value-type="float" office:value="643.76243799999997"/>
          <table:table-cell/>
          <table:table-cell office:value-type="float" office:value="611.21858799999984"/>
          <table:table-cell office:value-type="float" office:value="611.21858799999984"/>
          <table:table-cell/>
          <table:table-cell office:value-type="float" office:value="684.80709400000012"/>
          <table:table-cell office:value-type="float" office:value="684.80709400000012"/>
          <table:table-cell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/>
          <table:table-cell office:value-type="float" office:value="2256.0411759999993"/>
          <table:table-cell office:value-type="float" office:value="2256.0411759999993"/>
          <table:table-cell/>
          <table:table-cell office:value-type="float" office:value="1839.475324100001"/>
          <table:table-cell office:value-type="float" office:value="1839.475324100001"/>
          <table:table-cell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/>
          <table:table-cell office:value-type="float" office:value="683.571369"/>
          <table:table-cell office:value-type="float" office:value="683.571369"/>
          <table:table-cell/>
          <table:table-cell office:value-type="float" office:value="974.27558899999985"/>
          <table:table-cell office:value-type="float" office:value="974.27558899999985"/>
          <table:table-cell/>
          <table:table-cell office:value-type="float" office:value="568.42127200000004"/>
          <table:table-cell office:value-type="float" office:value="568.42127200000004"/>
          <table:table-cell/>
          <table:table-cell office:value-type="float" office:value="787.99408300000005"/>
          <table:table-cell office:value-type="float" office:value="787.99408300000005"/>
          <table:table-cell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/>
          <table:table-cell office:value-type="float" office:value="30796.453479000007"/>
          <table:table-cell office:value-type="float" office:value="30796.453479000007"/>
          <table:table-cell/>
          <table:table-cell office:value-type="float" office:value="46836.009787999996"/>
          <table:table-cell office:value-type="float" office:value="46836.009787999996"/>
          <table:table-cell/>
          <table:table-cell office:value-type="float" office:value="5443.957779999997"/>
          <table:table-cell office:value-type="float" office:value="5443.957779999997"/>
          <table:table-cell/>
          <table:table-cell office:value-type="float" office:value="10168.601850000005"/>
          <table:table-cell office:value-type="float" office:value="10168.601850000005"/>
          <table:table-cell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/>
          <table:table-cell office:value-type="float" office:value="510.11363999999998"/>
          <table:table-cell office:value-type="float" office:value="510.11363999999998"/>
          <table:table-cell/>
          <table:table-cell office:value-type="float" office:value="976.61969999999997"/>
          <table:table-cell office:value-type="float" office:value="976.61969999999997"/>
          <table:table-cell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/>
          <table:table-cell office:value-type="float" office:value="456.41"/>
          <table:table-cell office:value-type="float" office:value="581.38860999999997"/>
          <table:table-cell/>
          <table:table-cell office:value-type="float" office:value="581.38860999999997"/>
          <table:table-cell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/>
          <table:table-cell office:value-type="float" office:value="40.89479"/>
          <table:table-cell office:value-type="float" office:value="40.89479"/>
          <table:table-cell/>
          <table:table-cell office:value-type="float" office:value="79.816209999999998"/>
          <table:table-cell office:value-type="float" office:value="79.816209999999998"/>
          <table:table-cell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table:number-columns-repeated="2"/>
          <table:table-cell office:value-type="float" office:value="0"/>
          <table:table-cell/>
          <table:table-cell office:value-type="float" office:value="53.73724"/>
          <table:table-cell office:value-type="float" office:value="53.73724"/>
          <table:table-cell office:value-type="float" office:value="1666.114"/>
          <table:table-cell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/>
          <table:table-cell office:value-type="float" office:value="239.61799999999999"/>
          <table:table-cell/>
          <table:table-cell office:value-type="float" office:value="58.344369999999998"/>
          <table:table-cell office:value-type="float" office:value="58.344369999999998"/>
          <table:table-cell/>
          <table:table-cell office:value-type="float" office:value="9.5393000000000008"/>
          <table:table-cell office:value-type="float" office:value="9.539300000000000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/>
          <table:table-cell office:value-type="float" office:value="343.890422"/>
          <table:table-cell office:value-type="float" office:value="343.890422"/>
          <table:table-cell/>
          <table:table-cell office:value-type="float" office:value="885.50832899999978"/>
          <table:table-cell office:value-type="float" office:value="885.50832899999978"/>
          <table:table-cell/>
          <table:table-cell office:value-type="float" office:value="1973.3985870000004"/>
          <table:table-cell office:value-type="float" office:value="1973.3985870000004"/>
          <table:table-cell/>
          <table:table-cell office:value-type="float" office:value="1588.8631830000002"/>
          <table:table-cell office:value-type="float" office:value="1588.8631830000002"/>
          <table:table-cell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/>
          <table:table-cell office:value-type="float" office:value="-17971.022179757998"/>
          <table:table-cell office:value-type="float" office:value="-17971.022179757998"/>
          <table:table-cell/>
          <table:table-cell office:value-type="float" office:value="-33600.64970699999"/>
          <table:table-cell office:value-type="float" office:value="-33600.64970699999"/>
          <table:table-cell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/>
          <table:table-cell office:value-type="float" office:value="1709.1123800000003"/>
          <table:table-cell office:value-type="float" office:value="1709.1123800000003"/>
          <table:table-cell/>
          <table:table-cell office:value-type="float" office:value="2719.5838250000002"/>
          <table:table-cell office:value-type="float" office:value="2719.5838250000002"/>
          <table:table-cell/>
          <table:table-cell office:value-type="float" office:value="25050.696337000008"/>
          <table:table-cell office:value-type="float" office:value="25050.696337000008"/>
          <table:table-cell/>
          <table:table-cell office:value-type="float" office:value="7186.8194419999991"/>
          <table:table-cell office:value-type="float" office:value="7186.8194419999991"/>
          <table:table-cell/>
          <table:table-cell office:value-type="float" office:value="6874.150842"/>
          <table:table-cell office:value-type="float" office:value="6874.150842"/>
          <table:table-cell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table:number-columns-repeated="2"/>
          <table:table-cell office:value-type="float" office:value="0"/>
          <table:table-cell/>
          <table:table-cell office:value-type="float" office:value="78.531000000000006"/>
          <table:table-cell office:value-type="float" office:value="78.531000000000006"/>
          <table:table-cell/>
          <table:table-cell office:value-type="float" office:value="74.863"/>
          <table:table-cell office:value-type="float" office:value="74.86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.3250000000000002"/>
          <table:table-cell office:value-type="float" office:value="6.3250000000000002"/>
          <table:table-cell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table:number-columns-repeated="2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table:number-columns-repeated="2"/>
          <table:table-cell office:value-type="float" office:value="0"/>
          <table:table-cell/>
          <table:table-cell office:value-type="float" office:value="50.378660000000004"/>
          <table:table-cell office:value-type="float" office:value="50.378660000000004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/>
          <table:table-cell office:value-type="float" office:value="1640.1399999999994"/>
          <table:table-cell office:value-type="float" office:value="1640.1399999999994"/>
          <table:table-cell/>
          <table:table-cell office:value-type="float" office:value="496.57261999999997"/>
          <table:table-cell office:value-type="float" office:value="496.57261999999997"/>
          <table:table-cell/>
          <table:table-cell office:value-type="float" office:value="196.26165"/>
          <table:table-cell office:value-type="float" office:value="196.26165"/>
          <table:table-cell/>
          <table:table-cell office:value-type="float" office:value="657.28068499999983"/>
          <table:table-cell office:value-type="float" office:value="657.28068499999983"/>
          <table:table-cell/>
          <table:table-cell office:value-type="float" office:value="110.62482000000003"/>
          <table:table-cell office:value-type="float" office:value="110.62482000000003"/>
          <table:table-cell/>
          <table:table-cell office:value-type="float" office:value="3686.9011930000006"/>
          <table:table-cell office:value-type="float" office:value="3686.9011930000006"/>
          <table:table-cell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/>
          <table:table-cell office:value-type="float" office:value="94.759999999999977"/>
          <table:table-cell office:value-type="float" office:value="94.759999999999977"/>
          <table:table-cell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/>
          <table:table-cell office:value-type="float" office:value="-409.09786999999994"/>
          <table:table-cell office:value-type="float" office:value="-409.09786999999994"/>
          <table:table-cell/>
          <table:table-cell office:value-type="float" office:value="2031.6464119999998"/>
          <table:table-cell office:value-type="float" office:value="2031.6464119999998"/>
          <table:table-cell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/>
          <table:table-cell office:value-type="float" office:value="1199.78"/>
          <table:table-cell office:value-type="float" office:value="1199.78"/>
          <table:table-cell/>
          <table:table-cell office:value-type="float" office:value="678.87004999999976"/>
          <table:table-cell office:value-type="float" office:value="678.87004999999976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/>
          <table:table-cell office:value-type="float" office:value="249.56387000000001"/>
          <table:table-cell office:value-type="float" office:value="249.56387000000001"/>
          <table:table-cell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/>
          <table:table-cell office:value-type="float" office:value="1096.173736"/>
          <table:table-cell office:value-type="float" office:value="1096.173736"/>
          <table:table-cell/>
          <table:table-cell office:value-type="float" office:value="3957.2589239999998"/>
          <table:table-cell office:value-type="float" office:value="3957.2589239999998"/>
          <table:table-cell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/>
          <table:table-cell office:value-type="float" office:value="1503.83"/>
          <table:table-cell office:value-type="float" office:value="1503.83"/>
          <table:table-cell/>
          <table:table-cell office:value-type="float" office:value="3.2923300000000002"/>
          <table:table-cell office:value-type="float" office:value="3.2923300000000002"/>
          <table:table-cell/>
          <table:table-cell office:value-type="float" office:value="12.2"/>
          <table:table-cell office:value-type="float" office:value="12.2"/>
          <table:table-cell/>
          <table:table-cell office:value-type="float" office:value="69.672929999999994"/>
          <table:table-cell office:value-type="float" office:value="69.672929999999994"/>
          <table:table-cell/>
          <table:table-cell office:value-type="float" office:value="66.277119999999996"/>
          <table:table-cell office:value-type="float" office:value="66.277119999999996"/>
          <table:table-cell table:number-columns-repeated="2"/>
          <table:table-cell office:value-type="float" office:value="0"/>
          <table:table-cell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/>
          <table:table-cell office:value-type="float" office:value="0.71"/>
          <table:table-cell/>
          <table:table-cell office:value-type="float" office:value="194.79766000000001"/>
          <table:table-cell office:value-type="float" office:value="194.79766000000001"/>
          <table:table-cell/>
          <table:table-cell office:value-type="float" office:value="18.115850000000002"/>
          <table:table-cell office:value-type="float" office:value="18.115850000000002"/>
          <table:table-cell/>
          <table:table-cell office:value-type="float" office:value="34.350260000000006"/>
          <table:table-cell office:value-type="float" office:value="34.350260000000006"/>
          <table:table-cell/>
          <table:table-cell office:value-type="float" office:value="31.824019999999997"/>
          <table:table-cell office:value-type="float" office:value="31.824019999999997"/>
          <table:table-cell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64.239999999999995"/>
          <table:table-cell office:value-type="float" office:value="64.239999999999995"/>
          <table:table-cell/>
          <table:table-cell office:value-type="float" office:value="35.779930000000007"/>
          <table:table-cell office:value-type="float" office:value="35.779930000000007"/>
          <table:table-cell/>
          <table:table-cell office:value-type="float" office:value="96.017512999999994"/>
          <table:table-cell office:value-type="float" office:value="96.017512999999994"/>
          <table:table-cell/>
          <table:table-cell office:value-type="float" office:value="144.97088499999998"/>
          <table:table-cell office:value-type="float" office:value="144.97088499999998"/>
          <table:table-cell/>
          <table:table-cell office:value-type="float" office:value="243.12436700000001"/>
          <table:table-cell office:value-type="float" office:value="243.12436700000001"/>
          <table:table-cell/>
          <table:table-cell office:value-type="float" office:value="408.61469600000009"/>
          <table:table-cell office:value-type="float" office:value="408.61469600000009"/>
          <table:table-cell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/>
          <table:table-cell office:value-type="float" office:value="138.23825800000003"/>
          <table:table-cell office:value-type="float" office:value="138.23825800000003"/>
          <table:table-cell/>
          <table:table-cell office:value-type="float" office:value="340.43776200000002"/>
          <table:table-cell office:value-type="float" office:value="340.43776200000002"/>
          <table:table-cell/>
          <table:table-cell office:value-type="float" office:value="433.69461699999994"/>
          <table:table-cell office:value-type="float" office:value="433.69461699999994"/>
          <table:table-cell/>
          <table:table-cell office:value-type="float" office:value="243.98072899999997"/>
          <table:table-cell office:value-type="float" office:value="243.98072899999997"/>
          <table:table-cell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/>
          <table:table-cell office:value-type="float" office:value="22813.84"/>
          <table:table-cell office:value-type="float" office:value="22813.84"/>
          <table:table-cell/>
          <table:table-cell office:value-type="float" office:value="5818.0110299999997"/>
          <table:table-cell office:value-type="float" office:value="5818.0110299999997"/>
          <table:table-cell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/>
          <table:table-cell office:value-type="float" office:value="21.330000000000002"/>
          <table:table-cell office:value-type="float" office:value="21.330000000000002"/>
          <table:table-cell/>
          <table:table-cell office:value-type="float" office:value="-31611.545049999997"/>
          <table:table-cell office:value-type="float" office:value="-31611.545049999997"/>
          <table:table-cell/>
          <table:table-cell office:value-type="float" office:value="6.0213099999999997"/>
          <table:table-cell office:value-type="float" office:value="6.0213099999999997"/>
          <table:table-cell/>
          <table:table-cell office:value-type="float" office:value="-82.479010000000017"/>
          <table:table-cell office:value-type="float" office:value="-82.479010000000017"/>
          <table:table-cell/>
          <table:table-cell office:value-type="float" office:value="289.23856199999994"/>
          <table:table-cell office:value-type="float" office:value="289.23856199999994"/>
          <table:table-cell/>
          <table:table-cell office:value-type="float" office:value="212.21587499999998"/>
          <table:table-cell office:value-type="float" office:value="212.21587499999998"/>
          <table:table-cell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/>
          <table:table-cell office:value-type="float" office:value="138.893"/>
          <table:table-cell office:value-type="float" office:value="138.893"/>
          <table:table-cell/>
          <table:table-cell office:value-type="float" office:value="121.92799999999998"/>
          <table:table-cell office:value-type="float" office:value="121.92799999999998"/>
          <table:table-cell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/>
          <table:table-cell office:value-type="float" office:value="130.04847199999998"/>
          <table:table-cell office:value-type="float" office:value="130.04847199999998"/>
          <table:table-cell/>
          <table:table-cell office:value-type="float" office:value="667.11812400000008"/>
          <table:table-cell office:value-type="float" office:value="667.11812400000008"/>
          <table:table-cell/>
          <table:table-cell office:value-type="float" office:value="953.22043299999996"/>
          <table:table-cell office:value-type="float" office:value="953.22043299999996"/>
          <table:table-cell/>
          <table:table-cell office:value-type="float" office:value="1085.6409550000001"/>
          <table:table-cell office:value-type="float" office:value="1085.6409550000001"/>
          <table:table-cell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1250.3399999999999"/>
          <table:table-cell office:value-type="float" office:value="1250.3399999999999"/>
          <table:table-cell/>
          <table:table-cell office:value-type="float" office:value="743.30000000000018"/>
          <table:table-cell office:value-type="float" office:value="743.30000000000018"/>
          <table:table-cell/>
          <table:table-cell office:value-type="float" office:value="620.38304700000003"/>
          <table:table-cell office:value-type="float" office:value="620.38304700000003"/>
          <table:table-cell/>
          <table:table-cell office:value-type="float" office:value="1373.4683359999999"/>
          <table:table-cell office:value-type="float" office:value="1373.4683359999999"/>
          <table:table-cell/>
          <table:table-cell office:value-type="float" office:value="1923.4709409999996"/>
          <table:table-cell office:value-type="float" office:value="1923.4709409999996"/>
          <table:table-cell/>
          <table:table-cell office:value-type="float" office:value="2139.301426"/>
          <table:table-cell office:value-type="float" office:value="2139.301426"/>
          <table:table-cell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table:number-columns-repeated="2"/>
          <table:table-cell office:value-type="float" office:value="0"/>
          <table:table-cell/>
          <table:table-cell office:value-type="float" office:value="105.96262"/>
          <table:table-cell office:value-type="float" office:value="105.96262"/>
          <table:table-cell/>
          <table:table-cell office:value-type="float" office:value="125.53100000000001"/>
          <table:table-cell office:value-type="float" office:value="125.53100000000001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-220.628353"/>
          <table:table-cell office:value-type="float" office:value="-220.628353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/>
          <table:table-cell office:value-type="float" office:value="8822.6899470000008"/>
          <table:table-cell office:value-type="float" office:value="8822.6899470000008"/>
          <table:table-cell/>
          <table:table-cell office:value-type="float" office:value="8102.1452674999982"/>
          <table:table-cell office:value-type="float" office:value="8102.1452674999982"/>
          <table:table-cell/>
          <table:table-cell office:value-type="float" office:value="9169.939897000002"/>
          <table:table-cell office:value-type="float" office:value="9169.939897000002"/>
          <table:table-cell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/>
          <table:table-cell office:value-type="float" office:value="2222.9713400000001"/>
          <table:table-cell office:value-type="float" office:value="2222.9713400000001"/>
          <table:table-cell/>
          <table:table-cell office:value-type="float" office:value="1988.789912"/>
          <table:table-cell office:value-type="float" office:value="1988.789912"/>
          <table:table-cell/>
          <table:table-cell office:value-type="float" office:value="4275.0046039999988"/>
          <table:table-cell office:value-type="float" office:value="4275.0046039999988"/>
          <table:table-cell/>
          <table:table-cell office:value-type="float" office:value="4503.7336786719998"/>
          <table:table-cell office:value-type="float" office:value="4503.7336786719998"/>
          <table:table-cell/>
          <table:table-cell office:value-type="float" office:value="4337.5307079999984"/>
          <table:table-cell office:value-type="float" office:value="4337.5307079999984"/>
          <table:table-cell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/>
          <table:table-cell office:value-type="float" office:value="0.92118999999999995"/>
          <table:table-cell office:value-type="float" office:value="0.92118999999999995"/>
          <table:table-cell/>
          <table:table-cell office:value-type="float" office:value="0.83943000000000001"/>
          <table:table-cell office:value-type="float" office:value="0.83943000000000001"/>
          <table:table-cell/>
          <table:table-cell office:value-type="float" office:value="10.824760000000001"/>
          <table:table-cell office:value-type="float" office:value="10.824760000000001"/>
          <table:table-cell/>
          <table:table-cell office:value-type="float" office:value="2.43276"/>
          <table:table-cell office:value-type="float" office:value="2.43276"/>
          <table:table-cell/>
          <table:table-cell office:value-type="float" office:value="0.80030000000000001"/>
          <table:table-cell office:value-type="float" office:value="0.80030000000000001"/>
          <table:table-cell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/>
          <table:table-cell office:value-type="float" office:value="57.985380000000006"/>
          <table:table-cell office:value-type="float" office:value="57.985380000000006"/>
          <table:table-cell/>
          <table:table-cell office:value-type="float" office:value="9478.1645850000004"/>
          <table:table-cell office:value-type="float" office:value="9478.1645850000004"/>
          <table:table-cell/>
          <table:table-cell office:value-type="float" office:value="49271.022558000004"/>
          <table:table-cell office:value-type="float" office:value="49271.022558000004"/>
          <table:table-cell/>
          <table:table-cell office:value-type="float" office:value="1077.266646"/>
          <table:table-cell office:value-type="float" office:value="1077.266646"/>
          <table:table-cell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table:number-columns-repeated="2"/>
          <table:table-cell office:value-type="float" office:value="0"/>
          <table:table-cell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/>
          <table:table-cell office:value-type="float" office:value="3730.7546140000004"/>
          <table:table-cell office:value-type="float" office:value="3730.7546140000004"/>
          <table:table-cell/>
          <table:table-cell office:value-type="float" office:value="280.62164800000005"/>
          <table:table-cell office:value-type="float" office:value="280.62164800000005"/>
          <table:table-cell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/>
          <table:table-cell office:value-type="float" office:value="84.84"/>
          <table:table-cell office:value-type="float" office:value="84.84"/>
          <table:table-cell/>
          <table:table-cell office:value-type="float" office:value="47"/>
          <table:table-cell office:value-type="float" office:value="47"/>
          <table:table-cell/>
          <table:table-cell office:value-type="float" office:value="45.783037"/>
          <table:table-cell office:value-type="float" office:value="45.783037"/>
          <table:table-cell/>
          <table:table-cell office:value-type="float" office:value="57.065123"/>
          <table:table-cell office:value-type="float" office:value="57.065123"/>
          <table:table-cell/>
          <table:table-cell office:value-type="float" office:value="1.9677100000000001"/>
          <table:table-cell office:value-type="float" office:value="1.9677100000000001"/>
          <table:table-cell/>
          <table:table-cell office:value-type="float" office:value="73.458290000000005"/>
          <table:table-cell office:value-type="float" office:value="73.458290000000005"/>
          <table:table-cell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/>
          <table:table-cell office:value-type="float" office:value="12.2"/>
          <table:table-cell office:value-type="float" office:value="12.2"/>
          <table:table-cell/>
          <table:table-cell office:value-type="float" office:value="6874.8429390000001"/>
          <table:table-cell office:value-type="float" office:value="6874.8429390000001"/>
          <table:table-cell/>
          <table:table-cell office:value-type="float" office:value="39.200354223000005"/>
          <table:table-cell office:value-type="float" office:value="39.200354223000005"/>
          <table:table-cell/>
          <table:table-cell office:value-type="float" office:value="26.934324000000004"/>
          <table:table-cell office:value-type="float" office:value="26.934324000000004"/>
          <table:table-cell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/>
          <table:table-cell office:value-type="float" office:value="465.71"/>
          <table:table-cell office:value-type="float" office:value="465.71"/>
          <table:table-cell table:number-columns-repeated="2"/>
          <table:table-cell office:value-type="float" office:value="0"/>
          <table:table-cell/>
          <table:table-cell office:value-type="float" office:value="265.30336599999998"/>
          <table:table-cell office:value-type="float" office:value="265.30336599999998"/>
          <table:table-cell/>
          <table:table-cell office:value-type="float" office:value="734.74195099999997"/>
          <table:table-cell office:value-type="float" office:value="734.74195099999997"/>
          <table:table-cell/>
          <table:table-cell office:value-type="float" office:value="357.41021000000001"/>
          <table:table-cell office:value-type="float" office:value="357.41021000000001"/>
          <table:table-cell/>
          <table:table-cell office:value-type="float" office:value="658.93154600000003"/>
          <table:table-cell office:value-type="float" office:value="658.93154600000003"/>
          <table:table-cell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/>
          <table:table-cell office:value-type="float" office:value="4433.3399999999992"/>
          <table:table-cell office:value-type="float" office:value="4433.3399999999992"/>
          <table:table-cell/>
          <table:table-cell office:value-type="float" office:value="220.27428000000023"/>
          <table:table-cell office:value-type="float" office:value="220.27428000000023"/>
          <table:table-cell/>
          <table:table-cell office:value-type="float" office:value="1703.2021149999998"/>
          <table:table-cell office:value-type="float" office:value="1703.2021149999998"/>
          <table:table-cell/>
          <table:table-cell office:value-type="float" office:value="3292.0464749999996"/>
          <table:table-cell office:value-type="float" office:value="3292.0464749999996"/>
          <table:table-cell/>
          <table:table-cell office:value-type="float" office:value="1787.9444119999991"/>
          <table:table-cell office:value-type="float" office:value="1787.9444119999991"/>
          <table:table-cell/>
          <table:table-cell office:value-type="float" office:value="1782.1940289999995"/>
          <table:table-cell office:value-type="float" office:value="1782.1940289999995"/>
          <table:table-cell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/>
          <table:table-cell office:value-type="float" office:value="22.31"/>
          <table:table-cell/>
          <table:table-cell office:value-type="float" office:value="35.988869999999999"/>
          <table:table-cell office:value-type="float" office:value="35.988869999999999"/>
          <table:table-cell/>
          <table:table-cell office:value-type="float" office:value="15.690849999999999"/>
          <table:table-cell office:value-type="float" office:value="15.690849999999999"/>
          <table:table-cell/>
          <table:table-cell office:value-type="float" office:value="17.045100000000001"/>
          <table:table-cell office:value-type="float" office:value="17.045100000000001"/>
          <table:table-cell/>
          <table:table-cell office:value-type="float" office:value="13.955819999999999"/>
          <table:table-cell office:value-type="float" office:value="13.955819999999999"/>
          <table:table-cell/>
          <table:table-cell office:value-type="float" office:value="17.697949999999999"/>
          <table:table-cell office:value-type="float" office:value="17.697949999999999"/>
          <table:table-cell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31.519999999999996"/>
          <table:table-cell office:value-type="float" office:value="31.519999999999996"/>
          <table:table-cell/>
          <table:table-cell office:value-type="float" office:value="264.40238999999997"/>
          <table:table-cell office:value-type="float" office:value="264.40238999999997"/>
          <table:table-cell/>
          <table:table-cell office:value-type="float" office:value="378.24775499999998"/>
          <table:table-cell office:value-type="float" office:value="378.24775499999998"/>
          <table:table-cell/>
          <table:table-cell office:value-type="float" office:value="756.35268299999984"/>
          <table:table-cell office:value-type="float" office:value="756.35268299999984"/>
          <table:table-cell/>
          <table:table-cell office:value-type="float" office:value="1309.468813"/>
          <table:table-cell office:value-type="float" office:value="1309.468813"/>
          <table:table-cell/>
          <table:table-cell office:value-type="float" office:value="277.19920300000001"/>
          <table:table-cell office:value-type="float" office:value="277.19920300000001"/>
          <table:table-cell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/>
          <table:table-cell office:value-type="float" office:value="5839.246153000001"/>
          <table:table-cell office:value-type="float" office:value="5839.246153000001"/>
          <table:table-cell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/>
          <table:table-cell office:value-type="float" office:value="36.789000000000001"/>
          <table:table-cell office:value-type="float" office:value="1006.288"/>
          <table:table-cell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/>
          <table:table-cell office:value-type="float" office:value="2565.37988"/>
          <table:table-cell office:value-type="float" office:value="2565.37988"/>
          <table:table-cell/>
          <table:table-cell office:value-type="float" office:value="1646.4632240000001"/>
          <table:table-cell office:value-type="float" office:value="1646.4632240000001"/>
          <table:table-cell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/>
          <table:table-cell office:value-type="float" office:value="598.44999999999993"/>
          <table:table-cell office:value-type="float" office:value="598.44999999999993"/>
          <table:table-cell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/>
          <table:table-cell office:value-type="float" office:value="503.54745400000002"/>
          <table:table-cell office:value-type="float" office:value="503.54745400000002"/>
          <table:table-cell/>
          <table:table-cell office:value-type="float" office:value="1796.5257060000001"/>
          <table:table-cell office:value-type="float" office:value="1796.5257060000001"/>
          <table:table-cell/>
          <table:table-cell office:value-type="float" office:value="366.30914100000007"/>
          <table:table-cell office:value-type="float" office:value="366.30914100000007"/>
          <table:table-cell/>
          <table:table-cell office:value-type="float" office:value="-198.95954100000009"/>
          <table:table-cell office:value-type="float" office:value="-198.95954100000009"/>
          <table:table-cell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/>
          <table:table-cell office:value-type="float" office:value="-485.55576499999961"/>
          <table:table-cell office:value-type="float" office:value="-485.55576499999961"/>
          <table:table-cell/>
          <table:table-cell office:value-type="float" office:value="4467.8588470000004"/>
          <table:table-cell office:value-type="float" office:value="4467.8588470000004"/>
          <table:table-cell/>
          <table:table-cell office:value-type="float" office:value="6394.984773000001"/>
          <table:table-cell office:value-type="float" office:value="6394.984773000001"/>
          <table:table-cell/>
          <table:table-cell office:value-type="float" office:value="3807.9745939400004"/>
          <table:table-cell office:value-type="float" office:value="3807.9745939400004"/>
          <table:table-cell/>
          <table:table-cell office:value-type="float" office:value="-1842.0456419999991"/>
          <table:table-cell office:value-type="float" office:value="-1842.0456419999991"/>
          <table:table-cell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/>
          <table:table-cell office:value-type="float" office:value="170.07599999999996"/>
          <table:table-cell office:value-type="float" office:value="170.07599999999996"/>
          <table:table-cell/>
          <table:table-cell office:value-type="float" office:value="167.04137"/>
          <table:table-cell office:value-type="float" office:value="167.04137"/>
          <table:table-cell/>
          <table:table-cell office:value-type="float" office:value="220.70287500000001"/>
          <table:table-cell office:value-type="float" office:value="220.70287500000001"/>
          <table:table-cell/>
          <table:table-cell office:value-type="float" office:value="153.67592799999997"/>
          <table:table-cell office:value-type="float" office:value="153.67592799999997"/>
          <table:table-cell/>
          <table:table-cell office:value-type="float" office:value="-52.675270999999995"/>
          <table:table-cell office:value-type="float" office:value="-52.675270999999995"/>
          <table:table-cell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/>
          <table:table-cell office:value-type="float" office:value="8.8457260000000009"/>
          <table:table-cell office:value-type="float" office:value="8.8457260000000009"/>
          <table:table-cell/>
          <table:table-cell office:value-type="float" office:value="410.671134"/>
          <table:table-cell office:value-type="float" office:value="410.671134"/>
          <table:table-cell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.5215100000000001"/>
          <table:table-cell office:value-type="float" office:value="6.5215100000000001"/>
          <table:table-cell/>
          <table:table-cell office:value-type="float" office:value="5.3900299999999994"/>
          <table:table-cell office:value-type="float" office:value="5.3900299999999994"/>
          <table:table-cell/>
          <table:table-cell office:value-type="float" office:value="2.0129999999999999"/>
          <table:table-cell office:value-type="float" office:value="2.012999999999999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/>
          <table:table-cell office:value-type="float" office:value="496.87"/>
          <table:table-cell office:value-type="float" office:value="496.87"/>
          <table:table-cell table:number-columns-repeated="2"/>
          <table:table-cell office:value-type="float" office:value="0"/>
          <table:table-cell/>
          <table:table-cell office:value-type="float" office:value="903.90085099999999"/>
          <table:table-cell office:value-type="float" office:value="903.90085099999999"/>
          <table:table-cell/>
          <table:table-cell office:value-type="float" office:value="131.37703999999999"/>
          <table:table-cell office:value-type="float" office:value="131.37703999999999"/>
          <table:table-cell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/>
          <table:table-cell office:value-type="float" office:value="3689.11031"/>
          <table:table-cell office:value-type="float" office:value="3689.11031"/>
          <table:table-cell/>
          <table:table-cell office:value-type="float" office:value="8445.2211640000005"/>
          <table:table-cell office:value-type="float" office:value="8445.2211640000005"/>
          <table:table-cell/>
          <table:table-cell office:value-type="float" office:value="20.709451000000012"/>
          <table:table-cell office:value-type="float" office:value="20.709451000000012"/>
          <table:table-cell/>
          <table:table-cell office:value-type="float" office:value="328.60462199999989"/>
          <table:table-cell office:value-type="float" office:value="328.60462199999989"/>
          <table:table-cell/>
          <table:table-cell office:value-type="float" office:value="744.62618900000041"/>
          <table:table-cell office:value-type="float" office:value="744.62618900000041"/>
          <table:table-cell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/>
          <table:table-cell office:value-type="float" office:value="7450.569999999997"/>
          <table:table-cell office:value-type="float" office:value="7450.569999999997"/>
          <table:table-cell/>
          <table:table-cell office:value-type="float" office:value="6093.1173100000015"/>
          <table:table-cell office:value-type="float" office:value="6093.1173100000015"/>
          <table:table-cell/>
          <table:table-cell office:value-type="float" office:value="3590.1426870000014"/>
          <table:table-cell office:value-type="float" office:value="3590.1426870000014"/>
          <table:table-cell/>
          <table:table-cell office:value-type="float" office:value="3713.4819160000006"/>
          <table:table-cell office:value-type="float" office:value="3713.4819160000006"/>
          <table:table-cell/>
          <table:table-cell office:value-type="float" office:value="5725.737138999998"/>
          <table:table-cell office:value-type="float" office:value="5725.737138999998"/>
          <table:table-cell/>
          <table:table-cell office:value-type="float" office:value="-958.6741689999991"/>
          <table:table-cell office:value-type="float" office:value="-958.6741689999991"/>
          <table:table-cell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/>
          <table:table-cell office:value-type="float" office:value="1180.625104"/>
          <table:table-cell office:value-type="float" office:value="1180.625104"/>
          <table:table-cell/>
          <table:table-cell office:value-type="float" office:value="1072.0164159999997"/>
          <table:table-cell office:value-type="float" office:value="1072.0164159999997"/>
          <table:table-cell/>
          <table:table-cell office:value-type="float" office:value="1463.5933359999999"/>
          <table:table-cell office:value-type="float" office:value="1463.5933359999999"/>
          <table:table-cell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/>
          <table:table-cell office:value-type="float" office:value="427.21512600000005"/>
          <table:table-cell office:value-type="float" office:value="427.21512600000005"/>
          <table:table-cell/>
          <table:table-cell office:value-type="float" office:value="444.28477800000007"/>
          <table:table-cell office:value-type="float" office:value="444.28477800000007"/>
          <table:table-cell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/>
          <table:table-cell office:value-type="float" office:value="291.61"/>
          <table:table-cell office:value-type="float" office:value="291.61"/>
          <table:table-cell/>
          <table:table-cell office:value-type="float" office:value="135.11034999999998"/>
          <table:table-cell office:value-type="float" office:value="135.11034999999998"/>
          <table:table-cell/>
          <table:table-cell office:value-type="float" office:value="203.37762899999998"/>
          <table:table-cell office:value-type="float" office:value="203.37762899999998"/>
          <table:table-cell/>
          <table:table-cell office:value-type="float" office:value="487.86412899999993"/>
          <table:table-cell office:value-type="float" office:value="487.86412899999993"/>
          <table:table-cell/>
          <table:table-cell office:value-type="float" office:value="540.11685299999988"/>
          <table:table-cell office:value-type="float" office:value="540.11685299999988"/>
          <table:table-cell/>
          <table:table-cell office:value-type="float" office:value="506.54005999999998"/>
          <table:table-cell office:value-type="float" office:value="506.54005999999998"/>
          <table:table-cell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/>
          <table:table-cell office:value-type="float" office:value="3039.71"/>
          <table:table-cell office:value-type="float" office:value="3039.71"/>
          <table:table-cell/>
          <table:table-cell office:value-type="float" office:value="2083.4051800000007"/>
          <table:table-cell office:value-type="float" office:value="2083.4051800000007"/>
          <table:table-cell/>
          <table:table-cell office:value-type="float" office:value="2729.7617289999998"/>
          <table:table-cell office:value-type="float" office:value="2729.7617289999998"/>
          <table:table-cell/>
          <table:table-cell office:value-type="float" office:value="5437.8482140000015"/>
          <table:table-cell office:value-type="float" office:value="5437.8482140000015"/>
          <table:table-cell/>
          <table:table-cell office:value-type="float" office:value="3832.0376189999993"/>
          <table:table-cell office:value-type="float" office:value="3832.0376189999993"/>
          <table:table-cell/>
          <table:table-cell office:value-type="float" office:value="7968.8607779999993"/>
          <table:table-cell office:value-type="float" office:value="7968.8607779999993"/>
          <table:table-cell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/>
          <table:table-cell office:value-type="float" office:value="362.45359000000002"/>
          <table:table-cell office:value-type="float" office:value="362.45359000000002"/>
          <table:table-cell/>
          <table:table-cell office:value-type="float" office:value="-451.85801999999995"/>
          <table:table-cell office:value-type="float" office:value="-451.85801999999995"/>
          <table:table-cell/>
          <table:table-cell office:value-type="float" office:value="190.06481300000002"/>
          <table:table-cell office:value-type="float" office:value="190.06481300000002"/>
          <table:table-cell/>
          <table:table-cell office:value-type="float" office:value="250.38099200000002"/>
          <table:table-cell office:value-type="float" office:value="250.38099200000002"/>
          <table:table-cell/>
          <table:table-cell office:value-type="float" office:value="285.18687999999997"/>
          <table:table-cell office:value-type="float" office:value="285.18687999999997"/>
          <table:table-cell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table:number-columns-repeated="2"/>
          <table:table-cell office:value-type="float" office:value="0"/>
          <table:table-cell/>
          <table:table-cell office:value-type="float" office:value="8"/>
          <table:table-cell office:value-type="float" office:value="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15"/>
          <table:table-cell office:value-type="float" office:value="1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/>
          <table:table-cell office:value-type="float" office:value="4694.6007300000001"/>
          <table:table-cell/>
          <table:table-cell office:value-type="float" office:value="17.560679999999998"/>
          <table:table-cell office:value-type="float" office:value="17.560679999999998"/>
          <table:table-cell/>
          <table:table-cell office:value-type="float" office:value="11403.727337999997"/>
          <table:table-cell office:value-type="float" office:value="11403.727337999997"/>
          <table:table-cell/>
          <table:table-cell office:value-type="float" office:value="52.150358043000011"/>
          <table:table-cell office:value-type="float" office:value="52.150358043000011"/>
          <table:table-cell/>
          <table:table-cell office:value-type="float" office:value="73.692341000000013"/>
          <table:table-cell office:value-type="float" office:value="73.692341000000013"/>
          <table:table-cell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/>
          <table:table-cell office:value-type="float" office:value="3969.4999999999995"/>
          <table:table-cell office:value-type="float" office:value="2060.5363400000001"/>
          <table:table-cell/>
          <table:table-cell office:value-type="float" office:value="2060.5363400000001"/>
          <table:table-cell office:value-type="float" office:value="368.45460000000003"/>
          <table:table-cell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table:number-columns-repeated="2"/>
          <table:table-cell office:value-type="float" office:value="0"/>
          <table:table-cell/>
          <table:table-cell office:value-type="float" office:value="110.090945"/>
          <table:table-cell office:value-type="float" office:value="110.09094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/>
          <table:table-cell office:value-type="float" office:value="303.61399999999998"/>
          <table:table-cell office:value-type="float" office:value="303.61399999999998"/>
          <table:table-cell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/>
          <table:table-cell office:value-type="float" office:value="9.4810000000000005E-2"/>
          <table:table-cell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/>
          <table:table-cell office:value-type="float" office:value="410.33000000000004"/>
          <table:table-cell office:value-type="float" office:value="410.33000000000004"/>
          <table:table-cell/>
          <table:table-cell office:value-type="float" office:value="601.54640999999992"/>
          <table:table-cell office:value-type="float" office:value="601.54640999999992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table:number-columns-repeated="2"/>
          <table:table-cell office:value-type="float" office:value="0"/>
          <table:table-cell/>
          <table:table-cell office:value-type="float" office:value="11.965"/>
          <table:table-cell office:value-type="float" office:value="11.965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/>
          <table:table-cell office:value-type="float" office:value="47.68"/>
          <table:table-cell office:value-type="float" office:value="47.68"/>
          <table:table-cell/>
          <table:table-cell office:value-type="float" office:value="26.408000000000001"/>
          <table:table-cell office:value-type="float" office:value="26.408000000000001"/>
          <table:table-cell/>
          <table:table-cell office:value-type="float" office:value="122.99576599999999"/>
          <table:table-cell office:value-type="float" office:value="122.99576599999999"/>
          <table:table-cell/>
          <table:table-cell office:value-type="float" office:value="433.85606400000006"/>
          <table:table-cell office:value-type="float" office:value="433.85606400000006"/>
          <table:table-cell/>
          <table:table-cell office:value-type="float" office:value="420.89908476599999"/>
          <table:table-cell office:value-type="float" office:value="420.89908476599999"/>
          <table:table-cell/>
          <table:table-cell office:value-type="float" office:value="447.7070920000001"/>
          <table:table-cell office:value-type="float" office:value="447.7070920000001"/>
          <table:table-cell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/>
          <table:table-cell office:value-type="float" office:value="-199.85437500000003"/>
          <table:table-cell office:value-type="float" office:value="-199.85437500000003"/>
          <table:table-cell/>
          <table:table-cell office:value-type="float" office:value="1328.193522"/>
          <table:table-cell office:value-type="float" office:value="1328.193522"/>
          <table:table-cell/>
          <table:table-cell office:value-type="float" office:value="593.34336300000007"/>
          <table:table-cell office:value-type="float" office:value="593.34336300000007"/>
          <table:table-cell/>
          <table:table-cell office:value-type="float" office:value="1096.9357010000001"/>
          <table:table-cell office:value-type="float" office:value="1096.9357010000001"/>
          <table:table-cell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/>
          <table:table-cell office:value-type="float" office:value="26.85"/>
          <table:table-cell office:value-type="float" office:value="26.85"/>
          <table:table-cell/>
          <table:table-cell office:value-type="float" office:value="7.2430000000000003"/>
          <table:table-cell office:value-type="float" office:value="7.2430000000000003"/>
          <table:table-cell/>
          <table:table-cell office:value-type="float" office:value="28.896184000000005"/>
          <table:table-cell office:value-type="float" office:value="28.896184000000005"/>
          <table:table-cell/>
          <table:table-cell office:value-type="float" office:value="75.572767999999996"/>
          <table:table-cell office:value-type="float" office:value="75.572767999999996"/>
          <table:table-cell/>
          <table:table-cell office:value-type="float" office:value="74.600794000000008"/>
          <table:table-cell office:value-type="float" office:value="74.600794000000008"/>
          <table:table-cell/>
          <table:table-cell office:value-type="float" office:value="149.87529300000003"/>
          <table:table-cell office:value-type="float" office:value="149.87529300000003"/>
          <table:table-cell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/>
          <table:table-cell office:value-type="float" office:value="371.65288799999996"/>
          <table:table-cell office:value-type="float" office:value="371.65288799999996"/>
          <table:table-cell/>
          <table:table-cell office:value-type="float" office:value="2688.0861349999996"/>
          <table:table-cell office:value-type="float" office:value="2688.0861349999996"/>
          <table:table-cell/>
          <table:table-cell office:value-type="float" office:value="2108.5505559999997"/>
          <table:table-cell office:value-type="float" office:value="2108.5505559999997"/>
          <table:table-cell/>
          <table:table-cell office:value-type="float" office:value="10.851723999999733"/>
          <table:table-cell office:value-type="float" office:value="10.851723999999733"/>
          <table:table-cell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/>
          <table:table-cell office:value-type="float" office:value="1294.2388779999999"/>
          <table:table-cell office:value-type="float" office:value="1294.2388779999999"/>
          <table:table-cell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/>
          <table:table-cell office:value-type="float" office:value="114.53"/>
          <table:table-cell office:value-type="float" office:value="149.82666"/>
          <table:table-cell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table:number-columns-repeated="2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95.224239999999995"/>
          <table:table-cell office:value-type="float" office:value="95.22423999999999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/>
          <table:table-cell office:value-type="float" office:value="1243.404667"/>
          <table:table-cell office:value-type="float" office:value="1243.404667"/>
          <table:table-cell/>
          <table:table-cell office:value-type="float" office:value="3205.2835610000002"/>
          <table:table-cell office:value-type="float" office:value="3205.2835610000002"/>
          <table:table-cell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/>
          <table:table-cell office:value-type="float" office:value="3280.2713360000021"/>
          <table:table-cell office:value-type="float" office:value="3280.2713360000021"/>
          <table:table-cell/>
          <table:table-cell office:value-type="float" office:value="3233.6465619999994"/>
          <table:table-cell office:value-type="float" office:value="3233.6465619999994"/>
          <table:table-cell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/>
          <table:table-cell office:value-type="float" office:value="27.83567"/>
          <table:table-cell office:value-type="float" office:value="27.83567"/>
          <table:table-cell/>
          <table:table-cell office:value-type="float" office:value="45.534850999999996"/>
          <table:table-cell office:value-type="float" office:value="45.534850999999996"/>
          <table:table-cell/>
          <table:table-cell office:value-type="float" office:value="1142.8827509999999"/>
          <table:table-cell office:value-type="float" office:value="1142.8827509999999"/>
          <table:table-cell/>
          <table:table-cell office:value-type="float" office:value="307.28571124899997"/>
          <table:table-cell office:value-type="float" office:value="307.28571124899997"/>
          <table:table-cell/>
          <table:table-cell office:value-type="float" office:value="379.98893600000002"/>
          <table:table-cell office:value-type="float" office:value="379.98893600000002"/>
          <table:table-cell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/>
          <table:table-cell office:value-type="float" office:value="143.82409999999999"/>
          <table:table-cell office:value-type="float" office:value="143.82409999999999"/>
          <table:table-cell/>
          <table:table-cell office:value-type="float" office:value="115.64680100000002"/>
          <table:table-cell office:value-type="float" office:value="115.64680100000002"/>
          <table:table-cell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/>
          <table:table-cell office:value-type="float" office:value="0.74"/>
          <table:table-cell/>
          <table:table-cell office:value-type="float" office:value="1.20079"/>
          <table:table-cell office:value-type="float" office:value="1.20079"/>
          <table:table-cell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/>
          <table:table-cell office:value-type="float" office:value="57.340640999999998"/>
          <table:table-cell office:value-type="float" office:value="57.34064099999999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/>
          <table:table-cell office:value-type="float" office:value="160.81684400000003"/>
          <table:table-cell office:value-type="float" office:value="160.81684400000003"/>
          <table:table-cell/>
          <table:table-cell office:value-type="float" office:value="99.945886999999999"/>
          <table:table-cell office:value-type="float" office:value="99.945886999999999"/>
          <table:table-cell/>
          <table:table-cell office:value-type="float" office:value="188.44882399999997"/>
          <table:table-cell office:value-type="float" office:value="188.44882399999997"/>
          <table:table-cell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/>
          <table:table-cell office:value-type="float" office:value="0.48"/>
          <table:table-cell/>
          <table:table-cell office:value-type="float" office:value="10.3"/>
          <table:table-cell office:value-type="float" office:value="10.3"/>
          <table:table-cell/>
          <table:table-cell office:value-type="float" office:value="26.903935999999998"/>
          <table:table-cell office:value-type="float" office:value="26.903935999999998"/>
          <table:table-cell/>
          <table:table-cell office:value-type="float" office:value="47.860719999999986"/>
          <table:table-cell office:value-type="float" office:value="47.860719999999986"/>
          <table:table-cell/>
          <table:table-cell office:value-type="float" office:value="30.59224"/>
          <table:table-cell office:value-type="float" office:value="30.59224"/>
          <table:table-cell/>
          <table:table-cell office:value-type="float" office:value="0.15397"/>
          <table:table-cell office:value-type="float" office:value="0.15397"/>
          <table:table-cell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/>
          <table:table-cell office:value-type="float" office:value="10.562519999999999"/>
          <table:table-cell office:value-type="float" office:value="10.562519999999999"/>
          <table:table-cell/>
          <table:table-cell office:value-type="float" office:value="17.661988000000001"/>
          <table:table-cell office:value-type="float" office:value="17.661988000000001"/>
          <table:table-cell/>
          <table:table-cell office:value-type="float" office:value="4834.1575779999985"/>
          <table:table-cell office:value-type="float" office:value="4834.1575779999985"/>
          <table:table-cell/>
          <table:table-cell office:value-type="float" office:value="1287.1372922119999"/>
          <table:table-cell office:value-type="float" office:value="1287.1372922119999"/>
          <table:table-cell/>
          <table:table-cell office:value-type="float" office:value="952.227214"/>
          <table:table-cell office:value-type="float" office:value="952.227214"/>
          <table:table-cell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/>
          <table:table-cell office:value-type="float" office:value="671.90000000000009"/>
          <table:table-cell office:value-type="float" office:value="671.90000000000009"/>
          <table:table-cell/>
          <table:table-cell office:value-type="float" office:value="1259.5509599999998"/>
          <table:table-cell office:value-type="float" office:value="1259.5509599999998"/>
          <table:table-cell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/>
          <table:table-cell office:value-type="float" office:value="-4756.160668999999"/>
          <table:table-cell office:value-type="float" office:value="-4756.160668999999"/>
          <table:table-cell/>
          <table:table-cell office:value-type="float" office:value="-13396.940684000001"/>
          <table:table-cell office:value-type="float" office:value="-13396.940684000001"/>
          <table:table-cell/>
          <table:table-cell office:value-type="float" office:value="-945.38931800000012"/>
          <table:table-cell office:value-type="float" office:value="-945.38931800000012"/>
          <table:table-cell/>
          <table:table-cell office:value-type="float" office:value="12109.243703"/>
          <table:table-cell office:value-type="float" office:value="12109.243703"/>
          <table:table-cell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table:number-columns-repeated="2"/>
          <table:table-cell office:value-type="float" office:value="0"/>
          <table:table-cell/>
          <table:table-cell office:value-type="float" office:value="45.781484000000006"/>
          <table:table-cell office:value-type="float" office:value="45.781484000000006"/>
          <table:table-cell/>
          <table:table-cell office:value-type="float" office:value="131.234916"/>
          <table:table-cell office:value-type="float" office:value="131.234916"/>
          <table:table-cell/>
          <table:table-cell office:value-type="float" office:value="70.884522000000004"/>
          <table:table-cell office:value-type="float" office:value="70.884522000000004"/>
          <table:table-cell/>
          <table:table-cell office:value-type="float" office:value="45.26249"/>
          <table:table-cell office:value-type="float" office:value="45.26249"/>
          <table:table-cell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/>
          <table:table-cell office:value-type="float" office:value="6668.23"/>
          <table:table-cell office:value-type="float" office:value="6668.23"/>
          <table:table-cell/>
          <table:table-cell office:value-type="float" office:value="-54.889892000000003"/>
          <table:table-cell office:value-type="float" office:value="-54.889892000000003"/>
          <table:table-cell/>
          <table:table-cell office:value-type="float" office:value="1196.1614749999999"/>
          <table:table-cell office:value-type="float" office:value="1196.1614749999999"/>
          <table:table-cell/>
          <table:table-cell office:value-type="float" office:value="33.419544999999999"/>
          <table:table-cell office:value-type="float" office:value="33.41954499999999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/>
          <table:table-cell office:value-type="float" office:value="6.04"/>
          <table:table-cell office:value-type="float" office:value="6.04"/>
          <table:table-cell/>
          <table:table-cell office:value-type="float" office:value="99.341829999999987"/>
          <table:table-cell office:value-type="float" office:value="99.341829999999987"/>
          <table:table-cell/>
          <table:table-cell office:value-type="float" office:value="20.912222"/>
          <table:table-cell office:value-type="float" office:value="20.912222"/>
          <table:table-cell/>
          <table:table-cell office:value-type="float" office:value="19.364108000000002"/>
          <table:table-cell office:value-type="float" office:value="19.364108000000002"/>
          <table:table-cell/>
          <table:table-cell office:value-type="float" office:value="21.656551"/>
          <table:table-cell office:value-type="float" office:value="21.656551"/>
          <table:table-cell/>
          <table:table-cell office:value-type="float" office:value="7.528689"/>
          <table:table-cell office:value-type="float" office:value="7.528689"/>
          <table:table-cell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/>
          <table:table-cell office:value-type="float" office:value="156.51980000000003"/>
          <table:table-cell office:value-type="float" office:value="156.5198000000000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/>
          <table:table-cell office:value-type="float" office:value="2445.9799999999996"/>
          <table:table-cell office:value-type="float" office:value="2445.9799999999996"/>
          <table:table-cell/>
          <table:table-cell office:value-type="float" office:value="1621.651619"/>
          <table:table-cell office:value-type="float" office:value="1621.651619"/>
          <table:table-cell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/>
          <table:table-cell office:value-type="float" office:value="218.26"/>
          <table:table-cell office:value-type="float" office:value="218.26"/>
          <table:table-cell/>
          <table:table-cell office:value-type="float" office:value="39.029000000000003"/>
          <table:table-cell office:value-type="float" office:value="39.029000000000003"/>
          <table:table-cell/>
          <table:table-cell office:value-type="float" office:value="91.675624999999997"/>
          <table:table-cell office:value-type="float" office:value="91.675624999999997"/>
          <table:table-cell/>
          <table:table-cell office:value-type="float" office:value="415.70686000000001"/>
          <table:table-cell office:value-type="float" office:value="415.70686000000001"/>
          <table:table-cell/>
          <table:table-cell office:value-type="float" office:value="512.06831246699983"/>
          <table:table-cell office:value-type="float" office:value="512.06831246699983"/>
          <table:table-cell/>
          <table:table-cell office:value-type="float" office:value="365.99998499999992"/>
          <table:table-cell office:value-type="float" office:value="365.99998499999992"/>
          <table:table-cell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table:number-columns-repeated="2"/>
          <table:table-cell office:value-type="float" office:value="0"/>
          <table:table-cell/>
          <table:table-cell office:value-type="float" office:value="27.922000000000001"/>
          <table:table-cell office:value-type="float" office:value="27.922000000000001"/>
          <table:table-cell/>
          <table:table-cell office:value-type="float" office:value="31.11"/>
          <table:table-cell office:value-type="float" office:value="31.11"/>
          <table:table-cell/>
          <table:table-cell office:value-type="float" office:value="19.89"/>
          <table:table-cell office:value-type="float" office:value="19.89"/>
          <table:table-cell/>
          <table:table-cell office:value-type="float" office:value="2.0129999999999999"/>
          <table:table-cell office:value-type="float" office:value="2.0129999999999999"/>
          <table:table-cell table:number-columns-repeated="2"/>
          <table:table-cell office:value-type="float" office:value="0"/>
          <table:table-cell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/>
          <table:table-cell office:value-type="float" office:value="542.75916000000007"/>
          <table:table-cell office:value-type="float" office:value="542.75916000000007"/>
          <table:table-cell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/>
          <table:table-cell office:value-type="float" office:value="26.12"/>
          <table:table-cell office:value-type="float" office:value="26.12"/>
          <table:table-cell/>
          <table:table-cell office:value-type="float" office:value="42.655999999999999"/>
          <table:table-cell office:value-type="float" office:value="42.655999999999999"/>
          <table:table-cell/>
          <table:table-cell office:value-type="float" office:value="59.368471000000007"/>
          <table:table-cell office:value-type="float" office:value="59.368471000000007"/>
          <table:table-cell/>
          <table:table-cell office:value-type="float" office:value="123.378395"/>
          <table:table-cell office:value-type="float" office:value="123.378395"/>
          <table:table-cell/>
          <table:table-cell office:value-type="float" office:value="357.49159749000006"/>
          <table:table-cell office:value-type="float" office:value="357.49159749000006"/>
          <table:table-cell/>
          <table:table-cell office:value-type="float" office:value="237.64920599999996"/>
          <table:table-cell office:value-type="float" office:value="237.64920599999996"/>
          <table:table-cell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/>
          <table:table-cell office:value-type="float" office:value="1183.4799999999998"/>
          <table:table-cell office:value-type="float" office:value="1183.4799999999998"/>
          <table:table-cell/>
          <table:table-cell office:value-type="float" office:value="797.13673999999992"/>
          <table:table-cell office:value-type="float" office:value="797.13673999999992"/>
          <table:table-cell/>
          <table:table-cell office:value-type="float" office:value="524.03573500000005"/>
          <table:table-cell office:value-type="float" office:value="524.03573500000005"/>
          <table:table-cell/>
          <table:table-cell office:value-type="float" office:value="1635.9295409999997"/>
          <table:table-cell office:value-type="float" office:value="1635.9295409999997"/>
          <table:table-cell/>
          <table:table-cell office:value-type="float" office:value="1538.8793020000003"/>
          <table:table-cell office:value-type="float" office:value="1538.8793020000003"/>
          <table:table-cell/>
          <table:table-cell office:value-type="float" office:value="1238.6021099999998"/>
          <table:table-cell office:value-type="float" office:value="1238.6021099999998"/>
          <table:table-cell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/>
          <table:table-cell office:value-type="float" office:value="1383.86"/>
          <table:table-cell office:value-type="float" office:value="1383.86"/>
          <table:table-cell/>
          <table:table-cell office:value-type="float" office:value="705.03135999999995"/>
          <table:table-cell office:value-type="float" office:value="705.03135999999995"/>
          <table:table-cell/>
          <table:table-cell office:value-type="float" office:value="486.93360799999994"/>
          <table:table-cell office:value-type="float" office:value="486.93360799999994"/>
          <table:table-cell/>
          <table:table-cell office:value-type="float" office:value="1007.0625320000004"/>
          <table:table-cell office:value-type="float" office:value="1007.0625320000004"/>
          <table:table-cell/>
          <table:table-cell office:value-type="float" office:value="1989.2709349999993"/>
          <table:table-cell office:value-type="float" office:value="1989.2709349999993"/>
          <table:table-cell/>
          <table:table-cell office:value-type="float" office:value="1428.27692"/>
          <table:table-cell office:value-type="float" office:value="1428.27692"/>
          <table:table-cell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alice-marshall/AppData/Roaming/OpenText/OTEdit/EC_Vault/c1543545/SID%202016%20Tables%20-%20AM.xlsx'#New_commonwealth_table" table:style-name="ta2">
        <table:table-source xlink:href="file:///C:/Users/alice-marshall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5" table:style-name="ta2">
        <table:table-source xlink:href="file:///C:/Users/alice-marshall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5" table:style-name="ta2">
        <table:table-source xlink:href="file:///C:/Users/alice-marshall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6a" table:style-name="ta2">
        <table:table-source xlink:href="file:///C:/Users/alice-marshall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8" table:style-name="ta2">
        <table:table-source xlink:href="file:///C:/Users/alice-marshall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9" table:style-name="ta2">
        <table:table-source xlink:href="file:///C:/Users/alice-marshall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0" table:style-name="ta2">
        <table:table-source xlink:href="file:///C:/Users/alice-marshall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3" table:style-name="ta2">
        <table:table-source xlink:href="file:///C:/Users/alice-marshall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21" table:style-name="ta2">
        <table:table-source xlink:href="file:///C:/Users/alice-marshall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21" table:style-name="ta2">
        <table:table-source xlink:href="file:///C:/Users/alice-marshall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31" table:style-name="ta2">
        <table:table-source xlink:href="file:///C:/Users/alice-marshall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alice-marshall/AppData/Roaming/OpenText/OTEdit/EC_Vault/c1543545/SID%202016%20Tables%20-%20AM.xlsx'#Table_31" table:style-name="ta2">
        <table:table-source xlink:href="file:///C:/Users/alice-marshall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41" table:style-name="ta2">
        <table:table-source xlink:href="file:///C:/Users/alice-marshall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41" table:style-name="ta2">
        <table:table-source xlink:href="file:///C:/Users/alice-marshall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51" table:style-name="ta2">
        <table:table-source xlink:href="file:///C:/Users/alice-marshall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51" table:style-name="ta2">
        <table:table-source xlink:href="file:///C:/Users/alice-marshall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61" table:style-name="ta2">
        <table:table-source xlink:href="file:///C:/Users/alice-marshall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SPSS_table_61" table:style-name="ta2">
        <table:table-source xlink:href="file:///C:/Users/alice-marshall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61" table:style-name="ta2">
        <table:table-source xlink:href="file:///C:/Users/alice-marshall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71" table:style-name="ta2">
        <table:table-source xlink:href="file:///C:/Users/alice-marshall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71" table:style-name="ta2">
        <table:table-source xlink:href="file:///C:/Users/alice-marshall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8_&amp;_A6a1" table:style-name="ta2">
        <table:table-source xlink:href="file:///C:/Users/alice-marshall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81" table:style-name="ta2">
        <table:table-source xlink:href="file:///C:/Users/alice-marshall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91" table:style-name="ta2">
        <table:table-source xlink:href="file:///C:/Users/alice-marshall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101" table:style-name="ta2">
        <table:table-source xlink:href="file:///C:/Users/alice-marshall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"/>
          <table:table-cell office:value-type="float" office:value="4.272325336244985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/>
          <table:table-cell office:value-type="float" office:value="0"/>
          <table:table-cell office:value-type="float" office:value="23.5"/>
          <table:table-cell office:value-type="float" office:value="5.359803030188953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8"/>
          <table:table-cell office:value-type="float" office:value="9.5798901080535728E-4"/>
          <table:table-cell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227204"/>
          <table:table-cell office:value-type="float" office:value="6.5313774778687629E-4"/>
          <table:table-cell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"/>
          <table:table-cell office:value-type="float" office:value="1.0644322342281748E-2"/>
          <table:table-cell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6584"/>
          <table:table-cell office:value-type="float" office:value="2.48792386176139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/>
          <table:table-cell office:value-type="float" office:value="0"/>
          <table:table-cell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.9"/>
          <table:table-cell office:value-type="float" office:value="1.371246139796893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"/>
          <table:table-cell office:value-type="float" office:value="2.472308182507200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.5"/>
          <table:table-cell office:value-type="float" office:value="2.253651614869229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"/>
          <table:table-cell office:value-type="float" office:value="4.7899450540267864E-4"/>
          <table:table-cell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1.35841108928967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.832795"/>
          <table:table-cell office:value-type="float" office:value="3.35674497717408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.339717"/>
          <table:table-cell office:value-type="float" office:value="2.80911724658338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14"/>
          <table:table-cell office:value-type="float" office:value="2.312697988345361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325"/>
          <table:table-cell office:value-type="float" office:value="2.20558795483647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alice-marshall/AppData/Roaming/OpenText/OTEdit/EC_Vault/c1543545/SID%202016%20Tables%20-%20AM.xlsx'#Table_101" table:style-name="ta2">
        <table:table-source xlink:href="file:///C:/Users/alice-marshall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2" table:style-name="ta2">
        <table:table-source xlink:href="file:///C:/Users/alice-marshall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21" table:style-name="ta2">
        <table:table-source xlink:href="file:///C:/Users/alice-marshall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71" table:style-name="ta2">
        <table:table-source xlink:href="file:///C:/Users/alice-marshall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81" table:style-name="ta2">
        <table:table-source xlink:href="file:///C:/Users/alice-marshall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table:number-columns-repeated="16381"/>
        </table:table-row>
        <table:table-row>
          <table:table-cell/>
          <table:table-cell office:value-type="string" office:string-value="Chile"/>
          <table:table-cell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table:number-columns-repeated="16381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alice-marshall/AppData/Roaming/OpenText/OTEdit/EC_Vault/c1543545/SID%202016%20Tables%20-%20AM.xlsx'#Table_C81" table:style-name="ta2">
        <table:table-source xlink:href="file:///C:/Users/alice-marshall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91" table:style-name="ta2">
        <table:table-source xlink:href="file:///C:/Users/alice-marshall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91" table:style-name="ta2">
        <table:table-source xlink:href="file:///C:/Users/alice-marshall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01" table:style-name="ta2">
        <table:table-source xlink:href="file:///C:/Users/alice-marshall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111" table:style-name="ta2">
        <table:table-source xlink:href="file:///C:/Users/alice-marshall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11" table:style-name="ta2">
        <table:table-source xlink:href="file:///C:/Users/alice-marshall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a1" table:style-name="ta2">
        <table:table-source xlink:href="file:///C:/Users/alice-marshall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21" table:style-name="ta2">
        <table:table-source xlink:href="file:///C:/Users/alice-marshall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31" table:style-name="ta2">
        <table:table-source xlink:href="file:///C:/Users/alice-marshall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a1" table:style-name="ta2">
        <table:table-source xlink:href="file:///C:/Users/alice-marshall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a1" table:style-name="ta2">
        <table:table-source xlink:href="file:///C:/Users/alice-marshall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b1" table:style-name="ta2">
        <table:table-source xlink:href="file:///C:/Users/alice-marshall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b1" table:style-name="ta2">
        <table:table-source xlink:href="file:///C:/Users/alice-marshall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c1" table:style-name="ta2">
        <table:table-source xlink:href="file:///C:/Users/alice-marshall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c1" table:style-name="ta2">
        <table:table-source xlink:href="file:///C:/Users/alice-marshall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d1" table:style-name="ta2">
        <table:table-source xlink:href="file:///C:/Users/alice-marshall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d1" table:style-name="ta2">
        <table:table-source xlink:href="file:///C:/Users/alice-marshall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e1" table:style-name="ta2">
        <table:table-source xlink:href="file:///C:/Users/alice-marshall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e1" table:style-name="ta2">
        <table:table-source xlink:href="file:///C:/Users/alice-marshall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f1" table:style-name="ta2">
        <table:table-source xlink:href="file:///C:/Users/alice-marshall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091.983293000027"/>
          <table:table-cell table:number-columns-repeated="4"/>
          <table:table-cell office:value-type="float" office:value="199632.18440999999"/>
          <table:table-cell table:number-columns-repeated="3"/>
          <table:table-cell office:value-type="float" office:value="17203.387985000001"/>
          <table:table-cell table:number-columns-repeated="7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table:number-columns-repeated="2"/>
          <table:table-cell office:value-type="float" office:value="1041.7189800000001"/>
          <table:table-cell office:value-type="float" office:value="166762.40899000003"/>
          <table:table-cell/>
          <table:table-cell office:value-type="float" office:value="-4922.8450000000003"/>
          <table:table-cell/>
          <table:table-cell office:value-type="float" office:value="8133.3609100000003"/>
          <table:table-cell table:number-columns-repeated="5"/>
          <table:table-cell office:value-type="float" office:value="402.85"/>
          <table:table-cell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table:number-columns-repeated="11"/>
          <table:table-cell office:value-type="float" office:value="658.53986900000007"/>
          <table:table-cell table:number-columns-repeated="7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table:number-columns-repeated="11"/>
          <table:table-cell office:value-type="float" office:value="2675.5655870000005"/>
          <table:table-cell table:number-columns-repeated="7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2119.80053"/>
          <table:table-cell table:number-columns-repeated="8"/>
          <table:table-cell office:value-type="float" office:value="191.999"/>
          <table:table-cell table:number-columns-repeated="7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table:number-columns-repeated="11"/>
          <table:table-cell office:value-type="float" office:value="1296.489276"/>
          <table:table-cell table:number-columns-repeated="7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2.5698300000000001"/>
          <table:table-cell table:number-columns-repeated="17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table:number-columns-repeated="11"/>
          <table:table-cell office:value-type="float" office:value="1576.9050350000002"/>
          <table:table-cell table:number-columns-repeated="7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table:number-columns-repeated="2"/>
          <table:table-cell office:value-type="float" office:value="73.912000000000006"/>
          <table:table-cell table:number-columns-repeated="8"/>
          <table:table-cell office:value-type="float" office:value="1113.9446469999998"/>
          <table:table-cell table:number-columns-repeated="7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/>
          <table:table-cell office:value-type="float" office:value="3029.8209999999999"/>
          <table:table-cell office:value-type="float" office:value="500.03753400000005"/>
          <table:table-cell table:number-columns-repeated="3"/>
          <table:table-cell office:value-type="float" office:value="51729.382969999991"/>
          <table:table-cell/>
          <table:table-cell office:value-type="float" office:value="7540.92"/>
          <table:table-cell/>
          <table:table-cell office:value-type="float" office:value="1357.6920000000002"/>
          <table:table-cell table:number-columns-repeated="7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table:number-columns-repeated="11"/>
          <table:table-cell office:value-type="float" office:value="2444.6071649999999"/>
          <table:table-cell table:number-columns-repeated="7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168.54645000000002"/>
          <table:table-cell table:number-columns-repeated="2"/>
          <table:table-cell office:value-type="float" office:value="129.21350000000001"/>
          <table:table-cell office:value-type="float" office:value="157474.62577999997"/>
          <table:table-cell table:number-columns-repeated="3"/>
          <table:table-cell office:value-type="float" office:value="5543.1893239999999"/>
          <table:table-cell table:number-columns-repeated="5"/>
          <table:table-cell office:value-type="float" office:value="381.02200000000005"/>
          <table:table-cell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table:number-columns-repeated="11"/>
          <table:table-cell office:value-type="float" office:value="877.51438600000006"/>
          <table:table-cell table:number-columns-repeated="7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/>
          <table:table-cell office:value-type="float" office:value="3.7442799999999998"/>
          <table:table-cell table:number-columns-repeated="4"/>
          <table:table-cell office:value-type="float" office:value="115.97499999999999"/>
          <table:table-cell table:number-columns-repeated="4"/>
          <table:table-cell office:value-type="float" office:value="1025.368113"/>
          <table:table-cell table:number-columns-repeated="7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table:number-columns-repeated="11"/>
          <table:table-cell office:value-type="float" office:value="75.675837999999999"/>
          <table:table-cell table:number-columns-repeated="7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62.99725999999998"/>
          <table:table-cell table:number-columns-repeated="4"/>
          <table:table-cell office:value-type="float" office:value="662.80747999999994"/>
          <table:table-cell table:number-columns-repeated="7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1058.5062599999999"/>
          <table:table-cell table:number-columns-repeated="4"/>
          <table:table-cell office:value-type="float" office:value="990.40334000000007"/>
          <table:table-cell table:number-columns-repeated="3"/>
          <table:table-cell office:value-type="float" office:value="2382.8330090000004"/>
          <table:table-cell table:number-columns-repeated="7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/>
          <table:table-cell office:value-type="float" office:value="11.484209999999999"/>
          <table:table-cell table:number-columns-repeated="4"/>
          <table:table-cell office:value-type="float" office:value="100"/>
          <table:table-cell office:value-type="float" office:value="1.0632299999999999"/>
          <table:table-cell table:number-columns-repeated="3"/>
          <table:table-cell office:value-type="float" office:value="943.51894300000004"/>
          <table:table-cell table:number-columns-repeated="7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8398.2875530000001"/>
          <table:table-cell table:number-columns-repeated="7"/>
          <table:table-cell office:value-type="float" office:value="12487.976419000001"/>
          <table:table-cell table:number-columns-repeated="7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88.331000000000003"/>
          <table:table-cell table:number-columns-repeated="15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table:number-columns-repeated="11"/>
          <table:table-cell office:value-type="float" office:value="205.083686"/>
          <table:table-cell table:number-columns-repeated="7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177.76058"/>
          <table:table-cell office:value-type="float" office:value="1574.1859999999999"/>
          <table:table-cell table:number-columns-repeated="3"/>
          <table:table-cell office:value-type="float" office:value="1027.8967689999999"/>
          <table:table-cell table:number-columns-repeated="7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156.87425000000002"/>
          <table:table-cell office:value-type="float" office:value="4810.1718700000001"/>
          <table:table-cell table:number-columns-repeated="3"/>
          <table:table-cell office:value-type="float" office:value="1256.097927"/>
          <table:table-cell table:number-columns-repeated="7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table:number-columns-repeated="3"/>
          <table:table-cell office:value-type="float" office:value="40.46387"/>
          <table:table-cell table:number-columns-repeated="2"/>
          <table:table-cell office:value-type="float" office:value="76.346540000000005"/>
          <table:table-cell table:number-columns-repeated="12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279.141040000002"/>
          <table:table-cell table:number-columns-repeated="11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2034.4589139999998"/>
          <table:table-cell table:number-columns-repeated="2"/>
          <table:table-cell office:value-type="float" office:value="56.920499999999997"/>
          <table:table-cell table:number-columns-repeated="4"/>
          <table:table-cell office:value-type="float" office:value="2561.6467870000001"/>
          <table:table-cell table:number-columns-repeated="7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18095.775636000006"/>
          <table:table-cell table:number-columns-repeated="2"/>
          <table:table-cell office:value-type="float" office:value="269.16241000000002"/>
          <table:table-cell table:number-columns-repeated="4"/>
          <table:table-cell office:value-type="float" office:value="26276.077338999999"/>
          <table:table-cell table:number-columns-repeated="7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258.1454800000001"/>
          <table:table-cell office:value-type="float" office:value="3004.0456599999993"/>
          <table:table-cell table:number-columns-repeated="5"/>
          <table:table-cell office:value-type="float" office:value="30400"/>
          <table:table-cell/>
          <table:table-cell office:value-type="float" office:value="5647.8754850000005"/>
          <table:table-cell table:number-columns-repeated="7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4.9000000000000004"/>
          <table:table-cell table:number-columns-repeated="12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table:number-columns-repeated="7"/>
          <table:table-cell office:value-type="float" office:value="139019.78620999996"/>
          <table:table-cell table:number-columns-repeated="3"/>
          <table:table-cell office:value-type="float" office:value="3701.0017999999995"/>
          <table:table-cell table:number-columns-repeated="7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table:number-columns-repeated="11"/>
          <table:table-cell office:value-type="float" office:value="1099.9276950000001"/>
          <table:table-cell table:number-columns-repeated="7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table:number-columns-repeated="11"/>
          <table:table-cell office:value-type="float" office:value="698.07321000000002"/>
          <table:table-cell table:number-columns-repeated="7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1329.4828869999999"/>
          <table:table-cell table:number-columns-repeated="7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table:number-columns-repeated="11"/>
          <table:table-cell office:value-type="float" office:value="18.681290000000001"/>
          <table:table-cell table:number-columns-repeated="7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/>
          <table:table-cell office:value-type="float" office:value="0.23402000000000001"/>
          <table:table-cell table:number-columns-repeated="5"/>
          <table:table-cell office:value-type="float" office:value="492.096"/>
          <table:table-cell table:number-columns-repeated="11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table:number-columns-repeated="2"/>
          <table:table-cell office:value-type="float" office:value="770.65088000000003"/>
          <table:table-cell table:number-columns-repeated="8"/>
          <table:table-cell office:value-type="float" office:value="690.2263539999999"/>
          <table:table-cell table:number-columns-repeated="7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table:number-columns-repeated="11"/>
          <table:table-cell office:value-type="float" office:value="314.538093"/>
          <table:table-cell table:number-columns-repeated="7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094.8324299999999"/>
          <table:table-cell office:value-type="float" office:value="2134.3049300000002"/>
          <table:table-cell table:number-columns-repeated="3"/>
          <table:table-cell office:value-type="float" office:value="750.98415"/>
          <table:table-cell table:number-columns-repeated="3"/>
          <table:table-cell office:value-type="float" office:value="6144.5228069999994"/>
          <table:table-cell table:number-columns-repeated="7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table:number-columns-repeated="11"/>
          <table:table-cell office:value-type="float" office:value="475.78385599999996"/>
          <table:table-cell table:number-columns-repeated="7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table:number-columns-repeated="11"/>
          <table:table-cell office:value-type="float" office:value="303.89639999999997"/>
          <table:table-cell table:number-columns-repeated="7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table:number-columns-repeated="3"/>
          <table:table-cell office:value-type="float" office:value="51.060859999999998"/>
          <table:table-cell table:number-columns-repeated="2"/>
          <table:table-cell office:value-type="float" office:value="530.39608999999996"/>
          <table:table-cell office:value-type="float" office:value="334136.94562999991"/>
          <table:table-cell table:number-columns-repeated="3"/>
          <table:table-cell office:value-type="float" office:value="4054.2428819999996"/>
          <table:table-cell table:number-columns-repeated="2"/>
          <table:table-cell office:value-type="float" office:value="6.6842500000000005"/>
          <table:table-cell table:number-columns-repeated="4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table:number-columns-repeated="6"/>
          <table:table-cell office:value-type="float" office:value="700"/>
          <table:table-cell table:number-columns-repeated="11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/>
          <table:table-cell office:value-type="float" office:value="134.89223999999999"/>
          <table:table-cell table:number-columns-repeated="4"/>
          <table:table-cell office:value-type="float" office:value="110.91665"/>
          <table:table-cell table:number-columns-repeated="4"/>
          <table:table-cell office:value-type="float" office:value="1016.482338"/>
          <table:table-cell table:number-columns-repeated="7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581.52944000000002"/>
          <table:table-cell table:number-columns-repeated="8"/>
          <table:table-cell office:value-type="float" office:value="1562.1397969999998"/>
          <table:table-cell table:number-columns-repeated="7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/>
          <table:table-cell office:value-type="float" office:value="5.5822399999999996"/>
          <table:table-cell/>
          <table:table-cell office:value-type="float" office:value="8571.4119940000019"/>
          <table:table-cell table:number-columns-repeated="7"/>
          <table:table-cell office:value-type="float" office:value="965.45010200000013"/>
          <table:table-cell table:number-columns-repeated="7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table:number-columns-repeated="2"/>
          <table:table-cell office:value-type="float" office:value="1037.50793"/>
          <table:table-cell table:number-columns-repeated="8"/>
          <table:table-cell office:value-type="float" office:value="1816.4298839999999"/>
          <table:table-cell table:number-columns-repeated="7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/>
          <table:table-cell office:value-type="float" office:value="6.4304699999999997"/>
          <table:table-cell/>
          <table:table-cell office:value-type="float" office:value="264.06065999999998"/>
          <table:table-cell table:number-columns-repeated="2"/>
          <table:table-cell office:value-type="float" office:value="6.8425000000000002"/>
          <table:table-cell office:value-type="float" office:value="57468.832870000006"/>
          <table:table-cell table:number-columns-repeated="3"/>
          <table:table-cell office:value-type="float" office:value="2850.2208599999994"/>
          <table:table-cell table:number-columns-repeated="2"/>
          <table:table-cell office:value-type="float" office:value="33.116129999999998"/>
          <table:table-cell table:number-columns-repeated="4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/>
          <table:table-cell office:value-type="float" office:value="0.52856000000000003"/>
          <table:table-cell table:number-columns-repeated="9"/>
          <table:table-cell office:value-type="float" office:value="47.122610000000002"/>
          <table:table-cell table:number-columns-repeated="7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table:number-columns-repeated="6"/>
          <table:table-cell office:value-type="float" office:value="170.75475"/>
          <table:table-cell table:number-columns-repeated="4"/>
          <table:table-cell office:value-type="float" office:value="896.93915700000002"/>
          <table:table-cell table:number-columns-repeated="7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table:number-columns-repeated="11"/>
          <table:table-cell office:value-type="float" office:value="316.35515999999996"/>
          <table:table-cell table:number-columns-repeated="7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table:number-columns-repeated="11"/>
          <table:table-cell office:value-type="float" office:value="17.545999999999999"/>
          <table:table-cell table:number-columns-repeated="7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/>
          <table:table-cell office:value-type="float" office:value="2.8710599999999999"/>
          <table:table-cell table:number-columns-repeated="5"/>
          <table:table-cell office:value-type="float" office:value="1452.5354699999998"/>
          <table:table-cell table:number-columns-repeated="3"/>
          <table:table-cell office:value-type="float" office:value="773.13394700000003"/>
          <table:table-cell table:number-columns-repeated="7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3683.3116700000005"/>
          <table:table-cell table:number-columns-repeated="3"/>
          <table:table-cell office:value-type="float" office:value="167.034583"/>
          <table:table-cell table:number-columns-repeated="7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table:number-columns-repeated="11"/>
          <table:table-cell office:value-type="float" office:value="184.20835699999998"/>
          <table:table-cell table:number-columns-repeated="7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table:number-columns-repeated="2"/>
          <table:table-cell office:value-type="float" office:value="66.313749999999999"/>
          <table:table-cell office:value-type="float" office:value="150390.87200000003"/>
          <table:table-cell table:number-columns-repeated="3"/>
          <table:table-cell office:value-type="float" office:value="21605.586871999996"/>
          <table:table-cell table:number-columns-repeated="5"/>
          <table:table-cell office:value-type="float" office:value="225.59199999999998"/>
          <table:table-cell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table:number-columns-repeated="3"/>
          <table:table-cell office:value-type="float" office:value="685.98061799999994"/>
          <table:table-cell table:number-columns-repeated="2"/>
          <table:table-cell office:value-type="float" office:value="178.01075"/>
          <table:table-cell office:value-type="float" office:value="13314.772100000002"/>
          <table:table-cell table:number-columns-repeated="3"/>
          <table:table-cell office:value-type="float" office:value="5685.0511630000001"/>
          <table:table-cell table:number-columns-repeated="7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table:number-columns-repeated="6"/>
          <table:table-cell office:value-type="float" office:value="46.439500000000002"/>
          <table:table-cell table:number-columns-repeated="4"/>
          <table:table-cell office:value-type="float" office:value="946.10111799999993"/>
          <table:table-cell table:number-columns-repeated="7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5425.8339999999989"/>
          <table:table-cell/>
          <table:table-cell office:value-type="float" office:value="21"/>
          <table:table-cell table:number-columns-repeated="2"/>
          <table:table-cell office:value-type="float" office:value="45231.682130000001"/>
          <table:table-cell table:number-columns-repeated="3"/>
          <table:table-cell office:value-type="float" office:value="4758.6393580000004"/>
          <table:table-cell table:number-columns-repeated="7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table:number-columns-repeated="3"/>
          <table:table-cell office:value-type="float" office:value="4884.4998400000004"/>
          <table:table-cell table:number-columns-repeated="3"/>
          <table:table-cell office:value-type="float" office:value="1969.3061320000002"/>
          <table:table-cell table:number-columns-repeated="7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10127.12141"/>
          <table:table-cell table:number-columns-repeated="4"/>
          <table:table-cell office:value-type="float" office:value="43100.558430000005"/>
          <table:table-cell table:number-columns-repeated="3"/>
          <table:table-cell office:value-type="float" office:value="4220.83338"/>
          <table:table-cell table:number-columns-repeated="7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841.9636599999999"/>
          <table:table-cell table:number-columns-repeated="7"/>
          <table:table-cell office:value-type="float" office:value="3583.2146140000004"/>
          <table:table-cell table:number-columns-repeated="7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/>
          <table:table-cell office:value-type="float" office:value="167.9958"/>
          <table:table-cell/>
          <table:table-cell office:value-type="float" office:value="1791.076395"/>
          <table:table-cell table:number-columns-repeated="2"/>
          <table:table-cell office:value-type="float" office:value="756.52986999999996"/>
          <table:table-cell office:value-type="float" office:value="147910.13256000006"/>
          <table:table-cell table:number-columns-repeated="3"/>
          <table:table-cell office:value-type="float" office:value="4948.7911759999997"/>
          <table:table-cell table:number-columns-repeated="7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/>
          <table:table-cell office:value-type="float" office:value="11.9284"/>
          <table:table-cell table:number-columns-repeated="17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table:number-columns-repeated="11"/>
          <table:table-cell office:value-type="float" office:value="740.38050700000008"/>
          <table:table-cell table:number-columns-repeated="7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3345.9721800000002"/>
          <table:table-cell table:number-columns-repeated="8"/>
          <table:table-cell office:value-type="float" office:value="1340.4241400000001"/>
          <table:table-cell table:number-columns-repeated="7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table:number-columns-repeated="2"/>
          <table:table-cell office:value-type="float" office:value="388.85700000000003"/>
          <table:table-cell table:number-columns-repeated="3"/>
          <table:table-cell office:value-type="float" office:value="95.099410000000006"/>
          <table:table-cell office:value-type="float" office:value="1664.2252100000001"/>
          <table:table-cell table:number-columns-repeated="3"/>
          <table:table-cell office:value-type="float" office:value="556.37411100000008"/>
          <table:table-cell table:number-columns-repeated="7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0.654999999999999"/>
          <table:table-cell office:value-type="float" office:value="1526.8613600000001"/>
          <table:table-cell table:number-columns-repeated="3"/>
          <table:table-cell office:value-type="float" office:value="800.80153299999995"/>
          <table:table-cell table:number-columns-repeated="7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0812.86918"/>
          <table:table-cell table:number-columns-repeated="4"/>
          <table:table-cell office:value-type="float" office:value="85301.25251000002"/>
          <table:table-cell table:number-columns-repeated="3"/>
          <table:table-cell office:value-type="float" office:value="3419.3221549999998"/>
          <table:table-cell table:number-columns-repeated="7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/>
          <table:table-cell office:value-type="float" office:value="5.6747500000000004"/>
          <table:table-cell/>
          <table:table-cell office:value-type="float" office:value="246.11421000000001"/>
          <table:table-cell table:number-columns-repeated="7"/>
          <table:table-cell office:value-type="float" office:value="87.657228000000003"/>
          <table:table-cell table:number-columns-repeated="2"/>
          <table:table-cell office:value-type="float" office:value="4.8343999999999996"/>
          <table:table-cell table:number-columns-repeated="3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table:number-columns-repeated="7"/>
          <table:table-cell office:value-type="float" office:value="10321.87998"/>
          <table:table-cell table:number-columns-repeated="3"/>
          <table:table-cell office:value-type="float" office:value="349.64492300000001"/>
          <table:table-cell table:number-columns-repeated="7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5288.1910000000007"/>
          <table:table-cell table:number-columns-repeated="4"/>
          <table:table-cell office:value-type="float" office:value="2040.40137"/>
          <table:table-cell table:number-columns-repeated="3"/>
          <table:table-cell office:value-type="float" office:value="3105.2309999999998"/>
          <table:table-cell table:number-columns-repeated="7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499.37396000000007"/>
          <table:table-cell table:number-columns-repeated="4"/>
          <table:table-cell office:value-type="float" office:value="837.90046800000005"/>
          <table:table-cell table:number-columns-repeated="7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/>
          <table:table-cell office:value-type="float" office:value="133.73321000000001"/>
          <table:table-cell/>
          <table:table-cell office:value-type="float" office:value="1037.6227919999999"/>
          <table:table-cell table:number-columns-repeated="2"/>
          <table:table-cell office:value-type="float" office:value="75.674999999999997"/>
          <table:table-cell office:value-type="float" office:value="75125.93819999999"/>
          <table:table-cell table:number-columns-repeated="3"/>
          <table:table-cell office:value-type="float" office:value="2532.670055"/>
          <table:table-cell table:number-columns-repeated="2"/>
          <table:table-cell office:value-type="float" office:value="3.1890299999999998"/>
          <table:table-cell table:number-columns-repeated="2"/>
          <table:table-cell office:value-type="float" office:value="6651.6006500000003"/>
          <table:table-cell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/>
          <table:table-cell office:value-type="float" office:value="71.158630000000002"/>
          <table:table-cell/>
          <table:table-cell office:value-type="float" office:value="1841.0757899999999"/>
          <table:table-cell table:number-columns-repeated="7"/>
          <table:table-cell office:value-type="float" office:value="3691.297059"/>
          <table:table-cell table:number-columns-repeated="7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table:number-columns-repeated="11"/>
          <table:table-cell office:value-type="float" office:value="183.51673400000001"/>
          <table:table-cell table:number-columns-repeated="7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table:number-columns-repeated="3"/>
          <table:table-cell office:value-type="float" office:value="511.73435999999998"/>
          <table:table-cell table:number-columns-repeated="2"/>
          <table:table-cell office:value-type="float" office:value="275.22615999999999"/>
          <table:table-cell office:value-type="float" office:value="-8013.9062199999998"/>
          <table:table-cell table:number-columns-repeated="3"/>
          <table:table-cell office:value-type="float" office:value="1024.0888479999999"/>
          <table:table-cell table:number-columns-repeated="7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table:number-columns-repeated="3"/>
          <table:table-cell office:value-type="float" office:value="9.0989900000000006"/>
          <table:table-cell table:number-columns-repeated="7"/>
          <table:table-cell office:value-type="float" office:value="109.52522199999999"/>
          <table:table-cell table:number-columns-repeated="7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/>
          <table:table-cell office:value-type="float" office:value="6.5126600000000003"/>
          <table:table-cell table:number-columns-repeated="9"/>
          <table:table-cell office:value-type="float" office:value="770.50681899999995"/>
          <table:table-cell table:number-columns-repeated="7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288.1596540000005"/>
          <table:table-cell table:number-columns-repeated="2"/>
          <table:table-cell office:value-type="float" office:value="16.422689999999999"/>
          <table:table-cell table:number-columns-repeated="4"/>
          <table:table-cell office:value-type="float" office:value="9622.3751019999982"/>
          <table:table-cell table:number-columns-repeated="7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table:number-columns-repeated="6"/>
          <table:table-cell office:value-type="float" office:value="16597.16618"/>
          <table:table-cell table:number-columns-repeated="11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table:number-columns-repeated="2"/>
          <table:table-cell office:value-type="float" office:value="309.09335999999996"/>
          <table:table-cell table:number-columns-repeated="8"/>
          <table:table-cell office:value-type="float" office:value="983.39369699999997"/>
          <table:table-cell table:number-columns-repeated="7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table:number-columns-repeated="6"/>
          <table:table-cell office:value-type="float" office:value="138.65600000000001"/>
          <table:table-cell table:number-columns-repeated="4"/>
          <table:table-cell office:value-type="float" office:value="494.56928999999997"/>
          <table:table-cell table:number-columns-repeated="7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table:number-columns-repeated="11"/>
          <table:table-cell office:value-type="float" office:value="1010.9117959999999"/>
          <table:table-cell table:number-columns-repeated="7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table:number-columns-repeated="6"/>
          <table:table-cell office:value-type="float" office:value="37.207129999999999"/>
          <table:table-cell office:value-type="float" office:value="32276.104870000006"/>
          <table:table-cell table:number-columns-repeated="3"/>
          <table:table-cell office:value-type="float" office:value="794.26608099999999"/>
          <table:table-cell table:number-columns-repeated="7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table:number-columns-repeated="6"/>
          <table:table-cell office:value-type="float" office:value="86.212500000000006"/>
          <table:table-cell table:number-columns-repeated="4"/>
          <table:table-cell office:value-type="float" office:value="3487.7200850000004"/>
          <table:table-cell table:number-columns-repeated="7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205.0085"/>
          <table:table-cell office:value-type="float" office:value="48899.908679999993"/>
          <table:table-cell table:number-columns-repeated="3"/>
          <table:table-cell office:value-type="float" office:value="1378.1894950000001"/>
          <table:table-cell table:number-columns-repeated="7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/>
          <table:table-cell office:value-type="float" office:value="0.61389000000000005"/>
          <table:table-cell office:value-type="float" office:value="5650.7209999999995"/>
          <table:table-cell table:number-columns-repeated="3"/>
          <table:table-cell office:value-type="float" office:value="96.039999999999992"/>
          <table:table-cell office:value-type="float" office:value="102388.34022999999"/>
          <table:table-cell table:number-columns-repeated="3"/>
          <table:table-cell office:value-type="float" office:value="5759.2374829999999"/>
          <table:table-cell table:number-columns-repeated="7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table:number-columns-repeated="6"/>
          <table:table-cell office:value-type="float" office:value="6"/>
          <table:table-cell table:number-columns-repeated="4"/>
          <table:table-cell office:value-type="float" office:value="290.98160300000001"/>
          <table:table-cell table:number-columns-repeated="7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table:number-columns-repeated="6"/>
          <table:table-cell office:value-type="float" office:value="202.70937000000001"/>
          <table:table-cell office:value-type="float" office:value="81424.138919999998"/>
          <table:table-cell table:number-columns-repeated="3"/>
          <table:table-cell office:value-type="float" office:value="2433.1966790000001"/>
          <table:table-cell table:number-columns-repeated="4"/>
          <table:table-cell office:value-type="float" office:value="3900"/>
          <table:table-cell office:value-type="float" office:value="250"/>
          <table:table-cell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table:number-columns-repeated="11"/>
          <table:table-cell office:value-type="float" office:value="159.851609"/>
          <table:table-cell table:number-columns-repeated="7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/>
          <table:table-cell office:value-type="float" office:value="256.51227"/>
          <table:table-cell/>
          <table:table-cell office:value-type="float" office:value="431.73374799999999"/>
          <table:table-cell table:number-columns-repeated="3"/>
          <table:table-cell office:value-type="float" office:value="253498.67155000006"/>
          <table:table-cell table:number-columns-repeated="3"/>
          <table:table-cell office:value-type="float" office:value="8498.5243040000005"/>
          <table:table-cell table:number-columns-repeated="7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table:number-columns-repeated="6"/>
          <table:table-cell office:value-type="float" office:value="292.08699000000001"/>
          <table:table-cell table:number-columns-repeated="4"/>
          <table:table-cell office:value-type="float" office:value="4083.5057760000004"/>
          <table:table-cell table:number-columns-repeated="7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table:number-columns-repeated="11"/>
          <table:table-cell office:value-type="float" office:value="62.33400000000001"/>
          <table:table-cell table:number-columns-repeated="7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table:number-columns-repeated="3"/>
          <table:table-cell office:value-type="float" office:value="11.753"/>
          <table:table-cell table:number-columns-repeated="2"/>
          <table:table-cell office:value-type="float" office:value="138.33625000000001"/>
          <table:table-cell office:value-type="float" office:value="2907.078"/>
          <table:table-cell table:number-columns-repeated="3"/>
          <table:table-cell office:value-type="float" office:value="16.105049999999999"/>
          <table:table-cell table:number-columns-repeated="7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table:number-columns-repeated="3"/>
          <table:table-cell office:value-type="float" office:value="351378.79163999995"/>
          <table:table-cell table:number-columns-repeated="3"/>
          <table:table-cell office:value-type="float" office:value="9759.6148100000009"/>
          <table:table-cell table:number-columns-repeated="2"/>
          <table:table-cell office:value-type="float" office:value="22.663500000000003"/>
          <table:table-cell table:number-columns-repeated="2"/>
          <table:table-cell office:value-type="float" office:value="813.30399999999997"/>
          <table:table-cell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table:number-columns-repeated="11"/>
          <table:table-cell office:value-type="float" office:value="1871.4432879999999"/>
          <table:table-cell table:number-columns-repeated="7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23.83803899999998"/>
          <table:table-cell table:number-columns-repeated="2"/>
          <table:table-cell office:value-type="float" office:value="94.176749999999998"/>
          <table:table-cell table:number-columns-repeated="4"/>
          <table:table-cell office:value-type="float" office:value="429.16924199999994"/>
          <table:table-cell table:number-columns-repeated="7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table:number-columns-repeated="11"/>
          <table:table-cell office:value-type="float" office:value="488.34743900000001"/>
          <table:table-cell table:number-columns-repeated="7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table:number-columns-repeated="2"/>
          <table:table-cell office:value-type="float" office:value="256.73615000000001"/>
          <table:table-cell office:value-type="float" office:value="141.84177199999999"/>
          <table:table-cell table:number-columns-repeated="2"/>
          <table:table-cell office:value-type="float" office:value="153.09524999999999"/>
          <table:table-cell table:number-columns-repeated="4"/>
          <table:table-cell office:value-type="float" office:value="1606.4787470000001"/>
          <table:table-cell table:number-columns-repeated="7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862.32168000000001"/>
          <table:table-cell table:number-columns-repeated="2"/>
          <table:table-cell office:value-type="float" office:value="125.10415999999999"/>
          <table:table-cell office:value-type="float" office:value="4204.1970100000008"/>
          <table:table-cell table:number-columns-repeated="3"/>
          <table:table-cell office:value-type="float" office:value="3925.2567980000003"/>
          <table:table-cell table:number-columns-repeated="7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table:number-columns-repeated="3"/>
          <table:table-cell office:value-type="float" office:value="25.788665999999999"/>
          <table:table-cell table:number-columns-repeated="2"/>
          <table:table-cell office:value-type="float" office:value="26.106000000000002"/>
          <table:table-cell office:value-type="float" office:value="98850.50612000002"/>
          <table:table-cell table:number-columns-repeated="3"/>
          <table:table-cell office:value-type="float" office:value="1738.4488159999999"/>
          <table:table-cell table:number-columns-repeated="2"/>
          <table:table-cell office:value-type="float" office:value="13.65607"/>
          <table:table-cell table:number-columns-repeated="2"/>
          <table:table-cell office:value-type="float" office:value="638.65389000000005"/>
          <table:table-cell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table:number-columns-repeated="3"/>
          <table:table-cell office:value-type="float" office:value="29.863146"/>
          <table:table-cell table:number-columns-repeated="7"/>
          <table:table-cell office:value-type="float" office:value="1060.7266140000002"/>
          <table:table-cell table:number-columns-repeated="7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221.36512999999999"/>
          <table:table-cell table:number-columns-repeated="4"/>
          <table:table-cell office:value-type="float" office:value="990"/>
          <table:table-cell table:number-columns-repeated="3"/>
          <table:table-cell office:value-type="float" office:value="2601.3505579999996"/>
          <table:table-cell table:number-columns-repeated="7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/>
          <table:table-cell office:value-type="float" office:value="2.94686"/>
          <table:table-cell table:number-columns-repeated="4"/>
          <table:table-cell office:value-type="float" office:value="28.528749999999999"/>
          <table:table-cell table:number-columns-repeated="4"/>
          <table:table-cell office:value-type="float" office:value="292.15454199999999"/>
          <table:table-cell table:number-columns-repeated="7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/>
          <table:table-cell office:value-type="float" office:value="4.9869899999999996"/>
          <table:table-cell table:number-columns-repeated="4"/>
          <table:table-cell office:value-type="float" office:value="90.132249999999999"/>
          <table:table-cell office:value-type="float" office:value="213812.68335000004"/>
          <table:table-cell table:number-columns-repeated="3"/>
          <table:table-cell office:value-type="float" office:value="3799.1950580000002"/>
          <table:table-cell table:number-columns-repeated="7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4.409509999999997"/>
          <table:table-cell table:number-columns-repeated="9"/>
          <table:table-cell office:value-type="float" office:value="462.663161"/>
          <table:table-cell table:number-columns-repeated="7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/>
          <table:table-cell office:value-type="float" office:value="3.6631100000000001"/>
          <table:table-cell office:value-type="float" office:value="1431.4499189999997"/>
          <table:table-cell table:number-columns-repeated="4"/>
          <table:table-cell office:value-type="float" office:value="114635.28159999999"/>
          <table:table-cell table:number-columns-repeated="3"/>
          <table:table-cell office:value-type="float" office:value="5758.018067"/>
          <table:table-cell table:number-columns-repeated="7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table:number-columns-repeated="18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4293.6862230000006"/>
          <table:table-cell table:number-columns-repeated="3"/>
          <table:table-cell office:value-type="float" office:value="7369.9870899999996"/>
          <table:table-cell table:number-columns-repeated="3"/>
          <table:table-cell office:value-type="float" office:value="7399.4425679999995"/>
          <table:table-cell table:number-columns-repeated="2"/>
          <table:table-cell office:value-type="float" office:value="32.13796"/>
          <table:table-cell table:number-columns-repeated="4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table:number-columns-repeated="18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table:number-columns-repeated="2"/>
          <table:table-cell office:value-type="float" office:value="6602.2054999999991"/>
          <table:table-cell office:value-type="float" office:value="279.826864"/>
          <table:table-cell table:number-columns-repeated="2"/>
          <table:table-cell office:value-type="float" office:value="151.29261"/>
          <table:table-cell office:value-type="float" office:value="979.99194"/>
          <table:table-cell table:number-columns-repeated="3"/>
          <table:table-cell office:value-type="float" office:value="178.89569599999999"/>
          <table:table-cell table:number-columns-repeated="7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table:number-columns-repeated="6"/>
          <table:table-cell office:value-type="float" office:value="144.23925"/>
          <table:table-cell office:value-type="float" office:value="99288.569279999996"/>
          <table:table-cell table:number-columns-repeated="3"/>
          <table:table-cell office:value-type="float" office:value="5"/>
          <table:table-cell table:number-columns-repeated="7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table:number-columns-repeated="7"/>
          <table:table-cell office:value-type="float" office:value="205237.27525999999"/>
          <table:table-cell table:number-columns-repeated="3"/>
          <table:table-cell office:value-type="float" office:value="2755.9719340000001"/>
          <table:table-cell table:number-columns-repeated="7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table:number-columns-repeated="2"/>
          <table:table-cell office:value-type="float" office:value="19500"/>
          <table:table-cell office:value-type="float" office:value="1350.5257200000001"/>
          <table:table-cell table:number-columns-repeated="3"/>
          <table:table-cell office:value-type="float" office:value="2458.4499759999999"/>
          <table:table-cell table:number-columns-repeated="7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383.87651"/>
          <table:table-cell office:value-type="float" office:value="51262.605600000003"/>
          <table:table-cell table:number-columns-repeated="3"/>
          <table:table-cell office:value-type="float" office:value="1827.6073900000004"/>
          <table:table-cell table:number-columns-repeated="4"/>
          <table:table-cell office:value-type="float" office:value="2.1520000000000001"/>
          <table:table-cell table:number-columns-repeated="2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/>
          <table:table-cell office:value-type="float" office:value="1.34127"/>
          <table:table-cell table:number-columns-repeated="9"/>
          <table:table-cell office:value-type="float" office:value="174.03322399999999"/>
          <table:table-cell table:number-columns-repeated="7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6.9529999999999995E-2"/>
          <table:table-cell table:number-columns-repeated="9"/>
          <table:table-cell office:value-type="float" office:value="110.10742999999999"/>
          <table:table-cell table:number-columns-repeated="7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/>
          <table:table-cell office:value-type="float" office:value="34.064480000000003"/>
          <table:table-cell/>
          <table:table-cell office:value-type="float" office:value="461.27847999999994"/>
          <table:table-cell table:number-columns-repeated="3"/>
          <table:table-cell office:value-type="float" office:value="49095.752959999998"/>
          <table:table-cell table:number-columns-repeated="3"/>
          <table:table-cell office:value-type="float" office:value="4974.6364889999995"/>
          <table:table-cell table:number-columns-repeated="2"/>
          <table:table-cell office:value-type="float" office:value="34.883870000000002"/>
          <table:table-cell table:number-columns-repeated="4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table:number-columns-repeated="11"/>
          <table:table-cell office:value-type="float" office:value="31.868051000000001"/>
          <table:table-cell table:number-columns-repeated="7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/>
          <table:table-cell office:value-type="float" office:value="5.4829699999999999"/>
          <table:table-cell table:number-columns-repeated="9"/>
          <table:table-cell office:value-type="float" office:value="163.576977"/>
          <table:table-cell table:number-columns-repeated="7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52159.401900000026"/>
          <table:table-cell table:number-columns-repeated="4"/>
          <table:table-cell office:value-type="float" office:value="201631.85491999995"/>
          <table:table-cell table:number-columns-repeated="3"/>
          <table:table-cell office:value-type="float" office:value="2330.9553619999997"/>
          <table:table-cell table:number-columns-repeated="3"/>
          <table:table-cell office:value-type="float" office:value="1585.742"/>
          <table:table-cell table:number-columns-repeated="3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11441.799230000001"/>
          <table:table-cell table:number-columns-repeated="3"/>
          <table:table-cell office:value-type="float" office:value="622.57378000000006"/>
          <table:table-cell table:number-columns-repeated="7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/>
          <table:table-cell office:value-type="float" office:value="251.51204999999999"/>
          <table:table-cell/>
          <table:table-cell office:value-type="float" office:value="983.75129799999991"/>
          <table:table-cell table:number-columns-repeated="3"/>
          <table:table-cell office:value-type="float" office:value="199729.72269999995"/>
          <table:table-cell table:number-columns-repeated="3"/>
          <table:table-cell office:value-type="float" office:value="3476.5887320000002"/>
          <table:table-cell table:number-columns-repeated="2"/>
          <table:table-cell office:value-type="float" office:value="25.922340000000002"/>
          <table:table-cell table:number-columns-repeated="2"/>
          <table:table-cell office:value-type="float" office:value="378.94387999999998"/>
          <table:table-cell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787.5456200000001"/>
          <table:table-cell table:number-columns-repeated="7"/>
          <table:table-cell office:value-type="float" office:value="2976.9308379999998"/>
          <table:table-cell table:number-columns-repeated="7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table:number-columns-repeated="11"/>
          <table:table-cell office:value-type="float" office:value="67.001314000000008"/>
          <table:table-cell table:number-columns-repeated="7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table:number-columns-repeated="14"/>
          <table:table-cell office:value-type="float" office:value="33.963340000000002"/>
          <table:table-cell table:number-columns-repeated="4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table:number-columns-repeated="11"/>
          <table:table-cell office:value-type="float" office:value="1.0256670000000001"/>
          <table:table-cell table:number-columns-repeated="7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1261.2360000000003"/>
          <table:table-cell table:number-columns-repeated="4"/>
          <table:table-cell office:value-type="float" office:value="180.73"/>
          <table:table-cell table:number-columns-repeated="3"/>
          <table:table-cell office:value-type="float" office:value="4866.5034220000007"/>
          <table:table-cell table:number-columns-repeated="7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table:number-columns-repeated="3"/>
          <table:table-cell office:value-type="float" office:value="1400.34166"/>
          <table:table-cell table:number-columns-repeated="3"/>
          <table:table-cell office:value-type="float" office:value="1289.624"/>
          <table:table-cell table:number-columns-repeated="3"/>
          <table:table-cell office:value-type="float" office:value="3600.3051589999991"/>
          <table:table-cell table:number-columns-repeated="7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table:number-columns-repeated="11"/>
          <table:table-cell office:value-type="float" office:value="459.151882"/>
          <table:table-cell table:number-columns-repeated="7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table:number-columns-repeated="11"/>
          <table:table-cell office:value-type="float" office:value="25.885776"/>
          <table:table-cell table:number-columns-repeated="7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/>
          <table:table-cell office:value-type="float" office:value="257.92318999999998"/>
          <table:table-cell/>
          <table:table-cell office:value-type="float" office:value="4880.5067170000002"/>
          <table:table-cell table:number-columns-repeated="2"/>
          <table:table-cell office:value-type="float" office:value="437.9015"/>
          <table:table-cell office:value-type="float" office:value="115159.89045000002"/>
          <table:table-cell table:number-columns-repeated="3"/>
          <table:table-cell office:value-type="float" office:value="2502.138723"/>
          <table:table-cell table:number-columns-repeated="6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9522.813087999999"/>
          <table:table-cell office:value-type="float" office:value="10.05902"/>
          <table:table-cell table:number-columns-repeated="3"/>
          <table:table-cell office:value-type="float" office:value="15921.54198"/>
          <table:table-cell table:number-columns-repeated="3"/>
          <table:table-cell office:value-type="float" office:value="3164.1623810000001"/>
          <table:table-cell table:number-columns-repeated="2"/>
          <table:table-cell office:value-type="float" office:value="21.247340000000001"/>
          <table:table-cell table:number-columns-repeated="4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table:number-columns-repeated="11"/>
          <table:table-cell office:value-type="float" office:value="1523.3483879999999"/>
          <table:table-cell table:number-columns-repeated="7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table:number-columns-repeated="11"/>
          <table:table-cell office:value-type="float" office:value="1504.801594"/>
          <table:table-cell table:number-columns-repeated="7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/>
          <table:table-cell office:value-type="float" office:value="7.1291099999999998"/>
          <table:table-cell table:number-columns-repeated="5"/>
          <table:table-cell office:value-type="float" office:value="2346.7293399999999"/>
          <table:table-cell table:number-columns-repeated="3"/>
          <table:table-cell office:value-type="float" office:value="41.088000000000001"/>
          <table:table-cell table:number-columns-repeated="4"/>
          <table:table-cell office:value-type="float" office:value="56.045000000000002"/>
          <table:table-cell table:number-columns-repeated="2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table:number-columns-repeated="11"/>
          <table:table-cell office:value-type="float" office:value="1408.217222"/>
          <table:table-cell table:number-columns-repeated="7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1017.7926660000001"/>
          <table:table-cell table:number-columns-repeated="2"/>
          <table:table-cell office:value-type="float" office:value="311.61351999999999"/>
          <table:table-cell office:value-type="float" office:value="5959.88526"/>
          <table:table-cell table:number-columns-repeated="2"/>
          <table:table-cell office:value-type="float" office:value="876.96"/>
          <table:table-cell office:value-type="float" office:value="4156.0293959999999"/>
          <table:table-cell table:number-columns-repeated="7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3728.7356199999999"/>
          <table:table-cell table:number-columns-repeated="4"/>
          <table:table-cell office:value-type="float" office:value="41077.013900000005"/>
          <table:table-cell table:number-columns-repeated="3"/>
          <table:table-cell office:value-type="float" office:value="6622.5159149999999"/>
          <table:table-cell table:number-columns-repeated="7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7772.1830800000007"/>
          <table:table-cell table:number-columns-repeated="11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/>
          <table:table-cell office:value-type="float" office:value="30.537289999999999"/>
          <table:table-cell office:value-type="float" office:value="292.57899999999995"/>
          <table:table-cell table:number-columns-repeated="4"/>
          <table:table-cell office:value-type="float" office:value="77866.219469999996"/>
          <table:table-cell table:number-columns-repeated="3"/>
          <table:table-cell office:value-type="float" office:value="3861.11861"/>
          <table:table-cell table:number-columns-repeated="7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/>
          <table:table-cell office:value-type="float" office:value="130.59456"/>
          <table:table-cell/>
          <table:table-cell office:value-type="float" office:value="39.872599999999998"/>
          <table:table-cell table:number-columns-repeated="3"/>
          <table:table-cell office:value-type="float" office:value="48144.464139999996"/>
          <table:table-cell table:number-columns-repeated="3"/>
          <table:table-cell office:value-type="float" office:value="1883.3566370000003"/>
          <table:table-cell table:number-columns-repeated="5"/>
          <table:table-cell office:value-type="float" office:value="294.935"/>
          <table:table-cell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table:number-columns-repeated="7"/>
          <table:table-cell office:value-type="float" office:value="86951.214069999973"/>
          <table:table-cell table:number-columns-repeated="3"/>
          <table:table-cell office:value-type="float" office:value="5944.5104180000008"/>
          <table:table-cell table:number-columns-repeated="7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alice-marshall/AppData/Roaming/OpenText/OTEdit/EC_Vault/c1543545/SID%202016%20Tables%20-%20AM.xlsx'#Table_A4f1" table:style-name="ta2">
        <table:table-source xlink:href="file:///C:/Users/alice-marshall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New_commonwealth_table1" table:style-name="ta2">
        <table:table-source xlink:href="file:///C:/Users/alice-marshall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51" table:style-name="ta2">
        <table:table-source xlink:href="file:///C:/Users/alice-marshall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51" table:style-name="ta2">
        <table:table-source xlink:href="file:///C:/Users/alice-marshall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6a1" table:style-name="ta2">
        <table:table-source xlink:href="file:///C:/Users/alice-marshall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81" table:style-name="ta2">
        <table:table-source xlink:href="file:///C:/Users/alice-marshall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91" table:style-name="ta2">
        <table:table-source xlink:href="file:///C:/Users/alice-marshall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01" table:style-name="ta2">
        <table:table-source xlink:href="file:///C:/Users/alice-marshall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1" table:style-name="ta2">
        <table:table-source xlink:href="file:///C:/Users/alice-marshall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2" table:style-name="ta2">
        <table:table-source xlink:href="file:///C:/Users/alice-marshall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gencycountry" table:cell-range-address="'file:///C:/Users/alice-marshall/AppData/Roaming/OpenText/OTEdit/EC_Vault/c1543545/SID%202016%20Tables%20-%20AM.xlsx'#Raw_Table_A4f1.$B$6:Raw_Table_A4f1.$V$150" table:base-cell-address="Table_A6.$A$1"/>
        <table:named-range table:name="common" table:cell-range-address="'file:///C:/Users/alice-marshall/AppData/Roaming/OpenText/OTEdit/EC_Vault/c1543545/SID%202016%20Tables%20-%20AM.xlsx'#Commonwealth.$B$7:Commonwealth.$W$167" table:base-cell-address="Table_A6.$A$1"/>
        <table:named-range table:name="country" table:cell-range-address="'file:///C:/Users/alice-marshall/AppData/Roaming/OpenText/OTEdit/EC_Vault/c1543545/SID%202016%20Tables%20-%20AM.xlsx'#RAW_Table_C81.$B$7:RAW_Table_C81.$D$150" table:base-cell-address="Table_A6.$A$1"/>
        <table:named-range table:name="departbimult" table:cell-range-address="'file:///C:/Users/alice-marshall/AppData/Roaming/OpenText/OTEdit/EC_Vault/c1543545/SID%202016%20Tables%20-%20AM.xlsx'#RAW_TABLE_101.$B$53:RAW_TABLE_101.$AR$75" table:base-cell-address="Table_A6.$A$1"/>
        <table:named-range table:name="OGD" table:cell-range-address="'file:///C:/Users/alice-marshall/AppData/Roaming/OpenText/OTEdit/EC_Vault/c1543545/SID%202016%20Tables%20-%20AM.xlsx'#RAW_Table_31.$B$8:RAW_Table_31.$P$31" table:base-cell-address="Table_A6.$A$1"/>
        <table:named-range table:name="wales" table:cell-range-address="'file:///C:/Users/alice-marshall/AppData/Roaming/OpenText/OTEdit/EC_Vault/c1543545/SID%202016%20Tables%20-%20AM.xlsx'#RAW_TABLE_101.$B$76:RAW_TABLE_101.$AR$76" table:base-cell-address="Table_A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0" number:min-integer-digits="1">
        <number:embedded-text number:position="3"> </number:embedded-text>
      </number:number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7" number:min-integer-digits="1" number:grouping="true"/>
    </number:number-style>
    <number:number-style style:name="N39">
      <number:number number:decimal-places="8" number:min-integer-digits="1" number:grouping="true"/>
    </number:number-style>
    <number:number-style style:name="N4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0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3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3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41"/>
    <style:style style:name="Comma_32_2_32_2" style:display-name="Comma 2 2" style:family="table-cell" style:data-style-name="N41"/>
    <style:style style:name="Comma_32_3" style:display-name="Comma 3" style:family="table-cell" style:data-style-name="N42"/>
    <style:style style:name="Comma_32_3_32_2" style:display-name="Comma 3 2" style:family="table-cell" style:data-style-name="N42"/>
    <style:style style:name="Comma_32_3_32_2_32_2" style:display-name="Comma 3 2 2" style:family="table-cell" style:data-style-name="N41"/>
    <style:style style:name="Comma_32_3_32_3" style:display-name="Comma 3 3" style:family="table-cell" style:data-style-name="N41"/>
    <style:style style:name="Comma_32_4" style:display-name="Comma 4" style:family="table-cell" style:data-style-name="N42"/>
    <style:style style:name="Comma_32_4_32_2" style:display-name="Comma 4 2" style:family="table-cell" style:data-style-name="N41"/>
    <style:style style:name="Comma_32_4_32_3" style:display-name="Comma 4 3" style:family="table-cell" style:data-style-name="N42"/>
    <style:style style:name="Currency_32_2" style:display-name="Currency 2" style:family="table-cell" style:data-style-name="N43"/>
    <style:style style:name="Currency_32_2_32_2" style:display-name="Currency 2 2" style:family="table-cell" style:data-style-name="N44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11-16T20:08:46Z</meta:creation-date>
    <dc:date>2016-11-16T20:08:52Z</dc:date>
  </office:meta>
</office:document-meta>
</file>