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B8CCE4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C11. Total UK Bilateral ODA by Sector</text:p>
          </table:table-cell>
          <table:table-cell table:number-columns-repeated="16383" table:style-name="ce3"/>
        </table:table-row>
        <table:table-row table:style-name="ro2">
          <table:table-cell office:value-type="float" office:value="2015" table:style-name="ce4">
            <text:p>2015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5"/>
          <table:table-cell table:number-columns-repeated="16381" table:style-name="ce3"/>
        </table:table-row>
        <table:table-row table:style-name="ro2">
          <table:table-cell table:number-columns-repeated="2" table:style-name="ce6"/>
          <table:table-cell office:value-type="float" office:value="2015" table:style-name="ce6">
            <text:p>20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Total Sector Specific Bilateral ODA</text:p>
          </table:table-cell>
          <table:table-cell table:style-name="ce7"/>
          <table:table-cell office:value-type="string" table:style-name="ce8">
            <text:p>£ thousand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Humanitarian aid</text:p>
          </table:table-cell>
          <table:table-cell table:style-name="ce9"/>
          <table:table-cell office:value-type="float" office:value="1266377.8477039998" table:style-name="ce10">
            <text:p>1,266,378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Government and Civil Society</text:p>
          </table:table-cell>
          <table:table-cell table:style-name="ce9"/>
          <table:table-cell office:value-type="float" office:value="1018122.2960175958" table:style-name="ce10">
            <text:p>1,018,122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9">
            <text:p>Multisector / Cross-Cutting</text:p>
          </table:table-cell>
          <table:table-cell table:style-name="ce9"/>
          <table:table-cell office:value-type="float" office:value="1007226.5949289993" table:style-name="ce10">
            <text:p>1,007,227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12">
            <text:p>Health</text:p>
          </table:table-cell>
          <table:table-cell table:style-name="ce12"/>
          <table:table-cell office:value-type="float" office:value="1002865.5784560002" table:style-name="ce10">
            <text:p>1,002,866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Economic Infrastructure &amp; Services</text:p>
          </table:table-cell>
          <table:table-cell table:style-name="ce9"/>
          <table:table-cell office:value-type="float" office:value="888545.05126800004" table:style-name="ce10">
            <text:p>888,545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9">
            <text:p>Education</text:p>
          </table:table-cell>
          <table:table-cell table:style-name="ce9"/>
          <table:table-cell office:value-type="float" office:value="651528.76997400005" table:style-name="ce10">
            <text:p>651,529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Production Sectors</text:p>
          </table:table-cell>
          <table:table-cell table:style-name="ce9"/>
          <table:table-cell office:value-type="float" office:value="552342.66498399945" table:style-name="ce10">
            <text:p>552,343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Administrative Costs of Donors</text:p>
          </table:table-cell>
          <table:table-cell table:style-name="ce9"/>
          <table:table-cell office:value-type="float" office:value="390419.07864000823" table:style-name="ce10">
            <text:p>390,419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Other social infrastructure &amp; services</text:p>
          </table:table-cell>
          <table:table-cell table:style-name="ce9"/>
          <table:table-cell office:value-type="float" office:value="289877.61095399992" table:style-name="ce10">
            <text:p>289,878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Refugees in Donor Countries</text:p>
          </table:table-cell>
          <table:table-cell table:style-name="ce9"/>
          <table:table-cell office:value-type="float" office:value="251896.46299999999" table:style-name="ce10">
            <text:p>251,896</text:p>
          </table:table-cell>
          <table:table-cell table:style-name="ce3"/>
          <table:table-cell table:style-name="ce11"/>
          <table:table-cell table:number-columns-repeated="5" table:style-name="ce3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Water supply and sanitation</text:p>
          </table:table-cell>
          <table:table-cell table:style-name="ce9"/>
          <table:table-cell office:value-type="float" office:value="182634.29342999993" table:style-name="ce10">
            <text:p>182,634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Unallocated / <text:s/>Unspecified</text:p>
          </table:table-cell>
          <table:table-cell table:style-name="ce9"/>
          <table:table-cell office:value-type="float" office:value="88927.924959999989" table:style-name="ce10">
            <text:p>88,928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Commodity &amp; General Programme Assistance</text:p>
          </table:table-cell>
          <table:table-cell table:style-name="ce9"/>
          <table:table-cell office:value-type="float" office:value="73452.097320000001" table:style-name="ce10">
            <text:p>73,452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Action relating to debt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14">
            <text:p>Total Bilateral ODA</text:p>
          </table:table-cell>
          <table:table-cell table:style-name="ce14"/>
          <table:table-cell office:value-type="float" office:value="7664216.2716366034" table:style-name="ce15">
            <text:p>7,664,216</text:p>
          </table:table-cell>
          <table:table-cell table:style-name="ce3"/>
          <table:table-cell table:number-columns-repeated="2" table:style-name="ce11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of which:</text:p>
          </table:table-cell>
          <table:table-cell office:value-type="string" table:style-name="ce18">
            <text:p>DFID Sector Specific Bilateral ODA</text:p>
          </table:table-cell>
          <table:table-cell table:style-name="ce18"/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Humanitarian aid</text:p>
          </table:table-cell>
          <table:table-cell office:value-type="float" office:value="1252455.2495799996" table:style-name="ce10">
            <text:p>1,252,455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12">
            <text:p>Health</text:p>
          </table:table-cell>
          <table:table-cell office:value-type="float" office:value="942856.74944000016" table:style-name="ce10">
            <text:p>942,857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Economic Infrastructure &amp; Services</text:p>
          </table:table-cell>
          <table:table-cell office:value-type="float" office:value="845664.76884999999" table:style-name="ce10">
            <text:p>845,665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Multisector / Cross-Cutting</text:p>
          </table:table-cell>
          <table:table-cell office:value-type="float" office:value="722360.12532999937" table:style-name="ce10">
            <text:p>722,36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Government and Civil Society</text:p>
          </table:table-cell>
          <table:table-cell office:value-type="float" office:value="685550.30553999962" table:style-name="ce10">
            <text:p>685,55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Education</text:p>
          </table:table-cell>
          <table:table-cell office:value-type="float" office:value="508539.95396999997" table:style-name="ce10">
            <text:p>508,54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Production Sectors</text:p>
          </table:table-cell>
          <table:table-cell office:value-type="float" office:value="464094.60624000005" table:style-name="ce10">
            <text:p>464,095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Other social infrastructure &amp; services</text:p>
          </table:table-cell>
          <table:table-cell office:value-type="float" office:value="284692.46975000005" table:style-name="ce10">
            <text:p>284,692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Administrative Costs of Donors</text:p>
          </table:table-cell>
          <table:table-cell office:value-type="float" office:value="215698.86176000844" table:style-name="ce10">
            <text:p>215,699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Water supply and sanitation</text:p>
          </table:table-cell>
          <table:table-cell office:value-type="float" office:value="179987.83884000007" table:style-name="ce10">
            <text:p>179,988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Unallocated / <text:s/>Unspecified</text:p>
          </table:table-cell>
          <table:table-cell office:value-type="float" office:value="85259.374959999986" table:style-name="ce10">
            <text:p>85,259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Commodity &amp; General Programme Assistance</text:p>
          </table:table-cell>
          <table:table-cell office:value-type="float" office:value="73096.29032" table:style-name="ce10">
            <text:p>73,096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Refugees in Donor Countries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Action relating to debt</text:p>
          </table:table-cell>
          <table:table-cell office:value-type="float" office:value="0" table:style-name="ce10">
            <text:p>0</text:p>
          </table:table-cell>
          <table:table-cell table:number-columns-repeated="4" table:style-name="ce3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Total DFID Bilateral ODA</text:p>
          </table:table-cell>
          <table:table-cell office:value-type="float" office:value="6260256.5945800068" table:style-name="ce19">
            <text:p>6,260,257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of which:</text:p>
          </table:table-cell>
          <table:table-cell office:value-type="string" table:style-name="ce18">
            <text:p>Non-DFID Sector Specific Bilateral ODA</text:p>
          </table:table-cell>
          <table:table-cell table:style-name="ce18"/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Government and Civil Society</text:p>
          </table:table-cell>
          <table:table-cell office:value-type="float" office:value="332571.99047759676" table:style-name="ce10">
            <text:p>332,572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Multisector / Cross-Cutting</text:p>
          </table:table-cell>
          <table:table-cell office:value-type="float" office:value="284866.46959900006" table:style-name="ce10">
            <text:p>284,866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Refugees in Donor Countries</text:p>
          </table:table-cell>
          <table:table-cell office:value-type="float" office:value="251896.46299999999" table:style-name="ce10">
            <text:p>251,896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Administrative Costs of Donors</text:p>
          </table:table-cell>
          <table:table-cell office:value-type="float" office:value="174720.21687999996" table:style-name="ce10">
            <text:p>174,72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Education</text:p>
          </table:table-cell>
          <table:table-cell office:value-type="float" office:value="142988.81600400005" table:style-name="ce10">
            <text:p>142,989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Production Sectors</text:p>
          </table:table-cell>
          <table:table-cell office:value-type="float" office:value="88248.058743999994" table:style-name="ce10">
            <text:p>88,248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12">
            <text:p>Health</text:p>
          </table:table-cell>
          <table:table-cell office:value-type="float" office:value="60008.829016000003" table:style-name="ce10">
            <text:p>60,009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Economic Infrastructure &amp; Services</text:p>
          </table:table-cell>
          <table:table-cell office:value-type="float" office:value="42880.282418000003" table:style-name="ce10">
            <text:p>42,880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Humanitarian aid</text:p>
          </table:table-cell>
          <table:table-cell office:value-type="float" office:value="13922.598124" table:style-name="ce10">
            <text:p>13,923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Other social infrastructure &amp; services</text:p>
          </table:table-cell>
          <table:table-cell office:value-type="float" office:value="5185.1412039999996" table:style-name="ce10">
            <text:p>5,185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Unallocated / <text:s/>Unspecified</text:p>
          </table:table-cell>
          <table:table-cell office:value-type="float" office:value="3668.55" table:style-name="ce10">
            <text:p>3,669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Water supply and sanitation</text:p>
          </table:table-cell>
          <table:table-cell office:value-type="float" office:value="2646.4545900000003" table:style-name="ce10">
            <text:p>2,646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Commodity &amp; General Programme Assistance</text:p>
          </table:table-cell>
          <table:table-cell office:value-type="float" office:value="355.80700000000002" table:style-name="ce10">
            <text:p>356</text:p>
          </table:table-cell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style-name="ce9">
            <text:p>Action relating to debt</text:p>
          </table:table-cell>
          <table:table-cell office:value-type="float" office:value="0" table:style-name="ce10">
            <text:p>0</text:p>
          </table:table-cell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Non-DFID Bilateral ODA</text:p>
          </table:table-cell>
          <table:table-cell office:value-type="float" office:value="1403959.6770565968" table:style-name="ce22">
            <text:p>1,403,9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3">
            <text:p>1. Figures may not sum to totals due to roundings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24">
            <text:p>Source: Statistics for International Development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25">
            <text:p>Last updated: 17 November 2016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26">
            <text:p>Next update: November 2017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office:value-type="string" table:style-name="ce9">
            <text:p>The figures in this table are National Statistic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Table_C11.$A$1:Table_C11.$E$67" table:base-cell-address="Table_C11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11.$A$1"/>
        <table:named-range table:name="common" table:cell-range-address="'file:///C:/Users/A-Tosi/Documents/SID2016_ODS/SID%202016%20Tables%20-%20AM.xlsx'#Commonwealth.$B$7:Commonwealth.$W$167" table:base-cell-address="Table_C11.$A$1"/>
        <table:named-range table:name="country" table:cell-range-address="'file:///C:/Users/A-Tosi/Documents/SID2016_ODS/SID%202016%20Tables%20-%20AM.xlsx'#RAW_Table_C8.$B$7:RAW_Table_C8.$D$150" table:base-cell-address="Table_C11.$A$1"/>
        <table:named-range table:name="departbimult" table:cell-range-address="'file:///C:/Users/A-Tosi/Documents/SID2016_ODS/SID%202016%20Tables%20-%20AM.xlsx'#RAW_TABLE_10.$B$53:RAW_TABLE_10.$AR$75" table:base-cell-address="Table_C11.$A$1"/>
        <table:named-range table:name="OGD" table:cell-range-address="'file:///C:/Users/A-Tosi/Documents/SID2016_ODS/SID%202016%20Tables%20-%20AM.xlsx'#RAW_Table_3.$B$8:RAW_Table_3.$P$31" table:base-cell-address="Table_C11.$A$1"/>
        <table:named-range table:name="wales" table:cell-range-address="'file:///C:/Users/A-Tosi/Documents/SID2016_ODS/SID%202016%20Tables%20-%20AM.xlsx'#RAW_TABLE_10.$B$76:RAW_TABLE_10.$AR$76" table:base-cell-address="Table_C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48:53Z</meta:creation-date>
    <dc:date>2016-11-16T12:49:03Z</dc:date>
  </office:meta>
</office:document-meta>
</file>