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B8CCE4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SPSS_32_tables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SPSS_32_tables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SPSS_32_tables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Comma_32_2" style:data-style-name="N37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9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Table C9: <text:s/>Breakdown of UK Bilateral ODA, 2015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% of UK Bilateral OD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untry/ region specific</text:p>
          </table:table-cell>
          <table:table-cell office:value-type="percentage" office:value="0.65995109746733682" table:style-name="ce8">
            <text:p>66.0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untry/region unspecified</text:p>
          </table:table-cell>
          <table:table-cell office:value-type="percentage" office:value="0.34004890253266312" table:style-name="ce8">
            <text:p>34.0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f which: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9">
            <text:p>Specific programmes / funds managed by international organisations</text:p>
          </table:table-cell>
          <table:table-cell office:value-type="percentage" office:value="0.16123997125383646" table:style-name="ce10">
            <text:p>16.1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oject-type interventions (incl multi-region/ centrally managed programmes)</text:p>
          </table:table-cell>
          <table:table-cell office:value-type="percentage" office:value="0.38983455295093344" table:style-name="ce10">
            <text:p>39.0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re support to NGOs &amp; other private bodies</text:p>
          </table:table-cell>
          <table:table-cell office:value-type="percentage" office:value="0.16000371380484052" table:style-name="ce10">
            <text:p>16.0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-donor expenditure</text:p>
          </table:table-cell>
          <table:table-cell office:value-type="percentage" office:value="0.20419366588405397" table:style-name="ce10">
            <text:p>20.4%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Other</text:p>
          </table:table-cell>
          <table:table-cell office:value-type="percentage" office:value="8.4728096106335651E-2" table:style-name="ce12">
            <text:p>8.5%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13">
            <text:p>Source: Statistics for International Development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4">
            <text:p>Last updated: 17 November 2016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5">
            <text:p>Next update: November 2017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Email: statistics@dfid.gsx.gov.uk<text:s/>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18">
            <text:p><text:a xlink:href="https://www.gov.uk/government/uploads/system/uploads/attachment_data/file/487014/SID-2015-Annexes-1-4a.pdf">Notes &amp; Definitions</text:a>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table:style-name="ce18"/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The figures in this table are National Statistics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6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Table_C9.$A$1:Table_C9.$D$22" table:base-cell-address="Table_C9.$A$1"/>
        </table:named-expressions>
      </table:table>
      <table:table table:name="'file:///C:/Users/A-Tosi/Documents/SID2016_ODS/SID%202016%20Tables%20-%20AM.xlsx'#Progress" table:style-name="ta2">
        <table:table-source xlink:href="file:///C:/Users/A-Tosi/Documents/SID2016_ODS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1" table:style-name="ta2">
        <table:table-source xlink:href="file:///C:/Users/A-Tosi/Documents/SID2016_ODS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2" table:style-name="ta2">
        <table:table-source xlink:href="file:///C:/Users/A-Tosi/Documents/SID2016_ODS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2" table:style-name="ta2">
        <table:table-source xlink:href="file:///C:/Users/A-Tosi/Documents/SID2016_ODS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3" table:style-name="ta2">
        <table:table-source xlink:href="file:///C:/Users/A-Tosi/Documents/SID2016_ODS/SID%202016%20Tables%20-%20AM.xlsx" table:table-name="RAW_Table_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-Tosi/Documents/SID2016_ODS/SID%202016%20Tables%20-%20AM.xlsx'#Table_3" table:style-name="ta2">
        <table:table-source xlink:href="file:///C:/Users/A-Tosi/Documents/SID2016_ODS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4" table:style-name="ta2">
        <table:table-source xlink:href="file:///C:/Users/A-Tosi/Documents/SID2016_ODS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4" table:style-name="ta2">
        <table:table-source xlink:href="file:///C:/Users/A-Tosi/Documents/SID2016_ODS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5" table:style-name="ta2">
        <table:table-source xlink:href="file:///C:/Users/A-Tosi/Documents/SID2016_ODS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5" table:style-name="ta2">
        <table:table-source xlink:href="file:///C:/Users/A-Tosi/Documents/SID2016_ODS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6" table:style-name="ta2">
        <table:table-source xlink:href="file:///C:/Users/A-Tosi/Documents/SID2016_ODS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SPSS_table_6" table:style-name="ta2">
        <table:table-source xlink:href="file:///C:/Users/A-Tosi/Documents/SID2016_ODS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6" table:style-name="ta2">
        <table:table-source xlink:href="file:///C:/Users/A-Tosi/Documents/SID2016_ODS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7" table:style-name="ta2">
        <table:table-source xlink:href="file:///C:/Users/A-Tosi/Documents/SID2016_ODS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7" table:style-name="ta2">
        <table:table-source xlink:href="file:///C:/Users/A-Tosi/Documents/SID2016_ODS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8_&amp;_A6a" table:style-name="ta2">
        <table:table-source xlink:href="file:///C:/Users/A-Tosi/Documents/SID2016_ODS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8" table:style-name="ta2">
        <table:table-source xlink:href="file:///C:/Users/A-Tosi/Documents/SID2016_ODS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9" table:style-name="ta2">
        <table:table-source xlink:href="file:///C:/Users/A-Tosi/Documents/SID2016_ODS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10" table:style-name="ta2">
        <table:table-source xlink:href="file:///C:/Users/A-Tosi/Documents/SID2016_ODS/SID%202016%20Tables%20-%20AM.xlsx" table:table-name="RAW_TABLE_10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-Tosi/Documents/SID2016_ODS/SID%202016%20Tables%20-%20AM.xlsx'#Table_10" table:style-name="ta2">
        <table:table-source xlink:href="file:///C:/Users/A-Tosi/Documents/SID2016_ODS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" table:style-name="ta2">
        <table:table-source xlink:href="file:///C:/Users/A-Tosi/Documents/SID2016_ODS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2" table:style-name="ta2">
        <table:table-source xlink:href="file:///C:/Users/A-Tosi/Documents/SID2016_ODS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7" table:style-name="ta2">
        <table:table-source xlink:href="file:///C:/Users/A-Tosi/Documents/SID2016_ODS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8" table:style-name="ta2">
        <table:table-source xlink:href="file:///C:/Users/A-Tosi/Documents/SID2016_ODS/SID%202016%20Tables%20-%20AM.xlsx" table:table-name="RAW_Table_C8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-Tosi/Documents/SID2016_ODS/SID%202016%20Tables%20-%20AM.xlsx'#Table_C8" table:style-name="ta2">
        <table:table-source xlink:href="file:///C:/Users/A-Tosi/Documents/SID2016_ODS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9" table:style-name="ta2">
        <table:table-source xlink:href="file:///C:/Users/A-Tosi/Documents/SID2016_ODS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9" table:style-name="ta2">
        <table:table-source xlink:href="file:///C:/Users/A-Tosi/Documents/SID2016_ODS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0" table:style-name="ta2">
        <table:table-source xlink:href="file:///C:/Users/A-Tosi/Documents/SID2016_ODS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11" table:style-name="ta2">
        <table:table-source xlink:href="file:///C:/Users/A-Tosi/Documents/SID2016_ODS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1" table:style-name="ta2">
        <table:table-source xlink:href="file:///C:/Users/A-Tosi/Documents/SID2016_ODS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a" table:style-name="ta2">
        <table:table-source xlink:href="file:///C:/Users/A-Tosi/Documents/SID2016_ODS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2" table:style-name="ta2">
        <table:table-source xlink:href="file:///C:/Users/A-Tosi/Documents/SID2016_ODS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3" table:style-name="ta2">
        <table:table-source xlink:href="file:///C:/Users/A-Tosi/Documents/SID2016_ODS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a" table:style-name="ta2">
        <table:table-source xlink:href="file:///C:/Users/A-Tosi/Documents/SID2016_ODS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a" table:style-name="ta2">
        <table:table-source xlink:href="file:///C:/Users/A-Tosi/Documents/SID2016_ODS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b" table:style-name="ta2">
        <table:table-source xlink:href="file:///C:/Users/A-Tosi/Documents/SID2016_ODS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b" table:style-name="ta2">
        <table:table-source xlink:href="file:///C:/Users/A-Tosi/Documents/SID2016_ODS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c" table:style-name="ta2">
        <table:table-source xlink:href="file:///C:/Users/A-Tosi/Documents/SID2016_ODS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c" table:style-name="ta2">
        <table:table-source xlink:href="file:///C:/Users/A-Tosi/Documents/SID2016_ODS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d" table:style-name="ta2">
        <table:table-source xlink:href="file:///C:/Users/A-Tosi/Documents/SID2016_ODS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d" table:style-name="ta2">
        <table:table-source xlink:href="file:///C:/Users/A-Tosi/Documents/SID2016_ODS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e" table:style-name="ta2">
        <table:table-source xlink:href="file:///C:/Users/A-Tosi/Documents/SID2016_ODS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e" table:style-name="ta2">
        <table:table-source xlink:href="file:///C:/Users/A-Tosi/Documents/SID2016_ODS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f" table:style-name="ta2">
        <table:table-source xlink:href="file:///C:/Users/A-Tosi/Documents/SID2016_ODS/SID%202016%20Tables%20-%20AM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-Tosi/Documents/SID2016_ODS/SID%202016%20Tables%20-%20AM.xlsx'#Table_A4f" table:style-name="ta2">
        <table:table-source xlink:href="file:///C:/Users/A-Tosi/Documents/SID2016_ODS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Commonwealth" table:style-name="ta2">
        <table:table-source xlink:href="file:///C:/Users/A-Tosi/Documents/SID2016_ODS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-Tosi/Documents/SID2016_ODS/SID%202016%20Tables%20-%20AM.xlsx'#New_commonwealth_table" table:style-name="ta2">
        <table:table-source xlink:href="file:///C:/Users/A-Tosi/Documents/SID2016_ODS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5" table:style-name="ta2">
        <table:table-source xlink:href="file:///C:/Users/A-Tosi/Documents/SID2016_ODS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5" table:style-name="ta2">
        <table:table-source xlink:href="file:///C:/Users/A-Tosi/Documents/SID2016_ODS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6a" table:style-name="ta2">
        <table:table-source xlink:href="file:///C:/Users/A-Tosi/Documents/SID2016_ODS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8" table:style-name="ta2">
        <table:table-source xlink:href="file:///C:/Users/A-Tosi/Documents/SID2016_ODS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9" table:style-name="ta2">
        <table:table-source xlink:href="file:///C:/Users/A-Tosi/Documents/SID2016_ODS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0" table:style-name="ta2">
        <table:table-source xlink:href="file:///C:/Users/A-Tosi/Documents/SID2016_ODS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-Tosi/Documents/SID2016_ODS/SID%202016%20Tables%20-%20AM.xlsx'#Raw_Table_A4f.$B$6:Raw_Table_A4f.$V$150" table:base-cell-address="Table_C9.$A$1"/>
        <table:named-range table:name="common" table:cell-range-address="'file:///C:/Users/A-Tosi/Documents/SID2016_ODS/SID%202016%20Tables%20-%20AM.xlsx'#Commonwealth.$B$7:Commonwealth.$W$167" table:base-cell-address="Table_C9.$A$1"/>
        <table:named-range table:name="country" table:cell-range-address="'file:///C:/Users/A-Tosi/Documents/SID2016_ODS/SID%202016%20Tables%20-%20AM.xlsx'#RAW_Table_C8.$B$7:RAW_Table_C8.$D$150" table:base-cell-address="Table_C9.$A$1"/>
        <table:named-range table:name="departbimult" table:cell-range-address="'file:///C:/Users/A-Tosi/Documents/SID2016_ODS/SID%202016%20Tables%20-%20AM.xlsx'#RAW_TABLE_10.$B$53:RAW_TABLE_10.$AR$75" table:base-cell-address="Table_C9.$A$1"/>
        <table:named-range table:name="OGD" table:cell-range-address="'file:///C:/Users/A-Tosi/Documents/SID2016_ODS/SID%202016%20Tables%20-%20AM.xlsx'#RAW_Table_3.$B$8:RAW_Table_3.$P$31" table:base-cell-address="Table_C9.$A$1"/>
        <table:named-range table:name="wales" table:cell-range-address="'file:///C:/Users/A-Tosi/Documents/SID2016_ODS/SID%202016%20Tables%20-%20AM.xlsx'#RAW_TABLE_10.$B$76:RAW_TABLE_10.$AR$76" table:base-cell-address="Table_C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9"/>
    <style:style style:name="Comma_32_3_32_3" style:display-name="Comma 3 3" style:family="table-cell" style:data-style-name="N39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4_32_3" style:display-name="Comma 4 3" style:family="table-cell" style:data-style-name="N38"/>
    <style:style style:name="Comma_32_4_32_4" style:display-name="Comma 4 4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2:45:33Z</meta:creation-date>
    <dc:date>2016-11-16T12:45:40Z</dc:date>
  </office:meta>
</office:document-meta>
</file>