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Comma_32_2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Comma_32_2" style:data-style-name="N3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4" table:default-cell-style-name="ce5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C8. <text:s/>Total Country Specific Bilateral ODA, 2015: DFID and all Other Contributors of UK ODA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6">
            <text:p>£000s</text:p>
          </table:table-cell>
          <table:table-cell office:value-type="string" table:style-name="ce7">
            <text:p>£000s</text:p>
          </table:table-cell>
          <table:table-cell table:number-columns-repeated="16381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string" table:style-name="ce6">
            <text:p>DFID</text:p>
          </table:table-cell>
          <table:table-cell office:value-type="string" table:style-name="ce7">
            <text:p>All Other Contributors of UK OD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199632.18440999999" table:style-name="ce9">
            <text:p>199,632</text:p>
          </table:table-cell>
          <table:table-cell office:value-type="float" office:value="100295.37127800002" table:style-name="ce9">
            <text:p>100,2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658.53986900000007" table:style-name="ce9">
            <text:p>65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2675.5655870000005" table:style-name="ce9">
            <text:p>2,6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1296.489276" table:style-name="ce9">
            <text:p>1,2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ngui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ntigua and Barbuda</text:p>
          </table:table-cell>
          <table:table-cell office:value-type="float" office:value="0" table:style-name="ce9">
            <text:p>0</text:p>
          </table:table-cell>
          <table:table-cell office:value-type="float" office:value="2.5698300000000001" table:style-name="ce9">
            <text:p>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rgentina</text:p>
          </table:table-cell>
          <table:table-cell office:value-type="float" office:value="0" table:style-name="ce9">
            <text:p>0</text:p>
          </table:table-cell>
          <table:table-cell office:value-type="float" office:value="1576.9050350000002" table:style-name="ce9">
            <text:p>1,5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rmenia</text:p>
          </table:table-cell>
          <table:table-cell office:value-type="float" office:value="0" table:style-name="ce9">
            <text:p>0</text:p>
          </table:table-cell>
          <table:table-cell office:value-type="float" office:value="1187.8566470000001" table:style-name="ce9">
            <text:p>1,1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Azerbaijan</text:p>
          </table:table-cell>
          <table:table-cell office:value-type="float" office:value="0" table:style-name="ce9">
            <text:p>0</text:p>
          </table:table-cell>
          <table:table-cell office:value-type="float" office:value="2444.6071649999999" table:style-name="ce9">
            <text:p>2,4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157474.62577999997" table:style-name="ce9">
            <text:p>157,475</text:p>
          </table:table-cell>
          <table:table-cell office:value-type="float" office:value="6221.9712740000014" table:style-name="ce9">
            <text:p>6,2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elarus</text:p>
          </table:table-cell>
          <table:table-cell office:value-type="float" office:value="0" table:style-name="ce9">
            <text:p>0</text:p>
          </table:table-cell>
          <table:table-cell office:value-type="float" office:value="877.51438600000006" table:style-name="ce9">
            <text:p>8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elize</text:p>
          </table:table-cell>
          <table:table-cell office:value-type="float" office:value="0" table:style-name="ce9">
            <text:p>0</text:p>
          </table:table-cell>
          <table:table-cell office:value-type="float" office:value="1145.0873929999998" table:style-name="ce9">
            <text:p>1,1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hutan</text:p>
          </table:table-cell>
          <table:table-cell office:value-type="float" office:value="0" table:style-name="ce9">
            <text:p>0</text:p>
          </table:table-cell>
          <table:table-cell office:value-type="float" office:value="75.675837999999999" table:style-name="ce9">
            <text:p>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olivia</text:p>
          </table:table-cell>
          <table:table-cell office:value-type="float" office:value="0" table:style-name="ce9">
            <text:p>0</text:p>
          </table:table-cell>
          <table:table-cell office:value-type="float" office:value="825.80474000000004" table:style-name="ce9">
            <text:p>8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990.40334000000007" table:style-name="ce9">
            <text:p>990</text:p>
          </table:table-cell>
          <table:table-cell office:value-type="float" office:value="3441.3392690000001" table:style-name="ce9">
            <text:p>3,4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otswana</text:p>
          </table:table-cell>
          <table:table-cell office:value-type="float" office:value="1.0632299999999999" table:style-name="ce9">
            <text:p>1</text:p>
          </table:table-cell>
          <table:table-cell office:value-type="float" office:value="1055.0031529999999" table:style-name="ce9">
            <text:p>1,05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razil</text:p>
          </table:table-cell>
          <table:table-cell office:value-type="float" office:value="0" table:style-name="ce9">
            <text:p>0</text:p>
          </table:table-cell>
          <table:table-cell office:value-type="float" office:value="20886.263972000001" table:style-name="ce9">
            <text:p>20,8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urkina Faso</text:p>
          </table:table-cell>
          <table:table-cell office:value-type="float" office:value="0" table:style-name="ce9">
            <text:p>0</text:p>
          </table:table-cell>
          <table:table-cell office:value-type="float" office:value="88.331000000000003" table:style-name="ce9">
            <text:p>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urma</text:p>
          </table:table-cell>
          <table:table-cell office:value-type="float" office:value="102388.34022999999" table:style-name="ce9">
            <text:p>102,388</text:p>
          </table:table-cell>
          <table:table-cell office:value-type="float" office:value="11506.612372999996" table:style-name="ce9">
            <text:p>11,50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Burundi</text:p>
          </table:table-cell>
          <table:table-cell office:value-type="float" office:value="0" table:style-name="ce9">
            <text:p>0</text:p>
          </table:table-cell>
          <table:table-cell office:value-type="float" office:value="205.083686" table:style-name="ce9">
            <text:p>2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ambodia</text:p>
          </table:table-cell>
          <table:table-cell office:value-type="float" office:value="1574.1859999999999" table:style-name="ce9">
            <text:p>1,574</text:p>
          </table:table-cell>
          <table:table-cell office:value-type="float" office:value="1205.6573490000001" table:style-name="ce9">
            <text:p>1,20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ameroon</text:p>
          </table:table-cell>
          <table:table-cell office:value-type="float" office:value="4810.1718700000001" table:style-name="ce9">
            <text:p>4,810</text:p>
          </table:table-cell>
          <table:table-cell office:value-type="float" office:value="1412.9721770000001" table:style-name="ce9">
            <text:p>1,41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ape Verde</text:p>
          </table:table-cell>
          <table:table-cell office:value-type="float" office:value="0" table:style-name="ce9">
            <text:p>0</text:p>
          </table:table-cell>
          <table:table-cell office:value-type="float" office:value="116.81041" table:style-name="ce9">
            <text:p>11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entral African Rep.</text:p>
          </table:table-cell>
          <table:table-cell office:value-type="float" office:value="18279.141040000002" table:style-name="ce9">
            <text:p>18,279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ha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4653.0262009999997" table:style-name="ce9">
            <text:p>4,6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0" table:style-name="ce9">
            <text:p>0</text:p>
          </table:table-cell>
          <table:table-cell office:value-type="float" office:value="44641.015385000013" table:style-name="ce9">
            <text:p>44,6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40310.066625000029" table:style-name="ce9">
            <text:p>40,3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omoros</text:p>
          </table:table-cell>
          <table:table-cell office:value-type="float" office:value="0" table:style-name="ce9">
            <text:p>0</text:p>
          </table:table-cell>
          <table:table-cell office:value-type="float" office:value="4.9000000000000004" table:style-name="ce9">
            <text:p>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ongo, Dem. Rep.</text:p>
          </table:table-cell>
          <table:table-cell office:value-type="float" office:value="139019.78620999996" table:style-name="ce9">
            <text:p>139,020</text:p>
          </table:table-cell>
          <table:table-cell office:value-type="float" office:value="3701.0017999999995" table:style-name="ce9">
            <text:p>3,7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1099.9276950000001" table:style-name="ce9">
            <text:p>1,1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ote d'Ivoire</text:p>
          </table:table-cell>
          <table:table-cell office:value-type="float" office:value="0" table:style-name="ce9">
            <text:p>0</text:p>
          </table:table-cell>
          <table:table-cell office:value-type="float" office:value="698.07321000000002" table:style-name="ce9">
            <text:p>69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uba</text:p>
          </table:table-cell>
          <table:table-cell office:value-type="float" office:value="0" table:style-name="ce9">
            <text:p>0</text:p>
          </table:table-cell>
          <table:table-cell office:value-type="float" office:value="1329.4828869999999" table:style-name="ce9">
            <text:p>1,3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Djibouti</text:p>
          </table:table-cell>
          <table:table-cell office:value-type="float" office:value="0" table:style-name="ce9">
            <text:p>0</text:p>
          </table:table-cell>
          <table:table-cell office:value-type="float" office:value="18.681290000000001" table:style-name="ce9">
            <text:p>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Dominica</text:p>
          </table:table-cell>
          <table:table-cell office:value-type="float" office:value="492.096" table:style-name="ce9">
            <text:p>492</text:p>
          </table:table-cell>
          <table:table-cell office:value-type="float" office:value="0.23402000000000001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float" office:value="0" table:style-name="ce9">
            <text:p>0</text:p>
          </table:table-cell>
          <table:table-cell office:value-type="float" office:value="1460.877234" table:style-name="ce9">
            <text:p>1,4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Ecuador</text:p>
          </table:table-cell>
          <table:table-cell office:value-type="float" office:value="0" table:style-name="ce9">
            <text:p>0</text:p>
          </table:table-cell>
          <table:table-cell office:value-type="float" office:value="314.538093" table:style-name="ce9">
            <text:p>3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Egypt</text:p>
          </table:table-cell>
          <table:table-cell office:value-type="float" office:value="750.98415" table:style-name="ce9">
            <text:p>751</text:p>
          </table:table-cell>
          <table:table-cell office:value-type="float" office:value="11373.660167000002" table:style-name="ce9">
            <text:p>11,37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El Salvador</text:p>
          </table:table-cell>
          <table:table-cell office:value-type="float" office:value="0" table:style-name="ce9">
            <text:p>0</text:p>
          </table:table-cell>
          <table:table-cell office:value-type="float" office:value="475.78385599999996" table:style-name="ce9">
            <text:p>4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Eritrea</text:p>
          </table:table-cell>
          <table:table-cell office:value-type="float" office:value="0" table:style-name="ce9">
            <text:p>0</text:p>
          </table:table-cell>
          <table:table-cell office:value-type="float" office:value="303.89639999999997" table:style-name="ce9">
            <text:p>3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Ethiopia</text:p>
          </table:table-cell>
          <table:table-cell office:value-type="float" office:value="334136.94562999991" table:style-name="ce9">
            <text:p>334,137</text:p>
          </table:table-cell>
          <table:table-cell office:value-type="float" office:value="4642.3840820000005" table:style-name="ce9">
            <text:p>4,6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Fiji</text:p>
          </table:table-cell>
          <table:table-cell office:value-type="float" office:value="0" table:style-name="ce9">
            <text:p>0</text:p>
          </table:table-cell>
          <table:table-cell office:value-type="float" office:value="1262.291228" table:style-name="ce9">
            <text:p>1,2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Former Yugoslav Republic of Macedonia (FYROM)</text:p>
          </table:table-cell>
          <table:table-cell office:value-type="float" office:value="0" table:style-name="ce9">
            <text:p>0</text:p>
          </table:table-cell>
          <table:table-cell office:value-type="float" office:value="2143.6692369999996" table:style-name="ce9">
            <text:p>2,1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Gambia</text:p>
          </table:table-cell>
          <table:table-cell office:value-type="float" office:value="0" table:style-name="ce9">
            <text:p>0</text:p>
          </table:table-cell>
          <table:table-cell office:value-type="float" office:value="9542.4443360000005" table:style-name="ce9">
            <text:p>9,5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Georgia</text:p>
          </table:table-cell>
          <table:table-cell office:value-type="float" office:value="0" table:style-name="ce9">
            <text:p>0</text:p>
          </table:table-cell>
          <table:table-cell office:value-type="float" office:value="2853.9378140000003" table:style-name="ce9">
            <text:p>2,85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Ghana</text:p>
          </table:table-cell>
          <table:table-cell office:value-type="float" office:value="57468.832870000006" table:style-name="ce9">
            <text:p>57,469</text:p>
          </table:table-cell>
          <table:table-cell office:value-type="float" office:value="3160.6706199999999" table:style-name="ce9">
            <text:p>3,1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Grenada</text:p>
          </table:table-cell>
          <table:table-cell office:value-type="float" office:value="0" table:style-name="ce9">
            <text:p>0</text:p>
          </table:table-cell>
          <table:table-cell office:value-type="float" office:value="47.65117" table:style-name="ce9">
            <text:p>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Guatemala</text:p>
          </table:table-cell>
          <table:table-cell office:value-type="float" office:value="0" table:style-name="ce9">
            <text:p>0</text:p>
          </table:table-cell>
          <table:table-cell office:value-type="float" office:value="1067.6939070000001" table:style-name="ce9">
            <text:p>1,0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uinea</text:p>
          </table:table-cell>
          <table:table-cell office:value-type="float" office:value="0" table:style-name="ce9">
            <text:p>0</text:p>
          </table:table-cell>
          <table:table-cell office:value-type="float" office:value="316.35515999999996" table:style-name="ce9">
            <text:p>31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uinea-Bissau</text:p>
          </table:table-cell>
          <table:table-cell office:value-type="float" office:value="0" table:style-name="ce9">
            <text:p>0</text:p>
          </table:table-cell>
          <table:table-cell office:value-type="float" office:value="17.545999999999999" table:style-name="ce9">
            <text:p>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Guyana</text:p>
          </table:table-cell>
          <table:table-cell office:value-type="float" office:value="1452.5354699999998" table:style-name="ce9">
            <text:p>1,453</text:p>
          </table:table-cell>
          <table:table-cell office:value-type="float" office:value="776.00500700000009" table:style-name="ce9">
            <text:p>7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Haiti</text:p>
          </table:table-cell>
          <table:table-cell office:value-type="float" office:value="3683.3116700000005" table:style-name="ce9">
            <text:p>3,683</text:p>
          </table:table-cell>
          <table:table-cell office:value-type="float" office:value="167.034583" table:style-name="ce9">
            <text:p>16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Honduras</text:p>
          </table:table-cell>
          <table:table-cell office:value-type="float" office:value="0" table:style-name="ce9">
            <text:p>0</text:p>
          </table:table-cell>
          <table:table-cell office:value-type="float" office:value="184.20835699999998" table:style-name="ce9">
            <text:p>1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150390.87200000003" table:style-name="ce9">
            <text:p>150,391</text:p>
          </table:table-cell>
          <table:table-cell office:value-type="float" office:value="35188.935182000001" table:style-name="ce9">
            <text:p>35,1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Indonesia</text:p>
          </table:table-cell>
          <table:table-cell office:value-type="float" office:value="13314.772100000002" table:style-name="ce9">
            <text:p>13,315</text:p>
          </table:table-cell>
          <table:table-cell office:value-type="float" office:value="6549.0425310000001" table:style-name="ce9">
            <text:p>6,5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Iran</text:p>
          </table:table-cell>
          <table:table-cell office:value-type="float" office:value="0" table:style-name="ce9">
            <text:p>0</text:p>
          </table:table-cell>
          <table:table-cell office:value-type="float" office:value="992.54061799999999" table:style-name="ce9">
            <text:p>9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45231.682130000001" table:style-name="ce9">
            <text:p>45,232</text:p>
          </table:table-cell>
          <table:table-cell office:value-type="float" office:value="10205.473357999997" table:style-name="ce9">
            <text:p>10,2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4884.4998400000004" table:style-name="ce9">
            <text:p>4,884</text:p>
          </table:table-cell>
          <table:table-cell office:value-type="float" office:value="2824.9162999999999" table:style-name="ce9">
            <text:p>2,8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Jordan</text:p>
          </table:table-cell>
          <table:table-cell office:value-type="float" office:value="43100.558430000005" table:style-name="ce9">
            <text:p>43,101</text:p>
          </table:table-cell>
          <table:table-cell office:value-type="float" office:value="14347.954790000003" table:style-name="ce9">
            <text:p>14,3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Kazakhstan</text:p>
          </table:table-cell>
          <table:table-cell office:value-type="float" office:value="0" table:style-name="ce9">
            <text:p>0</text:p>
          </table:table-cell>
          <table:table-cell office:value-type="float" office:value="5425.1782740000008" table:style-name="ce9">
            <text:p>5,4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Kenya</text:p>
          </table:table-cell>
          <table:table-cell office:value-type="float" office:value="147910.13256000006" table:style-name="ce9">
            <text:p>147,910</text:p>
          </table:table-cell>
          <table:table-cell office:value-type="float" office:value="7664.3932409999989" table:style-name="ce9">
            <text:p>7,6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Kiribati</text:p>
          </table:table-cell>
          <table:table-cell office:value-type="float" office:value="0" table:style-name="ce9">
            <text:p>0</text:p>
          </table:table-cell>
          <table:table-cell office:value-type="float" office:value="11.9284" table:style-name="ce9">
            <text:p>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Korea, Dem. Rep.</text:p>
          </table:table-cell>
          <table:table-cell office:value-type="float" office:value="0" table:style-name="ce9">
            <text:p>0</text:p>
          </table:table-cell>
          <table:table-cell office:value-type="float" office:value="740.38050700000008" table:style-name="ce9">
            <text:p>7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Kosovo</text:p>
          </table:table-cell>
          <table:table-cell office:value-type="float" office:value="0" table:style-name="ce9">
            <text:p>0</text:p>
          </table:table-cell>
          <table:table-cell office:value-type="float" office:value="4686.3963199999998" table:style-name="ce9">
            <text:p>4,6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Kyrgyz Republic</text:p>
          </table:table-cell>
          <table:table-cell office:value-type="float" office:value="1664.2252100000001" table:style-name="ce9">
            <text:p>1,664</text:p>
          </table:table-cell>
          <table:table-cell office:value-type="float" office:value="1040.3305210000001" table:style-name="ce9">
            <text:p>1,0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Laos</text:p>
          </table:table-cell>
          <table:table-cell office:value-type="float" office:value="1526.8613600000001" table:style-name="ce9">
            <text:p>1,527</text:p>
          </table:table-cell>
          <table:table-cell office:value-type="float" office:value="811.45653300000004" table:style-name="ce9">
            <text:p>8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Lebanon</text:p>
          </table:table-cell>
          <table:table-cell office:value-type="float" office:value="85301.25251000002" table:style-name="ce9">
            <text:p>85,301</text:p>
          </table:table-cell>
          <table:table-cell office:value-type="float" office:value="14232.191334999996" table:style-name="ce9">
            <text:p>14,2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Lesotho</text:p>
          </table:table-cell>
          <table:table-cell office:value-type="float" office:value="0" table:style-name="ce9">
            <text:p>0</text:p>
          </table:table-cell>
          <table:table-cell office:value-type="float" office:value="429.28058800000008" table:style-name="ce9">
            <text:p>4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Liberia</text:p>
          </table:table-cell>
          <table:table-cell office:value-type="float" office:value="10321.87998" table:style-name="ce9">
            <text:p>10,322</text:p>
          </table:table-cell>
          <table:table-cell office:value-type="float" office:value="349.64492300000001" table:style-name="ce9">
            <text:p>35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Libya</text:p>
          </table:table-cell>
          <table:table-cell office:value-type="float" office:value="2040.40137" table:style-name="ce9">
            <text:p>2,040</text:p>
          </table:table-cell>
          <table:table-cell office:value-type="float" office:value="8393.4220000000023" table:style-name="ce9">
            <text:p>8,3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dagascar</text:p>
          </table:table-cell>
          <table:table-cell office:value-type="float" office:value="0" table:style-name="ce9">
            <text:p>0</text:p>
          </table:table-cell>
          <table:table-cell office:value-type="float" office:value="1337.2744279999999" table:style-name="ce9">
            <text:p>1,33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lawi</text:p>
          </table:table-cell>
          <table:table-cell office:value-type="float" office:value="75125.93819999999" table:style-name="ce9">
            <text:p>75,126</text:p>
          </table:table-cell>
          <table:table-cell office:value-type="float" office:value="10434.490736999996" table:style-name="ce9">
            <text:p>10,4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laysia</text:p>
          </table:table-cell>
          <table:table-cell office:value-type="float" office:value="0" table:style-name="ce9">
            <text:p>0</text:p>
          </table:table-cell>
          <table:table-cell office:value-type="float" office:value="5603.5314789999984" table:style-name="ce9">
            <text:p>5,6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ldives</text:p>
          </table:table-cell>
          <table:table-cell office:value-type="float" office:value="0" table:style-name="ce9">
            <text:p>0</text:p>
          </table:table-cell>
          <table:table-cell office:value-type="float" office:value="183.51673400000001" table:style-name="ce9">
            <text:p>1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li</text:p>
          </table:table-cell>
          <table:table-cell office:value-type="float" office:value="19.19123000000036" table:style-name="ce9">
            <text:p>19</text:p>
          </table:table-cell>
          <table:table-cell office:value-type="float" office:value="1811.049368" table:style-name="ce9">
            <text:p>1,8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rshall Is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uritania</text:p>
          </table:table-cell>
          <table:table-cell office:value-type="float" office:value="0" table:style-name="ce9">
            <text:p>0</text:p>
          </table:table-cell>
          <table:table-cell office:value-type="float" office:value="118.624212" table:style-name="ce9">
            <text:p>1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auritius</text:p>
          </table:table-cell>
          <table:table-cell office:value-type="float" office:value="0" table:style-name="ce9">
            <text:p>0</text:p>
          </table:table-cell>
          <table:table-cell office:value-type="float" office:value="777.01947899999993" table:style-name="ce9">
            <text:p>7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exico</text:p>
          </table:table-cell>
          <table:table-cell office:value-type="float" office:value="0" table:style-name="ce9">
            <text:p>0</text:p>
          </table:table-cell>
          <table:table-cell office:value-type="float" office:value="12926.957446" table:style-name="ce9">
            <text:p>12,9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oldova</text:p>
          </table:table-cell>
          <table:table-cell office:value-type="float" office:value="0" table:style-name="ce9">
            <text:p>0</text:p>
          </table:table-cell>
          <table:table-cell office:value-type="float" office:value="1292.487057" table:style-name="ce9">
            <text:p>1,2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ongolia</text:p>
          </table:table-cell>
          <table:table-cell office:value-type="float" office:value="0" table:style-name="ce9">
            <text:p>0</text:p>
          </table:table-cell>
          <table:table-cell office:value-type="float" office:value="633.22529000000009" table:style-name="ce9">
            <text:p>6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ontenegro</text:p>
          </table:table-cell>
          <table:table-cell office:value-type="float" office:value="0" table:style-name="ce9">
            <text:p>0</text:p>
          </table:table-cell>
          <table:table-cell office:value-type="float" office:value="1010.9117959999999" table:style-name="ce9">
            <text:p>1,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ontserrat</text:p>
          </table:table-cell>
          <table:table-cell office:value-type="float" office:value="32276.104870000006" table:style-name="ce9">
            <text:p>32,276</text:p>
          </table:table-cell>
          <table:table-cell office:value-type="float" office:value="831.47321099999999" table:style-name="ce9">
            <text:p>8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3573.932585" table:style-name="ce9">
            <text:p>3,57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Mozambique</text:p>
          </table:table-cell>
          <table:table-cell office:value-type="float" office:value="48899.908679999993" table:style-name="ce9">
            <text:p>48,900</text:p>
          </table:table-cell>
          <table:table-cell office:value-type="float" office:value="1583.197995" table:style-name="ce9">
            <text:p>1,5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Namibia</text:p>
          </table:table-cell>
          <table:table-cell office:value-type="float" office:value="0" table:style-name="ce9">
            <text:p>0</text:p>
          </table:table-cell>
          <table:table-cell office:value-type="float" office:value="296.98160300000001" table:style-name="ce9">
            <text:p>2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Nepal</text:p>
          </table:table-cell>
          <table:table-cell office:value-type="float" office:value="81424.138919999998" table:style-name="ce9">
            <text:p>81,424</text:p>
          </table:table-cell>
          <table:table-cell office:value-type="float" office:value="6785.9060490000002" table:style-name="ce9">
            <text:p>6,7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Nicaragua</text:p>
          </table:table-cell>
          <table:table-cell office:value-type="float" office:value="0" table:style-name="ce9">
            <text:p>0</text:p>
          </table:table-cell>
          <table:table-cell office:value-type="float" office:value="159.851609" table:style-name="ce9">
            <text:p>1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253498.67155000006" table:style-name="ce9">
            <text:p>253,499</text:p>
          </table:table-cell>
          <table:table-cell office:value-type="float" office:value="9186.7703219999985" table:style-name="ce9">
            <text:p>9,18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351378.79163999995" table:style-name="ce9">
            <text:p>351,379</text:p>
          </table:table-cell>
          <table:table-cell office:value-type="float" office:value="22403.773816000004" table:style-name="ce9">
            <text:p>22,4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Panama</text:p>
          </table:table-cell>
          <table:table-cell office:value-type="float" office:value="0" table:style-name="ce9">
            <text:p>0</text:p>
          </table:table-cell>
          <table:table-cell office:value-type="float" office:value="1871.4432879999999" table:style-name="ce9">
            <text:p>1,8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Papua New Guinea</text:p>
          </table:table-cell>
          <table:table-cell office:value-type="float" office:value="0" table:style-name="ce9">
            <text:p>0</text:p>
          </table:table-cell>
          <table:table-cell office:value-type="float" office:value="947.18403100000012" table:style-name="ce9">
            <text:p>9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Paraguay</text:p>
          </table:table-cell>
          <table:table-cell office:value-type="float" office:value="0" table:style-name="ce9">
            <text:p>0</text:p>
          </table:table-cell>
          <table:table-cell office:value-type="float" office:value="488.34743900000001" table:style-name="ce9">
            <text:p>4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Peru</text:p>
          </table:table-cell>
          <table:table-cell office:value-type="float" office:value="0" table:style-name="ce9">
            <text:p>0</text:p>
          </table:table-cell>
          <table:table-cell office:value-type="float" office:value="2158.1519189999999" table:style-name="ce9">
            <text:p>2,1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Philippines</text:p>
          </table:table-cell>
          <table:table-cell office:value-type="float" office:value="4204.1970100000008" table:style-name="ce9">
            <text:p>4,204</text:p>
          </table:table-cell>
          <table:table-cell office:value-type="float" office:value="4912.6826380000002" table:style-name="ce9">
            <text:p>4,91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Rwanda</text:p>
          </table:table-cell>
          <table:table-cell office:value-type="float" office:value="98850.50612000002" table:style-name="ce9">
            <text:p>98,851</text:p>
          </table:table-cell>
          <table:table-cell office:value-type="float" office:value="2442.6534419999998" table:style-name="ce9">
            <text:p>2,4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am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enegal</text:p>
          </table:table-cell>
          <table:table-cell office:value-type="float" office:value="0" table:style-name="ce9">
            <text:p>0</text:p>
          </table:table-cell>
          <table:table-cell office:value-type="float" office:value="1090.5897599999998" table:style-name="ce9">
            <text:p>1,0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990" table:style-name="ce9">
            <text:p>990</text:p>
          </table:table-cell>
          <table:table-cell office:value-type="float" office:value="2822.7156879999998" table:style-name="ce9">
            <text:p>2,8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eychelles</text:p>
          </table:table-cell>
          <table:table-cell office:value-type="float" office:value="0" table:style-name="ce9">
            <text:p>0</text:p>
          </table:table-cell>
          <table:table-cell office:value-type="float" office:value="323.63015200000007" table:style-name="ce9">
            <text:p>32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ierra Leone</text:p>
          </table:table-cell>
          <table:table-cell office:value-type="float" office:value="213812.68335000004" table:style-name="ce9">
            <text:p>213,813</text:p>
          </table:table-cell>
          <table:table-cell office:value-type="float" office:value="3894.3142980000002" table:style-name="ce9">
            <text:p>3,89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float" office:value="0" table:style-name="ce9">
            <text:p>0</text:p>
          </table:table-cell>
          <table:table-cell office:value-type="float" office:value="517.0726709999999" table:style-name="ce9">
            <text:p>51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114635.28159999999" table:style-name="ce9">
            <text:p>114,635</text:p>
          </table:table-cell>
          <table:table-cell office:value-type="float" office:value="7193.1310960000001" table:style-name="ce9">
            <text:p>7,1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outh Africa</text:p>
          </table:table-cell>
          <table:table-cell office:value-type="float" office:value="7369.9870899999996" table:style-name="ce9">
            <text:p>7,370</text:p>
          </table:table-cell>
          <table:table-cell office:value-type="float" office:value="11725.266751000001" table:style-name="ce9">
            <text:p>11,7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outh Sudan</text:p>
          </table:table-cell>
          <table:table-cell office:value-type="float" office:value="205237.27525999999" table:style-name="ce9">
            <text:p>205,237</text:p>
          </table:table-cell>
          <table:table-cell office:value-type="float" office:value="2755.9719340000001" table:style-name="ce9">
            <text:p>2,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1350.5257200000001" table:style-name="ce9">
            <text:p>1,351</text:p>
          </table:table-cell>
          <table:table-cell office:value-type="float" office:value="23262.272755999998" table:style-name="ce9">
            <text:p>23,2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t. Helena</text:p>
          </table:table-cell>
          <table:table-cell office:value-type="float" office:value="51262.605600000003" table:style-name="ce9">
            <text:p>51,263</text:p>
          </table:table-cell>
          <table:table-cell office:value-type="float" office:value="2213.6359000000002" table:style-name="ce9">
            <text:p>2,21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t. Kitts-Nevi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t. Lucia</text:p>
          </table:table-cell>
          <table:table-cell office:value-type="float" office:value="0" table:style-name="ce9">
            <text:p>0</text:p>
          </table:table-cell>
          <table:table-cell office:value-type="float" office:value="175.374494" table:style-name="ce9">
            <text:p>1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t.Vincent &amp; Grenadines</text:p>
          </table:table-cell>
          <table:table-cell office:value-type="float" office:value="0" table:style-name="ce9">
            <text:p>0</text:p>
          </table:table-cell>
          <table:table-cell office:value-type="float" office:value="110.17695999999999" table:style-name="ce9">
            <text:p>1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udan</text:p>
          </table:table-cell>
          <table:table-cell office:value-type="float" office:value="49095.752959999998" table:style-name="ce9">
            <text:p>49,096</text:p>
          </table:table-cell>
          <table:table-cell office:value-type="float" office:value="5504.863319000001" table:style-name="ce9">
            <text:p>5,5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uriname</text:p>
          </table:table-cell>
          <table:table-cell office:value-type="float" office:value="0" table:style-name="ce9">
            <text:p>0</text:p>
          </table:table-cell>
          <table:table-cell office:value-type="float" office:value="31.868051000000001" table:style-name="ce9">
            <text:p>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waziland</text:p>
          </table:table-cell>
          <table:table-cell office:value-type="float" office:value="0" table:style-name="ce9">
            <text:p>0</text:p>
          </table:table-cell>
          <table:table-cell office:value-type="float" office:value="169.05994699999999" table:style-name="ce9">
            <text:p>1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Syria</text:p>
          </table:table-cell>
          <table:table-cell office:value-type="float" office:value="201631.85491999995" table:style-name="ce9">
            <text:p>201,632</text:p>
          </table:table-cell>
          <table:table-cell office:value-type="float" office:value="56076.099262000003" table:style-name="ce9">
            <text:p>56,0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ajikistan</text:p>
          </table:table-cell>
          <table:table-cell office:value-type="float" office:value="11441.799230000001" table:style-name="ce9">
            <text:p>11,442</text:p>
          </table:table-cell>
          <table:table-cell office:value-type="float" office:value="622.57378000000006" table:style-name="ce9">
            <text:p>6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anzania</text:p>
          </table:table-cell>
          <table:table-cell office:value-type="float" office:value="199729.72269999995" table:style-name="ce9">
            <text:p>199,730</text:p>
          </table:table-cell>
          <table:table-cell office:value-type="float" office:value="5116.7183000000005" table:style-name="ce9">
            <text:p>5,11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hailand</text:p>
          </table:table-cell>
          <table:table-cell office:value-type="float" office:value="0" table:style-name="ce9">
            <text:p>0</text:p>
          </table:table-cell>
          <table:table-cell office:value-type="float" office:value="3764.4764579999996" table:style-name="ce9">
            <text:p>3,7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imor-Leste</text:p>
          </table:table-cell>
          <table:table-cell office:value-type="float" office:value="0" table:style-name="ce9">
            <text:p>0</text:p>
          </table:table-cell>
          <table:table-cell office:value-type="float" office:value="67.001314000000008" table:style-name="ce9">
            <text:p>6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ogo</text:p>
          </table:table-cell>
          <table:table-cell office:value-type="float" office:value="0" table:style-name="ce9">
            <text:p>0</text:p>
          </table:table-cell>
          <table:table-cell office:value-type="float" office:value="33.963340000000002" table:style-name="ce9">
            <text:p>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onga</text:p>
          </table:table-cell>
          <table:table-cell office:value-type="float" office:value="0" table:style-name="ce9">
            <text:p>0</text:p>
          </table:table-cell>
          <table:table-cell office:value-type="float" office:value="1.0256670000000001" table:style-name="ce9">
            <text:p>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180.73" table:style-name="ce9">
            <text:p>181</text:p>
          </table:table-cell>
          <table:table-cell office:value-type="float" office:value="6127.7394219999996" table:style-name="ce9">
            <text:p>6,1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urkey</text:p>
          </table:table-cell>
          <table:table-cell office:value-type="float" office:value="1289.624" table:style-name="ce9">
            <text:p>1,290</text:p>
          </table:table-cell>
          <table:table-cell office:value-type="float" office:value="5000.6468189999996" table:style-name="ce9">
            <text:p>5,0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urkmenistan</text:p>
          </table:table-cell>
          <table:table-cell office:value-type="float" office:value="0" table:style-name="ce9">
            <text:p>0</text:p>
          </table:table-cell>
          <table:table-cell office:value-type="float" office:value="459.151882" table:style-name="ce9">
            <text:p>45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Tuvalu</text:p>
          </table:table-cell>
          <table:table-cell office:value-type="float" office:value="0" table:style-name="ce9">
            <text:p>0</text:p>
          </table:table-cell>
          <table:table-cell office:value-type="float" office:value="25.885776" table:style-name="ce9">
            <text:p>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Uganda</text:p>
          </table:table-cell>
          <table:table-cell office:value-type="float" office:value="115159.89045000002" table:style-name="ce9">
            <text:p>115,160</text:p>
          </table:table-cell>
          <table:table-cell office:value-type="float" office:value="8188.4701299999979" table:style-name="ce9">
            <text:p>8,1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Ukraine</text:p>
          </table:table-cell>
          <table:table-cell office:value-type="float" office:value="15921.54198" table:style-name="ce9">
            <text:p>15,922</text:p>
          </table:table-cell>
          <table:table-cell office:value-type="float" office:value="12718.281828999996" table:style-name="ce9">
            <text:p>12,7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Uruguay</text:p>
          </table:table-cell>
          <table:table-cell office:value-type="float" office:value="0" table:style-name="ce9">
            <text:p>0</text:p>
          </table:table-cell>
          <table:table-cell office:value-type="float" office:value="1523.3483879999999" table:style-name="ce9">
            <text:p>1,5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Uzbekistan</text:p>
          </table:table-cell>
          <table:table-cell office:value-type="float" office:value="0" table:style-name="ce9">
            <text:p>0</text:p>
          </table:table-cell>
          <table:table-cell office:value-type="float" office:value="1504.801594" table:style-name="ce9">
            <text:p>1,5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Vanuatu</text:p>
          </table:table-cell>
          <table:table-cell office:value-type="float" office:value="2346.7293399999999" table:style-name="ce9">
            <text:p>2,347</text:p>
          </table:table-cell>
          <table:table-cell office:value-type="float" office:value="104.26210999999999" table:style-name="ce9">
            <text:p>1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Venezuela</text:p>
          </table:table-cell>
          <table:table-cell office:value-type="float" office:value="0" table:style-name="ce9">
            <text:p>0</text:p>
          </table:table-cell>
          <table:table-cell office:value-type="float" office:value="1408.217222" table:style-name="ce9">
            <text:p>1,4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Vietnam</text:p>
          </table:table-cell>
          <table:table-cell office:value-type="float" office:value="5959.88526" table:style-name="ce9">
            <text:p>5,960</text:p>
          </table:table-cell>
          <table:table-cell office:value-type="float" office:value="6362.3955819999992" table:style-name="ce9">
            <text:p>6,3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West Bank &amp; Gaza Strip</text:p>
          </table:table-cell>
          <table:table-cell office:value-type="float" office:value="41077.013900000005" table:style-name="ce9">
            <text:p>41,077</text:p>
          </table:table-cell>
          <table:table-cell office:value-type="float" office:value="10351.251534999999" table:style-name="ce9">
            <text:p>10,35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Yemen</text:p>
          </table:table-cell>
          <table:table-cell office:value-type="float" office:value="77866.219469999996" table:style-name="ce9">
            <text:p>77,866</text:p>
          </table:table-cell>
          <table:table-cell office:value-type="float" office:value="4184.2348999999995" table:style-name="ce9">
            <text:p>4,1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Zambia</text:p>
          </table:table-cell>
          <table:table-cell office:value-type="float" office:value="48144.464139999996" table:style-name="ce9">
            <text:p>48,144</text:p>
          </table:table-cell>
          <table:table-cell office:value-type="float" office:value="2348.758797" table:style-name="ce9">
            <text:p>2,3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Zimbabwe</text:p>
          </table:table-cell>
          <table:table-cell office:value-type="float" office:value="86951.214069999973" table:style-name="ce9">
            <text:p>86,951</text:p>
          </table:table-cell>
          <table:table-cell office:value-type="float" office:value="5944.5104180000008" table:style-name="ce9">
            <text:p>5,945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style-name="ce3"/>
          <table:table-cell table:style-name="ce10"/>
          <table:table-cell office:value-type="string" table:style-name="ce11">
            <text:p>Source: Statistics for International Development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12">
            <text:p>Last updated: 17 November 2016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13">
            <text:p>Next update: November 2017</text:p>
          </table:table-cell>
          <table:table-cell table:style-name="ce3"/>
          <table:table-cell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Email: statistics@dfid.gsx.gov.uk<text:s/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4">
            <text:p>The figures in this table are National Statistics</text:p>
          </table:table-cell>
          <table:table-cell table:number-columns-repeated="16383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Table_C8.$A$1:Table_C8.$H$150" table:base-cell-address="Table_C8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C8.$A$1"/>
        <table:named-range table:name="common" table:cell-range-address="'file:///C:/Users/alice-marshall/AppData/Roaming/OpenText/OTEdit/EC_Vault/c1543545/SID%202016%20Tables%20-%20AM.xlsx'#Commonwealth.$B$7:Commonwealth.$W$167" table:base-cell-address="Table_C8.$A$1"/>
        <table:named-range table:name="country" table:cell-range-address="'file:///C:/Users/alice-marshall/AppData/Roaming/OpenText/OTEdit/EC_Vault/c1543545/SID%202016%20Tables%20-%20AM.xlsx'#RAW_Table_C81.$B$7:RAW_Table_C81.$D$150" table:base-cell-address="Table_C8.$A$1"/>
        <table:named-range table:name="departbimult" table:cell-range-address="'file:///C:/Users/alice-marshall/AppData/Roaming/OpenText/OTEdit/EC_Vault/c1543545/SID%202016%20Tables%20-%20AM.xlsx'#RAW_TABLE_101.$B$53:RAW_TABLE_101.$AR$75" table:base-cell-address="Table_C8.$A$1"/>
        <table:named-range table:name="OGD" table:cell-range-address="'file:///C:/Users/alice-marshall/AppData/Roaming/OpenText/OTEdit/EC_Vault/c1543545/SID%202016%20Tables%20-%20AM.xlsx'#RAW_Table_31.$B$8:RAW_Table_31.$P$31" table:base-cell-address="Table_C8.$A$1"/>
        <table:named-range table:name="wales" table:cell-range-address="'file:///C:/Users/alice-marshall/AppData/Roaming/OpenText/OTEdit/EC_Vault/c1543545/SID%202016%20Tables%20-%20AM.xlsx'#RAW_TABLE_101.$B$76:RAW_TABLE_101.$AR$76" table:base-cell-address="Table_C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omma_32_4_32_4" style:display-name="Comma 4 4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20:10:31Z</meta:creation-date>
    <dc:date>2016-11-16T20:10:37Z</dc:date>
  </office:meta>
</office:document-meta>
</file>