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B8CCE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Comma" style:data-style-name="N36">
      <style:table-cell-properties fo:border="thin solid #000000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3">
      <style:table-cell-properties fo:background-color="#FFFFFF"/>
      <style:text-properties fo:color="#A6A6A6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8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7" table:style-name="ta1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Table C7: Percentage Breakdown of Country or Region Specific Bilateral ODA by Region, 2015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2011, 2014 and 2015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6"/>
          <table:table-cell table:number-columns-repeated="5" table:style-name="ce5"/>
          <table:table-cell office:value-type="string" table:style-name="ce7">
            <text:p>millions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1">
            <text:p>Region</text:p>
          </table:table-cell>
          <table:table-cell office:value-type="float" office:value="2011" table:number-columns-spanned="2" table:number-rows-spanned="1" table:style-name="ce21">
            <text:p>2011</text:p>
          </table:table-cell>
          <table:covered-table-cell/>
          <table:table-cell office:value-type="string" table:number-columns-spanned="2" table:number-rows-spanned="1" table:style-name="ce21">
            <text:p>2014<text:span text:style-name="T1">R</text:span></text:p>
          </table:table-cell>
          <table:covered-table-cell/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Pacific</text:p>
          </table:table-cell>
          <table:table-cell office:value-type="float" office:value="2486.0852839999998" table:formula="of:=(2486085.284)/1000" table:style-name="ce11">
            <text:p><text:s/>2,486<text:s/></text:p>
          </table:table-cell>
          <table:table-cell office:value-type="percentage" office:value="6.9263679682437032E-4" table:style-name="ce12">
            <text:p>0.1%</text:p>
          </table:table-cell>
          <table:table-cell office:value-type="float" office:value="7385.773717" table:style-name="ce11">
            <text:p><text:s/>7,386<text:s/></text:p>
          </table:table-cell>
          <table:table-cell office:value-type="percentage" office:value="1.616532077508196E-3" table:style-name="ce12">
            <text:p>0.2%</text:p>
          </table:table-cell>
          <table:table-cell office:value-type="float" office:value="8289.6515229999986" table:style-name="ce11">
            <text:p><text:s/>8,290<text:s/></text:p>
          </table:table-cell>
          <table:table-cell office:value-type="percentage" office:value="1.636317483854015E-3" table:style-name="ce12">
            <text:p>0.2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Europe</text:p>
          </table:table-cell>
          <table:table-cell office:value-type="float" office:value="19354.314473999992" table:style-name="ce11">
            <text:p><text:s/>19,354<text:s/></text:p>
          </table:table-cell>
          <table:table-cell office:value-type="percentage" office:value="5.3922166179408114E-3" table:style-name="ce12">
            <text:p>0.5%</text:p>
          </table:table-cell>
          <table:table-cell office:value-type="float" office:value="33635.259431598024" table:style-name="ce11">
            <text:p><text:s/>33,635<text:s/></text:p>
          </table:table-cell>
          <table:table-cell office:value-type="percentage" office:value="7.3617846809113522E-3" table:style-name="ce12">
            <text:p>0.7%</text:p>
          </table:table-cell>
          <table:table-cell office:value-type="float" office:value="55051.996956705887" table:style-name="ce11">
            <text:p><text:s/>55,052<text:s/></text:p>
          </table:table-cell>
          <table:table-cell office:value-type="percentage" office:value="1.0866867550632006E-2" table:style-name="ce12">
            <text:p>1.1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Americas</text:p>
          </table:table-cell>
          <table:table-cell office:value-type="float" office:value="102088.50040800002" table:style-name="ce11">
            <text:p><text:s/>102,089<text:s/></text:p>
          </table:table-cell>
          <table:table-cell office:value-type="percentage" office:value="2.8442407977827263E-2" table:style-name="ce12">
            <text:p>2.8%</text:p>
          </table:table-cell>
          <table:table-cell office:value-type="float" office:value="73362.677958000058" table:style-name="ce11">
            <text:p><text:s/>73,363<text:s/></text:p>
          </table:table-cell>
          <table:table-cell office:value-type="percentage" office:value="1.6056966643595124E-2" table:style-name="ce12">
            <text:p>1.6%</text:p>
          </table:table-cell>
          <table:table-cell office:value-type="float" office:value="159195.61851133325" table:style-name="ce11">
            <text:p><text:s/>159,196<text:s/></text:p>
          </table:table-cell>
          <table:table-cell office:value-type="percentage" office:value="3.142406809264478E-2" table:style-name="ce12">
            <text:p>3.1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Asia</text:p>
          </table:table-cell>
          <table:table-cell office:value-type="float" office:value="1339085.3200950001" table:style-name="ce11">
            <text:p><text:s/>1,339,085<text:s/></text:p>
          </table:table-cell>
          <table:table-cell office:value-type="percentage" office:value="0.37307640761737337" table:style-name="ce12">
            <text:p>37.3%</text:p>
          </table:table-cell>
          <table:table-cell office:value-type="float" office:value="1818014.1163495004" table:style-name="ce11">
            <text:p><text:s/>1,818,014<text:s/></text:p>
          </table:table-cell>
          <table:table-cell office:value-type="percentage" office:value="0.39791066570008821" table:style-name="ce12">
            <text:p>39.8%</text:p>
          </table:table-cell>
          <table:table-cell office:value-type="float" office:value="2084431.7953811698" table:style-name="ce11">
            <text:p><text:s/>2,084,432<text:s/></text:p>
          </table:table-cell>
          <table:table-cell office:value-type="percentage" office:value="0.41145181811563869" table:style-name="ce12">
            <text:p>41.1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Africa</text:p>
          </table:table-cell>
          <table:table-cell office:value-type="float" office:value="2126291.5968689965" table:style-name="ce11">
            <text:p><text:s/>2,126,292<text:s/></text:p>
          </table:table-cell>
          <table:table-cell office:value-type="percentage" office:value="0.59239633099003419" table:style-name="ce12">
            <text:p>59.2%</text:p>
          </table:table-cell>
          <table:table-cell office:value-type="float" office:value="2636502.3631202634" table:style-name="ce11">
            <text:p><text:s/>2,636,502<text:s/></text:p>
          </table:table-cell>
          <table:table-cell office:value-type="percentage" office:value="0.57705405089789696" table:style-name="ce12">
            <text:p>57.7%</text:p>
          </table:table-cell>
          <table:table-cell office:value-type="float" office:value="2759071.9747713897" table:style-name="ce11">
            <text:p><text:s/>2,759,072<text:s/></text:p>
          </table:table-cell>
          <table:table-cell office:value-type="percentage" office:value="0.54462092875723045" table:style-name="ce12">
            <text:p>54.5%</text:p>
          </table:table-cell>
          <table:table-cell table:style-name="ce13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R Figures for 2014 have been revised - see note on revisions in this publication.<text:s/></text:p>
          </table:table-cell>
          <table:table-cell table:number-columns-repeated="16383" table:style-name="ce3"/>
        </table:table-row>
        <table:table-row table:style-name="ro3">
          <table:table-cell table:number-columns-repeated="6" table:style-name="ce3"/>
          <table:table-cell office:value-type="string" table:style-name="ce15">
            <text:p>Source: Statistics for International Development</text:p>
          </table:table-cell>
          <table:table-cell table:number-columns-repeated="16377" table:style-name="ce3"/>
        </table:table-row>
        <table:table-row table:style-name="ro3">
          <table:table-cell table:number-columns-repeated="6" table:style-name="ce3"/>
          <table:table-cell office:value-type="string" table:style-name="ce16">
            <text:p>Last updated: 17 November 2016</text:p>
          </table:table-cell>
          <table:table-cell table:number-columns-repeated="16377" table:style-name="ce3"/>
        </table:table-row>
        <table:table-row table:style-name="ro3">
          <table:table-cell table:number-columns-repeated="6" table:style-name="ce3"/>
          <table:table-cell office:value-type="string" table:style-name="ce17">
            <text:p>Next update: November 2017</text:p>
          </table:table-cell>
          <table:table-cell table:number-columns-repeated="16377" table:style-name="ce3"/>
        </table:table-row>
        <table:table-row table:style-name="ro3">
          <table:table-cell table:number-columns-repeated="3" table:style-name="ce3"/>
          <table:table-cell table:style-name="ce18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Email: statistics@dfid.gsx.gov.uk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office:value-type="string" table:style-name="ce19">
            <text:p>The figures in this table are National Statistics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Table_C7.$A$1:Table_C7.$M$23" table:base-cell-address="Table_C7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C7.$A$1"/>
        <table:named-range table:name="common" table:cell-range-address="'file:///C:/Users/alice-marshall/AppData/Roaming/OpenText/OTEdit/EC_Vault/c1543545/SID%202016%20Tables%20-%20AM.xlsx'#Commonwealth.$B$7:Commonwealth.$W$167" table:base-cell-address="Table_C7.$A$1"/>
        <table:named-range table:name="country" table:cell-range-address="'file:///C:/Users/alice-marshall/AppData/Roaming/OpenText/OTEdit/EC_Vault/c1543545/SID%202016%20Tables%20-%20AM.xlsx'#RAW_Table_C81.$B$7:RAW_Table_C81.$D$150" table:base-cell-address="Table_C7.$A$1"/>
        <table:named-range table:name="departbimult" table:cell-range-address="'file:///C:/Users/alice-marshall/AppData/Roaming/OpenText/OTEdit/EC_Vault/c1543545/SID%202016%20Tables%20-%20AM.xlsx'#RAW_TABLE_101.$B$53:RAW_TABLE_101.$AR$75" table:base-cell-address="Table_C7.$A$1"/>
        <table:named-range table:name="OGD" table:cell-range-address="'file:///C:/Users/alice-marshall/AppData/Roaming/OpenText/OTEdit/EC_Vault/c1543545/SID%202016%20Tables%20-%20AM.xlsx'#RAW_Table_31.$B$8:RAW_Table_31.$P$31" table:base-cell-address="Table_C7.$A$1"/>
        <table:named-range table:name="wales" table:cell-range-address="'file:///C:/Users/alice-marshall/AppData/Roaming/OpenText/OTEdit/EC_Vault/c1543545/SID%202016%20Tables%20-%20AM.xlsx'#RAW_TABLE_101.$B$76:RAW_TABLE_101.$AR$76" table:base-cell-address="Table_C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0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3" style:display-name="Comma 4 3" style:family="table-cell" style:data-style-name="N39"/>
    <style:style style:name="Comma_32_4_32_4" style:display-name="Comma 4 4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20:09:44Z</meta:creation-date>
    <dc:date>2016-11-16T20:09:49Z</dc:date>
  </office:meta>
</office:document-meta>
</file>