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393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Column10" style:family="table-column">
      <style:table-column-properties style:column-width="0.1659in" style:use-optimal-column-width="false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0.6465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5" style:family="table">
      <style:table-properties style:width="6.334in" fo:margin-left="0in" table:align="left"/>
    </style:style>
    <style:style style:name="TableRow15" style:family="table-row">
      <style:table-row-properties style:min-row-height="0.1416in" style:use-optimal-row-height="false"/>
    </style:style>
    <style:style style:name="TableCell16" style:family="table-cell">
      <style:table-cell-properties fo:border-top="0.0069in solid #000000" fo:border-left="0.0069in solid #000000" fo:border-bottom="0.0104in solid #CCC0D9" fo:border-right="0.0104in solid #CCC0D9" fo:background-color="#CCC0D9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0.0104in solid #CCC0D9" fo:border-bottom="0.0104in solid #CCC0D9" fo:border-right="0.0104in solid #CCC0D9" fo:background-color="#CCC0D9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69in solid #000000" fo:border-left="0.0104in solid #CCC0D9" fo:border-bottom="0.0104in solid #CCC0D9" fo:border-right="0.0104in solid #CCC0D9" fo:background-color="#CCC0D9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69in solid #000000" fo:border-left="0.0104in solid #CCC0D9" fo:border-bottom="0.0104in solid #CCC0D9" fo:border-right="0.0104in solid #CCC0D9" fo:background-color="#CCC0D9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69in solid #000000" fo:border-left="0.0104in solid #CCC0D9" fo:border-bottom="0.0104in solid #CCC0D9" fo:border-right="0.0104in solid #CCC0D9" fo:background-color="#CCC0D9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69in solid #000000" fo:border-left="0.0104in solid #CCC0D9" fo:border-bottom="0.0104in solid #CCC0D9" fo:border-right="0.0069in solid #000000" fo:background-color="#CCC0D9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min-row-height="0.1416in" style:use-optimal-row-height="false"/>
    </style:style>
    <style:style style:name="TableCell29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104in solid #CCC0D9" fo:background-color="#CCC0D9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104in solid #CCC0D9" fo:background-color="#CCC0D9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104in solid #CCC0D9" fo:background-color="#CCC0D9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104in solid #CCC0D9" fo:background-color="#CCC0D9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0826in" style:use-optimal-row-height="false"/>
    </style:style>
    <style:style style:name="TableCell42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104in solid #CCC0D9" fo:background-color="#CCC0D9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104in solid #CCC0D9" fo:border-left="0.0104in solid #CCC0D9" fo:border-bottom="0.0104in solid #000000" fo:border-right="0.0104in solid #CCC0D9" fo:background-color="#CCC0D9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104in solid #CCC0D9" fo:background-color="#CCC0D9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104in solid #CCC0D9" fo:background-color="#CCC0D9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104in solid #CCC0D9" fo:border-left="0.0104in solid #CCC0D9" fo:border-bottom="0.0104in solid #000000" fo:border-right="0.0104in solid #CCC0D9" fo:background-color="#CCC0D9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3236in" style:use-optimal-row-height="false"/>
    </style:style>
    <style:style style:name="TableCell57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1" style:family="table-row">
      <style:table-row-properties style:min-row-height="0.3236in" style:use-optimal-row-height="false"/>
    </style:style>
    <style:style style:name="TableCell72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1416in" style:use-optimal-row-height="false"/>
    </style:style>
    <style:style style:name="TableCell87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3236in" style:use-optimal-row-height="false"/>
    </style:style>
    <style:style style:name="TableCell102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1416in" style:use-optimal-row-height="false"/>
    </style:style>
    <style:style style:name="TableCell117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4569in" style:use-optimal-row-height="false"/>
    </style:style>
    <style:style style:name="TableCell132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1416in" style:use-optimal-row-height="false"/>
    </style:style>
    <style:style style:name="TableCell147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104in solid #000000" fo:border-left="0.0104in solid #CCC0D9" fo:border-bottom="0.0138in solid #000000" fo:border-right="0.0104in solid #CCC0D9" fo:background-color="#CCC0D9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3236in" style:use-optimal-row-height="false"/>
    </style:style>
    <style:style style:name="TableCell162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0.0104in solid #CCC0D9" fo:border-left="0.0104in solid #CCC0D9" fo:border-bottom="0.0104in solid #CCC0D9" fo:border-right="0.0138in solid #000000" fo:background-color="#CCC0D9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0.0104in solid #CCC0D9" fo:border-left="0.0138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3236in" style:use-optimal-row-height="false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138in solid #000000" fo:border-left="0.0104in solid #CCC0D9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1in" style:use-optimal-row-height="false"/>
    </style:style>
    <style:style style:name="TableCell191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104in solid #CCC0D9" fo:border-left="0.0104in solid #CCC0D9" fo:border-bottom="0.0138in solid #000000" fo:border-right="0.0104in solid #CCC0D9" fo:background-color="#CCC0D9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3236in" style:use-optimal-row-height="false"/>
    </style:style>
    <style:style style:name="TableCell206" style:family="table-cell">
      <style:table-cell-properties fo:border-top="0.0104in solid #CCC0D9" fo:border-left="0.0069in solid #000000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104in solid #CCC0D9" fo:border-left="0.0104in solid #CCC0D9" fo:border-bottom="0.0104in solid #CCC0D9" fo:border-right="0.0138in solid #000000" fo:background-color="#CCC0D9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0.0104in solid #CCC0D9" fo:border-left="0.0138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3236in" style:use-optimal-row-height="false"/>
    </style:style>
    <style:style style:name="TableCell219" style:family="table-cell">
      <style:table-cell-properties fo:border-top="0.0104in solid #CCC0D9" fo:border-left="0.0069in solid #000000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0.0104in solid #CCC0D9" fo:border-left="0.0138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826in" style:use-optimal-row-height="false"/>
    </style:style>
    <style:style style:name="TableCell230" style:family="table-cell">
      <style:table-cell-properties fo:border-top="0.0104in solid #CCC0D9" fo:border-left="0.0069in solid #000000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0.0104in solid #CCC0D9" fo:border-left="0.0104in solid #CCC0D9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0.0104in solid #000000" fo:border-left="0.0104in solid #CCC0D9" fo:border-bottom="0.0138in solid #000000" fo:border-right="0.0104in solid #CCC0D9" fo:background-color="#CCC0D9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0.0104in solid #CCC0D9" fo:border-left="0.0104in solid #CCC0D9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0.0104in solid #CCC0D9" fo:border-left="0.0104in solid #CCC0D9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138in solid #000000" fo:border-left="0.0104in solid #CCC0D9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0.0104in solid #CCC0D9" fo:border-left="0.0104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826in" style:use-optimal-row-height="false"/>
    </style:style>
    <style:style style:name="TableCell245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0.0138in solid #CCC0D9" fo:border-left="0.0138in solid #CCC0D9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0.0138in solid #CCC0D9" fo:border-left="0.0138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826in" style:use-optimal-row-height="false"/>
    </style:style>
    <style:style style:name="TableCell260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0.0138in solid #CCC0D9" fo:border-left="0.0138in solid #CCC0D9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0.0138in solid #CCC0D9" fo:border-left="0.0138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826in" style:use-optimal-row-height="false"/>
    </style:style>
    <style:style style:name="TableCell274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0.0138in solid #CCC0D9" fo:border-left="0.0138in solid #CCC0D9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0.0138in solid #CCC0D9" fo:border-left="0.0138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826in" style:use-optimal-row-height="false"/>
    </style:style>
    <style:style style:name="TableCell289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0.0138in solid #CCC0D9" fo:border-left="0.0138in solid #CCC0D9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0.0138in solid #CCC0D9" fo:border-left="0.0138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333in" style:use-optimal-row-height="false"/>
    </style:style>
    <style:style style:name="TableCell303" style:family="table-cell">
      <style:table-cell-properties fo:border-top="0.0138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138in solid #CCC0D9" fo:border-left="0.0104in solid #CCC0D9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138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138in solid #CCC0D9" fo:border-left="0.0104in solid #CCC0D9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0.0138in solid #CCC0D9" fo:border-left="0.0104in solid #CCC0D9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0.0138in solid #CCC0D9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138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1416in" style:use-optimal-row-height="false"/>
    </style:style>
    <style:style style:name="TableCell318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104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1416in" style:use-optimal-row-height="false"/>
    </style:style>
    <style:style style:name="TableCell333" style:family="table-cell">
      <style:table-cell-properties fo:border-top="0.0104in solid #CCC0D9" fo:border-left="0.0069in solid #000000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0.0104in solid #CCC0D9" fo:border-left="0.0104in solid #CCC0D9" fo:border-bottom="0.0138in solid #CCC0D9" fo:border-right="0.0104in solid #000000" fo:background-color="#CCC0D9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0.0104in solid #CCC0D9" fo:border-left="0.0104in solid #000000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-top="0.0104in solid #CCC0D9" fo:border-left="0.0104in solid #CCC0D9" fo:border-bottom="0.0138in solid #CCC0D9" fo:border-right="0.0104in solid #CCC0D9" fo:background-color="#CCC0D9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0.0104in solid #000000" fo:border-left="0.0104in solid #CCC0D9" fo:border-bottom="0.0138in solid #CCC0D9" fo:border-right="0.0104in solid #CCC0D9" fo:background-color="#CCC0D9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0.0104in solid #CCC0D9" fo:border-left="0.0104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1416in" style:use-optimal-row-height="false"/>
    </style:style>
    <style:style style:name="TableCell348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0.0138in solid #CCC0D9" fo:border-left="0.0138in solid #CCC0D9" fo:border-bottom="0.0138in solid #CCC0D9" fo:border-right="0.0104in solid #000000" fo:background-color="#CCC0D9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0.0138in solid #CCC0D9" fo:border-left="0.0104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138in solid #CCC0D9" fo:background-color="#CCC0D9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1416in" style:use-optimal-row-height="false"/>
    </style:style>
    <style:style style:name="TableCell363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0.0104in solid #000000" fo:border-left="0.0138in solid #CCC0D9" fo:border-bottom="0.0104in solid #000000" fo:border-right="0.0138in solid #CCC0D9" fo:background-color="#CCC0D9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138in solid #CCC0D9" fo:background-color="#CCC0D9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138in solid #CCC0D9" fo:background-color="#CCC0D9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416in" style:use-optimal-row-height="false"/>
    </style:style>
    <style:style style:name="TableCell378" style:family="table-cell">
      <style:table-cell-properties fo:border-top="0.0138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0.0138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104in solid #000000" fo:background-color="#E5DFEC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0.0138in solid #CCC0D9" fo:border-left="0.0104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0.0138in solid #CCC0D9" fo:border-left="0.0104in solid #CCC0D9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0.0138in solid #CCC0D9" fo:border-left="0.0104in solid #CCC0D9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0.0138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826in" style:use-optimal-row-height="false"/>
    </style:style>
    <style:style style:name="TableCell393" style:family="table-cell">
      <style:table-cell-properties fo:border-top="0.0104in solid #CCC0D9" fo:border-left="0.0069in solid #000000" fo:border-bottom="0.0104in solid #CCC0D9" fo:border-right="0.0104in solid #CCC0D9" fo:background-color="#CCC0D9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104in solid #CCC0D9" fo:background-color="#CCC0D9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0.0104in solid #000000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0.0104in solid #CCC0D9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0.0104in solid #CCC0D9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0.0104in solid #CCC0D9" fo:border-left="0.0104in solid #CCC0D9" fo:border-bottom="0.0104in solid #000000" fo:border-right="0.0104in solid #CCC0D9" fo:background-color="#CCC0D9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0.0104in solid #CCC0D9" fo:border-left="0.0104in solid #CCC0D9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826in" style:use-optimal-row-height="false"/>
    </style:style>
    <style:style style:name="TableCell408" style:family="table-cell">
      <style:table-cell-properties fo:border-top="0.0104in solid #CCC0D9" fo:border-left="0.0069in solid #000000" fo:border-bottom="0.0069in solid #000000" fo:border-right="0.0104in solid #CCC0D9" fo:background-color="#CCC0D9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fo:background-color="#E5DFEC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fo:background-color="#E5DFEC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826in" style:use-optimal-row-height="false"/>
    </style:style>
    <style:style style:name="P4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826in" style:use-optimal-row-height="false"/>
    </style:style>
    <style:style style:name="P4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826in" style:use-optimal-row-height="false"/>
    </style:style>
    <style:style style:name="P4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826in" style:use-optimal-row-height="false"/>
    </style:style>
    <style:style style:name="P4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826in" style:use-optimal-row-height="false"/>
    </style:style>
    <style:style style:name="P4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 style:min-row-height="0.0826in" style:use-optimal-row-height="false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826in" style:use-optimal-row-height="false"/>
    </style:style>
    <style:style style:name="P4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368in" style:use-optimal-row-height="false"/>
    </style:style>
    <style:style style:name="P4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Arial" style:font-name-complex="Arial" fo:font-size="9pt" style:font-size-asian="9pt" style:font-size-complex="9pt"/>
    </style:style>
    <style:style style:name="P479" style:parent-style-name="Normal" style:family="paragraph">
      <style:text-properties style:font-name="Arial" style:font-name-complex="Arial" fo:font-size="9pt" style:font-size-asian="9pt" style:font-size-complex="9pt"/>
    </style:style>
    <style:style style:name="P4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0826in" style:use-optimal-row-height="false"/>
    </style:style>
    <style:style style:name="P4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0.0104in solid #CCC0D9" fo:border-left="0.0104in solid #CCC0D9" fo:border-bottom="0.0104in solid #CCC0D9" fo:border-right="0.0104in solid #000000" fo:background-color="#CCC0D9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0.0104in solid #CCC0D9" fo:border-left="0.0104in solid #000000" fo:border-bottom="0.0104in solid #CCC0D9" fo:border-right="0.0069in solid #000000" fo:background-color="#CCC0D9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451in" style:use-optimal-row-height="false"/>
    </style:style>
    <style:style style:name="P4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0.0104in solid #CCC0D9" fo:border-left="0.0104in solid #CCC0D9" fo:border-bottom="0.0069in solid #000000" fo:border-right="0.0104in solid #000000" fo:background-color="#CCC0D9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="Arial" style:font-name-complex="Arial" fo:font-size="9pt" style:font-size-asian="9pt" style:font-size-complex="9pt"/>
    </style:style>
    <style:style style:name="P495" style:parent-style-name="Normal" style:family="paragraph">
      <style:text-properties style:font-name="Arial" style:font-name-complex="Arial" fo:font-size="9pt" style:font-size-asian="9pt" style:font-size-complex="9pt"/>
    </style:style>
    <style:style style:name="P4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-top="0.0104in solid #CCC0D9" fo:border-left="0.0104in solid #000000" fo:border-bottom="0.0069in solid #000000" fo:border-right="0.0069in solid #000000" fo:background-color="#CCC0D9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="Arial" style:font-name-complex="Arial" fo:font-size="9pt" style:font-size-asian="9pt" style:font-size-complex="9pt"/>
    </style:style>
    <style:style style:name="P499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0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02" style:family="table-column">
      <style:table-column-properties style:column-width="0.8625in" style:use-optimal-column-width="false"/>
    </style:style>
    <style:style style:name="TableColumn503" style:family="table-column">
      <style:table-column-properties style:column-width="0.6895in" style:use-optimal-column-width="false"/>
    </style:style>
    <style:style style:name="TableColumn504" style:family="table-column">
      <style:table-column-properties style:column-width="0.4916in" style:use-optimal-column-width="false"/>
    </style:style>
    <style:style style:name="TableColumn505" style:family="table-column">
      <style:table-column-properties style:column-width="0.6895in" style:use-optimal-column-width="false"/>
    </style:style>
    <style:style style:name="TableColumn506" style:family="table-column">
      <style:table-column-properties style:column-width="0.4916in" style:use-optimal-column-width="false"/>
    </style:style>
    <style:style style:name="TableColumn507" style:family="table-column">
      <style:table-column-properties style:column-width="0.6895in" style:use-optimal-column-width="false"/>
    </style:style>
    <style:style style:name="TableColumn508" style:family="table-column">
      <style:table-column-properties style:column-width="0.5902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501" style:family="table">
      <style:table-properties style:width="6.375in" fo:margin-left="0in" table:align="left"/>
    </style:style>
    <style:style style:name="TableRow511" style:family="table-row">
      <style:table-row-properties style:min-row-height="0.1041in" style:use-optimal-row-height="false"/>
    </style:style>
    <style:style style:name="TableCell512" style:family="table-cell">
      <style:table-cell-properties fo:border-top="0.0069in solid #000000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name-complex="Arial" fo:font-size="9pt" style:font-size-asian="9pt" style:font-size-complex="9pt"/>
    </style:style>
    <style:style style:name="TableCell514" style:family="table-cell">
      <style:table-cell-properties fo:border-top="0.0069in solid #000000" fo:border-left="0.0138in solid #CCC0D9" fo:border-bottom="0.0138in solid #CCC0D9" fo:border-right="none" fo:background-color="#CCC0D9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-complex="Arial" fo:font-size="9pt" style:font-size-asian="9pt" style:font-size-complex="9pt"/>
    </style:style>
    <style:style style:name="TableCell516" style:family="table-cell">
      <style:table-cell-properties fo:border-top="0.0069in solid #000000" fo:border-left="none" fo:border-bottom="0.0138in solid #CCC0D9" fo:border-right="none" fo:background-color="#CCC0D9" fo:padding-top="0in" fo:padding-left="0.075in" fo:padding-bottom="0in" fo:padding-right="0.075in"/>
    </style:style>
    <style:style style:name="P517" style:parent-style-name="Normal" style:family="paragraph">
      <style:text-properties style:font-name-complex="Arial"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0.0138in solid #CCC0D9" fo:border-right="0.0069in solid #000000" fo:background-color="#CCC0D9" fo:padding-top="0in" fo:padding-left="0.075in" fo:padding-bottom="0in" fo:padding-right="0.075in"/>
    </style:style>
    <style:style style:name="P519" style:parent-style-name="Normal" style:family="paragraph">
      <style:text-properties style:font-name-complex="Arial" fo:font-size="9pt" style:font-size-asian="9pt" style:font-size-complex="9pt"/>
    </style:style>
    <style:style style:name="TableRow520" style:family="table-row">
      <style:table-row-properties style:min-row-height="0.1041in" style:use-optimal-row-height="false"/>
    </style:style>
    <style:style style:name="TableCell521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right="-0.2715in"/>
      <style:text-properties style:font-name-complex="Arial" fo:font-weight="bold" style:font-weight-asian="bold" fo:font-size="9pt" style:font-size-asian="9pt" style:font-size-complex="9pt"/>
    </style:style>
    <style:style style:name="P523" style:parent-style-name="Normal" style:family="paragraph">
      <style:paragraph-properties fo:margin-right="-0.2715in"/>
      <style:text-properties style:font-name-complex="Arial" fo:font-size="9pt" style:font-size-asian="9pt" style:font-size-complex="9pt"/>
    </style:style>
    <style:style style:name="P524" style:parent-style-name="Normal" style:family="paragraph">
      <style:paragraph-properties fo:margin-right="-0.2715in"/>
      <style:text-properties style:font-name-complex="Arial" fo:font-size="9pt" style:font-size-asian="9pt" style:font-size-complex="9pt"/>
    </style:style>
    <style:style style:name="P525" style:parent-style-name="Normal" style:family="paragraph">
      <style:text-properties style:font-name-complex="Arial" fo:font-size="9pt" style:font-size-asian="9pt" style:font-size-complex="9pt"/>
    </style:style>
    <style:style style:name="TableCell526" style:family="table-cell">
      <style:table-cell-properties fo:border-top="0.0138in solid #CCC0D9" fo:border-left="0.0138in solid #CCC0D9" fo:border-bottom="none" fo:border-right="0.0138in solid #CCC0D9" fo:background-color="#CCC0D9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name-complex="Arial" fo:font-size="9pt" style:font-size-asian="9pt" style:font-size-complex="9pt"/>
    </style:style>
    <style:style style:name="TableCell528" style:family="table-cell">
      <style:table-cell-properties fo:border-top="0.0138in solid #CCC0D9" fo:border-left="0.0138in solid #CCC0D9" fo:border-bottom="0.0138in solid #000000" fo:border-right="0.0138in solid #CCC0D9" fo:background-color="#CCC0D9" fo:padding-top="0in" fo:padding-left="0.075in" fo:padding-bottom="0in" fo:padding-right="0.075in"/>
    </style:style>
    <style:style style:name="P529" style:parent-style-name="Normal" style:family="paragraph">
      <style:text-properties style:font-name-complex="Arial" fo:font-size="9pt" style:font-size-asian="9pt" style:font-size-complex="9pt"/>
    </style:style>
    <style:style style:name="TableCell530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/>
    </style:style>
    <style:style style:name="P531" style:parent-style-name="Normal" style:family="paragraph">
      <style:text-properties style:font-name-complex="Arial" fo:font-size="9pt" style:font-size-asian="9pt" style:font-size-complex="9pt"/>
    </style:style>
    <style:style style:name="TableRow532" style:family="table-row">
      <style:table-row-properties style:min-row-height="0.1041in" style:use-optimal-row-height="false"/>
    </style:style>
    <style:style style:name="TableCell533" style:family="table-cell">
      <style:table-cell-properties fo:border-top="0.0138in solid #CCC0D9" fo:border-left="0.0069in solid #000000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name-complex="Arial" fo:font-size="9pt" style:font-size-asian="9pt" style:font-size-complex="9pt"/>
    </style:style>
    <style:style style:name="TableCell535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name-complex="Arial" fo:font-size="9pt" style:font-size-asian="9pt" style:font-size-complex="9pt"/>
    </style:style>
    <style:style style:name="TableCell537" style:family="table-cell">
      <style:table-cell-properties fo:border-top="0.0138in solid #CCC0D9" fo:border-left="0.0138in solid #000000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name-complex="Arial" fo:font-size="9pt" style:font-size-asian="9pt" style:font-size-complex="9pt"/>
    </style:style>
    <style:style style:name="TableCell539" style:family="table-cell">
      <style:table-cell-properties fo:border="0.0138in solid #000000" fo:background-color="#E5DFEC" fo:padding-top="0in" fo:padding-left="0.075in" fo:padding-bottom="0in" fo:padding-right="0.075in"/>
    </style:style>
    <style:style style:name="P540" style:parent-style-name="Normal" style:family="paragraph">
      <style:text-properties style:font-name-complex="Arial" fo:font-size="9pt" style:font-size-asian="9pt" style:font-size-complex="9pt"/>
    </style:style>
    <style:style style:name="TableCell541" style:family="table-cell">
      <style:table-cell-properties fo:border-top="0.0138in solid #CCC0D9" fo:border-left="0.0138in solid #000000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-complex="Arial" fo:font-size="9pt" style:font-size-asian="9pt" style:font-size-complex="9pt"/>
    </style:style>
    <style:style style:name="TableCell543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name-complex="Arial" fo:font-size="9pt" style:font-size-asian="9pt" style:font-size-complex="9pt"/>
    </style:style>
    <style:style style:name="TableCell545" style:family="table-cell">
      <style:table-cell-properties fo:border-top="none" fo:border-left="0.0138in solid #000000" fo:border-bottom="none" fo:border-right="0.0138in solid #000000" fo:background-color="#CCC0D9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-complex="Arial" fo:font-size="9pt" style:font-size-asian="9pt" style:font-size-complex="9pt"/>
    </style:style>
    <style:style style:name="TableCell547" style:family="table-cell">
      <style:table-cell-properties fo:border="0.0138in solid #000000" fo:background-color="#E5DFEC" fo:padding-top="0in" fo:padding-left="0.075in" fo:padding-bottom="0in" fo:padding-right="0.075in"/>
    </style:style>
    <style:style style:name="P548" style:parent-style-name="Normal" style:family="paragraph">
      <style:text-properties style:font-name-complex="Arial" fo:font-size="9pt" style:font-size-asian="9pt" style:font-size-complex="9pt"/>
    </style:style>
    <style:style style:name="TableCell549" style:family="table-cell">
      <style:table-cell-properties fo:border-top="0.0138in solid #CCC0D9" fo:border-left="0.0138in solid #000000" fo:border-bottom="0.0138in solid #CCC0D9" fo:border-right="0.0069in solid #000000" fo:background-color="#CCC0D9" fo:padding-top="0in" fo:padding-left="0.075in" fo:padding-bottom="0in" fo:padding-right="0.075in"/>
    </style:style>
    <style:style style:name="P550" style:parent-style-name="Normal" style:family="paragraph">
      <style:text-properties style:font-name-complex="Arial" fo:font-size="9pt" style:font-size-asian="9pt" style:font-size-complex="9pt"/>
    </style:style>
    <style:style style:name="TableRow551" style:family="table-row">
      <style:table-row-properties style:min-row-height="0.1041in" style:use-optimal-row-height="false"/>
    </style:style>
    <style:style style:name="TableCell552" style:family="table-cell">
      <style:table-cell-properties fo:border-top="0.0138in solid #CCC0D9" fo:border-left="0.0069in solid #000000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name-complex="Arial" fo:font-size="9pt" style:font-size-asian="9pt" style:font-size-complex="9pt"/>
    </style:style>
    <style:style style:name="TableCell554" style:family="table-cell">
      <style:table-cell-properties fo:border-top="none" fo:border-left="0.0138in solid #CCC0D9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name-complex="Arial" fo:font-size="9pt" style:font-size-asian="9pt" style:font-size-complex="9pt"/>
    </style:style>
    <style:style style:name="TableCell556" style:family="table-cell">
      <style:table-cell-properties fo:border-top="none" fo:border-left="0.0138in solid #CCC0D9" fo:border-bottom="0.0138in solid #CCC0D9" fo:border-right="0.0138in solid #CCC0D9" fo:background-color="#CCC0D9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-complex="Arial" fo:font-size="9pt" style:font-size-asian="9pt" style:font-size-complex="9pt"/>
    </style:style>
    <style:style style:name="TableCell558" style:family="table-cell">
      <style:table-cell-properties fo:border-top="none" fo:border-left="0.0138in solid #CCC0D9" fo:border-bottom="0.0138in solid #CCC0D9" fo:border-right="0.0138in solid #CCC0D9" fo:background-color="#CCC0D9" fo:padding-top="0in" fo:padding-left="0.075in" fo:padding-bottom="0in" fo:padding-right="0.075in"/>
    </style:style>
    <style:style style:name="P559" style:parent-style-name="Normal" style:family="paragraph">
      <style:text-properties style:font-name-complex="Arial" fo:font-size="9pt" style:font-size-asian="9pt" style:font-size-complex="9pt"/>
    </style:style>
    <style:style style:name="TableCell560" style:family="table-cell">
      <style:table-cell-properties fo:border-top="none" fo:border-left="0.0138in solid #CCC0D9" fo:border-bottom="0.0138in solid #000000" fo:border-right="0.0138in solid #CCC0D9" fo:background-color="#CCC0D9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name-complex="Arial" fo:font-size="9pt" style:font-size-asian="9pt" style:font-size-complex="9pt"/>
    </style:style>
    <style:style style:name="TableCell562" style:family="table-cell">
      <style:table-cell-properties fo:border-top="none" fo:border-left="0.0138in solid #CCC0D9" fo:border-bottom="0.0138in solid #000000" fo:border-right="0.0138in solid #CCC0D9" fo:background-color="#CCC0D9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-complex="Arial" fo:font-size="9pt" style:font-size-asian="9pt" style:font-size-complex="9pt"/>
    </style:style>
    <style:style style:name="TableCell564" style:family="table-cell">
      <style:table-cell-properties fo:border-top="none" fo:border-left="0.0138in solid #CCC0D9" fo:border-bottom="0.0138in solid #000000" fo:border-right="0.0138in solid #CCC0D9" fo:background-color="#CCC0D9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name-complex="Arial" fo:font-size="9pt" style:font-size-asian="9pt" style:font-size-complex="9pt"/>
    </style:style>
    <style:style style:name="TableCell566" style:family="table-cell">
      <style:table-cell-properties fo:border-top="0.0138in solid #000000" fo:border-left="0.0138in solid #CCC0D9" fo:border-bottom="0.0138in solid #000000" fo:border-right="0.0138in solid #CCC0D9" fo:background-color="#CCC0D9" fo:padding-top="0in" fo:padding-left="0.075in" fo:padding-bottom="0in" fo:padding-right="0.075in"/>
    </style:style>
    <style:style style:name="P567" style:parent-style-name="Normal" style:family="paragraph">
      <style:text-properties style:font-name-complex="Arial" fo:font-size="9pt" style:font-size-asian="9pt" style:font-size-complex="9pt"/>
    </style:style>
    <style:style style:name="TableCell568" style:family="table-cell">
      <style:table-cell-properties fo:border-top="0.0138in solid #CCC0D9" fo:border-left="0.0138in solid #CCC0D9" fo:border-bottom="0.0138in solid #CCC0D9" fo:border-right="0.0069in solid #000000" fo:background-color="#CCC0D9" fo:padding-top="0in" fo:padding-left="0.075in" fo:padding-bottom="0in" fo:padding-right="0.075in"/>
    </style:style>
    <style:style style:name="P569" style:parent-style-name="Normal" style:family="paragraph">
      <style:text-properties style:font-name-complex="Arial" fo:font-size="9pt" style:font-size-asian="9pt" style:font-size-complex="9pt"/>
    </style:style>
    <style:style style:name="TableRow570" style:family="table-row">
      <style:table-row-properties style:min-row-height="0.1041in" style:use-optimal-row-height="false"/>
    </style:style>
    <style:style style:name="TableCell571" style:family="table-cell">
      <style:table-cell-properties fo:border-top="0.0138in solid #CCC0D9" fo:border-left="0.0069in solid #000000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name-complex="Arial" fo:font-size="9pt" style:font-size-asian="9pt" style:font-size-complex="9pt"/>
    </style:style>
    <style:style style:name="TableCell573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complex="Arial" fo:font-size="9pt" style:font-size-asian="9pt" style:font-size-complex="9pt"/>
    </style:style>
    <style:style style:name="TableCell575" style:family="table-cell">
      <style:table-cell-properties fo:border-top="0.0138in solid #CCC0D9" fo:border-left="0.0138in solid #000000" fo:border-bottom="0.0138in solid #CCC0D9" fo:border-right="0.0069in solid #000000" fo:background-color="#CCC0D9" fo:padding-top="0in" fo:padding-left="0.075in" fo:padding-bottom="0in" fo:padding-right="0.075in"/>
    </style:style>
    <style:style style:name="P576" style:parent-style-name="Normal" style:family="paragraph">
      <style:text-properties style:font-name-complex="Arial" fo:font-size="9pt" style:font-size-asian="9pt" style:font-size-complex="9pt"/>
    </style:style>
    <style:style style:name="TableRow577" style:family="table-row">
      <style:table-row-properties style:min-row-height="0.1041in" style:use-optimal-row-height="false"/>
    </style:style>
    <style:style style:name="TableCell578" style:family="table-cell">
      <style:table-cell-properties fo:border-top="0.0138in solid #CCC0D9" fo:border-left="0.0069in solid #000000" fo:border-bottom="0.0138in solid #CCC0D9" fo:border-right="0.0138in solid #000000" fo:background-color="#CCC0D9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name-complex="Arial" fo:font-size="9pt" style:font-size-asian="9pt" style:font-size-complex="9pt"/>
    </style:style>
    <style:style style:name="TableCell580" style:family="table-cell">
      <style:table-cell-properties fo:border="0.0138in solid #000000" fo:background-color="#E5DFEC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-complex="Arial" fo:font-size="9pt" style:font-size-asian="9pt" style:font-size-complex="9pt"/>
    </style:style>
    <style:style style:name="TableCell582" style:family="table-cell">
      <style:table-cell-properties fo:border-top="0.0138in solid #CCC0D9" fo:border-left="0.0138in solid #000000" fo:border-bottom="0.0138in solid #CCC0D9" fo:border-right="0.0069in solid #000000" fo:background-color="#CCC0D9" fo:padding-top="0in" fo:padding-left="0.075in" fo:padding-bottom="0in" fo:padding-right="0.075in"/>
    </style:style>
    <style:style style:name="P583" style:parent-style-name="Normal" style:family="paragraph">
      <style:text-properties style:font-name-complex="Arial" fo:font-size="9pt" style:font-size-asian="9pt" style:font-size-complex="9pt"/>
    </style:style>
    <style:style style:name="TableRow584" style:family="table-row">
      <style:table-row-properties style:min-row-height="0.1041in" style:use-optimal-row-height="false"/>
    </style:style>
    <style:style style:name="P585" style:parent-style-name="Normal" style:family="paragraph">
      <style:text-properties style:font-name-complex="Arial" fo:font-size="9pt" style:font-size-asian="9pt" style:font-size-complex="9pt"/>
    </style:style>
    <style:style style:name="P586" style:parent-style-name="Normal" style:family="paragraph">
      <style:text-properties style:font-name-complex="Arial" fo:font-size="9pt" style:font-size-asian="9pt" style:font-size-complex="9pt"/>
    </style:style>
    <style:style style:name="TableCell587" style:family="table-cell">
      <style:table-cell-properties fo:border-top="0.0138in solid #CCC0D9" fo:border-left="0.0138in solid #000000" fo:border-bottom="0.0138in solid #CCC0D9" fo:border-right="0.0069in solid #000000" fo:background-color="#CCC0D9" fo:padding-top="0in" fo:padding-left="0.075in" fo:padding-bottom="0in" fo:padding-right="0.075in"/>
    </style:style>
    <style:style style:name="P588" style:parent-style-name="Normal" style:family="paragraph">
      <style:text-properties style:font-name-complex="Arial" fo:font-size="9pt" style:font-size-asian="9pt" style:font-size-complex="9pt"/>
    </style:style>
    <style:style style:name="TableRow589" style:family="table-row">
      <style:table-row-properties style:min-row-height="0.1041in" style:use-optimal-row-height="false"/>
    </style:style>
    <style:style style:name="TableCell590" style:family="table-cell">
      <style:table-cell-properties fo:border-top="0.0138in solid #CCC0D9" fo:border-left="0.0069in solid #000000" fo:border-bottom="0.0069in solid #000000" fo:border-right="none" fo:background-color="#CCC0D9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name-complex="Arial" fo:font-size="9pt" style:font-size-asian="9pt" style:font-size-complex="9pt"/>
    </style:style>
    <style:style style:name="TableCell592" style:family="table-cell">
      <style:table-cell-properties fo:border-top="0.0138in solid #CCC0D9" fo:border-left="none" fo:border-bottom="0.0069in solid #000000" fo:border-right="none" fo:background-color="#CCC0D9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-complex="Arial" fo:font-size="9pt" style:font-size-asian="9pt" style:font-size-complex="9pt"/>
    </style:style>
    <style:style style:name="TableCell594" style:family="table-cell">
      <style:table-cell-properties fo:border-top="0.0138in solid #CCC0D9" fo:border-left="none" fo:border-bottom="0.0069in solid #000000" fo:border-right="none" fo:background-color="#CCC0D9" fo:padding-top="0in" fo:padding-left="0.075in" fo:padding-bottom="0in" fo:padding-right="0.075in"/>
    </style:style>
    <style:style style:name="P595" style:parent-style-name="Normal" style:family="paragraph">
      <style:text-properties style:font-name-complex="Arial" fo:font-size="9pt" style:font-size-asian="9pt" style:font-size-complex="9pt"/>
    </style:style>
    <style:style style:name="TableCell596" style:family="table-cell">
      <style:table-cell-properties fo:border-top="0.0138in solid #CCC0D9" fo:border-left="none" fo:border-bottom="0.0069in solid #000000" fo:border-right="0.0069in solid #000000" fo:background-color="#CCC0D9" fo:padding-top="0in" fo:padding-left="0.075in" fo:padding-bottom="0in" fo:padding-right="0.075in"/>
    </style:style>
    <style:style style:name="P597" style:parent-style-name="Normal" style:family="paragraph">
      <style:text-properties style:font-name-complex="Arial" fo:font-size="9pt" style:font-size-asian="9pt" style:font-size-complex="9pt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NATIONALITY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Normal"><text:span text:style-name="T17"><text:line-break/></text:span></text:p>
          </table:table-cell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PERSONAL DETAILS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ITLE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 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SURNAME:</text:p>
          </table:table-cell>
          <table:covered-table-cell/>
          <table:table-cell table:style-name="TableCell67">
            <text:p text:style-name="P68">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FORENAME(S):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SURNAME AT BIRTH:<text:line-break/>(if different)</text:p>
          </table:table-cell>
          <table:covered-table-cell/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NY ALIAS USED: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ANY OTHER SURNAME USED:</text:p>
          </table:table-cell>
          <table:covered-table-cell/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OWN, COUNTY, COUNTRY<text:line-break/>OF BIRTH: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 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DATE OF BIRTH: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NATIONALITY<text:line-break/>(including dual nationalities)</text:p>
          </table:table-cell>
          <table:table-cell table:style-name="TableCell164" table:number-columns-spanned="2">
            <text:p text:style-name="P165">At Birth:</text:p>
          </table:table-cell>
          <table:covered-table-cell/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NATIONAL INSURANCE<text:s/><text:line-break/>NUMBER<text:s/>(if UK):</text:p>
          </table:table-cell>
          <table:covered-table-cell/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Current:</text:p>
          </table:table-cell>
          <table:covered-table-cell/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NATIONALITY OF PASSPORT HELD:</text:p>
          </table:table-cell>
          <table:covered-table-cell/>
          <table:covered-table-cell/>
          <table:table-cell table:style-name="TableCell208">
            <text:p text:style-name="P209"> </text:p>
          </table:table-cell>
          <table:table-cell table:style-name="TableCell210">
            <text:p text:style-name="P211"/>
          </table:table-cell>
          <table:table-cell table:style-name="TableCell212" table:number-columns-spanned="2" table:number-rows-spanned="2">
            <text:p text:style-name="P213">HOME OFFICE NUMBER (Immigration / nationality reference if appropriate):</text:p>
          </table:table-cell>
          <table:covered-table-cell/>
          <table:table-cell table:style-name="TableCell214" table:number-rows-spanned="2">
            <text:p text:style-name="P215"> 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PASSPORT NUMBER:</text:p>
          </table:table-cell>
          <table:covered-table-cell/>
          <table:covered-table-cell/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EXPIRY DATE: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ISSUING AUTHORITY: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FULL PERMANENT ADDRESS: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POSTCODE: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MONTH / YEAR MOVED IN: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11">
            <text:p text:style-name="P409">OTHER FULL PERMANENT ADDRESS HISTORY</text:p>
            <text:p text:style-name="P410">(covering the last<text:s/>ten<text:s/>years with dates resided at and postcodes):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 table:number-rows-spanned="11">
            <text:p text:style-name="P414"/>
          </table:table-cell>
          <table:covered-table-cell/>
          <table:covered-table-cell/>
          <table:table-cell table:style-name="TableCell415" table:number-columns-spanned="2" table:number-rows-spanned="11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6">
            <text:p text:style-name="P522">SECURITY CLEARANCE</text:p>
            <text:p text:style-name="P523"/>
            <text:p text:style-name="P524">CURRENT OR MOST RECENTLY HELD SECURITY CLEARANCE:</text:p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BASELIN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CTC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SC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DV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(PLEASE TICK)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4">
            <text:p text:style-name="P572">EXPIRY DATE OF MOST RECENT CLEARANCE:</text:p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 table:number-rows-spanned="2">
            <text:p text:style-name="P579">ISSUING AUTHORITY:</text:p>
          </table:table-cell>
          <table:covered-table-cell/>
          <table:covered-table-cell/>
          <table:covered-table-cell/>
          <table:table-cell table:style-name="TableCell580" table:number-columns-spanned="4" table:number-rows-spanned="2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imes New Roman" style:font-name-complex="Times New Roman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rebuchet M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 Lama</meta:initial-creator>
    <dc:creator>Daisy Goddard</dc:creator>
    <meta:creation-date>2016-11-16T10:15:00Z</meta:creation-date>
    <dc:date>2016-11-16T10:15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