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19"/>
    <style:style style:name="ce15" style:family="table-cell" style:parent-style-name="Default" style:data-style-name="N37"/>
    <style:style style:name="ce16" style:family="table-cell" style:parent-style-name="Default" style:data-style-name="N8"/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10645833333333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6.00604166666667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8.70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8"/>
        <table:table-column table:style-name="co9" table:default-cell-style-name="ce11"/>
        <table:table-column table:style-name="co10" table:default-cell-style-name="ce1" table:visibility="collapse"/>
        <table:table-column table:style-name="co10" table:number-columns-repeated="16374" table:default-cell-style-name="ce1"/>
        <table:table-row table:style-name="ro1">
          <table:table-cell office:value-type="string" table:style-name="ce4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12">
            <text:p>Transaction number</text:p>
          </table:table-cell>
          <table:table-cell office:value-type="string" table:style-name="ce9">
            <text:p>Amount</text:p>
          </table:table-cell>
          <table:table-cell office:value-type="string" table:style-name="ce10">
            <text:p>Description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10-25T00:00:00" table:style-name="ce14">
            <text:p>25/10/2016</text:p>
          </table:table-cell>
          <table:table-cell office:value-type="string" table:style-name="ce3">
            <text:p>Travel and accommodation</text:p>
          </table:table-cell>
          <table:table-cell office:value-type="string" table:style-name="ce3">
            <text:p>Facilities</text:p>
          </table:table-cell>
          <table:table-cell office:value-type="string" table:style-name="ce1">
            <text:p>Redfern Travel LTD</text:p>
          </table:table-cell>
          <table:table-cell office:value-type="float" office:value="20016503" table:style-name="ce15">
            <text:p>20016503</text:p>
          </table:table-cell>
          <table:table-cell office:value-type="float" office:value="30374.81" table:style-name="ce16">
            <text:p>30,374.81</text:p>
          </table:table-cell>
          <table:table-cell office:value-type="string" table:style-name="ce1">
            <text:p>Travel and Accommodation for September 2016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10-25T00:00:00" table:style-name="ce14">
            <text:p>25/10/2016</text:p>
          </table:table-cell>
          <table:table-cell office:value-type="string" table:style-name="ce3">
            <text:p>Rates</text:p>
          </table:table-cell>
          <table:table-cell office:value-type="string" table:style-name="ce3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16714" table:style-name="ce15">
            <text:p>20016714</text:p>
          </table:table-cell>
          <table:table-cell office:value-type="float" office:value="180433" table:style-name="ce16">
            <text:p>180,433.00</text:p>
          </table:table-cell>
          <table:table-cell office:value-type="string" table:style-name="ce1">
            <text:p>Rates for November 2016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10-21T00:00:00" table:style-name="ce14">
            <text:p>21/10/2016</text:p>
          </table:table-cell>
          <table:table-cell office:value-type="string" table:style-name="ce3">
            <text:p>IT Maintenance &amp; support<text:s/></text:p>
          </table:table-cell>
          <table:table-cell office:value-type="string" table:style-name="ce3">
            <text:p>Technology</text:p>
          </table:table-cell>
          <table:table-cell office:value-type="string" table:style-name="ce1">
            <text:p>AZZURRI COMMUNICATIONS LTD</text:p>
          </table:table-cell>
          <table:table-cell office:value-type="float" office:value="20016653" table:style-name="ce15">
            <text:p>20016653</text:p>
          </table:table-cell>
          <table:table-cell office:value-type="float" office:value="37218.25" table:style-name="ce16">
            <text:p>37,218.25</text:p>
          </table:table-cell>
          <table:table-cell office:value-type="string" table:style-name="ce1">
            <text:p>Annual managed services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10-21T00:00:00" table:style-name="ce14">
            <text:p>21/10/2016</text:p>
          </table:table-cell>
          <table:table-cell office:value-type="string" table:style-name="ce3">
            <text:p>Research</text:p>
          </table:table-cell>
          <table:table-cell office:value-type="string" table:style-name="ce3">
            <text:p>CCMG Projects</text:p>
          </table:table-cell>
          <table:table-cell office:value-type="string" table:style-name="ce1">
            <text:p>Research Works Limited</text:p>
          </table:table-cell>
          <table:table-cell office:value-type="float" office:value="20016666" table:style-name="ce15">
            <text:p>20016666</text:p>
          </table:table-cell>
          <table:table-cell office:value-type="float" office:value="34785" table:style-name="ce16">
            <text:p>34,785.00</text:p>
          </table:table-cell>
          <table:table-cell office:value-type="string" table:style-name="ce1">
            <text:p>Project fe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10-12T00:00:00" table:style-name="ce14">
            <text:p>12/10/2016</text:p>
          </table:table-cell>
          <table:table-cell office:value-type="string" table:style-name="ce3">
            <text:p>Publications</text:p>
          </table:table-cell>
          <table:table-cell office:value-type="string" table:style-name="ce3">
            <text:p>Strategy and Communications</text:p>
          </table:table-cell>
          <table:table-cell office:value-type="string" table:style-name="ce1">
            <text:p>Malt Films LTD</text:p>
          </table:table-cell>
          <table:table-cell office:value-type="float" office:value="20016518" table:style-name="ce15">
            <text:p>20016518</text:p>
          </table:table-cell>
          <table:table-cell office:value-type="float" office:value="35940" table:style-name="ce16">
            <text:p>35,940.00</text:p>
          </table:table-cell>
          <table:table-cell office:value-type="string" table:style-name="ce1">
            <text:p>Animated unfair contract film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10-21T00:00:00" table:style-name="ce14">
            <text:p>21/10/2016</text:p>
          </table:table-cell>
          <table:table-cell office:value-type="string" table:style-name="ce3">
            <text:p>Finance Professional Services</text:p>
          </table:table-cell>
          <table:table-cell office:value-type="string" table:style-name="ce3">
            <text:p>Finance</text:p>
          </table:table-cell>
          <table:table-cell office:value-type="string" table:style-name="ce1">
            <text:p>Government Internal Audit Agency</text:p>
          </table:table-cell>
          <table:table-cell office:value-type="float" office:value="20016629" table:style-name="ce15">
            <text:p>20016629</text:p>
          </table:table-cell>
          <table:table-cell office:value-type="float" office:value="69000" table:style-name="ce16">
            <text:p>69,000.00</text:p>
          </table:table-cell>
          <table:table-cell office:value-type="string" table:style-name="ce1">
            <text:p>Internal Audit Service Q1-2 for 2016/17</text:p>
          </table:table-cell>
          <table:table-cell table:number-columns-repeated="16375"/>
        </table:table-row>
        <table:table-row table:number-rows-repeated="3" table:style-name="ro2">
          <table:table-cell table:number-columns-repeated="2" table:style-name="ce3"/>
          <table:table-cell table:style-name="ce7"/>
          <table:table-cell table:number-columns-repeated="2" table:style-name="ce3"/>
          <table:table-cell table:style-name="ce1"/>
          <table:table-cell table:style-name="ce13"/>
          <table:table-cell table:style-name="ce8"/>
          <table:table-cell table:style-name="ce11"/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0" number:min-integer-digits="0"/>
    </number:number-style>
    <number:number-style style:name="N37">
      <style:text-properties fo:color="#FF0000"/>
      <number:text>-</number:text>
      <number:number number:decimal-places="0" number:min-integer-digits="0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ren</meta:initial-creator>
    <dc:creator>Roxanne Capitani</dc:creator>
    <meta:creation-date>2010-06-25T13:54:39Z</meta:creation-date>
    <dc:date>2016-11-15T11:06:43Z</dc:date>
    <meta:print-date>2011-05-27T10:05:20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50fd0a0e-8230-4790-a201-4ff2c643fc0b</meta:user-defined>
    <meta:user-defined meta:name="_dlc_ExpireDate">2023-09-15T14:53:38Z</meta:user-defined>
    <meta:user-defined meta:name="ItemRetentionFormula">&lt;formula id="Microsoft.Office.RecordsManagement.PolicyFeatures.Expiration.Formula.BuiltIn"&gt;&lt;number&gt;8&lt;/number&gt;&lt;property&gt;Modified&lt;/property&gt;&lt;propertyId&gt;28cf69c5-fa48-462a-b5cd-27b6f9d2bd5f&lt;/propertyId&gt;&lt;period&gt;years&lt;/period&gt;&lt;/formula&gt;</meta:user-defined>
    <meta:user-defined meta:name="_dlc_policyId">/sites/fin/1516/rep</meta:user-defined>
    <meta:user-defined meta:name="CMADirectorate">2;#Corporate Services Directorate|d7246f47-068a-490d-937b-b6bb8a2ddcf5</meta:user-defined>
    <meta:user-defined meta:name="CMABusinessArea">1;#Finance|7a67dd86-5f63-494b-a5c1-ea8c5415a1c4</meta:user-defined>
    <meta:user-defined meta:name="CMAFinanceDocType">8;#Document|ef5d707b-6280-4c05-8b5b-b313d1f9663d</meta:user-defined>
  </office:meta>
</office:document-meta>
</file>