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Normal_TSGB8.11_32_-_32_updated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00808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Normal_TSGB8.11_32_-_32_updated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TSGB8.11_32_-_32_updated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TSGB8.11_32_-_32_update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TSGB8.11_32_-_32_updated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TSGB8.11_32_-_32_updated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TSGB8.11_32_-_32_updated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Normal_TSGB8.11_32_-_32_updated" style:data-style-name="N0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Normal_TSGB8.11_32_-_32_updated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_TSGB8.11_32_-_32_updated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TSGB8.11_32_-_32_updated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al_TSGB8.11_32_-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TSGB8.11_32_-_32_updated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Normal_TSGB8.11_32_-_32_updated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Normal_TSGB8.11_32_-_32_updated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TSGB8.11_32_-_32_updated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0" style:family="table-cell" style:parent-style-name="Normal_TSGB8.11_32_-_32_update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80909_32_work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Normal_81009_32_working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Normal_80909_32_working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81009_32_working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5" style:family="table-cell" style:parent-style-name="Normal_TSGB8.11_32_-_32_updated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504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number-columns-spanned="8" table:number-rows-spanned="1" table:style-name="ce36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ble TSGB0808 (RAI0504)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Signals passed at danger (SPADs)<text:span text:style-name="T2">1</text:span><text:s/>on Network Rail controlled infrastructure: GB annual from 2001/02</text:p>
          </table:table-cell>
          <table:table-cell table:number-columns-repeated="9" table:style-name="ce8"/>
          <table:table-cell table:number-columns-repeated="3"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16365" table:style-name="ce12"/>
        </table:table-row>
        <table:table-row table:style-name="ro1">
          <table:table-cell table:number-columns-repeated="5" table:style-name="ce13"/>
          <table:table-cell table:number-columns-repeated="3" table:style-name="ce14"/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4" table:style-name="ce18"/>
          <table:table-cell table:style-name="ce16"/>
          <table:table-cell table:style-name="ce35"/>
          <table:table-cell office:value-type="string" table:style-name="ce18">
            <text:p>Number</text:p>
          </table:table-cell>
          <table:table-cell table:number-columns-repeated="16363" table:style-name="ce16"/>
        </table:table-row>
        <table:table-row table:style-name="ro2">
          <table:table-cell table:style-name="ce19"/>
          <table:table-cell office:value-type="string" table:style-name="ce20">
            <text:p>2001/02</text:p>
          </table:table-cell>
          <table:table-cell office:value-type="string" table:style-name="ce20">
            <text:p>2002/03</text:p>
          </table:table-cell>
          <table:table-cell office:value-type="string" table:style-name="ce20">
            <text:p>2003/04</text:p>
          </table:table-cell>
          <table:table-cell office:value-type="string" table:style-name="ce20">
            <text:p>2004/05</text:p>
          </table:table-cell>
          <table:table-cell office:value-type="string" table:style-name="ce20">
            <text:p>2005/06</text:p>
          </table:table-cell>
          <table:table-cell office:value-type="string" table:style-name="ce20">
            <text:p>2006/07</text:p>
          </table:table-cell>
          <table:table-cell office:value-type="string" table:style-name="ce20">
            <text:p>2007/08</text:p>
          </table:table-cell>
          <table:table-cell office:value-type="string" table:style-name="ce20">
            <text:p>2008/09</text:p>
          </table:table-cell>
          <table:table-cell office:value-type="string" table:style-name="ce20">
            <text:p>2009/10</text:p>
          </table:table-cell>
          <table:table-cell office:value-type="string" table:style-name="ce20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</text:p>
          </table:table-cell>
          <table:table-cell office:value-type="string" table:style-name="ce21">
            <text:p>2013/14</text:p>
          </table:table-cell>
          <table:table-cell office:value-type="string" table:style-name="ce21">
            <text:p>2014/15</text:p>
          </table:table-cell>
          <table:table-cell office:value-type="string" table:style-name="ce21">
            <text:p>2015/16</text:p>
          </table:table-cell>
          <table:table-cell office:value-type="string" table:style-name="ce21">
            <text:p>2016/17</text:p>
          </table:table-cell>
          <table:table-cell office:value-type="string" table:style-name="ce21">
            <text:p>2017/18<text:span text:style-name="T3">R</text:span></text:p>
          </table:table-cell>
          <table:table-cell office:value-type="string" table:style-name="ce20">
            <text:p>2018/19</text:p>
          </table:table-cell>
          <table:table-cell office:value-type="string" table:style-name="ce21">
            <text:p>2019/20<text:span text:style-name="T3">R</text:span></text:p>
          </table:table-cell>
          <table:table-cell office:value-type="string" table:style-name="ce21">
            <text:p>2020/21<text:span text:style-name="T3">R</text:span></text:p>
          </table:table-cell>
          <table:table-cell table:number-columns-repeated="16363" table:style-name="ce22"/>
        </table:table-row>
        <table:table-row table:style-name="ro1">
          <table:table-cell office:value-type="string" table:style-name="ce23">
            <text:p>Potentially severe</text:p>
          </table:table-cell>
          <table:table-cell office:value-type="float" office:value="134" table:style-name="ce7">
            <text:p>134</text:p>
          </table:table-cell>
          <table:table-cell office:value-type="float" office:value="104" table:style-name="ce7">
            <text:p>104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63" table:style-name="ce22"/>
        </table:table-row>
        <table:table-row table:style-name="ro1">
          <table:table-cell office:value-type="string" table:style-name="ce23">
            <text:p>Potentially significant</text:p>
          </table:table-cell>
          <table:table-cell office:value-type="float" office:value="154" table:style-name="ce7">
            <text:p>154</text:p>
          </table:table-cell>
          <table:table-cell office:value-type="float" office:value="121" table:style-name="ce7">
            <text:p>121</text:p>
          </table:table-cell>
          <table:table-cell office:value-type="float" office:value="116" table:style-name="ce7">
            <text:p>116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33" table:style-name="ce7">
            <text:p>33</text:p>
          </table:table-cell>
          <table:table-cell table:number-columns-repeated="16363" table:style-name="ce22"/>
        </table:table-row>
        <table:table-row table:style-name="ro1">
          <table:table-cell office:value-type="string" table:style-name="ce23">
            <text:p>No significant risk</text:p>
          </table:table-cell>
          <table:table-cell office:value-type="float" office:value="131" table:style-name="ce7">
            <text:p>131</text:p>
          </table:table-cell>
          <table:table-cell office:value-type="float" office:value="171" table:style-name="ce7">
            <text:p>171</text:p>
          </table:table-cell>
          <table:table-cell office:value-type="float" office:value="211" table:style-name="ce7">
            <text:p>211</text:p>
          </table:table-cell>
          <table:table-cell office:value-type="float" office:value="231" table:style-name="ce7">
            <text:p>231</text:p>
          </table:table-cell>
          <table:table-cell office:value-type="float" office:value="208" table:style-name="ce7">
            <text:p>208</text:p>
          </table:table-cell>
          <table:table-cell office:value-type="float" office:value="227" table:style-name="ce7">
            <text:p>227</text:p>
          </table:table-cell>
          <table:table-cell office:value-type="float" office:value="256" table:style-name="ce7">
            <text:p>256</text:p>
          </table:table-cell>
          <table:table-cell office:value-type="float" office:value="203" table:style-name="ce7">
            <text:p>203</text:p>
          </table:table-cell>
          <table:table-cell office:value-type="float" office:value="196" table:style-name="ce7">
            <text:p>196</text:p>
          </table:table-cell>
          <table:table-cell office:value-type="float" office:value="213" table:style-name="ce7">
            <text:p>213</text:p>
          </table:table-cell>
          <table:table-cell office:value-type="float" office:value="198" table:style-name="ce7">
            <text:p>198</text:p>
          </table:table-cell>
          <table:table-cell office:value-type="float" office:value="178" table:style-name="ce7">
            <text:p>178</text:p>
          </table:table-cell>
          <table:table-cell office:value-type="float" office:value="198" table:style-name="ce7">
            <text:p>198</text:p>
          </table:table-cell>
          <table:table-cell office:value-type="float" office:value="219" table:style-name="ce7">
            <text:p>219</text:p>
          </table:table-cell>
          <table:table-cell office:value-type="float" office:value="204" table:style-name="ce7">
            <text:p>204</text:p>
          </table:table-cell>
          <table:table-cell office:value-type="float" office:value="206" table:style-name="ce7">
            <text:p>206</text:p>
          </table:table-cell>
          <table:table-cell office:value-type="float" office:value="236" table:style-name="ce7">
            <text:p>236</text:p>
          </table:table-cell>
          <table:table-cell office:value-type="float" office:value="216" table:style-name="ce7">
            <text:p>216</text:p>
          </table:table-cell>
          <table:table-cell office:value-type="float" office:value="262" table:style-name="ce7">
            <text:p>262</text:p>
          </table:table-cell>
          <table:table-cell office:value-type="float" office:value="161" table:style-name="ce7">
            <text:p>161</text:p>
          </table:table-cell>
          <table:table-cell table:number-columns-repeated="16363" table:style-name="ce22"/>
        </table:table-row>
        <table:table-row table:style-name="ro1">
          <table:table-cell office:value-type="string" table:style-name="ce23">
            <text:p>Unclassified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22"/>
        </table:table-row>
        <table:table-row table:style-name="ro1">
          <table:table-cell office:value-type="string" table:style-name="ce24">
            <text:p>All SPADs</text:p>
          </table:table-cell>
          <table:table-cell office:value-type="float" office:value="433" table:style-name="ce25">
            <text:p>433</text:p>
          </table:table-cell>
          <table:table-cell office:value-type="float" office:value="402" table:style-name="ce25">
            <text:p>402</text:p>
          </table:table-cell>
          <table:table-cell office:value-type="float" office:value="374" table:style-name="ce25">
            <text:p>374</text:p>
          </table:table-cell>
          <table:table-cell office:value-type="float" office:value="371" table:style-name="ce25">
            <text:p>371</text:p>
          </table:table-cell>
          <table:table-cell office:value-type="float" office:value="328" table:style-name="ce25">
            <text:p>328</text:p>
          </table:table-cell>
          <table:table-cell office:value-type="float" office:value="332" table:style-name="ce25">
            <text:p>332</text:p>
          </table:table-cell>
          <table:table-cell office:value-type="float" office:value="350" table:style-name="ce25">
            <text:p>350</text:p>
          </table:table-cell>
          <table:table-cell office:value-type="float" office:value="293" table:style-name="ce25">
            <text:p>293</text:p>
          </table:table-cell>
          <table:table-cell office:value-type="float" office:value="273" table:style-name="ce25">
            <text:p>273</text:p>
          </table:table-cell>
          <table:table-cell office:value-type="float" office:value="298" table:style-name="ce25">
            <text:p>298</text:p>
          </table:table-cell>
          <table:table-cell office:value-type="float" office:value="274" table:style-name="ce25">
            <text:p>274</text:p>
          </table:table-cell>
          <table:table-cell office:value-type="float" office:value="249" table:style-name="ce25">
            <text:p>249</text:p>
          </table:table-cell>
          <table:table-cell office:value-type="float" office:value="291" table:style-name="ce25">
            <text:p>291</text:p>
          </table:table-cell>
          <table:table-cell office:value-type="float" office:value="301" table:style-name="ce25">
            <text:p>301</text:p>
          </table:table-cell>
          <table:table-cell office:value-type="float" office:value="282" table:style-name="ce25">
            <text:p>282</text:p>
          </table:table-cell>
          <table:table-cell office:value-type="float" office:value="270" table:style-name="ce25">
            <text:p>270</text:p>
          </table:table-cell>
          <table:table-cell office:value-type="float" office:value="292" table:style-name="ce25">
            <text:p>292</text:p>
          </table:table-cell>
          <table:table-cell office:value-type="float" office:value="299" table:style-name="ce25">
            <text:p>299</text:p>
          </table:table-cell>
          <table:table-cell office:value-type="float" office:value="361" table:style-name="ce25">
            <text:p>361</text:p>
          </table:table-cell>
          <table:table-cell office:value-type="float" office:value="203" table:style-name="ce25">
            <text:p>203</text:p>
          </table:table-cell>
          <table:table-cell table:number-columns-repeated="16363" table:style-name="ce22"/>
        </table:table-row>
        <table:table-row table:style-name="ro3">
          <table:table-cell table:style-name="ce26"/>
          <table:table-cell table:number-columns-repeated="20" table:style-name="ce27"/>
          <table:table-cell table:number-columns-repeated="16363" table:style-name="ce26"/>
        </table:table-row>
        <table:table-row table:style-name="ro3">
          <table:table-cell office:value-type="string" table:style-name="ce28">
            <text:p>1 See Notes and Definitions.</text:p>
          </table:table-cell>
          <table:table-cell table:number-columns-repeated="15" table:style-name="ce27"/>
          <table:table-cell table:number-columns-repeated="4" table:style-name="ce26"/>
          <table:table-cell office:value-type="string" table:style-name="ce29">
            <text:p>Source: Rail Safety and Standards Board (RSSB)</text:p>
          </table:table-cell>
          <table:table-cell table:number-columns-repeated="16363" table:style-name="ce26"/>
        </table:table-row>
        <table:table-row table:style-name="ro3">
          <table:table-cell office:value-type="string" table:style-name="ce28">
            <text:p>R Data for a number of quarters between 2017-18 Q3 and 2020-21 Q3 have been revised following the completion of a data reconciliation exercise between RSSB and Network Rail.<text:s/></text:p>
          </table:table-cell>
          <table:table-cell table:number-columns-repeated="4" table:style-name="ce26"/>
          <table:table-cell table:style-name="ce30"/>
          <table:table-cell table:number-columns-repeated="4" table:style-name="ce26"/>
          <table:table-cell table:style-name="ce30"/>
          <table:table-cell table:number-columns-repeated="4" table:style-name="ce26"/>
          <table:table-cell table:style-name="ce29"/>
          <table:table-cell table:number-columns-repeated="4" table:style-name="ce26"/>
          <table:table-cell office:value-type="string" table:style-name="ce6">
            <text:p>Last updated: December 2021</text:p>
          </table:table-cell>
          <table:table-cell table:number-columns-repeated="16363" table:style-name="ce26"/>
        </table:table-row>
        <table:table-row table:style-name="ro3">
          <table:table-cell office:value-type="string" table:style-name="ce31">
            <text:p><text:s text:c="3"/>Annual totals and moving averages have been revised accordingly.</text:p>
          </table:table-cell>
          <table:table-cell table:number-columns-repeated="4" table:style-name="ce26"/>
          <table:table-cell table:style-name="ce30"/>
          <table:table-cell table:number-columns-repeated="4" table:style-name="ce26"/>
          <table:table-cell table:style-name="ce30"/>
          <table:table-cell table:number-columns-repeated="3" table:style-name="ce26"/>
          <table:table-cell table:number-columns-repeated="2" table:style-name="ce6"/>
          <table:table-cell table:number-columns-repeated="4" table:style-name="ce26"/>
          <table:table-cell office:value-type="string" table:style-name="ce6">
            <text:p>Next update: December 2022</text:p>
          </table:table-cell>
          <table:table-cell table:number-columns-repeated="16363" table:style-name="ce26"/>
        </table:table-row>
        <table:table-row table:style-name="ro3">
          <table:table-cell table:number-columns-repeated="14" table:style-name="ce26"/>
          <table:table-cell table:number-columns-repeated="2" table:style-name="ce6"/>
          <table:table-cell table:number-columns-repeated="4" table:style-name="ce26"/>
          <table:table-cell office:value-type="string" table:style-name="ce6">
            <text:p>Telephone: 020 7944 2419</text:p>
          </table:table-cell>
          <table:table-cell table:number-columns-repeated="16363" table:style-name="ce26"/>
        </table:table-row>
        <table:table-row table:style-name="ro3">
          <table:table-cell office:value-type="string" table:style-name="ce31">
            <text:p>The figures in this table are outside the scope of National Statistics.</text:p>
          </table:table-cell>
          <table:table-cell table:number-columns-repeated="2" table:style-name="ce26"/>
          <table:table-cell table:style-name="ce7"/>
          <table:table-cell table:style-name="ce26"/>
          <table:table-cell table:style-name="ce30"/>
          <table:table-cell table:number-columns-repeated="3" table:style-name="ce7"/>
          <table:table-cell table:number-columns-repeated="5" table:style-name="ce26"/>
          <table:table-cell table:style-name="ce6"/>
          <table:table-cell table:style-name="ce7"/>
          <table:table-cell table:number-columns-repeated="4" table:style-name="ce26"/>
          <table:table-cell office:value-type="string" table:style-name="ce6">
            <text:p>Email: rail.stats@dft.gov.uk</text:p>
          </table:table-cell>
          <table:table-cell table:number-columns-repeated="16363" table:style-name="ce26"/>
        </table:table-row>
        <table:table-row table:style-name="ro3">
          <table:table-cell table:style-name="ce7"/>
          <table:table-cell table:number-columns-repeated="2" table:style-name="ce26"/>
          <table:table-cell table:number-columns-repeated="2" table:style-name="ce7"/>
          <table:table-cell table:style-name="ce30"/>
          <table:table-cell table:number-columns-repeated="5" table:style-name="ce7"/>
          <table:table-cell table:number-columns-repeated="2" table:style-name="ce29"/>
          <table:table-cell table:style-name="ce7"/>
          <table:table-cell table:style-name="ce32"/>
          <table:table-cell table:number-columns-repeated="16369" table:style-name="ce7"/>
        </table:table-row>
        <table:table-row table:style-name="ro3">
          <table:table-cell table:style-name="ce33"/>
          <table:table-cell table:number-columns-repeated="2" table:style-name="ce26"/>
          <table:table-cell table:number-columns-repeated="2" table:style-name="ce7"/>
          <table:table-cell table:style-name="ce30"/>
          <table:table-cell table:number-columns-repeated="5" table:style-name="ce7"/>
          <table:table-cell table:number-columns-repeated="2" table:style-name="ce3"/>
          <table:table-cell table:style-name="ce7"/>
          <table:table-cell table:number-columns-repeated="3" table:style-name="ce32"/>
          <table:table-cell table:number-columns-repeated="16367" table:style-name="ce7"/>
        </table:table-row>
        <table:table-row table:number-rows-repeated="2" table:style-name="ro3">
          <table:table-cell table:style-name="ce7"/>
          <table:table-cell table:number-columns-repeated="2" table:style-name="ce26"/>
          <table:table-cell table:number-columns-repeated="8" table:style-name="ce7"/>
          <table:table-cell table:style-name="ce34"/>
          <table:table-cell table:style-name="ce6"/>
          <table:table-cell table:number-columns-repeated="16371" table:style-name="ce7"/>
        </table:table-row>
        <table:table-row table:style-name="ro4">
          <table:table-cell table:style-name="ce7"/>
          <table:table-cell table:number-columns-repeated="2" table:style-name="ce26"/>
          <table:table-cell table:number-columns-repeated="16381" table:style-name="ce7"/>
        </table:table-row>
        <table:table-row table:number-rows-repeated="1048553" table:style-name="ro5">
          <table:table-cell table:number-columns-repeated="16384"/>
        </table:table-row>
        <table:named-expressions>
          <table:named-expression table:name="ALL" table:expression="of:=#N/A" table:base-cell-address="RAI0504.$A$1"/>
          <table:named-expression table:name="BELGIUM" table:expression="of:=[.#REF!]" table:base-cell-address="RAI0504.$A$1"/>
          <table:named-expression table:name="BULL" table:expression="of:=#N/A" table:base-cell-address="RAI0504.$A$1"/>
          <table:named-expression table:name="dgdsfyh" table:expression="of:=[.#REF!]" table:base-cell-address="RAI0504.$A$1"/>
          <table:named-expression table:name="DK" table:expression="of:=[.#REF!]" table:base-cell-address="RAI0504.$A$1"/>
          <table:named-expression table:name="DOVER" table:expression="of:=#N/A" table:base-cell-address="RAI0504.$A$1"/>
          <table:named-expression table:name="EIRE" table:expression="of:=[.#REF!]" table:base-cell-address="RAI0504.$A$1"/>
          <table:named-expression table:name="ENGLISH" table:expression="of:=#N/A" table:base-cell-address="RAI0504.$A$1"/>
          <table:named-expression table:name="fbegyear" table:expression="of:=[.#REF!]" table:base-cell-address="RAI0504.$A$1"/>
          <table:named-expression table:name="FRANCE" table:expression="of:=[.#REF!]" table:base-cell-address="RAI0504.$A$1"/>
          <table:named-expression table:name="GERMANY" table:expression="of:=[.#REF!]" table:base-cell-address="RAI0504.$A$1"/>
          <table:named-expression table:name="ITALY" table:expression="of:=[.#REF!]" table:base-cell-address="RAI0504.$A$1"/>
          <table:named-expression table:name="NLS" table:expression="of:=[.#REF!]" table:base-cell-address="RAI0504.$A$1"/>
          <table:named-expression table:name="NONEC" table:expression="of:=[.#REF!]" table:base-cell-address="RAI0504.$A$1"/>
          <table:named-expression table:name="NORTHSEA" table:expression="of:=#N/A" table:base-cell-address="RAI0504.$A$1"/>
          <table:named-expression table:name="OTHER" table:expression="of:=#N/A" table:base-cell-address="RAI0504.$A$1"/>
          <table:named-expression table:name="SPAIN" table:expression="of:=[.#REF!]" table:base-cell-address="RAI0504.$A$1"/>
          <table:named-expression table:name="TAB4ALL" table:expression="of:=#N/A" table:base-cell-address="RAI0504.$A$1"/>
          <table:named-expression table:name="TAB4PV" table:expression="of:=#N/A" table:base-cell-address="RAI0504.$A$1"/>
          <table:named-expression table:name="TAB4UT" table:expression="of:=#N/A" table:base-cell-address="RAI0504.$A$1"/>
          <table:named-expression table:name="UK" table:expression="of:=#N/A" table:base-cell-address="RAI0504.$A$1"/>
          <table:named-expression table:name="UT" table:expression="of:=#N/A" table:base-cell-address="RAI0504.$A$1"/>
        </table:named-expressions>
      </table:table>
      <table:table table:name="'file:///C:/2005Publications/RoRo%20Q2_2005/Bulletin205draft.xls'#CommentarySA" table:style-name="ta2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2">
        <table:table-source xlink:href="file:///C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C:/2005Publications/RoRo%20Q2_2005/Bulletin205draft.xls'#TABLE1b" table:style-name="ta2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2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2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2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2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2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2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2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2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2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2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2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2" table:style-name="ta2">
        <table:table-source xlink:href="file:///C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2" table:style-name="ta2">
        <table:table-source xlink:href="file:///C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2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2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3" table:style-name="ta2">
        <table:table-source xlink:href="file:///C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3" table:style-name="ta2">
        <table:table-source xlink:href="file:///C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4" table:style-name="ta2">
        <table:table-source xlink:href="file:///C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4" table:style-name="ta2">
        <table:table-source xlink:href="file:///C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1993" table:style-name="ta2">
        <table:table-source xlink:href="file:///C:/Documents%20and%20Settings/sweekes2/Local%20Settings/Temporary%20Internet%20Files/OLK2FA/Chapter%208/80408%20final.xls" table:table-name="1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1994" table:style-name="ta2">
        <table:table-source xlink:href="file:///C:/Documents%20and%20Settings/sweekes2/Local%20Settings/Temporary%20Internet%20Files/OLK2FA/Chapter%208/80408%20final.xls" table:table-name="1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1995" table:style-name="ta2">
        <table:table-source xlink:href="file:///C:/Documents%20and%20Settings/sweekes2/Local%20Settings/Temporary%20Internet%20Files/OLK2FA/Chapter%208/80408%20final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1996" table:style-name="ta2">
        <table:table-source xlink:href="file:///C:/Documents%20and%20Settings/sweekes2/Local%20Settings/Temporary%20Internet%20Files/OLK2FA/Chapter%208/80408%20final.xls" table:table-name="1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1997" table:style-name="ta2">
        <table:table-source xlink:href="file:///C:/Documents%20and%20Settings/sweekes2/Local%20Settings/Temporary%20Internet%20Files/OLK2FA/Chapter%208/80408%20final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1998" table:style-name="ta2">
        <table:table-source xlink:href="file:///C:/Documents%20and%20Settings/sweekes2/Local%20Settings/Temporary%20Internet%20Files/OLK2FA/Chapter%208/80408%20final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1999" table:style-name="ta2">
        <table:table-source xlink:href="file:///C:/Documents%20and%20Settings/sweekes2/Local%20Settings/Temporary%20Internet%20Files/OLK2FA/Chapter%208/80408%20final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RAGB2000" table:style-name="ta2">
        <table:table-source xlink:href="file:///C:/Documents%20and%20Settings/sweekes2/Local%20Settings/Temporary%20Internet%20Files/OLK2FA/Chapter%208/80408%20final.xls" table:table-name="RAGB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2000" table:style-name="ta2">
        <table:table-source xlink:href="file:///C:/Documents%20and%20Settings/sweekes2/Local%20Settings/Temporary%20Internet%20Files/OLK2FA/Chapter%208/80408%20final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2001" table:style-name="ta2">
        <table:table-source xlink:href="file:///C:/Documents%20and%20Settings/sweekes2/Local%20Settings/Temporary%20Internet%20Files/OLK2FA/Chapter%208/80408%20final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2002" table:style-name="ta2">
        <table:table-source xlink:href="file:///C:/Documents%20and%20Settings/sweekes2/Local%20Settings/Temporary%20Internet%20Files/OLK2FA/Chapter%208/80408%20final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chart(a)-1998" table:style-name="ta2">
        <table:table-source xlink:href="file:///C:/Documents%20and%20Settings/sweekes2/Local%20Settings/Temporary%20Internet%20Files/OLK2FA/Chapter%208/80408%20final.xls" table:table-name="chart(a)-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chart(b)-1998" table:style-name="ta2">
        <table:table-source xlink:href="file:///C:/Documents%20and%20Settings/sweekes2/Local%20Settings/Temporary%20Internet%20Files/OLK2FA/Chapter%208/80408%20final.xls" table:table-name="chart(b)-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4-16DATA" table:style-name="ta2">
        <table:table-source xlink:href="file:///C:/Documents%20and%20Settings/sweekes2/Local%20Settings/Temporary%20Internet%20Files/OLK2FA/Chapter%208/80408%20final.xls" table:table-name="4-16DATA" table:mode="copy-results-only"/>
        <table:table-column/>
        <table:table-row>
          <table:table-cell office:value-type="string" office:string-value="Casualties by hour of day and day of week: 1998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                DAY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Sat-Sun"/>
          <table:table-cell office:value-type="string" office:string-value="Mon - Fri"/>
          <table:table-cell table:number-columns-repeated="16380"/>
        </table:table-row>
        <table:table-row>
          <table:table-cell/>
          <table:table-cell office:value-type="string" office:string-value="          Average number per hour"/>
          <table:table-cell table:number-columns-repeated="16382"/>
        </table:table-row>
        <table:table-row>
          <table:table-cell office:value-type="string" office:string-value="Hour"/>
          <table:table-cell office:value-type="string" office:string-value="0"/>
          <table:table-cell table:number-columns-repeated="16382"/>
        </table:table-row>
        <table:table-row>
          <table:table-cell/>
          <table:table-cell office:value-type="string" office:string-value="1"/>
          <table:table-cell office:value-type="float" office:value="26.5288"/>
          <table:table-cell office:value-type="float" office:value="9.5172000000000008"/>
          <table:table-cell table:number-columns-repeated="16380"/>
        </table:table-row>
        <table:table-row>
          <table:table-cell/>
          <table:table-cell office:value-type="string" office:string-value="2"/>
          <table:table-cell office:value-type="float" office:value="18.961500000000001"/>
          <table:table-cell office:value-type="float" office:value="5.8505000000000003"/>
          <table:table-cell table:number-columns-repeated="16380"/>
        </table:table-row>
        <table:table-row>
          <table:table-cell/>
          <table:table-cell office:value-type="string" office:string-value="3"/>
          <table:table-cell office:value-type="float" office:value="18.269200000000001"/>
          <table:table-cell office:value-type="float" office:value="4.6858000000000004"/>
          <table:table-cell table:number-columns-repeated="16380"/>
        </table:table-row>
        <table:table-row>
          <table:table-cell/>
          <table:table-cell office:value-type="string" office:string-value="4"/>
          <table:table-cell office:value-type="float" office:value="11.298"/>
          <table:table-cell office:value-type="float" office:value="2.7892000000000001"/>
          <table:table-cell table:number-columns-repeated="16380"/>
        </table:table-row>
        <table:table-row>
          <table:table-cell/>
          <table:table-cell office:value-type="string" office:string-value="5"/>
          <table:table-cell office:value-type="float" office:value="6.0288000000000004"/>
          <table:table-cell office:value-type="float" office:value="2.6858"/>
          <table:table-cell table:number-columns-repeated="16380"/>
        </table:table-row>
        <table:table-row>
          <table:table-cell/>
          <table:table-cell office:value-type="string" office:string-value="6"/>
          <table:table-cell office:value-type="float" office:value="5.2595999999999998"/>
          <table:table-cell office:value-type="float" office:value="5.9042000000000003"/>
          <table:table-cell table:number-columns-repeated="16380"/>
        </table:table-row>
        <table:table-row>
          <table:table-cell/>
          <table:table-cell office:value-type="string" office:string-value="7"/>
          <table:table-cell office:value-type="float" office:value="7.173"/>
          <table:table-cell office:value-type="float" office:value="13.363899999999999"/>
          <table:table-cell table:number-columns-repeated="16380"/>
        </table:table-row>
        <table:table-row>
          <table:table-cell/>
          <table:table-cell office:value-type="string" office:string-value="8"/>
          <table:table-cell office:value-type="float" office:value="10.673"/>
          <table:table-cell office:value-type="float" office:value="40.6053"/>
          <table:table-cell table:number-columns-repeated="16380"/>
        </table:table-row>
        <table:table-row>
          <table:table-cell/>
          <table:table-cell office:value-type="string" office:string-value="9"/>
          <table:table-cell office:value-type="float" office:value="18.019200000000001"/>
          <table:table-cell office:value-type="float" office:value="79.245199999999997"/>
          <table:table-cell table:number-columns-repeated="16380"/>
        </table:table-row>
        <table:table-row>
          <table:table-cell/>
          <table:table-cell office:value-type="string" office:string-value="10"/>
          <table:table-cell office:value-type="float" office:value="26.6538"/>
          <table:table-cell office:value-type="float" office:value="47.524900000000002"/>
          <table:table-cell table:number-columns-repeated="16380"/>
        </table:table-row>
        <table:table-row>
          <table:table-cell/>
          <table:table-cell office:value-type="string" office:string-value="11"/>
          <table:table-cell office:value-type="float" office:value="41.461500000000001"/>
          <table:table-cell office:value-type="float" office:value="41.233699999999999"/>
          <table:table-cell table:number-columns-repeated="16380"/>
        </table:table-row>
        <table:table-row>
          <table:table-cell/>
          <table:table-cell office:value-type="string" office:string-value="12"/>
          <table:table-cell office:value-type="float" office:value="53.605699999999999"/>
          <table:table-cell office:value-type="float" office:value="45.708799999999997"/>
          <table:table-cell table:number-columns-repeated="16380"/>
        </table:table-row>
        <table:table-row>
          <table:table-cell/>
          <table:table-cell office:value-type="string" office:string-value="13"/>
          <table:table-cell office:value-type="float" office:value="61.769199999999998"/>
          <table:table-cell office:value-type="float" office:value="50.440600000000003"/>
          <table:table-cell table:number-columns-repeated="16380"/>
        </table:table-row>
        <table:table-row>
          <table:table-cell/>
          <table:table-cell office:value-type="string" office:string-value="14"/>
          <table:table-cell office:value-type="float" office:value="64.971100000000007"/>
          <table:table-cell office:value-type="float" office:value="53.8812"/>
          <table:table-cell table:number-columns-repeated="16380"/>
        </table:table-row>
        <table:table-row>
          <table:table-cell/>
          <table:table-cell office:value-type="string" office:string-value="15"/>
          <table:table-cell office:value-type="float" office:value="62.4711"/>
          <table:table-cell office:value-type="float" office:value="51.302599999999998"/>
          <table:table-cell table:number-columns-repeated="16380"/>
        </table:table-row>
        <table:table-row>
          <table:table-cell/>
          <table:table-cell office:value-type="string" office:string-value="16"/>
          <table:table-cell office:value-type="float" office:value="58.509599999999999"/>
          <table:table-cell office:value-type="float" office:value="68.800700000000006"/>
          <table:table-cell table:number-columns-repeated="16380"/>
        </table:table-row>
        <table:table-row>
          <table:table-cell/>
          <table:table-cell office:value-type="string" office:string-value="17"/>
          <table:table-cell office:value-type="float" office:value="58.663400000000003"/>
          <table:table-cell office:value-type="float" office:value="76.896500000000003"/>
          <table:table-cell table:number-columns-repeated="16380"/>
        </table:table-row>
        <table:table-row>
          <table:table-cell/>
          <table:table-cell office:value-type="string" office:string-value="18"/>
          <table:table-cell office:value-type="float" office:value="58.884599999999999"/>
          <table:table-cell office:value-type="float" office:value="84.969300000000004"/>
          <table:table-cell table:number-columns-repeated="16380"/>
        </table:table-row>
        <table:table-row>
          <table:table-cell/>
          <table:table-cell office:value-type="string" office:string-value="19"/>
          <table:table-cell office:value-type="float" office:value="50.298000000000002"/>
          <table:table-cell office:value-type="float" office:value="64.777699999999996"/>
          <table:table-cell table:number-columns-repeated="16380"/>
        </table:table-row>
        <table:table-row>
          <table:table-cell/>
          <table:table-cell office:value-type="string" office:string-value="20"/>
          <table:table-cell office:value-type="float" office:value="45.9711"/>
          <table:table-cell office:value-type="float" office:value="50.613"/>
          <table:table-cell table:number-columns-repeated="16380"/>
        </table:table-row>
        <table:table-row>
          <table:table-cell/>
          <table:table-cell office:value-type="string" office:string-value="21"/>
          <table:table-cell office:value-type="float" office:value="35.903799999999997"/>
          <table:table-cell office:value-type="float" office:value="37.390799999999999"/>
          <table:table-cell table:number-columns-repeated="16380"/>
        </table:table-row>
        <table:table-row>
          <table:table-cell/>
          <table:table-cell office:value-type="string" office:string-value="22"/>
          <table:table-cell office:value-type="float" office:value="28.875"/>
          <table:table-cell office:value-type="float" office:value="30.662800000000001"/>
          <table:table-cell table:number-columns-repeated="16380"/>
        </table:table-row>
        <table:table-row>
          <table:table-cell/>
          <table:table-cell office:value-type="string" office:string-value="23"/>
          <table:table-cell office:value-type="float" office:value="26.067299999999999"/>
          <table:table-cell office:value-type="float" office:value="25.82369999999999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float" office:value="30.375"/>
          <table:table-cell office:value-type="float" office:value="10.827586206896552"/>
          <table:table-cell table:number-columns-repeated="16360"/>
        </table:table-row>
        <table:table-row>
          <table:table-cell table:number-columns-repeated="22"/>
          <table:table-cell office:value-type="float" office:value="21.625"/>
          <table:table-cell office:value-type="float" office:value="6.3678160919540234"/>
          <table:table-cell table:number-columns-repeated="16360"/>
        </table:table-row>
        <table:table-row>
          <table:table-cell table:number-columns-repeated="22"/>
          <table:table-cell office:value-type="float" office:value="19.71153846153846"/>
          <table:table-cell office:value-type="float" office:value="4.5747126436781613"/>
          <table:table-cell table:number-columns-repeated="16360"/>
        </table:table-row>
        <table:table-row>
          <table:table-cell table:number-columns-repeated="22"/>
          <table:table-cell office:value-type="float" office:value="7.9038461538461542"/>
          <table:table-cell office:value-type="float" office:value="3.0957854406130267"/>
          <table:table-cell table:number-columns-repeated="16360"/>
        </table:table-row>
        <table:table-row>
          <table:table-cell table:number-columns-repeated="22"/>
          <table:table-cell office:value-type="float" office:value="5.0480769230769234"/>
          <table:table-cell office:value-type="float" office:value="2.6896551724137931"/>
          <table:table-cell table:number-columns-repeated="16360"/>
        </table:table-row>
        <table:table-row>
          <table:table-cell table:number-columns-repeated="22"/>
          <table:table-cell office:value-type="float" office:value="5.4711538461538458"/>
          <table:table-cell office:value-type="float" office:value="5.0613026819923368"/>
          <table:table-cell table:number-columns-repeated="16360"/>
        </table:table-row>
        <table:table-row>
          <table:table-cell table:number-columns-repeated="22"/>
          <table:table-cell office:value-type="float" office:value="7.5769230769230766"/>
          <table:table-cell office:value-type="float" office:value="11.984674329501916"/>
          <table:table-cell table:number-columns-repeated="16360"/>
        </table:table-row>
        <table:table-row>
          <table:table-cell table:number-columns-repeated="22"/>
          <table:table-cell office:value-type="float" office:value="11.961538461538462"/>
          <table:table-cell office:value-type="float" office:value="37.712643678160923"/>
          <table:table-cell table:number-columns-repeated="16360"/>
        </table:table-row>
        <table:table-row>
          <table:table-cell table:number-columns-repeated="22"/>
          <table:table-cell office:value-type="float" office:value="18.692307692307693"/>
          <table:table-cell office:value-type="float" office:value="68.337164750957854"/>
          <table:table-cell table:number-columns-repeated="16360"/>
        </table:table-row>
        <table:table-row>
          <table:table-cell table:number-columns-repeated="22"/>
          <table:table-cell office:value-type="float" office:value="26.432692307692307"/>
          <table:table-cell office:value-type="float" office:value="42.896551724137929"/>
          <table:table-cell table:number-columns-repeated="16360"/>
        </table:table-row>
        <table:table-row>
          <table:table-cell table:number-columns-repeated="22"/>
          <table:table-cell office:value-type="float" office:value="38.105769230769234"/>
          <table:table-cell office:value-type="float" office:value="38.601532567049809"/>
          <table:table-cell table:number-columns-repeated="16360"/>
        </table:table-row>
        <table:table-row>
          <table:table-cell table:number-columns-repeated="22"/>
          <table:table-cell office:value-type="float" office:value="50.644230769230766"/>
          <table:table-cell office:value-type="float" office:value="43.52873563218391"/>
          <table:table-cell table:number-columns-repeated="16360"/>
        </table:table-row>
        <table:table-row>
          <table:table-cell table:number-columns-repeated="22"/>
          <table:table-cell office:value-type="float" office:value="56.08653846153846"/>
          <table:table-cell office:value-type="float" office:value="48.842911877394634"/>
          <table:table-cell table:number-columns-repeated="16360"/>
        </table:table-row>
        <table:table-row>
          <table:table-cell table:number-columns-repeated="22"/>
          <table:table-cell office:value-type="float" office:value="56.067307692307693"/>
          <table:table-cell office:value-type="float" office:value="47.689655172413794"/>
          <table:table-cell table:number-columns-repeated="16360"/>
        </table:table-row>
        <table:table-row>
          <table:table-cell table:number-columns-repeated="22"/>
          <table:table-cell office:value-type="float" office:value="57.634615384615387"/>
          <table:table-cell office:value-type="float" office:value="46.191570881226056"/>
          <table:table-cell table:number-columns-repeated="16360"/>
        </table:table-row>
        <table:table-row>
          <table:table-cell table:number-columns-repeated="22"/>
          <table:table-cell office:value-type="float" office:value="58.394230769230766"/>
          <table:table-cell office:value-type="float" office:value="61.697318007662837"/>
          <table:table-cell table:number-columns-repeated="16360"/>
        </table:table-row>
        <table:table-row>
          <table:table-cell table:number-columns-repeated="22"/>
          <table:table-cell office:value-type="float" office:value="57.57692307692308"/>
          <table:table-cell office:value-type="float" office:value="71.306513409961681"/>
          <table:table-cell table:number-columns-repeated="16360"/>
        </table:table-row>
        <table:table-row>
          <table:table-cell table:number-columns-repeated="22"/>
          <table:table-cell office:value-type="float" office:value="57.730769230769234"/>
          <table:table-cell office:value-type="float" office:value="77.94252873563218"/>
          <table:table-cell table:number-columns-repeated="16360"/>
        </table:table-row>
        <table:table-row>
          <table:table-cell table:number-columns-repeated="22"/>
          <table:table-cell office:value-type="float" office:value="48.192307692307693"/>
          <table:table-cell office:value-type="float" office:value="56.931034482758619"/>
          <table:table-cell table:number-columns-repeated="16360"/>
        </table:table-row>
        <table:table-row>
          <table:table-cell table:number-columns-repeated="22"/>
          <table:table-cell office:value-type="float" office:value="45.596153846153847"/>
          <table:table-cell office:value-type="float" office:value="49.486590038314176"/>
          <table:table-cell table:number-columns-repeated="16360"/>
        </table:table-row>
        <table:table-row>
          <table:table-cell table:number-columns-repeated="22"/>
          <table:table-cell office:value-type="float" office:value="39.78846153846154"/>
          <table:table-cell office:value-type="float" office:value="38.716475095785441"/>
          <table:table-cell table:number-columns-repeated="16360"/>
        </table:table-row>
        <table:table-row>
          <table:table-cell table:number-columns-repeated="22"/>
          <table:table-cell office:value-type="float" office:value="31.557692307692307"/>
          <table:table-cell office:value-type="float" office:value="33.540229885057471"/>
          <table:table-cell table:number-columns-repeated="16360"/>
        </table:table-row>
        <table:table-row>
          <table:table-cell table:number-columns-repeated="22"/>
          <table:table-cell office:value-type="float" office:value="28.73076923076923"/>
          <table:table-cell office:value-type="float" office:value="28.509578544061302"/>
          <table:table-cell table:number-columns-repeated="16360"/>
        </table:table-row>
        <table:table-row>
          <table:table-cell table:number-columns-repeated="22"/>
          <table:table-cell office:value-type="float" office:value="39.403846153846153"/>
          <table:table-cell office:value-type="float" office:value="29.195402298850574"/>
          <table:table-cell table:number-columns-repeated="16360"/>
        </table:table-row>
        <table:table-row table:number-rows-repeated="1048516">
          <table:table-cell table:number-columns-repeated="16360"/>
        </table:table-row>
      </table:table>
      <table:table table:name="'file:///C:/Documents%20and%20Settings/sweekes2/Local%20Settings/Temporary%20Internet%20Files/OLK2FA/Chapter%208/80408%20final.xls'#TIS-INDEX" table:style-name="ta2">
        <table:table-source xlink:href="file:///C:/Documents%20and%20Settings/sweekes2/Local%20Settings/Temporary%20Internet%20Files/OLK2FA/Chapter%208/80408%20final.xls" table:table-name="TIS-INDEX" table:mode="copy-results-only"/>
        <table:table-column/>
        <table:table-row table:number-rows-repeated="41">
          <table:table-cell table:number-columns-repeated="16384"/>
        </table:table-row>
        <table:table-row>
          <table:table-cell office:value-type="string" office:string-value="(b) weekends"/>
          <table:table-cell table:number-columns-repeated="16383"/>
        </table:table-row>
        <table:table-row table:number-rows-repeated="1048534">
          <table:table-cell table:number-columns-repeated="16383"/>
        </table:table-row>
      </table:table>
      <table:table table:name="'file:///C:/Documents%20and%20Settings/sweekes2/Local%20Settings/Temporary%20Internet%20Files/OLK2FA/Chapter%208/80408%20final.xls'#1999_Chart" table:style-name="ta2">
        <table:table-source xlink:href="file:///C:/Documents%20and%20Settings/sweekes2/Local%20Settings/Temporary%20Internet%20Files/OLK2FA/Chapter%208/80408%20final.xls" table:table-name="1999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2000_Chart" table:style-name="ta2">
        <table:table-source xlink:href="file:///C:/Documents%20and%20Settings/sweekes2/Local%20Settings/Temporary%20Internet%20Files/OLK2FA/Chapter%208/80408%20final.xls" table:table-name="2000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2001_Chart" table:style-name="ta2">
        <table:table-source xlink:href="file:///C:/Documents%20and%20Settings/sweekes2/Local%20Settings/Temporary%20Internet%20Files/OLK2FA/Chapter%208/80408%20final.xls" table:table-name="2001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8_4" table:style-name="ta2">
        <table:table-source xlink:href="file:///C:/Documents%20and%20Settings/sweekes2/Local%20Settings/Temporary%20Internet%20Files/OLK2FA/Chapter%208/80408%20final.xls" table:table-name="8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RAWDATA" table:style-name="ta2">
        <table:table-source xlink:href="file:///C:/Documents%20and%20Settings/sweekes2/Local%20Settings/Temporary%20Internet%20Files/OLK2FA/Chapter%208/80408%20final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Alternate_Publish" table:style-name="ta2">
        <table:table-source xlink:href="file:///C:/Documents%20and%20Settings/sweekes2/Local%20Settings/Temporary%20Internet%20Files/OLK2FA/Chapter%208/80408%20final.xls" table:table-name="Alternate_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Grapher" table:style-name="ta2">
        <table:table-source xlink:href="file:///C:/Documents%20and%20Settings/sweekes2/Local%20Settings/Temporary%20Internet%20Files/OLK2FA/Chapter%208/80408%20final.xls" table:table-name="Grap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1999_Chart2" table:style-name="ta2">
        <table:table-source xlink:href="file:///C:/Documents%20and%20Settings/sweekes2/Local%20Settings/Temporary%20Internet%20Files/OLK2FA/Chapter%208/80408%20final.xls" table:table-name="1999_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2000_Chart2" table:style-name="ta2">
        <table:table-source xlink:href="file:///C:/Documents%20and%20Settings/sweekes2/Local%20Settings/Temporary%20Internet%20Files/OLK2FA/Chapter%208/80408%20final.xls" table:table-name="2000_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2001_Chart2" table:style-name="ta2">
        <table:table-source xlink:href="file:///C:/Documents%20and%20Settings/sweekes2/Local%20Settings/Temporary%20Internet%20Files/OLK2FA/Chapter%208/80408%20final.xls" table:table-name="2001_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8_42" table:style-name="ta2">
        <table:table-source xlink:href="file:///C:/Documents%20and%20Settings/sweekes2/Local%20Settings/Temporary%20Internet%20Files/OLK2FA/Chapter%208/80408%20final.xls" table:table-name="8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Alternate_Publish2" table:style-name="ta2">
        <table:table-source xlink:href="file:///C:/Documents%20and%20Settings/sweekes2/Local%20Settings/Temporary%20Internet%20Files/OLK2FA/Chapter%208/80408%20final.xls" table:table-name="Alternate_Publi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1999_Chart1" table:style-name="ta2">
        <table:table-source xlink:href="file:///C:/Documents%20and%20Settings/sweekes2/Local%20Settings/Temporary%20Internet%20Files/OLK2FA/Chapter%208/80408%20final.xls" table:table-name="1999_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2000_Chart1" table:style-name="ta2">
        <table:table-source xlink:href="file:///C:/Documents%20and%20Settings/sweekes2/Local%20Settings/Temporary%20Internet%20Files/OLK2FA/Chapter%208/80408%20final.xls" table:table-name="2000_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2001_Chart1" table:style-name="ta2">
        <table:table-source xlink:href="file:///C:/Documents%20and%20Settings/sweekes2/Local%20Settings/Temporary%20Internet%20Files/OLK2FA/Chapter%208/80408%20final.xls" table:table-name="2001_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8_41" table:style-name="ta2">
        <table:table-source xlink:href="file:///C:/Documents%20and%20Settings/sweekes2/Local%20Settings/Temporary%20Internet%20Files/OLK2FA/Chapter%208/80408%20final.xls" table:table-name="8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Alternate_Publish1" table:style-name="ta2">
        <table:table-source xlink:href="file:///C:/Documents%20and%20Settings/sweekes2/Local%20Settings/Temporary%20Internet%20Files/OLK2FA/Chapter%208/80408%20final.xls" table:table-name="Alternate_Publi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1999_Chart3" table:style-name="ta2">
        <table:table-source xlink:href="file:///C:/Documents%20and%20Settings/sweekes2/Local%20Settings/Temporary%20Internet%20Files/OLK2FA/Chapter%208/80408%20final.xls" table:table-name="1999_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2000_Chart3" table:style-name="ta2">
        <table:table-source xlink:href="file:///C:/Documents%20and%20Settings/sweekes2/Local%20Settings/Temporary%20Internet%20Files/OLK2FA/Chapter%208/80408%20final.xls" table:table-name="2000_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2001_Chart3" table:style-name="ta2">
        <table:table-source xlink:href="file:///C:/Documents%20and%20Settings/sweekes2/Local%20Settings/Temporary%20Internet%20Files/OLK2FA/Chapter%208/80408%20final.xls" table:table-name="2001_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8_43" table:style-name="ta2">
        <table:table-source xlink:href="file:///C:/Documents%20and%20Settings/sweekes2/Local%20Settings/Temporary%20Internet%20Files/OLK2FA/Chapter%208/80408%20final.xls" table:table-name="8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Alternate_Publish3" table:style-name="ta2">
        <table:table-source xlink:href="file:///C:/Documents%20and%20Settings/sweekes2/Local%20Settings/Temporary%20Internet%20Files/OLK2FA/Chapter%208/80408%20final.xls" table:table-name="Alternate_Publis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1999_Chart4" table:style-name="ta2">
        <table:table-source xlink:href="file:///C:/Documents%20and%20Settings/sweekes2/Local%20Settings/Temporary%20Internet%20Files/OLK2FA/Chapter%208/80408%20final.xls" table:table-name="1999_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2000_Chart4" table:style-name="ta2">
        <table:table-source xlink:href="file:///C:/Documents%20and%20Settings/sweekes2/Local%20Settings/Temporary%20Internet%20Files/OLK2FA/Chapter%208/80408%20final.xls" table:table-name="2000_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2001_Chart4" table:style-name="ta2">
        <table:table-source xlink:href="file:///C:/Documents%20and%20Settings/sweekes2/Local%20Settings/Temporary%20Internet%20Files/OLK2FA/Chapter%208/80408%20final.xls" table:table-name="2001_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8_44" table:style-name="ta2">
        <table:table-source xlink:href="file:///C:/Documents%20and%20Settings/sweekes2/Local%20Settings/Temporary%20Internet%20Files/OLK2FA/Chapter%208/80408%20final.xls" table:table-name="8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8%20final.xls'#Alternate_Publish4" table:style-name="ta2">
        <table:table-source xlink:href="file:///C:/Documents%20and%20Settings/sweekes2/Local%20Settings/Temporary%20Internet%20Files/OLK2FA/Chapter%208/80408%20final.xls" table:table-name="Alternate_Publis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SGB1998/SECTION1/1-13-98.XLS'#TIS-INDEX" table:style-name="ta2">
        <table:table-source xlink:href="file:///C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Documents%20and%20Settings/sweekes2/Local%20Settings/Temporary%20Internet%20Files/OLK2FA/Chapter%208/80407%20.xls'#1993" table:style-name="ta2">
        <table:table-source xlink:href="file:///C:/Documents%20and%20Settings/sweekes2/Local%20Settings/Temporary%20Internet%20Files/OLK2FA/Chapter%208/80407%20.xls" table:table-name="1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1994" table:style-name="ta2">
        <table:table-source xlink:href="file:///C:/Documents%20and%20Settings/sweekes2/Local%20Settings/Temporary%20Internet%20Files/OLK2FA/Chapter%208/80407%20.xls" table:table-name="1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1995" table:style-name="ta2">
        <table:table-source xlink:href="file:///C:/Documents%20and%20Settings/sweekes2/Local%20Settings/Temporary%20Internet%20Files/OLK2FA/Chapter%208/80407%20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1996" table:style-name="ta2">
        <table:table-source xlink:href="file:///C:/Documents%20and%20Settings/sweekes2/Local%20Settings/Temporary%20Internet%20Files/OLK2FA/Chapter%208/80407%20.xls" table:table-name="1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1997" table:style-name="ta2">
        <table:table-source xlink:href="file:///C:/Documents%20and%20Settings/sweekes2/Local%20Settings/Temporary%20Internet%20Files/OLK2FA/Chapter%208/80407%20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1998" table:style-name="ta2">
        <table:table-source xlink:href="file:///C:/Documents%20and%20Settings/sweekes2/Local%20Settings/Temporary%20Internet%20Files/OLK2FA/Chapter%208/80407%20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1999" table:style-name="ta2">
        <table:table-source xlink:href="file:///C:/Documents%20and%20Settings/sweekes2/Local%20Settings/Temporary%20Internet%20Files/OLK2FA/Chapter%208/80407%20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RAGB2000" table:style-name="ta2">
        <table:table-source xlink:href="file:///C:/Documents%20and%20Settings/sweekes2/Local%20Settings/Temporary%20Internet%20Files/OLK2FA/Chapter%208/80407%20.xls" table:table-name="RAGB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2000" table:style-name="ta2">
        <table:table-source xlink:href="file:///C:/Documents%20and%20Settings/sweekes2/Local%20Settings/Temporary%20Internet%20Files/OLK2FA/Chapter%208/80407%20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2001" table:style-name="ta2">
        <table:table-source xlink:href="file:///C:/Documents%20and%20Settings/sweekes2/Local%20Settings/Temporary%20Internet%20Files/OLK2FA/Chapter%208/80407%20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2002" table:style-name="ta2">
        <table:table-source xlink:href="file:///C:/Documents%20and%20Settings/sweekes2/Local%20Settings/Temporary%20Internet%20Files/OLK2FA/Chapter%208/80407%20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chart(a)-1998" table:style-name="ta2">
        <table:table-source xlink:href="file:///C:/Documents%20and%20Settings/sweekes2/Local%20Settings/Temporary%20Internet%20Files/OLK2FA/Chapter%208/80407%20.xls" table:table-name="chart(a)-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chart(b)-1998" table:style-name="ta2">
        <table:table-source xlink:href="file:///C:/Documents%20and%20Settings/sweekes2/Local%20Settings/Temporary%20Internet%20Files/OLK2FA/Chapter%208/80407%20.xls" table:table-name="chart(b)-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4-16DATA" table:style-name="ta2">
        <table:table-source xlink:href="file:///C:/Documents%20and%20Settings/sweekes2/Local%20Settings/Temporary%20Internet%20Files/OLK2FA/Chapter%208/80407%20.xls" table:table-name="4-16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TIS-INDEX" table:style-name="ta2">
        <table:table-source xlink:href="file:///C:/Documents%20and%20Settings/sweekes2/Local%20Settings/Temporary%20Internet%20Files/OLK2FA/Chapter%208/80407%20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1999_Chart" table:style-name="ta2">
        <table:table-source xlink:href="file:///C:/Documents%20and%20Settings/sweekes2/Local%20Settings/Temporary%20Internet%20Files/OLK2FA/Chapter%208/80407%20.xls" table:table-name="1999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2000_Chart" table:style-name="ta2">
        <table:table-source xlink:href="file:///C:/Documents%20and%20Settings/sweekes2/Local%20Settings/Temporary%20Internet%20Files/OLK2FA/Chapter%208/80407%20.xls" table:table-name="2000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2001_Chart" table:style-name="ta2">
        <table:table-source xlink:href="file:///C:/Documents%20and%20Settings/sweekes2/Local%20Settings/Temporary%20Internet%20Files/OLK2FA/Chapter%208/80407%20.xls" table:table-name="2001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Alternate_Publish" table:style-name="ta2">
        <table:table-source xlink:href="file:///C:/Documents%20and%20Settings/sweekes2/Local%20Settings/Temporary%20Internet%20Files/OLK2FA/Chapter%208/80407%20.xls" table:table-name="Alternate_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RAWDATA" table:style-name="ta2">
        <table:table-source xlink:href="file:///C:/Documents%20and%20Settings/sweekes2/Local%20Settings/Temporary%20Internet%20Files/OLK2FA/Chapter%208/80407%20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Grapher" table:style-name="ta2">
        <table:table-source xlink:href="file:///C:/Documents%20and%20Settings/sweekes2/Local%20Settings/Temporary%20Internet%20Files/OLK2FA/Chapter%208/80407%20.xls" table:table-name="Grap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1999_Chart2" table:style-name="ta2">
        <table:table-source xlink:href="file:///C:/Documents%20and%20Settings/sweekes2/Local%20Settings/Temporary%20Internet%20Files/OLK2FA/Chapter%208/80407%20.xls" table:table-name="1999_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2000_Chart2" table:style-name="ta2">
        <table:table-source xlink:href="file:///C:/Documents%20and%20Settings/sweekes2/Local%20Settings/Temporary%20Internet%20Files/OLK2FA/Chapter%208/80407%20.xls" table:table-name="2000_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2001_Chart2" table:style-name="ta2">
        <table:table-source xlink:href="file:///C:/Documents%20and%20Settings/sweekes2/Local%20Settings/Temporary%20Internet%20Files/OLK2FA/Chapter%208/80407%20.xls" table:table-name="2001_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Alternate_Publish2" table:style-name="ta2">
        <table:table-source xlink:href="file:///C:/Documents%20and%20Settings/sweekes2/Local%20Settings/Temporary%20Internet%20Files/OLK2FA/Chapter%208/80407%20.xls" table:table-name="Alternate_Publi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1999_Chart1" table:style-name="ta2">
        <table:table-source xlink:href="file:///C:/Documents%20and%20Settings/sweekes2/Local%20Settings/Temporary%20Internet%20Files/OLK2FA/Chapter%208/80407%20.xls" table:table-name="1999_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2000_Chart1" table:style-name="ta2">
        <table:table-source xlink:href="file:///C:/Documents%20and%20Settings/sweekes2/Local%20Settings/Temporary%20Internet%20Files/OLK2FA/Chapter%208/80407%20.xls" table:table-name="2000_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2001_Chart1" table:style-name="ta2">
        <table:table-source xlink:href="file:///C:/Documents%20and%20Settings/sweekes2/Local%20Settings/Temporary%20Internet%20Files/OLK2FA/Chapter%208/80407%20.xls" table:table-name="2001_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Alternate_Publish1" table:style-name="ta2">
        <table:table-source xlink:href="file:///C:/Documents%20and%20Settings/sweekes2/Local%20Settings/Temporary%20Internet%20Files/OLK2FA/Chapter%208/80407%20.xls" table:table-name="Alternate_Publi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1999_Chart3" table:style-name="ta2">
        <table:table-source xlink:href="file:///C:/Documents%20and%20Settings/sweekes2/Local%20Settings/Temporary%20Internet%20Files/OLK2FA/Chapter%208/80407%20.xls" table:table-name="1999_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2000_Chart3" table:style-name="ta2">
        <table:table-source xlink:href="file:///C:/Documents%20and%20Settings/sweekes2/Local%20Settings/Temporary%20Internet%20Files/OLK2FA/Chapter%208/80407%20.xls" table:table-name="2000_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2001_Chart3" table:style-name="ta2">
        <table:table-source xlink:href="file:///C:/Documents%20and%20Settings/sweekes2/Local%20Settings/Temporary%20Internet%20Files/OLK2FA/Chapter%208/80407%20.xls" table:table-name="2001_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Alternate_Publish3" table:style-name="ta2">
        <table:table-source xlink:href="file:///C:/Documents%20and%20Settings/sweekes2/Local%20Settings/Temporary%20Internet%20Files/OLK2FA/Chapter%208/80407%20.xls" table:table-name="Alternate_Publis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1999_Chart4" table:style-name="ta2">
        <table:table-source xlink:href="file:///C:/Documents%20and%20Settings/sweekes2/Local%20Settings/Temporary%20Internet%20Files/OLK2FA/Chapter%208/80407%20.xls" table:table-name="1999_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2000_Chart4" table:style-name="ta2">
        <table:table-source xlink:href="file:///C:/Documents%20and%20Settings/sweekes2/Local%20Settings/Temporary%20Internet%20Files/OLK2FA/Chapter%208/80407%20.xls" table:table-name="2000_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2001_Chart4" table:style-name="ta2">
        <table:table-source xlink:href="file:///C:/Documents%20and%20Settings/sweekes2/Local%20Settings/Temporary%20Internet%20Files/OLK2FA/Chapter%208/80407%20.xls" table:table-name="2001_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weekes2/Local%20Settings/Temporary%20Internet%20Files/OLK2FA/Chapter%208/80407%20.xls'#Alternate_Publish4" table:style-name="ta2">
        <table:table-source xlink:href="file:///C:/Documents%20and%20Settings/sweekes2/Local%20Settings/Temporary%20Internet%20Files/OLK2FA/Chapter%208/80407%20.xls" table:table-name="Alternate_Publis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CommentarySA" table:style-name="ta2">
        <table:table-source xlink:href="file:///C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a" table:style-name="ta2">
        <table:table-source xlink:href="file:///C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b" table:style-name="ta2">
        <table:table-source xlink:href="file:///C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2" table:style-name="ta2">
        <table:table-source xlink:href="file:///C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" table:style-name="ta2">
        <table:table-source xlink:href="file:///C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a" table:style-name="ta2">
        <table:table-source xlink:href="file:///C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b" table:style-name="ta2">
        <table:table-source xlink:href="file:///C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L" table:style-name="ta2">
        <table:table-source xlink:href="file:///C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" table:style-name="ta2">
        <table:table-source xlink:href="file:///C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b" table:style-name="ta2">
        <table:table-source xlink:href="file:///C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5" table:style-name="ta2">
        <table:table-source xlink:href="file:///C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RAI0504.$A$1"/>
        <table:named-range table:name="\p" table:cell-range-address="'file:///C:/2005Publications/RoRo%20Q2_2005/Bulletin205draft.xls'#TABLE1a.$P$1" table:base-cell-address="RAI0504.$A$1"/>
        <table:named-range table:name="\t" table:cell-range-address="'file:///C:/2005Publications/RoRo%20Q2_2005/Bulletin205draft.xls'#TABLE1a.$U$3" table:base-cell-address="RAI0504.$A$1"/>
        <table:named-expression table:name="_1.2__Average_distance_travelled_by_mode_of_travel__1975_76__1985_86_and_1993_95" table:expression="of:=[.#REF!]" table:base-cell-address="RAI0504.$A$1"/>
        <table:named-expression table:name="_1981" table:expression="of:=[.#REF!]" table:base-cell-address="RAI0504.$A$1"/>
        <table:named-range table:name="_1991" table:cell-range-address="'file:///C:/Documents%20and%20Settings/sweekes2/Local%20Settings/Temporary%20Internet%20Files/OLK2FA/Chapter%208/80408%20final.xls'#4-16DATA.$W$37:4-16DATA.$X$60" table:base-cell-address="RAI0504.$A$1"/>
        <table:named-expression table:name="activeCell" table:expression="of:=[.#REF!]" table:base-cell-address="RAI0504.$A$1"/>
        <table:named-expression table:name="ALL" table:expression="of:=#N/A" table:base-cell-address="RAI0504.$A$1"/>
        <table:named-range table:name="ANNBELGIUM" table:cell-range-address="'file:///C:/2005Publications/RoRo%20Q2_2005/Bulletin205draft.xls'#TABLE5.$D$5:TABLE5.$D$12" table:base-cell-address="RAI0504.$A$1"/>
        <table:named-range table:name="ANNDVR" table:cell-range-address="'file:///C:/2005Publications/RoRo%20Q2_2005/Bulletin205draft.xls'#TABLE4AL.$D$6:TABLE4AL.$D$12" table:base-cell-address="RAI0504.$A$1"/>
        <table:named-range table:name="ANNENG" table:cell-range-address="'file:///C:/2005Publications/RoRo%20Q2_2005/Bulletin205draft.xls'#TABLE4AL.$F$6:TABLE4AL.$F$12" table:base-cell-address="RAI0504.$A$1"/>
        <table:named-range table:name="ANNFORIEGN" table:cell-range-address="'file:///C:/2005Publications/RoRo%20Q2_2005/Bulletin205draft.xls'#TABLE1a.$P$37" table:base-cell-address="RAI0504.$A$1"/>
        <table:named-range table:name="ANNFRANCE" table:cell-range-address="'file:///C:/2005Publications/RoRo%20Q2_2005/Bulletin205draft.xls'#TABLE5.$B$5:TABLE5.$B$12" table:base-cell-address="RAI0504.$A$1"/>
        <table:named-range table:name="ANNL" table:cell-range-address="'file:///C:/2005Publications/RoRo%20Q2_2005/Bulletin205draft.xls'#TABLE5.$F$5:TABLE5.$F$12" table:base-cell-address="RAI0504.$A$1"/>
        <table:named-range table:name="ANNOTHER" table:cell-range-address="'file:///C:/2005Publications/RoRo%20Q2_2005/Bulletin205draft.xls'#TABLE5.$J$5:TABLE5.$J$12" table:base-cell-address="RAI0504.$A$1"/>
        <table:named-range table:name="ANNSE" table:cell-range-address="'file:///C:/2005Publications/RoRo%20Q2_2005/Bulletin205draft.xls'#TABLE4AL.$B$6:TABLE4AL.$B$12" table:base-cell-address="RAI0504.$A$1"/>
        <table:named-expression table:name="ANNUAL" table:expression="of:=[.#REF!]" table:base-cell-address="RAI0504.$A$1"/>
        <table:named-range table:name="ANNUK" table:cell-range-address="'file:///C:/2005Publications/RoRo%20Q2_2005/Bulletin205draft.xls'#TABLE1a.$E$8:TABLE1a.$E$14" table:base-cell-address="RAI0504.$A$1"/>
        <table:named-range table:name="ANNUT" table:cell-range-address="'file:///C:/2005Publications/RoRo%20Q2_2005/Bulletin205draft.xls'#TABLE1a.$M$8:TABLE1a.$M$14" table:base-cell-address="RAI0504.$A$1"/>
        <table:named-expression table:name="BARQTR" table:expression="of:=[.#REF!]" table:base-cell-address="RAI0504.$A$1"/>
        <table:named-expression table:name="BELGIUM" table:expression="of:=[.#REF!]" table:base-cell-address="RAI0504.$A$1"/>
        <table:named-expression table:name="BULL" table:expression="of:=#N/A" table:base-cell-address="RAI0504.$A$1"/>
        <table:named-range table:name="CAMARA" table:cell-range-address="'file:///C:/2005Publications/RoRo%20Q2_2005/Bulletin205draft.xls'#TABLE1a.$P$4" table:base-cell-address="RAI0504.$A$1"/>
        <table:named-expression table:name="CategoryTitle" table:expression="of:=[.#REF!]" table:base-cell-address="RAI0504.$A$1"/>
        <table:named-range table:name="CLONE" table:cell-range-address="'file:///C:/2005Publications/RoRo%20Q2_2005/Bulletin205draft.xls'#TABLE1a.$P$6" table:base-cell-address="RAI0504.$A$1"/>
        <table:named-expression table:name="DEFLATOR" table:expression="of:=[.#REF!]" table:base-cell-address="RAI0504.$A$1"/>
        <table:named-expression table:name="dgdsfyh" table:expression="of:=[.#REF!]" table:base-cell-address="RAI0504.$A$1"/>
        <table:named-expression table:name="DK" table:expression="of:=[.#REF!]" table:base-cell-address="RAI0504.$A$1"/>
        <table:named-expression table:name="DNK_D" table:expression="of:=[.#REF!]" table:base-cell-address="RAI0504.$A$1"/>
        <table:named-expression table:name="DOVER" table:expression="of:=#N/A" table:base-cell-address="RAI0504.$A$1"/>
        <table:named-expression table:name="EIRE" table:expression="of:=[.#REF!]" table:base-cell-address="RAI0504.$A$1"/>
        <table:named-expression table:name="ENGLISH" table:expression="of:=#N/A" table:base-cell-address="RAI0504.$A$1"/>
        <table:named-expression table:name="fbegyear" table:expression="of:=[.#REF!]" table:base-cell-address="RAI0504.$A$1"/>
        <table:named-expression table:name="fendyear" table:expression="of:=[.#REF!]" table:base-cell-address="RAI0504.$A$1"/>
        <table:named-expression table:name="FL" table:expression="of:=[.#REF!]" table:base-cell-address="RAI0504.$A$1"/>
        <table:named-expression table:name="Footnotes" table:expression="of:=[.#REF!]" table:base-cell-address="RAI0504.$A$1"/>
        <table:named-range table:name="FOREIGN" table:cell-range-address="'file:///C:/2005Publications/RoRo%20Q2_2005/Bulletin205draft.xls'#TABLE1a.$P$38:TABLE1a.$P$52" table:base-cell-address="RAI0504.$A$1"/>
        <table:named-expression table:name="FRANCE" table:expression="of:=[.#REF!]" table:base-cell-address="RAI0504.$A$1"/>
        <table:named-expression table:name="fyear" table:expression="of:=[.#REF!]" table:base-cell-address="RAI0504.$A$1"/>
        <table:named-expression table:name="GERMANY" table:expression="of:=[.#REF!]" table:base-cell-address="RAI0504.$A$1"/>
        <table:named-expression table:name="GraphData" table:expression="of:=['file:///C:/TSGB1998/SECTION1/1-13-98.XLS'#'TIS-INDEX'.$B$13:.$Q$44]~['file:///C:/TSGB1998/SECTION1/1-13-98.XLS'#'TIS-INDEX'.$E$9:.$R$9]" table:base-cell-address="RAI0504.$A$1"/>
        <table:named-expression table:name="GraphTitle" table:expression="of:=[.#REF!]" table:base-cell-address="RAI0504.$A$1"/>
        <table:named-expression table:name="ITALY" table:expression="of:=[.#REF!]" table:base-cell-address="RAI0504.$A$1"/>
        <table:named-expression table:name="MON_FRI" table:expression="of:=['file:///C:/Documents%20and%20Settings/sweekes2/Local%20Settings/Temporary%20Internet%20Files/OLK2FA/Chapter%208/80407%20.xls'#'4-16DATA'.#REF!]" table:base-cell-address="RAI0504.$A$1"/>
        <table:named-expression table:name="NLS" table:expression="of:=[.#REF!]" table:base-cell-address="RAI0504.$A$1"/>
        <table:named-expression table:name="NONEC" table:expression="of:=[.#REF!]" table:base-cell-address="RAI0504.$A$1"/>
        <table:named-expression table:name="NORTHSEA" table:expression="of:=#N/A" table:base-cell-address="RAI0504.$A$1"/>
        <table:named-expression table:name="OldData" table:expression="of:=[.#REF!]" table:base-cell-address="RAI0504.$A$1"/>
        <table:named-expression table:name="OTHER" table:expression="of:=#N/A" table:base-cell-address="RAI0504.$A$1"/>
        <table:named-expression table:name="OTHEREC" table:expression="of:=[.#REF!]" table:base-cell-address="RAI0504.$A$1"/>
        <table:named-expression table:name="PIE" table:expression="of:=[.#REF!]" table:base-cell-address="RAI0504.$A$1"/>
        <table:named-expression table:name="Print_Area" table:expression="of:=[.#REF!]" table:base-cell-address="RAI0504.$A$1"/>
        <table:named-range table:name="Print_Area_MI" table:cell-range-address="'file:///C:/Documents%20and%20Settings/sweekes2/Local%20Settings/Temporary%20Internet%20Files/OLK2FA/Chapter%208/80408%20final.xls'#4-16DATA.$A$1:4-16DATA.$G$33" table:base-cell-address="RAI0504.$A$1"/>
        <table:named-expression table:name="PUBLISH_Print_Area" table:expression="of:=[.#REF!]" table:base-cell-address="RAI0504.$A$1"/>
        <table:named-expression table:name="PUBLISH1998_Print_Area" table:expression="of:=[.#REF!]" table:base-cell-address="RAI0504.$A$1"/>
        <table:named-expression table:name="qryNonEUBreakdown" table:expression="of:=[.#REF!]" table:base-cell-address="RAI0504.$A$1"/>
        <table:named-expression table:name="QUARTER" table:expression="of:=[.#REF!]" table:base-cell-address="RAI0504.$A$1"/>
        <table:named-expression table:name="SAT_SUN" table:expression="of:=['file:///C:/Documents%20and%20Settings/sweekes2/Local%20Settings/Temporary%20Internet%20Files/OLK2FA/Chapter%208/80407%20.xls'#'4-16DATA'.#REF!]" table:base-cell-address="RAI0504.$A$1"/>
        <table:named-expression table:name="SPAIN" table:expression="of:=[.#REF!]" table:base-cell-address="RAI0504.$A$1"/>
        <table:named-range table:name="tab" table:cell-range-address="'file:///C:/IRHS/EXCEL/RORO/bulletins/2003/SA%20Changes/SA%20Changes%20to%20bulletin%20-%20draft.xls'#TABLE1a.$U$3" table:base-cell-address="RAI0504.$A$1"/>
        <table:named-expression table:name="TAB4ALL" table:expression="of:=#N/A" table:base-cell-address="RAI0504.$A$1"/>
        <table:named-expression table:name="TAB4PV" table:expression="of:=#N/A" table:base-cell-address="RAI0504.$A$1"/>
        <table:named-expression table:name="TAB4UT" table:expression="of:=#N/A" table:base-cell-address="RAI0504.$A$1"/>
        <table:named-expression table:name="TableTitle" table:expression="of:=[.#REF!]" table:base-cell-address="RAI0504.$A$1"/>
        <table:named-expression table:name="testing" table:expression="of:=[.#REF!]" table:base-cell-address="RAI0504.$A$1"/>
        <table:named-expression table:name="UK" table:expression="of:=#N/A" table:base-cell-address="RAI0504.$A$1"/>
        <table:named-expression table:name="UT" table:expression="of:=#N/A" table:base-cell-address="RAI0504.$A$1"/>
        <table:named-expression table:name="ValueTitle" table:expression="of:=[.#REF!]" table:base-cell-address="RAI0504.$A$1"/>
        <table:named-range table:name="Weekends" table:cell-range-address="'file:///C:/Documents%20and%20Settings/sweekes2/Local%20Settings/Temporary%20Internet%20Files/OLK2FA/Chapter%208/80408%20final.xls'#TIS-INDEX.$A$42" table:base-cell-address="RAI05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 number:language="en" number:country="US">
      <number:number number:decimal-places="0" number:min-integer-digits="1" number:grouping="true"/>
    </number:number-style>
    <number:number-style style:name="N36" number:language="en" number:country="US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2" number:min-integer-digits="1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80909_32_working" style:display-name="Normal_809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81009_32_working" style:display-name="Normal_810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8.11_32_-_32_updated" style:display-name="Normal_TSGB8.11 -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epartment for Transport</meta:initial-creator>
    <dc:creator>Florian Neziri</dc:creator>
    <meta:creation-date>2011-11-14T10:34:24Z</meta:creation-date>
    <dc:date>2021-11-24T10:56:15Z</dc:date>
    <meta:print-date>2013-10-29T10:30:57Z</meta:print-date>
    <meta:user-defined meta:name="ContentTypeId">0x01010075565F9A235380478E31B2B40FE94D07</meta:user-defined>
    <meta:user-defined meta:name="CustomTag"/>
    <meta:user-defined meta:name="FinancialYear"/>
  </office:meta>
</office:document-meta>
</file>