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fo:background-color="#FFFFFF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Hyperlink" style:data-style-name="N0"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ext-properties fo:color="#0000FF" style:text-underline-style="solid" style:text-underline-type="single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8.30791666666667cm" style:use-optimal-column-width="true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5.2135416666667cm"/>
    </style:style>
    <style:style style:name="co15" style:family="table-column">
      <style:table-column-properties fo:break-before="auto" style:column-width="7.35541666666667cm" style:use-optimal-column-width="true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17" draw:name="TextBox 1" svg:x="0.60417in" svg:y="0.09167in" svg:width="11.34259in" svg:height="1.78333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This document forms part of the</text:span><text:span text:style-name="a3" text:class-names=""><text:s text:c="1"/>Statistical Release for Reported Treasure Finds 2014 and 2015</text:span></text:p>
                <text:p text:style-name="a6" text:class-names="" text:cond-style-name=""><text:span text:style-name="a5" text:class-names="">Published 9 November 2016 by Department for Culture, Media and Sport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Email: <text:s text:c="1"/>evidence@culture.gov.uk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2">
            <text:p>Tables accompanying the<text:span text:style-name="T5"><text:s/>Statistical Release for Reported Treasure finds 2014 and 2015</text:span></text:p>
          </table:table-cell>
          <table:table-cell table:number-columns-repeated="16383" table:style-name="ce32"/>
        </table:table-row>
        <table:table-row table:style-name="ro1">
          <table:table-cell table:style-name="ce32"/>
          <table:table-cell table:style-name="ce33"/>
          <table:table-cell table:number-columns-repeated="16382" table:style-name="ce32"/>
        </table:table-row>
        <table:table-row table:style-name="ro1">
          <table:table-cell office:value-type="string" table:style-name="ce4">
            <text:p>Index</text:p>
          </table:table-cell>
          <table:table-cell table:style-name="ce33"/>
          <table:table-cell table:number-columns-repeated="16382" table:style-name="ce32"/>
        </table:table-row>
        <table:table-row table:style-name="ro1">
          <table:table-cell office:value-type="string" table:style-name="ce34">
            <text:p><text:a xlink:href="#'Table A'.A1">Table A: Number of treasure cases in 2014 and 2014 by county (geographic distribution)</text:a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4">
            <text:p><text:a xlink:href="#'Table B'.A1">Tables B: Analysis of Treasure cases in 2014 by period and distribution - England, Wales and Northern Ireland</text:a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4">
            <text:p><text:a xlink:href="#'Table C'.A1">Table C: Method of discovery for 2014 Treasure finds - England, Wales and Northern Ireland</text:a></text:p>
          </table:table-cell>
          <table:table-cell table:number-columns-repeated="16383" table:style-name="ce32"/>
        </table:table-row>
        <table:table-row table:style-name="ro1">
          <table:table-cell table:style-name="ce33"/>
          <table:table-cell table:number-columns-repeated="16383" table:style-name="ce32"/>
        </table:table-row>
        <table:table-row table:style-name="ro1">
          <table:table-cell office:value-type="string" table:style-name="ce3">
            <text:p>More information about Treasure and Portable Antiquities statistics is available at: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4">
            <text:p><text:a xlink:href="https://www.gov.uk/government/collections/treasure-and-portable-antiquities-statistics">https://www.gov.uk/government/collections/treasure-and-portable-antiquities-statistics</text:a></text:p>
          </table:table-cell>
          <table:table-cell table:number-columns-repeated="16383" table:style-name="ce32"/>
        </table:table-row>
        <table:table-row table:number-rows-repeated="1048555" table:style-name="ro1">
          <table:table-cell table:number-columns-repeated="16384"/>
        </table:table-row>
      </table:table>
      <table:table table:name="Table_A" table:style-name="ta2">
        <table:table-column table:style-name="co2" table:default-cell-style-name="ce8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1">
          <table:table-cell office:value-type="string" table:style-name="ce6">
            <text:p><text:a xlink:href="https://www.gov.uk/government/statistics/statistical-release-for-reported-treasure-finds-2014-and-2015">Corresponding statistical release is available at https://www.gov.uk/government/publications/statistical-release-for-reported-treasure-finds-2014-and-2015</text:a>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A: Number of treasure cases in 2014 and 2014 by county (geographic distribution)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table:style-name="ce10"/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5">
            <text:p>England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11">
            <text:p>County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2015 (prov.)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Bath and North East Somerset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Bedfordshire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Berkshire &amp; Reading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Bristo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Buckinghamshire and Milton Keynes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Cambridgeshire and Peterborough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Cheshire and Merseyside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Cornwall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Coventr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Cumbria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Derbyshire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Devon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Dorset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Durham and Darlingto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Essex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Gloucestershire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Gloucestershire, South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Hampshire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Herefordshire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Hertfordshire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Isle of` Wight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Kent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Lancashire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Leicestershire and Rutland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Lincolnshire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Lincolnshire, North and North East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London, Greater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Manchester, Great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Norfolk</text:p>
          </table:table-cell>
          <table:table-cell office:value-type="float" office:value="123" table:style-name="ce16">
            <text:p>123</text:p>
          </table:table-cell>
          <table:table-cell office:value-type="float" office:value="107" table:style-name="ce16">
            <text:p>107</text:p>
          </table:table-cell>
          <table:table-cell office:value-type="float" office:value="119" table:style-name="ce16">
            <text:p>119</text:p>
          </table:table-cell>
          <table:table-cell office:value-type="float" office:value="127" table:style-name="ce18">
            <text:p>127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Northamptonshire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Northumberland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Nottinghamshire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Oxfordshire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hropshire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omerset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omerset, North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taffordshire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uffolk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72" table:style-name="ce16">
            <text:p>72</text:p>
          </table:table-cell>
          <table:table-cell office:value-type="float" office:value="87" table:style-name="ce18">
            <text:p>87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urrey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ussex, East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Sussex, West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Teesside, Redcar &amp; Cleveland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Tyne and Wear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Warwickshire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Wiltshire and Swindon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Worcestershire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York, City of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Yorkshire, East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Yorkshire, North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Yorkshire, South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Yorkshire, West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15">
            <text:p>Unknown<text:span text:style-name="T1">(1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62" table:formula="of:=SUM([.B7:.B59])" table:style-name="ce20">
            <text:p>962</text:p>
          </table:table-cell>
          <table:table-cell office:value-type="float" office:value="961" table:formula="of:=SUM([.C7:.C59])" table:style-name="ce20">
            <text:p>961</text:p>
          </table:table-cell>
          <table:table-cell office:value-type="float" office:value="975" table:formula="of:=SUM([.D7:.D59])" table:style-name="ce20">
            <text:p>975</text:p>
          </table:table-cell>
          <table:table-cell office:value-type="float" office:value="970" table:formula="of:=SUM([.E7:.E59])" table:style-name="ce20">
            <text:p>970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table:style-name="ce21"/>
          <table:table-cell table:number-columns-repeated="2" table:style-name="ce9"/>
          <table:table-cell table:number-columns-repeated="16381" table:style-name="ce7"/>
        </table:table-row>
        <table:table-row table:style-name="ro3">
          <table:table-cell office:value-type="string" table:style-name="ce5">
            <text:p>Wales<text:span text:style-name="T2">(2)</text:span>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11">
            <text:p>County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2015 (prov.)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15">
            <text:p>Bridge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Cardiff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Caerphill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Carmarthenshi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Ceredigio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Conw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Denbighshir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Flintshir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Isle of Anglesey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Monmouthshir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Neath, Port Talbo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Newpor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Pembrokeshire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Powy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Rhondda Cynon Taf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Swanse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Torfa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The Vale of Glamorgan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Wrexham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5" table:formula="of:=SUM([.B64:.B84])" table:style-name="ce12">
            <text:p>25</text:p>
          </table:table-cell>
          <table:table-cell office:value-type="float" office:value="25" table:formula="of:=SUM([.C64:.C84])" table:style-name="ce12">
            <text:p>25</text:p>
          </table:table-cell>
          <table:table-cell office:value-type="float" office:value="33" table:formula="of:=SUM([.D64:.D84])" table:style-name="ce12">
            <text:p>33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5">
            <text:p>Northern Ireland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11">
            <text:p>County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rim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gh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wn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managh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9"/>
          <table:table-cell table:number-columns-repeated="16380" table:style-name="ce7"/>
        </table:table-row>
        <table:table-row table:style-name="ro1">
          <table:table-cell office:value-type="string" table:style-name="ce5">
            <text:p>Grand Total</text:p>
          </table:table-cell>
          <table:table-cell office:value-type="float" office:value="990" table:formula="of:=SUM([.B60];[.B85];[.B94])" table:style-name="ce22">
            <text:p>990</text:p>
          </table:table-cell>
          <table:table-cell office:value-type="float" office:value="990" table:formula="of:=SUM([.C60];[.C85];[.C94])" table:style-name="ce22">
            <text:p>990</text:p>
          </table:table-cell>
          <table:table-cell office:value-type="float" office:value="1011" table:formula="of:=SUM([.D60];[.D85];[.D94])" table:style-name="ce35">
            <text:p>1,011</text:p>
          </table:table-cell>
          <table:table-cell office:value-type="float" office:value="1009" table:formula="of:=SUM([.E60];[.E85];[.E94])" table:style-name="ce35">
            <text:p>1,00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Notes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1) The location of the treasure case is not known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2) A breakdown of finds by county is not currently available for Wales for the year 2015, as the National Museum in Wales is still in the process of verifying these data.<text:s/>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Table_B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6">
            <text:p><text:a xlink:href="https://www.gov.uk/government/statistics/statistical-release-for-reported-treasure-finds-2014-and-2015">Corresponding statistical release is available at https://www.gov.uk/government/publications/statistical-release-for-reported-treasure-finds-2014-and-2015</text:a>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s B: Analysis of Treasure cases in 2014 by period and distribution - England, Wales and Northern Ireland</text:p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Object Cases</text:p>
          </table:table-cell>
          <table:table-cell table:number-columns-repeated="16383" table:style-name="ce7"/>
        </table:table-row>
        <table:table-row table:style-name="ro3">
          <table:table-cell table:style-name="ce18"/>
          <table:table-cell office:value-type="string" table:style-name="ce24">
            <text:p>Disclaimed/RTF</text:p>
          </table:table-cell>
          <table:table-cell office:value-type="string" table:style-name="ce24">
            <text:p>Acquired<text:span text:style-name="T3">(1)</text:span></text:p>
          </table:table-cell>
          <table:table-cell office:value-type="string" table:style-name="ce24">
            <text:p>Donated</text:p>
          </table:table-cell>
          <table:table-cell office:value-type="string" table:style-name="ce24">
            <text:p>Not Treasure</text:p>
          </table:table-cell>
          <table:table-cell office:value-type="string" table:style-name="ce24">
            <text:p>To Be Determined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Bronze Age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9" table:formula="of:=SUM([.B8:.F8])" table:style-name="ce25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ron Ag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B9:.F9])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omano-British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1" table:formula="of:=SUM([.B10:.F10])" table:style-name="ce2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arly Medieval</text:p>
          </table:table-cell>
          <table:table-cell office:value-type="float" office:value="36" table:style-name="ce25">
            <text:p>36</text:p>
          </table:table-cell>
          <table:table-cell office:value-type="float" office:value="66" table:style-name="ce25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31" table:formula="of:=SUM([.B11:.F11])" table:style-name="ce25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edieval</text:p>
          </table:table-cell>
          <table:table-cell office:value-type="float" office:value="144" table:style-name="ce25">
            <text:p>144</text:p>
          </table:table-cell>
          <table:table-cell office:value-type="float" office:value="66" table:style-name="ce25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38" table:formula="of:=SUM([.B12:.F12])" table:style-name="ce25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st-Medieval</text:p>
          </table:table-cell>
          <table:table-cell office:value-type="float" office:value="216" table:style-name="ce25">
            <text:p>216</text:p>
          </table:table-cell>
          <table:table-cell office:value-type="float" office:value="59" table:style-name="ce25">
            <text:p>59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37" table:formula="of:=SUM([.B13:.F13])" table:style-name="ce25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8th-21st Centuri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of:=SUM([.B14:.F14])" table:style-name="ce2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Undiagnostic<text:span text:style-name="T4">(2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6" table:formula="of:=SUM([.B15:.F15])" table:style-name="ce25">
            <text:p>26</text:p>
          </table:table-cell>
          <table:table-cell table:number-columns-repeated="16377"/>
        </table:table-row>
        <table:table-row table:style-name="ro1">
          <table:table-cell table:style-name="ce18"/>
          <table:table-cell table:number-columns-repeated="6" table:style-name="ce25"/>
          <table:table-cell table:number-columns-repeated="16377"/>
        </table:table-row>
        <table:table-row table:style-name="ro1">
          <table:table-cell office:value-type="string" table:style-name="ce12">
            <text:p>Totals</text:p>
          </table:table-cell>
          <table:table-cell office:value-type="float" office:value="447" table:formula="of:=SUM([.B8:.B15])" table:style-name="ce26">
            <text:p>447</text:p>
          </table:table-cell>
          <table:table-cell office:value-type="float" office:value="248" table:formula="of:=SUM([.C8:.C15])" table:style-name="ce26">
            <text:p>248</text:p>
          </table:table-cell>
          <table:table-cell office:value-type="float" office:value="69" table:formula="of:=SUM([.D8:.D15])" table:style-name="ce26">
            <text:p>69</text:p>
          </table:table-cell>
          <table:table-cell office:value-type="float" office:value="81" table:formula="of:=SUM([.E8:.E15])" table:style-name="ce26">
            <text:p>81</text:p>
          </table:table-cell>
          <table:table-cell office:value-type="float" office:value="36" table:formula="of:=SUM([.F8:.F15])" table:style-name="ce26">
            <text:p>36</text:p>
          </table:table-cell>
          <table:table-cell office:value-type="float" office:value="881" table:formula="of:=SUM([.G8:.G15])" table:style-name="ce26">
            <text:p>881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number-columns-repeated="6" table:style-name="ce27"/>
          <table:table-cell table:number-columns-repeated="16376" table:style-name="ce7"/>
        </table:table-row>
        <table:table-row table:style-name="ro1">
          <table:table-cell office:value-type="string" table:style-name="ce23">
            <text:p>Coin Cases</text:p>
          </table:table-cell>
          <table:table-cell table:number-columns-repeated="16383" table:style-name="ce7"/>
        </table:table-row>
        <table:table-row table:style-name="ro3">
          <table:table-cell table:style-name="ce18"/>
          <table:table-cell office:value-type="string" table:style-name="ce24">
            <text:p>Disclaimed/RTF</text:p>
          </table:table-cell>
          <table:table-cell office:value-type="string" table:style-name="ce24">
            <text:p>Acquired<text:span text:style-name="T3">(1)</text:span></text:p>
          </table:table-cell>
          <table:table-cell office:value-type="string" table:style-name="ce24">
            <text:p>Donated</text:p>
          </table:table-cell>
          <table:table-cell office:value-type="string" table:style-name="ce24">
            <text:p>Not Treasure</text:p>
          </table:table-cell>
          <table:table-cell office:value-type="string" table:style-name="ce24">
            <text:p>To Be Determined</text:p>
          </table:table-cell>
          <table:table-cell office:value-type="string" table:style-name="ce26">
            <text:p>Total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Bronze Age</text:p>
          </table:table-cell>
          <table:table-cell table:number-columns-repeated="6" table:style-name="ce25"/>
          <table:table-cell table:number-columns-repeated="16377" table:style-name="ce7"/>
        </table:table-row>
        <table:table-row table:style-name="ro1">
          <table:table-cell office:value-type="string" table:style-name="ce18">
            <text:p>Iron Age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formula="of:=SUM([.B22:.F22])" table:style-name="ce25">
            <text:p>1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Romano-British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1" table:formula="of:=SUM([.B23:.F23])" table:style-name="ce25">
            <text:p>6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Early Medieval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formula="of:=SUM([.B24:.F24])" table:style-name="ce25">
            <text:p>1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Medieval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formula="of:=SUM([.B25:.F25])" table:style-name="ce25">
            <text:p>27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Post-Medieval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formula="of:=SUM([.B26:.F26])" table:style-name="ce25">
            <text:p>2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8">
            <text:p>18th-21st Centuri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B27:.F27])" table:style-name="ce25">
            <text:p>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8">
            <text:p>Undiagnostic<text:span text:style-name="T4">(2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B28:.F28])" table:style-name="ce25">
            <text:p>1</text:p>
          </table:table-cell>
          <table:table-cell table:number-columns-repeated="16377" table:style-name="ce7"/>
        </table:table-row>
        <table:table-row table:style-name="ro1">
          <table:table-cell table:style-name="ce18"/>
          <table:table-cell table:number-columns-repeated="6" table:style-name="ce25"/>
          <table:table-cell table:number-columns-repeated="16377" table:style-name="ce7"/>
        </table:table-row>
        <table:table-row table:style-name="ro1">
          <table:table-cell office:value-type="string" table:style-name="ce12">
            <text:p>Totals</text:p>
          </table:table-cell>
          <table:table-cell office:value-type="float" office:value="56" table:formula="of:=SUM([.B21:.B28])" table:style-name="ce26">
            <text:p>56</text:p>
          </table:table-cell>
          <table:table-cell office:value-type="float" office:value="48" table:formula="of:=SUM([.C21:.C28])" table:style-name="ce26">
            <text:p>48</text:p>
          </table:table-cell>
          <table:table-cell office:value-type="float" office:value="8" table:formula="of:=SUM([.D21:.D28])" table:style-name="ce26">
            <text:p>8</text:p>
          </table:table-cell>
          <table:table-cell office:value-type="float" office:value="9" table:formula="of:=SUM([.E21:.E28])" table:style-name="ce26">
            <text:p>9</text:p>
          </table:table-cell>
          <table:table-cell office:value-type="float" office:value="9" table:formula="of:=SUM([.F21:.F28])" table:style-name="ce26">
            <text:p>9</text:p>
          </table:table-cell>
          <table:table-cell office:value-type="float" office:value="130" table:formula="of:=SUM([.G21:.G28])" table:style-name="ce26">
            <text:p>130</text:p>
          </table:table-cell>
          <table:table-cell table:number-columns-repeated="16377" table:style-name="ce7"/>
        </table:table-row>
        <table:table-row table:style-name="ro1">
          <table:table-cell table:number-columns-repeated="6" table:style-name="ce7"/>
          <table:table-cell table:style-name="ce27"/>
          <table:table-cell table:number-columns-repeated="16377" table:style-name="ce7"/>
        </table:table-row>
        <table:table-row table:style-name="ro1">
          <table:table-cell office:value-type="string" table:style-name="ce12">
            <text:p>Overall</text:p>
          </table:table-cell>
          <table:table-cell office:value-type="float" office:value="503" table:formula="of:=[.B17]+[.B30]" table:style-name="ce26">
            <text:p>503</text:p>
          </table:table-cell>
          <table:table-cell office:value-type="float" office:value="296" table:formula="of:=[.C17]+[.C30]" table:style-name="ce26">
            <text:p>296</text:p>
          </table:table-cell>
          <table:table-cell office:value-type="float" office:value="77" table:formula="of:=[.D17]+[.D30]" table:style-name="ce26">
            <text:p>77</text:p>
          </table:table-cell>
          <table:table-cell office:value-type="float" office:value="90" table:formula="of:=[.E17]+[.E30]" table:style-name="ce26">
            <text:p>90</text:p>
          </table:table-cell>
          <table:table-cell office:value-type="float" office:value="45" table:formula="of:=[.F17]+[.F30]" table:style-name="ce26">
            <text:p>45</text:p>
          </table:table-cell>
          <table:table-cell office:value-type="float" office:value="1011" table:formula="of:=[.G17]+[.G30]" table:style-name="ce28">
            <text:p>1,011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(1) this covers finds that have been acquired as well as finds where museums have made an expression of interest, but have not yet acquire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(2) Includes objects 'of age' but not attributable to a particular historic period<text:s/></text:p>
            <text:p/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Table_C" table:style-name="ta1">
        <table:table-column table:style-name="co14" table:default-cell-style-name="ce7"/>
        <table:table-column table:style-name="co15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6">
            <text:p><text:a xlink:href="https://www.gov.uk/government/statistics/statistical-release-for-reported-treasure-finds-2014-and-2015">Corresponding statistical release is available at https://www.gov.uk/government/publications/statistical-release-for-reported-treasure-finds-2014-and-2015</text:a>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able C: Method of discovery for 2014 Treasure finds - England, Wales and Northern Ireland</text:p>
          </table:table-cell>
          <table:table-cell table:number-columns-repeated="2" table:style-name="ce23"/>
          <table:table-cell table:number-columns-repeated="16381"/>
        </table:table-row>
        <table:table-row table:style-name="ro1">
          <table:table-cell table:number-columns-repeated="3" table:style-name="ce23"/>
          <table:table-cell table:number-columns-repeated="16381"/>
        </table:table-row>
        <table:table-row table:style-name="ro1">
          <table:table-cell table:style-name="ce18"/>
          <table:table-cell office:value-type="string" table:style-name="ce13">
            <text:p>Number of finds</text:p>
          </table:table-cell>
          <table:table-cell office:value-type="string" table:style-name="ce13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etal detecting</text:p>
          </table:table-cell>
          <table:table-cell office:value-type="float" office:value="972" table:style-name="ce18">
            <text:p>972</text:p>
          </table:table-cell>
          <table:table-cell office:value-type="percentage" office:value="0.96142433234421365" table:formula="of:=[.B6]/[.B12]" table:style-name="ce29">
            <text:p>96.14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rchaeological find</text:p>
          </table:table-cell>
          <table:table-cell office:value-type="float" office:value="21" table:style-name="ce18">
            <text:p>21</text:p>
          </table:table-cell>
          <table:table-cell office:value-type="percentage" office:value="2.0771513353115726E-2" table:formula="of:=[.B7]/[.B12]" table:style-name="ce29">
            <text:p>2.08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 be confirmed</text:p>
          </table:table-cell>
          <table:table-cell office:value-type="float" office:value="3" table:style-name="ce18">
            <text:p>3</text:p>
          </table:table-cell>
          <table:table-cell office:value-type="percentage" office:value="2.967359050445104E-3" table:formula="of:=[.B8]/[.B12]" table:style-name="ce29">
            <text:p>0.30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hance find</text:p>
          </table:table-cell>
          <table:table-cell office:value-type="float" office:value="10" table:style-name="ce18">
            <text:p>10</text:p>
          </table:table-cell>
          <table:table-cell office:value-type="percentage" office:value="9.8911968348170121E-3" table:formula="of:=[.B9]/[.B12]" table:style-name="ce29">
            <text:p>0.99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ported by buyer</text:p>
          </table:table-cell>
          <table:table-cell office:value-type="float" office:value="1" table:style-name="ce18">
            <text:p>1</text:p>
          </table:table-cell>
          <table:table-cell office:value-type="percentage" office:value="9.8911968348170125E-4" table:formula="of:=[.B10]/[.B12]" table:style-name="ce29">
            <text:p>0.10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eldwalking/Searching the Foreshore</text:p>
          </table:table-cell>
          <table:table-cell office:value-type="float" office:value="4" table:style-name="ce18">
            <text:p>4</text:p>
          </table:table-cell>
          <table:table-cell office:value-type="percentage" office:value="3.956478733926805E-3" table:formula="of:=[.B11]/[.B12]" table:style-name="ce29">
            <text:p>0.40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1" table:formula="of:=SUM([.B6:.B11])" table:style-name="ce36">
            <text:p>1,011</text:p>
          </table:table-cell>
          <table:table-cell table:style-name="ce29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 Traherne</meta:initial-creator>
    <dc:creator>Wilmah Deda</dc:creator>
    <meta:creation-date>2013-08-14T09:28:27Z</meta:creation-date>
    <dc:date>2016-11-08T15:16:06Z</dc:date>
  </office:meta>
</office:document-meta>
</file>