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ext-properties fo:color="#FF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/>
      <style:text-properties fo:color="#00B050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middle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middle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Sheet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8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944444444444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3.58069444444444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2.61055555555556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7">
            <text:p>TSE_Exotics_Report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2">
            <text:p>YearReported</text:p>
          </table:table-cell>
          <table:table-cell office:value-type="string" table:style-name="ce2">
            <text:p>Speci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string" table:style-name="ce15">
            <text:p>Cat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string" table:style-name="ce1">
            <text:p>Lion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string" table:style-name="ce1">
            <text:p>Ocelot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string" table:style-name="ce1">
            <text:p>Lio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string" table:style-name="ce1">
            <text:p>Tiger (Bengal)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string" table:style-name="ce1">
            <text:p>Lion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string" table:style-name="ce1">
            <text:p>Leopard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string" table:style-name="ce1">
            <text:p>Lion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Domestic_Cats_By_Year" table:style-name="ta2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26">
            <text:p>Number of confirmed cases of FSE<text:span text:style-name="T4">[A]</text:span><text:span text:style-name="T2"><text:s/>in domestic cats by year<text:s/></text:span>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7">
            <text:p>Year Reported</text:p>
          </table:table-cell>
          <table:table-cell office:value-type="string" table:style-name="ce17">
            <text:p>No. of case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ta valid to 31 October 2023<text:s/><text:span text:style-name="T3">[B]</text:span>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16">
            <text:p><text:span text:style-name="T3">[A]</text:span><text:span text:style-name="T1"><text:s/>Feline Spongiform Encephalopathies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[B]</text:span><text:span text:style-name="T1"><text:s/>These figures will only be updated when new data is reported</text:span>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Exotics_By_Year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26">
            <text:p>Number of confirmed cases of TSE<text:span text:style-name="T4">[A]</text:span><text:span text:style-name="T2"><text:s/>in exotic species by year</text:span></text:p>
          </table:table-cell>
          <table:table-cell table:number-columns-repeated="8" table:style-name="ce12"/>
          <table:table-cell table:number-columns-repeated="16375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8">
          <table:table-cell office:value-type="string" table:style-name="ce17">
            <text:p>Year Reported</text:p>
          </table:table-cell>
          <table:table-cell office:value-type="string" table:style-name="ce17">
            <text:p>No. of cases</text:p>
          </table:table-cell>
          <table:table-cell table:number-columns-repeated="16382" table:style-name="ce1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ta valid to 31 October 2023<text:s/><text:span text:style-name="T3">[B]</text:span></text:p>
          </table:table-cell>
          <table:table-cell table:style-name="ce27"/>
          <table:table-cell table:number-columns-repeated="16382"/>
        </table:table-row>
        <table:table-row table:style-name="ro1">
          <table:table-cell office:value-type="string" table:style-name="ce16">
            <text:p><text:span text:style-name="T3">[A]</text:span><text:span text:style-name="T1"><text:s/>Transmissible Spongiform Encephalopathies<text:s/></text:span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6">
            <text:p><text:span text:style-name="T3">[B]</text:span><text:span text:style-name="T1"><text:s/>These figures will only be updated when new data is reported</text:span>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Exotic_By_Species" table:style-name="ta2"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Number of confirmed Exotic TSE<text:span text:style-name="T4">[A]</text:span><text:span text:style-name="T2"><text:s/>cases by Species</text:span></text:p>
          </table:table-cell>
          <table:table-cell table:number-columns-repeated="16383" table:style-name="ce1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style-name="ro11">
          <table:table-cell office:value-type="string" table:style-name="ce23">
            <text:p>Species</text:p>
          </table:table-cell>
          <table:table-cell office:value-type="string" table:style-name="ce17">
            <text:p>No.</text:p>
          </table:table-cell>
          <table:table-cell office:value-type="string" table:style-name="ce24">
            <text:p>Dates Affect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Leopard</text:p>
          </table:table-cell>
          <table:table-cell office:value-type="float" office:value="1" table:style-name="ce19">
            <text:p>1</text:p>
          </table:table-cell>
          <table:table-cell office:value-type="float" office:value="2005" table:style-name="ce20">
            <text:p>2005</text:p>
          </table:table-cell>
          <table:table-cell table:style-name="ce11"/>
          <table:table-cell table:number-columns-repeated="5" table:style-name="ce1"/>
          <table:table-cell table:number-columns-repeated="16375" table:style-name="ce11"/>
        </table:table-row>
        <table:table-row table:style-name="ro1">
          <table:table-cell office:value-type="string" table:style-name="ce18">
            <text:p>Lion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999, 2000, 2001, 2000</text:p>
          </table:table-cell>
          <table:table-cell table:style-name="ce11"/>
          <table:table-cell table:number-columns-repeated="5" table:style-name="ce1"/>
          <table:table-cell table:number-columns-repeated="16375" table:style-name="ce11"/>
        </table:table-row>
        <table:table-row table:style-name="ro1">
          <table:table-cell office:value-type="string" table:style-name="ce18">
            <text:p>Ocelot</text:p>
          </table:table-cell>
          <table:table-cell office:value-type="float" office:value="1" table:style-name="ce19">
            <text:p>1</text:p>
          </table:table-cell>
          <table:table-cell office:value-type="float" office:value="1999" table:style-name="ce20">
            <text:p>1999</text:p>
          </table:table-cell>
          <table:table-cell table:style-name="ce11"/>
          <table:table-cell table:number-columns-repeated="5" table:style-name="ce1"/>
          <table:table-cell table:number-columns-repeated="16375" table:style-name="ce11"/>
        </table:table-row>
        <table:table-row table:style-name="ro4">
          <table:table-cell office:value-type="string" table:style-name="ce25">
            <text:p>Tiger (Bengal)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2">
            <text:p>2000</text:p>
          </table:table-cell>
          <table:table-cell table:style-name="ce11"/>
          <table:table-cell table:number-columns-repeated="5" table:style-name="ce1"/>
          <table:table-cell table:number-columns-repeated="16375" table:style-name="ce11"/>
        </table:table-row>
        <table:table-row table:style-name="ro2">
          <table:table-cell office:value-type="string" table:style-name="ce15">
            <text:p>Data valid to 31 October 2023<text:s/><text:span text:style-name="T3">[B]</text:span>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[A]</text:span><text:span text:style-name="T1"><text:s/>Transmissible Spongiform Encephalopathies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[B]</text:span><text:span text:style-name="T1"><text:s/>These figures will only be updated when new data is reported</text:span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Exotic_By_Species.$A$1:Exotic_By_Species.$F$13" table:base-cell-address="Exotic_By_Speci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yan</meta:initial-creator>
    <dc:creator>Knights, Alex</dc:creator>
    <meta:creation-date>2002-02-20T10:50:41Z</meta:creation-date>
    <dc:date>2023-11-21T11:24:23Z</dc:date>
    <meta:print-date>2019-10-15T13:08:02Z</meta:print-date>
  </office:meta>
</office:document-meta>
</file>