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" style:family="table-cell" style:parent-style-name="Comm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19">
      <style:table-cell-properties fo:background-color="transparent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" style:family="table-cell" style:parent-style-name="Comma" style:data-style-name="N35">
      <style:table-cell-properties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12">
      <style:table-cell-properties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9.445625cm" style:use-optimal-column-width="true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617_AP3_25K_Spend_OD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8"/>
        <table:table-column table:style-name="co8" table:default-cell-style-name="ce9"/>
        <table:table-column table:style-name="co9" table:number-columns-repeated="16376" table:default-cell-style-name="ce6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3">
            <text:p>Transaction Number</text:p>
          </table:table-cell>
          <table:table-cell office:value-type="string" table:style-name="ce4">
            <text:p><text:s/>Spend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EWLETT PACKARD ENTERPRISE SERVICES UK LTD</text:p>
          </table:table-cell>
          <table:table-cell office:value-type="float" office:value="1001873045" table:style-name="ce8">
            <text:p>1001873045</text:p>
          </table:table-cell>
          <table:table-cell office:value-type="float" office:value="26388" table:style-name="ce9">
            <text:p><text:s/>26,38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EWLETT PACKARD ENTERPRISE SERVICES UK LTD</text:p>
          </table:table-cell>
          <table:table-cell office:value-type="float" office:value="1001873045" table:style-name="ce8">
            <text:p>1001873045</text:p>
          </table:table-cell>
          <table:table-cell office:value-type="float" office:value="108186" table:style-name="ce9">
            <text:p><text:s/>108,18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EWLETT PACKARD ENTERPRISE SERVICES UK LTD</text:p>
          </table:table-cell>
          <table:table-cell office:value-type="float" office:value="1001873045" table:style-name="ce8">
            <text:p>1001873045</text:p>
          </table:table-cell>
          <table:table-cell office:value-type="float" office:value="120000" table:style-name="ce9">
            <text:p><text:s/>12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EWLETT PACKARD ENTERPRISE SERVICES UK LTD</text:p>
          </table:table-cell>
          <table:table-cell office:value-type="float" office:value="1001873045" table:style-name="ce8">
            <text:p>1001873045</text:p>
          </table:table-cell>
          <table:table-cell office:value-type="float" office:value="166033.20000000001" table:style-name="ce9">
            <text:p><text:s/>166,033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EWLETT PACKARD ENTERPRISE SERVICES UK LTD</text:p>
          </table:table-cell>
          <table:table-cell office:value-type="float" office:value="1001873045" table:style-name="ce8">
            <text:p>1001873045</text:p>
          </table:table-cell>
          <table:table-cell office:value-type="float" office:value="13046.4" table:style-name="ce9">
            <text:p><text:s/>13,046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EWLETT PACKARD ENTERPRISE SERVICES UK LTD</text:p>
          </table:table-cell>
          <table:table-cell office:value-type="float" office:value="1001873045" table:style-name="ce8">
            <text:p>1001873045</text:p>
          </table:table-cell>
          <table:table-cell office:value-type="float" office:value="3338.4" table:style-name="ce9">
            <text:p><text:s/>3,338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EWLETT PACKARD ENTERPRISE SERVICES UK LTD</text:p>
          </table:table-cell>
          <table:table-cell office:value-type="float" office:value="1001873045" table:style-name="ce8">
            <text:p>1001873045</text:p>
          </table:table-cell>
          <table:table-cell office:value-type="float" office:value="42000" table:style-name="ce9">
            <text:p><text:s/>42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EWLETT PACKARD ENTERPRISE SERVICES UK LTD</text:p>
          </table:table-cell>
          <table:table-cell office:value-type="float" office:value="1001873045" table:style-name="ce8">
            <text:p>1001873045</text:p>
          </table:table-cell>
          <table:table-cell office:value-type="float" office:value="38666.400000000001" table:style-name="ce9">
            <text:p><text:s/>38,666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EWLETT PACKARD ENTERPRISE SERVICES UK LTD</text:p>
          </table:table-cell>
          <table:table-cell office:value-type="float" office:value="1001873045" table:style-name="ce8">
            <text:p>1001873045</text:p>
          </table:table-cell>
          <table:table-cell office:value-type="float" office:value="102000" table:style-name="ce9">
            <text:p><text:s/>102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248" table:style-name="ce8">
            <text:p>9000248</text:p>
          </table:table-cell>
          <table:table-cell office:value-type="float" office:value="402789" table:style-name="ce9">
            <text:p><text:s/>402,78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NATIONAL AUDIT OFFICE (NAO)</text:p>
          </table:table-cell>
          <table:table-cell office:value-type="float" office:value="3000052343" table:style-name="ce8">
            <text:p>3000052343</text:p>
          </table:table-cell>
          <table:table-cell office:value-type="float" office:value="46200" table:style-name="ce9">
            <text:p><text:s/>46,2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Citizen Ceremonies Receip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873101" table:style-name="ce8">
            <text:p>1001873101</text:p>
          </table:table-cell>
          <table:table-cell office:value-type="float" office:value="601989.71" table:style-name="ce9">
            <text:p><text:s/>601,989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873101" table:style-name="ce8">
            <text:p>1001873101</text:p>
          </table:table-cell>
          <table:table-cell office:value-type="float" office:value="641933.06000000006" table:style-name="ce9">
            <text:p><text:s/>641,933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Citizen Ceremonies Receip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873101" table:style-name="ce8">
            <text:p>1001873101</text:p>
          </table:table-cell>
          <table:table-cell office:value-type="float" office:value="641933.06000000006" table:style-name="ce9">
            <text:p><text:s/>641,933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873101" table:style-name="ce8">
            <text:p>1001873101</text:p>
          </table:table-cell>
          <table:table-cell office:value-type="float" office:value="270559.32" table:style-name="ce9">
            <text:p><text:s/>270,559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873101" table:style-name="ce8">
            <text:p>1001873101</text:p>
          </table:table-cell>
          <table:table-cell office:value-type="float" office:value="338132.23" table:style-name="ce9">
            <text:p><text:s/>338,132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873101" table:style-name="ce8">
            <text:p>1001873101</text:p>
          </table:table-cell>
          <table:table-cell office:value-type="float" office:value="442254.54" table:style-name="ce9">
            <text:p><text:s/>442,254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873101" table:style-name="ce8">
            <text:p>1001873101</text:p>
          </table:table-cell>
          <table:table-cell office:value-type="float" office:value="236071.69" table:style-name="ce9">
            <text:p><text:s/>236,071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873101" table:style-name="ce8">
            <text:p>1001873101</text:p>
          </table:table-cell>
          <table:table-cell office:value-type="float" office:value="171559.56" table:style-name="ce9">
            <text:p><text:s/>171,559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02T00:00:00" table:style-name="ce7">
            <text:p>02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873420" table:style-name="ce8">
            <text:p>1001873420</text:p>
          </table:table-cell>
          <table:table-cell office:value-type="float" office:value="775421.28" table:style-name="ce9">
            <text:p><text:s/>775,421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878363" table:style-name="ce8">
            <text:p>1001878363</text:p>
          </table:table-cell>
          <table:table-cell office:value-type="float" office:value="254874.14" table:style-name="ce9">
            <text:p><text:s/>254,874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878363" table:style-name="ce8">
            <text:p>1001878363</text:p>
          </table:table-cell>
          <table:table-cell office:value-type="float" office:value="182534.3" table:style-name="ce9">
            <text:p><text:s/>182,534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878363" table:style-name="ce8">
            <text:p>1001878363</text:p>
          </table:table-cell>
          <table:table-cell office:value-type="float" office:value="629676.62" table:style-name="ce9">
            <text:p><text:s/>629,676.62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878363" table:style-name="ce8">
            <text:p>1001878363</text:p>
          </table:table-cell>
          <table:table-cell office:value-type="float" office:value="706016.42" table:style-name="ce9">
            <text:p><text:s/>706,016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Citizen Ceremonies Receip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878363" table:style-name="ce8">
            <text:p>1001878363</text:p>
          </table:table-cell>
          <table:table-cell office:value-type="float" office:value="333657.96000000002" table:style-name="ce9">
            <text:p><text:s/>333,657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Integration Loan Scheme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878363" table:style-name="ce8">
            <text:p>1001878363</text:p>
          </table:table-cell>
          <table:table-cell office:value-type="float" office:value="386823.35" table:style-name="ce9">
            <text:p><text:s/>386,823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Citizen Ceremonies Receip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878363" table:style-name="ce8">
            <text:p>1001878363</text:p>
          </table:table-cell>
          <table:table-cell office:value-type="float" office:value="493794.66" table:style-name="ce9">
            <text:p><text:s/>493,794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16T00:00:00" table:style-name="ce7">
            <text:p>16/06/2016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78728" table:style-name="ce8">
            <text:p>1001878728</text:p>
          </table:table-cell>
          <table:table-cell office:value-type="float" office:value="29782.84" table:style-name="ce9">
            <text:p><text:s/>29,782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21T00:00:00" table:style-name="ce7">
            <text:p>21/06/2016</text:p>
          </table:table-cell>
          <table:table-cell office:value-type="string" table:style-name="ce6">
            <text:p>IT,Telecomms NetworkTelephony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250" table:style-name="ce8">
            <text:p>9000250</text:p>
          </table:table-cell>
          <table:table-cell office:value-type="float" office:value="200186.92" table:style-name="ce9">
            <text:p><text:s/>200,186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21T00:00:00" table:style-name="ce7">
            <text:p>21/06/2016</text:p>
          </table:table-cell>
          <table:table-cell office:value-type="string" table:style-name="ce6">
            <text:p>IT,Telecomms NetworkTelephony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250" table:style-name="ce8">
            <text:p>9000250</text:p>
          </table:table-cell>
          <table:table-cell office:value-type="float" office:value="66813.119999999995" table:style-name="ce9">
            <text:p><text:s/>66,813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POLICE &amp; CRIME COMMISSIONER FOR STAFFORDSHIRE</text:p>
          </table:table-cell>
          <table:table-cell office:value-type="float" office:value="1001881025" table:style-name="ce8">
            <text:p>1001881025</text:p>
          </table:table-cell>
          <table:table-cell office:value-type="float" office:value="33703.19" table:style-name="ce9">
            <text:p><text:s/>33,703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CHESHIRE</text:p>
          </table:table-cell>
          <table:table-cell office:value-type="float" office:value="1001881028" table:style-name="ce8">
            <text:p>1001881028</text:p>
          </table:table-cell>
          <table:table-cell office:value-type="float" office:value="44178.8" table:style-name="ce9">
            <text:p><text:s/>44,178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CLEVELAND</text:p>
          </table:table-cell>
          <table:table-cell office:value-type="float" office:value="1001881029" table:style-name="ce8">
            <text:p>1001881029</text:p>
          </table:table-cell>
          <table:table-cell office:value-type="float" office:value="25033.78" table:style-name="ce9">
            <text:p><text:s/>25,033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GWENT</text:p>
          </table:table-cell>
          <table:table-cell office:value-type="float" office:value="1001881030" table:style-name="ce8">
            <text:p>1001881030</text:p>
          </table:table-cell>
          <table:table-cell office:value-type="float" office:value="32609.7" table:style-name="ce9">
            <text:p><text:s/>32,609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SOUTH WALES POLICE</text:p>
          </table:table-cell>
          <table:table-cell office:value-type="float" office:value="1001881031" table:style-name="ce8">
            <text:p>1001881031</text:p>
          </table:table-cell>
          <table:table-cell office:value-type="float" office:value="45235.61" table:style-name="ce9">
            <text:p><text:s/>45,235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SOUTH WALES POLICE</text:p>
          </table:table-cell>
          <table:table-cell office:value-type="float" office:value="1001881031" table:style-name="ce8">
            <text:p>1001881031</text:p>
          </table:table-cell>
          <table:table-cell office:value-type="float" office:value="43240.24" table:style-name="ce9">
            <text:p><text:s/>43,240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SOUTH YORKSHIRE</text:p>
          </table:table-cell>
          <table:table-cell office:value-type="float" office:value="1001881032" table:style-name="ce8">
            <text:p>1001881032</text:p>
          </table:table-cell>
          <table:table-cell office:value-type="float" office:value="129984.97" table:style-name="ce9">
            <text:p><text:s/>129,984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HE POLICE &amp; CRIME COMMISSIONER FOR NORTH YORKSHIRE</text:p>
          </table:table-cell>
          <table:table-cell office:value-type="float" office:value="1001881044" table:style-name="ce8">
            <text:p>1001881044</text:p>
          </table:table-cell>
          <table:table-cell office:value-type="float" office:value="33399.46" table:style-name="ce9">
            <text:p><text:s/>33,399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23T00:00:00" table:style-name="ce7">
            <text:p>2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881306" table:style-name="ce8">
            <text:p>1001881306</text:p>
          </table:table-cell>
          <table:table-cell office:value-type="float" office:value="742050.76" table:style-name="ce9">
            <text:p><text:s/>742,050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23T00:00:00" table:style-name="ce7">
            <text:p>2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881313" table:style-name="ce8">
            <text:p>1001881313</text:p>
          </table:table-cell>
          <table:table-cell office:value-type="float" office:value="53003.97" table:style-name="ce9">
            <text:p><text:s/>53,003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23T00:00:00" table:style-name="ce7">
            <text:p>2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881317" table:style-name="ce8">
            <text:p>1001881317</text:p>
          </table:table-cell>
          <table:table-cell office:value-type="float" office:value="211403.93" table:style-name="ce9">
            <text:p><text:s/>211,403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23T00:00:00" table:style-name="ce7">
            <text:p>2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881325" table:style-name="ce8">
            <text:p>1001881325</text:p>
          </table:table-cell>
          <table:table-cell office:value-type="float" office:value="26803.9" table:style-name="ce9">
            <text:p><text:s/>26,803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23T00:00:00" table:style-name="ce7">
            <text:p>2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NORTH WALES (G)</text:p>
          </table:table-cell>
          <table:table-cell office:value-type="float" office:value="1001881326" table:style-name="ce8">
            <text:p>1001881326</text:p>
          </table:table-cell>
          <table:table-cell office:value-type="float" office:value="48341.64" table:style-name="ce9">
            <text:p><text:s/>48,341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AVON &amp; SOMERSET CONSTABULARY (G)</text:p>
          </table:table-cell>
          <table:table-cell office:value-type="float" office:value="1001881837" table:style-name="ce8">
            <text:p>1001881837</text:p>
          </table:table-cell>
          <table:table-cell office:value-type="float" office:value="48103.58" table:style-name="ce9">
            <text:p><text:s/>48,103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EWLETT PACKARD ENTERPRISE SERVICES UK LTD</text:p>
          </table:table-cell>
          <table:table-cell office:value-type="float" office:value="1001882064" table:style-name="ce8">
            <text:p>1001882064</text:p>
          </table:table-cell>
          <table:table-cell office:value-type="float" office:value="2242917.6" table:style-name="ce9">
            <text:p><text:s/>2,242,917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881844" table:style-name="ce8">
            <text:p>1001881844</text:p>
          </table:table-cell>
          <table:table-cell office:value-type="float" office:value="33667.58" table:style-name="ce9">
            <text:p><text:s/>33,667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881846" table:style-name="ce8">
            <text:p>1001881846</text:p>
          </table:table-cell>
          <table:table-cell office:value-type="float" office:value="31482.16" table:style-name="ce9">
            <text:p><text:s/>31,482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881847" table:style-name="ce8">
            <text:p>1001881847</text:p>
          </table:table-cell>
          <table:table-cell office:value-type="float" office:value="73558.210000000006" table:style-name="ce9">
            <text:p><text:s/>73,558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881848" table:style-name="ce8">
            <text:p>1001881848</text:p>
          </table:table-cell>
          <table:table-cell office:value-type="float" office:value="403513.36" table:style-name="ce9">
            <text:p><text:s/>403,513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881849" table:style-name="ce8">
            <text:p>1001881849</text:p>
          </table:table-cell>
          <table:table-cell office:value-type="float" office:value="104720.44" table:style-name="ce9">
            <text:p><text:s/>104,720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881850" table:style-name="ce8">
            <text:p>1001881850</text:p>
          </table:table-cell>
          <table:table-cell office:value-type="float" office:value="53003.97" table:style-name="ce9">
            <text:p><text:s/>53,003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881853" table:style-name="ce8">
            <text:p>1001881853</text:p>
          </table:table-cell>
          <table:table-cell office:value-type="float" office:value="73494.23" table:style-name="ce9">
            <text:p><text:s/>73,494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RACLE CORPORATION UK LIMITED</text:p>
          </table:table-cell>
          <table:table-cell office:value-type="float" office:value="1001882091" table:style-name="ce8">
            <text:p>1001882091</text:p>
          </table:table-cell>
          <table:table-cell office:value-type="float" office:value="1122598.6200000001" table:style-name="ce9">
            <text:p><text:s/>1,122,598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RACLE CORPORATION UK LIMITED</text:p>
          </table:table-cell>
          <table:table-cell office:value-type="float" office:value="1001882091" table:style-name="ce8">
            <text:p>1001882091</text:p>
          </table:table-cell>
          <table:table-cell office:value-type="float" office:value="2834556.52" table:style-name="ce9">
            <text:p><text:s/>2,834,556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RACLE CORPORATION UK LIMITED</text:p>
          </table:table-cell>
          <table:table-cell office:value-type="float" office:value="1001882091" table:style-name="ce8">
            <text:p>1001882091</text:p>
          </table:table-cell>
          <table:table-cell office:value-type="float" office:value="566911.30000000005" table:style-name="ce9">
            <text:p><text:s/>566,911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881854" table:style-name="ce8">
            <text:p>1001881854</text:p>
          </table:table-cell>
          <table:table-cell office:value-type="float" office:value="36393.81" table:style-name="ce9">
            <text:p><text:s/>36,393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881857" table:style-name="ce8">
            <text:p>1001881857</text:p>
          </table:table-cell>
          <table:table-cell office:value-type="float" office:value="43023.66" table:style-name="ce9">
            <text:p><text:s/>43,023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881858" table:style-name="ce8">
            <text:p>1001881858</text:p>
          </table:table-cell>
          <table:table-cell office:value-type="float" office:value="53051.41" table:style-name="ce9">
            <text:p><text:s/>53,051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WEST MERCIA PCC (G)</text:p>
          </table:table-cell>
          <table:table-cell office:value-type="float" office:value="1001881861" table:style-name="ce8">
            <text:p>1001881861</text:p>
          </table:table-cell>
          <table:table-cell office:value-type="float" office:value="75733.259999999995" table:style-name="ce9">
            <text:p><text:s/>75,733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881862" table:style-name="ce8">
            <text:p>1001881862</text:p>
          </table:table-cell>
          <table:table-cell office:value-type="float" office:value="135196.54" table:style-name="ce9">
            <text:p><text:s/>135,196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PITA BUSINESS SERVICES LTD</text:p>
          </table:table-cell>
          <table:table-cell office:value-type="float" office:value="1001883587" table:style-name="ce8">
            <text:p>1001883587</text:p>
          </table:table-cell>
          <table:table-cell office:value-type="float" office:value="-46682.93" table:style-name="ce9">
            <text:p>-46,682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PITA BUSINESS SERVICES LTD</text:p>
          </table:table-cell>
          <table:table-cell office:value-type="float" office:value="1001883587" table:style-name="ce8">
            <text:p>1001883587</text:p>
          </table:table-cell>
          <table:table-cell office:value-type="float" office:value="46682.93" table:style-name="ce9">
            <text:p><text:s/>46,682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HAMPSHIRE</text:p>
          </table:table-cell>
          <table:table-cell office:value-type="float" office:value="6200060788" table:style-name="ce8">
            <text:p>6200060788</text:p>
          </table:table-cell>
          <table:table-cell office:value-type="float" office:value="-10241.719999999999" table:style-name="ce9">
            <text:p>-10,241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Advertising Media.Publicity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DENTSU AEGIS UK LIMITED</text:p>
          </table:table-cell>
          <table:table-cell office:value-type="float" office:value="1001873027" table:style-name="ce8">
            <text:p>1001873027</text:p>
          </table:table-cell>
          <table:table-cell office:value-type="float" office:value="31657.629999999997" table:style-name="ce9">
            <text:p><text:s/>31,657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Advertising Media.Publicity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DENTSU AEGIS UK LIMITED</text:p>
          </table:table-cell>
          <table:table-cell office:value-type="float" office:value="1001873027" table:style-name="ce8">
            <text:p>1001873027</text:p>
          </table:table-cell>
          <table:table-cell office:value-type="float" office:value="-61219.18" table:style-name="ce9">
            <text:p>-61,219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Advertising Media.Publicity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DENTSU AEGIS UK LIMITED</text:p>
          </table:table-cell>
          <table:table-cell office:value-type="float" office:value="1001873027" table:style-name="ce8">
            <text:p>1001873027</text:p>
          </table:table-cell>
          <table:table-cell office:value-type="float" office:value="138629.67000000001" table:style-name="ce9">
            <text:p><text:s/>138,629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Advertising Media.Publicity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DENTSU AEGIS UK LIMITED</text:p>
          </table:table-cell>
          <table:table-cell office:value-type="float" office:value="1001873027" table:style-name="ce8">
            <text:p>1001873027</text:p>
          </table:table-cell>
          <table:table-cell office:value-type="float" office:value="256554.74" table:style-name="ce9">
            <text:p><text:s/>256,554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Advertising Media.Publicity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DENTSU AEGIS UK LIMITED</text:p>
          </table:table-cell>
          <table:table-cell office:value-type="float" office:value="1001879278" table:style-name="ce8">
            <text:p>1001879278</text:p>
          </table:table-cell>
          <table:table-cell office:value-type="float" office:value="87780.97" table:style-name="ce9">
            <text:p><text:s/>87,780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Advertising Media.Publicity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DENTSU AEGIS UK LIMITED</text:p>
          </table:table-cell>
          <table:table-cell office:value-type="float" office:value="1001879903" table:style-name="ce8">
            <text:p>1001879903</text:p>
          </table:table-cell>
          <table:table-cell office:value-type="float" office:value="25902" table:style-name="ce9">
            <text:p><text:s/>25,90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3T00:00:00" table:style-name="ce7">
            <text:p>23/06/2016</text:p>
          </table:table-cell>
          <table:table-cell office:value-type="string" table:style-name="ce6">
            <text:p>Advertising Media.Publicity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DENTSU AEGIS UK LIMITED</text:p>
          </table:table-cell>
          <table:table-cell office:value-type="float" office:value="1001881471" table:style-name="ce8">
            <text:p>1001881471</text:p>
          </table:table-cell>
          <table:table-cell office:value-type="float" office:value="224783.5" table:style-name="ce9">
            <text:p><text:s/>224,783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3T00:00:00" table:style-name="ce7">
            <text:p>23/06/2016</text:p>
          </table:table-cell>
          <table:table-cell office:value-type="string" table:style-name="ce6">
            <text:p>Advertising Media.Publicity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DENTSU AEGIS UK LIMITED</text:p>
          </table:table-cell>
          <table:table-cell office:value-type="float" office:value="1001881471" table:style-name="ce8">
            <text:p>1001881471</text:p>
          </table:table-cell>
          <table:table-cell office:value-type="float" office:value="192520.87" table:style-name="ce9">
            <text:p><text:s/>192,520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3T00:00:00" table:style-name="ce7">
            <text:p>23/06/2016</text:p>
          </table:table-cell>
          <table:table-cell office:value-type="string" table:style-name="ce6">
            <text:p>Advertising Media.Publicity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DENTSU AEGIS UK LIMITED</text:p>
          </table:table-cell>
          <table:table-cell office:value-type="float" office:value="1001881471" table:style-name="ce8">
            <text:p>1001881471</text:p>
          </table:table-cell>
          <table:table-cell office:value-type="float" office:value="-97200.69" table:style-name="ce9">
            <text:p>-97,200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FUJITSU SERVICES LTD</text:p>
          </table:table-cell>
          <table:table-cell office:value-type="float" office:value="1001873040" table:style-name="ce8">
            <text:p>1001873040</text:p>
          </table:table-cell>
          <table:table-cell office:value-type="float" office:value="28311.86" table:style-name="ce9">
            <text:p><text:s/>28,311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THREE RAYMOND BUILDINGS</text:p>
          </table:table-cell>
          <table:table-cell office:value-type="float" office:value="1001873104" table:style-name="ce8">
            <text:p>1001873104</text:p>
          </table:table-cell>
          <table:table-cell office:value-type="float" office:value="29250" table:style-name="ce9">
            <text:p><text:s/>29,2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2T00:00:00" table:style-name="ce7">
            <text:p>02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INDEPENDENT POLICE COMPLAINTS COMISSION (G)</text:p>
          </table:table-cell>
          <table:table-cell office:value-type="float" office:value="3000052348" table:style-name="ce8">
            <text:p>3000052348</text:p>
          </table:table-cell>
          <table:table-cell office:value-type="float" office:value="6000000" table:style-name="ce9">
            <text:p><text:s/>6,00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873900" table:style-name="ce8">
            <text:p>1001873900</text:p>
          </table:table-cell>
          <table:table-cell office:value-type="float" office:value="8751822" table:style-name="ce9">
            <text:p><text:s/>8,751,82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873900" table:style-name="ce8">
            <text:p>1001873900</text:p>
          </table:table-cell>
          <table:table-cell office:value-type="float" office:value="948158" table:style-name="ce9">
            <text:p><text:s/>948,15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873900" table:style-name="ce8">
            <text:p>1001873900</text:p>
          </table:table-cell>
          <table:table-cell office:value-type="float" office:value="4707594" table:style-name="ce9">
            <text:p><text:s/>4,707,5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873900" table:style-name="ce8">
            <text:p>1001873900</text:p>
          </table:table-cell>
          <table:table-cell office:value-type="float" office:value="80131" table:style-name="ce9">
            <text:p><text:s/>80,13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873900" table:style-name="ce8">
            <text:p>1001873900</text:p>
          </table:table-cell>
          <table:table-cell office:value-type="float" office:value="197449" table:style-name="ce9">
            <text:p><text:s/>197,44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873901" table:style-name="ce8">
            <text:p>1001873901</text:p>
          </table:table-cell>
          <table:table-cell office:value-type="float" office:value="4042102" table:style-name="ce9">
            <text:p><text:s/>4,042,10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873901" table:style-name="ce8">
            <text:p>1001873901</text:p>
          </table:table-cell>
          <table:table-cell office:value-type="float" office:value="401871" table:style-name="ce9">
            <text:p><text:s/>401,87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873901" table:style-name="ce8">
            <text:p>1001873901</text:p>
          </table:table-cell>
          <table:table-cell office:value-type="float" office:value="2033417" table:style-name="ce9">
            <text:p><text:s/>2,033,41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873901" table:style-name="ce8">
            <text:p>1001873901</text:p>
          </table:table-cell>
          <table:table-cell office:value-type="float" office:value="44147" table:style-name="ce9">
            <text:p><text:s/>44,14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873901" table:style-name="ce8">
            <text:p>1001873901</text:p>
          </table:table-cell>
          <table:table-cell office:value-type="float" office:value="97709" table:style-name="ce9">
            <text:p><text:s/>97,70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CHAMBERLAIN OF LONDON (G)</text:p>
          </table:table-cell>
          <table:table-cell office:value-type="float" office:value="1001873902" table:style-name="ce8">
            <text:p>1001873902</text:p>
          </table:table-cell>
          <table:table-cell office:value-type="float" office:value="1533590" table:style-name="ce9">
            <text:p><text:s/>1,533,5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CHAMBERLAIN OF LONDON (G)</text:p>
          </table:table-cell>
          <table:table-cell office:value-type="float" office:value="1001873902" table:style-name="ce8">
            <text:p>1001873902</text:p>
          </table:table-cell>
          <table:table-cell office:value-type="float" office:value="2802142" table:style-name="ce9">
            <text:p><text:s/>2,802,14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CHAMBERLAIN OF LONDON (G)</text:p>
          </table:table-cell>
          <table:table-cell office:value-type="float" office:value="1001873902" table:style-name="ce8">
            <text:p>1001873902</text:p>
          </table:table-cell>
          <table:table-cell office:value-type="float" office:value="377432" table:style-name="ce9">
            <text:p><text:s/>377,43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COLLEGE OF POLICING (G)</text:p>
          </table:table-cell>
          <table:table-cell office:value-type="float" office:value="1001873903" table:style-name="ce8">
            <text:p>1001873903</text:p>
          </table:table-cell>
          <table:table-cell office:value-type="float" office:value="3000000" table:style-name="ce9">
            <text:p><text:s/>3,00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873905" table:style-name="ce8">
            <text:p>1001873905</text:p>
          </table:table-cell>
          <table:table-cell office:value-type="float" office:value="2393398" table:style-name="ce9">
            <text:p><text:s/>2,393,39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873905" table:style-name="ce8">
            <text:p>1001873905</text:p>
          </table:table-cell>
          <table:table-cell office:value-type="float" office:value="332662" table:style-name="ce9">
            <text:p><text:s/>332,66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873905" table:style-name="ce8">
            <text:p>1001873905</text:p>
          </table:table-cell>
          <table:table-cell office:value-type="float" office:value="2568502" table:style-name="ce9">
            <text:p><text:s/>2,568,50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873905" table:style-name="ce8">
            <text:p>1001873905</text:p>
          </table:table-cell>
          <table:table-cell office:value-type="float" office:value="71484" table:style-name="ce9">
            <text:p><text:s/>71,4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873906" table:style-name="ce8">
            <text:p>1001873906</text:p>
          </table:table-cell>
          <table:table-cell office:value-type="float" office:value="3436293" table:style-name="ce9">
            <text:p><text:s/>3,436,29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873906" table:style-name="ce8">
            <text:p>1001873906</text:p>
          </table:table-cell>
          <table:table-cell office:value-type="float" office:value="500784" table:style-name="ce9">
            <text:p><text:s/>500,7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873906" table:style-name="ce8">
            <text:p>1001873906</text:p>
          </table:table-cell>
          <table:table-cell office:value-type="float" office:value="1444394" table:style-name="ce9">
            <text:p><text:s/>1,444,3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873906" table:style-name="ce8">
            <text:p>1001873906</text:p>
          </table:table-cell>
          <table:table-cell office:value-type="float" office:value="48221" table:style-name="ce9">
            <text:p><text:s/>48,22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873906" table:style-name="ce8">
            <text:p>1001873906</text:p>
          </table:table-cell>
          <table:table-cell office:value-type="float" office:value="110876" table:style-name="ce9">
            <text:p><text:s/>110,87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873914" table:style-name="ce8">
            <text:p>1001873914</text:p>
          </table:table-cell>
          <table:table-cell office:value-type="float" office:value="3597543" table:style-name="ce9">
            <text:p><text:s/>3,597,54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873914" table:style-name="ce8">
            <text:p>1001873914</text:p>
          </table:table-cell>
          <table:table-cell office:value-type="float" office:value="421117" table:style-name="ce9">
            <text:p><text:s/>421,11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873914" table:style-name="ce8">
            <text:p>1001873914</text:p>
          </table:table-cell>
          <table:table-cell office:value-type="float" office:value="2014987" table:style-name="ce9">
            <text:p><text:s/>2,014,98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873914" table:style-name="ce8">
            <text:p>1001873914</text:p>
          </table:table-cell>
          <table:table-cell office:value-type="float" office:value="38294" table:style-name="ce9">
            <text:p><text:s/>38,2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873914" table:style-name="ce8">
            <text:p>1001873914</text:p>
          </table:table-cell>
          <table:table-cell office:value-type="float" office:value="94294" table:style-name="ce9">
            <text:p><text:s/>94,2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873915" table:style-name="ce8">
            <text:p>1001873915</text:p>
          </table:table-cell>
          <table:table-cell office:value-type="float" office:value="6494315" table:style-name="ce9">
            <text:p><text:s/>6,494,31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873915" table:style-name="ce8">
            <text:p>1001873915</text:p>
          </table:table-cell>
          <table:table-cell office:value-type="float" office:value="699508" table:style-name="ce9">
            <text:p><text:s/>699,50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873915" table:style-name="ce8">
            <text:p>1001873915</text:p>
          </table:table-cell>
          <table:table-cell office:value-type="float" office:value="4010209" table:style-name="ce9">
            <text:p><text:s/>4,010,20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873915" table:style-name="ce8">
            <text:p>1001873915</text:p>
          </table:table-cell>
          <table:table-cell office:value-type="float" office:value="111008" table:style-name="ce9">
            <text:p><text:s/>111,00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873916" table:style-name="ce8">
            <text:p>1001873916</text:p>
          </table:table-cell>
          <table:table-cell office:value-type="float" office:value="4184889" table:style-name="ce9">
            <text:p><text:s/>4,184,88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873916" table:style-name="ce8">
            <text:p>1001873916</text:p>
          </table:table-cell>
          <table:table-cell office:value-type="float" office:value="656386" table:style-name="ce9">
            <text:p><text:s/>656,38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873916" table:style-name="ce8">
            <text:p>1001873916</text:p>
          </table:table-cell>
          <table:table-cell office:value-type="float" office:value="2397866" table:style-name="ce9">
            <text:p><text:s/>2,397,86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873916" table:style-name="ce8">
            <text:p>1001873916</text:p>
          </table:table-cell>
          <table:table-cell office:value-type="float" office:value="118991" table:style-name="ce9">
            <text:p><text:s/>118,99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873917" table:style-name="ce8">
            <text:p>1001873917</text:p>
          </table:table-cell>
          <table:table-cell office:value-type="float" office:value="3559049" table:style-name="ce9">
            <text:p><text:s/>3,559,04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873917" table:style-name="ce8">
            <text:p>1001873917</text:p>
          </table:table-cell>
          <table:table-cell office:value-type="float" office:value="448512" table:style-name="ce9">
            <text:p><text:s/>448,51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873917" table:style-name="ce8">
            <text:p>1001873917</text:p>
          </table:table-cell>
          <table:table-cell office:value-type="float" office:value="3080307" table:style-name="ce9">
            <text:p><text:s/>3,080,30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873917" table:style-name="ce8">
            <text:p>1001873917</text:p>
          </table:table-cell>
          <table:table-cell office:value-type="float" office:value="60665" table:style-name="ce9">
            <text:p><text:s/>60,66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873918" table:style-name="ce8">
            <text:p>1001873918</text:p>
          </table:table-cell>
          <table:table-cell office:value-type="float" office:value="8856951" table:style-name="ce9">
            <text:p><text:s/>8,856,95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873918" table:style-name="ce8">
            <text:p>1001873918</text:p>
          </table:table-cell>
          <table:table-cell office:value-type="float" office:value="924509" table:style-name="ce9">
            <text:p><text:s/>924,50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873918" table:style-name="ce8">
            <text:p>1001873918</text:p>
          </table:table-cell>
          <table:table-cell office:value-type="float" office:value="5549893" table:style-name="ce9">
            <text:p><text:s/>5,549,89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873918" table:style-name="ce8">
            <text:p>1001873918</text:p>
          </table:table-cell>
          <table:table-cell office:value-type="float" office:value="183624" table:style-name="ce9">
            <text:p><text:s/>183,62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873920" table:style-name="ce8">
            <text:p>1001873920</text:p>
          </table:table-cell>
          <table:table-cell office:value-type="float" office:value="5603778" table:style-name="ce9">
            <text:p><text:s/>5,603,77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873920" table:style-name="ce8">
            <text:p>1001873920</text:p>
          </table:table-cell>
          <table:table-cell office:value-type="float" office:value="695092" table:style-name="ce9">
            <text:p><text:s/>695,09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873920" table:style-name="ce8">
            <text:p>1001873920</text:p>
          </table:table-cell>
          <table:table-cell office:value-type="float" office:value="3880772" table:style-name="ce9">
            <text:p><text:s/>3,880,77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873920" table:style-name="ce8">
            <text:p>1001873920</text:p>
          </table:table-cell>
          <table:table-cell office:value-type="float" office:value="41699" table:style-name="ce9">
            <text:p><text:s/>41,69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873920" table:style-name="ce8">
            <text:p>1001873920</text:p>
          </table:table-cell>
          <table:table-cell office:value-type="float" office:value="99954" table:style-name="ce9">
            <text:p><text:s/>99,95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873921" table:style-name="ce8">
            <text:p>1001873921</text:p>
          </table:table-cell>
          <table:table-cell office:value-type="float" office:value="5445455" table:style-name="ce9">
            <text:p><text:s/>5,445,45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873921" table:style-name="ce8">
            <text:p>1001873921</text:p>
          </table:table-cell>
          <table:table-cell office:value-type="float" office:value="585033" table:style-name="ce9">
            <text:p><text:s/>585,03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873921" table:style-name="ce8">
            <text:p>1001873921</text:p>
          </table:table-cell>
          <table:table-cell office:value-type="float" office:value="3304060" table:style-name="ce9">
            <text:p><text:s/>3,304,0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873921" table:style-name="ce8">
            <text:p>1001873921</text:p>
          </table:table-cell>
          <table:table-cell office:value-type="float" office:value="46755" table:style-name="ce9">
            <text:p><text:s/>46,75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873921" table:style-name="ce8">
            <text:p>1001873921</text:p>
          </table:table-cell>
          <table:table-cell office:value-type="float" office:value="112456" table:style-name="ce9">
            <text:p><text:s/>112,45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873923" table:style-name="ce8">
            <text:p>1001873923</text:p>
          </table:table-cell>
          <table:table-cell office:value-type="float" office:value="5540552" table:style-name="ce9">
            <text:p><text:s/>5,540,55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873923" table:style-name="ce8">
            <text:p>1001873923</text:p>
          </table:table-cell>
          <table:table-cell office:value-type="float" office:value="701956" table:style-name="ce9">
            <text:p><text:s/>701,95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873923" table:style-name="ce8">
            <text:p>1001873923</text:p>
          </table:table-cell>
          <table:table-cell office:value-type="float" office:value="3328111" table:style-name="ce9">
            <text:p><text:s/>3,328,11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873923" table:style-name="ce8">
            <text:p>1001873923</text:p>
          </table:table-cell>
          <table:table-cell office:value-type="float" office:value="54726" table:style-name="ce9">
            <text:p><text:s/>54,72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873923" table:style-name="ce8">
            <text:p>1001873923</text:p>
          </table:table-cell>
          <table:table-cell office:value-type="float" office:value="53914" table:style-name="ce9">
            <text:p><text:s/>53,91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873923" table:style-name="ce8">
            <text:p>1001873923</text:p>
          </table:table-cell>
          <table:table-cell office:value-type="float" office:value="53547" table:style-name="ce9">
            <text:p><text:s/>53,54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873923" table:style-name="ce8">
            <text:p>1001873923</text:p>
          </table:table-cell>
          <table:table-cell office:value-type="float" office:value="132904" table:style-name="ce9">
            <text:p><text:s/>132,90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873924" table:style-name="ce8">
            <text:p>1001873924</text:p>
          </table:table-cell>
          <table:table-cell office:value-type="float" office:value="3393632" table:style-name="ce9">
            <text:p><text:s/>3,393,63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873924" table:style-name="ce8">
            <text:p>1001873924</text:p>
          </table:table-cell>
          <table:table-cell office:value-type="float" office:value="407577" table:style-name="ce9">
            <text:p><text:s/>407,57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873924" table:style-name="ce8">
            <text:p>1001873924</text:p>
          </table:table-cell>
          <table:table-cell office:value-type="float" office:value="1905592" table:style-name="ce9">
            <text:p><text:s/>1,905,59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873924" table:style-name="ce8">
            <text:p>1001873924</text:p>
          </table:table-cell>
          <table:table-cell office:value-type="float" office:value="36152" table:style-name="ce9">
            <text:p><text:s/>36,15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873924" table:style-name="ce8">
            <text:p>1001873924</text:p>
          </table:table-cell>
          <table:table-cell office:value-type="float" office:value="35893" table:style-name="ce9">
            <text:p><text:s/>35,89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873924" table:style-name="ce8">
            <text:p>1001873924</text:p>
          </table:table-cell>
          <table:table-cell office:value-type="float" office:value="85858" table:style-name="ce9">
            <text:p><text:s/>85,85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873925" table:style-name="ce8">
            <text:p>1001873925</text:p>
          </table:table-cell>
          <table:table-cell office:value-type="float" office:value="2586294" table:style-name="ce9">
            <text:p><text:s/>2,586,2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873925" table:style-name="ce8">
            <text:p>1001873925</text:p>
          </table:table-cell>
          <table:table-cell office:value-type="float" office:value="325811" table:style-name="ce9">
            <text:p><text:s/>325,81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873925" table:style-name="ce8">
            <text:p>1001873925</text:p>
          </table:table-cell>
          <table:table-cell office:value-type="float" office:value="1452090" table:style-name="ce9">
            <text:p><text:s/>1,452,0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873925" table:style-name="ce8">
            <text:p>1001873925</text:p>
          </table:table-cell>
          <table:table-cell office:value-type="float" office:value="30651" table:style-name="ce9">
            <text:p><text:s/>30,65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873925" table:style-name="ce8">
            <text:p>1001873925</text:p>
          </table:table-cell>
          <table:table-cell office:value-type="float" office:value="73050" table:style-name="ce9">
            <text:p><text:s/>73,0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873927" table:style-name="ce8">
            <text:p>1001873927</text:p>
          </table:table-cell>
          <table:table-cell office:value-type="float" office:value="11768452" table:style-name="ce9">
            <text:p><text:s/>11,768,45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873927" table:style-name="ce8">
            <text:p>1001873927</text:p>
          </table:table-cell>
          <table:table-cell office:value-type="float" office:value="992159" table:style-name="ce9">
            <text:p><text:s/>992,15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873927" table:style-name="ce8">
            <text:p>1001873927</text:p>
          </table:table-cell>
          <table:table-cell office:value-type="float" office:value="6157532" table:style-name="ce9">
            <text:p><text:s/>6,157,53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873927" table:style-name="ce8">
            <text:p>1001873927</text:p>
          </table:table-cell>
          <table:table-cell office:value-type="float" office:value="281035" table:style-name="ce9">
            <text:p><text:s/>281,03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873928" table:style-name="ce8">
            <text:p>1001873928</text:p>
          </table:table-cell>
          <table:table-cell office:value-type="float" office:value="5123415" table:style-name="ce9">
            <text:p><text:s/>5,123,41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873928" table:style-name="ce8">
            <text:p>1001873928</text:p>
          </table:table-cell>
          <table:table-cell office:value-type="float" office:value="525779" table:style-name="ce9">
            <text:p><text:s/>525,77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873928" table:style-name="ce8">
            <text:p>1001873928</text:p>
          </table:table-cell>
          <table:table-cell office:value-type="float" office:value="3730629" table:style-name="ce9">
            <text:p><text:s/>3,730,62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873928" table:style-name="ce8">
            <text:p>1001873928</text:p>
          </table:table-cell>
          <table:table-cell office:value-type="float" office:value="48794" table:style-name="ce9">
            <text:p><text:s/>48,7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873928" table:style-name="ce8">
            <text:p>1001873928</text:p>
          </table:table-cell>
          <table:table-cell office:value-type="float" office:value="113452" table:style-name="ce9">
            <text:p><text:s/>113,45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873929" table:style-name="ce8">
            <text:p>1001873929</text:p>
          </table:table-cell>
          <table:table-cell office:value-type="float" office:value="3846026" table:style-name="ce9">
            <text:p><text:s/>3,846,02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873929" table:style-name="ce8">
            <text:p>1001873929</text:p>
          </table:table-cell>
          <table:table-cell office:value-type="float" office:value="572352" table:style-name="ce9">
            <text:p><text:s/>572,35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873929" table:style-name="ce8">
            <text:p>1001873929</text:p>
          </table:table-cell>
          <table:table-cell office:value-type="float" office:value="3210983" table:style-name="ce9">
            <text:p><text:s/>3,210,98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873929" table:style-name="ce8">
            <text:p>1001873929</text:p>
          </table:table-cell>
          <table:table-cell office:value-type="float" office:value="66666" table:style-name="ce9">
            <text:p><text:s/>66,66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873930" table:style-name="ce8">
            <text:p>1001873930</text:p>
          </table:table-cell>
          <table:table-cell office:value-type="float" office:value="5176803" table:style-name="ce9">
            <text:p><text:s/>5,176,80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873930" table:style-name="ce8">
            <text:p>1001873930</text:p>
          </table:table-cell>
          <table:table-cell office:value-type="float" office:value="612165" table:style-name="ce9">
            <text:p><text:s/>612,16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873930" table:style-name="ce8">
            <text:p>1001873930</text:p>
          </table:table-cell>
          <table:table-cell office:value-type="float" office:value="3142611" table:style-name="ce9">
            <text:p><text:s/>3,142,61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873930" table:style-name="ce8">
            <text:p>1001873930</text:p>
          </table:table-cell>
          <table:table-cell office:value-type="float" office:value="112834" table:style-name="ce9">
            <text:p><text:s/>112,83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873931" table:style-name="ce8">
            <text:p>1001873931</text:p>
          </table:table-cell>
          <table:table-cell office:value-type="float" office:value="8560797" table:style-name="ce9">
            <text:p><text:s/>8,560,79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873931" table:style-name="ce8">
            <text:p>1001873931</text:p>
          </table:table-cell>
          <table:table-cell office:value-type="float" office:value="1089093" table:style-name="ce9">
            <text:p><text:s/>1,089,09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873931" table:style-name="ce8">
            <text:p>1001873931</text:p>
          </table:table-cell>
          <table:table-cell office:value-type="float" office:value="5259901" table:style-name="ce9">
            <text:p><text:s/>5,259,901.00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873931" table:style-name="ce8">
            <text:p>1001873931</text:p>
          </table:table-cell>
          <table:table-cell office:value-type="float" office:value="199354" table:style-name="ce9">
            <text:p><text:s/>199,35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DYFED POWYS (G)</text:p>
          </table:table-cell>
          <table:table-cell office:value-type="float" office:value="1001873932" table:style-name="ce8">
            <text:p>1001873932</text:p>
          </table:table-cell>
          <table:table-cell office:value-type="float" office:value="2670990" table:style-name="ce9">
            <text:p><text:s/>2,670,9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DYFED POWYS (G)</text:p>
          </table:table-cell>
          <table:table-cell office:value-type="float" office:value="1001873932" table:style-name="ce8">
            <text:p>1001873932</text:p>
          </table:table-cell>
          <table:table-cell office:value-type="float" office:value="422095" table:style-name="ce9">
            <text:p><text:s/>422,09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873933" table:style-name="ce8">
            <text:p>1001873933</text:p>
          </table:table-cell>
          <table:table-cell office:value-type="float" office:value="8565203" table:style-name="ce9">
            <text:p><text:s/>8,565,20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873933" table:style-name="ce8">
            <text:p>1001873933</text:p>
          </table:table-cell>
          <table:table-cell office:value-type="float" office:value="916030" table:style-name="ce9">
            <text:p><text:s/>916,0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873933" table:style-name="ce8">
            <text:p>1001873933</text:p>
          </table:table-cell>
          <table:table-cell office:value-type="float" office:value="4661035" table:style-name="ce9">
            <text:p><text:s/>4,661,03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873933" table:style-name="ce8">
            <text:p>1001873933</text:p>
          </table:table-cell>
          <table:table-cell office:value-type="float" office:value="177748" table:style-name="ce9">
            <text:p><text:s/>177,74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873934" table:style-name="ce8">
            <text:p>1001873934</text:p>
          </table:table-cell>
          <table:table-cell office:value-type="float" office:value="2865833" table:style-name="ce9">
            <text:p><text:s/>2,865,83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873934" table:style-name="ce8">
            <text:p>1001873934</text:p>
          </table:table-cell>
          <table:table-cell office:value-type="float" office:value="373207" table:style-name="ce9">
            <text:p><text:s/>373,20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873934" table:style-name="ce8">
            <text:p>1001873934</text:p>
          </table:table-cell>
          <table:table-cell office:value-type="float" office:value="1627678" table:style-name="ce9">
            <text:p><text:s/>1,627,67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873934" table:style-name="ce8">
            <text:p>1001873934</text:p>
          </table:table-cell>
          <table:table-cell office:value-type="float" office:value="40578" table:style-name="ce9">
            <text:p><text:s/>40,57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873934" table:style-name="ce8">
            <text:p>1001873934</text:p>
          </table:table-cell>
          <table:table-cell office:value-type="float" office:value="93063" table:style-name="ce9">
            <text:p><text:s/>93,06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GWENT (G)</text:p>
          </table:table-cell>
          <table:table-cell office:value-type="float" office:value="1001873935" table:style-name="ce8">
            <text:p>1001873935</text:p>
          </table:table-cell>
          <table:table-cell office:value-type="float" office:value="3532774" table:style-name="ce9">
            <text:p><text:s/>3,532,77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873936" table:style-name="ce8">
            <text:p>1001873936</text:p>
          </table:table-cell>
          <table:table-cell office:value-type="float" office:value="10001027" table:style-name="ce9">
            <text:p><text:s/>10,001,02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873936" table:style-name="ce8">
            <text:p>1001873936</text:p>
          </table:table-cell>
          <table:table-cell office:value-type="float" office:value="868681" table:style-name="ce9">
            <text:p><text:s/>868,68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873936" table:style-name="ce8">
            <text:p>1001873936</text:p>
          </table:table-cell>
          <table:table-cell office:value-type="float" office:value="5261625" table:style-name="ce9">
            <text:p><text:s/>5,261,62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873936" table:style-name="ce8">
            <text:p>1001873936</text:p>
          </table:table-cell>
          <table:table-cell office:value-type="float" office:value="209995" table:style-name="ce9">
            <text:p><text:s/>209,99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873937" table:style-name="ce8">
            <text:p>1001873937</text:p>
          </table:table-cell>
          <table:table-cell office:value-type="float" office:value="5949576" table:style-name="ce9">
            <text:p><text:s/>5,949,57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873937" table:style-name="ce8">
            <text:p>1001873937</text:p>
          </table:table-cell>
          <table:table-cell office:value-type="float" office:value="545275" table:style-name="ce9">
            <text:p><text:s/>545,27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873937" table:style-name="ce8">
            <text:p>1001873937</text:p>
          </table:table-cell>
          <table:table-cell office:value-type="float" office:value="3030731" table:style-name="ce9">
            <text:p><text:s/>3,030,73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873937" table:style-name="ce8">
            <text:p>1001873937</text:p>
          </table:table-cell>
          <table:table-cell office:value-type="float" office:value="56594" table:style-name="ce9">
            <text:p><text:s/>56,5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873937" table:style-name="ce8">
            <text:p>1001873937</text:p>
          </table:table-cell>
          <table:table-cell office:value-type="float" office:value="56442" table:style-name="ce9">
            <text:p><text:s/>56,44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873937" table:style-name="ce8">
            <text:p>1001873937</text:p>
          </table:table-cell>
          <table:table-cell office:value-type="float" office:value="55695" table:style-name="ce9">
            <text:p><text:s/>55,69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873937" table:style-name="ce8">
            <text:p>1001873937</text:p>
          </table:table-cell>
          <table:table-cell office:value-type="float" office:value="138358" table:style-name="ce9">
            <text:p><text:s/>138,35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873938" table:style-name="ce8">
            <text:p>1001873938</text:p>
          </table:table-cell>
          <table:table-cell office:value-type="float" office:value="8379619" table:style-name="ce9">
            <text:p><text:s/>8,379,61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873938" table:style-name="ce8">
            <text:p>1001873938</text:p>
          </table:table-cell>
          <table:table-cell office:value-type="float" office:value="926054" table:style-name="ce9">
            <text:p><text:s/>926,05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873938" table:style-name="ce8">
            <text:p>1001873938</text:p>
          </table:table-cell>
          <table:table-cell office:value-type="float" office:value="6596244" table:style-name="ce9">
            <text:p><text:s/>6,596,24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873938" table:style-name="ce8">
            <text:p>1001873938</text:p>
          </table:table-cell>
          <table:table-cell office:value-type="float" office:value="142841" table:style-name="ce9">
            <text:p><text:s/>142,84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873939" table:style-name="ce8">
            <text:p>1001873939</text:p>
          </table:table-cell>
          <table:table-cell office:value-type="float" office:value="3200270" table:style-name="ce9">
            <text:p><text:s/>3,200,27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873939" table:style-name="ce8">
            <text:p>1001873939</text:p>
          </table:table-cell>
          <table:table-cell office:value-type="float" office:value="481241" table:style-name="ce9">
            <text:p><text:s/>481,24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873939" table:style-name="ce8">
            <text:p>1001873939</text:p>
          </table:table-cell>
          <table:table-cell office:value-type="float" office:value="1693729" table:style-name="ce9">
            <text:p><text:s/>1,693,72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873939" table:style-name="ce8">
            <text:p>1001873939</text:p>
          </table:table-cell>
          <table:table-cell office:value-type="float" office:value="88222" table:style-name="ce9">
            <text:p><text:s/>88,22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NORTH WALES (G)</text:p>
          </table:table-cell>
          <table:table-cell office:value-type="float" office:value="1001873940" table:style-name="ce8">
            <text:p>1001873940</text:p>
          </table:table-cell>
          <table:table-cell office:value-type="float" office:value="3857465" table:style-name="ce9">
            <text:p><text:s/>3,857,46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NORTH WALES (G)</text:p>
          </table:table-cell>
          <table:table-cell office:value-type="float" office:value="1001873940" table:style-name="ce8">
            <text:p>1001873940</text:p>
          </table:table-cell>
          <table:table-cell office:value-type="float" office:value="406479" table:style-name="ce9">
            <text:p><text:s/>406,47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873941" table:style-name="ce8">
            <text:p>1001873941</text:p>
          </table:table-cell>
          <table:table-cell office:value-type="float" office:value="3473529" table:style-name="ce9">
            <text:p><text:s/>3,473,52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873941" table:style-name="ce8">
            <text:p>1001873941</text:p>
          </table:table-cell>
          <table:table-cell office:value-type="float" office:value="478842" table:style-name="ce9">
            <text:p><text:s/>478,84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873941" table:style-name="ce8">
            <text:p>1001873941</text:p>
          </table:table-cell>
          <table:table-cell office:value-type="float" office:value="2253387" table:style-name="ce9">
            <text:p><text:s/>2,253,38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873941" table:style-name="ce8">
            <text:p>1001873941</text:p>
          </table:table-cell>
          <table:table-cell office:value-type="float" office:value="51630" table:style-name="ce9">
            <text:p><text:s/>51,6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873941" table:style-name="ce8">
            <text:p>1001873941</text:p>
          </table:table-cell>
          <table:table-cell office:value-type="float" office:value="127685" table:style-name="ce9">
            <text:p><text:s/>127,68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873942" table:style-name="ce8">
            <text:p>1001873942</text:p>
          </table:table-cell>
          <table:table-cell office:value-type="float" office:value="7288551" table:style-name="ce9">
            <text:p><text:s/>7,288,55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SOUTH YORKSHIRE (G)</text:p>
          </table:table-cell>
          <table:table-cell office:value-type="float" office:value="1001873943" table:style-name="ce8">
            <text:p>1001873943</text:p>
          </table:table-cell>
          <table:table-cell office:value-type="float" office:value="8383107" table:style-name="ce9">
            <text:p><text:s/>8,383,10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SOUTH YORKSHIRE (G)</text:p>
          </table:table-cell>
          <table:table-cell office:value-type="float" office:value="1001873943" table:style-name="ce8">
            <text:p>1001873943</text:p>
          </table:table-cell>
          <table:table-cell office:value-type="float" office:value="799270" table:style-name="ce9">
            <text:p><text:s/>799,27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SOUTH YORKSHIRE (G)</text:p>
          </table:table-cell>
          <table:table-cell office:value-type="float" office:value="1001873943" table:style-name="ce8">
            <text:p>1001873943</text:p>
          </table:table-cell>
          <table:table-cell office:value-type="float" office:value="6455390" table:style-name="ce9">
            <text:p><text:s/>6,455,3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SOUTH YORKSHIRE (G)</text:p>
          </table:table-cell>
          <table:table-cell office:value-type="float" office:value="1001873943" table:style-name="ce8">
            <text:p>1001873943</text:p>
          </table:table-cell>
          <table:table-cell office:value-type="float" office:value="105745" table:style-name="ce9">
            <text:p><text:s/>105,74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873944" table:style-name="ce8">
            <text:p>1001873944</text:p>
          </table:table-cell>
          <table:table-cell office:value-type="float" office:value="5180407" table:style-name="ce9">
            <text:p><text:s/>5,180,40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873944" table:style-name="ce8">
            <text:p>1001873944</text:p>
          </table:table-cell>
          <table:table-cell office:value-type="float" office:value="563209" table:style-name="ce9">
            <text:p><text:s/>563,20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873944" table:style-name="ce8">
            <text:p>1001873944</text:p>
          </table:table-cell>
          <table:table-cell office:value-type="float" office:value="2434853" table:style-name="ce9">
            <text:p><text:s/>2,434,85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873944" table:style-name="ce8">
            <text:p>1001873944</text:p>
          </table:table-cell>
          <table:table-cell office:value-type="float" office:value="205069" table:style-name="ce9">
            <text:p><text:s/>205,06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873945" table:style-name="ce8">
            <text:p>1001873945</text:p>
          </table:table-cell>
          <table:table-cell office:value-type="float" office:value="8152372" table:style-name="ce9">
            <text:p><text:s/>8,152,37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873945" table:style-name="ce8">
            <text:p>1001873945</text:p>
          </table:table-cell>
          <table:table-cell office:value-type="float" office:value="844969" table:style-name="ce9">
            <text:p><text:s/>844,96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873945" table:style-name="ce8">
            <text:p>1001873945</text:p>
          </table:table-cell>
          <table:table-cell office:value-type="float" office:value="4490980" table:style-name="ce9">
            <text:p><text:s/>4,490,9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873945" table:style-name="ce8">
            <text:p>1001873945</text:p>
          </table:table-cell>
          <table:table-cell office:value-type="float" office:value="73873" table:style-name="ce9">
            <text:p><text:s/>73,87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873945" table:style-name="ce8">
            <text:p>1001873945</text:p>
          </table:table-cell>
          <table:table-cell office:value-type="float" office:value="181293" table:style-name="ce9">
            <text:p><text:s/>181,29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873946" table:style-name="ce8">
            <text:p>1001873946</text:p>
          </table:table-cell>
          <table:table-cell office:value-type="float" office:value="3123735" table:style-name="ce9">
            <text:p><text:s/>3,123,73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873946" table:style-name="ce8">
            <text:p>1001873946</text:p>
          </table:table-cell>
          <table:table-cell office:value-type="float" office:value="320166" table:style-name="ce9">
            <text:p><text:s/>320,16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873946" table:style-name="ce8">
            <text:p>1001873946</text:p>
          </table:table-cell>
          <table:table-cell office:value-type="float" office:value="1723573" table:style-name="ce9">
            <text:p><text:s/>1,723,57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873946" table:style-name="ce8">
            <text:p>1001873946</text:p>
          </table:table-cell>
          <table:table-cell office:value-type="float" office:value="33524" table:style-name="ce9">
            <text:p><text:s/>33,52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873946" table:style-name="ce8">
            <text:p>1001873946</text:p>
          </table:table-cell>
          <table:table-cell office:value-type="float" office:value="82546" table:style-name="ce9">
            <text:p><text:s/>82,54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873947" table:style-name="ce8">
            <text:p>1001873947</text:p>
          </table:table-cell>
          <table:table-cell office:value-type="float" office:value="3361255" table:style-name="ce9">
            <text:p><text:s/>3,361,25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873947" table:style-name="ce8">
            <text:p>1001873947</text:p>
          </table:table-cell>
          <table:table-cell office:value-type="float" office:value="323866" table:style-name="ce9">
            <text:p><text:s/>323,86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873947" table:style-name="ce8">
            <text:p>1001873947</text:p>
          </table:table-cell>
          <table:table-cell office:value-type="float" office:value="1943933" table:style-name="ce9">
            <text:p><text:s/>1,943,93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873947" table:style-name="ce8">
            <text:p>1001873947</text:p>
          </table:table-cell>
          <table:table-cell office:value-type="float" office:value="62578" table:style-name="ce9">
            <text:p><text:s/>62,57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SELEX ES LTD</text:p>
          </table:table-cell>
          <table:table-cell office:value-type="float" office:value="1001874161" table:style-name="ce8">
            <text:p>1001874161</text:p>
          </table:table-cell>
          <table:table-cell office:value-type="float" office:value="130540.6" table:style-name="ce9">
            <text:p><text:s/>130,540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873948" table:style-name="ce8">
            <text:p>1001873948</text:p>
          </table:table-cell>
          <table:table-cell office:value-type="float" office:value="9177235" table:style-name="ce9">
            <text:p><text:s/>9,177,23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873948" table:style-name="ce8">
            <text:p>1001873948</text:p>
          </table:table-cell>
          <table:table-cell office:value-type="float" office:value="572223" table:style-name="ce9">
            <text:p><text:s/>572,22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873948" table:style-name="ce8">
            <text:p>1001873948</text:p>
          </table:table-cell>
          <table:table-cell office:value-type="float" office:value="8947634" table:style-name="ce9">
            <text:p><text:s/>8,947,63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873948" table:style-name="ce8">
            <text:p>1001873948</text:p>
          </table:table-cell>
          <table:table-cell office:value-type="float" office:value="32426" table:style-name="ce9">
            <text:p><text:s/>32,42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873948" table:style-name="ce8">
            <text:p>1001873948</text:p>
          </table:table-cell>
          <table:table-cell office:value-type="float" office:value="75994" table:style-name="ce9">
            <text:p><text:s/>75,9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WEST MERCIA PCC (G)</text:p>
          </table:table-cell>
          <table:table-cell office:value-type="float" office:value="1001873949" table:style-name="ce8">
            <text:p>1001873949</text:p>
          </table:table-cell>
          <table:table-cell office:value-type="float" office:value="5529029" table:style-name="ce9">
            <text:p><text:s/>5,529,02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WEST MERCIA PCC (G)</text:p>
          </table:table-cell>
          <table:table-cell office:value-type="float" office:value="1001873949" table:style-name="ce8">
            <text:p>1001873949</text:p>
          </table:table-cell>
          <table:table-cell office:value-type="float" office:value="766660" table:style-name="ce9">
            <text:p><text:s/>766,6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WEST MERCIA PCC (G)</text:p>
          </table:table-cell>
          <table:table-cell office:value-type="float" office:value="1001873949" table:style-name="ce8">
            <text:p>1001873949</text:p>
          </table:table-cell>
          <table:table-cell office:value-type="float" office:value="3615671" table:style-name="ce9">
            <text:p><text:s/>3,615,67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WEST MERCIA PCC (G)</text:p>
          </table:table-cell>
          <table:table-cell office:value-type="float" office:value="1001873949" table:style-name="ce8">
            <text:p>1001873949</text:p>
          </table:table-cell>
          <table:table-cell office:value-type="float" office:value="66627" table:style-name="ce9">
            <text:p><text:s/>66,62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WEST MERCIA PCC (G)</text:p>
          </table:table-cell>
          <table:table-cell office:value-type="float" office:value="1001873949" table:style-name="ce8">
            <text:p>1001873949</text:p>
          </table:table-cell>
          <table:table-cell office:value-type="float" office:value="164640" table:style-name="ce9">
            <text:p><text:s/>164,6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4000005002" table:style-name="ce8">
            <text:p>4000005002</text:p>
          </table:table-cell>
          <table:table-cell office:value-type="float" office:value="71790375" table:style-name="ce9">
            <text:p><text:s/>71,790,37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4000005002" table:style-name="ce8">
            <text:p>4000005002</text:p>
          </table:table-cell>
          <table:table-cell office:value-type="float" office:value="9972993" table:style-name="ce9">
            <text:p><text:s/>9,972,99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4000005002" table:style-name="ce8">
            <text:p>4000005002</text:p>
          </table:table-cell>
          <table:table-cell office:value-type="float" office:value="62482804" table:style-name="ce9">
            <text:p><text:s/>62,482,80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4000005002" table:style-name="ce8">
            <text:p>4000005002</text:p>
          </table:table-cell>
          <table:table-cell office:value-type="float" office:value="14470789" table:style-name="ce9">
            <text:p><text:s/>14,470,78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4000005003" table:style-name="ce8">
            <text:p>4000005003</text:p>
          </table:table-cell>
          <table:table-cell office:value-type="float" office:value="18885875" table:style-name="ce9">
            <text:p><text:s/>18,885,87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4000005003" table:style-name="ce8">
            <text:p>4000005003</text:p>
          </table:table-cell>
          <table:table-cell office:value-type="float" office:value="1796307" table:style-name="ce9">
            <text:p><text:s/>1,796,30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4000005003" table:style-name="ce8">
            <text:p>4000005003</text:p>
          </table:table-cell>
          <table:table-cell office:value-type="float" office:value="15115118" table:style-name="ce9">
            <text:p><text:s/>15,115,11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4000005003" table:style-name="ce8">
            <text:p>4000005003</text:p>
          </table:table-cell>
          <table:table-cell office:value-type="float" office:value="104837" table:style-name="ce9">
            <text:p><text:s/>104,83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4000005003" table:style-name="ce8">
            <text:p>4000005003</text:p>
          </table:table-cell>
          <table:table-cell office:value-type="float" office:value="241664" table:style-name="ce9">
            <text:p><text:s/>241,66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4000005004" table:style-name="ce8">
            <text:p>4000005004</text:p>
          </table:table-cell>
          <table:table-cell office:value-type="float" office:value="10205596" table:style-name="ce9">
            <text:p><text:s/>10,205,59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4000005004" table:style-name="ce8">
            <text:p>4000005004</text:p>
          </table:table-cell>
          <table:table-cell office:value-type="float" office:value="1175284" table:style-name="ce9">
            <text:p><text:s/>1,175,2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4000005004" table:style-name="ce8">
            <text:p>4000005004</text:p>
          </table:table-cell>
          <table:table-cell office:value-type="float" office:value="9403612" table:style-name="ce9">
            <text:p><text:s/>9,403,61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4000005004" table:style-name="ce8">
            <text:p>4000005004</text:p>
          </table:table-cell>
          <table:table-cell office:value-type="float" office:value="128132" table:style-name="ce9">
            <text:p><text:s/>128,13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4000005006" table:style-name="ce8">
            <text:p>4000005006</text:p>
          </table:table-cell>
          <table:table-cell office:value-type="float" office:value="14293902" table:style-name="ce9">
            <text:p><text:s/>14,293,90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4000005006" table:style-name="ce8">
            <text:p>4000005006</text:p>
          </table:table-cell>
          <table:table-cell office:value-type="float" office:value="1205590" table:style-name="ce9">
            <text:p><text:s/>1,205,5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4000005006" table:style-name="ce8">
            <text:p>4000005006</text:p>
          </table:table-cell>
          <table:table-cell office:value-type="float" office:value="10775905" table:style-name="ce9">
            <text:p><text:s/>10,775,90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4000005006" table:style-name="ce8">
            <text:p>4000005006</text:p>
          </table:table-cell>
          <table:table-cell office:value-type="float" office:value="185486" table:style-name="ce9">
            <text:p><text:s/>185,48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4000005005" table:style-name="ce8">
            <text:p>4000005005</text:p>
          </table:table-cell>
          <table:table-cell office:value-type="float" office:value="20901975" table:style-name="ce9">
            <text:p><text:s/>20,901,97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4000005005" table:style-name="ce8">
            <text:p>4000005005</text:p>
          </table:table-cell>
          <table:table-cell office:value-type="float" office:value="1419533" table:style-name="ce9">
            <text:p><text:s/>1,419,53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4000005005" table:style-name="ce8">
            <text:p>4000005005</text:p>
          </table:table-cell>
          <table:table-cell office:value-type="float" office:value="15023010" table:style-name="ce9">
            <text:p><text:s/>15,023,01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4000005005" table:style-name="ce8">
            <text:p>4000005005</text:p>
          </table:table-cell>
          <table:table-cell office:value-type="float" office:value="165945" table:style-name="ce9">
            <text:p><text:s/>165,94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8T00:00:00" table:style-name="ce7">
            <text:p>08/06/2016</text:p>
          </table:table-cell>
          <table:table-cell office:value-type="string" table:style-name="ce6">
            <text:p>Resource Grants - OGDs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DEPARTMENT FOR COMMUNITIES &amp; LOCAL GOVERNMENT</text:p>
          </table:table-cell>
          <table:table-cell office:value-type="float" office:value="1001875670" table:style-name="ce8">
            <text:p>1001875670</text:p>
          </table:table-cell>
          <table:table-cell office:value-type="float" office:value="10339300.52" table:style-name="ce9">
            <text:p><text:s/>10,339,300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8T00:00:00" table:style-name="ce7">
            <text:p>08/06/2016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A CONSULTING SERVICES LTD</text:p>
          </table:table-cell>
          <table:table-cell office:value-type="float" office:value="1001875714" table:style-name="ce8">
            <text:p>1001875714</text:p>
          </table:table-cell>
          <table:table-cell office:value-type="float" office:value="55109.279999999999" table:style-name="ce9">
            <text:p><text:s/>55,109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8T00:00:00" table:style-name="ce7">
            <text:p>08/06/2016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A CONSULTING SERVICES LTD</text:p>
          </table:table-cell>
          <table:table-cell office:value-type="float" office:value="1001875714" table:style-name="ce8">
            <text:p>1001875714</text:p>
          </table:table-cell>
          <table:table-cell office:value-type="float" office:value="51829.919999999998" table:style-name="ce9">
            <text:p><text:s/>51,829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3T00:00:00" table:style-name="ce7">
            <text:p>1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COMMUNITIES &amp; LOCAL GOVERNMENT (G)</text:p>
          </table:table-cell>
          <table:table-cell office:value-type="float" office:value="3000052380" table:style-name="ce8">
            <text:p>3000052380</text:p>
          </table:table-cell>
          <table:table-cell office:value-type="float" office:value="18211225" table:style-name="ce9">
            <text:p><text:s/>18,211,22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3T00:00:00" table:style-name="ce7">
            <text:p>1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COMMUNITIES &amp; LOCAL GOVERNMENT (G)</text:p>
          </table:table-cell>
          <table:table-cell office:value-type="float" office:value="3000052380" table:style-name="ce8">
            <text:p>3000052380</text:p>
          </table:table-cell>
          <table:table-cell office:value-type="float" office:value="7902021" table:style-name="ce9">
            <text:p><text:s/>7,902,02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3T00:00:00" table:style-name="ce7">
            <text:p>13/06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2384" table:style-name="ce8">
            <text:p>3000052384</text:p>
          </table:table-cell>
          <table:table-cell office:value-type="float" office:value="42370.1" table:style-name="ce9">
            <text:p><text:s/>42,370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LANCASHIRE COUNTY COUNCIL 1 (G)</text:p>
          </table:table-cell>
          <table:table-cell office:value-type="float" office:value="1001878185" table:style-name="ce8">
            <text:p>1001878185</text:p>
          </table:table-cell>
          <table:table-cell office:value-type="float" office:value="40000" table:style-name="ce9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6T00:00:00" table:style-name="ce7">
            <text:p>16/06/2016</text:p>
          </table:table-cell>
          <table:table-cell office:value-type="string" table:style-name="ce6">
            <text:p>Messenger, Portering and Reception Services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FORENSIC ARCHIVE LTD</text:p>
          </table:table-cell>
          <table:table-cell office:value-type="float" office:value="1001878717" table:style-name="ce8">
            <text:p>1001878717</text:p>
          </table:table-cell>
          <table:table-cell office:value-type="float" office:value="259200" table:style-name="ce9">
            <text:p><text:s/>259,2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6T00:00:00" table:style-name="ce7">
            <text:p>16/06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GOVERNMENT ACTUARY'S DEPARTMENT</text:p>
          </table:table-cell>
          <table:table-cell office:value-type="float" office:value="3000052399" table:style-name="ce8">
            <text:p>3000052399</text:p>
          </table:table-cell>
          <table:table-cell office:value-type="float" office:value="32537.62" table:style-name="ce9">
            <text:p><text:s/>32,537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IT,Telecomms NetworkTelephony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BABCOCK CRITICAL SERVICES LTD</text:p>
          </table:table-cell>
          <table:table-cell office:value-type="float" office:value="1001879194" table:style-name="ce8">
            <text:p>1001879194</text:p>
          </table:table-cell>
          <table:table-cell office:value-type="float" office:value="667096.49" table:style-name="ce9">
            <text:p><text:s/>667,096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GANGMASTERS LICENSING AUTHORITY (G)</text:p>
          </table:table-cell>
          <table:table-cell office:value-type="float" office:value="1001879075" table:style-name="ce8">
            <text:p>1001879075</text:p>
          </table:table-cell>
          <table:table-cell office:value-type="float" office:value="411937" table:style-name="ce9">
            <text:p><text:s/>411,93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LINCOLN HOUSE CHAMBERS</text:p>
          </table:table-cell>
          <table:table-cell office:value-type="float" office:value="1001879354" table:style-name="ce8">
            <text:p>1001879354</text:p>
          </table:table-cell>
          <table:table-cell office:value-type="float" office:value="25056" table:style-name="ce9">
            <text:p><text:s/>25,05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879076" table:style-name="ce8">
            <text:p>1001879076</text:p>
          </table:table-cell>
          <table:table-cell office:value-type="float" office:value="583596" table:style-name="ce9">
            <text:p><text:s/>583,59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879076" table:style-name="ce8">
            <text:p>1001879076</text:p>
          </table:table-cell>
          <table:table-cell office:value-type="float" office:value="34913" table:style-name="ce9">
            <text:p><text:s/>34,91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1T00:00:00" table:style-name="ce7">
            <text:p>21/06/2016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KELLOGG, BROWN AND ROOT LTD</text:p>
          </table:table-cell>
          <table:table-cell office:value-type="float" office:value="1001880499" table:style-name="ce8">
            <text:p>1001880499</text:p>
          </table:table-cell>
          <table:table-cell office:value-type="float" office:value="1454424.85" table:style-name="ce9">
            <text:p><text:s/>1,454,424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1T00:00:00" table:style-name="ce7">
            <text:p>21/06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MOTT MACDONALD LTD</text:p>
          </table:table-cell>
          <table:table-cell office:value-type="float" office:value="1001880508" table:style-name="ce8">
            <text:p>1001880508</text:p>
          </table:table-cell>
          <table:table-cell office:value-type="float" office:value="67047.5" table:style-name="ce9">
            <text:p><text:s/>67,047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COLLEGE OF POLICING (G)</text:p>
          </table:table-cell>
          <table:table-cell office:value-type="float" office:value="1001881839" table:style-name="ce8">
            <text:p>1001881839</text:p>
          </table:table-cell>
          <table:table-cell office:value-type="float" office:value="42074.18" table:style-name="ce9">
            <text:p><text:s/>42,074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NATIONAL OFFENDER MANAGEMENT SERVICE (G)</text:p>
          </table:table-cell>
          <table:table-cell office:value-type="float" office:value="3000052435" table:style-name="ce8">
            <text:p>3000052435</text:p>
          </table:table-cell>
          <table:table-cell office:value-type="float" office:value="38500" table:style-name="ce9">
            <text:p><text:s/>38,5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CRIMESTOPPERS TRUST (G)</text:p>
          </table:table-cell>
          <table:table-cell office:value-type="float" office:value="1001882973" table:style-name="ce8">
            <text:p>1001882973</text:p>
          </table:table-cell>
          <table:table-cell office:value-type="float" office:value="192625" table:style-name="ce9">
            <text:p><text:s/>192,62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882976" table:style-name="ce8">
            <text:p>1001882976</text:p>
          </table:table-cell>
          <table:table-cell office:value-type="float" office:value="68000" table:style-name="ce9">
            <text:p><text:s/>68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SELEX ES LTD</text:p>
          </table:table-cell>
          <table:table-cell office:value-type="float" office:value="1001883042" table:style-name="ce8">
            <text:p>1001883042</text:p>
          </table:table-cell>
          <table:table-cell office:value-type="float" office:value="60448.06" table:style-name="ce9">
            <text:p><text:s/>60,448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883319" table:style-name="ce8">
            <text:p>1001883319</text:p>
          </table:table-cell>
          <table:table-cell office:value-type="float" office:value="300178" table:style-name="ce9">
            <text:p><text:s/>300,17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883319" table:style-name="ce8">
            <text:p>1001883319</text:p>
          </table:table-cell>
          <table:table-cell office:value-type="float" office:value="213833" table:style-name="ce9">
            <text:p><text:s/>213,83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883319" table:style-name="ce8">
            <text:p>1001883319</text:p>
          </table:table-cell>
          <table:table-cell office:value-type="float" office:value="147052" table:style-name="ce9">
            <text:p><text:s/>147,05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883319" table:style-name="ce8">
            <text:p>1001883319</text:p>
          </table:table-cell>
          <table:table-cell office:value-type="float" office:value="500000" table:style-name="ce9">
            <text:p><text:s/>50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CHAMBERLAIN OF LONDON (G)</text:p>
          </table:table-cell>
          <table:table-cell office:value-type="float" office:value="1001883331" table:style-name="ce8">
            <text:p>1001883331</text:p>
          </table:table-cell>
          <table:table-cell office:value-type="float" office:value="37008.32" table:style-name="ce9">
            <text:p><text:s/>37,008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883337" table:style-name="ce8">
            <text:p>1001883337</text:p>
          </table:table-cell>
          <table:table-cell office:value-type="float" office:value="31195" table:style-name="ce9">
            <text:p><text:s/>31,19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883337" table:style-name="ce8">
            <text:p>1001883337</text:p>
          </table:table-cell>
          <table:table-cell office:value-type="float" office:value="102469" table:style-name="ce9">
            <text:p><text:s/>102,46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883337" table:style-name="ce8">
            <text:p>1001883337</text:p>
          </table:table-cell>
          <table:table-cell office:value-type="float" office:value="92418" table:style-name="ce9">
            <text:p><text:s/>92,41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883337" table:style-name="ce8">
            <text:p>1001883337</text:p>
          </table:table-cell>
          <table:table-cell office:value-type="float" office:value="263281" table:style-name="ce9">
            <text:p><text:s/>263,28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883337" table:style-name="ce8">
            <text:p>1001883337</text:p>
          </table:table-cell>
          <table:table-cell office:value-type="float" office:value="40621" table:style-name="ce9">
            <text:p><text:s/>40,62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883365" table:style-name="ce8">
            <text:p>1001883365</text:p>
          </table:table-cell>
          <table:table-cell office:value-type="float" office:value="66000" table:style-name="ce9">
            <text:p><text:s/>66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883365" table:style-name="ce8">
            <text:p>1001883365</text:p>
          </table:table-cell>
          <table:table-cell office:value-type="float" office:value="602128" table:style-name="ce9">
            <text:p><text:s/>602,12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883365" table:style-name="ce8">
            <text:p>1001883365</text:p>
          </table:table-cell>
          <table:table-cell office:value-type="float" office:value="419603" table:style-name="ce9">
            <text:p><text:s/>419,60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883378" table:style-name="ce8">
            <text:p>1001883378</text:p>
          </table:table-cell>
          <table:table-cell office:value-type="float" office:value="575000" table:style-name="ce9">
            <text:p><text:s/>575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883378" table:style-name="ce8">
            <text:p>1001883378</text:p>
          </table:table-cell>
          <table:table-cell office:value-type="float" office:value="648020.26" table:style-name="ce9">
            <text:p><text:s/>648,020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883378" table:style-name="ce8">
            <text:p>1001883378</text:p>
          </table:table-cell>
          <table:table-cell office:value-type="float" office:value="70874.960000000006" table:style-name="ce9">
            <text:p><text:s/>70,874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883378" table:style-name="ce8">
            <text:p>1001883378</text:p>
          </table:table-cell>
          <table:table-cell office:value-type="float" office:value="86012.53" table:style-name="ce9">
            <text:p><text:s/>86,012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883379" table:style-name="ce8">
            <text:p>1001883379</text:p>
          </table:table-cell>
          <table:table-cell office:value-type="float" office:value="54224.3" table:style-name="ce9">
            <text:p><text:s/>54,224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883380" table:style-name="ce8">
            <text:p>1001883380</text:p>
          </table:table-cell>
          <table:table-cell office:value-type="float" office:value="55498" table:style-name="ce9">
            <text:p><text:s/>55,49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883380" table:style-name="ce8">
            <text:p>1001883380</text:p>
          </table:table-cell>
          <table:table-cell office:value-type="float" office:value="36390" table:style-name="ce9">
            <text:p><text:s/>36,39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883380" table:style-name="ce8">
            <text:p>1001883380</text:p>
          </table:table-cell>
          <table:table-cell office:value-type="float" office:value="110435" table:style-name="ce9">
            <text:p><text:s/>110,43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883381" table:style-name="ce8">
            <text:p>1001883381</text:p>
          </table:table-cell>
          <table:table-cell office:value-type="float" office:value="114277.19" table:style-name="ce9">
            <text:p><text:s/>114,277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883381" table:style-name="ce8">
            <text:p>1001883381</text:p>
          </table:table-cell>
          <table:table-cell office:value-type="float" office:value="29578.76" table:style-name="ce9">
            <text:p><text:s/>29,578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883381" table:style-name="ce8">
            <text:p>1001883381</text:p>
          </table:table-cell>
          <table:table-cell office:value-type="float" office:value="70000" table:style-name="ce9">
            <text:p><text:s/>7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883381" table:style-name="ce8">
            <text:p>1001883381</text:p>
          </table:table-cell>
          <table:table-cell office:value-type="float" office:value="77369.61" table:style-name="ce9">
            <text:p><text:s/>77,369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883381" table:style-name="ce8">
            <text:p>1001883381</text:p>
          </table:table-cell>
          <table:table-cell office:value-type="float" office:value="39647.17" table:style-name="ce9">
            <text:p><text:s/>39,647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883382" table:style-name="ce8">
            <text:p>1001883382</text:p>
          </table:table-cell>
          <table:table-cell office:value-type="float" office:value="1785000" table:style-name="ce9">
            <text:p><text:s/>1,785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883382" table:style-name="ce8">
            <text:p>1001883382</text:p>
          </table:table-cell>
          <table:table-cell office:value-type="float" office:value="470742.47" table:style-name="ce9">
            <text:p><text:s/>470,742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883382" table:style-name="ce8">
            <text:p>1001883382</text:p>
          </table:table-cell>
          <table:table-cell office:value-type="float" office:value="640699" table:style-name="ce9">
            <text:p><text:s/>640,69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883382" table:style-name="ce8">
            <text:p>1001883382</text:p>
          </table:table-cell>
          <table:table-cell office:value-type="float" office:value="91000" table:style-name="ce9">
            <text:p><text:s/>91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883384" table:style-name="ce8">
            <text:p>1001883384</text:p>
          </table:table-cell>
          <table:table-cell office:value-type="float" office:value="73855" table:style-name="ce9">
            <text:p><text:s/>73,85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883386" table:style-name="ce8">
            <text:p>1001883386</text:p>
          </table:table-cell>
          <table:table-cell office:value-type="float" office:value="464000" table:style-name="ce9">
            <text:p><text:s/>464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883386" table:style-name="ce8">
            <text:p>1001883386</text:p>
          </table:table-cell>
          <table:table-cell office:value-type="float" office:value="348116" table:style-name="ce9">
            <text:p><text:s/>348,11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883389" table:style-name="ce8">
            <text:p>1001883389</text:p>
          </table:table-cell>
          <table:table-cell office:value-type="float" office:value="40888" table:style-name="ce9">
            <text:p><text:s/>40,88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883389" table:style-name="ce8">
            <text:p>1001883389</text:p>
          </table:table-cell>
          <table:table-cell office:value-type="float" office:value="110444" table:style-name="ce9">
            <text:p><text:s/>110,44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883389" table:style-name="ce8">
            <text:p>1001883389</text:p>
          </table:table-cell>
          <table:table-cell office:value-type="float" office:value="27732" table:style-name="ce9">
            <text:p><text:s/>27,73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883389" table:style-name="ce8">
            <text:p>1001883389</text:p>
          </table:table-cell>
          <table:table-cell office:value-type="float" office:value="267784.26" table:style-name="ce9">
            <text:p><text:s/>267,784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883389" table:style-name="ce8">
            <text:p>1001883389</text:p>
          </table:table-cell>
          <table:table-cell office:value-type="float" office:value="273315.8" table:style-name="ce9">
            <text:p><text:s/>273,315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883389" table:style-name="ce8">
            <text:p>1001883389</text:p>
          </table:table-cell>
          <table:table-cell office:value-type="float" office:value="39500" table:style-name="ce9">
            <text:p><text:s/>39,5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883389" table:style-name="ce8">
            <text:p>1001883389</text:p>
          </table:table-cell>
          <table:table-cell office:value-type="float" office:value="64431.57" table:style-name="ce9">
            <text:p><text:s/>64,431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883391" table:style-name="ce8">
            <text:p>1001883391</text:p>
          </table:table-cell>
          <table:table-cell office:value-type="float" office:value="967844" table:style-name="ce9">
            <text:p><text:s/>967,84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883391" table:style-name="ce8">
            <text:p>1001883391</text:p>
          </table:table-cell>
          <table:table-cell office:value-type="float" office:value="400495" table:style-name="ce9">
            <text:p><text:s/>400,49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883391" table:style-name="ce8">
            <text:p>1001883391</text:p>
          </table:table-cell>
          <table:table-cell office:value-type="float" office:value="88508.15" table:style-name="ce9">
            <text:p><text:s/>88,508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883391" table:style-name="ce8">
            <text:p>1001883391</text:p>
          </table:table-cell>
          <table:table-cell office:value-type="float" office:value="134895" table:style-name="ce9">
            <text:p><text:s/>134,89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883391" table:style-name="ce8">
            <text:p>1001883391</text:p>
          </table:table-cell>
          <table:table-cell office:value-type="float" office:value="101031" table:style-name="ce9">
            <text:p><text:s/>101,03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883393" table:style-name="ce8">
            <text:p>1001883393</text:p>
          </table:table-cell>
          <table:table-cell office:value-type="float" office:value="74450" table:style-name="ce9">
            <text:p><text:s/>74,4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883393" table:style-name="ce8">
            <text:p>1001883393</text:p>
          </table:table-cell>
          <table:table-cell office:value-type="float" office:value="27233.64" table:style-name="ce9">
            <text:p><text:s/>27,233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883394" table:style-name="ce8">
            <text:p>1001883394</text:p>
          </table:table-cell>
          <table:table-cell office:value-type="float" office:value="49886.879999999997" table:style-name="ce9">
            <text:p><text:s/>49,886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883394" table:style-name="ce8">
            <text:p>1001883394</text:p>
          </table:table-cell>
          <table:table-cell office:value-type="float" office:value="47174.5" table:style-name="ce9">
            <text:p><text:s/>47,174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883394" table:style-name="ce8">
            <text:p>1001883394</text:p>
          </table:table-cell>
          <table:table-cell office:value-type="float" office:value="28000" table:style-name="ce9">
            <text:p><text:s/>28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883397" table:style-name="ce8">
            <text:p>1001883397</text:p>
          </table:table-cell>
          <table:table-cell office:value-type="float" office:value="1767982" table:style-name="ce9">
            <text:p><text:s/>1,767,98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883397" table:style-name="ce8">
            <text:p>1001883397</text:p>
          </table:table-cell>
          <table:table-cell office:value-type="float" office:value="189453" table:style-name="ce9">
            <text:p><text:s/>189,45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883397" table:style-name="ce8">
            <text:p>1001883397</text:p>
          </table:table-cell>
          <table:table-cell office:value-type="float" office:value="1382050" table:style-name="ce9">
            <text:p><text:s/>1,382,0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883397" table:style-name="ce8">
            <text:p>1001883397</text:p>
          </table:table-cell>
          <table:table-cell office:value-type="float" office:value="95717" table:style-name="ce9">
            <text:p><text:s/>95,71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883397" table:style-name="ce8">
            <text:p>1001883397</text:p>
          </table:table-cell>
          <table:table-cell office:value-type="float" office:value="1378540" table:style-name="ce9">
            <text:p><text:s/>1,378,5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883397" table:style-name="ce8">
            <text:p>1001883397</text:p>
          </table:table-cell>
          <table:table-cell office:value-type="float" office:value="138240" table:style-name="ce9">
            <text:p><text:s/>138,2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883397" table:style-name="ce8">
            <text:p>1001883397</text:p>
          </table:table-cell>
          <table:table-cell office:value-type="float" office:value="94260.95" table:style-name="ce9">
            <text:p><text:s/>94,260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883398" table:style-name="ce8">
            <text:p>1001883398</text:p>
          </table:table-cell>
          <table:table-cell office:value-type="float" office:value="35057" table:style-name="ce9">
            <text:p><text:s/>35,05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GWENT (G)</text:p>
          </table:table-cell>
          <table:table-cell office:value-type="float" office:value="1001883399" table:style-name="ce8">
            <text:p>1001883399</text:p>
          </table:table-cell>
          <table:table-cell office:value-type="float" office:value="80347.58" table:style-name="ce9">
            <text:p><text:s/>80,347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GWENT (G)</text:p>
          </table:table-cell>
          <table:table-cell office:value-type="float" office:value="1001883399" table:style-name="ce8">
            <text:p>1001883399</text:p>
          </table:table-cell>
          <table:table-cell office:value-type="float" office:value="164791.95000000001" table:style-name="ce9">
            <text:p><text:s/>164,791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GWENT (G)</text:p>
          </table:table-cell>
          <table:table-cell office:value-type="float" office:value="1001883399" table:style-name="ce8">
            <text:p>1001883399</text:p>
          </table:table-cell>
          <table:table-cell office:value-type="float" office:value="124219" table:style-name="ce9">
            <text:p><text:s/>124,21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GWENT (G)</text:p>
          </table:table-cell>
          <table:table-cell office:value-type="float" office:value="1001883399" table:style-name="ce8">
            <text:p>1001883399</text:p>
          </table:table-cell>
          <table:table-cell office:value-type="float" office:value="110249" table:style-name="ce9">
            <text:p><text:s/>110,24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883400" table:style-name="ce8">
            <text:p>1001883400</text:p>
          </table:table-cell>
          <table:table-cell office:value-type="float" office:value="151938.79999999999" table:style-name="ce9">
            <text:p><text:s/>151,938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883400" table:style-name="ce8">
            <text:p>1001883400</text:p>
          </table:table-cell>
          <table:table-cell office:value-type="float" office:value="2348061.2000000002" table:style-name="ce9">
            <text:p><text:s/>2,348,061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883400" table:style-name="ce8">
            <text:p>1001883400</text:p>
          </table:table-cell>
          <table:table-cell office:value-type="float" office:value="607772.81000000006" table:style-name="ce9">
            <text:p><text:s/>607,772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883400" table:style-name="ce8">
            <text:p>1001883400</text:p>
          </table:table-cell>
          <table:table-cell office:value-type="float" office:value="157894.31" table:style-name="ce9">
            <text:p><text:s/>157,894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883400" table:style-name="ce8">
            <text:p>1001883400</text:p>
          </table:table-cell>
          <table:table-cell office:value-type="float" office:value="215683" table:style-name="ce9">
            <text:p><text:s/>215,68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883400" table:style-name="ce8">
            <text:p>1001883400</text:p>
          </table:table-cell>
          <table:table-cell office:value-type="float" office:value="111800" table:style-name="ce9">
            <text:p><text:s/>111,8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883400" table:style-name="ce8">
            <text:p>1001883400</text:p>
          </table:table-cell>
          <table:table-cell office:value-type="float" office:value="902460.44" table:style-name="ce9">
            <text:p><text:s/>902,460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883402" table:style-name="ce8">
            <text:p>1001883402</text:p>
          </table:table-cell>
          <table:table-cell office:value-type="float" office:value="174967" table:style-name="ce9">
            <text:p><text:s/>174,96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883402" table:style-name="ce8">
            <text:p>1001883402</text:p>
          </table:table-cell>
          <table:table-cell office:value-type="float" office:value="1627870" table:style-name="ce9">
            <text:p><text:s/>1,627,87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883402" table:style-name="ce8">
            <text:p>1001883402</text:p>
          </table:table-cell>
          <table:table-cell office:value-type="float" office:value="65540" table:style-name="ce9">
            <text:p><text:s/>65,5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883403" table:style-name="ce8">
            <text:p>1001883403</text:p>
          </table:table-cell>
          <table:table-cell office:value-type="float" office:value="41309" table:style-name="ce9">
            <text:p><text:s/>41,30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883403" table:style-name="ce8">
            <text:p>1001883403</text:p>
          </table:table-cell>
          <table:table-cell office:value-type="float" office:value="510313" table:style-name="ce9">
            <text:p><text:s/>510,31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883403" table:style-name="ce8">
            <text:p>1001883403</text:p>
          </table:table-cell>
          <table:table-cell office:value-type="float" office:value="1014770" table:style-name="ce9">
            <text:p><text:s/>1,014,77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NORTH WALES (G)</text:p>
          </table:table-cell>
          <table:table-cell office:value-type="float" office:value="1001883404" table:style-name="ce8">
            <text:p>1001883404</text:p>
          </table:table-cell>
          <table:table-cell office:value-type="float" office:value="132874.9" table:style-name="ce9">
            <text:p><text:s/>132,874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NORTH WALES (G)</text:p>
          </table:table-cell>
          <table:table-cell office:value-type="float" office:value="1001883404" table:style-name="ce8">
            <text:p>1001883404</text:p>
          </table:table-cell>
          <table:table-cell office:value-type="float" office:value="33164.29" table:style-name="ce9">
            <text:p><text:s/>33,164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883405" table:style-name="ce8">
            <text:p>1001883405</text:p>
          </table:table-cell>
          <table:table-cell office:value-type="float" office:value="132645.76000000001" table:style-name="ce9">
            <text:p><text:s/>132,645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883406" table:style-name="ce8">
            <text:p>1001883406</text:p>
          </table:table-cell>
          <table:table-cell office:value-type="float" office:value="2047689.11" table:style-name="ce9">
            <text:p><text:s/>2,047,689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883406" table:style-name="ce8">
            <text:p>1001883406</text:p>
          </table:table-cell>
          <table:table-cell office:value-type="float" office:value="538181.73" table:style-name="ce9">
            <text:p><text:s/>538,181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883406" table:style-name="ce8">
            <text:p>1001883406</text:p>
          </table:table-cell>
          <table:table-cell office:value-type="float" office:value="215244" table:style-name="ce9">
            <text:p><text:s/>215,24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883406" table:style-name="ce8">
            <text:p>1001883406</text:p>
          </table:table-cell>
          <table:table-cell office:value-type="float" office:value="160271" table:style-name="ce9">
            <text:p><text:s/>160,27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883406" table:style-name="ce8">
            <text:p>1001883406</text:p>
          </table:table-cell>
          <table:table-cell office:value-type="float" office:value="103904.83" table:style-name="ce9">
            <text:p><text:s/>103,904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SOUTH YORKSHIRE (G)</text:p>
          </table:table-cell>
          <table:table-cell office:value-type="float" office:value="1001883407" table:style-name="ce8">
            <text:p>1001883407</text:p>
          </table:table-cell>
          <table:table-cell office:value-type="float" office:value="332750.15000000002" table:style-name="ce9">
            <text:p><text:s/>332,750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SOUTH YORKSHIRE (G)</text:p>
          </table:table-cell>
          <table:table-cell office:value-type="float" office:value="1001883407" table:style-name="ce8">
            <text:p>1001883407</text:p>
          </table:table-cell>
          <table:table-cell office:value-type="float" office:value="647989.53" table:style-name="ce9">
            <text:p><text:s/>647,989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883408" table:style-name="ce8">
            <text:p>1001883408</text:p>
          </table:table-cell>
          <table:table-cell office:value-type="float" office:value="339502.03" table:style-name="ce9">
            <text:p><text:s/>339,502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883408" table:style-name="ce8">
            <text:p>1001883408</text:p>
          </table:table-cell>
          <table:table-cell office:value-type="float" office:value="365885.51" table:style-name="ce9">
            <text:p><text:s/>365,885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883408" table:style-name="ce8">
            <text:p>1001883408</text:p>
          </table:table-cell>
          <table:table-cell office:value-type="float" office:value="82229.67" table:style-name="ce9">
            <text:p><text:s/>82,229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883409" table:style-name="ce8">
            <text:p>1001883409</text:p>
          </table:table-cell>
          <table:table-cell office:value-type="float" office:value="69616" table:style-name="ce9">
            <text:p><text:s/>69,61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883409" table:style-name="ce8">
            <text:p>1001883409</text:p>
          </table:table-cell>
          <table:table-cell office:value-type="float" office:value="356327" table:style-name="ce9">
            <text:p><text:s/>356,32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883409" table:style-name="ce8">
            <text:p>1001883409</text:p>
          </table:table-cell>
          <table:table-cell office:value-type="float" office:value="582073" table:style-name="ce9">
            <text:p><text:s/>582,07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883409" table:style-name="ce8">
            <text:p>1001883409</text:p>
          </table:table-cell>
          <table:table-cell office:value-type="float" office:value="227145" table:style-name="ce9">
            <text:p><text:s/>227,14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883409" table:style-name="ce8">
            <text:p>1001883409</text:p>
          </table:table-cell>
          <table:table-cell office:value-type="float" office:value="68835" table:style-name="ce9">
            <text:p><text:s/>68,83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883409" table:style-name="ce8">
            <text:p>1001883409</text:p>
          </table:table-cell>
          <table:table-cell office:value-type="float" office:value="186518" table:style-name="ce9">
            <text:p><text:s/>186,51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883410" table:style-name="ce8">
            <text:p>1001883410</text:p>
          </table:table-cell>
          <table:table-cell office:value-type="float" office:value="100000" table:style-name="ce9">
            <text:p><text:s/>10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883410" table:style-name="ce8">
            <text:p>1001883410</text:p>
          </table:table-cell>
          <table:table-cell office:value-type="float" office:value="679645" table:style-name="ce9">
            <text:p><text:s/>679,64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883430" table:style-name="ce8">
            <text:p>1001883430</text:p>
          </table:table-cell>
          <table:table-cell office:value-type="float" office:value="146193" table:style-name="ce9">
            <text:p><text:s/>146,19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883430" table:style-name="ce8">
            <text:p>1001883430</text:p>
          </table:table-cell>
          <table:table-cell office:value-type="float" office:value="687130" table:style-name="ce9">
            <text:p><text:s/>687,1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883430" table:style-name="ce8">
            <text:p>1001883430</text:p>
          </table:table-cell>
          <table:table-cell office:value-type="float" office:value="38155" table:style-name="ce9">
            <text:p><text:s/>38,15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883430" table:style-name="ce8">
            <text:p>1001883430</text:p>
          </table:table-cell>
          <table:table-cell office:value-type="float" office:value="58313" table:style-name="ce9">
            <text:p><text:s/>58,31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883430" table:style-name="ce8">
            <text:p>1001883430</text:p>
          </table:table-cell>
          <table:table-cell office:value-type="float" office:value="193852" table:style-name="ce9">
            <text:p><text:s/>193,85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883430" table:style-name="ce8">
            <text:p>1001883430</text:p>
          </table:table-cell>
          <table:table-cell office:value-type="float" office:value="55440" table:style-name="ce9">
            <text:p><text:s/>55,4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883430" table:style-name="ce8">
            <text:p>1001883430</text:p>
          </table:table-cell>
          <table:table-cell office:value-type="float" office:value="279645" table:style-name="ce9">
            <text:p><text:s/>279,64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883430" table:style-name="ce8">
            <text:p>1001883430</text:p>
          </table:table-cell>
          <table:table-cell office:value-type="float" office:value="412598" table:style-name="ce9">
            <text:p><text:s/>412,59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883430" table:style-name="ce8">
            <text:p>1001883430</text:p>
          </table:table-cell>
          <table:table-cell office:value-type="float" office:value="27900" table:style-name="ce9">
            <text:p><text:s/>27,9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WEST MERCIA PCC (G)</text:p>
          </table:table-cell>
          <table:table-cell office:value-type="float" office:value="1001883435" table:style-name="ce8">
            <text:p>1001883435</text:p>
          </table:table-cell>
          <table:table-cell office:value-type="float" office:value="1899478" table:style-name="ce9">
            <text:p><text:s/>1,899,47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WEST MERCIA PCC (G)</text:p>
          </table:table-cell>
          <table:table-cell office:value-type="float" office:value="1001883435" table:style-name="ce8">
            <text:p>1001883435</text:p>
          </table:table-cell>
          <table:table-cell office:value-type="float" office:value="498600" table:style-name="ce9">
            <text:p><text:s/>498,6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WEST MERCIA PCC (G)</text:p>
          </table:table-cell>
          <table:table-cell office:value-type="float" office:value="1001883435" table:style-name="ce8">
            <text:p>1001883435</text:p>
          </table:table-cell>
          <table:table-cell office:value-type="float" office:value="90552" table:style-name="ce9">
            <text:p><text:s/>90,55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883436" table:style-name="ce8">
            <text:p>1001883436</text:p>
          </table:table-cell>
          <table:table-cell office:value-type="float" office:value="39311.879999999997" table:style-name="ce9">
            <text:p><text:s/>39,311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883436" table:style-name="ce8">
            <text:p>1001883436</text:p>
          </table:table-cell>
          <table:table-cell office:value-type="float" office:value="251930" table:style-name="ce9">
            <text:p><text:s/>251,9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FG - Crime, Policing and Fire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883436" table:style-name="ce8">
            <text:p>1001883436</text:p>
          </table:table-cell>
          <table:table-cell office:value-type="float" office:value="188800" table:style-name="ce9">
            <text:p><text:s/>188,8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IT, TelecommsSoftware (COTS)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GI IT UK LTD</text:p>
          </table:table-cell>
          <table:table-cell office:value-type="float" office:value="1001873016" table:style-name="ce8">
            <text:p>1001873016</text:p>
          </table:table-cell>
          <table:table-cell office:value-type="float" office:value="31601.98" table:style-name="ce9">
            <text:p><text:s/>31,601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Sirius - Telephony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73040" table:style-name="ce8">
            <text:p>1001873040</text:p>
          </table:table-cell>
          <table:table-cell office:value-type="float" office:value="88216.21" table:style-name="ce9">
            <text:p><text:s/>88,216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IT, TelecommsSoftware (COTS)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SIGHT DIRECT (UK) LTD</text:p>
          </table:table-cell>
          <table:table-cell office:value-type="float" office:value="1001873049" table:style-name="ce8">
            <text:p>1001873049</text:p>
          </table:table-cell>
          <table:table-cell office:value-type="float" office:value="287924.05" table:style-name="ce9">
            <text:p><text:s/>287,924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IT, Tele Application Consultancy &amp; Develop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OZAIC SERVICES LTD</text:p>
          </table:table-cell>
          <table:table-cell office:value-type="float" office:value="1001873073" table:style-name="ce8">
            <text:p>1001873073</text:p>
          </table:table-cell>
          <table:table-cell office:value-type="float" office:value="21168" table:style-name="ce9">
            <text:p><text:s/>21,16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IT, Tele Application Consultancy &amp; Develop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OZAIC SERVICES LTD</text:p>
          </table:table-cell>
          <table:table-cell office:value-type="float" office:value="1001873073" table:style-name="ce8">
            <text:p>1001873073</text:p>
          </table:table-cell>
          <table:table-cell office:value-type="float" office:value="19152" table:style-name="ce9">
            <text:p><text:s/>19,15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NORTHGATE PUBLIC SERVICES (UK) LTD</text:p>
          </table:table-cell>
          <table:table-cell office:value-type="float" office:value="1001873076" table:style-name="ce8">
            <text:p>1001873076</text:p>
          </table:table-cell>
          <table:table-cell office:value-type="float" office:value="486571.68" table:style-name="ce9">
            <text:p><text:s/>486,571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NORTHGATE PUBLIC SERVICES (UK) LTD</text:p>
          </table:table-cell>
          <table:table-cell office:value-type="float" office:value="1001873076" table:style-name="ce8">
            <text:p>1001873076</text:p>
          </table:table-cell>
          <table:table-cell office:value-type="float" office:value="94066.05" table:style-name="ce9">
            <text:p><text:s/>94,066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2T00:00:00" table:style-name="ce7">
            <text:p>02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73595" table:style-name="ce8">
            <text:p>1001873595</text:p>
          </table:table-cell>
          <table:table-cell office:value-type="float" office:value="589485.49" table:style-name="ce9">
            <text:p><text:s/>589,485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HEWLETT PACKARD ENTERPRISE SERVICES UK LTD</text:p>
          </table:table-cell>
          <table:table-cell office:value-type="float" office:value="1001874123" table:style-name="ce8">
            <text:p>1001874123</text:p>
          </table:table-cell>
          <table:table-cell office:value-type="float" office:value="622940.15" table:style-name="ce9">
            <text:p><text:s/>622,940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IT, Tele Application Consultancy &amp; Develop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ETHODS PROFESSIONAL SERVICES LTD</text:p>
          </table:table-cell>
          <table:table-cell office:value-type="float" office:value="1001874139" table:style-name="ce8">
            <text:p>1001874139</text:p>
          </table:table-cell>
          <table:table-cell office:value-type="float" office:value="88545" table:style-name="ce9">
            <text:p><text:s/>88,54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TRUSTMARQUE SOLUTIONS LIMITED</text:p>
          </table:table-cell>
          <table:table-cell office:value-type="float" office:value="1001874177" table:style-name="ce8">
            <text:p>1001874177</text:p>
          </table:table-cell>
          <table:table-cell office:value-type="float" office:value="407640" table:style-name="ce9">
            <text:p><text:s/>407,6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UNIFY ENTERPRISE COMMUNICATIONS LTD</text:p>
          </table:table-cell>
          <table:table-cell office:value-type="float" office:value="1001874180" table:style-name="ce8">
            <text:p>1001874180</text:p>
          </table:table-cell>
          <table:table-cell office:value-type="float" office:value="144999.6" table:style-name="ce9">
            <text:p><text:s/>144,999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ISION-BOX SYSTEMS LTD</text:p>
          </table:table-cell>
          <table:table-cell office:value-type="float" office:value="1001874181" table:style-name="ce8">
            <text:p>1001874181</text:p>
          </table:table-cell>
          <table:table-cell office:value-type="float" office:value="116301.3" table:style-name="ce9">
            <text:p><text:s/>116,301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874182" table:style-name="ce8">
            <text:p>1001874182</text:p>
          </table:table-cell>
          <table:table-cell office:value-type="float" office:value="188550" table:style-name="ce9">
            <text:p><text:s/>188,5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6T00:00:00" table:style-name="ce7">
            <text:p>06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74693" table:style-name="ce8">
            <text:p>1001874693</text:p>
          </table:table-cell>
          <table:table-cell office:value-type="float" office:value="29031.89" table:style-name="ce9">
            <text:p><text:s/>29,031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6T00:00:00" table:style-name="ce7">
            <text:p>06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74693" table:style-name="ce8">
            <text:p>1001874693</text:p>
          </table:table-cell>
          <table:table-cell office:value-type="float" office:value="2820.32" table:style-name="ce9">
            <text:p><text:s/>2,820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6T00:00:00" table:style-name="ce7">
            <text:p>06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74693" table:style-name="ce8">
            <text:p>1001874693</text:p>
          </table:table-cell>
          <table:table-cell office:value-type="float" office:value="33672.07" table:style-name="ce9">
            <text:p><text:s/>33,672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6T00:00:00" table:style-name="ce7">
            <text:p>06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74693" table:style-name="ce8">
            <text:p>1001874693</text:p>
          </table:table-cell>
          <table:table-cell office:value-type="float" office:value="74917.25" table:style-name="ce9">
            <text:p><text:s/>74,917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PL INFORMATION PROCESSING LTD</text:p>
          </table:table-cell>
          <table:table-cell office:value-type="float" office:value="1001875223" table:style-name="ce8">
            <text:p>1001875223</text:p>
          </table:table-cell>
          <table:table-cell office:value-type="float" office:value="27047.200000000001" table:style-name="ce9">
            <text:p><text:s/>27,047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6">
            <text:p>IT, Tele Application Consultancy &amp; Develop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PL INFORMATION PROCESSING LTD</text:p>
          </table:table-cell>
          <table:table-cell office:value-type="float" office:value="1001875223" table:style-name="ce8">
            <text:p>1001875223</text:p>
          </table:table-cell>
          <table:table-cell office:value-type="float" office:value="27282" table:style-name="ce9">
            <text:p><text:s/>27,28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6">
            <text:p>IT, Tele Application Consultancy &amp; Develop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PL INFORMATION PROCESSING LTD</text:p>
          </table:table-cell>
          <table:table-cell office:value-type="float" office:value="1001875223" table:style-name="ce8">
            <text:p>1001875223</text:p>
          </table:table-cell>
          <table:table-cell office:value-type="float" office:value="3954" table:style-name="ce9">
            <text:p><text:s/>3,95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8T00:00:00" table:style-name="ce7">
            <text:p>08/06/2016</text:p>
          </table:table-cell>
          <table:table-cell office:value-type="string" table:style-name="ce6">
            <text:p>IT, Tele Application Consultancy &amp; Develop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DENTITY E2E LTD</text:p>
          </table:table-cell>
          <table:table-cell office:value-type="float" office:value="1001875686" table:style-name="ce8">
            <text:p>1001875686</text:p>
          </table:table-cell>
          <table:table-cell office:value-type="float" office:value="26160" table:style-name="ce9">
            <text:p><text:s/>26,1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8T00:00:00" table:style-name="ce7">
            <text:p>08/06/2016</text:p>
          </table:table-cell>
          <table:table-cell office:value-type="string" table:style-name="ce6">
            <text:p>IT, TelecommsSoftware (COTS)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A LTD T/A CA TECHNOLOGIES</text:p>
          </table:table-cell>
          <table:table-cell office:value-type="float" office:value="1001875657" table:style-name="ce8">
            <text:p>1001875657</text:p>
          </table:table-cell>
          <table:table-cell office:value-type="float" office:value="42657.02" table:style-name="ce9">
            <text:p><text:s/>42,657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8T00:00:00" table:style-name="ce7">
            <text:p>08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6200060756" table:style-name="ce8">
            <text:p>6200060756</text:p>
          </table:table-cell>
          <table:table-cell office:value-type="float" office:value="-60807.193333333336" table:style-name="ce9">
            <text:p>-60,807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8T00:00:00" table:style-name="ce7">
            <text:p>08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6200060756" table:style-name="ce8">
            <text:p>6200060756</text:p>
          </table:table-cell>
          <table:table-cell office:value-type="float" office:value="381220" table:style-name="ce9">
            <text:p><text:s/>381,2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9T00:00:00" table:style-name="ce7">
            <text:p>09/06/2016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ATALYNX LTD</text:p>
          </table:table-cell>
          <table:table-cell office:value-type="float" office:value="1001876179" table:style-name="ce8">
            <text:p>1001876179</text:p>
          </table:table-cell>
          <table:table-cell office:value-type="float" office:value="76053.600000000006" table:style-name="ce9">
            <text:p><text:s/>76,053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9T00:00:00" table:style-name="ce7">
            <text:p>09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876231" table:style-name="ce8">
            <text:p>1001876231</text:p>
          </table:table-cell>
          <table:table-cell office:value-type="float" office:value="93799.51" table:style-name="ce9">
            <text:p><text:s/>93,799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0T00:00:00" table:style-name="ce7">
            <text:p>10/06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OPRA STERIA LTD</text:p>
          </table:table-cell>
          <table:table-cell office:value-type="float" office:value="1001876791" table:style-name="ce8">
            <text:p>1001876791</text:p>
          </table:table-cell>
          <table:table-cell office:value-type="float" office:value="150630.48000000001" table:style-name="ce9">
            <text:p><text:s/>150,630.48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3T00:00:00" table:style-name="ce7">
            <text:p>13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77367" table:style-name="ce8">
            <text:p>1001877367</text:p>
          </table:table-cell>
          <table:table-cell office:value-type="float" office:value="107869.03" table:style-name="ce9">
            <text:p><text:s/>107,869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3T00:00:00" table:style-name="ce7">
            <text:p>13/06/2016</text:p>
          </table:table-cell>
          <table:table-cell office:value-type="string" table:style-name="ce6">
            <text:p>IT, TelecommsSoftware (COTS)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ORACLE CORPORATION UK LIMITED</text:p>
          </table:table-cell>
          <table:table-cell office:value-type="float" office:value="1001877401" table:style-name="ce8">
            <text:p>1001877401</text:p>
          </table:table-cell>
          <table:table-cell office:value-type="float" office:value="851408.79999999993" table:style-name="ce9">
            <text:p><text:s/>851,408.8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4T00:00:00" table:style-name="ce7">
            <text:p>14/06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LPINE RESOURCING LIMITED</text:p>
          </table:table-cell>
          <table:table-cell office:value-type="float" office:value="1001877805" table:style-name="ce8">
            <text:p>1001877805</text:p>
          </table:table-cell>
          <table:table-cell office:value-type="float" office:value="37800" table:style-name="ce9">
            <text:p><text:s/>37,8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HARED SERVICES CONNECTED LTD (SSCL)</text:p>
          </table:table-cell>
          <table:table-cell office:value-type="float" office:value="1001878355" table:style-name="ce8">
            <text:p>1001878355</text:p>
          </table:table-cell>
          <table:table-cell office:value-type="float" office:value="952202.34" table:style-name="ce9">
            <text:p><text:s/>952,202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6200060771" table:style-name="ce8">
            <text:p>6200060771</text:p>
          </table:table-cell>
          <table:table-cell office:value-type="float" office:value="-130648.3683333333" table:style-name="ce9">
            <text:p>-130,648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6200060771" table:style-name="ce8">
            <text:p>6200060771</text:p>
          </table:table-cell>
          <table:table-cell office:value-type="float" office:value="85544.35" table:style-name="ce9">
            <text:p><text:s/>85,544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IT, Tele Application Consultancy &amp; Develop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NETBUILDER LTD</text:p>
          </table:table-cell>
          <table:table-cell office:value-type="float" office:value="6200060776" table:style-name="ce8">
            <text:p>6200060776</text:p>
          </table:table-cell>
          <table:table-cell office:value-type="float" office:value="26520" table:style-name="ce9">
            <text:p><text:s/>26,5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IT, Tele Application Consultancy &amp; Develop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NETBUILDER LTD</text:p>
          </table:table-cell>
          <table:table-cell office:value-type="float" office:value="6200060776" table:style-name="ce8">
            <text:p>6200060776</text:p>
          </table:table-cell>
          <table:table-cell office:value-type="float" office:value="32760" table:style-name="ce9">
            <text:p><text:s/>32,7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PENTURA LTD</text:p>
          </table:table-cell>
          <table:table-cell office:value-type="float" office:value="1001878339" table:style-name="ce8">
            <text:p>1001878339</text:p>
          </table:table-cell>
          <table:table-cell office:value-type="float" office:value="6960" table:style-name="ce9">
            <text:p><text:s/>6,9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PENTURA LTD</text:p>
          </table:table-cell>
          <table:table-cell office:value-type="float" office:value="1001878339" table:style-name="ce8">
            <text:p>1001878339</text:p>
          </table:table-cell>
          <table:table-cell office:value-type="float" office:value="19920" table:style-name="ce9">
            <text:p><text:s/>19,9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6T00:00:00" table:style-name="ce7">
            <text:p>16/06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878777" table:style-name="ce8">
            <text:p>1001878777</text:p>
          </table:table-cell>
          <table:table-cell office:value-type="float" office:value="80332" table:style-name="ce9">
            <text:p><text:s/>80,33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6T00:00:00" table:style-name="ce7">
            <text:p>16/06/2016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878777" table:style-name="ce8">
            <text:p>1001878777</text:p>
          </table:table-cell>
          <table:table-cell office:value-type="float" office:value="64528.800000000003" table:style-name="ce9">
            <text:p><text:s/>64,528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6T00:00:00" table:style-name="ce7">
            <text:p>16/06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878777" table:style-name="ce8">
            <text:p>1001878777</text:p>
          </table:table-cell>
          <table:table-cell office:value-type="float" office:value="-69384" table:style-name="ce9">
            <text:p>-69,3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79271" table:style-name="ce8">
            <text:p>1001879271</text:p>
          </table:table-cell>
          <table:table-cell office:value-type="float" office:value="356168.45999999996" table:style-name="ce9">
            <text:p><text:s/>356,168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79271" table:style-name="ce8">
            <text:p>1001879271</text:p>
          </table:table-cell>
          <table:table-cell office:value-type="float" office:value="-283435.71833333303" table:style-name="ce9">
            <text:p>-283,435.72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1T00:00:00" table:style-name="ce7">
            <text:p>21/06/2016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APITA IT SERVICES</text:p>
          </table:table-cell>
          <table:table-cell office:value-type="float" office:value="1001880476" table:style-name="ce8">
            <text:p>1001880476</text:p>
          </table:table-cell>
          <table:table-cell office:value-type="float" office:value="50068.49" table:style-name="ce9">
            <text:p><text:s/>50,068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1T00:00:00" table:style-name="ce7">
            <text:p>21/06/2016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PL INFORMATION PROCESSING LTD</text:p>
          </table:table-cell>
          <table:table-cell office:value-type="float" office:value="1001880498" table:style-name="ce8">
            <text:p>1001880498</text:p>
          </table:table-cell>
          <table:table-cell office:value-type="float" office:value="27047.200000000001" table:style-name="ce9">
            <text:p><text:s/>27,047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1T00:00:00" table:style-name="ce7">
            <text:p>21/06/2016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NORTHROP GRUMMAN UK LTD</text:p>
          </table:table-cell>
          <table:table-cell office:value-type="float" office:value="1001880510" table:style-name="ce8">
            <text:p>1001880510</text:p>
          </table:table-cell>
          <table:table-cell office:value-type="float" office:value="1192591.29" table:style-name="ce9">
            <text:p><text:s/>1,192,591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1T00:00:00" table:style-name="ce7">
            <text:p>21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NORTHROP GRUMMAN UK LTD</text:p>
          </table:table-cell>
          <table:table-cell office:value-type="float" office:value="1001880510" table:style-name="ce8">
            <text:p>1001880510</text:p>
          </table:table-cell>
          <table:table-cell office:value-type="float" office:value="198765.75" table:style-name="ce9">
            <text:p><text:s/>198,765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1T00:00:00" table:style-name="ce7">
            <text:p>21/06/2016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NORTHROP GRUMMAN UK LTD</text:p>
          </table:table-cell>
          <table:table-cell office:value-type="float" office:value="1001880510" table:style-name="ce8">
            <text:p>1001880510</text:p>
          </table:table-cell>
          <table:table-cell office:value-type="float" office:value="1192591.29" table:style-name="ce9">
            <text:p><text:s/>1,192,591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1T00:00:00" table:style-name="ce7">
            <text:p>21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NORTHROP GRUMMAN UK LTD</text:p>
          </table:table-cell>
          <table:table-cell office:value-type="float" office:value="1001880510" table:style-name="ce8">
            <text:p>1001880510</text:p>
          </table:table-cell>
          <table:table-cell office:value-type="float" office:value="198765.75" table:style-name="ce9">
            <text:p><text:s/>198,765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1T00:00:00" table:style-name="ce7">
            <text:p>21/06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OPRA STERIA LTD</text:p>
          </table:table-cell>
          <table:table-cell office:value-type="float" office:value="1001880520" table:style-name="ce8">
            <text:p>1001880520</text:p>
          </table:table-cell>
          <table:table-cell office:value-type="float" office:value="80283.37" table:style-name="ce9">
            <text:p><text:s/>80,283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1T00:00:00" table:style-name="ce7">
            <text:p>21/06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OPRA STERIA LTD</text:p>
          </table:table-cell>
          <table:table-cell office:value-type="float" office:value="1001880520" table:style-name="ce8">
            <text:p>1001880520</text:p>
          </table:table-cell>
          <table:table-cell office:value-type="float" office:value="37591.019999999997" table:style-name="ce9">
            <text:p><text:s/>37,591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3T00:00:00" table:style-name="ce7">
            <text:p>23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81480" table:style-name="ce8">
            <text:p>1001881480</text:p>
          </table:table-cell>
          <table:table-cell office:value-type="float" office:value="882684.22" table:style-name="ce9">
            <text:p><text:s/>882,684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3T00:00:00" table:style-name="ce7">
            <text:p>23/06/2016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GI IT UK LTD</text:p>
          </table:table-cell>
          <table:table-cell office:value-type="float" office:value="1001881460" table:style-name="ce8">
            <text:p>1001881460</text:p>
          </table:table-cell>
          <table:table-cell office:value-type="float" office:value="685525.2" table:style-name="ce9">
            <text:p><text:s/>685,525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3T00:00:00" table:style-name="ce7">
            <text:p>23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81480" table:style-name="ce8">
            <text:p>1001881480</text:p>
          </table:table-cell>
          <table:table-cell office:value-type="float" office:value="2251135.52" table:style-name="ce9">
            <text:p><text:s/>2,251,135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IT, TelecommsSoftware (COTS)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2044" table:style-name="ce8">
            <text:p>1001882044</text:p>
          </table:table-cell>
          <table:table-cell office:value-type="float" office:value="91324.549999999988" table:style-name="ce9">
            <text:p><text:s/>91,324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PL INFORMATION PROCESSING LTD</text:p>
          </table:table-cell>
          <table:table-cell office:value-type="float" office:value="1001882068" table:style-name="ce8">
            <text:p>1001882068</text:p>
          </table:table-cell>
          <table:table-cell office:value-type="float" office:value="27047.200000000001" table:style-name="ce9">
            <text:p><text:s/>27,047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OFTCAT LTD</text:p>
          </table:table-cell>
          <table:table-cell office:value-type="float" office:value="1001882110" table:style-name="ce8">
            <text:p>1001882110</text:p>
          </table:table-cell>
          <table:table-cell office:value-type="float" office:value="45002.77" table:style-name="ce9">
            <text:p><text:s/>45,002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7T00:00:00" table:style-name="ce7">
            <text:p>27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T SERVICES UK LTD</text:p>
          </table:table-cell>
          <table:table-cell office:value-type="float" office:value="1001882598" table:style-name="ce8">
            <text:p>1001882598</text:p>
          </table:table-cell>
          <table:table-cell office:value-type="float" office:value="1965295.21" table:style-name="ce9">
            <text:p><text:s/>1,965,295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7T00:00:00" table:style-name="ce7">
            <text:p>27/06/2016</text:p>
          </table:table-cell>
          <table:table-cell office:value-type="string" table:style-name="ce6">
            <text:p>Infrastructure Suppor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T SERVICES UK LTD</text:p>
          </table:table-cell>
          <table:table-cell office:value-type="float" office:value="1001882598" table:style-name="ce8">
            <text:p>1001882598</text:p>
          </table:table-cell>
          <table:table-cell office:value-type="float" office:value="128448" table:style-name="ce9">
            <text:p><text:s/>128,44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7T00:00:00" table:style-name="ce7">
            <text:p>27/06/2016</text:p>
          </table:table-cell>
          <table:table-cell office:value-type="string" table:style-name="ce6">
            <text:p>IT, TelecommsSoftware (COTS)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INCORE LTD</text:p>
          </table:table-cell>
          <table:table-cell office:value-type="float" office:value="1001882625" table:style-name="ce8">
            <text:p>1001882625</text:p>
          </table:table-cell>
          <table:table-cell office:value-type="float" office:value="62520" table:style-name="ce9">
            <text:p><text:s/>62,5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7T00:00:00" table:style-name="ce7">
            <text:p>27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82632" table:style-name="ce8">
            <text:p>1001882632</text:p>
          </table:table-cell>
          <table:table-cell office:value-type="float" office:value="1670088.1300000001" table:style-name="ce9">
            <text:p><text:s/>1,670,088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7T00:00:00" table:style-name="ce7">
            <text:p>27/06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TRUSTIS</text:p>
          </table:table-cell>
          <table:table-cell office:value-type="float" office:value="1001882666" table:style-name="ce8">
            <text:p>1001882666</text:p>
          </table:table-cell>
          <table:table-cell office:value-type="float" office:value="145320" table:style-name="ce9">
            <text:p><text:s/>145,3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3009" table:style-name="ce8">
            <text:p>1001883009</text:p>
          </table:table-cell>
          <table:table-cell office:value-type="float" office:value="391421.24" table:style-name="ce9">
            <text:p><text:s/>391,421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3009" table:style-name="ce8">
            <text:p>1001883009</text:p>
          </table:table-cell>
          <table:table-cell office:value-type="float" office:value="391422.58" table:style-name="ce9">
            <text:p><text:s/>391,422.58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3009" table:style-name="ce8">
            <text:p>1001883009</text:p>
          </table:table-cell>
          <table:table-cell office:value-type="float" office:value="88733.68" table:style-name="ce9">
            <text:p><text:s/>88,733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3009" table:style-name="ce8">
            <text:p>1001883009</text:p>
          </table:table-cell>
          <table:table-cell office:value-type="float" office:value="1376791.18" table:style-name="ce9">
            <text:p><text:s/>1,376,791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3009" table:style-name="ce8">
            <text:p>1001883009</text:p>
          </table:table-cell>
          <table:table-cell office:value-type="float" office:value="293752.03999999998" table:style-name="ce9">
            <text:p><text:s/>293,752.04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3009" table:style-name="ce8">
            <text:p>1001883009</text:p>
          </table:table-cell>
          <table:table-cell office:value-type="float" office:value="89218.25" table:style-name="ce9">
            <text:p><text:s/>89,218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3009" table:style-name="ce8">
            <text:p>1001883009</text:p>
          </table:table-cell>
          <table:table-cell office:value-type="float" office:value="190762.19" table:style-name="ce9">
            <text:p><text:s/>190,762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3009" table:style-name="ce8">
            <text:p>1001883009</text:p>
          </table:table-cell>
          <table:table-cell office:value-type="float" office:value="324803.06" table:style-name="ce9">
            <text:p><text:s/>324,803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3009" table:style-name="ce8">
            <text:p>1001883009</text:p>
          </table:table-cell>
          <table:table-cell office:value-type="float" office:value="208261.93" table:style-name="ce9">
            <text:p><text:s/>208,261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3009" table:style-name="ce8">
            <text:p>1001883009</text:p>
          </table:table-cell>
          <table:table-cell office:value-type="float" office:value="219267.05000000002" table:style-name="ce9">
            <text:p><text:s/>219,267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3009" table:style-name="ce8">
            <text:p>1001883009</text:p>
          </table:table-cell>
          <table:table-cell office:value-type="float" office:value="319597.61000000004" table:style-name="ce9">
            <text:p><text:s/>319,597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IT, Tele Application Consultancy &amp; Developmen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ETHODS PROFESSIONAL SERVICES LTD</text:p>
          </table:table-cell>
          <table:table-cell office:value-type="float" office:value="1001883032" table:style-name="ce8">
            <text:p>1001883032</text:p>
          </table:table-cell>
          <table:table-cell office:value-type="float" office:value="140500.5" table:style-name="ce9">
            <text:p><text:s/>140,500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BT GLOBAL SERVICES</text:p>
          </table:table-cell>
          <table:table-cell office:value-type="float" office:value="4000005009" table:style-name="ce8">
            <text:p>4000005009</text:p>
          </table:table-cell>
          <table:table-cell office:value-type="float" office:value="143751.84" table:style-name="ce9">
            <text:p><text:s/>143,751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BT GLOBAL SERVICES</text:p>
          </table:table-cell>
          <table:table-cell office:value-type="float" office:value="4000005009" table:style-name="ce8">
            <text:p>4000005009</text:p>
          </table:table-cell>
          <table:table-cell office:value-type="float" office:value="65024.17" table:style-name="ce9">
            <text:p><text:s/>65,024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BT GLOBAL SERVICES</text:p>
          </table:table-cell>
          <table:table-cell office:value-type="float" office:value="4000005009" table:style-name="ce8">
            <text:p>4000005009</text:p>
          </table:table-cell>
          <table:table-cell office:value-type="float" office:value="272367.34999999998" table:style-name="ce9">
            <text:p><text:s/>272,367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IT,Telecomms NetworkTelephony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LEVEL 3 COMMUNICATIONS</text:p>
          </table:table-cell>
          <table:table-cell office:value-type="float" office:value="4000005007" table:style-name="ce8">
            <text:p>4000005007</text:p>
          </table:table-cell>
          <table:table-cell office:value-type="float" office:value="525607.55000000005" table:style-name="ce9">
            <text:p><text:s/>525,607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IT,Telecomms NetworkTelephony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LEVEL 3 COMMUNICATIONS</text:p>
          </table:table-cell>
          <table:table-cell office:value-type="float" office:value="4000005007" table:style-name="ce8">
            <text:p>4000005007</text:p>
          </table:table-cell>
          <table:table-cell office:value-type="float" office:value="47050.45" table:style-name="ce9">
            <text:p><text:s/>47,050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IT,Telecomms NetworkTelephony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LEVEL 3 COMMUNICATIONS</text:p>
          </table:table-cell>
          <table:table-cell office:value-type="float" office:value="4000005007" table:style-name="ce8">
            <text:p>4000005007</text:p>
          </table:table-cell>
          <table:table-cell office:value-type="float" office:value="164342.39999999999" table:style-name="ce9">
            <text:p><text:s/>164,342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IT,Telecomms NetworkTelephony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THALES UK LTD</text:p>
          </table:table-cell>
          <table:table-cell office:value-type="float" office:value="1001883652" table:style-name="ce8">
            <text:p>1001883652</text:p>
          </table:table-cell>
          <table:table-cell office:value-type="float" office:value="195867.28999999998" table:style-name="ce9">
            <text:p><text:s/>195,867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883661" table:style-name="ce8">
            <text:p>1001883661</text:p>
          </table:table-cell>
          <table:table-cell office:value-type="float" office:value="94114.4" table:style-name="ce9">
            <text:p><text:s/>94,114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883661" table:style-name="ce8">
            <text:p>1001883661</text:p>
          </table:table-cell>
          <table:table-cell office:value-type="float" office:value="76996.399999999994" table:style-name="ce9">
            <text:p><text:s/>76,996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883661" table:style-name="ce8">
            <text:p>1001883661</text:p>
          </table:table-cell>
          <table:table-cell office:value-type="float" office:value="91892.800000000003" table:style-name="ce9">
            <text:p><text:s/>91,892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883661" table:style-name="ce8">
            <text:p>1001883661</text:p>
          </table:table-cell>
          <table:table-cell office:value-type="float" office:value="73529.8" table:style-name="ce9">
            <text:p><text:s/>73,529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883661" table:style-name="ce8">
            <text:p>1001883661</text:p>
          </table:table-cell>
          <table:table-cell office:value-type="float" office:value="91045.4" table:style-name="ce9">
            <text:p><text:s/>91,045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883661" table:style-name="ce8">
            <text:p>1001883661</text:p>
          </table:table-cell>
          <table:table-cell office:value-type="float" office:value="68445.399999999994" table:style-name="ce9">
            <text:p><text:s/>68,445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1T00:00:00" table:style-name="ce7">
            <text:p>21/06/2016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Group HR - Group Human Resources</text:p>
          </table:table-cell>
          <table:table-cell office:value-type="string" table:style-name="ce6">
            <text:p>MINISTRY OF JUSTICE</text:p>
          </table:table-cell>
          <table:table-cell office:value-type="float" office:value="3000052419" table:style-name="ce8">
            <text:p>3000052419</text:p>
          </table:table-cell>
          <table:table-cell office:value-type="float" office:value="166999.20000000001" table:style-name="ce9">
            <text:p><text:s/>166,999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6T00:00:00" table:style-name="ce7">
            <text:p>06/06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AMAZON WEB SERVICES</text:p>
          </table:table-cell>
          <table:table-cell office:value-type="float" office:value="7000011371" table:style-name="ce8">
            <text:p>7000011371</text:p>
          </table:table-cell>
          <table:table-cell office:value-type="float" office:value="29913.83" table:style-name="ce9">
            <text:p><text:s/>29,913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6T00:00:00" table:style-name="ce7">
            <text:p>06/06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AMAZON WEB SERVICES</text:p>
          </table:table-cell>
          <table:table-cell office:value-type="float" office:value="7000011371" table:style-name="ce8">
            <text:p>7000011371</text:p>
          </table:table-cell>
          <table:table-cell office:value-type="float" office:value="30850.639999999999" table:style-name="ce9">
            <text:p><text:s/>30,850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6T00:00:00" table:style-name="ce7">
            <text:p>06/06/2016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874786" table:style-name="ce8">
            <text:p>1001874786</text:p>
          </table:table-cell>
          <table:table-cell office:value-type="float" office:value="78028.800000000003" table:style-name="ce9">
            <text:p><text:s/>78,028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6T00:00:00" table:style-name="ce7">
            <text:p>06/06/2016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874786" table:style-name="ce8">
            <text:p>1001874786</text:p>
          </table:table-cell>
          <table:table-cell office:value-type="float" office:value="36515.040000000001" table:style-name="ce9">
            <text:p><text:s/>36,515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6T00:00:00" table:style-name="ce7">
            <text:p>06/06/2016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874786" table:style-name="ce8">
            <text:p>1001874786</text:p>
          </table:table-cell>
          <table:table-cell office:value-type="float" office:value="50474.880000000005" table:style-name="ce9">
            <text:p><text:s/>50,474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875255" table:style-name="ce8">
            <text:p>1001875255</text:p>
          </table:table-cell>
          <table:table-cell office:value-type="float" office:value="1651.2" table:style-name="ce9">
            <text:p><text:s/>1,651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875255" table:style-name="ce8">
            <text:p>1001875255</text:p>
          </table:table-cell>
          <table:table-cell office:value-type="float" office:value="129801.98" table:style-name="ce9">
            <text:p><text:s/>129,801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875255" table:style-name="ce8">
            <text:p>1001875255</text:p>
          </table:table-cell>
          <table:table-cell office:value-type="float" office:value="16884.900000000001" table:style-name="ce9">
            <text:p><text:s/>16,884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9T00:00:00" table:style-name="ce7">
            <text:p>09/06/2016</text:p>
          </table:table-cell>
          <table:table-cell office:value-type="string" table:style-name="ce6">
            <text:p>Communication &amp; Social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ICM RESEARCH LTD</text:p>
          </table:table-cell>
          <table:table-cell office:value-type="float" office:value="1001876193" table:style-name="ce8">
            <text:p>1001876193</text:p>
          </table:table-cell>
          <table:table-cell office:value-type="float" office:value="35400" table:style-name="ce9">
            <text:p><text:s/>35,4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0T00:00:00" table:style-name="ce7">
            <text:p>10/06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AMAZON WEB SERVICES</text:p>
          </table:table-cell>
          <table:table-cell office:value-type="float" office:value="7000011397" table:style-name="ce8">
            <text:p>7000011397</text:p>
          </table:table-cell>
          <table:table-cell office:value-type="float" office:value="25172.2" table:style-name="ce9">
            <text:p><text:s/>25,172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0T00:00:00" table:style-name="ce7">
            <text:p>10/06/2016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876797" table:style-name="ce8">
            <text:p>1001876797</text:p>
          </table:table-cell>
          <table:table-cell office:value-type="float" office:value="75812.989999999991" table:style-name="ce9">
            <text:p><text:s/>75,812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0T00:00:00" table:style-name="ce7">
            <text:p>10/06/2016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876797" table:style-name="ce8">
            <text:p>1001876797</text:p>
          </table:table-cell>
          <table:table-cell office:value-type="float" office:value="819528.6" table:style-name="ce9">
            <text:p><text:s/>819,528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ROYAL MAIL</text:p>
          </table:table-cell>
          <table:table-cell office:value-type="float" office:value="1001879439" table:style-name="ce8">
            <text:p>1001879439</text:p>
          </table:table-cell>
          <table:table-cell office:value-type="float" office:value="319512.34999999998" table:style-name="ce9">
            <text:p><text:s/>319,512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X NETWORK SERVICES LTD</text:p>
          </table:table-cell>
          <table:table-cell office:value-type="float" office:value="1001879910" table:style-name="ce8">
            <text:p>1001879910</text:p>
          </table:table-cell>
          <table:table-cell office:value-type="float" office:value="1590512.2000000002" table:style-name="ce9">
            <text:p><text:s/>1,590,512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879960" table:style-name="ce8">
            <text:p>1001879960</text:p>
          </table:table-cell>
          <table:table-cell office:value-type="float" office:value="1363306.81" table:style-name="ce9">
            <text:p><text:s/>1,363,306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879960" table:style-name="ce8">
            <text:p>1001879960</text:p>
          </table:table-cell>
          <table:table-cell office:value-type="float" office:value="424177.2" table:style-name="ce9">
            <text:p><text:s/>424,177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879960" table:style-name="ce8">
            <text:p>1001879960</text:p>
          </table:table-cell>
          <table:table-cell office:value-type="float" office:value="308483.83" table:style-name="ce9">
            <text:p><text:s/>308,483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879960" table:style-name="ce8">
            <text:p>1001879960</text:p>
          </table:table-cell>
          <table:table-cell office:value-type="float" office:value="320212.43000000005" table:style-name="ce9">
            <text:p><text:s/>320,212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879960" table:style-name="ce8">
            <text:p>1001879960</text:p>
          </table:table-cell>
          <table:table-cell office:value-type="float" office:value="354080.12" table:style-name="ce9">
            <text:p><text:s/>354,080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879960" table:style-name="ce8">
            <text:p>1001879960</text:p>
          </table:table-cell>
          <table:table-cell office:value-type="float" office:value="318161.87000000005" table:style-name="ce9">
            <text:p><text:s/>318,161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879960" table:style-name="ce8">
            <text:p>1001879960</text:p>
          </table:table-cell>
          <table:table-cell office:value-type="float" office:value="348275.39" table:style-name="ce9">
            <text:p><text:s/>348,275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879960" table:style-name="ce8">
            <text:p>1001879960</text:p>
          </table:table-cell>
          <table:table-cell office:value-type="float" office:value="315873.62000000005" table:style-name="ce9">
            <text:p><text:s/>315,873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879960" table:style-name="ce8">
            <text:p>1001879960</text:p>
          </table:table-cell>
          <table:table-cell office:value-type="float" office:value="317693.39" table:style-name="ce9">
            <text:p><text:s/>317,693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879960" table:style-name="ce8">
            <text:p>1001879960</text:p>
          </table:table-cell>
          <table:table-cell office:value-type="float" office:value="332062.67000000004" table:style-name="ce9">
            <text:p><text:s/>332,062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879960" table:style-name="ce8">
            <text:p>1001879960</text:p>
          </table:table-cell>
          <table:table-cell office:value-type="float" office:value="313622" table:style-name="ce9">
            <text:p><text:s/>313,62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879960" table:style-name="ce8">
            <text:p>1001879960</text:p>
          </table:table-cell>
          <table:table-cell office:value-type="float" office:value="308625.77" table:style-name="ce9">
            <text:p><text:s/>308,625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879960" table:style-name="ce8">
            <text:p>1001879960</text:p>
          </table:table-cell>
          <table:table-cell office:value-type="float" office:value="308068.13" table:style-name="ce9">
            <text:p><text:s/>308,068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879960" table:style-name="ce8">
            <text:p>1001879960</text:p>
          </table:table-cell>
          <table:table-cell office:value-type="float" office:value="308978.15000000002" table:style-name="ce9">
            <text:p><text:s/>308,978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879960" table:style-name="ce8">
            <text:p>1001879960</text:p>
          </table:table-cell>
          <table:table-cell office:value-type="float" office:value="311851.10000000003" table:style-name="ce9">
            <text:p><text:s/>311,851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OPRA STERIA LTD</text:p>
          </table:table-cell>
          <table:table-cell office:value-type="float" office:value="1001879960" table:style-name="ce8">
            <text:p>1001879960</text:p>
          </table:table-cell>
          <table:table-cell office:value-type="float" office:value="502779.82000000007" table:style-name="ce9">
            <text:p><text:s/>502,779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879964" table:style-name="ce8">
            <text:p>1001879964</text:p>
          </table:table-cell>
          <table:table-cell office:value-type="float" office:value="556.61" table:style-name="ce9">
            <text:p><text:s/>556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879964" table:style-name="ce8">
            <text:p>1001879964</text:p>
          </table:table-cell>
          <table:table-cell office:value-type="float" office:value="40359.379999999997" table:style-name="ce9">
            <text:p><text:s/>40,359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879964" table:style-name="ce8">
            <text:p>1001879964</text:p>
          </table:table-cell>
          <table:table-cell office:value-type="float" office:value="5242.8" table:style-name="ce9">
            <text:p><text:s/>5,242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879964" table:style-name="ce8">
            <text:p>1001879964</text:p>
          </table:table-cell>
          <table:table-cell office:value-type="float" office:value="4334.3999999999996" table:style-name="ce9">
            <text:p><text:s/>4,334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879964" table:style-name="ce8">
            <text:p>1001879964</text:p>
          </table:table-cell>
          <table:table-cell office:value-type="float" office:value="77246.259999999995" table:style-name="ce9">
            <text:p><text:s/>77,246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879964" table:style-name="ce8">
            <text:p>1001879964</text:p>
          </table:table-cell>
          <table:table-cell office:value-type="float" office:value="12027.6" table:style-name="ce9">
            <text:p><text:s/>12,027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0992" table:style-name="ce8">
            <text:p>1001880992</text:p>
          </table:table-cell>
          <table:table-cell office:value-type="float" office:value="35166.79" table:style-name="ce9">
            <text:p><text:s/>35,166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0992" table:style-name="ce8">
            <text:p>1001880992</text:p>
          </table:table-cell>
          <table:table-cell office:value-type="float" office:value="12398.46" table:style-name="ce9">
            <text:p><text:s/>12,398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0992" table:style-name="ce8">
            <text:p>1001880992</text:p>
          </table:table-cell>
          <table:table-cell office:value-type="float" office:value="17112.03" table:style-name="ce9">
            <text:p><text:s/>17,112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0992" table:style-name="ce8">
            <text:p>1001880992</text:p>
          </table:table-cell>
          <table:table-cell office:value-type="float" office:value="169265.4" table:style-name="ce9">
            <text:p><text:s/>169,265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0992" table:style-name="ce8">
            <text:p>1001880992</text:p>
          </table:table-cell>
          <table:table-cell office:value-type="float" office:value="108317.4" table:style-name="ce9">
            <text:p><text:s/>108,317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0992" table:style-name="ce8">
            <text:p>1001880992</text:p>
          </table:table-cell>
          <table:table-cell office:value-type="float" office:value="57601.4" table:style-name="ce9">
            <text:p><text:s/>57,601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0992" table:style-name="ce8">
            <text:p>1001880992</text:p>
          </table:table-cell>
          <table:table-cell office:value-type="float" office:value="43341.4" table:style-name="ce9">
            <text:p><text:s/>43,341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0992" table:style-name="ce8">
            <text:p>1001880992</text:p>
          </table:table-cell>
          <table:table-cell office:value-type="float" office:value="9121" table:style-name="ce9">
            <text:p><text:s/>9,12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0992" table:style-name="ce8">
            <text:p>1001880992</text:p>
          </table:table-cell>
          <table:table-cell office:value-type="float" office:value="43646" table:style-name="ce9">
            <text:p><text:s/>43,64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0992" table:style-name="ce8">
            <text:p>1001880992</text:p>
          </table:table-cell>
          <table:table-cell office:value-type="float" office:value="8681" table:style-name="ce9">
            <text:p><text:s/>8,68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0992" table:style-name="ce8">
            <text:p>1001880992</text:p>
          </table:table-cell>
          <table:table-cell office:value-type="float" office:value="126322.6" table:style-name="ce9">
            <text:p><text:s/>126,322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0992" table:style-name="ce8">
            <text:p>1001880992</text:p>
          </table:table-cell>
          <table:table-cell office:value-type="float" office:value="65788.600000000006" table:style-name="ce9">
            <text:p><text:s/>65,788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0992" table:style-name="ce8">
            <text:p>1001880992</text:p>
          </table:table-cell>
          <table:table-cell office:value-type="float" office:value="183255.6" table:style-name="ce9">
            <text:p><text:s/>183,255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0992" table:style-name="ce8">
            <text:p>1001880992</text:p>
          </table:table-cell>
          <table:table-cell office:value-type="float" office:value="37264.6" table:style-name="ce9">
            <text:p><text:s/>37,264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0992" table:style-name="ce8">
            <text:p>1001880992</text:p>
          </table:table-cell>
          <table:table-cell office:value-type="float" office:value="33374.14" table:style-name="ce9">
            <text:p><text:s/>33,374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0992" table:style-name="ce8">
            <text:p>1001880992</text:p>
          </table:table-cell>
          <table:table-cell office:value-type="float" office:value="44376.520000000004" table:style-name="ce9">
            <text:p><text:s/>44,376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0992" table:style-name="ce8">
            <text:p>1001880992</text:p>
          </table:table-cell>
          <table:table-cell office:value-type="float" office:value="39575.29" table:style-name="ce9">
            <text:p><text:s/>39,575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0992" table:style-name="ce8">
            <text:p>1001880992</text:p>
          </table:table-cell>
          <table:table-cell office:value-type="float" office:value="16216.390000000001" table:style-name="ce9">
            <text:p><text:s/>16,216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0992" table:style-name="ce8">
            <text:p>1001880992</text:p>
          </table:table-cell>
          <table:table-cell office:value-type="float" office:value="300623.8" table:style-name="ce9">
            <text:p><text:s/>300,623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0992" table:style-name="ce8">
            <text:p>1001880992</text:p>
          </table:table-cell>
          <table:table-cell office:value-type="float" office:value="50683.8" table:style-name="ce9">
            <text:p><text:s/>50,683.8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0992" table:style-name="ce8">
            <text:p>1001880992</text:p>
          </table:table-cell>
          <table:table-cell office:value-type="float" office:value="115546.8" table:style-name="ce9">
            <text:p><text:s/>115,546.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0992" table:style-name="ce8">
            <text:p>1001880992</text:p>
          </table:table-cell>
          <table:table-cell office:value-type="float" office:value="31437.65" table:style-name="ce9">
            <text:p><text:s/>31,437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0992" table:style-name="ce8">
            <text:p>1001880992</text:p>
          </table:table-cell>
          <table:table-cell office:value-type="float" office:value="33629.71" table:style-name="ce9">
            <text:p><text:s/>33,629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0992" table:style-name="ce8">
            <text:p>1001880992</text:p>
          </table:table-cell>
          <table:table-cell office:value-type="float" office:value="35621.240000000005" table:style-name="ce9">
            <text:p><text:s/>35,621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0992" table:style-name="ce8">
            <text:p>1001880992</text:p>
          </table:table-cell>
          <table:table-cell office:value-type="float" office:value="26604.799999999999" table:style-name="ce9">
            <text:p><text:s/>26,604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0992" table:style-name="ce8">
            <text:p>1001880992</text:p>
          </table:table-cell>
          <table:table-cell office:value-type="float" office:value="27765.58" table:style-name="ce9">
            <text:p><text:s/>27,765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0992" table:style-name="ce8">
            <text:p>1001880992</text:p>
          </table:table-cell>
          <table:table-cell office:value-type="float" office:value="33695.619999999995" table:style-name="ce9">
            <text:p><text:s/>33,695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0992" table:style-name="ce8">
            <text:p>1001880992</text:p>
          </table:table-cell>
          <table:table-cell office:value-type="float" office:value="39535.33" table:style-name="ce9">
            <text:p><text:s/>39,535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0992" table:style-name="ce8">
            <text:p>1001880992</text:p>
          </table:table-cell>
          <table:table-cell office:value-type="float" office:value="410355" table:style-name="ce9">
            <text:p><text:s/>410,35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0992" table:style-name="ce8">
            <text:p>1001880992</text:p>
          </table:table-cell>
          <table:table-cell office:value-type="float" office:value="119923" table:style-name="ce9">
            <text:p><text:s/>119,92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880994" table:style-name="ce8">
            <text:p>1001880994</text:p>
          </table:table-cell>
          <table:table-cell office:value-type="float" office:value="1178907.49" table:style-name="ce9">
            <text:p><text:s/>1,178,907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3T00:00:00" table:style-name="ce7">
            <text:p>23/06/2016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881470" table:style-name="ce8">
            <text:p>1001881470</text:p>
          </table:table-cell>
          <table:table-cell office:value-type="float" office:value="5172507.71" table:style-name="ce9">
            <text:p><text:s/>5,172,507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X NETWORK SERVICES LTD</text:p>
          </table:table-cell>
          <table:table-cell office:value-type="float" office:value="1001882050" table:style-name="ce8">
            <text:p>1001882050</text:p>
          </table:table-cell>
          <table:table-cell office:value-type="float" office:value="1477097.27" table:style-name="ce9">
            <text:p><text:s/>1,477,097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2430" table:style-name="ce8">
            <text:p>3000052430</text:p>
          </table:table-cell>
          <table:table-cell office:value-type="float" office:value="46966.06" table:style-name="ce9">
            <text:p><text:s/>46,966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3009" table:style-name="ce8">
            <text:p>1001883009</text:p>
          </table:table-cell>
          <table:table-cell office:value-type="float" office:value="235432.27" table:style-name="ce9">
            <text:p><text:s/>235,432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3009" table:style-name="ce8">
            <text:p>1001883009</text:p>
          </table:table-cell>
          <table:table-cell office:value-type="float" office:value="212439.58000000002" table:style-name="ce9">
            <text:p><text:s/>212,439.58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3009" table:style-name="ce8">
            <text:p>1001883009</text:p>
          </table:table-cell>
          <table:table-cell office:value-type="float" office:value="29017.93" table:style-name="ce9">
            <text:p><text:s/>29,017.93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3009" table:style-name="ce8">
            <text:p>1001883009</text:p>
          </table:table-cell>
          <table:table-cell office:value-type="float" office:value="127963.22" table:style-name="ce9">
            <text:p><text:s/>127,963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3009" table:style-name="ce8">
            <text:p>1001883009</text:p>
          </table:table-cell>
          <table:table-cell office:value-type="float" office:value="2358653.7400000002" table:style-name="ce9">
            <text:p><text:s/>2,358,653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3009" table:style-name="ce8">
            <text:p>1001883009</text:p>
          </table:table-cell>
          <table:table-cell office:value-type="float" office:value="1739253.97" table:style-name="ce9">
            <text:p><text:s/>1,739,253.97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83009" table:style-name="ce8">
            <text:p>1001883009</text:p>
          </table:table-cell>
          <table:table-cell office:value-type="float" office:value="40202.19" table:style-name="ce9">
            <text:p><text:s/>40,202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MARKET &amp; OPINION RESEARCH INTERNATIONAL LTD T/A IPSOS MRI</text:p>
          </table:table-cell>
          <table:table-cell office:value-type="float" office:value="1001873067" table:style-name="ce8">
            <text:p>1001873067</text:p>
          </table:table-cell>
          <table:table-cell office:value-type="float" office:value="25440" table:style-name="ce9">
            <text:p><text:s/>25,4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2T00:00:00" table:style-name="ce7">
            <text:p>02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BRIGHTON &amp; HOVE COUNCIL (G)</text:p>
          </table:table-cell>
          <table:table-cell office:value-type="float" office:value="1001873406" table:style-name="ce8">
            <text:p>1001873406</text:p>
          </table:table-cell>
          <table:table-cell office:value-type="float" office:value="25149.4" table:style-name="ce9">
            <text:p><text:s/>25,149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2T00:00:00" table:style-name="ce7">
            <text:p>02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LEEDS CITY COUNCIL (G)</text:p>
          </table:table-cell>
          <table:table-cell office:value-type="float" office:value="1001873412" table:style-name="ce8">
            <text:p>1001873412</text:p>
          </table:table-cell>
          <table:table-cell office:value-type="float" office:value="93957.5" table:style-name="ce9">
            <text:p><text:s/>93,957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ANGUS COUNCIL (G)</text:p>
          </table:table-cell>
          <table:table-cell office:value-type="float" office:value="1001873899" table:style-name="ce8">
            <text:p>1001873899</text:p>
          </table:table-cell>
          <table:table-cell office:value-type="float" office:value="28379.1" table:style-name="ce9">
            <text:p><text:s/>28,379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GATESHEAD COUNCIL (G)</text:p>
          </table:table-cell>
          <table:table-cell office:value-type="float" office:value="1001873907" table:style-name="ce8">
            <text:p>1001873907</text:p>
          </table:table-cell>
          <table:table-cell office:value-type="float" office:value="81801.240000000005" table:style-name="ce9">
            <text:p><text:s/>81,801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GATESHEAD COUNCIL (G)</text:p>
          </table:table-cell>
          <table:table-cell office:value-type="float" office:value="1001873907" table:style-name="ce8">
            <text:p>1001873907</text:p>
          </table:table-cell>
          <table:table-cell office:value-type="float" office:value="116380" table:style-name="ce9">
            <text:p><text:s/>116,3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HORTON HOUSING ASSOCIATION (G)</text:p>
          </table:table-cell>
          <table:table-cell office:value-type="float" office:value="1001873910" table:style-name="ce8">
            <text:p>1001873910</text:p>
          </table:table-cell>
          <table:table-cell office:value-type="float" office:value="221520" table:style-name="ce9">
            <text:p><text:s/>221,5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NORTH LANARKSHIRE COUNCIL(G)</text:p>
          </table:table-cell>
          <table:table-cell office:value-type="float" office:value="1001873913" table:style-name="ce8">
            <text:p>1001873913</text:p>
          </table:table-cell>
          <table:table-cell office:value-type="float" office:value="60148.7" table:style-name="ce9">
            <text:p><text:s/>60,148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6T00:00:00" table:style-name="ce7">
            <text:p>06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BIRMINGHAM CITY COUNCIL (G)</text:p>
          </table:table-cell>
          <table:table-cell office:value-type="float" office:value="1001874497" table:style-name="ce8">
            <text:p>1001874497</text:p>
          </table:table-cell>
          <table:table-cell office:value-type="float" office:value="61503.519999999997" table:style-name="ce9">
            <text:p><text:s/>61,503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8T00:00:00" table:style-name="ce7">
            <text:p>08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MILTON KEYNES BOROUGH COUNCIL (G)</text:p>
          </table:table-cell>
          <table:table-cell office:value-type="float" office:value="1001875519" table:style-name="ce8">
            <text:p>1001875519</text:p>
          </table:table-cell>
          <table:table-cell office:value-type="float" office:value="27442.799999999999" table:style-name="ce9">
            <text:p><text:s/>27,442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8T00:00:00" table:style-name="ce7">
            <text:p>08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MORAY COUNCIL (THE) (G)</text:p>
          </table:table-cell>
          <table:table-cell office:value-type="float" office:value="1001875520" table:style-name="ce8">
            <text:p>1001875520</text:p>
          </table:table-cell>
          <table:table-cell office:value-type="float" office:value="31086" table:style-name="ce9">
            <text:p><text:s/>31,08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3T00:00:00" table:style-name="ce7">
            <text:p>1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DUNDEE CITY COUNCIL (G)</text:p>
          </table:table-cell>
          <table:table-cell office:value-type="float" office:value="1001877155" table:style-name="ce8">
            <text:p>1001877155</text:p>
          </table:table-cell>
          <table:table-cell office:value-type="float" office:value="31864.799999999999" table:style-name="ce9">
            <text:p><text:s/>31,864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3T00:00:00" table:style-name="ce7">
            <text:p>1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NEATH &amp; PORT TALBOT BOROUGH (G)</text:p>
          </table:table-cell>
          <table:table-cell office:value-type="float" office:value="1001877165" table:style-name="ce8">
            <text:p>1001877165</text:p>
          </table:table-cell>
          <table:table-cell office:value-type="float" office:value="53556.800000000003" table:style-name="ce9">
            <text:p><text:s/>53,556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3T00:00:00" table:style-name="ce7">
            <text:p>1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NEATH &amp; PORT TALBOT BOROUGH (G)</text:p>
          </table:table-cell>
          <table:table-cell office:value-type="float" office:value="1001877165" table:style-name="ce8">
            <text:p>1001877165</text:p>
          </table:table-cell>
          <table:table-cell office:value-type="float" office:value="41734.199999999997" table:style-name="ce9">
            <text:p><text:s/>41,734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BATH &amp; NORTH EAST SOMERSET COUNCIL (G)</text:p>
          </table:table-cell>
          <table:table-cell office:value-type="float" office:value="1001878171" table:style-name="ce8">
            <text:p>1001878171</text:p>
          </table:table-cell>
          <table:table-cell office:value-type="float" office:value="39367.300000000003" table:style-name="ce9">
            <text:p><text:s/>39,367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COVENTRY CITY COUNCIL 1 (G)</text:p>
          </table:table-cell>
          <table:table-cell office:value-type="float" office:value="1001878178" table:style-name="ce8">
            <text:p>1001878178</text:p>
          </table:table-cell>
          <table:table-cell office:value-type="float" office:value="216886.1" table:style-name="ce9">
            <text:p><text:s/>216,886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NEWCASTLE CITY COUNCIL (G)</text:p>
          </table:table-cell>
          <table:table-cell office:value-type="float" office:value="1001878191" table:style-name="ce8">
            <text:p>1001878191</text:p>
          </table:table-cell>
          <table:table-cell office:value-type="float" office:value="98317.2" table:style-name="ce9">
            <text:p><text:s/>98,317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6T00:00:00" table:style-name="ce7">
            <text:p>16/06/2016</text:p>
          </table:table-cell>
          <table:table-cell office:value-type="string" table:style-name="ce6">
            <text:p>Advertising Media.Publicity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FARSIGHT SERVICES LTD</text:p>
          </table:table-cell>
          <table:table-cell office:value-type="float" office:value="7000011413" table:style-name="ce8">
            <text:p>7000011413</text:p>
          </table:table-cell>
          <table:table-cell office:value-type="float" office:value="74216.570000000007" table:style-name="ce9">
            <text:p><text:s/>74,216.57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6T00:00:00" table:style-name="ce7">
            <text:p>16/06/2016</text:p>
          </table:table-cell>
          <table:table-cell office:value-type="string" table:style-name="ce6">
            <text:p>Advertising Media.Publicity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LAPIS MEA FZ LLC</text:p>
          </table:table-cell>
          <table:table-cell office:value-type="float" office:value="7000011414" table:style-name="ce8">
            <text:p>7000011414</text:p>
          </table:table-cell>
          <table:table-cell office:value-type="float" office:value="48342" table:style-name="ce9">
            <text:p><text:s/>48,34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ABERDEEN CITY COUNCIL (G)</text:p>
          </table:table-cell>
          <table:table-cell office:value-type="float" office:value="1001879872" table:style-name="ce8">
            <text:p>1001879872</text:p>
          </table:table-cell>
          <table:table-cell office:value-type="float" office:value="61182" table:style-name="ce9">
            <text:p><text:s/>61,18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ASHFORD BOROUGH COUNCIL 1 (G)</text:p>
          </table:table-cell>
          <table:table-cell office:value-type="float" office:value="1001879873" table:style-name="ce8">
            <text:p>1001879873</text:p>
          </table:table-cell>
          <table:table-cell office:value-type="float" office:value="31649.8" table:style-name="ce9">
            <text:p><text:s/>31,649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BRISTOL CITY COUNCIL (SOC SER) (G)</text:p>
          </table:table-cell>
          <table:table-cell office:value-type="float" office:value="1001879875" table:style-name="ce8">
            <text:p>1001879875</text:p>
          </table:table-cell>
          <table:table-cell office:value-type="float" office:value="32181.599999999999" table:style-name="ce9">
            <text:p><text:s/>32,181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1T00:00:00" table:style-name="ce7">
            <text:p>21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INVERCLYDE COUNCIL (G)</text:p>
          </table:table-cell>
          <table:table-cell office:value-type="float" office:value="1001880337" table:style-name="ce8">
            <text:p>1001880337</text:p>
          </table:table-cell>
          <table:table-cell office:value-type="float" office:value="35426.6" table:style-name="ce9">
            <text:p><text:s/>35,426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3T00:00:00" table:style-name="ce7">
            <text:p>2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NORTH LANARKSHIRE COUNCIL(G)</text:p>
          </table:table-cell>
          <table:table-cell office:value-type="float" office:value="1001881307" table:style-name="ce8">
            <text:p>1001881307</text:p>
          </table:table-cell>
          <table:table-cell office:value-type="float" office:value="80767.7" table:style-name="ce9">
            <text:p><text:s/>80,767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ARGYLL &amp; BUTE COUNCIL (G)</text:p>
          </table:table-cell>
          <table:table-cell office:value-type="float" office:value="1001881836" table:style-name="ce8">
            <text:p>1001881836</text:p>
          </table:table-cell>
          <table:table-cell office:value-type="float" office:value="114334.18" table:style-name="ce9">
            <text:p><text:s/>114,334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ARGYLL &amp; BUTE COUNCIL (G)</text:p>
          </table:table-cell>
          <table:table-cell office:value-type="float" office:value="1001881836" table:style-name="ce8">
            <text:p>1001881836</text:p>
          </table:table-cell>
          <table:table-cell office:value-type="float" office:value="74900.800000000003" table:style-name="ce9">
            <text:p><text:s/>74,900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NOTTINGHAM CITY COUNCIL (G)</text:p>
          </table:table-cell>
          <table:table-cell office:value-type="float" office:value="1001881845" table:style-name="ce8">
            <text:p>1001881845</text:p>
          </table:table-cell>
          <table:table-cell office:value-type="float" office:value="108503.46" table:style-name="ce9">
            <text:p><text:s/>108,503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BATH &amp; NORTH EAST SOMERSET COUNCIL (G)</text:p>
          </table:table-cell>
          <table:table-cell office:value-type="float" office:value="1001882970" table:style-name="ce8">
            <text:p>1001882970</text:p>
          </table:table-cell>
          <table:table-cell office:value-type="float" office:value="36238.9" table:style-name="ce9">
            <text:p><text:s/>36,238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CITY OF EDINBURGH (THE) (G)</text:p>
          </table:table-cell>
          <table:table-cell office:value-type="float" office:value="1001882972" table:style-name="ce8">
            <text:p>1001882972</text:p>
          </table:table-cell>
          <table:table-cell office:value-type="float" office:value="57846.2" table:style-name="ce9">
            <text:p><text:s/>57,846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RENFREWSHIRE COUNCIL (G)</text:p>
          </table:table-cell>
          <table:table-cell office:value-type="float" office:value="1001882977" table:style-name="ce8">
            <text:p>1001882977</text:p>
          </table:table-cell>
          <table:table-cell office:value-type="float" office:value="108175.5" table:style-name="ce9">
            <text:p><text:s/>108,175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WOKING BOROUGH COUNCIL 1 (G)</text:p>
          </table:table-cell>
          <table:table-cell office:value-type="float" office:value="1001882981" table:style-name="ce8">
            <text:p>1001882981</text:p>
          </table:table-cell>
          <table:table-cell office:value-type="float" office:value="37668.699999999997" table:style-name="ce9">
            <text:p><text:s/>37,668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Advertising Media.Publicity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FARSIGHT SERVICES LTD</text:p>
          </table:table-cell>
          <table:table-cell office:value-type="float" office:value="7000011451" table:style-name="ce8">
            <text:p>7000011451</text:p>
          </table:table-cell>
          <table:table-cell office:value-type="float" office:value="50000" table:style-name="ce9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Advertising Media.Publicity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FARSIGHT SERVICES LTD</text:p>
          </table:table-cell>
          <table:table-cell office:value-type="float" office:value="7000011451" table:style-name="ce8">
            <text:p>7000011451</text:p>
          </table:table-cell>
          <table:table-cell office:value-type="float" office:value="6753.45" table:style-name="ce9">
            <text:p><text:s/>6,753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872779" table:style-name="ce8">
            <text:p>1001872779</text:p>
          </table:table-cell>
          <table:table-cell office:value-type="float" office:value="590236" table:style-name="ce9">
            <text:p><text:s/>590,23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ROWN PROSECUTION SERVICE (G)</text:p>
          </table:table-cell>
          <table:table-cell office:value-type="float" office:value="3000052340" table:style-name="ce8">
            <text:p>3000052340</text:p>
          </table:table-cell>
          <table:table-cell office:value-type="float" office:value="121880" table:style-name="ce9">
            <text:p><text:s/>121,8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872781" table:style-name="ce8">
            <text:p>1001872781</text:p>
          </table:table-cell>
          <table:table-cell office:value-type="float" office:value="255548" table:style-name="ce9">
            <text:p><text:s/>255,54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872782" table:style-name="ce8">
            <text:p>1001872782</text:p>
          </table:table-cell>
          <table:table-cell office:value-type="float" office:value="158238" table:style-name="ce9">
            <text:p><text:s/>158,23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872783" table:style-name="ce8">
            <text:p>1001872783</text:p>
          </table:table-cell>
          <table:table-cell office:value-type="float" office:value="590591" table:style-name="ce9">
            <text:p><text:s/>590,59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872784" table:style-name="ce8">
            <text:p>1001872784</text:p>
          </table:table-cell>
          <table:table-cell office:value-type="float" office:value="589281" table:style-name="ce9">
            <text:p><text:s/>589,28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872785" table:style-name="ce8">
            <text:p>1001872785</text:p>
          </table:table-cell>
          <table:table-cell office:value-type="float" office:value="38429" table:style-name="ce9">
            <text:p><text:s/>38,42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872786" table:style-name="ce8">
            <text:p>1001872786</text:p>
          </table:table-cell>
          <table:table-cell office:value-type="float" office:value="51383" table:style-name="ce9">
            <text:p><text:s/>51,38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872787" table:style-name="ce8">
            <text:p>1001872787</text:p>
          </table:table-cell>
          <table:table-cell office:value-type="float" office:value="562802" table:style-name="ce9">
            <text:p><text:s/>562,80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872788" table:style-name="ce8">
            <text:p>1001872788</text:p>
          </table:table-cell>
          <table:table-cell office:value-type="float" office:value="801418" table:style-name="ce9">
            <text:p><text:s/>801,41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2T00:00:00" table:style-name="ce7">
            <text:p>02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BIRMINGHAM CITY COUNCIL (G)</text:p>
          </table:table-cell>
          <table:table-cell office:value-type="float" office:value="1001873404" table:style-name="ce8">
            <text:p>1001873404</text:p>
          </table:table-cell>
          <table:table-cell office:value-type="float" office:value="157865.10999999999" table:style-name="ce9">
            <text:p><text:s/>157,865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2T00:00:00" table:style-name="ce7">
            <text:p>02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BIRMINGHAM CITY COUNCIL (G)</text:p>
          </table:table-cell>
          <table:table-cell office:value-type="float" office:value="1001873404" table:style-name="ce8">
            <text:p>1001873404</text:p>
          </table:table-cell>
          <table:table-cell office:value-type="float" office:value="41509.64" table:style-name="ce9">
            <text:p><text:s/>41,509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2T00:00:00" table:style-name="ce7">
            <text:p>02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BLACKBURN WITH DARWEN BOROUGH COUNCIL (G)</text:p>
          </table:table-cell>
          <table:table-cell office:value-type="float" office:value="1001873405" table:style-name="ce8">
            <text:p>1001873405</text:p>
          </table:table-cell>
          <table:table-cell office:value-type="float" office:value="28612.93" table:style-name="ce9">
            <text:p><text:s/>28,612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2T00:00:00" table:style-name="ce7">
            <text:p>02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LONDON BOROUGH OF BARKING &amp; DAGENHAM (G)</text:p>
          </table:table-cell>
          <table:table-cell office:value-type="float" office:value="1001873413" table:style-name="ce8">
            <text:p>1001873413</text:p>
          </table:table-cell>
          <table:table-cell office:value-type="float" office:value="29752" table:style-name="ce9">
            <text:p><text:s/>29,75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2T00:00:00" table:style-name="ce7">
            <text:p>02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LONDON BOROUGH OF BRENT (G)</text:p>
          </table:table-cell>
          <table:table-cell office:value-type="float" office:value="1001873415" table:style-name="ce8">
            <text:p>1001873415</text:p>
          </table:table-cell>
          <table:table-cell office:value-type="float" office:value="96520.16" table:style-name="ce9">
            <text:p><text:s/>96,520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2T00:00:00" table:style-name="ce7">
            <text:p>02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LONDON BOROUGH OF HOUNSLOW (G)</text:p>
          </table:table-cell>
          <table:table-cell office:value-type="float" office:value="1001873416" table:style-name="ce8">
            <text:p>1001873416</text:p>
          </table:table-cell>
          <table:table-cell office:value-type="float" office:value="25500" table:style-name="ce9">
            <text:p><text:s/>25,5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2T00:00:00" table:style-name="ce7">
            <text:p>02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LONDON BOROUGH OF ISLINGTON (G)</text:p>
          </table:table-cell>
          <table:table-cell office:value-type="float" office:value="1001873417" table:style-name="ce8">
            <text:p>1001873417</text:p>
          </table:table-cell>
          <table:table-cell office:value-type="float" office:value="48465.599999999999" table:style-name="ce9">
            <text:p><text:s/>48,465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2T00:00:00" table:style-name="ce7">
            <text:p>02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LONDON BOROUGH OF NEWHAM (G)</text:p>
          </table:table-cell>
          <table:table-cell office:value-type="float" office:value="1001873418" table:style-name="ce8">
            <text:p>1001873418</text:p>
          </table:table-cell>
          <table:table-cell office:value-type="float" office:value="31850.85" table:style-name="ce9">
            <text:p><text:s/>31,850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OMMUNITY SECURITY TRUST (G)</text:p>
          </table:table-cell>
          <table:table-cell office:value-type="float" office:value="1001873904" table:style-name="ce8">
            <text:p>1001873904</text:p>
          </table:table-cell>
          <table:table-cell office:value-type="float" office:value="740000" table:style-name="ce9">
            <text:p><text:s/>74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8T00:00:00" table:style-name="ce7">
            <text:p>08/06/2016</text:p>
          </table:table-cell>
          <table:table-cell office:value-type="string" table:style-name="ce6">
            <text:p>Social Research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M MONITOR LTD T/A BRITAIN THINKS</text:p>
          </table:table-cell>
          <table:table-cell office:value-type="float" office:value="1001875665" table:style-name="ce8">
            <text:p>1001875665</text:p>
          </table:table-cell>
          <table:table-cell office:value-type="float" office:value="39900" table:style-name="ce9">
            <text:p><text:s/>39,9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9T00:00:00" table:style-name="ce7">
            <text:p>09/06/2016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TENBOSS LTD</text:p>
          </table:table-cell>
          <table:table-cell office:value-type="float" office:value="1001876237" table:style-name="ce8">
            <text:p>1001876237</text:p>
          </table:table-cell>
          <table:table-cell office:value-type="float" office:value="24317" table:style-name="ce9">
            <text:p><text:s/>24,31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9T00:00:00" table:style-name="ce7">
            <text:p>09/06/2016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TENBOSS LTD</text:p>
          </table:table-cell>
          <table:table-cell office:value-type="float" office:value="1001876237" table:style-name="ce8">
            <text:p>1001876237</text:p>
          </table:table-cell>
          <table:table-cell office:value-type="float" office:value="23423" table:style-name="ce9">
            <text:p><text:s/>23,42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9T00:00:00" table:style-name="ce7">
            <text:p>09/06/2016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TENBOSS LTD</text:p>
          </table:table-cell>
          <table:table-cell office:value-type="float" office:value="1001876237" table:style-name="ce8">
            <text:p>1001876237</text:p>
          </table:table-cell>
          <table:table-cell office:value-type="float" office:value="39780" table:style-name="ce9">
            <text:p><text:s/>39,7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3T00:00:00" table:style-name="ce7">
            <text:p>1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ARDIFF COUNTY COUNCIL 1 (G)</text:p>
          </table:table-cell>
          <table:table-cell office:value-type="float" office:value="1001877151" table:style-name="ce8">
            <text:p>1001877151</text:p>
          </table:table-cell>
          <table:table-cell office:value-type="float" office:value="26781.97" table:style-name="ce9">
            <text:p><text:s/>26,781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3T00:00:00" table:style-name="ce7">
            <text:p>1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ARDIFF COUNTY COUNCIL 1 (G)</text:p>
          </table:table-cell>
          <table:table-cell office:value-type="float" office:value="1001877151" table:style-name="ce8">
            <text:p>1001877151</text:p>
          </table:table-cell>
          <table:table-cell office:value-type="float" office:value="35209.06" table:style-name="ce9">
            <text:p><text:s/>35,209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3T00:00:00" table:style-name="ce7">
            <text:p>1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ORPORATION OF LONDON (G)</text:p>
          </table:table-cell>
          <table:table-cell office:value-type="float" office:value="1001877152" table:style-name="ce8">
            <text:p>1001877152</text:p>
          </table:table-cell>
          <table:table-cell office:value-type="float" office:value="96340" table:style-name="ce9">
            <text:p><text:s/>96,3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3T00:00:00" table:style-name="ce7">
            <text:p>1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ORPORATION OF LONDON (G)</text:p>
          </table:table-cell>
          <table:table-cell office:value-type="float" office:value="1001877152" table:style-name="ce8">
            <text:p>1001877152</text:p>
          </table:table-cell>
          <table:table-cell office:value-type="float" office:value="2565000" table:style-name="ce9">
            <text:p><text:s/>2,565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3T00:00:00" table:style-name="ce7">
            <text:p>1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ORPORATION OF LONDON (G)</text:p>
          </table:table-cell>
          <table:table-cell office:value-type="float" office:value="1001877152" table:style-name="ce8">
            <text:p>1001877152</text:p>
          </table:table-cell>
          <table:table-cell office:value-type="float" office:value="2943000" table:style-name="ce9">
            <text:p><text:s/>2,943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3T00:00:00" table:style-name="ce7">
            <text:p>1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KIRKLEES METROPOLITAN COUNCIL 2 (G)</text:p>
          </table:table-cell>
          <table:table-cell office:value-type="float" office:value="1001877158" table:style-name="ce8">
            <text:p>1001877158</text:p>
          </table:table-cell>
          <table:table-cell office:value-type="float" office:value="28333" table:style-name="ce9">
            <text:p><text:s/>28,33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3T00:00:00" table:style-name="ce7">
            <text:p>1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LONDON BOROUGH OF EALING 1 (G)</text:p>
          </table:table-cell>
          <table:table-cell office:value-type="float" office:value="1001877161" table:style-name="ce8">
            <text:p>1001877161</text:p>
          </table:table-cell>
          <table:table-cell office:value-type="float" office:value="29023.83" table:style-name="ce9">
            <text:p><text:s/>29,023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3T00:00:00" table:style-name="ce7">
            <text:p>1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MANCHESTER CITY COUNCIL (G)</text:p>
          </table:table-cell>
          <table:table-cell office:value-type="float" office:value="1001877164" table:style-name="ce8">
            <text:p>1001877164</text:p>
          </table:table-cell>
          <table:table-cell office:value-type="float" office:value="30633.65" table:style-name="ce9">
            <text:p><text:s/>30,633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4T00:00:00" table:style-name="ce7">
            <text:p>14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DEPARTMENT OF WORK &amp; PENSIONS (G)</text:p>
          </table:table-cell>
          <table:table-cell office:value-type="float" office:value="1001877731" table:style-name="ce8">
            <text:p>1001877731</text:p>
          </table:table-cell>
          <table:table-cell office:value-type="float" office:value="207500.59" table:style-name="ce9">
            <text:p><text:s/>207,500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878170" table:style-name="ce8">
            <text:p>1001878170</text:p>
          </table:table-cell>
          <table:table-cell office:value-type="float" office:value="26883" table:style-name="ce9">
            <text:p><text:s/>26,88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ORPORATION OF LONDON (G)</text:p>
          </table:table-cell>
          <table:table-cell office:value-type="float" office:value="1001878177" table:style-name="ce8">
            <text:p>1001878177</text:p>
          </table:table-cell>
          <table:table-cell office:value-type="float" office:value="1635157" table:style-name="ce9">
            <text:p><text:s/>1,635,15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878190" table:style-name="ce8">
            <text:p>1001878190</text:p>
          </table:table-cell>
          <table:table-cell office:value-type="float" office:value="1239291" table:style-name="ce9">
            <text:p><text:s/>1,239,29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878190" table:style-name="ce8">
            <text:p>1001878190</text:p>
          </table:table-cell>
          <table:table-cell office:value-type="float" office:value="880709" table:style-name="ce9">
            <text:p><text:s/>880,70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878198" table:style-name="ce8">
            <text:p>1001878198</text:p>
          </table:table-cell>
          <table:table-cell office:value-type="float" office:value="54196" table:style-name="ce9">
            <text:p><text:s/>54,19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878198" table:style-name="ce8">
            <text:p>1001878198</text:p>
          </table:table-cell>
          <table:table-cell office:value-type="float" office:value="46077" table:style-name="ce9">
            <text:p><text:s/>46,07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878199" table:style-name="ce8">
            <text:p>1001878199</text:p>
          </table:table-cell>
          <table:table-cell office:value-type="float" office:value="137477" table:style-name="ce9">
            <text:p><text:s/>137,47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878199" table:style-name="ce8">
            <text:p>1001878199</text:p>
          </table:table-cell>
          <table:table-cell office:value-type="float" office:value="93197" table:style-name="ce9">
            <text:p><text:s/>93,19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878199" table:style-name="ce8">
            <text:p>1001878199</text:p>
          </table:table-cell>
          <table:table-cell office:value-type="float" office:value="136437.32" table:style-name="ce9">
            <text:p><text:s/>136,437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878202" table:style-name="ce8">
            <text:p>1001878202</text:p>
          </table:table-cell>
          <table:table-cell office:value-type="float" office:value="31745" table:style-name="ce9">
            <text:p><text:s/>31,74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878204" table:style-name="ce8">
            <text:p>1001878204</text:p>
          </table:table-cell>
          <table:table-cell office:value-type="float" office:value="84603" table:style-name="ce9">
            <text:p><text:s/>84,60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878206" table:style-name="ce8">
            <text:p>1001878206</text:p>
          </table:table-cell>
          <table:table-cell office:value-type="float" office:value="116257" table:style-name="ce9">
            <text:p><text:s/>116,25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878216" table:style-name="ce8">
            <text:p>1001878216</text:p>
          </table:table-cell>
          <table:table-cell office:value-type="float" office:value="46246" table:style-name="ce9">
            <text:p><text:s/>46,24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WESTMINSTER CITY COUNCIL (G)</text:p>
          </table:table-cell>
          <table:table-cell office:value-type="float" office:value="1001878217" table:style-name="ce8">
            <text:p>1001878217</text:p>
          </table:table-cell>
          <table:table-cell office:value-type="float" office:value="30958.86" table:style-name="ce9">
            <text:p><text:s/>30,958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3T00:00:00" table:style-name="ce7">
            <text:p>2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881311" table:style-name="ce8">
            <text:p>1001881311</text:p>
          </table:table-cell>
          <table:table-cell office:value-type="float" office:value="140000" table:style-name="ce9">
            <text:p><text:s/>14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GOVERNMENT COMMUNICATIONS HEADQUARTERS (GCHQ)</text:p>
          </table:table-cell>
          <table:table-cell office:value-type="float" office:value="1001882062" table:style-name="ce8">
            <text:p>1001882062</text:p>
          </table:table-cell>
          <table:table-cell office:value-type="float" office:value="110762.5" table:style-name="ce9">
            <text:p><text:s/>110,762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NATIONAL OFFENDER MANAGEMENT SERVICE (G)</text:p>
          </table:table-cell>
          <table:table-cell office:value-type="float" office:value="3000052435" table:style-name="ce8">
            <text:p>3000052435</text:p>
          </table:table-cell>
          <table:table-cell office:value-type="float" office:value="1101716.75" table:style-name="ce9">
            <text:p><text:s/>1,101,716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NATIONAL OFFENDER MANAGEMENT SERVICE (G)</text:p>
          </table:table-cell>
          <table:table-cell office:value-type="float" office:value="3000052435" table:style-name="ce8">
            <text:p>3000052435</text:p>
          </table:table-cell>
          <table:table-cell office:value-type="float" office:value="86739.17" table:style-name="ce9">
            <text:p><text:s/>86,739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ROWN PROSECUTION SERVICE (G)</text:p>
          </table:table-cell>
          <table:table-cell office:value-type="float" office:value="3000052442" table:style-name="ce8">
            <text:p>3000052442</text:p>
          </table:table-cell>
          <table:table-cell office:value-type="float" office:value="5137266.46" table:style-name="ce9">
            <text:p><text:s/>5,137,266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DEPARTMENT OF WORK &amp; PENSIONS (G)</text:p>
          </table:table-cell>
          <table:table-cell office:value-type="float" office:value="1001882974" table:style-name="ce8">
            <text:p>1001882974</text:p>
          </table:table-cell>
          <table:table-cell office:value-type="float" office:value="414141.81" table:style-name="ce9">
            <text:p><text:s/>414,141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NATIONAL CRIME AGENCY (NCA) (G)</text:p>
          </table:table-cell>
          <table:table-cell office:value-type="float" office:value="3000052448" table:style-name="ce8">
            <text:p>3000052448</text:p>
          </table:table-cell>
          <table:table-cell office:value-type="float" office:value="2174099.44" table:style-name="ce9">
            <text:p><text:s/>2,174,099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883319" table:style-name="ce8">
            <text:p>1001883319</text:p>
          </table:table-cell>
          <table:table-cell office:value-type="float" office:value="64447.16" table:style-name="ce9">
            <text:p><text:s/>64,447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883319" table:style-name="ce8">
            <text:p>1001883319</text:p>
          </table:table-cell>
          <table:table-cell office:value-type="float" office:value="63919.16" table:style-name="ce9">
            <text:p><text:s/>63,919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BIRMINGHAM CITY COUNCIL (G)</text:p>
          </table:table-cell>
          <table:table-cell office:value-type="float" office:value="1001883320" table:style-name="ce8">
            <text:p>1001883320</text:p>
          </table:table-cell>
          <table:table-cell office:value-type="float" office:value="37603.54" table:style-name="ce9">
            <text:p><text:s/>37,603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BRENT AND HARROW TRADING STANDARDS SERVICE (G)</text:p>
          </table:table-cell>
          <table:table-cell office:value-type="float" office:value="1001883324" table:style-name="ce8">
            <text:p>1001883324</text:p>
          </table:table-cell>
          <table:table-cell office:value-type="float" office:value="146933.74" table:style-name="ce9">
            <text:p><text:s/>146,933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BRITISH TRANSPORT POLICE AUTHORITY (G)</text:p>
          </table:table-cell>
          <table:table-cell office:value-type="float" office:value="1001883326" table:style-name="ce8">
            <text:p>1001883326</text:p>
          </table:table-cell>
          <table:table-cell office:value-type="float" office:value="28253.99" table:style-name="ce9">
            <text:p><text:s/>28,253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883328" table:style-name="ce8">
            <text:p>1001883328</text:p>
          </table:table-cell>
          <table:table-cell office:value-type="float" office:value="85430.36" table:style-name="ce9">
            <text:p><text:s/>85,430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HARITY COMMISION (THE) (G)</text:p>
          </table:table-cell>
          <table:table-cell office:value-type="float" office:value="3000052452" table:style-name="ce8">
            <text:p>3000052452</text:p>
          </table:table-cell>
          <table:table-cell office:value-type="float" office:value="243036" table:style-name="ce9">
            <text:p><text:s/>243,036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DELOITTE MCS LTD</text:p>
          </table:table-cell>
          <table:table-cell office:value-type="float" office:value="1001883601" table:style-name="ce8">
            <text:p>1001883601</text:p>
          </table:table-cell>
          <table:table-cell office:value-type="float" office:value="150000" table:style-name="ce9">
            <text:p><text:s/>15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LONDON BOROUGH OF BARNET (G)</text:p>
          </table:table-cell>
          <table:table-cell office:value-type="float" office:value="1001883351" table:style-name="ce8">
            <text:p>1001883351</text:p>
          </table:table-cell>
          <table:table-cell office:value-type="float" office:value="26770.09" table:style-name="ce9">
            <text:p><text:s/>26,770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LONDON BOROUGH OF HACKNEY (G)</text:p>
          </table:table-cell>
          <table:table-cell office:value-type="float" office:value="1001883355" table:style-name="ce8">
            <text:p>1001883355</text:p>
          </table:table-cell>
          <table:table-cell office:value-type="float" office:value="289748.65000000002" table:style-name="ce9">
            <text:p><text:s/>289,748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LONDON BOROUGH OF HILLINGDON (G)</text:p>
          </table:table-cell>
          <table:table-cell office:value-type="float" office:value="1001883356" table:style-name="ce8">
            <text:p>1001883356</text:p>
          </table:table-cell>
          <table:table-cell office:value-type="float" office:value="126704.44" table:style-name="ce9">
            <text:p><text:s/>126,704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LONDON BOROUGH OF LAMBETH 1 (G)</text:p>
          </table:table-cell>
          <table:table-cell office:value-type="float" office:value="1001883358" table:style-name="ce8">
            <text:p>1001883358</text:p>
          </table:table-cell>
          <table:table-cell office:value-type="float" office:value="27530.61" table:style-name="ce9">
            <text:p><text:s/>27,530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LONDON BOROUGH OF NEWHAM (G)</text:p>
          </table:table-cell>
          <table:table-cell office:value-type="float" office:value="1001883360" table:style-name="ce8">
            <text:p>1001883360</text:p>
          </table:table-cell>
          <table:table-cell office:value-type="float" office:value="38805.620000000003" table:style-name="ce9">
            <text:p><text:s/>38,805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LONDON BOROUGH OF SOUTHWARK 1 (G)</text:p>
          </table:table-cell>
          <table:table-cell office:value-type="float" office:value="1001883361" table:style-name="ce8">
            <text:p>1001883361</text:p>
          </table:table-cell>
          <table:table-cell office:value-type="float" office:value="59253.23" table:style-name="ce9">
            <text:p><text:s/>59,253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LONDON BOROUGH OF WALTHAM FOREST (G)</text:p>
          </table:table-cell>
          <table:table-cell office:value-type="float" office:value="1001883363" table:style-name="ce8">
            <text:p>1001883363</text:p>
          </table:table-cell>
          <table:table-cell office:value-type="float" office:value="74643.55" table:style-name="ce9">
            <text:p><text:s/>74,643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883365" table:style-name="ce8">
            <text:p>1001883365</text:p>
          </table:table-cell>
          <table:table-cell office:value-type="float" office:value="2772869.42" table:style-name="ce9">
            <text:p><text:s/>2,772,869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883375" table:style-name="ce8">
            <text:p>1001883375</text:p>
          </table:table-cell>
          <table:table-cell office:value-type="float" office:value="110300.96" table:style-name="ce9">
            <text:p><text:s/>110,300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883378" table:style-name="ce8">
            <text:p>1001883378</text:p>
          </table:table-cell>
          <table:table-cell office:value-type="float" office:value="43756.84" table:style-name="ce9">
            <text:p><text:s/>43,756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883379" table:style-name="ce8">
            <text:p>1001883379</text:p>
          </table:table-cell>
          <table:table-cell office:value-type="float" office:value="44530.16" table:style-name="ce9">
            <text:p><text:s/>44,530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883380" table:style-name="ce8">
            <text:p>1001883380</text:p>
          </table:table-cell>
          <table:table-cell office:value-type="float" office:value="35947.24" table:style-name="ce9">
            <text:p><text:s/>35,947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883381" table:style-name="ce8">
            <text:p>1001883381</text:p>
          </table:table-cell>
          <table:table-cell office:value-type="float" office:value="353521.17" table:style-name="ce9">
            <text:p><text:s/>353,521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883382" table:style-name="ce8">
            <text:p>1001883382</text:p>
          </table:table-cell>
          <table:table-cell office:value-type="float" office:value="337390.46" table:style-name="ce9">
            <text:p><text:s/>337,390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883383" table:style-name="ce8">
            <text:p>1001883383</text:p>
          </table:table-cell>
          <table:table-cell office:value-type="float" office:value="58823.99" table:style-name="ce9">
            <text:p><text:s/>58,823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883384" table:style-name="ce8">
            <text:p>1001883384</text:p>
          </table:table-cell>
          <table:table-cell office:value-type="float" office:value="123174.84" table:style-name="ce9">
            <text:p><text:s/>123,174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883385" table:style-name="ce8">
            <text:p>1001883385</text:p>
          </table:table-cell>
          <table:table-cell office:value-type="float" office:value="221709.1" table:style-name="ce9">
            <text:p><text:s/>221,709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883386" table:style-name="ce8">
            <text:p>1001883386</text:p>
          </table:table-cell>
          <table:table-cell office:value-type="float" office:value="336034.27" table:style-name="ce9">
            <text:p><text:s/>336,034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883387" table:style-name="ce8">
            <text:p>1001883387</text:p>
          </table:table-cell>
          <table:table-cell office:value-type="float" office:value="57398.13" table:style-name="ce9">
            <text:p><text:s/>57,398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883389" table:style-name="ce8">
            <text:p>1001883389</text:p>
          </table:table-cell>
          <table:table-cell office:value-type="float" office:value="329600.15000000002" table:style-name="ce9">
            <text:p><text:s/>329,600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XFORDSHIRE COUNTY COUNCIL 1 (G)</text:p>
          </table:table-cell>
          <table:table-cell office:value-type="float" office:value="1001883390" table:style-name="ce8">
            <text:p>1001883390</text:p>
          </table:table-cell>
          <table:table-cell office:value-type="float" office:value="46444.68" table:style-name="ce9">
            <text:p><text:s/>46,444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883391" table:style-name="ce8">
            <text:p>1001883391</text:p>
          </table:table-cell>
          <table:table-cell office:value-type="float" office:value="94958.82" table:style-name="ce9">
            <text:p><text:s/>94,958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883392" table:style-name="ce8">
            <text:p>1001883392</text:p>
          </table:table-cell>
          <table:table-cell office:value-type="float" office:value="89913.11" table:style-name="ce9">
            <text:p><text:s/>89,913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883393" table:style-name="ce8">
            <text:p>1001883393</text:p>
          </table:table-cell>
          <table:table-cell office:value-type="float" office:value="69318.960000000006" table:style-name="ce9">
            <text:p><text:s/>69,318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883394" table:style-name="ce8">
            <text:p>1001883394</text:p>
          </table:table-cell>
          <table:table-cell office:value-type="float" office:value="46280.18" table:style-name="ce9">
            <text:p><text:s/>46,280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883395" table:style-name="ce8">
            <text:p>1001883395</text:p>
          </table:table-cell>
          <table:table-cell office:value-type="float" office:value="70112.289999999994" table:style-name="ce9">
            <text:p><text:s/>70,112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DYFED POWYS (G)</text:p>
          </table:table-cell>
          <table:table-cell office:value-type="float" office:value="1001883396" table:style-name="ce8">
            <text:p>1001883396</text:p>
          </table:table-cell>
          <table:table-cell office:value-type="float" office:value="105664.97" table:style-name="ce9">
            <text:p><text:s/>105,664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883397" table:style-name="ce8">
            <text:p>1001883397</text:p>
          </table:table-cell>
          <table:table-cell office:value-type="float" office:value="75221.98" table:style-name="ce9">
            <text:p><text:s/>75,221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883398" table:style-name="ce8">
            <text:p>1001883398</text:p>
          </table:table-cell>
          <table:table-cell office:value-type="float" office:value="74771.58" table:style-name="ce9">
            <text:p><text:s/>74,771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GWENT (G)</text:p>
          </table:table-cell>
          <table:table-cell office:value-type="float" office:value="1001883399" table:style-name="ce8">
            <text:p>1001883399</text:p>
          </table:table-cell>
          <table:table-cell office:value-type="float" office:value="124811.77" table:style-name="ce9">
            <text:p><text:s/>124,811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883400" table:style-name="ce8">
            <text:p>1001883400</text:p>
          </table:table-cell>
          <table:table-cell office:value-type="float" office:value="35214.81" table:style-name="ce9">
            <text:p><text:s/>35,214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883401" table:style-name="ce8">
            <text:p>1001883401</text:p>
          </table:table-cell>
          <table:table-cell office:value-type="float" office:value="56283.8" table:style-name="ce9">
            <text:p><text:s/>56,283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883402" table:style-name="ce8">
            <text:p>1001883402</text:p>
          </table:table-cell>
          <table:table-cell office:value-type="float" office:value="203275.91" table:style-name="ce9">
            <text:p><text:s/>203,275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883403" table:style-name="ce8">
            <text:p>1001883403</text:p>
          </table:table-cell>
          <table:table-cell office:value-type="float" office:value="35827.58" table:style-name="ce9">
            <text:p><text:s/>35,827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NORTH WALES (G)</text:p>
          </table:table-cell>
          <table:table-cell office:value-type="float" office:value="1001883404" table:style-name="ce8">
            <text:p>1001883404</text:p>
          </table:table-cell>
          <table:table-cell office:value-type="float" office:value="33645.26" table:style-name="ce9">
            <text:p><text:s/>33,645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883405" table:style-name="ce8">
            <text:p>1001883405</text:p>
          </table:table-cell>
          <table:table-cell office:value-type="float" office:value="52918.15" table:style-name="ce9">
            <text:p><text:s/>52,918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883406" table:style-name="ce8">
            <text:p>1001883406</text:p>
          </table:table-cell>
          <table:table-cell office:value-type="float" office:value="96768.66" table:style-name="ce9">
            <text:p><text:s/>96,768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883406" table:style-name="ce8">
            <text:p>1001883406</text:p>
          </table:table-cell>
          <table:table-cell office:value-type="float" office:value="374622.65" table:style-name="ce9">
            <text:p><text:s/>374,622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SOUTH YORKSHIRE (G)</text:p>
          </table:table-cell>
          <table:table-cell office:value-type="float" office:value="1001883407" table:style-name="ce8">
            <text:p>1001883407</text:p>
          </table:table-cell>
          <table:table-cell office:value-type="float" office:value="68891.08" table:style-name="ce9">
            <text:p><text:s/>68,891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883408" table:style-name="ce8">
            <text:p>1001883408</text:p>
          </table:table-cell>
          <table:table-cell office:value-type="float" office:value="91138.81" table:style-name="ce9">
            <text:p><text:s/>91,138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883409" table:style-name="ce8">
            <text:p>1001883409</text:p>
          </table:table-cell>
          <table:table-cell office:value-type="float" office:value="170334.8" table:style-name="ce9">
            <text:p><text:s/>170,334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883410" table:style-name="ce8">
            <text:p>1001883410</text:p>
          </table:table-cell>
          <table:table-cell office:value-type="float" office:value="73111.990000000005" table:style-name="ce9">
            <text:p><text:s/>73,111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883411" table:style-name="ce8">
            <text:p>1001883411</text:p>
          </table:table-cell>
          <table:table-cell office:value-type="float" office:value="75723.100000000006" table:style-name="ce9">
            <text:p><text:s/>75,723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SERVICE OF NORTHERN IRELAND (G)</text:p>
          </table:table-cell>
          <table:table-cell office:value-type="float" office:value="1001883412" table:style-name="ce8">
            <text:p>1001883412</text:p>
          </table:table-cell>
          <table:table-cell office:value-type="float" office:value="141149.64000000001" table:style-name="ce9">
            <text:p><text:s/>141,149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SALFORD CITY COUNCIL (G)</text:p>
          </table:table-cell>
          <table:table-cell office:value-type="float" office:value="1001883421" table:style-name="ce8">
            <text:p>1001883421</text:p>
          </table:table-cell>
          <table:table-cell office:value-type="float" office:value="56866.48" table:style-name="ce9">
            <text:p><text:s/>56,866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SECURITY INDUSTRY AUTHORITY (SIA) (G)</text:p>
          </table:table-cell>
          <table:table-cell office:value-type="float" office:value="1001883423" table:style-name="ce8">
            <text:p>1001883423</text:p>
          </table:table-cell>
          <table:table-cell office:value-type="float" office:value="124148.17" table:style-name="ce9">
            <text:p><text:s/>124,148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883430" table:style-name="ce8">
            <text:p>1001883430</text:p>
          </table:table-cell>
          <table:table-cell office:value-type="float" office:value="40022.339999999997" table:style-name="ce9">
            <text:p><text:s/>40,022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THURROCK COUNCIL (G)</text:p>
          </table:table-cell>
          <table:table-cell office:value-type="float" office:value="1001883431" table:style-name="ce8">
            <text:p>1001883431</text:p>
          </table:table-cell>
          <table:table-cell office:value-type="float" office:value="28131.02" table:style-name="ce9">
            <text:p><text:s/>28,131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WEST MERCIA PCC (G)</text:p>
          </table:table-cell>
          <table:table-cell office:value-type="float" office:value="1001883435" table:style-name="ce8">
            <text:p>1001883435</text:p>
          </table:table-cell>
          <table:table-cell office:value-type="float" office:value="90873.29" table:style-name="ce9">
            <text:p><text:s/>90,873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883436" table:style-name="ce8">
            <text:p>1001883436</text:p>
          </table:table-cell>
          <table:table-cell office:value-type="float" office:value="290856.13" table:style-name="ce9">
            <text:p><text:s/>290,856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D MOTOR COMPANY LTD</text:p>
          </table:table-cell>
          <table:table-cell office:value-type="float" office:value="1001873038" table:style-name="ce8">
            <text:p>1001873038</text:p>
          </table:table-cell>
          <table:table-cell office:value-type="float" office:value="4540.8" table:style-name="ce9">
            <text:p><text:s/>4,540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D MOTOR COMPANY LTD</text:p>
          </table:table-cell>
          <table:table-cell office:value-type="float" office:value="1001873038" table:style-name="ce8">
            <text:p>1001873038</text:p>
          </table:table-cell>
          <table:table-cell office:value-type="float" office:value="25537.8" table:style-name="ce9">
            <text:p><text:s/>25,537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D MOTOR COMPANY LTD</text:p>
          </table:table-cell>
          <table:table-cell office:value-type="float" office:value="1001873038" table:style-name="ce8">
            <text:p>1001873038</text:p>
          </table:table-cell>
          <table:table-cell office:value-type="float" office:value="7160.34" table:style-name="ce9">
            <text:p><text:s/>7,160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D MOTOR COMPANY LTD</text:p>
          </table:table-cell>
          <table:table-cell office:value-type="float" office:value="1001873038" table:style-name="ce8">
            <text:p>1001873038</text:p>
          </table:table-cell>
          <table:table-cell office:value-type="float" office:value="1554" table:style-name="ce9">
            <text:p><text:s/>1,55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D MOTOR COMPANY LTD</text:p>
          </table:table-cell>
          <table:table-cell office:value-type="float" office:value="1001873038" table:style-name="ce8">
            <text:p>1001873038</text:p>
          </table:table-cell>
          <table:table-cell office:value-type="float" office:value="594" table:style-name="ce9">
            <text:p><text:s/>59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UJITSU SERVICES LTD</text:p>
          </table:table-cell>
          <table:table-cell office:value-type="float" office:value="1001873039" table:style-name="ce8">
            <text:p>1001873039</text:p>
          </table:table-cell>
          <table:table-cell office:value-type="float" office:value="68543.64" table:style-name="ce9">
            <text:p><text:s/>68,543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2T00:00:00" table:style-name="ce7">
            <text:p>02/06/2016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APGEMINI UK PLC</text:p>
          </table:table-cell>
          <table:table-cell office:value-type="float" office:value="1001873573" table:style-name="ce8">
            <text:p>1001873573</text:p>
          </table:table-cell>
          <table:table-cell office:value-type="float" office:value="131916.74" table:style-name="ce9">
            <text:p><text:s/>131,916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2T00:00:00" table:style-name="ce7">
            <text:p>02/06/2016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APGEMINI UK PLC</text:p>
          </table:table-cell>
          <table:table-cell office:value-type="float" office:value="1001873573" table:style-name="ce8">
            <text:p>1001873573</text:p>
          </table:table-cell>
          <table:table-cell office:value-type="float" office:value="159204.68" table:style-name="ce9">
            <text:p><text:s/>159,204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2T00:00:00" table:style-name="ce7">
            <text:p>02/06/2016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APGEMINI UK PLC</text:p>
          </table:table-cell>
          <table:table-cell office:value-type="float" office:value="1001873573" table:style-name="ce8">
            <text:p>1001873573</text:p>
          </table:table-cell>
          <table:table-cell office:value-type="float" office:value="-131916.74" table:style-name="ce9">
            <text:p>-131,916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2T00:00:00" table:style-name="ce7">
            <text:p>02/06/2016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APGEMINI UK PLC</text:p>
          </table:table-cell>
          <table:table-cell office:value-type="float" office:value="1001873573" table:style-name="ce8">
            <text:p>1001873573</text:p>
          </table:table-cell>
          <table:table-cell office:value-type="float" office:value="130392.84" table:style-name="ce9">
            <text:p><text:s/>130,392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2T00:00:00" table:style-name="ce7">
            <text:p>02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UJITSU SERVICES LTD</text:p>
          </table:table-cell>
          <table:table-cell office:value-type="float" office:value="1001873595" table:style-name="ce8">
            <text:p>1001873595</text:p>
          </table:table-cell>
          <table:table-cell office:value-type="float" office:value="86177.74" table:style-name="ce9">
            <text:p><text:s/>86,177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2T00:00:00" table:style-name="ce7">
            <text:p>02/06/2016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EATHROW AIRPORT LTD</text:p>
          </table:table-cell>
          <table:table-cell office:value-type="float" office:value="1001873601" table:style-name="ce8">
            <text:p>1001873601</text:p>
          </table:table-cell>
          <table:table-cell office:value-type="float" office:value="371205" table:style-name="ce9">
            <text:p><text:s/>371,20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2T00:00:00" table:style-name="ce7">
            <text:p>02/06/2016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EATHROW AIRPORT LTD</text:p>
          </table:table-cell>
          <table:table-cell office:value-type="float" office:value="1001873601" table:style-name="ce8">
            <text:p>1001873601</text:p>
          </table:table-cell>
          <table:table-cell office:value-type="float" office:value="218196" table:style-name="ce9">
            <text:p><text:s/>218,19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2T00:00:00" table:style-name="ce7">
            <text:p>02/06/2016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EATHROW AIRPORT LTD</text:p>
          </table:table-cell>
          <table:table-cell office:value-type="float" office:value="1001873601" table:style-name="ce8">
            <text:p>1001873601</text:p>
          </table:table-cell>
          <table:table-cell office:value-type="float" office:value="185976" table:style-name="ce9">
            <text:p><text:s/>185,97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2T00:00:00" table:style-name="ce7">
            <text:p>02/06/2016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EATHROW AIRPORT LTD</text:p>
          </table:table-cell>
          <table:table-cell office:value-type="float" office:value="1001873601" table:style-name="ce8">
            <text:p>1001873601</text:p>
          </table:table-cell>
          <table:table-cell office:value-type="float" office:value="395478" table:style-name="ce9">
            <text:p><text:s/>395,47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DAMEN SHIPYARDS GORINCHEM</text:p>
          </table:table-cell>
          <table:table-cell office:value-type="float" office:value="7000011366" table:style-name="ce8">
            <text:p>7000011366</text:p>
          </table:table-cell>
          <table:table-cell office:value-type="float" office:value="272304.46999999997" table:style-name="ce9">
            <text:p><text:s/>272,304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EATHROW AIRPORT LTD</text:p>
          </table:table-cell>
          <table:table-cell office:value-type="float" office:value="1001874122" table:style-name="ce8">
            <text:p>1001874122</text:p>
          </table:table-cell>
          <table:table-cell office:value-type="float" office:value="259392.66" table:style-name="ce9">
            <text:p><text:s/>259,392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EATHROW AIRPORT LTD</text:p>
          </table:table-cell>
          <table:table-cell office:value-type="float" office:value="1001874121" table:style-name="ce8">
            <text:p>1001874121</text:p>
          </table:table-cell>
          <table:table-cell office:value-type="float" office:value="36600" table:style-name="ce9">
            <text:p><text:s/>36,6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6T00:00:00" table:style-name="ce7">
            <text:p>06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VISION-BOX SYSTEMS LTD</text:p>
          </table:table-cell>
          <table:table-cell office:value-type="float" office:value="1001874756" table:style-name="ce8">
            <text:p>1001874756</text:p>
          </table:table-cell>
          <table:table-cell office:value-type="float" office:value="27720" table:style-name="ce9">
            <text:p><text:s/>27,7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6T00:00:00" table:style-name="ce7">
            <text:p>06/06/2016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VOH SUPPORT VESSELS LTD T/A VROON OFFSHORE SERVICES LTD</text:p>
          </table:table-cell>
          <table:table-cell office:value-type="float" office:value="1001874758" table:style-name="ce8">
            <text:p>1001874758</text:p>
          </table:table-cell>
          <table:table-cell office:value-type="float" office:value="232500" table:style-name="ce9">
            <text:p><text:s/>232,5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BEECHWOOD EQUIPMENT</text:p>
          </table:table-cell>
          <table:table-cell office:value-type="float" office:value="1001875188" table:style-name="ce8">
            <text:p>1001875188</text:p>
          </table:table-cell>
          <table:table-cell office:value-type="float" office:value="61318.080000000002" table:style-name="ce9">
            <text:p><text:s/>61,318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</text:p>
          </table:table-cell>
          <table:table-cell office:value-type="float" office:value="1001875200" table:style-name="ce8">
            <text:p>1001875200</text:p>
          </table:table-cell>
          <table:table-cell office:value-type="float" office:value="70807" table:style-name="ce9">
            <text:p><text:s/>70,80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RAND PORT MARITIME DE DUNKERQUE (G)</text:p>
          </table:table-cell>
          <table:table-cell office:value-type="float" office:value="7000011380" table:style-name="ce8">
            <text:p>7000011380</text:p>
          </table:table-cell>
          <table:table-cell office:value-type="float" office:value="85095.65" table:style-name="ce9">
            <text:p><text:s/>85,095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MAGINATION FACTORY LTD (THE)</text:p>
          </table:table-cell>
          <table:table-cell office:value-type="float" office:value="1001875218" table:style-name="ce8">
            <text:p>1001875218</text:p>
          </table:table-cell>
          <table:table-cell office:value-type="float" office:value="27300" table:style-name="ce9">
            <text:p><text:s/>27,3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8T00:00:00" table:style-name="ce7">
            <text:p>08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UJITSU SERVICES LTD</text:p>
          </table:table-cell>
          <table:table-cell office:value-type="float" office:value="1001875678" table:style-name="ce8">
            <text:p>1001875678</text:p>
          </table:table-cell>
          <table:table-cell office:value-type="float" office:value="53096.34" table:style-name="ce9">
            <text:p><text:s/>53,096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8T00:00:00" table:style-name="ce7">
            <text:p>08/06/2016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VETSPEED LTD T/A NOVUS ENVIRONMENTAL</text:p>
          </table:table-cell>
          <table:table-cell office:value-type="float" office:value="1001875730" table:style-name="ce8">
            <text:p>1001875730</text:p>
          </table:table-cell>
          <table:table-cell office:value-type="float" office:value="35937.130000000005" table:style-name="ce9">
            <text:p><text:s/>35,937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9T00:00:00" table:style-name="ce7">
            <text:p>0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(G)</text:p>
          </table:table-cell>
          <table:table-cell office:value-type="float" office:value="7000011392" table:style-name="ce8">
            <text:p>7000011392</text:p>
          </table:table-cell>
          <table:table-cell office:value-type="float" office:value="266521.77" table:style-name="ce9">
            <text:p><text:s/>266,521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9T00:00:00" table:style-name="ce7">
            <text:p>0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(G)</text:p>
          </table:table-cell>
          <table:table-cell office:value-type="float" office:value="7000011392" table:style-name="ce8">
            <text:p>7000011392</text:p>
          </table:table-cell>
          <table:table-cell office:value-type="float" office:value="54686.9" table:style-name="ce9">
            <text:p><text:s/>54,686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9T00:00:00" table:style-name="ce7">
            <text:p>0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(G)</text:p>
          </table:table-cell>
          <table:table-cell office:value-type="float" office:value="7000011391" table:style-name="ce8">
            <text:p>7000011391</text:p>
          </table:table-cell>
          <table:table-cell office:value-type="float" office:value="93497.600000000006" table:style-name="ce9">
            <text:p><text:s/>93,497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9T00:00:00" table:style-name="ce7">
            <text:p>0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(G)</text:p>
          </table:table-cell>
          <table:table-cell office:value-type="float" office:value="7000011391" table:style-name="ce8">
            <text:p>7000011391</text:p>
          </table:table-cell>
          <table:table-cell office:value-type="float" office:value="147000" table:style-name="ce9">
            <text:p><text:s/>147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9T00:00:00" table:style-name="ce7">
            <text:p>09/06/2016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ESS DYNAMICS LTD</text:p>
          </table:table-cell>
          <table:table-cell office:value-type="float" office:value="1001876169" table:style-name="ce8">
            <text:p>1001876169</text:p>
          </table:table-cell>
          <table:table-cell office:value-type="float" office:value="206567.8" table:style-name="ce9">
            <text:p><text:s/>206,567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0T00:00:00" table:style-name="ce7">
            <text:p>10/06/2016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SSOCIATED BRITISH PORTS</text:p>
          </table:table-cell>
          <table:table-cell office:value-type="float" office:value="1001876650" table:style-name="ce8">
            <text:p>1001876650</text:p>
          </table:table-cell>
          <table:table-cell office:value-type="float" office:value="239858.4" table:style-name="ce9">
            <text:p><text:s/>239,858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0T00:00:00" table:style-name="ce7">
            <text:p>10/06/2016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4S CASH SOLUTIONS (UK) LTD</text:p>
          </table:table-cell>
          <table:table-cell office:value-type="float" office:value="1001876727" table:style-name="ce8">
            <text:p>1001876727</text:p>
          </table:table-cell>
          <table:table-cell office:value-type="float" office:value="29714.6" table:style-name="ce9">
            <text:p><text:s/>29,714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0T00:00:00" table:style-name="ce7">
            <text:p>10/06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76737" table:style-name="ce8">
            <text:p>1001876737</text:p>
          </table:table-cell>
          <table:table-cell office:value-type="float" office:value="102463.51" table:style-name="ce9">
            <text:p><text:s/>102,463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0T00:00:00" table:style-name="ce7">
            <text:p>10/06/2016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NCHCAPE FLEET SOLUTIONS LTD</text:p>
          </table:table-cell>
          <table:table-cell office:value-type="float" office:value="1001876739" table:style-name="ce8">
            <text:p>1001876739</text:p>
          </table:table-cell>
          <table:table-cell office:value-type="float" office:value="18.329999999999998" table:style-name="ce9">
            <text:p><text:s/>18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0T00:00:00" table:style-name="ce7">
            <text:p>10/06/2016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NCHCAPE FLEET SOLUTIONS LTD</text:p>
          </table:table-cell>
          <table:table-cell office:value-type="float" office:value="1001876739" table:style-name="ce8">
            <text:p>1001876739</text:p>
          </table:table-cell>
          <table:table-cell office:value-type="float" office:value="15975.22" table:style-name="ce9">
            <text:p><text:s/>15,975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0T00:00:00" table:style-name="ce7">
            <text:p>10/06/2016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NCHCAPE FLEET SOLUTIONS LTD</text:p>
          </table:table-cell>
          <table:table-cell office:value-type="float" office:value="1001876739" table:style-name="ce8">
            <text:p>1001876739</text:p>
          </table:table-cell>
          <table:table-cell office:value-type="float" office:value="18.34" table:style-name="ce9">
            <text:p><text:s/>18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0T00:00:00" table:style-name="ce7">
            <text:p>10/06/2016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NCHCAPE FLEET SOLUTIONS LTD</text:p>
          </table:table-cell>
          <table:table-cell office:value-type="float" office:value="1001876739" table:style-name="ce8">
            <text:p>1001876739</text:p>
          </table:table-cell>
          <table:table-cell office:value-type="float" office:value="15975.2" table:style-name="ce9">
            <text:p><text:s/>15,975.2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0T00:00:00" table:style-name="ce7">
            <text:p>10/06/2016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NCHCAPE FLEET SOLUTIONS LTD</text:p>
          </table:table-cell>
          <table:table-cell office:value-type="float" office:value="1001876739" table:style-name="ce8">
            <text:p>1001876739</text:p>
          </table:table-cell>
          <table:table-cell office:value-type="float" office:value="18.329999999999998" table:style-name="ce9">
            <text:p><text:s/>18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0T00:00:00" table:style-name="ce7">
            <text:p>10/06/2016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NCHCAPE FLEET SOLUTIONS LTD</text:p>
          </table:table-cell>
          <table:table-cell office:value-type="float" office:value="1001876739" table:style-name="ce8">
            <text:p>1001876739</text:p>
          </table:table-cell>
          <table:table-cell office:value-type="float" office:value="18.34" table:style-name="ce9">
            <text:p><text:s/>18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0T00:00:00" table:style-name="ce7">
            <text:p>10/06/2016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NCHCAPE FLEET SOLUTIONS LTD</text:p>
          </table:table-cell>
          <table:table-cell office:value-type="float" office:value="1001876739" table:style-name="ce8">
            <text:p>1001876739</text:p>
          </table:table-cell>
          <table:table-cell office:value-type="float" office:value="30935.82" table:style-name="ce9">
            <text:p><text:s/>30,935.82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0T00:00:00" table:style-name="ce7">
            <text:p>10/06/2016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NCHCAPE FLEET SOLUTIONS LTD</text:p>
          </table:table-cell>
          <table:table-cell office:value-type="float" office:value="1001876739" table:style-name="ce8">
            <text:p>1001876739</text:p>
          </table:table-cell>
          <table:table-cell office:value-type="float" office:value="18.329999999999998" table:style-name="ce9">
            <text:p><text:s/>18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0T00:00:00" table:style-name="ce7">
            <text:p>10/06/2016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NCHCAPE FLEET SOLUTIONS LTD</text:p>
          </table:table-cell>
          <table:table-cell office:value-type="float" office:value="1001876739" table:style-name="ce8">
            <text:p>1001876739</text:p>
          </table:table-cell>
          <table:table-cell office:value-type="float" office:value="15975.22" table:style-name="ce9">
            <text:p><text:s/>15,975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0T00:00:00" table:style-name="ce7">
            <text:p>10/06/2016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NCHCAPE FLEET SOLUTIONS LTD</text:p>
          </table:table-cell>
          <table:table-cell office:value-type="float" office:value="1001876739" table:style-name="ce8">
            <text:p>1001876739</text:p>
          </table:table-cell>
          <table:table-cell office:value-type="float" office:value="18.34" table:style-name="ce9">
            <text:p><text:s/>18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0T00:00:00" table:style-name="ce7">
            <text:p>10/06/2016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NCHCAPE FLEET SOLUTIONS LTD</text:p>
          </table:table-cell>
          <table:table-cell office:value-type="float" office:value="1001876739" table:style-name="ce8">
            <text:p>1001876739</text:p>
          </table:table-cell>
          <table:table-cell office:value-type="float" office:value="15975.2" table:style-name="ce9">
            <text:p><text:s/>15,975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0T00:00:00" table:style-name="ce7">
            <text:p>10/06/2016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NCHCAPE FLEET SOLUTIONS LTD</text:p>
          </table:table-cell>
          <table:table-cell office:value-type="float" office:value="1001876739" table:style-name="ce8">
            <text:p>1001876739</text:p>
          </table:table-cell>
          <table:table-cell office:value-type="float" office:value="18.329999999999998" table:style-name="ce9">
            <text:p><text:s/>18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0T00:00:00" table:style-name="ce7">
            <text:p>10/06/2016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NORTHERN MARINE POWER LTD</text:p>
          </table:table-cell>
          <table:table-cell office:value-type="float" office:value="1001876763" table:style-name="ce8">
            <text:p>1001876763</text:p>
          </table:table-cell>
          <table:table-cell office:value-type="float" office:value="1479247.2" table:style-name="ce9">
            <text:p><text:s/>1,479,247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0T00:00:00" table:style-name="ce7">
            <text:p>10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OFTWARE BOX LTD</text:p>
          </table:table-cell>
          <table:table-cell office:value-type="float" office:value="1001876790" table:style-name="ce8">
            <text:p>1001876790</text:p>
          </table:table-cell>
          <table:table-cell office:value-type="float" office:value="38704.5" table:style-name="ce9">
            <text:p><text:s/>38,704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3T00:00:00" table:style-name="ce7">
            <text:p>13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UJITSU SERVICES LTD</text:p>
          </table:table-cell>
          <table:table-cell office:value-type="float" office:value="1001877367" table:style-name="ce8">
            <text:p>1001877367</text:p>
          </table:table-cell>
          <table:table-cell office:value-type="float" office:value="45367.74" table:style-name="ce9">
            <text:p><text:s/>45,367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3T00:00:00" table:style-name="ce7">
            <text:p>13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UJITSU SERVICES LTD</text:p>
          </table:table-cell>
          <table:table-cell office:value-type="float" office:value="1001877367" table:style-name="ce8">
            <text:p>1001877367</text:p>
          </table:table-cell>
          <table:table-cell office:value-type="float" office:value="23219.93" table:style-name="ce9">
            <text:p><text:s/>23,219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3T00:00:00" table:style-name="ce7">
            <text:p>13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UJITSU SERVICES LTD</text:p>
          </table:table-cell>
          <table:table-cell office:value-type="float" office:value="1001877367" table:style-name="ce8">
            <text:p>1001877367</text:p>
          </table:table-cell>
          <table:table-cell office:value-type="float" office:value="12643.59" table:style-name="ce9">
            <text:p><text:s/>12,643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3T00:00:00" table:style-name="ce7">
            <text:p>13/06/2016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EWLETT PACKARD ENTERPRISE SERVICES UK LTD</text:p>
          </table:table-cell>
          <table:table-cell office:value-type="float" office:value="1001877374" table:style-name="ce8">
            <text:p>1001877374</text:p>
          </table:table-cell>
          <table:table-cell office:value-type="float" office:value="70620" table:style-name="ce9">
            <text:p><text:s/>70,62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3T00:00:00" table:style-name="ce7">
            <text:p>13/06/2016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EWLETT PACKARD ENTERPRISE SERVICES UK LTD</text:p>
          </table:table-cell>
          <table:table-cell office:value-type="float" office:value="1001877374" table:style-name="ce8">
            <text:p>1001877374</text:p>
          </table:table-cell>
          <table:table-cell office:value-type="float" office:value="107169.60000000001" table:style-name="ce9">
            <text:p><text:s/>107,169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3T00:00:00" table:style-name="ce7">
            <text:p>13/06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NTTRA INC</text:p>
          </table:table-cell>
          <table:table-cell office:value-type="float" office:value="7000011409" table:style-name="ce8">
            <text:p>7000011409</text:p>
          </table:table-cell>
          <table:table-cell office:value-type="float" office:value="17706.64" table:style-name="ce9">
            <text:p><text:s/>17,706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3T00:00:00" table:style-name="ce7">
            <text:p>13/06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NTTRA INC</text:p>
          </table:table-cell>
          <table:table-cell office:value-type="float" office:value="7000011409" table:style-name="ce8">
            <text:p>7000011409</text:p>
          </table:table-cell>
          <table:table-cell office:value-type="float" office:value="247892.91" table:style-name="ce9">
            <text:p><text:s/>247,892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3T00:00:00" table:style-name="ce7">
            <text:p>13/06/2016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MORPHO DETECTION UK LTD</text:p>
          </table:table-cell>
          <table:table-cell office:value-type="float" office:value="1001877389" table:style-name="ce8">
            <text:p>1001877389</text:p>
          </table:table-cell>
          <table:table-cell office:value-type="float" office:value="23772.82" table:style-name="ce9">
            <text:p><text:s/>23,772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3T00:00:00" table:style-name="ce7">
            <text:p>13/06/2016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MORPHO DETECTION UK LTD</text:p>
          </table:table-cell>
          <table:table-cell office:value-type="float" office:value="1001877389" table:style-name="ce8">
            <text:p>1001877389</text:p>
          </table:table-cell>
          <table:table-cell office:value-type="float" office:value="900" table:style-name="ce9">
            <text:p><text:s/>900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3T00:00:00" table:style-name="ce7">
            <text:p>13/06/2016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MORPHO DETECTION UK LTD</text:p>
          </table:table-cell>
          <table:table-cell office:value-type="float" office:value="1001877389" table:style-name="ce8">
            <text:p>1001877389</text:p>
          </table:table-cell>
          <table:table-cell office:value-type="float" office:value="23772.82" table:style-name="ce9">
            <text:p><text:s/>23,772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3T00:00:00" table:style-name="ce7">
            <text:p>13/06/2016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MORPHO DETECTION UK LTD</text:p>
          </table:table-cell>
          <table:table-cell office:value-type="float" office:value="1001877389" table:style-name="ce8">
            <text:p>1001877389</text:p>
          </table:table-cell>
          <table:table-cell office:value-type="float" office:value="20774.919999999998" table:style-name="ce9">
            <text:p><text:s/>20,774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IRWAVE SOLUTIONS LTD</text:p>
          </table:table-cell>
          <table:table-cell office:value-type="float" office:value="1001878262" table:style-name="ce8">
            <text:p>1001878262</text:p>
          </table:table-cell>
          <table:table-cell office:value-type="float" office:value="2624372.2999999998" table:style-name="ce9">
            <text:p><text:s/>2,624,372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ROWN COMMERCIAL SERVICE</text:p>
          </table:table-cell>
          <table:table-cell office:value-type="float" office:value="3000052392" table:style-name="ce8">
            <text:p>3000052392</text:p>
          </table:table-cell>
          <table:table-cell office:value-type="float" office:value="36970.92" table:style-name="ce9">
            <text:p><text:s/>36,970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IT, Tele Application Consultancy &amp; Develo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UJITSU SERVICES LTD</text:p>
          </table:table-cell>
          <table:table-cell office:value-type="float" office:value="1001878307" table:style-name="ce8">
            <text:p>1001878307</text:p>
          </table:table-cell>
          <table:table-cell office:value-type="float" office:value="34248.06" table:style-name="ce9">
            <text:p><text:s/>34,248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78320" table:style-name="ce8">
            <text:p>1001878320</text:p>
          </table:table-cell>
          <table:table-cell office:value-type="float" office:value="69504.97" table:style-name="ce9">
            <text:p><text:s/>69,504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878358" table:style-name="ce8">
            <text:p>1001878358</text:p>
          </table:table-cell>
          <table:table-cell office:value-type="float" office:value="1143353.6299999999" table:style-name="ce9">
            <text:p><text:s/>1,143,353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878358" table:style-name="ce8">
            <text:p>1001878358</text:p>
          </table:table-cell>
          <table:table-cell office:value-type="float" office:value="60349.090000000004" table:style-name="ce9">
            <text:p><text:s/>60,349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nimal Material &amp; Suppli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WAGTAIL UK LTD</text:p>
          </table:table-cell>
          <table:table-cell office:value-type="float" office:value="1001878374" table:style-name="ce8">
            <text:p>1001878374</text:p>
          </table:table-cell>
          <table:table-cell office:value-type="float" office:value="139303.58000000002" table:style-name="ce9">
            <text:p><text:s/>139,303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nimal Material &amp; Suppli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WAGTAIL UK LTD</text:p>
          </table:table-cell>
          <table:table-cell office:value-type="float" office:value="1001878374" table:style-name="ce8">
            <text:p>1001878374</text:p>
          </table:table-cell>
          <table:table-cell office:value-type="float" office:value="118367.42000000001" table:style-name="ce9">
            <text:p><text:s/>118,367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nimal Material &amp; Suppli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WAGTAIL UK LTD</text:p>
          </table:table-cell>
          <table:table-cell office:value-type="float" office:value="1001878374" table:style-name="ce8">
            <text:p>1001878374</text:p>
          </table:table-cell>
          <table:table-cell office:value-type="float" office:value="46434.53" table:style-name="ce9">
            <text:p><text:s/>46,434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nimal Material &amp; Suppli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WAGTAIL UK LTD</text:p>
          </table:table-cell>
          <table:table-cell office:value-type="float" office:value="1001878374" table:style-name="ce8">
            <text:p>1001878374</text:p>
          </table:table-cell>
          <table:table-cell office:value-type="float" office:value="118367.42000000001" table:style-name="ce9">
            <text:p><text:s/>118,367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6T00:00:00" table:style-name="ce7">
            <text:p>16/06/2016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EAMUS CORK SOLUTIONS (ECS)</text:p>
          </table:table-cell>
          <table:table-cell office:value-type="float" office:value="7000011416" table:style-name="ce8">
            <text:p>7000011416</text:p>
          </table:table-cell>
          <table:table-cell office:value-type="float" office:value="180230.53" table:style-name="ce9">
            <text:p><text:s/>180,230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6T00:00:00" table:style-name="ce7">
            <text:p>16/06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EAMUS CORK SOLUTIONS (ECS)</text:p>
          </table:table-cell>
          <table:table-cell office:value-type="float" office:value="7000011417" table:style-name="ce8">
            <text:p>7000011417</text:p>
          </table:table-cell>
          <table:table-cell office:value-type="float" office:value="498398.98" table:style-name="ce9">
            <text:p><text:s/>498,398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6T00:00:00" table:style-name="ce7">
            <text:p>16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KYSCAPE CLOUD SERVICES</text:p>
          </table:table-cell>
          <table:table-cell office:value-type="float" office:value="1001878761" table:style-name="ce8">
            <text:p>1001878761</text:p>
          </table:table-cell>
          <table:table-cell office:value-type="float" office:value="150270.26" table:style-name="ce9">
            <text:p><text:s/>150,270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6T00:00:00" table:style-name="ce7">
            <text:p>16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KYSCAPE CLOUD SERVICES</text:p>
          </table:table-cell>
          <table:table-cell office:value-type="float" office:value="1001878761" table:style-name="ce8">
            <text:p>1001878761</text:p>
          </table:table-cell>
          <table:table-cell office:value-type="float" office:value="91012.72" table:style-name="ce9">
            <text:p><text:s/>91,012.72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6T00:00:00" table:style-name="ce7">
            <text:p>16/06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OPRA STERIA LTD</text:p>
          </table:table-cell>
          <table:table-cell office:value-type="float" office:value="1001878764" table:style-name="ce8">
            <text:p>1001878764</text:p>
          </table:table-cell>
          <table:table-cell office:value-type="float" office:value="38506.800000000003" table:style-name="ce9">
            <text:p><text:s/>38,506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6T00:00:00" table:style-name="ce7">
            <text:p>16/06/2016</text:p>
          </table:table-cell>
          <table:table-cell office:value-type="string" table:style-name="ce6">
            <text:p>General building construction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WATES CONSTRUCTION LTD</text:p>
          </table:table-cell>
          <table:table-cell office:value-type="float" office:value="1001878782" table:style-name="ce8">
            <text:p>1001878782</text:p>
          </table:table-cell>
          <table:table-cell office:value-type="float" office:value="55442.52" table:style-name="ce9">
            <text:p><text:s/>55,442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(G)</text:p>
          </table:table-cell>
          <table:table-cell office:value-type="float" office:value="7000011429" table:style-name="ce8">
            <text:p>7000011429</text:p>
          </table:table-cell>
          <table:table-cell office:value-type="float" office:value="340353.46" table:style-name="ce9">
            <text:p><text:s/>340,353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879313" table:style-name="ce8">
            <text:p>1001879313</text:p>
          </table:table-cell>
          <table:table-cell office:value-type="float" office:value="394.04" table:style-name="ce9">
            <text:p><text:s/>394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879313" table:style-name="ce8">
            <text:p>1001879313</text:p>
          </table:table-cell>
          <table:table-cell office:value-type="float" office:value="31298.36" table:style-name="ce9">
            <text:p><text:s/>31,298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879313" table:style-name="ce8">
            <text:p>1001879313</text:p>
          </table:table-cell>
          <table:table-cell office:value-type="float" office:value="1238.42" table:style-name="ce9">
            <text:p><text:s/>1,238.42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879313" table:style-name="ce8">
            <text:p>1001879313</text:p>
          </table:table-cell>
          <table:table-cell office:value-type="float" office:value="56.29" table:style-name="ce9">
            <text:p><text:s/>56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RAND PORT MARITIME DE DUNKERQUE (G)</text:p>
          </table:table-cell>
          <table:table-cell office:value-type="float" office:value="7000011428" table:style-name="ce8">
            <text:p>7000011428</text:p>
          </table:table-cell>
          <table:table-cell office:value-type="float" office:value="40168.31" table:style-name="ce9">
            <text:p><text:s/>40,168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TNT UK LTD</text:p>
          </table:table-cell>
          <table:table-cell office:value-type="float" office:value="1001879481" table:style-name="ce8">
            <text:p>1001879481</text:p>
          </table:table-cell>
          <table:table-cell office:value-type="float" office:value="228542.7" table:style-name="ce9">
            <text:p><text:s/>228,542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2412" table:style-name="ce8">
            <text:p>3000052412</text:p>
          </table:table-cell>
          <table:table-cell office:value-type="float" office:value="427.93" table:style-name="ce9">
            <text:p><text:s/>427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2412" table:style-name="ce8">
            <text:p>3000052412</text:p>
          </table:table-cell>
          <table:table-cell office:value-type="float" office:value="38024.82" table:style-name="ce9">
            <text:p><text:s/>38,024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2412" table:style-name="ce8">
            <text:p>3000052412</text:p>
          </table:table-cell>
          <table:table-cell office:value-type="float" office:value="11.22" table:style-name="ce9">
            <text:p><text:s/>11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2412" table:style-name="ce8">
            <text:p>3000052412</text:p>
          </table:table-cell>
          <table:table-cell office:value-type="float" office:value="7011.27" table:style-name="ce9">
            <text:p><text:s/>7,011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2412" table:style-name="ce8">
            <text:p>3000052412</text:p>
          </table:table-cell>
          <table:table-cell office:value-type="float" office:value="2684.93" table:style-name="ce9">
            <text:p><text:s/>2,684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L3 COMMUNICATIONS (UK) LTD</text:p>
          </table:table-cell>
          <table:table-cell office:value-type="float" office:value="1001879929" table:style-name="ce8">
            <text:p>1001879929</text:p>
          </table:table-cell>
          <table:table-cell office:value-type="float" office:value="31353.449999999997" table:style-name="ce9">
            <text:p><text:s/>31,353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1T00:00:00" table:style-name="ce7">
            <text:p>21/06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80494" table:style-name="ce8">
            <text:p>1001880494</text:p>
          </table:table-cell>
          <table:table-cell office:value-type="float" office:value="618923.82999999996" table:style-name="ce9">
            <text:p><text:s/>618,923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1T00:00:00" table:style-name="ce7">
            <text:p>21/06/2016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NUCTECH COMPANY LTD</text:p>
          </table:table-cell>
          <table:table-cell office:value-type="float" office:value="7000011432" table:style-name="ce8">
            <text:p>7000011432</text:p>
          </table:table-cell>
          <table:table-cell office:value-type="float" office:value="44517.71" table:style-name="ce9">
            <text:p><text:s/>44,517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Contingent Labour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EWLETT PACKARD ENTERPRISE SERVICES UK LTD</text:p>
          </table:table-cell>
          <table:table-cell office:value-type="float" office:value="1001881006" table:style-name="ce8">
            <text:p>1001881006</text:p>
          </table:table-cell>
          <table:table-cell office:value-type="float" office:value="120830.39999999999" table:style-name="ce9">
            <text:p><text:s/>120,830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81007" table:style-name="ce8">
            <text:p>1001881007</text:p>
          </table:table-cell>
          <table:table-cell office:value-type="float" office:value="69806.3" table:style-name="ce9">
            <text:p><text:s/>69,806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3T00:00:00" table:style-name="ce7">
            <text:p>23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81486" table:style-name="ce8">
            <text:p>1001881486</text:p>
          </table:table-cell>
          <table:table-cell office:value-type="float" office:value="64998.369999999995" table:style-name="ce9">
            <text:p><text:s/>64,998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OBALT LIGHT SYSTEMS LTD</text:p>
          </table:table-cell>
          <table:table-cell office:value-type="float" office:value="1001882039" table:style-name="ce8">
            <text:p>1001882039</text:p>
          </table:table-cell>
          <table:table-cell office:value-type="float" office:value="48000" table:style-name="ce9">
            <text:p><text:s/>48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D MOTOR COMPANY LTD</text:p>
          </table:table-cell>
          <table:table-cell office:value-type="float" office:value="1001882057" table:style-name="ce8">
            <text:p>1001882057</text:p>
          </table:table-cell>
          <table:table-cell office:value-type="float" office:value="13770" table:style-name="ce9">
            <text:p><text:s/>13,77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D MOTOR COMPANY LTD</text:p>
          </table:table-cell>
          <table:table-cell office:value-type="float" office:value="1001882057" table:style-name="ce8">
            <text:p>1001882057</text:p>
          </table:table-cell>
          <table:table-cell office:value-type="float" office:value="20557.52" table:style-name="ce9">
            <text:p><text:s/>20,557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D MOTOR COMPANY LTD</text:p>
          </table:table-cell>
          <table:table-cell office:value-type="float" office:value="1001882057" table:style-name="ce8">
            <text:p>1001882057</text:p>
          </table:table-cell>
          <table:table-cell office:value-type="float" office:value="4830" table:style-name="ce9">
            <text:p><text:s/>4,8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D MOTOR COMPANY LTD</text:p>
          </table:table-cell>
          <table:table-cell office:value-type="float" office:value="1001882057" table:style-name="ce8">
            <text:p>1001882057</text:p>
          </table:table-cell>
          <table:table-cell office:value-type="float" office:value="5160" table:style-name="ce9">
            <text:p><text:s/>5,1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D MOTOR COMPANY LTD</text:p>
          </table:table-cell>
          <table:table-cell office:value-type="float" office:value="1001882057" table:style-name="ce8">
            <text:p>1001882057</text:p>
          </table:table-cell>
          <table:table-cell office:value-type="float" office:value="13440" table:style-name="ce9">
            <text:p><text:s/>13,4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D MOTOR COMPANY LTD</text:p>
          </table:table-cell>
          <table:table-cell office:value-type="float" office:value="1001882057" table:style-name="ce8">
            <text:p>1001882057</text:p>
          </table:table-cell>
          <table:table-cell office:value-type="float" office:value="20557.52" table:style-name="ce9">
            <text:p><text:s/>20,557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IT, Tele Application Consultancy &amp; Develo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KAINOS</text:p>
          </table:table-cell>
          <table:table-cell office:value-type="float" office:value="1001882070" table:style-name="ce8">
            <text:p>1001882070</text:p>
          </table:table-cell>
          <table:table-cell office:value-type="float" office:value="50184" table:style-name="ce9">
            <text:p><text:s/>50,18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MANCHESTER AIRPORT PLC</text:p>
          </table:table-cell>
          <table:table-cell office:value-type="float" office:value="1001882075" table:style-name="ce8">
            <text:p>1001882075</text:p>
          </table:table-cell>
          <table:table-cell office:value-type="float" office:value="110964.38" table:style-name="ce9">
            <text:p><text:s/>110,964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HRED STATION LTD</text:p>
          </table:table-cell>
          <table:table-cell office:value-type="float" office:value="1001882107" table:style-name="ce8">
            <text:p>1001882107</text:p>
          </table:table-cell>
          <table:table-cell office:value-type="float" office:value="92341.2" table:style-name="ce9">
            <text:p><text:s/>92,341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HRED STATION LTD</text:p>
          </table:table-cell>
          <table:table-cell office:value-type="float" office:value="1001882107" table:style-name="ce8">
            <text:p>1001882107</text:p>
          </table:table-cell>
          <table:table-cell office:value-type="float" office:value="402973.2" table:style-name="ce9">
            <text:p><text:s/>402,973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7T00:00:00" table:style-name="ce7">
            <text:p>27/06/2016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882630" table:style-name="ce8">
            <text:p>1001882630</text:p>
          </table:table-cell>
          <table:table-cell office:value-type="float" office:value="450.34" table:style-name="ce9">
            <text:p><text:s/>450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7T00:00:00" table:style-name="ce7">
            <text:p>27/06/2016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882630" table:style-name="ce8">
            <text:p>1001882630</text:p>
          </table:table-cell>
          <table:table-cell office:value-type="float" office:value="32424.19" table:style-name="ce9">
            <text:p><text:s/>32,424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7T00:00:00" table:style-name="ce7">
            <text:p>27/06/2016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882630" table:style-name="ce8">
            <text:p>1001882630</text:p>
          </table:table-cell>
          <table:table-cell office:value-type="float" office:value="1238.42" table:style-name="ce9">
            <text:p><text:s/>1,238.42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7T00:00:00" table:style-name="ce7">
            <text:p>27/06/2016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882630" table:style-name="ce8">
            <text:p>1001882630</text:p>
          </table:table-cell>
          <table:table-cell office:value-type="float" office:value="56.29" table:style-name="ce9">
            <text:p><text:s/>56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Building, Construction Servi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MEY COMMUNITY LTD</text:p>
          </table:table-cell>
          <table:table-cell office:value-type="float" office:value="1001882991" table:style-name="ce8">
            <text:p>1001882991</text:p>
          </table:table-cell>
          <table:table-cell office:value-type="float" office:value="39546.14" table:style-name="ce9">
            <text:p><text:s/>39,546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IT, Tele Application Consultancy &amp; Develo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BIG DATA PARTNERSHIP LTD</text:p>
          </table:table-cell>
          <table:table-cell office:value-type="float" office:value="1001882994" table:style-name="ce8">
            <text:p>1001882994</text:p>
          </table:table-cell>
          <table:table-cell office:value-type="float" office:value="100710" table:style-name="ce9">
            <text:p><text:s/>100,71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IT, Tele Application Consultancy &amp; Develo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BIG DATA PARTNERSHIP LTD</text:p>
          </table:table-cell>
          <table:table-cell office:value-type="float" office:value="1001882994" table:style-name="ce8">
            <text:p>1001882994</text:p>
          </table:table-cell>
          <table:table-cell office:value-type="float" office:value="102324" table:style-name="ce9">
            <text:p><text:s/>102,32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(G)</text:p>
          </table:table-cell>
          <table:table-cell office:value-type="float" office:value="7000011449" table:style-name="ce8">
            <text:p>7000011449</text:p>
          </table:table-cell>
          <table:table-cell office:value-type="float" office:value="2310729.56" table:style-name="ce9">
            <text:p><text:s/>2,310,729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MINISTRY OF DEFENCE</text:p>
          </table:table-cell>
          <table:table-cell office:value-type="float" office:value="3000052446" table:style-name="ce8">
            <text:p>3000052446</text:p>
          </table:table-cell>
          <table:table-cell office:value-type="float" office:value="886662.53" table:style-name="ce9">
            <text:p><text:s/>886,662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Vehicles, Ships, Airplan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NORTHERN MARINE POWER LTD</text:p>
          </table:table-cell>
          <table:table-cell office:value-type="float" office:value="1001883628" table:style-name="ce8">
            <text:p>1001883628</text:p>
          </table:table-cell>
          <table:table-cell office:value-type="float" office:value="813586.8" table:style-name="ce9">
            <text:p><text:s/>813,586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73014" table:style-name="ce8">
            <text:p>1001873014</text:p>
          </table:table-cell>
          <table:table-cell office:value-type="float" office:value="71323.399999999994" table:style-name="ce9">
            <text:p><text:s/>71,323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73014" table:style-name="ce8">
            <text:p>1001873014</text:p>
          </table:table-cell>
          <table:table-cell office:value-type="float" office:value="50651.1" table:style-name="ce9">
            <text:p><text:s/>50,651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873096" table:style-name="ce8">
            <text:p>1001873096</text:p>
          </table:table-cell>
          <table:table-cell office:value-type="float" office:value="34156.68" table:style-name="ce9">
            <text:p><text:s/>34,156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873096" table:style-name="ce8">
            <text:p>1001873096</text:p>
          </table:table-cell>
          <table:table-cell office:value-type="float" office:value="170473.61" table:style-name="ce9">
            <text:p><text:s/>170,473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873096" table:style-name="ce8">
            <text:p>1001873096</text:p>
          </table:table-cell>
          <table:table-cell office:value-type="float" office:value="9398.1899999999987" table:style-name="ce9">
            <text:p><text:s/>9,398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73100" table:style-name="ce8">
            <text:p>1001873100</text:p>
          </table:table-cell>
          <table:table-cell office:value-type="float" office:value="774057.52999999991" table:style-name="ce9">
            <text:p><text:s/>774,057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Citizen Ceremonies Receip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FUJITSU SERVICES LTD</text:p>
          </table:table-cell>
          <table:table-cell office:value-type="float" office:value="1001873040" table:style-name="ce8">
            <text:p>1001873040</text:p>
          </table:table-cell>
          <table:table-cell office:value-type="float" office:value="34344.720000000001" table:style-name="ce9">
            <text:p><text:s/>34,344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FUJITSU SERVICES LTD</text:p>
          </table:table-cell>
          <table:table-cell office:value-type="float" office:value="1001873040" table:style-name="ce8">
            <text:p>1001873040</text:p>
          </table:table-cell>
          <table:table-cell office:value-type="float" office:value="54000" table:style-name="ce9">
            <text:p><text:s/>54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FUJITSU SERVICES LTD</text:p>
          </table:table-cell>
          <table:table-cell office:value-type="float" office:value="1001873040" table:style-name="ce8">
            <text:p>1001873040</text:p>
          </table:table-cell>
          <table:table-cell office:value-type="float" office:value="34344.720000000001" table:style-name="ce9">
            <text:p><text:s/>34,344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FUJITSU SERVICES LTD</text:p>
          </table:table-cell>
          <table:table-cell office:value-type="float" office:value="1001873040" table:style-name="ce8">
            <text:p>1001873040</text:p>
          </table:table-cell>
          <table:table-cell office:value-type="float" office:value="54000" table:style-name="ce9">
            <text:p><text:s/>54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873096" table:style-name="ce8">
            <text:p>1001873096</text:p>
          </table:table-cell>
          <table:table-cell office:value-type="float" office:value="34156.68" table:style-name="ce9">
            <text:p><text:s/>34,156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873096" table:style-name="ce8">
            <text:p>1001873096</text:p>
          </table:table-cell>
          <table:table-cell office:value-type="float" office:value="170473.61" table:style-name="ce9">
            <text:p><text:s/>170,473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1T00:00:00" table:style-name="ce7">
            <text:p>01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873096" table:style-name="ce8">
            <text:p>1001873096</text:p>
          </table:table-cell>
          <table:table-cell office:value-type="float" office:value="9398.1899999999987" table:style-name="ce9">
            <text:p><text:s/>9,398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2T00:00:00" table:style-name="ce7">
            <text:p>02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OFFICE OF THE POLICE &amp; CRIME COMMISSIONER FOR STAFFORDSHIRE</text:p>
          </table:table-cell>
          <table:table-cell office:value-type="float" office:value="1001873624" table:style-name="ce8">
            <text:p>1001873624</text:p>
          </table:table-cell>
          <table:table-cell office:value-type="float" office:value="14687.9" table:style-name="ce9">
            <text:p><text:s/>14,687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2T00:00:00" table:style-name="ce7">
            <text:p>02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OFFICE OF THE POLICE &amp; CRIME COMMISSIONER FOR STAFFORDSHIRE</text:p>
          </table:table-cell>
          <table:table-cell office:value-type="float" office:value="1001873624" table:style-name="ce8">
            <text:p>1001873624</text:p>
          </table:table-cell>
          <table:table-cell office:value-type="float" office:value="14645.91" table:style-name="ce9">
            <text:p><text:s/>14,645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2T00:00:00" table:style-name="ce7">
            <text:p>02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PGEMINI UK PLC</text:p>
          </table:table-cell>
          <table:table-cell office:value-type="float" office:value="1001873573" table:style-name="ce8">
            <text:p>1001873573</text:p>
          </table:table-cell>
          <table:table-cell office:value-type="float" office:value="79364.72" table:style-name="ce9">
            <text:p><text:s/>79,364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2T00:00:00" table:style-name="ce7">
            <text:p>02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PGEMINI UK PLC</text:p>
          </table:table-cell>
          <table:table-cell office:value-type="float" office:value="1001873573" table:style-name="ce8">
            <text:p>1001873573</text:p>
          </table:table-cell>
          <table:table-cell office:value-type="float" office:value="96762.73" table:style-name="ce9">
            <text:p><text:s/>96,762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2T00:00:00" table:style-name="ce7">
            <text:p>02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PGEMINI UK PLC</text:p>
          </table:table-cell>
          <table:table-cell office:value-type="float" office:value="1001873573" table:style-name="ce8">
            <text:p>1001873573</text:p>
          </table:table-cell>
          <table:table-cell office:value-type="float" office:value="294091.44" table:style-name="ce9">
            <text:p><text:s/>294,091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2T00:00:00" table:style-name="ce7">
            <text:p>02/06/2016</text:p>
          </table:table-cell>
          <table:table-cell office:value-type="string" table:style-name="ce6">
            <text:p>IT, Tele Application Consultancy &amp; Developme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EQUAL EXPERTS UK LTD</text:p>
          </table:table-cell>
          <table:table-cell office:value-type="float" office:value="1001873589" table:style-name="ce8">
            <text:p>1001873589</text:p>
          </table:table-cell>
          <table:table-cell office:value-type="float" office:value="123060" table:style-name="ce9">
            <text:p><text:s/>123,0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2T00:00:00" table:style-name="ce7">
            <text:p>02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FCO SERVICES</text:p>
          </table:table-cell>
          <table:table-cell office:value-type="float" office:value="3000052345" table:style-name="ce8">
            <text:p>3000052345</text:p>
          </table:table-cell>
          <table:table-cell office:value-type="float" office:value="268958.15999999997" table:style-name="ce9">
            <text:p><text:s/>268,958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2T00:00:00" table:style-name="ce7">
            <text:p>02/06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2347" table:style-name="ce8">
            <text:p>3000052347</text:p>
          </table:table-cell>
          <table:table-cell office:value-type="float" office:value="643104.63" table:style-name="ce9">
            <text:p><text:s/>643,104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2T00:00:00" table:style-name="ce7">
            <text:p>02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HEWLETT PACKARD ENTERPRISE SERVICES UK LTD</text:p>
          </table:table-cell>
          <table:table-cell office:value-type="float" office:value="1001873602" table:style-name="ce8">
            <text:p>1001873602</text:p>
          </table:table-cell>
          <table:table-cell office:value-type="float" office:value="36887.4" table:style-name="ce9">
            <text:p><text:s/>36,887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2T00:00:00" table:style-name="ce7">
            <text:p>02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HEWLETT PACKARD ENTERPRISE SERVICES UK LTD</text:p>
          </table:table-cell>
          <table:table-cell office:value-type="float" office:value="1001873602" table:style-name="ce8">
            <text:p>1001873602</text:p>
          </table:table-cell>
          <table:table-cell office:value-type="float" office:value="35769.599999999999" table:style-name="ce9">
            <text:p><text:s/>35,769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2T00:00:00" table:style-name="ce7">
            <text:p>02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ERTH &amp; KINROSS COUNCIL(G)</text:p>
          </table:table-cell>
          <table:table-cell office:value-type="float" office:value="1001873421" table:style-name="ce8">
            <text:p>1001873421</text:p>
          </table:table-cell>
          <table:table-cell office:value-type="float" office:value="56250" table:style-name="ce9">
            <text:p><text:s/>56,2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74081" table:style-name="ce8">
            <text:p>1001874081</text:p>
          </table:table-cell>
          <table:table-cell office:value-type="float" office:value="88162.28" table:style-name="ce9">
            <text:p><text:s/>88,162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74081" table:style-name="ce8">
            <text:p>1001874081</text:p>
          </table:table-cell>
          <table:table-cell office:value-type="float" office:value="67407.789999999994" table:style-name="ce9">
            <text:p><text:s/>67,407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EO GROUP UK LTD (THE)</text:p>
          </table:table-cell>
          <table:table-cell office:value-type="float" office:value="1001874110" table:style-name="ce8">
            <text:p>1001874110</text:p>
          </table:table-cell>
          <table:table-cell office:value-type="float" office:value="462820.68999999994" table:style-name="ce9">
            <text:p><text:s/>462,820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EO GROUP UK LTD (THE)</text:p>
          </table:table-cell>
          <table:table-cell office:value-type="float" office:value="1001874110" table:style-name="ce8">
            <text:p>1001874110</text:p>
          </table:table-cell>
          <table:table-cell office:value-type="float" office:value="68997.91" table:style-name="ce9">
            <text:p><text:s/>68,997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HIBISCUS INITIATIVES (G)</text:p>
          </table:table-cell>
          <table:table-cell office:value-type="float" office:value="1001873909" table:style-name="ce8">
            <text:p>1001873909</text:p>
          </table:table-cell>
          <table:table-cell office:value-type="float" office:value="51381" table:style-name="ce9">
            <text:p><text:s/>51,38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HIBISCUS INITIATIVES (G)</text:p>
          </table:table-cell>
          <table:table-cell office:value-type="float" office:value="1001873909" table:style-name="ce8">
            <text:p>1001873909</text:p>
          </table:table-cell>
          <table:table-cell office:value-type="float" office:value="50032" table:style-name="ce9">
            <text:p><text:s/>50,03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ITIE CARE &amp; CUSTODY LTD</text:p>
          </table:table-cell>
          <table:table-cell office:value-type="float" office:value="1001874141" table:style-name="ce8">
            <text:p>1001874141</text:p>
          </table:table-cell>
          <table:table-cell office:value-type="float" office:value="562864.19999999995" table:style-name="ce9">
            <text:p><text:s/>562,864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ITIE CARE &amp; CUSTODY LTD</text:p>
          </table:table-cell>
          <table:table-cell office:value-type="float" office:value="1001874141" table:style-name="ce8">
            <text:p>1001874141</text:p>
          </table:table-cell>
          <table:table-cell office:value-type="float" office:value="1999341.6" table:style-name="ce9">
            <text:p><text:s/>1,999,341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ITIE CARE &amp; CUSTODY LTD</text:p>
          </table:table-cell>
          <table:table-cell office:value-type="float" office:value="1001874141" table:style-name="ce8">
            <text:p>1001874141</text:p>
          </table:table-cell>
          <table:table-cell office:value-type="float" office:value="59875.5" table:style-name="ce9">
            <text:p><text:s/>59,875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ITIE CARE &amp; CUSTODY LTD</text:p>
          </table:table-cell>
          <table:table-cell office:value-type="float" office:value="1001874141" table:style-name="ce8">
            <text:p>1001874141</text:p>
          </table:table-cell>
          <table:table-cell office:value-type="float" office:value="45978.2" table:style-name="ce9">
            <text:p><text:s/>45,978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ITIE CARE &amp; CUSTODY LTD</text:p>
          </table:table-cell>
          <table:table-cell office:value-type="float" office:value="1001874141" table:style-name="ce8">
            <text:p>1001874141</text:p>
          </table:table-cell>
          <table:table-cell office:value-type="float" office:value="51192" table:style-name="ce9">
            <text:p><text:s/>51,19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ITIE CARE &amp; CUSTODY LTD</text:p>
          </table:table-cell>
          <table:table-cell office:value-type="float" office:value="1001874141" table:style-name="ce8">
            <text:p>1001874141</text:p>
          </table:table-cell>
          <table:table-cell office:value-type="float" office:value="169304.09" table:style-name="ce9">
            <text:p><text:s/>169,304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74162" table:style-name="ce8">
            <text:p>1001874162</text:p>
          </table:table-cell>
          <table:table-cell office:value-type="float" office:value="700532.38" table:style-name="ce9">
            <text:p><text:s/>700,532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74162" table:style-name="ce8">
            <text:p>1001874162</text:p>
          </table:table-cell>
          <table:table-cell office:value-type="float" office:value="132388.21" table:style-name="ce9">
            <text:p><text:s/>132,388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74162" table:style-name="ce8">
            <text:p>1001874162</text:p>
          </table:table-cell>
          <table:table-cell office:value-type="float" office:value="37177.490000000005" table:style-name="ce9">
            <text:p><text:s/>37,177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2353" table:style-name="ce8">
            <text:p>3000052353</text:p>
          </table:table-cell>
          <table:table-cell office:value-type="float" office:value="116580.05" table:style-name="ce9">
            <text:p><text:s/>116,580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ATOS IT SERVICES UK LTD</text:p>
          </table:table-cell>
          <table:table-cell office:value-type="float" office:value="1001874029" table:style-name="ce8">
            <text:p>1001874029</text:p>
          </table:table-cell>
          <table:table-cell office:value-type="float" office:value="29721.599999999999" table:style-name="ce9">
            <text:p><text:s/>29,721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Integration Loan Scheme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DEPARTMENT FOR WORK &amp; PENSIONS (DWP)</text:p>
          </table:table-cell>
          <table:table-cell office:value-type="float" office:value="1001874098" table:style-name="ce8">
            <text:p>1001874098</text:p>
          </table:table-cell>
          <table:table-cell office:value-type="float" office:value="139830" table:style-name="ce9">
            <text:p><text:s/>139,83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Security Guard Services Other cos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ICTS UK LTD</text:p>
          </table:table-cell>
          <table:table-cell office:value-type="float" office:value="1001874127" table:style-name="ce8">
            <text:p>1001874127</text:p>
          </table:table-cell>
          <table:table-cell office:value-type="float" office:value="26688.98" table:style-name="ce9">
            <text:p><text:s/>26,688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ASTEK (UK) LTD</text:p>
          </table:table-cell>
          <table:table-cell office:value-type="float" office:value="1001874136" table:style-name="ce8">
            <text:p>1001874136</text:p>
          </table:table-cell>
          <table:table-cell office:value-type="float" office:value="90000" table:style-name="ce9">
            <text:p><text:s/>9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ASTEK (UK) LTD</text:p>
          </table:table-cell>
          <table:table-cell office:value-type="float" office:value="1001874136" table:style-name="ce8">
            <text:p>1001874136</text:p>
          </table:table-cell>
          <table:table-cell office:value-type="float" office:value="322881" table:style-name="ce9">
            <text:p><text:s/>322,88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ASTEK (UK) LTD</text:p>
          </table:table-cell>
          <table:table-cell office:value-type="float" office:value="1001874136" table:style-name="ce8">
            <text:p>1001874136</text:p>
          </table:table-cell>
          <table:table-cell office:value-type="float" office:value="88294.49" table:style-name="ce9">
            <text:p><text:s/>88,294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ASTEK (UK) LTD</text:p>
          </table:table-cell>
          <table:table-cell office:value-type="float" office:value="1001874136" table:style-name="ce8">
            <text:p>1001874136</text:p>
          </table:table-cell>
          <table:table-cell office:value-type="float" office:value="261061.88" table:style-name="ce9">
            <text:p><text:s/>261,061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IGRANT HELPLINE LTD T/A MIGRANT HELPLINE</text:p>
          </table:table-cell>
          <table:table-cell office:value-type="float" office:value="1001874140" table:style-name="ce8">
            <text:p>1001874140</text:p>
          </table:table-cell>
          <table:table-cell office:value-type="float" office:value="164202" table:style-name="ce9">
            <text:p><text:s/>164,20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NATIONAL SAVINGS AND INVESTMENTS</text:p>
          </table:table-cell>
          <table:table-cell office:value-type="float" office:value="3000052356" table:style-name="ce8">
            <text:p>3000052356</text:p>
          </table:table-cell>
          <table:table-cell office:value-type="float" office:value="221636.51" table:style-name="ce9">
            <text:p><text:s/>221,636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NHS ENGLAND (G)</text:p>
          </table:table-cell>
          <table:table-cell office:value-type="float" office:value="1001873912" table:style-name="ce8">
            <text:p>1001873912</text:p>
          </table:table-cell>
          <table:table-cell office:value-type="float" office:value="50400" table:style-name="ce9">
            <text:p><text:s/>50,4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874164" table:style-name="ce8">
            <text:p>1001874164</text:p>
          </table:table-cell>
          <table:table-cell office:value-type="float" office:value="250018.23" table:style-name="ce9">
            <text:p><text:s/>250,018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874164" table:style-name="ce8">
            <text:p>1001874164</text:p>
          </table:table-cell>
          <table:table-cell office:value-type="float" office:value="1380953.84" table:style-name="ce9">
            <text:p><text:s/>1,380,953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874164" table:style-name="ce8">
            <text:p>1001874164</text:p>
          </table:table-cell>
          <table:table-cell office:value-type="float" office:value="129992.5" table:style-name="ce9">
            <text:p><text:s/>129,992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REBLE 5 TREBLE 1 LTD</text:p>
          </table:table-cell>
          <table:table-cell office:value-type="float" office:value="1001874175" table:style-name="ce8">
            <text:p>1001874175</text:p>
          </table:table-cell>
          <table:table-cell office:value-type="float" office:value="36000" table:style-name="ce9">
            <text:p><text:s/>36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3T00:00:00" table:style-name="ce7">
            <text:p>03/06/2016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REBLE 5 TREBLE 1 LTD</text:p>
          </table:table-cell>
          <table:table-cell office:value-type="float" office:value="1001874175" table:style-name="ce8">
            <text:p>1001874175</text:p>
          </table:table-cell>
          <table:table-cell office:value-type="float" office:value="120000" table:style-name="ce9">
            <text:p><text:s/>12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6T00:00:00" table:style-name="ce7">
            <text:p>06/06/2016</text:p>
          </table:table-cell>
          <table:table-cell office:value-type="string" table:style-name="ce6">
            <text:p>IT, Tele Application Consultancy &amp; Developme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REDWEB LTD</text:p>
          </table:table-cell>
          <table:table-cell office:value-type="float" office:value="1001874741" table:style-name="ce8">
            <text:p>1001874741</text:p>
          </table:table-cell>
          <table:table-cell office:value-type="float" office:value="59760" table:style-name="ce9">
            <text:p><text:s/>59,7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6T00:00:00" table:style-name="ce7">
            <text:p>06/06/2016</text:p>
          </table:table-cell>
          <table:table-cell office:value-type="string" table:style-name="ce6">
            <text:p>IT, Tele Application Consultancy &amp; Developme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KYSCAPE CLOUD SERVICES</text:p>
          </table:table-cell>
          <table:table-cell office:value-type="float" office:value="1001874746" table:style-name="ce8">
            <text:p>1001874746</text:p>
          </table:table-cell>
          <table:table-cell office:value-type="float" office:value="51234.71" table:style-name="ce9">
            <text:p><text:s/>51,234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6T00:00:00" table:style-name="ce7">
            <text:p>06/06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2359" table:style-name="ce8">
            <text:p>3000052359</text:p>
          </table:table-cell>
          <table:table-cell office:value-type="float" office:value="248524.57" table:style-name="ce9">
            <text:p><text:s/>248,524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6T00:00:00" table:style-name="ce7">
            <text:p>06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BE INFORMED B V</text:p>
          </table:table-cell>
          <table:table-cell office:value-type="float" office:value="7000011369" table:style-name="ce8">
            <text:p>7000011369</text:p>
          </table:table-cell>
          <table:table-cell office:value-type="float" office:value="44000" table:style-name="ce9">
            <text:p><text:s/>44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6T00:00:00" table:style-name="ce7">
            <text:p>06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LDERDALE MBC (G)</text:p>
          </table:table-cell>
          <table:table-cell office:value-type="float" office:value="1001874501" table:style-name="ce8">
            <text:p>1001874501</text:p>
          </table:table-cell>
          <table:table-cell office:value-type="float" office:value="76953" table:style-name="ce9">
            <text:p><text:s/>76,95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6T00:00:00" table:style-name="ce7">
            <text:p>06/06/2016</text:p>
          </table:table-cell>
          <table:table-cell office:value-type="string" table:style-name="ce6">
            <text:p>Security Guard Services Other cos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OCS GROUP UK LTD</text:p>
          </table:table-cell>
          <table:table-cell office:value-type="float" office:value="1001874729" table:style-name="ce8">
            <text:p>1001874729</text:p>
          </table:table-cell>
          <table:table-cell office:value-type="float" office:value="27717.86" table:style-name="ce9">
            <text:p><text:s/>27,717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6T00:00:00" table:style-name="ce7">
            <text:p>06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QA CONSULTING SERVICES LTD</text:p>
          </table:table-cell>
          <table:table-cell office:value-type="float" office:value="1001874739" table:style-name="ce8">
            <text:p>1001874739</text:p>
          </table:table-cell>
          <table:table-cell office:value-type="float" office:value="207345" table:style-name="ce9">
            <text:p><text:s/>207,34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6">
            <text:p>Integration Loan Scheme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DELOITTE LLP</text:p>
          </table:table-cell>
          <table:table-cell office:value-type="float" office:value="1001875207" table:style-name="ce8">
            <text:p>1001875207</text:p>
          </table:table-cell>
          <table:table-cell office:value-type="float" office:value="180000" table:style-name="ce9">
            <text:p><text:s/>18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8T00:00:00" table:style-name="ce7">
            <text:p>08/06/2016</text:p>
          </table:table-cell>
          <table:table-cell office:value-type="string" table:style-name="ce6">
            <text:p>IT, Tele Application Consultancy &amp; Developme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IDENTITY E2E LTD</text:p>
          </table:table-cell>
          <table:table-cell office:value-type="float" office:value="1001875686" table:style-name="ce8">
            <text:p>1001875686</text:p>
          </table:table-cell>
          <table:table-cell office:value-type="float" office:value="109489.73999999999" table:style-name="ce9">
            <text:p><text:s/>109,489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8T00:00:00" table:style-name="ce7">
            <text:p>08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OFFICE OF THE KENT POLICE &amp; CRIME COMMISSIONER</text:p>
          </table:table-cell>
          <table:table-cell office:value-type="float" office:value="1001875708" table:style-name="ce8">
            <text:p>1001875708</text:p>
          </table:table-cell>
          <table:table-cell office:value-type="float" office:value="62209.75" table:style-name="ce9">
            <text:p><text:s/>62,209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8T00:00:00" table:style-name="ce7">
            <text:p>08/06/2016</text:p>
          </table:table-cell>
          <table:table-cell office:value-type="string" table:style-name="ce6">
            <text:p>IT, Tele Application Consultancy &amp; Developme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EQUAL EXPERTS UK LTD</text:p>
          </table:table-cell>
          <table:table-cell office:value-type="float" office:value="1001875674" table:style-name="ce8">
            <text:p>1001875674</text:p>
          </table:table-cell>
          <table:table-cell office:value-type="float" office:value="36480" table:style-name="ce9">
            <text:p><text:s/>36,4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8T00:00:00" table:style-name="ce7">
            <text:p>08/06/2016</text:p>
          </table:table-cell>
          <table:table-cell office:value-type="string" table:style-name="ce6">
            <text:p>IT, Tele Application Consultancy &amp; Developme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IDENTITY E2E LTD</text:p>
          </table:table-cell>
          <table:table-cell office:value-type="float" office:value="1001875686" table:style-name="ce8">
            <text:p>1001875686</text:p>
          </table:table-cell>
          <table:table-cell office:value-type="float" office:value="109489.73999999999" table:style-name="ce9">
            <text:p><text:s/>109,489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8T00:00:00" table:style-name="ce7">
            <text:p>08/06/2016</text:p>
          </table:table-cell>
          <table:table-cell office:value-type="string" table:style-name="ce6">
            <text:p>IT, Tele Application Consultancy &amp; Developme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NETBUILDER LTD</text:p>
          </table:table-cell>
          <table:table-cell office:value-type="float" office:value="6200060763" table:style-name="ce8">
            <text:p>6200060763</text:p>
          </table:table-cell>
          <table:table-cell office:value-type="float" office:value="-27885" table:style-name="ce9">
            <text:p>-27,88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9T00:00:00" table:style-name="ce7">
            <text:p>09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76166" table:style-name="ce8">
            <text:p>1001876166</text:p>
          </table:table-cell>
          <table:table-cell office:value-type="float" office:value="55341.33" table:style-name="ce9">
            <text:p><text:s/>55,341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9T00:00:00" table:style-name="ce7">
            <text:p>09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76166" table:style-name="ce8">
            <text:p>1001876166</text:p>
          </table:table-cell>
          <table:table-cell office:value-type="float" office:value="63701.77" table:style-name="ce9">
            <text:p><text:s/>63,701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9T00:00:00" table:style-name="ce7">
            <text:p>09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76166" table:style-name="ce8">
            <text:p>1001876166</text:p>
          </table:table-cell>
          <table:table-cell office:value-type="float" office:value="171091.3" table:style-name="ce9">
            <text:p><text:s/>171,091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9T00:00:00" table:style-name="ce7">
            <text:p>09/06/2016</text:p>
          </table:table-cell>
          <table:table-cell office:value-type="string" table:style-name="ce6">
            <text:p>IT, Tele Application Consultancy &amp; Developme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ENGINE PARTNERS UK LLP T/A TRANSFORM</text:p>
          </table:table-cell>
          <table:table-cell office:value-type="float" office:value="1001876183" table:style-name="ce8">
            <text:p>1001876183</text:p>
          </table:table-cell>
          <table:table-cell office:value-type="float" office:value="425040" table:style-name="ce9">
            <text:p><text:s/>425,0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9T00:00:00" table:style-name="ce7">
            <text:p>09/06/2016</text:p>
          </table:table-cell>
          <table:table-cell office:value-type="string" table:style-name="ce6">
            <text:p>IT, Tele Application Consultancy &amp; Developme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KAINOS</text:p>
          </table:table-cell>
          <table:table-cell office:value-type="float" office:value="1001876196" table:style-name="ce8">
            <text:p>1001876196</text:p>
          </table:table-cell>
          <table:table-cell office:value-type="float" office:value="266993" table:style-name="ce9">
            <text:p><text:s/>266,99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9T00:00:00" table:style-name="ce7">
            <text:p>09/06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DX NETWORK SERVICES LTD</text:p>
          </table:table-cell>
          <table:table-cell office:value-type="float" office:value="1001876182" table:style-name="ce8">
            <text:p>1001876182</text:p>
          </table:table-cell>
          <table:table-cell office:value-type="float" office:value="23025.899999999998" table:style-name="ce9">
            <text:p><text:s/>23,025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9T00:00:00" table:style-name="ce7">
            <text:p>09/06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DX NETWORK SERVICES LTD</text:p>
          </table:table-cell>
          <table:table-cell office:value-type="float" office:value="1001876182" table:style-name="ce8">
            <text:p>1001876182</text:p>
          </table:table-cell>
          <table:table-cell office:value-type="float" office:value="23328.84" table:style-name="ce9">
            <text:p><text:s/>23,328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9T00:00:00" table:style-name="ce7">
            <text:p>09/06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DX NETWORK SERVICES LTD</text:p>
          </table:table-cell>
          <table:table-cell office:value-type="float" office:value="1001876182" table:style-name="ce8">
            <text:p>1001876182</text:p>
          </table:table-cell>
          <table:table-cell office:value-type="float" office:value="137711.34" table:style-name="ce9">
            <text:p><text:s/>137,711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9T00:00:00" table:style-name="ce7">
            <text:p>09/06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DX NETWORK SERVICES LTD</text:p>
          </table:table-cell>
          <table:table-cell office:value-type="float" office:value="1001876182" table:style-name="ce8">
            <text:p>1001876182</text:p>
          </table:table-cell>
          <table:table-cell office:value-type="float" office:value="20366.75" table:style-name="ce9">
            <text:p><text:s/>20,366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9T00:00:00" table:style-name="ce7">
            <text:p>09/06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DX NETWORK SERVICES LTD</text:p>
          </table:table-cell>
          <table:table-cell office:value-type="float" office:value="1001876182" table:style-name="ce8">
            <text:p>1001876182</text:p>
          </table:table-cell>
          <table:table-cell office:value-type="float" office:value="21624.079999999998" table:style-name="ce9">
            <text:p><text:s/>21,624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9T00:00:00" table:style-name="ce7">
            <text:p>09/06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DX NETWORK SERVICES LTD</text:p>
          </table:table-cell>
          <table:table-cell office:value-type="float" office:value="1001876182" table:style-name="ce8">
            <text:p>1001876182</text:p>
          </table:table-cell>
          <table:table-cell office:value-type="float" office:value="120743.23999999999" table:style-name="ce9">
            <text:p><text:s/>120,743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9T00:00:00" table:style-name="ce7">
            <text:p>09/06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2373" table:style-name="ce8">
            <text:p>3000052373</text:p>
          </table:table-cell>
          <table:table-cell office:value-type="float" office:value="202331.66" table:style-name="ce9">
            <text:p><text:s/>202,331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9T00:00:00" table:style-name="ce7">
            <text:p>09/06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ELEPERFORMANCE LTD</text:p>
          </table:table-cell>
          <table:table-cell office:value-type="float" office:value="1001876234" table:style-name="ce8">
            <text:p>1001876234</text:p>
          </table:table-cell>
          <table:table-cell office:value-type="float" office:value="-1871238.64" table:style-name="ce9">
            <text:p>-1,871,238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9T00:00:00" table:style-name="ce7">
            <text:p>09/06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ELEPERFORMANCE LTD</text:p>
          </table:table-cell>
          <table:table-cell office:value-type="float" office:value="1001876234" table:style-name="ce8">
            <text:p>1001876234</text:p>
          </table:table-cell>
          <table:table-cell office:value-type="float" office:value="685945.12" table:style-name="ce9">
            <text:p><text:s/>685,945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9T00:00:00" table:style-name="ce7">
            <text:p>09/06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ELEPERFORMANCE LTD</text:p>
          </table:table-cell>
          <table:table-cell office:value-type="float" office:value="1001876234" table:style-name="ce8">
            <text:p>1001876234</text:p>
          </table:table-cell>
          <table:table-cell office:value-type="float" office:value="3908108.42" table:style-name="ce9">
            <text:p><text:s/>3,908,108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9T00:00:00" table:style-name="ce7">
            <text:p>09/06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VF WORLDWIDE HOLDINGS LTD</text:p>
          </table:table-cell>
          <table:table-cell office:value-type="float" office:value="7000011389" table:style-name="ce8">
            <text:p>7000011389</text:p>
          </table:table-cell>
          <table:table-cell office:value-type="float" office:value="1179337.6599999999" table:style-name="ce9">
            <text:p><text:s/>1,179,337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9T00:00:00" table:style-name="ce7">
            <text:p>09/06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VF WORLDWIDE HOLDINGS LTD</text:p>
          </table:table-cell>
          <table:table-cell office:value-type="float" office:value="7000011389" table:style-name="ce8">
            <text:p>7000011389</text:p>
          </table:table-cell>
          <table:table-cell office:value-type="float" office:value="2497744.4700000002" table:style-name="ce9">
            <text:p><text:s/>2,497,744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9T00:00:00" table:style-name="ce7">
            <text:p>09/06/2016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VF WORLDWIDE HOLDINGS LTD</text:p>
          </table:table-cell>
          <table:table-cell office:value-type="float" office:value="7000011389" table:style-name="ce8">
            <text:p>7000011389</text:p>
          </table:table-cell>
          <table:table-cell office:value-type="float" office:value="100587.45" table:style-name="ce9">
            <text:p><text:s/>100,587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09T00:00:00" table:style-name="ce7">
            <text:p>0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BRITISH REFUGEE COUNCIL (G)</text:p>
          </table:table-cell>
          <table:table-cell office:value-type="float" office:value="1001875957" table:style-name="ce8">
            <text:p>1001875957</text:p>
          </table:table-cell>
          <table:table-cell office:value-type="float" office:value="70531" table:style-name="ce9">
            <text:p><text:s/>70,53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0T00:00:00" table:style-name="ce7">
            <text:p>10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WEST MIDLANDS OFFICE FOR POLICING &amp; CRIME</text:p>
          </table:table-cell>
          <table:table-cell office:value-type="float" office:value="1001876814" table:style-name="ce8">
            <text:p>1001876814</text:p>
          </table:table-cell>
          <table:table-cell office:value-type="float" office:value="48506.79" table:style-name="ce9">
            <text:p><text:s/>48,506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0T00:00:00" table:style-name="ce7">
            <text:p>10/06/2016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LASGOW CITY COUNCIL</text:p>
          </table:table-cell>
          <table:table-cell office:value-type="float" office:value="1001876730" table:style-name="ce8">
            <text:p>1001876730</text:p>
          </table:table-cell>
          <table:table-cell office:value-type="float" office:value="55682.64" table:style-name="ce9">
            <text:p><text:s/>55,682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0T00:00:00" table:style-name="ce7">
            <text:p>10/06/2016</text:p>
          </table:table-cell>
          <table:table-cell office:value-type="string" table:style-name="ce6">
            <text:p>Security Guard Services Other cos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OCS GROUP UK LTD</text:p>
          </table:table-cell>
          <table:table-cell office:value-type="float" office:value="1001876764" table:style-name="ce8">
            <text:p>1001876764</text:p>
          </table:table-cell>
          <table:table-cell office:value-type="float" office:value="34053.520000000004" table:style-name="ce9">
            <text:p><text:s/>34,053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0T00:00:00" table:style-name="ce7">
            <text:p>10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876789" table:style-name="ce8">
            <text:p>1001876789</text:p>
          </table:table-cell>
          <table:table-cell office:value-type="float" office:value="1384083.95" table:style-name="ce9">
            <text:p><text:s/>1,384,083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0T00:00:00" table:style-name="ce7">
            <text:p>10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876789" table:style-name="ce8">
            <text:p>1001876789</text:p>
          </table:table-cell>
          <table:table-cell office:value-type="float" office:value="127230.57" table:style-name="ce9">
            <text:p><text:s/>127,230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3T00:00:00" table:style-name="ce7">
            <text:p>13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77353" table:style-name="ce8">
            <text:p>1001877353</text:p>
          </table:table-cell>
          <table:table-cell office:value-type="float" office:value="107420.31" table:style-name="ce9">
            <text:p><text:s/>107,420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3T00:00:00" table:style-name="ce7">
            <text:p>13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77353" table:style-name="ce8">
            <text:p>1001877353</text:p>
          </table:table-cell>
          <table:table-cell office:value-type="float" office:value="81549.72" table:style-name="ce9">
            <text:p><text:s/>81,549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3T00:00:00" table:style-name="ce7">
            <text:p>13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77353" table:style-name="ce8">
            <text:p>1001877353</text:p>
          </table:table-cell>
          <table:table-cell office:value-type="float" office:value="113193.67" table:style-name="ce9">
            <text:p><text:s/>113,193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3T00:00:00" table:style-name="ce7">
            <text:p>13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77353" table:style-name="ce8">
            <text:p>1001877353</text:p>
          </table:table-cell>
          <table:table-cell office:value-type="float" office:value="75432.2" table:style-name="ce9">
            <text:p><text:s/>75,432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3T00:00:00" table:style-name="ce7">
            <text:p>13/06/2016</text:p>
          </table:table-cell>
          <table:table-cell office:value-type="string" table:style-name="ce6">
            <text:p>IT, Tele Application Consultancy &amp; Developme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REDWEB LTD</text:p>
          </table:table-cell>
          <table:table-cell office:value-type="float" office:value="1001877412" table:style-name="ce8">
            <text:p>1001877412</text:p>
          </table:table-cell>
          <table:table-cell office:value-type="float" office:value="430186.5" table:style-name="ce9">
            <text:p><text:s/>430,186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4T00:00:00" table:style-name="ce7">
            <text:p>14/06/2016</text:p>
          </table:table-cell>
          <table:table-cell office:value-type="string" table:style-name="ce6">
            <text:p>HOPG Contracted Out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PITA BUSINESS SERVICES LTD</text:p>
          </table:table-cell>
          <table:table-cell office:value-type="float" office:value="1001877818" table:style-name="ce8">
            <text:p>1001877818</text:p>
          </table:table-cell>
          <table:table-cell office:value-type="float" office:value="181332.09999999998" table:style-name="ce9">
            <text:p><text:s/>181,332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4T00:00:00" table:style-name="ce7">
            <text:p>14/06/2016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PITA BUSINESS SERVICES LTD</text:p>
          </table:table-cell>
          <table:table-cell office:value-type="float" office:value="1001877819" table:style-name="ce8">
            <text:p>1001877819</text:p>
          </table:table-cell>
          <table:table-cell office:value-type="float" office:value="147669.70000000001" table:style-name="ce9">
            <text:p><text:s/>147,669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4T00:00:00" table:style-name="ce7">
            <text:p>14/06/2016</text:p>
          </table:table-cell>
          <table:table-cell office:value-type="string" table:style-name="ce6">
            <text:p>HOPG Contracted Out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PITA BUSINESS SERVICES LTD</text:p>
          </table:table-cell>
          <table:table-cell office:value-type="float" office:value="1001877818" table:style-name="ce8">
            <text:p>1001877818</text:p>
          </table:table-cell>
          <table:table-cell office:value-type="float" office:value="228908.83" table:style-name="ce9">
            <text:p><text:s/>228,908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4T00:00:00" table:style-name="ce7">
            <text:p>14/06/2016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PITA BUSINESS SERVICES LTD</text:p>
          </table:table-cell>
          <table:table-cell office:value-type="float" office:value="1001877819" table:style-name="ce8">
            <text:p>1001877819</text:p>
          </table:table-cell>
          <table:table-cell office:value-type="float" office:value="181256.53999999998" table:style-name="ce9">
            <text:p><text:s/>181,256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4T00:00:00" table:style-name="ce7">
            <text:p>14/06/2016</text:p>
          </table:table-cell>
          <table:table-cell office:value-type="string" table:style-name="ce6">
            <text:p>HOPG Contracted Out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PITA BUSINESS SERVICES LTD</text:p>
          </table:table-cell>
          <table:table-cell office:value-type="float" office:value="1001877818" table:style-name="ce8">
            <text:p>1001877818</text:p>
          </table:table-cell>
          <table:table-cell office:value-type="float" office:value="162316.79999999999" table:style-name="ce9">
            <text:p><text:s/>162,316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4T00:00:00" table:style-name="ce7">
            <text:p>14/06/2016</text:p>
          </table:table-cell>
          <table:table-cell office:value-type="string" table:style-name="ce6">
            <text:p>HOPG Contracted Out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PITA BUSINESS SERVICES LTD</text:p>
          </table:table-cell>
          <table:table-cell office:value-type="float" office:value="1001877818" table:style-name="ce8">
            <text:p>1001877818</text:p>
          </table:table-cell>
          <table:table-cell office:value-type="float" office:value="-181332.09999999998" table:style-name="ce9">
            <text:p>-181,332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4T00:00:00" table:style-name="ce7">
            <text:p>14/06/2016</text:p>
          </table:table-cell>
          <table:table-cell office:value-type="string" table:style-name="ce6">
            <text:p>IT, Tele Application Consultancy &amp; Developme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HIVE IT LIMITED</text:p>
          </table:table-cell>
          <table:table-cell office:value-type="float" office:value="1001877826" table:style-name="ce8">
            <text:p>1001877826</text:p>
          </table:table-cell>
          <table:table-cell office:value-type="float" office:value="70500" table:style-name="ce9">
            <text:p><text:s/>70,5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4T00:00:00" table:style-name="ce7">
            <text:p>14/06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HER MAJESTY'S COURTS &amp; TRIBUNAL SERVICE</text:p>
          </table:table-cell>
          <table:table-cell office:value-type="float" office:value="3000052388" table:style-name="ce8">
            <text:p>3000052388</text:p>
          </table:table-cell>
          <table:table-cell office:value-type="float" office:value="32297" table:style-name="ce9">
            <text:p><text:s/>32,29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4T00:00:00" table:style-name="ce7">
            <text:p>14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LEEDS CITY COUNCIL (G)</text:p>
          </table:table-cell>
          <table:table-cell office:value-type="float" office:value="1001877732" table:style-name="ce8">
            <text:p>1001877732</text:p>
          </table:table-cell>
          <table:table-cell office:value-type="float" office:value="33513.75" table:style-name="ce9">
            <text:p><text:s/>33,513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COTTISH POLICE AUTHORITY</text:p>
          </table:table-cell>
          <table:table-cell office:value-type="float" office:value="1001878352" table:style-name="ce8">
            <text:p>1001878352</text:p>
          </table:table-cell>
          <table:table-cell office:value-type="float" office:value="31336.79" table:style-name="ce9">
            <text:p><text:s/>31,336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PITA BUSINESS SERVICES LTD</text:p>
          </table:table-cell>
          <table:table-cell office:value-type="float" office:value="1001878286" table:style-name="ce8">
            <text:p>1001878286</text:p>
          </table:table-cell>
          <table:table-cell office:value-type="float" office:value="235647.31" table:style-name="ce9">
            <text:p><text:s/>235,647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78287" table:style-name="ce8">
            <text:p>1001878287</text:p>
          </table:table-cell>
          <table:table-cell office:value-type="float" office:value="150504.85" table:style-name="ce9">
            <text:p><text:s/>150,504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78287" table:style-name="ce8">
            <text:p>1001878287</text:p>
          </table:table-cell>
          <table:table-cell office:value-type="float" office:value="134061.26" table:style-name="ce9">
            <text:p><text:s/>134,061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78362" table:style-name="ce8">
            <text:p>1001878362</text:p>
          </table:table-cell>
          <table:table-cell office:value-type="float" office:value="743869.72000000009" table:style-name="ce9">
            <text:p><text:s/>743,869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78362" table:style-name="ce8">
            <text:p>1001878362</text:p>
          </table:table-cell>
          <table:table-cell office:value-type="float" office:value="46375.18" table:style-name="ce9">
            <text:p><text:s/>46,375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78362" table:style-name="ce8">
            <text:p>1001878362</text:p>
          </table:table-cell>
          <table:table-cell office:value-type="float" office:value="99817.54" table:style-name="ce9">
            <text:p><text:s/>99,817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78362" table:style-name="ce8">
            <text:p>1001878362</text:p>
          </table:table-cell>
          <table:table-cell office:value-type="float" office:value="171947" table:style-name="ce9">
            <text:p><text:s/>171,94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2394" table:style-name="ce8">
            <text:p>3000052394</text:p>
          </table:table-cell>
          <table:table-cell office:value-type="float" office:value="224155.36" table:style-name="ce9">
            <text:p><text:s/>224,155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IRON MOUNTAIN (UK) LTD</text:p>
          </table:table-cell>
          <table:table-cell office:value-type="float" office:value="1001878321" table:style-name="ce8">
            <text:p>1001878321</text:p>
          </table:table-cell>
          <table:table-cell office:value-type="float" office:value="296013.48" table:style-name="ce9">
            <text:p><text:s/>296,013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78308" table:style-name="ce8">
            <text:p>1001878308</text:p>
          </table:table-cell>
          <table:table-cell office:value-type="float" office:value="129985.02" table:style-name="ce9">
            <text:p><text:s/>129,985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78308" table:style-name="ce8">
            <text:p>1001878308</text:p>
          </table:table-cell>
          <table:table-cell office:value-type="float" office:value="2325837.7400000002" table:style-name="ce9">
            <text:p><text:s/>2,325,837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78308" table:style-name="ce8">
            <text:p>1001878308</text:p>
          </table:table-cell>
          <table:table-cell office:value-type="float" office:value="12616.74" table:style-name="ce9">
            <text:p><text:s/>12,616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78308" table:style-name="ce8">
            <text:p>1001878308</text:p>
          </table:table-cell>
          <table:table-cell office:value-type="float" office:value="15886.73" table:style-name="ce9">
            <text:p><text:s/>15,886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78308" table:style-name="ce8">
            <text:p>1001878308</text:p>
          </table:table-cell>
          <table:table-cell office:value-type="float" office:value="332905.76" table:style-name="ce9">
            <text:p><text:s/>332,905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78308" table:style-name="ce8">
            <text:p>1001878308</text:p>
          </table:table-cell>
          <table:table-cell office:value-type="float" office:value="265497.36" table:style-name="ce9">
            <text:p><text:s/>265,497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78308" table:style-name="ce8">
            <text:p>1001878308</text:p>
          </table:table-cell>
          <table:table-cell office:value-type="float" office:value="152154" table:style-name="ce9">
            <text:p><text:s/>152,15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78308" table:style-name="ce8">
            <text:p>1001878308</text:p>
          </table:table-cell>
          <table:table-cell office:value-type="float" office:value="2416705.7000000002" table:style-name="ce9">
            <text:p><text:s/>2,416,705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78308" table:style-name="ce8">
            <text:p>1001878308</text:p>
          </table:table-cell>
          <table:table-cell office:value-type="float" office:value="19030.5" table:style-name="ce9">
            <text:p><text:s/>19,030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78308" table:style-name="ce8">
            <text:p>1001878308</text:p>
          </table:table-cell>
          <table:table-cell office:value-type="float" office:value="186496.58" table:style-name="ce9">
            <text:p><text:s/>186,496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78308" table:style-name="ce8">
            <text:p>1001878308</text:p>
          </table:table-cell>
          <table:table-cell office:value-type="float" office:value="251364.79" table:style-name="ce9">
            <text:p><text:s/>251,364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IT, Tele Application Consultancy &amp; Developme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NETBUILDER LTD</text:p>
          </table:table-cell>
          <table:table-cell office:value-type="float" office:value="6200060776" table:style-name="ce8">
            <text:p>6200060776</text:p>
          </table:table-cell>
          <table:table-cell office:value-type="float" office:value="-73710" table:style-name="ce9">
            <text:p>-73,71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78354" table:style-name="ce8">
            <text:p>1001878354</text:p>
          </table:table-cell>
          <table:table-cell office:value-type="float" office:value="21078" table:style-name="ce9">
            <text:p><text:s/>21,07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78354" table:style-name="ce8">
            <text:p>1001878354</text:p>
          </table:table-cell>
          <table:table-cell office:value-type="float" office:value="2454095.7799999998" table:style-name="ce9">
            <text:p><text:s/>2,454,095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78354" table:style-name="ce8">
            <text:p>1001878354</text:p>
          </table:table-cell>
          <table:table-cell office:value-type="float" office:value="379257.24" table:style-name="ce9">
            <text:p><text:s/>379,257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78354" table:style-name="ce8">
            <text:p>1001878354</text:p>
          </table:table-cell>
          <table:table-cell office:value-type="float" office:value="34475.629999999997" table:style-name="ce9">
            <text:p><text:s/>34,475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78354" table:style-name="ce8">
            <text:p>1001878354</text:p>
          </table:table-cell>
          <table:table-cell office:value-type="float" office:value="636771.80000000005" table:style-name="ce9">
            <text:p><text:s/>636,771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78354" table:style-name="ce8">
            <text:p>1001878354</text:p>
          </table:table-cell>
          <table:table-cell office:value-type="float" office:value="276413.69" table:style-name="ce9">
            <text:p><text:s/>276,413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78354" table:style-name="ce8">
            <text:p>1001878354</text:p>
          </table:table-cell>
          <table:table-cell office:value-type="float" office:value="12979.07" table:style-name="ce9">
            <text:p><text:s/>12,979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78354" table:style-name="ce8">
            <text:p>1001878354</text:p>
          </table:table-cell>
          <table:table-cell office:value-type="float" office:value="1041954.04" table:style-name="ce9">
            <text:p><text:s/>1,041,954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78354" table:style-name="ce8">
            <text:p>1001878354</text:p>
          </table:table-cell>
          <table:table-cell office:value-type="float" office:value="591843.9" table:style-name="ce9">
            <text:p><text:s/>591,843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78354" table:style-name="ce8">
            <text:p>1001878354</text:p>
          </table:table-cell>
          <table:table-cell office:value-type="float" office:value="13556.92" table:style-name="ce9">
            <text:p><text:s/>13,556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78354" table:style-name="ce8">
            <text:p>1001878354</text:p>
          </table:table-cell>
          <table:table-cell office:value-type="float" office:value="343411.54" table:style-name="ce9">
            <text:p><text:s/>343,411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78354" table:style-name="ce8">
            <text:p>1001878354</text:p>
          </table:table-cell>
          <table:table-cell office:value-type="float" office:value="216962.88" table:style-name="ce9">
            <text:p><text:s/>216,962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78354" table:style-name="ce8">
            <text:p>1001878354</text:p>
          </table:table-cell>
          <table:table-cell office:value-type="float" office:value="-21078" table:style-name="ce9">
            <text:p>-21,07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78354" table:style-name="ce8">
            <text:p>1001878354</text:p>
          </table:table-cell>
          <table:table-cell office:value-type="float" office:value="-2454095.7799999998" table:style-name="ce9">
            <text:p>-2,454,095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78354" table:style-name="ce8">
            <text:p>1001878354</text:p>
          </table:table-cell>
          <table:table-cell office:value-type="float" office:value="-379257.24" table:style-name="ce9">
            <text:p>-379,257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78354" table:style-name="ce8">
            <text:p>1001878354</text:p>
          </table:table-cell>
          <table:table-cell office:value-type="float" office:value="-34475.629999999997" table:style-name="ce9">
            <text:p>-34,475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78354" table:style-name="ce8">
            <text:p>1001878354</text:p>
          </table:table-cell>
          <table:table-cell office:value-type="float" office:value="-697345.74" table:style-name="ce9">
            <text:p>-697,345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78354" table:style-name="ce8">
            <text:p>1001878354</text:p>
          </table:table-cell>
          <table:table-cell office:value-type="float" office:value="-215839.75" table:style-name="ce9">
            <text:p>-215,839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78354" table:style-name="ce8">
            <text:p>1001878354</text:p>
          </table:table-cell>
          <table:table-cell office:value-type="float" office:value="-12979.07" table:style-name="ce9">
            <text:p>-12,979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78354" table:style-name="ce8">
            <text:p>1001878354</text:p>
          </table:table-cell>
          <table:table-cell office:value-type="float" office:value="-1041954.04" table:style-name="ce9">
            <text:p>-1,041,954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78354" table:style-name="ce8">
            <text:p>1001878354</text:p>
          </table:table-cell>
          <table:table-cell office:value-type="float" office:value="-591843.9" table:style-name="ce9">
            <text:p>-591,843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78354" table:style-name="ce8">
            <text:p>1001878354</text:p>
          </table:table-cell>
          <table:table-cell office:value-type="float" office:value="-13556.92" table:style-name="ce9">
            <text:p>-13,556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78354" table:style-name="ce8">
            <text:p>1001878354</text:p>
          </table:table-cell>
          <table:table-cell office:value-type="float" office:value="-343411.54" table:style-name="ce9">
            <text:p>-343,411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78354" table:style-name="ce8">
            <text:p>1001878354</text:p>
          </table:table-cell>
          <table:table-cell office:value-type="float" office:value="-216962.88" table:style-name="ce9">
            <text:p>-216,962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6T00:00:00" table:style-name="ce7">
            <text:p>16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PGEMINI UK PLC</text:p>
          </table:table-cell>
          <table:table-cell office:value-type="float" office:value="1001878687" table:style-name="ce8">
            <text:p>1001878687</text:p>
          </table:table-cell>
          <table:table-cell office:value-type="float" office:value="435581.76" table:style-name="ce9">
            <text:p><text:s/>435,581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6T00:00:00" table:style-name="ce7">
            <text:p>16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PGEMINI UK PLC</text:p>
          </table:table-cell>
          <table:table-cell office:value-type="float" office:value="1001878687" table:style-name="ce8">
            <text:p>1001878687</text:p>
          </table:table-cell>
          <table:table-cell office:value-type="float" office:value="229415.93" table:style-name="ce9">
            <text:p><text:s/>229,415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6T00:00:00" table:style-name="ce7">
            <text:p>16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PGEMINI UK PLC</text:p>
          </table:table-cell>
          <table:table-cell office:value-type="float" office:value="1001878687" table:style-name="ce8">
            <text:p>1001878687</text:p>
          </table:table-cell>
          <table:table-cell office:value-type="float" office:value="217680.25" table:style-name="ce9">
            <text:p><text:s/>217,680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6T00:00:00" table:style-name="ce7">
            <text:p>16/06/2016</text:p>
          </table:table-cell>
          <table:table-cell office:value-type="string" table:style-name="ce6">
            <text:p>IT, Tele Application Consultancy &amp; Developme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WTG TECHNOLOGIES LTD</text:p>
          </table:table-cell>
          <table:table-cell office:value-type="float" office:value="1001878783" table:style-name="ce8">
            <text:p>1001878783</text:p>
          </table:table-cell>
          <table:table-cell office:value-type="float" office:value="222333" table:style-name="ce9">
            <text:p><text:s/>222,33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6T00:00:00" table:style-name="ce7">
            <text:p>16/06/2016</text:p>
          </table:table-cell>
          <table:table-cell office:value-type="string" table:style-name="ce6">
            <text:p>IT, Tele Application Consultancy &amp; Developme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WTG TECHNOLOGIES LTD</text:p>
          </table:table-cell>
          <table:table-cell office:value-type="float" office:value="1001878783" table:style-name="ce8">
            <text:p>1001878783</text:p>
          </table:table-cell>
          <table:table-cell office:value-type="float" office:value="-185640" table:style-name="ce9">
            <text:p>-185,64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6T00:00:00" table:style-name="ce7">
            <text:p>16/06/2016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ARTS COUNCIL OF ENGLAND (THE)</text:p>
          </table:table-cell>
          <table:table-cell office:value-type="float" office:value="1001878673" table:style-name="ce8">
            <text:p>1001878673</text:p>
          </table:table-cell>
          <table:table-cell office:value-type="float" office:value="46500" table:style-name="ce9">
            <text:p><text:s/>46,5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6T00:00:00" table:style-name="ce7">
            <text:p>16/06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2400" table:style-name="ce8">
            <text:p>3000052400</text:p>
          </table:table-cell>
          <table:table-cell office:value-type="float" office:value="802563.71" table:style-name="ce9">
            <text:p><text:s/>802,563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6T00:00:00" table:style-name="ce7">
            <text:p>16/06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2400" table:style-name="ce8">
            <text:p>3000052400</text:p>
          </table:table-cell>
          <table:table-cell office:value-type="float" office:value="1830415.0899999999" table:style-name="ce9">
            <text:p><text:s/>1,830,415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6T00:00:00" table:style-name="ce7">
            <text:p>16/06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2400" table:style-name="ce8">
            <text:p>3000052400</text:p>
          </table:table-cell>
          <table:table-cell office:value-type="float" office:value="27455.370000000003" table:style-name="ce9">
            <text:p><text:s/>27,455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6T00:00:00" table:style-name="ce7">
            <text:p>16/06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2400" table:style-name="ce8">
            <text:p>3000052400</text:p>
          </table:table-cell>
          <table:table-cell office:value-type="float" office:value="75844.87" table:style-name="ce9">
            <text:p><text:s/>75,844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6T00:00:00" table:style-name="ce7">
            <text:p>16/06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2400" table:style-name="ce8">
            <text:p>3000052400</text:p>
          </table:table-cell>
          <table:table-cell office:value-type="float" office:value="174154.28" table:style-name="ce9">
            <text:p><text:s/>174,154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6T00:00:00" table:style-name="ce7">
            <text:p>16/06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2400" table:style-name="ce8">
            <text:p>3000052400</text:p>
          </table:table-cell>
          <table:table-cell office:value-type="float" office:value="371450.22000000003" table:style-name="ce9">
            <text:p><text:s/>371,450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6T00:00:00" table:style-name="ce7">
            <text:p>16/06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2400" table:style-name="ce8">
            <text:p>3000052400</text:p>
          </table:table-cell>
          <table:table-cell office:value-type="float" office:value="11508.15" table:style-name="ce9">
            <text:p><text:s/>11,508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6T00:00:00" table:style-name="ce7">
            <text:p>16/06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2400" table:style-name="ce8">
            <text:p>3000052400</text:p>
          </table:table-cell>
          <table:table-cell office:value-type="float" office:value="60171.92" table:style-name="ce9">
            <text:p><text:s/>60,171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6T00:00:00" table:style-name="ce7">
            <text:p>16/06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2400" table:style-name="ce8">
            <text:p>3000052400</text:p>
          </table:table-cell>
          <table:table-cell office:value-type="float" office:value="12361.6" table:style-name="ce9">
            <text:p><text:s/>12,361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6T00:00:00" table:style-name="ce7">
            <text:p>16/06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2400" table:style-name="ce8">
            <text:p>3000052400</text:p>
          </table:table-cell>
          <table:table-cell office:value-type="float" office:value="45219.83" table:style-name="ce9">
            <text:p><text:s/>45,219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6T00:00:00" table:style-name="ce7">
            <text:p>16/06/2016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HE BRITISH ACADEMY</text:p>
          </table:table-cell>
          <table:table-cell office:value-type="float" office:value="1001878768" table:style-name="ce8">
            <text:p>1001878768</text:p>
          </table:table-cell>
          <table:table-cell office:value-type="float" office:value="48360" table:style-name="ce9">
            <text:p><text:s/>48,3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6T00:00:00" table:style-name="ce7">
            <text:p>16/06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HM REVENUE &amp; CUSTOMS</text:p>
          </table:table-cell>
          <table:table-cell office:value-type="float" office:value="1001878725" table:style-name="ce8">
            <text:p>1001878725</text:p>
          </table:table-cell>
          <table:table-cell office:value-type="float" office:value="267498" table:style-name="ce9">
            <text:p><text:s/>267,49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6T00:00:00" table:style-name="ce7">
            <text:p>16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IGRANT HELPLINE LTD T/A MIGRANT HELPLINE</text:p>
          </table:table-cell>
          <table:table-cell office:value-type="float" office:value="1001878742" table:style-name="ce8">
            <text:p>1001878742</text:p>
          </table:table-cell>
          <table:table-cell office:value-type="float" office:value="173146.33" table:style-name="ce9">
            <text:p><text:s/>173,146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6T00:00:00" table:style-name="ce7">
            <text:p>16/06/2016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CURITY SERVICES GROUP</text:p>
          </table:table-cell>
          <table:table-cell office:value-type="float" office:value="3000052404" table:style-name="ce8">
            <text:p>3000052404</text:p>
          </table:table-cell>
          <table:table-cell office:value-type="float" office:value="67574.039999999994" table:style-name="ce9">
            <text:p><text:s/>67,574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6T00:00:00" table:style-name="ce7">
            <text:p>16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878763" table:style-name="ce8">
            <text:p>1001878763</text:p>
          </table:table-cell>
          <table:table-cell office:value-type="float" office:value="1299534.6399999999" table:style-name="ce9">
            <text:p><text:s/>1,299,534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6T00:00:00" table:style-name="ce7">
            <text:p>16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878763" table:style-name="ce8">
            <text:p>1001878763</text:p>
          </table:table-cell>
          <table:table-cell office:value-type="float" office:value="127117" table:style-name="ce9">
            <text:p><text:s/>127,11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6T00:00:00" table:style-name="ce7">
            <text:p>16/06/2016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HE BRITISH ACADEMY</text:p>
          </table:table-cell>
          <table:table-cell office:value-type="float" office:value="1001878768" table:style-name="ce8">
            <text:p>1001878768</text:p>
          </table:table-cell>
          <table:table-cell office:value-type="float" office:value="48360" table:style-name="ce9">
            <text:p><text:s/>48,3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OFFICE OF THE POLICE &amp; CRIME COMMISSIONER FOR HUMBERSIDE</text:p>
          </table:table-cell>
          <table:table-cell office:value-type="float" office:value="1001879400" table:style-name="ce8">
            <text:p>1001879400</text:p>
          </table:table-cell>
          <table:table-cell office:value-type="float" office:value="27307.07" table:style-name="ce9">
            <text:p><text:s/>27,307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ATWICK AIRPORT LTD</text:p>
          </table:table-cell>
          <table:table-cell office:value-type="float" office:value="1001879313" table:style-name="ce8">
            <text:p>1001879313</text:p>
          </table:table-cell>
          <table:table-cell office:value-type="float" office:value="1801.34" table:style-name="ce9">
            <text:p><text:s/>1,801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ATWICK AIRPORT LTD</text:p>
          </table:table-cell>
          <table:table-cell office:value-type="float" office:value="1001879313" table:style-name="ce8">
            <text:p>1001879313</text:p>
          </table:table-cell>
          <table:table-cell office:value-type="float" office:value="619.21" table:style-name="ce9">
            <text:p><text:s/>619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ATWICK AIRPORT LTD</text:p>
          </table:table-cell>
          <table:table-cell office:value-type="float" office:value="1001879313" table:style-name="ce8">
            <text:p>1001879313</text:p>
          </table:table-cell>
          <table:table-cell office:value-type="float" office:value="1801.34" table:style-name="ce9">
            <text:p><text:s/>1,801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79309" table:style-name="ce8">
            <text:p>1001879309</text:p>
          </table:table-cell>
          <table:table-cell office:value-type="float" office:value="21625.919999999998" table:style-name="ce9">
            <text:p><text:s/>21,625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79309" table:style-name="ce8">
            <text:p>1001879309</text:p>
          </table:table-cell>
          <table:table-cell office:value-type="float" office:value="29565.09" table:style-name="ce9">
            <text:p><text:s/>29,565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79471" table:style-name="ce8">
            <text:p>1001879471</text:p>
          </table:table-cell>
          <table:table-cell office:value-type="float" office:value="180984.11" table:style-name="ce9">
            <text:p><text:s/>180,984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79471" table:style-name="ce8">
            <text:p>1001879471</text:p>
          </table:table-cell>
          <table:table-cell office:value-type="float" office:value="146510.95000000001" table:style-name="ce9">
            <text:p><text:s/>146,510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79471" table:style-name="ce8">
            <text:p>1001879471</text:p>
          </table:table-cell>
          <table:table-cell office:value-type="float" office:value="247057.68" table:style-name="ce9">
            <text:p><text:s/>247,057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79471" table:style-name="ce8">
            <text:p>1001879471</text:p>
          </table:table-cell>
          <table:table-cell office:value-type="float" office:value="117964.22" table:style-name="ce9">
            <text:p><text:s/>117,964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79471" table:style-name="ce8">
            <text:p>1001879471</text:p>
          </table:table-cell>
          <table:table-cell office:value-type="float" office:value="774057.52999999991" table:style-name="ce9">
            <text:p><text:s/>774,057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79471" table:style-name="ce8">
            <text:p>1001879471</text:p>
          </table:table-cell>
          <table:table-cell office:value-type="float" office:value="90587.15" table:style-name="ce9">
            <text:p><text:s/>90,587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79471" table:style-name="ce8">
            <text:p>1001879471</text:p>
          </table:table-cell>
          <table:table-cell office:value-type="float" office:value="137134.43" table:style-name="ce9">
            <text:p><text:s/>137,134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79471" table:style-name="ce8">
            <text:p>1001879471</text:p>
          </table:table-cell>
          <table:table-cell office:value-type="float" office:value="76788.28" table:style-name="ce9">
            <text:p><text:s/>76,788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79471" table:style-name="ce8">
            <text:p>1001879471</text:p>
          </table:table-cell>
          <table:table-cell office:value-type="float" office:value="43695.43" table:style-name="ce9">
            <text:p><text:s/>43,695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79471" table:style-name="ce8">
            <text:p>1001879471</text:p>
          </table:table-cell>
          <table:table-cell office:value-type="float" office:value="40223.689999999995" table:style-name="ce9">
            <text:p><text:s/>40,223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79471" table:style-name="ce8">
            <text:p>1001879471</text:p>
          </table:table-cell>
          <table:table-cell office:value-type="float" office:value="730504.51" table:style-name="ce9">
            <text:p><text:s/>730,504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2407" table:style-name="ce8">
            <text:p>3000052407</text:p>
          </table:table-cell>
          <table:table-cell office:value-type="float" office:value="147432.56" table:style-name="ce9">
            <text:p><text:s/>147,432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BRITISH REFUGEE COUNCIL (G)</text:p>
          </table:table-cell>
          <table:table-cell office:value-type="float" office:value="1001879070" table:style-name="ce8">
            <text:p>1001879070</text:p>
          </table:table-cell>
          <table:table-cell office:value-type="float" office:value="200000" table:style-name="ce9">
            <text:p><text:s/>200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879264" table:style-name="ce8">
            <text:p>1001879264</text:p>
          </table:table-cell>
          <table:table-cell office:value-type="float" office:value="8000" table:style-name="ce9">
            <text:p><text:s/>8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879264" table:style-name="ce8">
            <text:p>1001879264</text:p>
          </table:table-cell>
          <table:table-cell office:value-type="float" office:value="792433.34" table:style-name="ce9">
            <text:p><text:s/>792,433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879264" table:style-name="ce8">
            <text:p>1001879264</text:p>
          </table:table-cell>
          <table:table-cell office:value-type="float" office:value="78108.600000000006" table:style-name="ce9">
            <text:p><text:s/>78,108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879264" table:style-name="ce8">
            <text:p>1001879264</text:p>
          </table:table-cell>
          <table:table-cell office:value-type="float" office:value="253507.03" table:style-name="ce9">
            <text:p><text:s/>253,507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879264" table:style-name="ce8">
            <text:p>1001879264</text:p>
          </table:table-cell>
          <table:table-cell office:value-type="float" office:value="49651.44" table:style-name="ce9">
            <text:p><text:s/>49,651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879263" table:style-name="ce8">
            <text:p>1001879263</text:p>
          </table:table-cell>
          <table:table-cell office:value-type="float" office:value="27000" table:style-name="ce9">
            <text:p><text:s/>27,0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879263" table:style-name="ce8">
            <text:p>1001879263</text:p>
          </table:table-cell>
          <table:table-cell office:value-type="float" office:value="1209331.43" table:style-name="ce9">
            <text:p><text:s/>1,209,331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879263" table:style-name="ce8">
            <text:p>1001879263</text:p>
          </table:table-cell>
          <table:table-cell office:value-type="float" office:value="231865.18" table:style-name="ce9">
            <text:p><text:s/>231,865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879263" table:style-name="ce8">
            <text:p>1001879263</text:p>
          </table:table-cell>
          <table:table-cell office:value-type="float" office:value="472002.3" table:style-name="ce9">
            <text:p><text:s/>472,002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Citizen Ceremonies Receip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ROYDON REGISTER OFFICE</text:p>
          </table:table-cell>
          <table:table-cell office:value-type="float" office:value="1001879270" table:style-name="ce8">
            <text:p>1001879270</text:p>
          </table:table-cell>
          <table:table-cell office:value-type="float" office:value="30480" table:style-name="ce9">
            <text:p><text:s/>30,4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79309" table:style-name="ce8">
            <text:p>1001879309</text:p>
          </table:table-cell>
          <table:table-cell office:value-type="float" office:value="259970.04" table:style-name="ce9">
            <text:p><text:s/>259,970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79309" table:style-name="ce8">
            <text:p>1001879309</text:p>
          </table:table-cell>
          <table:table-cell office:value-type="float" office:value="2343319.7799999998" table:style-name="ce9">
            <text:p><text:s/>2,343,319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79309" table:style-name="ce8">
            <text:p>1001879309</text:p>
          </table:table-cell>
          <table:table-cell office:value-type="float" office:value="176843.59" table:style-name="ce9">
            <text:p><text:s/>176,843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79309" table:style-name="ce8">
            <text:p>1001879309</text:p>
          </table:table-cell>
          <table:table-cell office:value-type="float" office:value="271593.98" table:style-name="ce9">
            <text:p><text:s/>271,593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79309" table:style-name="ce8">
            <text:p>1001879309</text:p>
          </table:table-cell>
          <table:table-cell office:value-type="float" office:value="258410.58" table:style-name="ce9">
            <text:p><text:s/>258,410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79309" table:style-name="ce8">
            <text:p>1001879309</text:p>
          </table:table-cell>
          <table:table-cell office:value-type="float" office:value="2602155.89" table:style-name="ce9">
            <text:p><text:s/>2,602,155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79309" table:style-name="ce8">
            <text:p>1001879309</text:p>
          </table:table-cell>
          <table:table-cell office:value-type="float" office:value="22295.14" table:style-name="ce9">
            <text:p><text:s/>22,295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79309" table:style-name="ce8">
            <text:p>1001879309</text:p>
          </table:table-cell>
          <table:table-cell office:value-type="float" office:value="259817.9" table:style-name="ce9">
            <text:p><text:s/>259,817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79333" table:style-name="ce8">
            <text:p>1001879333</text:p>
          </table:table-cell>
          <table:table-cell office:value-type="float" office:value="173633.56" table:style-name="ce9">
            <text:p><text:s/>173,633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79333" table:style-name="ce8">
            <text:p>1001879333</text:p>
          </table:table-cell>
          <table:table-cell office:value-type="float" office:value="567803.41" table:style-name="ce9">
            <text:p><text:s/>567,803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Citizen Ceremonies Receip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LONDON BOROUGH OF HOUNSLOW</text:p>
          </table:table-cell>
          <table:table-cell office:value-type="float" office:value="1001879366" table:style-name="ce8">
            <text:p>1001879366</text:p>
          </table:table-cell>
          <table:table-cell office:value-type="float" office:value="28480" table:style-name="ce9">
            <text:p><text:s/>28,4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Citizen Ceremonies Receip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ANCHESTER CITY COUNCIL</text:p>
          </table:table-cell>
          <table:table-cell office:value-type="float" office:value="1001879372" table:style-name="ce8">
            <text:p>1001879372</text:p>
          </table:table-cell>
          <table:table-cell office:value-type="float" office:value="26080" table:style-name="ce9">
            <text:p><text:s/>26,08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COTLAND OFFICE</text:p>
          </table:table-cell>
          <table:table-cell office:value-type="float" office:value="3000052408" table:style-name="ce8">
            <text:p>3000052408</text:p>
          </table:table-cell>
          <table:table-cell office:value-type="float" office:value="76450.42" table:style-name="ce9">
            <text:p><text:s/>76,450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17T00:00:00" table:style-name="ce7">
            <text:p>17/06/2016</text:p>
          </table:table-cell>
          <table:table-cell office:value-type="string" table:style-name="ce6">
            <text:p>Citizen Ceremonies Receip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URREY COUNTY COUNCIL</text:p>
          </table:table-cell>
          <table:table-cell office:value-type="float" office:value="1001879468" table:style-name="ce8">
            <text:p>1001879468</text:p>
          </table:table-cell>
          <table:table-cell office:value-type="float" office:value="25760" table:style-name="ce9">
            <text:p><text:s/>25,7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879932" table:style-name="ce8">
            <text:p>1001879932</text:p>
          </table:table-cell>
          <table:table-cell office:value-type="float" office:value="9425.93" table:style-name="ce9">
            <text:p><text:s/>9,425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879932" table:style-name="ce8">
            <text:p>1001879932</text:p>
          </table:table-cell>
          <table:table-cell office:value-type="float" office:value="122026.8" table:style-name="ce9">
            <text:p><text:s/>122,026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79890" table:style-name="ce8">
            <text:p>1001879890</text:p>
          </table:table-cell>
          <table:table-cell office:value-type="float" office:value="130358.25" table:style-name="ce9">
            <text:p><text:s/>130,358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79890" table:style-name="ce8">
            <text:p>1001879890</text:p>
          </table:table-cell>
          <table:table-cell office:value-type="float" office:value="66373.39" table:style-name="ce9">
            <text:p><text:s/>66,373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IT, Tele Application Consultancy &amp; Developme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EQUAL EXPERTS UK LTD</text:p>
          </table:table-cell>
          <table:table-cell office:value-type="float" office:value="1001879913" table:style-name="ce8">
            <text:p>1001879913</text:p>
          </table:table-cell>
          <table:table-cell office:value-type="float" office:value="87600" table:style-name="ce9">
            <text:p><text:s/>87,6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IT, Tele Application Consultancy &amp; Developme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EQUAL EXPERTS UK LTD</text:p>
          </table:table-cell>
          <table:table-cell office:value-type="float" office:value="1001879913" table:style-name="ce8">
            <text:p>1001879913</text:p>
          </table:table-cell>
          <table:table-cell office:value-type="float" office:value="144450" table:style-name="ce9">
            <text:p><text:s/>144,45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DRIVER AND VEHICLE LICENSING AGENCY (DVLA)</text:p>
          </table:table-cell>
          <table:table-cell office:value-type="float" office:value="1001879907" table:style-name="ce8">
            <text:p>1001879907</text:p>
          </table:table-cell>
          <table:table-cell office:value-type="float" office:value="-54659.880000000005" table:style-name="ce9">
            <text:p>-54,659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DRIVER AND VEHICLE LICENSING AGENCY (DVLA)</text:p>
          </table:table-cell>
          <table:table-cell office:value-type="float" office:value="1001879907" table:style-name="ce8">
            <text:p>1001879907</text:p>
          </table:table-cell>
          <table:table-cell office:value-type="float" office:value="54296.28" table:style-name="ce9">
            <text:p><text:s/>54,296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DRIVER AND VEHICLE LICENSING AGENCY (DVLA)</text:p>
          </table:table-cell>
          <table:table-cell office:value-type="float" office:value="1001879907" table:style-name="ce8">
            <text:p>1001879907</text:p>
          </table:table-cell>
          <table:table-cell office:value-type="float" office:value="81259.920000000013" table:style-name="ce9">
            <text:p><text:s/>81,259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DRIVER AND VEHICLE LICENSING AGENCY (DVLA)</text:p>
          </table:table-cell>
          <table:table-cell office:value-type="float" office:value="1001879907" table:style-name="ce8">
            <text:p>1001879907</text:p>
          </table:table-cell>
          <table:table-cell office:value-type="float" office:value="67277.899999999994" table:style-name="ce9">
            <text:p><text:s/>67,277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DRIVER AND VEHICLE LICENSING AGENCY (DVLA)</text:p>
          </table:table-cell>
          <table:table-cell office:value-type="float" office:value="1001879907" table:style-name="ce8">
            <text:p>1001879907</text:p>
          </table:table-cell>
          <table:table-cell office:value-type="float" office:value="54659.880000000005" table:style-name="ce9">
            <text:p><text:s/>54,659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DRIVER AND VEHICLE LICENSING AGENCY (DVLA)</text:p>
          </table:table-cell>
          <table:table-cell office:value-type="float" office:value="1001879907" table:style-name="ce8">
            <text:p>1001879907</text:p>
          </table:table-cell>
          <table:table-cell office:value-type="float" office:value="55859.880000000005" table:style-name="ce9">
            <text:p><text:s/>55,859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1001879948" table:style-name="ce8">
            <text:p>1001879948</text:p>
          </table:table-cell>
          <table:table-cell office:value-type="float" office:value="130690.14" table:style-name="ce9">
            <text:p><text:s/>130,690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1001879948" table:style-name="ce8">
            <text:p>1001879948</text:p>
          </table:table-cell>
          <table:table-cell office:value-type="float" office:value="22982.69" table:style-name="ce9">
            <text:p><text:s/>22,982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1001879948" table:style-name="ce8">
            <text:p>1001879948</text:p>
          </table:table-cell>
          <table:table-cell office:value-type="float" office:value="26876.69" table:style-name="ce9">
            <text:p><text:s/>26,876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1001879948" table:style-name="ce8">
            <text:p>1001879948</text:p>
          </table:table-cell>
          <table:table-cell office:value-type="float" office:value="22710.44" table:style-name="ce9">
            <text:p><text:s/>22,710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DNA NETWORKS (G)</text:p>
          </table:table-cell>
          <table:table-cell office:value-type="float" office:value="1001879877" table:style-name="ce8">
            <text:p>1001879877</text:p>
          </table:table-cell>
          <table:table-cell office:value-type="float" office:value="31156.34" table:style-name="ce9">
            <text:p><text:s/>31,156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79956" table:style-name="ce8">
            <text:p>1001879956</text:p>
          </table:table-cell>
          <table:table-cell office:value-type="float" office:value="21078" table:style-name="ce9">
            <text:p><text:s/>21,07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79956" table:style-name="ce8">
            <text:p>1001879956</text:p>
          </table:table-cell>
          <table:table-cell office:value-type="float" office:value="2881883.64" table:style-name="ce9">
            <text:p><text:s/>2,881,883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79956" table:style-name="ce8">
            <text:p>1001879956</text:p>
          </table:table-cell>
          <table:table-cell office:value-type="float" office:value="49834.33" table:style-name="ce9">
            <text:p><text:s/>49,834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79956" table:style-name="ce8">
            <text:p>1001879956</text:p>
          </table:table-cell>
          <table:table-cell office:value-type="float" office:value="664694.1" table:style-name="ce9">
            <text:p><text:s/>664,694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79956" table:style-name="ce8">
            <text:p>1001879956</text:p>
          </table:table-cell>
          <table:table-cell office:value-type="float" office:value="230449.64" table:style-name="ce9">
            <text:p><text:s/>230,449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1T00:00:00" table:style-name="ce7">
            <text:p>21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ITIE CARE &amp; CUSTODY LTD</text:p>
          </table:table-cell>
          <table:table-cell office:value-type="float" office:value="1001880506" table:style-name="ce8">
            <text:p>1001880506</text:p>
          </table:table-cell>
          <table:table-cell office:value-type="float" office:value="46469.020000000004" table:style-name="ce9">
            <text:p><text:s/>46,469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1T00:00:00" table:style-name="ce7">
            <text:p>21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80522" table:style-name="ce8">
            <text:p>1001880522</text:p>
          </table:table-cell>
          <table:table-cell office:value-type="float" office:value="57847.369999999995" table:style-name="ce9">
            <text:p><text:s/>57,847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1T00:00:00" table:style-name="ce7">
            <text:p>21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880480" table:style-name="ce8">
            <text:p>1001880480</text:p>
          </table:table-cell>
          <table:table-cell office:value-type="float" office:value="92109.64" table:style-name="ce9">
            <text:p><text:s/>92,109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1T00:00:00" table:style-name="ce7">
            <text:p>21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HULL CITY COUNCIL (G)</text:p>
          </table:table-cell>
          <table:table-cell office:value-type="float" office:value="1001880336" table:style-name="ce8">
            <text:p>1001880336</text:p>
          </table:table-cell>
          <table:table-cell office:value-type="float" office:value="37458.25" table:style-name="ce9">
            <text:p><text:s/>37,458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1T00:00:00" table:style-name="ce7">
            <text:p>21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OFFICE OF THE IMMIGRATION SERVICES COMMISSIONER (OISC ) (G)</text:p>
          </table:table-cell>
          <table:table-cell office:value-type="float" office:value="3000052422" table:style-name="ce8">
            <text:p>3000052422</text:p>
          </table:table-cell>
          <table:table-cell office:value-type="float" office:value="301667" table:style-name="ce9">
            <text:p><text:s/>301,66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1T00:00:00" table:style-name="ce7">
            <text:p>21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QA CONSULTING SERVICES LTD</text:p>
          </table:table-cell>
          <table:table-cell office:value-type="float" office:value="1001880516" table:style-name="ce8">
            <text:p>1001880516</text:p>
          </table:table-cell>
          <table:table-cell office:value-type="float" office:value="212505" table:style-name="ce9">
            <text:p><text:s/>212,50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1T00:00:00" table:style-name="ce7">
            <text:p>21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80519" table:style-name="ce8">
            <text:p>1001880519</text:p>
          </table:table-cell>
          <table:table-cell office:value-type="float" office:value="12979.07" table:style-name="ce9">
            <text:p><text:s/>12,979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1T00:00:00" table:style-name="ce7">
            <text:p>21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80519" table:style-name="ce8">
            <text:p>1001880519</text:p>
          </table:table-cell>
          <table:table-cell office:value-type="float" office:value="1601014.62" table:style-name="ce9">
            <text:p><text:s/>1,601,014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1T00:00:00" table:style-name="ce7">
            <text:p>21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80519" table:style-name="ce8">
            <text:p>1001880519</text:p>
          </table:table-cell>
          <table:table-cell office:value-type="float" office:value="12882.86" table:style-name="ce9">
            <text:p><text:s/>12,882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1T00:00:00" table:style-name="ce7">
            <text:p>21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80519" table:style-name="ce8">
            <text:p>1001880519</text:p>
          </table:table-cell>
          <table:table-cell office:value-type="float" office:value="373497.74" table:style-name="ce9">
            <text:p><text:s/>373,497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1T00:00:00" table:style-name="ce7">
            <text:p>21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80519" table:style-name="ce8">
            <text:p>1001880519</text:p>
          </table:table-cell>
          <table:table-cell office:value-type="float" office:value="200142.64" table:style-name="ce9">
            <text:p><text:s/>200,142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ASTEK (UK) LTD</text:p>
          </table:table-cell>
          <table:table-cell office:value-type="float" office:value="1001881014" table:style-name="ce8">
            <text:p>1001881014</text:p>
          </table:table-cell>
          <table:table-cell office:value-type="float" office:value="126147.6" table:style-name="ce9">
            <text:p><text:s/>126,147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ASTEK (UK) LTD</text:p>
          </table:table-cell>
          <table:table-cell office:value-type="float" office:value="1001881014" table:style-name="ce8">
            <text:p>1001881014</text:p>
          </table:table-cell>
          <table:table-cell office:value-type="float" office:value="132795" table:style-name="ce9">
            <text:p><text:s/>132,79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VODAFONE LTD</text:p>
          </table:table-cell>
          <table:table-cell office:value-type="float" office:value="1001881050" table:style-name="ce8">
            <text:p>1001881050</text:p>
          </table:table-cell>
          <table:table-cell office:value-type="float" office:value="25983.77" table:style-name="ce9">
            <text:p><text:s/>25,983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OFFICE OF THE KENT POLICE &amp; CRIME COMMISSIONER</text:p>
          </table:table-cell>
          <table:table-cell office:value-type="float" office:value="1001881022" table:style-name="ce8">
            <text:p>1001881022</text:p>
          </table:table-cell>
          <table:table-cell office:value-type="float" office:value="33122.800000000003" table:style-name="ce9">
            <text:p><text:s/>33,122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OFFICE OF THE KENT POLICE &amp; CRIME COMMISSIONER</text:p>
          </table:table-cell>
          <table:table-cell office:value-type="float" office:value="1001881022" table:style-name="ce8">
            <text:p>1001881022</text:p>
          </table:table-cell>
          <table:table-cell office:value-type="float" office:value="73616.22" table:style-name="ce9">
            <text:p><text:s/>73,616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OFFICE OF THE KENT POLICE &amp; CRIME COMMISSIONER</text:p>
          </table:table-cell>
          <table:table-cell office:value-type="float" office:value="1001881022" table:style-name="ce8">
            <text:p>1001881022</text:p>
          </table:table-cell>
          <table:table-cell office:value-type="float" office:value="76067.45" table:style-name="ce9">
            <text:p><text:s/>76,067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2424" table:style-name="ce8">
            <text:p>3000052424</text:p>
          </table:table-cell>
          <table:table-cell office:value-type="float" office:value="171653.94" table:style-name="ce9">
            <text:p><text:s/>171,653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ASTEK (UK) LTD</text:p>
          </table:table-cell>
          <table:table-cell office:value-type="float" office:value="1001881014" table:style-name="ce8">
            <text:p>1001881014</text:p>
          </table:table-cell>
          <table:table-cell office:value-type="float" office:value="126147.6" table:style-name="ce9">
            <text:p><text:s/>126,147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ASTEK (UK) LTD</text:p>
          </table:table-cell>
          <table:table-cell office:value-type="float" office:value="1001881014" table:style-name="ce8">
            <text:p>1001881014</text:p>
          </table:table-cell>
          <table:table-cell office:value-type="float" office:value="132795" table:style-name="ce9">
            <text:p><text:s/>132,79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2T00:00:00" table:style-name="ce7">
            <text:p>22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VODAFONE LTD</text:p>
          </table:table-cell>
          <table:table-cell office:value-type="float" office:value="1001881050" table:style-name="ce8">
            <text:p>1001881050</text:p>
          </table:table-cell>
          <table:table-cell office:value-type="float" office:value="25983.77" table:style-name="ce9">
            <text:p><text:s/>25,983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3T00:00:00" table:style-name="ce7">
            <text:p>23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81459" table:style-name="ce8">
            <text:p>1001881459</text:p>
          </table:table-cell>
          <table:table-cell office:value-type="float" office:value="136142.71" table:style-name="ce9">
            <text:p><text:s/>136,142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3T00:00:00" table:style-name="ce7">
            <text:p>23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ASTEK (UK) LTD</text:p>
          </table:table-cell>
          <table:table-cell office:value-type="float" office:value="1001881504" table:style-name="ce8">
            <text:p>1001881504</text:p>
          </table:table-cell>
          <table:table-cell office:value-type="float" office:value="138352.5" table:style-name="ce9">
            <text:p><text:s/>138,352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3T00:00:00" table:style-name="ce7">
            <text:p>23/06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AMAZON WEB SERVICES</text:p>
          </table:table-cell>
          <table:table-cell office:value-type="float" office:value="7000011441" table:style-name="ce8">
            <text:p>7000011441</text:p>
          </table:table-cell>
          <table:table-cell office:value-type="float" office:value="86990.88" table:style-name="ce9">
            <text:p><text:s/>86,990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3T00:00:00" table:style-name="ce7">
            <text:p>23/06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AMAZON WEB SERVICES</text:p>
          </table:table-cell>
          <table:table-cell office:value-type="float" office:value="7000011441" table:style-name="ce8">
            <text:p>7000011441</text:p>
          </table:table-cell>
          <table:table-cell office:value-type="float" office:value="97699.63" table:style-name="ce9">
            <text:p><text:s/>97,699.63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3T00:00:00" table:style-name="ce7">
            <text:p>23/06/2016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HINDUJA GLOBAL SOLUTIONS UK LTD</text:p>
          </table:table-cell>
          <table:table-cell office:value-type="float" office:value="1001881483" table:style-name="ce8">
            <text:p>1001881483</text:p>
          </table:table-cell>
          <table:table-cell office:value-type="float" office:value="209579.1" table:style-name="ce9">
            <text:p><text:s/>209,579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3T00:00:00" table:style-name="ce7">
            <text:p>23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ASTEK (UK) LTD</text:p>
          </table:table-cell>
          <table:table-cell office:value-type="float" office:value="1001881504" table:style-name="ce8">
            <text:p>1001881504</text:p>
          </table:table-cell>
          <table:table-cell office:value-type="float" office:value="138352.5" table:style-name="ce9">
            <text:p><text:s/>138,352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AIRWAVE SOLUTIONS LTD</text:p>
          </table:table-cell>
          <table:table-cell office:value-type="float" office:value="1001881975" table:style-name="ce8">
            <text:p>1001881975</text:p>
          </table:table-cell>
          <table:table-cell office:value-type="float" office:value="1312186.1499999999" table:style-name="ce9">
            <text:p><text:s/>1,312,186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82061" table:style-name="ce8">
            <text:p>1001882061</text:p>
          </table:table-cell>
          <table:table-cell office:value-type="float" office:value="471576.45999999996" table:style-name="ce9">
            <text:p><text:s/>471,576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82061" table:style-name="ce8">
            <text:p>1001882061</text:p>
          </table:table-cell>
          <table:table-cell office:value-type="float" office:value="253612.36" table:style-name="ce9">
            <text:p><text:s/>253,612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82061" table:style-name="ce8">
            <text:p>1001882061</text:p>
          </table:table-cell>
          <table:table-cell office:value-type="float" office:value="387857.78" table:style-name="ce9">
            <text:p><text:s/>387,857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82061" table:style-name="ce8">
            <text:p>1001882061</text:p>
          </table:table-cell>
          <table:table-cell office:value-type="float" office:value="146555.04999999999" table:style-name="ce9">
            <text:p><text:s/>146,555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82061" table:style-name="ce8">
            <text:p>1001882061</text:p>
          </table:table-cell>
          <table:table-cell office:value-type="float" office:value="179036.67" table:style-name="ce9">
            <text:p><text:s/>179,036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82061" table:style-name="ce8">
            <text:p>1001882061</text:p>
          </table:table-cell>
          <table:table-cell office:value-type="float" office:value="168086.75999999998" table:style-name="ce9">
            <text:p><text:s/>168,086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82061" table:style-name="ce8">
            <text:p>1001882061</text:p>
          </table:table-cell>
          <table:table-cell office:value-type="float" office:value="21994.379999999997" table:style-name="ce9">
            <text:p><text:s/>21,994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82061" table:style-name="ce8">
            <text:p>1001882061</text:p>
          </table:table-cell>
          <table:table-cell office:value-type="float" office:value="15658.7" table:style-name="ce9">
            <text:p><text:s/>15,658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82061" table:style-name="ce8">
            <text:p>1001882061</text:p>
          </table:table-cell>
          <table:table-cell office:value-type="float" office:value="5591.23" table:style-name="ce9">
            <text:p><text:s/>5,591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82061" table:style-name="ce8">
            <text:p>1001882061</text:p>
          </table:table-cell>
          <table:table-cell office:value-type="float" office:value="8362.89" table:style-name="ce9">
            <text:p><text:s/>8,362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82061" table:style-name="ce8">
            <text:p>1001882061</text:p>
          </table:table-cell>
          <table:table-cell office:value-type="float" office:value="5106.53" table:style-name="ce9">
            <text:p><text:s/>5,106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82061" table:style-name="ce8">
            <text:p>1001882061</text:p>
          </table:table-cell>
          <table:table-cell office:value-type="float" office:value="20563.29" table:style-name="ce9">
            <text:p><text:s/>20,563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82061" table:style-name="ce8">
            <text:p>1001882061</text:p>
          </table:table-cell>
          <table:table-cell office:value-type="float" office:value="6283.5" table:style-name="ce9">
            <text:p><text:s/>6,283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82061" table:style-name="ce8">
            <text:p>1001882061</text:p>
          </table:table-cell>
          <table:table-cell office:value-type="float" office:value="6390.3200000000006" table:style-name="ce9">
            <text:p><text:s/>6,390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82061" table:style-name="ce8">
            <text:p>1001882061</text:p>
          </table:table-cell>
          <table:table-cell office:value-type="float" office:value="5616.6200000000008" table:style-name="ce9">
            <text:p><text:s/>5,616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82061" table:style-name="ce8">
            <text:p>1001882061</text:p>
          </table:table-cell>
          <table:table-cell office:value-type="float" office:value="27262.640000000003" table:style-name="ce9">
            <text:p><text:s/>27,262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82061" table:style-name="ce8">
            <text:p>1001882061</text:p>
          </table:table-cell>
          <table:table-cell office:value-type="float" office:value="5325.54" table:style-name="ce9">
            <text:p><text:s/>5,325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82061" table:style-name="ce8">
            <text:p>1001882061</text:p>
          </table:table-cell>
          <table:table-cell office:value-type="float" office:value="7328.56" table:style-name="ce9">
            <text:p><text:s/>7,328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82061" table:style-name="ce8">
            <text:p>1001882061</text:p>
          </table:table-cell>
          <table:table-cell office:value-type="float" office:value="173845" table:style-name="ce9">
            <text:p><text:s/>173,84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882061" table:style-name="ce8">
            <text:p>1001882061</text:p>
          </table:table-cell>
          <table:table-cell office:value-type="float" office:value="114579.6" table:style-name="ce9">
            <text:p><text:s/>114,579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82131" table:style-name="ce8">
            <text:p>1001882131</text:p>
          </table:table-cell>
          <table:table-cell office:value-type="float" office:value="82617.41" table:style-name="ce9">
            <text:p><text:s/>82,617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82131" table:style-name="ce8">
            <text:p>1001882131</text:p>
          </table:table-cell>
          <table:table-cell office:value-type="float" office:value="40763.869999999995" table:style-name="ce9">
            <text:p><text:s/>40,763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82131" table:style-name="ce8">
            <text:p>1001882131</text:p>
          </table:table-cell>
          <table:table-cell office:value-type="float" office:value="155971.49" table:style-name="ce9">
            <text:p><text:s/>155,971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82131" table:style-name="ce8">
            <text:p>1001882131</text:p>
          </table:table-cell>
          <table:table-cell office:value-type="float" office:value="240114" table:style-name="ce9">
            <text:p><text:s/>240,11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2433" table:style-name="ce8">
            <text:p>3000052433</text:p>
          </table:table-cell>
          <table:table-cell office:value-type="float" office:value="164237.26" table:style-name="ce9">
            <text:p><text:s/>164,237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CURITY SERVICES GROUP</text:p>
          </table:table-cell>
          <table:table-cell office:value-type="float" office:value="3000052437" table:style-name="ce8">
            <text:p>3000052437</text:p>
          </table:table-cell>
          <table:table-cell office:value-type="float" office:value="34208.869999999995" table:style-name="ce9">
            <text:p><text:s/>34,208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IT, Tele Application Consultancy &amp; Developme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ITEL UK LTD</text:p>
          </table:table-cell>
          <table:table-cell office:value-type="float" office:value="1001882108" table:style-name="ce8">
            <text:p>1001882108</text:p>
          </table:table-cell>
          <table:table-cell office:value-type="float" office:value="134390.32999999999" table:style-name="ce9">
            <text:p><text:s/>134,390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882109" table:style-name="ce8">
            <text:p>1001882109</text:p>
          </table:table-cell>
          <table:table-cell office:value-type="float" office:value="1369072.83" table:style-name="ce9">
            <text:p><text:s/>1,369,072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4T00:00:00" table:style-name="ce7">
            <text:p>24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882109" table:style-name="ce8">
            <text:p>1001882109</text:p>
          </table:table-cell>
          <table:table-cell office:value-type="float" office:value="131253.54" table:style-name="ce9">
            <text:p><text:s/>131,253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7T00:00:00" table:style-name="ce7">
            <text:p>27/06/2016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PITA BUSINESS SERVICES LTD</text:p>
          </table:table-cell>
          <table:table-cell office:value-type="float" office:value="1001882611" table:style-name="ce8">
            <text:p>1001882611</text:p>
          </table:table-cell>
          <table:table-cell office:value-type="float" office:value="161133.6" table:style-name="ce9">
            <text:p><text:s/>161,133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7T00:00:00" table:style-name="ce7">
            <text:p>27/06/2016</text:p>
          </table:table-cell>
          <table:table-cell office:value-type="string" table:style-name="ce6">
            <text:p>HOPG Contracted Out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PITA BUSINESS SERVICES LTD</text:p>
          </table:table-cell>
          <table:table-cell office:value-type="float" office:value="1001882611" table:style-name="ce8">
            <text:p>1001882611</text:p>
          </table:table-cell>
          <table:table-cell office:value-type="float" office:value="-238799.57" table:style-name="ce9">
            <text:p>-238,799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7T00:00:00" table:style-name="ce7">
            <text:p>27/06/2016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ATWICK AIRPORT LTD</text:p>
          </table:table-cell>
          <table:table-cell office:value-type="float" office:value="1001882630" table:style-name="ce8">
            <text:p>1001882630</text:p>
          </table:table-cell>
          <table:table-cell office:value-type="float" office:value="1857.64" table:style-name="ce9">
            <text:p><text:s/>1,857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7T00:00:00" table:style-name="ce7">
            <text:p>27/06/2016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ATWICK AIRPORT LTD</text:p>
          </table:table-cell>
          <table:table-cell office:value-type="float" office:value="1001882630" table:style-name="ce8">
            <text:p>1001882630</text:p>
          </table:table-cell>
          <table:table-cell office:value-type="float" office:value="619.21" table:style-name="ce9">
            <text:p><text:s/>619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7T00:00:00" table:style-name="ce7">
            <text:p>27/06/2016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ATWICK AIRPORT LTD</text:p>
          </table:table-cell>
          <table:table-cell office:value-type="float" office:value="1001882630" table:style-name="ce8">
            <text:p>1001882630</text:p>
          </table:table-cell>
          <table:table-cell office:value-type="float" office:value="1857.64" table:style-name="ce9">
            <text:p><text:s/>1,857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7T00:00:00" table:style-name="ce7">
            <text:p>27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82662" table:style-name="ce8">
            <text:p>1001882662</text:p>
          </table:table-cell>
          <table:table-cell office:value-type="float" office:value="46949.119999999995" table:style-name="ce9">
            <text:p><text:s/>46,949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7T00:00:00" table:style-name="ce7">
            <text:p>27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82662" table:style-name="ce8">
            <text:p>1001882662</text:p>
          </table:table-cell>
          <table:table-cell office:value-type="float" office:value="105308.94" table:style-name="ce9">
            <text:p><text:s/>105,308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7T00:00:00" table:style-name="ce7">
            <text:p>27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82662" table:style-name="ce8">
            <text:p>1001882662</text:p>
          </table:table-cell>
          <table:table-cell office:value-type="float" office:value="69009.38" table:style-name="ce9">
            <text:p><text:s/>69,009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7T00:00:00" table:style-name="ce7">
            <text:p>27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82662" table:style-name="ce8">
            <text:p>1001882662</text:p>
          </table:table-cell>
          <table:table-cell office:value-type="float" office:value="212045.4" table:style-name="ce9">
            <text:p><text:s/>212,045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7T00:00:00" table:style-name="ce7">
            <text:p>27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82662" table:style-name="ce8">
            <text:p>1001882662</text:p>
          </table:table-cell>
          <table:table-cell office:value-type="float" office:value="879241.2" table:style-name="ce9">
            <text:p><text:s/>879,241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7T00:00:00" table:style-name="ce7">
            <text:p>27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82662" table:style-name="ce8">
            <text:p>1001882662</text:p>
          </table:table-cell>
          <table:table-cell office:value-type="float" office:value="-406401.6" table:style-name="ce9">
            <text:p>-406,401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7T00:00:00" table:style-name="ce7">
            <text:p>27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82662" table:style-name="ce8">
            <text:p>1001882662</text:p>
          </table:table-cell>
          <table:table-cell office:value-type="float" office:value="-408747.2" table:style-name="ce9">
            <text:p>-408,747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7T00:00:00" table:style-name="ce7">
            <text:p>27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82662" table:style-name="ce8">
            <text:p>1001882662</text:p>
          </table:table-cell>
          <table:table-cell office:value-type="float" office:value="-623159.19999999995" table:style-name="ce9">
            <text:p>-623,159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7T00:00:00" table:style-name="ce7">
            <text:p>27/06/2016</text:p>
          </table:table-cell>
          <table:table-cell office:value-type="string" table:style-name="ce6">
            <text:p>IT, Tele Application Consultancy &amp; Developme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ACTICA CONSULTING LTD</text:p>
          </table:table-cell>
          <table:table-cell office:value-type="float" office:value="1001882592" table:style-name="ce8">
            <text:p>1001882592</text:p>
          </table:table-cell>
          <table:table-cell office:value-type="float" office:value="36360" table:style-name="ce9">
            <text:p><text:s/>36,3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7T00:00:00" table:style-name="ce7">
            <text:p>27/06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VF WORLDWIDE HOLDINGS LTD</text:p>
          </table:table-cell>
          <table:table-cell office:value-type="float" office:value="7000011446" table:style-name="ce8">
            <text:p>7000011446</text:p>
          </table:table-cell>
          <table:table-cell office:value-type="float" office:value="100850.52" table:style-name="ce9">
            <text:p><text:s/>100,850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7T00:00:00" table:style-name="ce7">
            <text:p>27/06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VF WORLDWIDE HOLDINGS LTD</text:p>
          </table:table-cell>
          <table:table-cell office:value-type="float" office:value="7000011446" table:style-name="ce8">
            <text:p>7000011446</text:p>
          </table:table-cell>
          <table:table-cell office:value-type="float" office:value="3957825.45" table:style-name="ce9">
            <text:p><text:s/>3,957,825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7T00:00:00" table:style-name="ce7">
            <text:p>27/06/2016</text:p>
          </table:table-cell>
          <table:table-cell office:value-type="string" table:style-name="ce6">
            <text:p>IT, Broadcasting &amp; Telecomms.Run Cos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ATOS IT SERVICES UK LTD</text:p>
          </table:table-cell>
          <table:table-cell office:value-type="float" office:value="1001882598" table:style-name="ce8">
            <text:p>1001882598</text:p>
          </table:table-cell>
          <table:table-cell office:value-type="float" office:value="93821.23" table:style-name="ce9">
            <text:p><text:s/>93,821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83043" table:style-name="ce8">
            <text:p>1001883043</text:p>
          </table:table-cell>
          <table:table-cell office:value-type="float" office:value="794329.24" table:style-name="ce9">
            <text:p><text:s/>794,329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83043" table:style-name="ce8">
            <text:p>1001883043</text:p>
          </table:table-cell>
          <table:table-cell office:value-type="float" office:value="46042.8" table:style-name="ce9">
            <text:p><text:s/>46,042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BURY METROPOLITAN BOROUGH COUNCIL (G)</text:p>
          </table:table-cell>
          <table:table-cell office:value-type="float" office:value="1001882971" table:style-name="ce8">
            <text:p>1001882971</text:p>
          </table:table-cell>
          <table:table-cell office:value-type="float" office:value="94500" table:style-name="ce9">
            <text:p><text:s/>94,5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EUROPEAN COMMISSION (G)</text:p>
          </table:table-cell>
          <table:table-cell office:value-type="float" office:value="7000011450" table:style-name="ce8">
            <text:p>7000011450</text:p>
          </table:table-cell>
          <table:table-cell office:value-type="float" office:value="3265432.78" table:style-name="ce9">
            <text:p><text:s/>3,265,432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8T00:00:00" table:style-name="ce7">
            <text:p>28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LYMOUTH CITY COUNCIL 1 (G)</text:p>
          </table:table-cell>
          <table:table-cell office:value-type="float" office:value="1001882975" table:style-name="ce8">
            <text:p>1001882975</text:p>
          </table:table-cell>
          <table:table-cell office:value-type="float" office:value="52110" table:style-name="ce9">
            <text:p><text:s/>52,11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NT UK LTD</text:p>
          </table:table-cell>
          <table:table-cell office:value-type="float" office:value="1001883657" table:style-name="ce8">
            <text:p>1001883657</text:p>
          </table:table-cell>
          <table:table-cell office:value-type="float" office:value="4576.9400000000005" table:style-name="ce9">
            <text:p><text:s/>4,576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NT UK LTD</text:p>
          </table:table-cell>
          <table:table-cell office:value-type="float" office:value="1001883657" table:style-name="ce8">
            <text:p>1001883657</text:p>
          </table:table-cell>
          <table:table-cell office:value-type="float" office:value="5019.01" table:style-name="ce9">
            <text:p><text:s/>5,019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4000005008" table:style-name="ce8">
            <text:p>4000005008</text:p>
          </table:table-cell>
          <table:table-cell office:value-type="float" office:value="406401.6" table:style-name="ce9">
            <text:p><text:s/>406,401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4000005008" table:style-name="ce8">
            <text:p>4000005008</text:p>
          </table:table-cell>
          <table:table-cell office:value-type="float" office:value="408747.2" table:style-name="ce9">
            <text:p><text:s/>408,747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4000005008" table:style-name="ce8">
            <text:p>4000005008</text:p>
          </table:table-cell>
          <table:table-cell office:value-type="float" office:value="623159.19999999995" table:style-name="ce9">
            <text:p><text:s/>623,159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6200061186" table:style-name="ce8">
            <text:p>6200061186</text:p>
          </table:table-cell>
          <table:table-cell office:value-type="float" office:value="747415.2" table:style-name="ce9">
            <text:p><text:s/>747,415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6200061186" table:style-name="ce8">
            <text:p>6200061186</text:p>
          </table:table-cell>
          <table:table-cell office:value-type="float" office:value="284491.2" table:style-name="ce9">
            <text:p><text:s/>284,491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6200060789" table:style-name="ce8">
            <text:p>6200060789</text:p>
          </table:table-cell>
          <table:table-cell office:value-type="float" office:value="198958.2" table:style-name="ce9">
            <text:p><text:s/>198,958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6200061186" table:style-name="ce8">
            <text:p>6200061186</text:p>
          </table:table-cell>
          <table:table-cell office:value-type="float" office:value="-742206.95146117895" table:style-name="ce9">
            <text:p>-742,206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6200061186" table:style-name="ce8">
            <text:p>6200061186</text:p>
          </table:table-cell>
          <table:table-cell office:value-type="float" office:value="-283301.32353882003" table:style-name="ce9">
            <text:p>-283,301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6200060789" table:style-name="ce8">
            <text:p>6200060789</text:p>
          </table:table-cell>
          <table:table-cell office:value-type="float" office:value="-208303.76666666599" table:style-name="ce9">
            <text:p>-208,303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Public Order, Security, Safety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6200061186" table:style-name="ce8">
            <text:p>6200061186</text:p>
          </table:table-cell>
          <table:table-cell office:value-type="float" office:value="-39082.533333333333" table:style-name="ce9">
            <text:p>-39,082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2454" table:style-name="ce8">
            <text:p>3000052454</text:p>
          </table:table-cell>
          <table:table-cell office:value-type="float" office:value="136749.01" table:style-name="ce9">
            <text:p><text:s/>136,749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ANCHESTER CITY COUNCIL (G)</text:p>
          </table:table-cell>
          <table:table-cell office:value-type="float" office:value="1001883364" table:style-name="ce8">
            <text:p>1001883364</text:p>
          </table:table-cell>
          <table:table-cell office:value-type="float" office:value="34812.5" table:style-name="ce9">
            <text:p><text:s/>34,812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6POINT6 LTD</text:p>
          </table:table-cell>
          <table:table-cell office:value-type="float" office:value="1001883568" table:style-name="ce8">
            <text:p>1001883568</text:p>
          </table:table-cell>
          <table:table-cell office:value-type="float" office:value="88200" table:style-name="ce9">
            <text:p><text:s/>88,20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6POINT6 LTD</text:p>
          </table:table-cell>
          <table:table-cell office:value-type="float" office:value="1001883568" table:style-name="ce8">
            <text:p>1001883568</text:p>
          </table:table-cell>
          <table:table-cell office:value-type="float" office:value="89376" table:style-name="ce9">
            <text:p><text:s/>89,376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6POINT6 LTD</text:p>
          </table:table-cell>
          <table:table-cell office:value-type="float" office:value="1001883568" table:style-name="ce8">
            <text:p>1001883568</text:p>
          </table:table-cell>
          <table:table-cell office:value-type="float" office:value="-68208" table:style-name="ce9">
            <text:p>-68,208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83613" table:style-name="ce8">
            <text:p>1001883613</text:p>
          </table:table-cell>
          <table:table-cell office:value-type="float" office:value="187329.42" table:style-name="ce9">
            <text:p><text:s/>187,329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83613" table:style-name="ce8">
            <text:p>1001883613</text:p>
          </table:table-cell>
          <table:table-cell office:value-type="float" office:value="504378.78" table:style-name="ce9">
            <text:p><text:s/>504,378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IT, TelecomsComponen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A CONSULTING SERVICES LTD</text:p>
          </table:table-cell>
          <table:table-cell office:value-type="float" office:value="1001883633" table:style-name="ce8">
            <text:p>1001883633</text:p>
          </table:table-cell>
          <table:table-cell office:value-type="float" office:value="1029960" table:style-name="ce9">
            <text:p><text:s/>1,029,96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1001883638" table:style-name="ce8">
            <text:p>1001883638</text:p>
          </table:table-cell>
          <table:table-cell office:value-type="float" office:value="141792" table:style-name="ce9">
            <text:p><text:s/>141,79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6-29T00:00:00" table:style-name="ce7">
            <text:p>29/06/2016</text:p>
          </table:table-cell>
          <table:table-cell office:value-type="string" table:style-name="ce6">
            <text:p>Interpreters.Interpreter ServTranslation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HE BIG WORD (LINK UP MITAKA)</text:p>
          </table:table-cell>
          <table:table-cell office:value-type="float" office:value="1001883653" table:style-name="ce8">
            <text:p>1001883653</text:p>
          </table:table-cell>
          <table:table-cell office:value-type="float" office:value="28992.199999999997" table:style-name="ce9">
            <text:p><text:s/>28,992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6-06-06T00:00:00" table:style-name="ce7">
            <text:p>06/06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Pa Consulting<text:s/></text:p>
          </table:table-cell>
          <table:table-cell office:value-type="string" table:style-name="ce8">
            <text:p>CPAC02</text:p>
          </table:table-cell>
          <table:table-cell office:value-type="currency" office:value="27756" table:style-name="ce10">
            <text:p>£27,75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Pa Consulting<text:s/></text:p>
          </table:table-cell>
          <table:table-cell office:value-type="string" table:style-name="ce8">
            <text:p>CPAC02</text:p>
          </table:table-cell>
          <table:table-cell office:value-type="currency" office:value="114072" table:style-name="ce10">
            <text:p>£114,07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6-06-07T00:00:00" table:style-name="ce7">
            <text:p>07/06/2016</text:p>
          </table:table-cell>
          <table:table-cell office:value-type="string" table:style-name="ce6">
            <text:p>Licensing<text:s/>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Post Office<text:s/></text:p>
          </table:table-cell>
          <table:table-cell office:value-type="string" table:style-name="ce8">
            <text:p>CPOS03</text:p>
          </table:table-cell>
          <table:table-cell office:value-type="currency" office:value="29243.4" table:style-name="ce10">
            <text:p>£29,243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6-06-13T00:00:00" table:style-name="ce7">
            <text:p>13/06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Pa Consulting<text:s/></text:p>
          </table:table-cell>
          <table:table-cell office:value-type="string" table:style-name="ce8">
            <text:p>CPAC02</text:p>
          </table:table-cell>
          <table:table-cell office:value-type="currency" office:value="34200" table:style-name="ce10">
            <text:p>£34,2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6-06-13T00:00:00" table:style-name="ce7">
            <text:p>13/06/2016</text:p>
          </table:table-cell>
          <table:table-cell office:value-type="string" table:style-name="ce6">
            <text:p>ICT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Sunguard</text:p>
          </table:table-cell>
          <table:table-cell office:value-type="string" table:style-name="ce8">
            <text:p>CSUN02</text:p>
          </table:table-cell>
          <table:table-cell office:value-type="currency" office:value="34439.15" table:style-name="ce10">
            <text:p>£34,439.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6-06-15T00:00:00" table:style-name="ce7">
            <text:p>15/06/2016</text:p>
          </table:table-cell>
          <table:table-cell office:value-type="string" table:style-name="ce6">
            <text:p>Accommodation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Olswang<text:s/></text:p>
          </table:table-cell>
          <table:table-cell office:value-type="string" table:style-name="ce8">
            <text:p>COLS01</text:p>
          </table:table-cell>
          <table:table-cell office:value-type="currency" office:value="201403.1" table:style-name="ce10">
            <text:p>£201,403.10</text:p>
          </table:table-cell>
          <table:table-cell table:number-columns-repeated="16376"/>
        </table:table-row>
        <table:table-row table:number-rows-repeated="1047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6-11-08T11:53:00Z</meta:creation-date>
    <dc:date>2016-11-08T11:54:23Z</dc:date>
  </office:meta>
</office:document-meta>
</file>