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32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DE9D9"/>
    </style:style>
    <style:style style:name="ce9" style:family="table-cell" style:parent-style-name="Default" style:data-style-name="N22">
      <style:table-cell-properties fo:border="thin solid #000000" style:vertical-align="top" fo:wrap-option="wrap" fo:background-color="#FDE9D9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6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dvertising &amp; Marketing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HMG Ref Number.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Approved (£)</text:p>
          </table:table-cell>
          <table:table-cell office:value-type="string" table:style-name="ce5">
            <text:p>Date of approv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HMG2845</text:p>
          </table:table-cell>
          <table:table-cell office:value-type="string" table:style-name="ce6">
            <text:p>Cyber Streetwise Phase 4</text:p>
          </table:table-cell>
          <table:table-cell office:value-type="string" table:style-name="ce7">
            <text:p>Multi-channel communications campaign to deliver against national cyber security programme objectives.</text:p>
          </table:table-cell>
          <table:table-cell office:value-type="currency" office:value="2500000" table:style-name="ce8">
            <text:p>£2,500,000</text:p>
          </table:table-cell>
          <table:table-cell office:value-type="date" office:date-value="2016-04-01T00:00:00" table:style-name="ce9">
            <text:p>Apr-16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Victoria Brazier</dc:creator>
    <meta:creation-date>2016-11-07T11:00:13Z</meta:creation-date>
    <dc:date>2016-11-07T16:31:09Z</dc:date>
  </office:meta>
</office:document-meta>
</file>