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ackground-color="#FFFFFF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4" style:family="table-cell" style:parent-style-name="Normal_Sheet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7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Comma" style:data-style-name="N36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63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6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68" style:family="table-cell" style:parent-style-name="Comma" style:data-style-name="N36">
      <style:table-cell-properties fo:border-top="thin solid #000000" fo:border-bottom="none" fo:border-left="none" fo:border-right="none" fo:background-color="#FFFFFF"/>
    </style:style>
    <style:style style:name="ce69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7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5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7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ackground-color="#FFFFFF"/>
    </style:style>
    <style:style style:name="ce7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Normal_Sheet1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58208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UK international sea passenger movements, arrivals and departures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This spreadsheet presents data on UK international sea passengers from 1998, based on returns to the Department for Transport. <text:s/>Annual and monthly data are shown. <text:s/>These figures are based on sea ports within UK mainland and separately they show Inward (Arrival), Outward (Departure) and Total (Inward plus Outward) number of passengers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8">
            <text:p>'Short sea' includes international routes to Ireland and other European countries (Belgium, Denmark, Faroe Isles, Finland, France, Germany, Netherlands, Norway, Spain, Sweden)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9">
            <text:p>Cruise and long-sea journey passenger data are compiled less regularly and are only available annually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9">
            <text:p>Cruise passengers, like other passengers, are included at both departure and arrival if their journey begins and ends at a UK seaport. Figures for cruise passengers in 1998 are not available.<text:s/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8">
            <text:p>This spreadsheet is updated on the second Wednesday of each month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7">
            <text:p>More detailed analyses are published annually in the Sea Passenger Bulletin each Februar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The monthly figures remain provisional (p) until publication of the final annual bulletin in November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%20maritime.stats@dft.gsi.gov.uk">maritime.stats@dft.gsi.gov.uk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l: 020 7944 4163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4">
            <text:p>Web site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gov.uk/government/organisations/department-for-transport/series/sea-passengers-statistics">Sea passengers statistics<text:s/>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Last updated: November 2016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xt update: December 2016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Source: DfT Sea Passenger Statistics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table table:name="All" table:style-name="ta2">
        <table:table-column table:style-name="co4" table:default-cell-style-name="ce18"/>
        <table:table-column table:style-name="co2" table:default-cell-style-name="ce17"/>
        <table:table-column table:style-name="co5" table:default-cell-style-name="ce18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19"/>
        <table:table-column table:style-name="co11" table:default-cell-style-name="ce3"/>
        <table:table-column table:style-name="co12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 and departure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style-name="ce20"/>
          <table:table-cell table:style-name="ce21"/>
          <table:table-cell table:style-name="ce20"/>
          <table:table-cell table:number-columns-spanned="7" table:number-rows-spanned="1" table:style-name="ce55"/>
          <table:covered-table-cell table:number-columns-repeated="6"/>
          <table:table-cell office:value-type="string" table:style-name="ce23">
            <text:p>Thousands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8" table:number-rows-spanned="1" table:style-name="ce56">
            <text:p>Total (Inward plus Outward)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3" table:number-rows-spanned="1" table:style-name="ce57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58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8"/>
              <table:table-cell office:value-type="string" table:style-name="ce17">
                <text:p>Jan</text:p>
              </table:table-cell>
              <table:table-cell table:style-name="ce18"/>
              <table:table-cell office:value-type="float" office:value="139.91800000000001" table:style-name="ce26">
                <text:p>140</text:p>
              </table:table-cell>
              <table:table-cell office:value-type="float" office:value="1158.8330000000001" table:style-name="ce26">
                <text:p>1,159</text:p>
              </table:table-cell>
              <table:table-cell office:value-type="float" office:value="2.3969999999999998" table:style-name="ce26">
                <text:p>2</text:p>
              </table:table-cell>
              <table:table-cell office:value-type="float" office:value="1301.1479999999999" table:style-name="ce27">
                <text:p>1,301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6.36000000000001" table:style-name="ce26">
                <text:p>156</text:p>
              </table:table-cell>
              <table:table-cell office:value-type="float" office:value="1581.1610000000001" table:style-name="ce26">
                <text:p>1,581</text:p>
              </table:table-cell>
              <table:table-cell office:value-type="float" office:value="10.811" table:style-name="ce26">
                <text:p>11</text:p>
              </table:table-cell>
              <table:table-cell office:value-type="float" office:value="1748.3320000000001" table:style-name="ce27">
                <text:p>1,748</text:p>
              </table:table-cell>
              <table:table-cell table:style-name="ce27"/>
              <table:table-cell office:value-type="float" office:value="1.4999999999999999E-2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233" table:style-name="ce26">
                <text:p>276</text:p>
              </table:table-cell>
              <table:table-cell office:value-type="float" office:value="1811.7159999999999" table:style-name="ce26">
                <text:p>1,812</text:p>
              </table:table-cell>
              <table:table-cell office:value-type="float" office:value="14.378" table:style-name="ce26">
                <text:p>14</text:p>
              </table:table-cell>
              <table:table-cell office:value-type="float" office:value="2102.3270000000002" table:style-name="ce27">
                <text:p>2,102</text:p>
              </table:table-cell>
              <table:table-cell table:style-name="ce27"/>
              <table:table-cell office:value-type="float" office:value="2.1999999999999999E-2" table:style-name="ce26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15.09399999999999" table:style-name="ce26">
                <text:p>415</text:p>
              </table:table-cell>
              <table:table-cell office:value-type="float" office:value="2410.4740000000002" table:style-name="ce26">
                <text:p>2,410</text:p>
              </table:table-cell>
              <table:table-cell office:value-type="float" office:value="13.784000000000001" table:style-name="ce26">
                <text:p>14</text:p>
              </table:table-cell>
              <table:table-cell office:value-type="float" office:value="2839.3519999999999" table:style-name="ce27">
                <text:p>2,839</text:p>
              </table:table-cell>
              <table:table-cell table:style-name="ce27"/>
              <table:table-cell office:value-type="float" office:value="2.597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56.61200000000002" table:style-name="ce26">
                <text:p>457</text:p>
              </table:table-cell>
              <table:table-cell office:value-type="float" office:value="2803.4879999999998" table:style-name="ce26">
                <text:p>2,803</text:p>
              </table:table-cell>
              <table:table-cell office:value-type="float" office:value="16.808" table:style-name="ce26">
                <text:p>17</text:p>
              </table:table-cell>
              <table:table-cell office:value-type="float" office:value="3276.9079999999999" table:style-name="ce27">
                <text:p>3,277</text:p>
              </table:table-cell>
              <table:table-cell table:style-name="ce27"/>
              <table:table-cell office:value-type="float" office:value="1.302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59.07400000000001" table:style-name="ce26">
                <text:p>459</text:p>
              </table:table-cell>
              <table:table-cell office:value-type="float" office:value="2705.9639999999999" table:style-name="ce26">
                <text:p>2,706</text:p>
              </table:table-cell>
              <table:table-cell office:value-type="float" office:value="23.050999999999998" table:style-name="ce26">
                <text:p>23</text:p>
              </table:table-cell>
              <table:table-cell office:value-type="float" office:value="3188.0889999999999" table:style-name="ce27">
                <text:p>3,188</text:p>
              </table:table-cell>
              <table:table-cell table:style-name="ce27"/>
              <table:table-cell office:value-type="float" office:value="2.633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655.20100000000002" table:style-name="ce26">
                <text:p>655</text:p>
              </table:table-cell>
              <table:table-cell office:value-type="float" office:value="3352.4" table:style-name="ce26">
                <text:p>3,352</text:p>
              </table:table-cell>
              <table:table-cell office:value-type="float" office:value="29.158000000000001" table:style-name="ce26">
                <text:p>29</text:p>
              </table:table-cell>
              <table:table-cell office:value-type="float" office:value="4036.759" table:style-name="ce27">
                <text:p>4,037</text:p>
              </table:table-cell>
              <table:table-cell table:style-name="ce27"/>
              <table:table-cell office:value-type="float" office:value="3.0720000000000001" table:style-name="ce26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758.33100000000002" table:style-name="ce26">
                <text:p>758</text:p>
              </table:table-cell>
              <table:table-cell office:value-type="float" office:value="3973.9459999999999" table:style-name="ce26">
                <text:p>3,974</text:p>
              </table:table-cell>
              <table:table-cell office:value-type="float" office:value="27.779" table:style-name="ce26">
                <text:p>28</text:p>
              </table:table-cell>
              <table:table-cell office:value-type="float" office:value="4760.0559999999996" table:style-name="ce27">
                <text:p>4,760</text:p>
              </table:table-cell>
              <table:table-cell table:style-name="ce27"/>
              <table:table-cell office:value-type="float" office:value="4.1159999999999997" table:style-name="ce26">
                <text:p>4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58.423" table:style-name="ce26">
                <text:p>458</text:p>
              </table:table-cell>
              <table:table-cell office:value-type="float" office:value="2527.8580000000002" table:style-name="ce26">
                <text:p>2,528</text:p>
              </table:table-cell>
              <table:table-cell office:value-type="float" office:value="18.667999999999999" table:style-name="ce26">
                <text:p>19</text:p>
              </table:table-cell>
              <table:table-cell office:value-type="float" office:value="3004.9490000000001" table:style-name="ce27">
                <text:p>3,005</text:p>
              </table:table-cell>
              <table:table-cell table:style-name="ce27"/>
              <table:table-cell office:value-type="float" office:value="5.0640000000000001" table:style-name="ce26">
                <text:p>5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71.90100000000001" table:style-name="ce26">
                <text:p>372</text:p>
              </table:table-cell>
              <table:table-cell office:value-type="float" office:value="2247.1480000000001" table:style-name="ce26">
                <text:p>2,247</text:p>
              </table:table-cell>
              <table:table-cell office:value-type="float" office:value="13.823" table:style-name="ce26">
                <text:p>14</text:p>
              </table:table-cell>
              <table:table-cell office:value-type="float" office:value="2632.8719999999998" table:style-name="ce27">
                <text:p>2,633</text:p>
              </table:table-cell>
              <table:table-cell table:style-name="ce27"/>
              <table:table-cell office:value-type="float" office:value="1.2689999999999999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26.71" table:style-name="ce26">
                <text:p>227</text:p>
              </table:table-cell>
              <table:table-cell office:value-type="float" office:value="1844.5409999999999" table:style-name="ce26">
                <text:p>1,845</text:p>
              </table:table-cell>
              <table:table-cell office:value-type="float" office:value="11.29" table:style-name="ce26">
                <text:p>11</text:p>
              </table:table-cell>
              <table:table-cell office:value-type="float" office:value="2082.5410000000002" table:style-name="ce27">
                <text:p>2,083</text:p>
              </table:table-cell>
              <table:table-cell table:style-name="ce27"/>
              <table:table-cell office:value-type="float" office:value="2.11" table:style-name="ce26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31.72200000000001" table:style-name="ce26">
                <text:p>232</text:p>
              </table:table-cell>
              <table:table-cell office:value-type="float" office:value="2011.0650000000001" table:style-name="ce26">
                <text:p>2,011</text:p>
              </table:table-cell>
              <table:table-cell office:value-type="float" office:value="9.7409999999999997" table:style-name="ce26">
                <text:p>10</text:p>
              </table:table-cell>
              <table:table-cell office:value-type="float" office:value="2252.5279999999998" table:style-name="ce27">
                <text:p>2,253</text:p>
              </table:table-cell>
              <table:table-cell table:style-name="ce27"/>
              <table:table-cell office:value-type="float" office:value="1.1599999999999999" table:style-name="ce26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8">
              <text:p>1998</text:p>
            </table:table-cell>
            <table:table-cell office:value-type="string" table:style-name="ce17">
              <text:p>Total</text:p>
            </table:table-cell>
            <table:table-cell table:style-name="ce29"/>
            <table:table-cell office:value-type="float" office:value="4605.5789999999997" table:style-name="ce30">
              <text:p>4,606</text:p>
            </table:table-cell>
            <table:table-cell office:value-type="float" office:value="28428.594000000001" table:style-name="ce30">
              <text:p>28,429</text:p>
            </table:table-cell>
            <table:table-cell office:value-type="float" office:value="191.68799999999999" table:style-name="ce30">
              <text:p>192</text:p>
            </table:table-cell>
            <table:table-cell office:value-type="float" office:value="33225.860999999997" table:style-name="ce31">
              <text:p>33,226</text:p>
            </table:table-cell>
            <table:table-cell table:style-name="ce31"/>
            <table:table-cell office:value-type="float" office:value="23.366" table:style-name="ce30">
              <text:p>2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5.9" table:style-name="ce34">
                <text:p>146</text:p>
              </table:table-cell>
              <table:table-cell office:value-type="float" office:value="1138.249" table:style-name="ce34">
                <text:p>1,138</text:p>
              </table:table-cell>
              <table:table-cell office:value-type="float" office:value="5.6539999999999999" table:style-name="ce34">
                <text:p>6</text:p>
              </table:table-cell>
              <table:table-cell office:value-type="float" office:value="1289.8030000000001" table:style-name="ce35">
                <text:p>1,290</text:p>
              </table:table-cell>
              <table:table-cell table:style-name="ce35"/>
              <table:table-cell office:value-type="float" office:value="8.9999999999999993E-3" table:style-name="ce34">
                <text:p>0~</text:p>
              </table:table-cell>
              <table:table-cell office:value-type="float" office:value="11.125999999999999" table:style-name="ce34">
                <text:p>11</text:p>
              </table:table-cell>
              <table:table-cell office:value-type="float" office:value="1300.9380000000001" table:style-name="ce35">
                <text:p>1,3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67.678" table:style-name="ce26">
                <text:p>168</text:p>
              </table:table-cell>
              <table:table-cell office:value-type="float" office:value="1378.6569999999999" table:style-name="ce26">
                <text:p>1,379</text:p>
              </table:table-cell>
              <table:table-cell office:value-type="float" office:value="12.84" table:style-name="ce26">
                <text:p>13</text:p>
              </table:table-cell>
              <table:table-cell office:value-type="float" office:value="1559.175" table:style-name="ce27">
                <text:p>1,559</text:p>
              </table:table-cell>
              <table:table-cell table:style-name="ce27"/>
              <table:table-cell office:value-type="float" office:value="9.6000000000000002E-2" table:style-name="ce26">
                <text:p>0~</text:p>
              </table:table-cell>
              <table:table-cell office:value-type="float" office:value="0.82299999999999995" table:style-name="ce26">
                <text:p>1</text:p>
              </table:table-cell>
              <table:table-cell office:value-type="float" office:value="1560.0940000000001" table:style-name="ce27">
                <text:p>1,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2.11900000000003" table:style-name="ce26">
                <text:p>272</text:p>
              </table:table-cell>
              <table:table-cell office:value-type="float" office:value="1898.326" table:style-name="ce26">
                <text:p>1,898</text:p>
              </table:table-cell>
              <table:table-cell office:value-type="float" office:value="17.399000000000001" table:style-name="ce26">
                <text:p>17</text:p>
              </table:table-cell>
              <table:table-cell office:value-type="float" office:value="2187.8440000000001" table:style-name="ce27">
                <text:p>2,188</text:p>
              </table:table-cell>
              <table:table-cell table:style-name="ce27"/>
              <table:table-cell office:value-type="float" office:value="0.11700000000000001" table:style-name="ce26">
                <text:p>0~</text:p>
              </table:table-cell>
              <table:table-cell office:value-type="float" office:value="3.0939999999999999" table:style-name="ce26">
                <text:p>3</text:p>
              </table:table-cell>
              <table:table-cell office:value-type="float" office:value="2191.0549999999998" table:style-name="ce27">
                <text:p>2,1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88.38799999999998" table:style-name="ce26">
                <text:p>388</text:p>
              </table:table-cell>
              <table:table-cell office:value-type="float" office:value="2277.52" table:style-name="ce26">
                <text:p>2,278</text:p>
              </table:table-cell>
              <table:table-cell office:value-type="float" office:value="15.333" table:style-name="ce26">
                <text:p>15</text:p>
              </table:table-cell>
              <table:table-cell office:value-type="float" office:value="2681.241" table:style-name="ce27">
                <text:p>2,681</text:p>
              </table:table-cell>
              <table:table-cell table:style-name="ce27"/>
              <table:table-cell office:value-type="float" office:value="1.1120000000000001" table:style-name="ce26">
                <text:p>1</text:p>
              </table:table-cell>
              <table:table-cell office:value-type="float" office:value="17.309000000000001" table:style-name="ce26">
                <text:p>17</text:p>
              </table:table-cell>
              <table:table-cell office:value-type="float" office:value="2699.6619999999998" table:style-name="ce27">
                <text:p>2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06.81299999999999" table:style-name="ce26">
                <text:p>407</text:p>
              </table:table-cell>
              <table:table-cell office:value-type="float" office:value="2607.848" table:style-name="ce26">
                <text:p>2,608</text:p>
              </table:table-cell>
              <table:table-cell office:value-type="float" office:value="17.492000000000001" table:style-name="ce26">
                <text:p>17</text:p>
              </table:table-cell>
              <table:table-cell office:value-type="float" office:value="3032.1529999999998" table:style-name="ce27">
                <text:p>3,032</text:p>
              </table:table-cell>
              <table:table-cell table:style-name="ce27"/>
              <table:table-cell office:value-type="float" office:value="3.3180000000000001" table:style-name="ce26">
                <text:p>3</text:p>
              </table:table-cell>
              <table:table-cell office:value-type="float" office:value="60.493000000000002" table:style-name="ce26">
                <text:p>60</text:p>
              </table:table-cell>
              <table:table-cell office:value-type="float" office:value="3095.9639999999999" table:style-name="ce27">
                <text:p>3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541.65099999999995" table:style-name="ce26">
                <text:p>542</text:p>
              </table:table-cell>
              <table:table-cell office:value-type="float" office:value="3173.9360000000001" table:style-name="ce26">
                <text:p>3,174</text:p>
              </table:table-cell>
              <table:table-cell office:value-type="float" office:value="23.298999999999999" table:style-name="ce26">
                <text:p>23</text:p>
              </table:table-cell>
              <table:table-cell office:value-type="float" office:value="3738.886" table:style-name="ce27">
                <text:p>3,739</text:p>
              </table:table-cell>
              <table:table-cell table:style-name="ce27"/>
              <table:table-cell office:value-type="float" office:value="4.6500000000000004" table:style-name="ce26">
                <text:p>5</text:p>
              </table:table-cell>
              <table:table-cell office:value-type="float" office:value="80.003" table:style-name="ce26">
                <text:p>80</text:p>
              </table:table-cell>
              <table:table-cell office:value-type="float" office:value="3823.5390000000002" table:style-name="ce27">
                <text:p>3,8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93.10599999999999" table:style-name="ce26">
                <text:p>593</text:p>
              </table:table-cell>
              <table:table-cell office:value-type="float" office:value="3186.93" table:style-name="ce26">
                <text:p>3,187</text:p>
              </table:table-cell>
              <table:table-cell office:value-type="float" office:value="33.118000000000002" table:style-name="ce26">
                <text:p>33</text:p>
              </table:table-cell>
              <table:table-cell office:value-type="float" office:value="3813.154" table:style-name="ce27">
                <text:p>3,813</text:p>
              </table:table-cell>
              <table:table-cell table:style-name="ce27"/>
              <table:table-cell office:value-type="float" office:value="1.72" table:style-name="ce26">
                <text:p>2</text:p>
              </table:table-cell>
              <table:table-cell office:value-type="float" office:value="88.932000000000002" table:style-name="ce26">
                <text:p>89</text:p>
              </table:table-cell>
              <table:table-cell office:value-type="float" office:value="3903.806" table:style-name="ce27">
                <text:p>3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5.923" table:style-name="ce26">
                <text:p>666</text:p>
              </table:table-cell>
              <table:table-cell office:value-type="float" office:value="3730.8490000000002" table:style-name="ce26">
                <text:p>3,731</text:p>
              </table:table-cell>
              <table:table-cell office:value-type="float" office:value="30.169" table:style-name="ce26">
                <text:p>30</text:p>
              </table:table-cell>
              <table:table-cell office:value-type="float" office:value="4426.9409999999998" table:style-name="ce27">
                <text:p>4,427</text:p>
              </table:table-cell>
              <table:table-cell table:style-name="ce27"/>
              <table:table-cell office:value-type="float" office:value="5.1100000000000003" table:style-name="ce26">
                <text:p>5</text:p>
              </table:table-cell>
              <table:table-cell office:value-type="float" office:value="81.210999999999999" table:style-name="ce26">
                <text:p>81</text:p>
              </table:table-cell>
              <table:table-cell office:value-type="float" office:value="4513.2619999999997" table:style-name="ce27">
                <text:p>4,5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16.58" table:style-name="ce26">
                <text:p>417</text:p>
              </table:table-cell>
              <table:table-cell office:value-type="float" office:value="2319.4789999999998" table:style-name="ce26">
                <text:p>2,319</text:p>
              </table:table-cell>
              <table:table-cell office:value-type="float" office:value="19.972999999999999" table:style-name="ce26">
                <text:p>20</text:p>
              </table:table-cell>
              <table:table-cell office:value-type="float" office:value="2756.0320000000002" table:style-name="ce27">
                <text:p>2,756</text:p>
              </table:table-cell>
              <table:table-cell table:style-name="ce27"/>
              <table:table-cell office:value-type="float" office:value="3.266" table:style-name="ce26">
                <text:p>3</text:p>
              </table:table-cell>
              <table:table-cell office:value-type="float" office:value="38.954999999999998" table:style-name="ce26">
                <text:p>39</text:p>
              </table:table-cell>
              <table:table-cell office:value-type="float" office:value="2798.2530000000002" table:style-name="ce27">
                <text:p>2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58.87599999999998" table:style-name="ce26">
                <text:p>359</text:p>
              </table:table-cell>
              <table:table-cell office:value-type="float" office:value="2063.6779999999999" table:style-name="ce26">
                <text:p>2,064</text:p>
              </table:table-cell>
              <table:table-cell office:value-type="float" office:value="14.255000000000001" table:style-name="ce26">
                <text:p>14</text:p>
              </table:table-cell>
              <table:table-cell office:value-type="float" office:value="2436.8090000000002" table:style-name="ce27">
                <text:p>2,437</text:p>
              </table:table-cell>
              <table:table-cell table:style-name="ce27"/>
              <table:table-cell office:value-type="float" office:value="4.5960000000000001" table:style-name="ce26">
                <text:p>5</text:p>
              </table:table-cell>
              <table:table-cell office:value-type="float" office:value="27.1" table:style-name="ce26">
                <text:p>27</text:p>
              </table:table-cell>
              <table:table-cell office:value-type="float" office:value="2468.5050000000001" table:style-name="ce27">
                <text:p>2,4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92.31299999999999" table:style-name="ce26">
                <text:p>192</text:p>
              </table:table-cell>
              <table:table-cell office:value-type="float" office:value="1496.2239999999999" table:style-name="ce26">
                <text:p>1,496</text:p>
              </table:table-cell>
              <table:table-cell office:value-type="float" office:value="12.032" table:style-name="ce26">
                <text:p>12</text:p>
              </table:table-cell>
              <table:table-cell office:value-type="float" office:value="1700.569" table:style-name="ce27">
                <text:p>1,701</text:p>
              </table:table-cell>
              <table:table-cell table:style-name="ce27"/>
              <table:table-cell office:value-type="float" office:value="0.11600000000000001" table:style-name="ce26">
                <text:p>0~</text:p>
              </table:table-cell>
              <table:table-cell office:value-type="float" office:value="18.341999999999999" table:style-name="ce26">
                <text:p>18</text:p>
              </table:table-cell>
              <table:table-cell office:value-type="float" office:value="1719.027" table:style-name="ce27">
                <text:p>1,7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93.547" table:style-name="ce26">
                <text:p>194</text:p>
              </table:table-cell>
              <table:table-cell office:value-type="float" office:value="1555.8520000000001" table:style-name="ce26">
                <text:p>1,556</text:p>
              </table:table-cell>
              <table:table-cell office:value-type="float" office:value="9.2759999999999998" table:style-name="ce26">
                <text:p>9</text:p>
              </table:table-cell>
              <table:table-cell office:value-type="float" office:value="1758.675" table:style-name="ce27">
                <text:p>1,759</text:p>
              </table:table-cell>
              <table:table-cell table:style-name="ce27"/>
              <table:table-cell office:value-type="float" office:value="1.5249999999999999" table:style-name="ce26">
                <text:p>2</text:p>
              </table:table-cell>
              <table:table-cell office:value-type="float" office:value="17.831" table:style-name="ce26">
                <text:p>18</text:p>
              </table:table-cell>
              <table:table-cell office:value-type="float" office:value="1778.0309999999999" table:style-name="ce27">
                <text:p>1,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8">
              <text:p>199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342.8940000000002" table:style-name="ce26">
              <text:p>4,343</text:p>
            </table:table-cell>
            <table:table-cell office:value-type="float" office:value="26827.547999999999" table:style-name="ce26">
              <text:p>26,828</text:p>
            </table:table-cell>
            <table:table-cell office:value-type="float" office:value="210.84" table:style-name="ce26">
              <text:p>211</text:p>
            </table:table-cell>
            <table:table-cell office:value-type="float" office:value="31381.281999999999" table:style-name="ce27">
              <text:p>31,381</text:p>
            </table:table-cell>
            <table:table-cell table:style-name="ce27"/>
            <table:table-cell office:value-type="float" office:value="25.635000000000002" table:style-name="ce26">
              <text:p>26</text:p>
            </table:table-cell>
            <table:table-cell office:value-type="float" office:value="445.21899999999999" table:style-name="ce26">
              <text:p>445</text:p>
            </table:table-cell>
            <table:table-cell office:value-type="float" office:value="31852.135999999999" table:style-name="ce27">
              <text:p>31,8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68.679" table:style-name="ce34">
                <text:p>169</text:p>
              </table:table-cell>
              <table:table-cell office:value-type="float" office:value="812.53200000000004" table:style-name="ce34">
                <text:p>813</text:p>
              </table:table-cell>
              <table:table-cell office:value-type="float" office:value="4.399" table:style-name="ce34">
                <text:p>4</text:p>
              </table:table-cell>
              <table:table-cell office:value-type="float" office:value="985.61" table:style-name="ce35">
                <text:p>986</text:p>
              </table:table-cell>
              <table:table-cell table:style-name="ce35"/>
              <table:table-cell office:value-type="float" office:value="5.8999999999999997E-2" table:style-name="ce34">
                <text:p>0~</text:p>
              </table:table-cell>
              <table:table-cell office:value-type="float" office:value="9.7479999999999993" table:style-name="ce34">
                <text:p>10</text:p>
              </table:table-cell>
              <table:table-cell office:value-type="float" office:value="995.41700000000003" table:style-name="ce35">
                <text:p>9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4.76" table:style-name="ce26">
                <text:p>175</text:p>
              </table:table-cell>
              <table:table-cell office:value-type="float" office:value="1215.193" table:style-name="ce26">
                <text:p>1,215</text:p>
              </table:table-cell>
              <table:table-cell office:value-type="float" office:value="12.595000000000001" table:style-name="ce26">
                <text:p>13</text:p>
              </table:table-cell>
              <table:table-cell office:value-type="float" office:value="1402.548" table:style-name="ce27">
                <text:p>1,403</text:p>
              </table:table-cell>
              <table:table-cell table:style-name="ce27"/>
              <table:table-cell office:value-type="float" office:value="8.1000000000000003E-2" table:style-name="ce26">
                <text:p>0~</text:p>
              </table:table-cell>
              <table:table-cell office:value-type="float" office:value="3.26" table:style-name="ce26">
                <text:p>3</text:p>
              </table:table-cell>
              <table:table-cell office:value-type="float" office:value="1405.8889999999999" table:style-name="ce27">
                <text:p>1,4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56799999999998" table:style-name="ce26">
                <text:p>277</text:p>
              </table:table-cell>
              <table:table-cell office:value-type="float" office:value="1497.951" table:style-name="ce26">
                <text:p>1,498</text:p>
              </table:table-cell>
              <table:table-cell office:value-type="float" office:value="16.948" table:style-name="ce26">
                <text:p>17</text:p>
              </table:table-cell>
              <table:table-cell office:value-type="float" office:value="1791.4670000000001" table:style-name="ce27">
                <text:p>1,791</text:p>
              </table:table-cell>
              <table:table-cell table:style-name="ce27"/>
              <table:table-cell office:value-type="float" office:value="6.0999999999999999E-2" table:style-name="ce26">
                <text:p>0~</text:p>
              </table:table-cell>
              <table:table-cell office:value-type="float" office:value="6.3819999999999997" table:style-name="ce26">
                <text:p>6</text:p>
              </table:table-cell>
              <table:table-cell office:value-type="float" office:value="1797.91" table:style-name="ce27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32.28500000000003" table:style-name="ce26">
                <text:p>432</text:p>
              </table:table-cell>
              <table:table-cell office:value-type="float" office:value="2329.5659999999998" table:style-name="ce26">
                <text:p>2,330</text:p>
              </table:table-cell>
              <table:table-cell office:value-type="float" office:value="19.265000000000001" table:style-name="ce26">
                <text:p>19</text:p>
              </table:table-cell>
              <table:table-cell office:value-type="float" office:value="2781.116" table:style-name="ce27">
                <text:p>2,781</text:p>
              </table:table-cell>
              <table:table-cell table:style-name="ce27"/>
              <table:table-cell office:value-type="float" office:value="2.5550000000000002" table:style-name="ce26">
                <text:p>3</text:p>
              </table:table-cell>
              <table:table-cell office:value-type="float" office:value="19.794" table:style-name="ce26">
                <text:p>20</text:p>
              </table:table-cell>
              <table:table-cell office:value-type="float" office:value="2803.4650000000001" table:style-name="ce27">
                <text:p>2,8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92.721" table:style-name="ce26">
                <text:p>393</text:p>
              </table:table-cell>
              <table:table-cell office:value-type="float" office:value="2235.4569999999999" table:style-name="ce26">
                <text:p>2,235</text:p>
              </table:table-cell>
              <table:table-cell office:value-type="float" office:value="17.911999999999999" table:style-name="ce26">
                <text:p>18</text:p>
              </table:table-cell>
              <table:table-cell office:value-type="float" office:value="2646.09" table:style-name="ce27">
                <text:p>2,646</text:p>
              </table:table-cell>
              <table:table-cell table:style-name="ce27"/>
              <table:table-cell office:value-type="float" office:value="2.5089999999999999" table:style-name="ce26">
                <text:p>3</text:p>
              </table:table-cell>
              <table:table-cell office:value-type="float" office:value="60.645000000000003" table:style-name="ce26">
                <text:p>61</text:p>
              </table:table-cell>
              <table:table-cell office:value-type="float" office:value="2709.244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1.13200000000001" table:style-name="ce26">
                <text:p>431</text:p>
              </table:table-cell>
              <table:table-cell office:value-type="float" office:value="2578.7339999999999" table:style-name="ce26">
                <text:p>2,579</text:p>
              </table:table-cell>
              <table:table-cell office:value-type="float" office:value="27.032" table:style-name="ce26">
                <text:p>27</text:p>
              </table:table-cell>
              <table:table-cell office:value-type="float" office:value="3036.8980000000001" table:style-name="ce27">
                <text:p>3,037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79.356999999999999" table:style-name="ce26">
                <text:p>79</text:p>
              </table:table-cell>
              <table:table-cell office:value-type="float" office:value="3122.192" table:style-name="ce27">
                <text:p>3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83.46299999999997" table:style-name="ce26">
                <text:p>583</text:p>
              </table:table-cell>
              <table:table-cell office:value-type="float" office:value="3117.86" table:style-name="ce26">
                <text:p>3,118</text:p>
              </table:table-cell>
              <table:table-cell office:value-type="float" office:value="37.834000000000003" table:style-name="ce26">
                <text:p>38</text:p>
              </table:table-cell>
              <table:table-cell office:value-type="float" office:value="3739.1570000000002" table:style-name="ce27">
                <text:p>3,739</text:p>
              </table:table-cell>
              <table:table-cell table:style-name="ce27"/>
              <table:table-cell office:value-type="float" office:value="3.528" table:style-name="ce26">
                <text:p>4</text:p>
              </table:table-cell>
              <table:table-cell office:value-type="float" office:value="84.5" table:style-name="ce26">
                <text:p>85</text:p>
              </table:table-cell>
              <table:table-cell office:value-type="float" office:value="3827.1849999999999" table:style-name="ce27">
                <text:p>3,8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4.17100000000005" table:style-name="ce26">
                <text:p>664</text:p>
              </table:table-cell>
              <table:table-cell office:value-type="float" office:value="3348.0720000000001" table:style-name="ce26">
                <text:p>3,348</text:p>
              </table:table-cell>
              <table:table-cell office:value-type="float" office:value="33.201999999999998" table:style-name="ce26">
                <text:p>33</text:p>
              </table:table-cell>
              <table:table-cell office:value-type="float" office:value="4045.4450000000002" table:style-name="ce27">
                <text:p>4,045</text:p>
              </table:table-cell>
              <table:table-cell table:style-name="ce27"/>
              <table:table-cell office:value-type="float" office:value="6.8390000000000004" table:style-name="ce26">
                <text:p>7</text:p>
              </table:table-cell>
              <table:table-cell office:value-type="float" office:value="69.706999999999994" table:style-name="ce26">
                <text:p>70</text:p>
              </table:table-cell>
              <table:table-cell office:value-type="float" office:value="4121.991" table:style-name="ce27">
                <text:p>4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24.97800000000001" table:style-name="ce26">
                <text:p>425</text:p>
              </table:table-cell>
              <table:table-cell office:value-type="float" office:value="2177.6289999999999" table:style-name="ce26">
                <text:p>2,178</text:p>
              </table:table-cell>
              <table:table-cell office:value-type="float" office:value="20.100999999999999" table:style-name="ce26">
                <text:p>20</text:p>
              </table:table-cell>
              <table:table-cell office:value-type="float" office:value="2622.7080000000001" table:style-name="ce27">
                <text:p>2,623</text:p>
              </table:table-cell>
              <table:table-cell table:style-name="ce27"/>
              <table:table-cell office:value-type="float" office:value="5.5380000000000003" table:style-name="ce26">
                <text:p>6</text:p>
              </table:table-cell>
              <table:table-cell office:value-type="float" office:value="45.64" table:style-name="ce26">
                <text:p>46</text:p>
              </table:table-cell>
              <table:table-cell office:value-type="float" office:value="2673.886" table:style-name="ce27">
                <text:p>2,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29.65199999999999" table:style-name="ce26">
                <text:p>330</text:p>
              </table:table-cell>
              <table:table-cell office:value-type="float" office:value="1863.1590000000001" table:style-name="ce26">
                <text:p>1,863</text:p>
              </table:table-cell>
              <table:table-cell office:value-type="float" office:value="16.439" table:style-name="ce26">
                <text:p>16</text:p>
              </table:table-cell>
              <table:table-cell office:value-type="float" office:value="2209.25" table:style-name="ce27">
                <text:p>2,209</text:p>
              </table:table-cell>
              <table:table-cell table:style-name="ce27"/>
              <table:table-cell office:value-type="float" office:value="3.7999999999999999E-2" table:style-name="ce26">
                <text:p>0~</text:p>
              </table:table-cell>
              <table:table-cell office:value-type="float" office:value="42.402999999999999" table:style-name="ce26">
                <text:p>42</text:p>
              </table:table-cell>
              <table:table-cell office:value-type="float" office:value="2251.6909999999998" table:style-name="ce27">
                <text:p>2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3.48" table:style-name="ce26">
                <text:p>183</text:p>
              </table:table-cell>
              <table:table-cell office:value-type="float" office:value="1316.5039999999999" table:style-name="ce26">
                <text:p>1,317</text:p>
              </table:table-cell>
              <table:table-cell office:value-type="float" office:value="11.981" table:style-name="ce26">
                <text:p>12</text:p>
              </table:table-cell>
              <table:table-cell office:value-type="float" office:value="1511.9649999999999" table:style-name="ce27">
                <text:p>1,512</text:p>
              </table:table-cell>
              <table:table-cell table:style-name="ce27"/>
              <table:table-cell office:value-type="float" office:value="0.27600000000000002" table:style-name="ce26">
                <text:p>0~</text:p>
              </table:table-cell>
              <table:table-cell office:value-type="float" office:value="22.08" table:style-name="ce26">
                <text:p>22</text:p>
              </table:table-cell>
              <table:table-cell office:value-type="float" office:value="1534.3209999999999" table:style-name="ce27">
                <text:p>1,5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2.39699999999999" table:style-name="ce26">
                <text:p>172</text:p>
              </table:table-cell>
              <table:table-cell office:value-type="float" office:value="1561.951" table:style-name="ce26">
                <text:p>1,562</text:p>
              </table:table-cell>
              <table:table-cell office:value-type="float" office:value="10.212" table:style-name="ce26">
                <text:p>10</text:p>
              </table:table-cell>
              <table:table-cell office:value-type="float" office:value="1744.56" table:style-name="ce27">
                <text:p>1,745</text:p>
              </table:table-cell>
              <table:table-cell table:style-name="ce27"/>
              <table:table-cell office:value-type="float" office:value="1.2999999999999999E-2" table:style-name="ce26">
                <text:p>0~</text:p>
              </table:table-cell>
              <table:table-cell office:value-type="float" office:value="15.355" table:style-name="ce26">
                <text:p>15</text:p>
              </table:table-cell>
              <table:table-cell office:value-type="float" office:value="1759.9280000000001" table:style-name="ce27">
                <text:p>1,7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234.2860000000001" table:style-name="ce26">
              <text:p>4,234</text:p>
            </table:table-cell>
            <table:table-cell office:value-type="float" office:value="24054.608" table:style-name="ce26">
              <text:p>24,055</text:p>
            </table:table-cell>
            <table:table-cell office:value-type="float" office:value="227.92" table:style-name="ce26">
              <text:p>228</text:p>
            </table:table-cell>
            <table:table-cell office:value-type="float" office:value="28516.813999999998" table:style-name="ce27">
              <text:p>28,517</text:p>
            </table:table-cell>
            <table:table-cell table:style-name="ce27"/>
            <table:table-cell office:value-type="float" office:value="27.434000000000001" table:style-name="ce26">
              <text:p>27</text:p>
            </table:table-cell>
            <table:table-cell office:value-type="float" office:value="458.87099999999998" table:style-name="ce26">
              <text:p>459</text:p>
            </table:table-cell>
            <table:table-cell office:value-type="float" office:value="29003.118999999999" table:style-name="ce27">
              <text:p>29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374" table:style-name="ce34">
                <text:p>147</text:p>
              </table:table-cell>
              <table:table-cell office:value-type="float" office:value="876.4" table:style-name="ce34">
                <text:p>876</text:p>
              </table:table-cell>
              <table:table-cell office:value-type="float" office:value="6.2539999999999996" table:style-name="ce34">
                <text:p>6</text:p>
              </table:table-cell>
              <table:table-cell office:value-type="float" office:value="1030.028" table:style-name="ce35">
                <text:p>1,030</text:p>
              </table:table-cell>
              <table:table-cell table:style-name="ce35"/>
              <table:table-cell office:value-type="float" office:value="4.4999999999999998E-2" table:style-name="ce34">
                <text:p>0~</text:p>
              </table:table-cell>
              <table:table-cell office:value-type="float" office:value="14.606" table:style-name="ce34">
                <text:p>15</text:p>
              </table:table-cell>
              <table:table-cell office:value-type="float" office:value="1044.6790000000001" table:style-name="ce35">
                <text:p>1,0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3.00399999999999" table:style-name="ce26">
                <text:p>173</text:p>
              </table:table-cell>
              <table:table-cell office:value-type="float" office:value="1181.548" table:style-name="ce26">
                <text:p>1,182</text:p>
              </table:table-cell>
              <table:table-cell office:value-type="float" office:value="13.151" table:style-name="ce26">
                <text:p>13</text:p>
              </table:table-cell>
              <table:table-cell office:value-type="float" office:value="1367.703" table:style-name="ce27">
                <text:p>1,368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1367.7249999999999" table:style-name="ce27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63" table:style-name="ce26">
                <text:p>207</text:p>
              </table:table-cell>
              <table:table-cell office:value-type="float" office:value="1468.971" table:style-name="ce26">
                <text:p>1,469</text:p>
              </table:table-cell>
              <table:table-cell office:value-type="float" office:value="14.997999999999999" table:style-name="ce26">
                <text:p>15</text:p>
              </table:table-cell>
              <table:table-cell office:value-type="float" office:value="1690.5989999999999" table:style-name="ce27">
                <text:p>1,691</text:p>
              </table:table-cell>
              <table:table-cell table:style-name="ce27"/>
              <table:table-cell office:value-type="float" office:value="0.215" table:style-name="ce26">
                <text:p>0~</text:p>
              </table:table-cell>
              <table:table-cell office:value-type="float" office:value="3.1920000000000002" table:style-name="ce26">
                <text:p>3</text:p>
              </table:table-cell>
              <table:table-cell office:value-type="float" office:value="1694.0060000000001" table:style-name="ce27">
                <text:p>1,6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24.10599999999999" table:style-name="ce26">
                <text:p>324</text:p>
              </table:table-cell>
              <table:table-cell office:value-type="float" office:value="2056.0419999999999" table:style-name="ce26">
                <text:p>2,056</text:p>
              </table:table-cell>
              <table:table-cell office:value-type="float" office:value="20.184999999999999" table:style-name="ce26">
                <text:p>20</text:p>
              </table:table-cell>
              <table:table-cell office:value-type="float" office:value="2400.3330000000001" table:style-name="ce27">
                <text:p>2,400</text:p>
              </table:table-cell>
              <table:table-cell table:style-name="ce27"/>
              <table:table-cell office:value-type="float" office:value="2.9079999999999999" table:style-name="ce26">
                <text:p>3</text:p>
              </table:table-cell>
              <table:table-cell office:value-type="float" office:value="28.745000000000001" table:style-name="ce26">
                <text:p>29</text:p>
              </table:table-cell>
              <table:table-cell office:value-type="float" office:value="2431.9859999999999" table:style-name="ce27">
                <text:p>2,4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30.75799999999998" table:style-name="ce26">
                <text:p>331</text:p>
              </table:table-cell>
              <table:table-cell office:value-type="float" office:value="2121.7469999999998" table:style-name="ce26">
                <text:p>2,122</text:p>
              </table:table-cell>
              <table:table-cell office:value-type="float" office:value="19.012" table:style-name="ce26">
                <text:p>19</text:p>
              </table:table-cell>
              <table:table-cell office:value-type="float" office:value="2471.5169999999998" table:style-name="ce27">
                <text:p>2,472</text:p>
              </table:table-cell>
              <table:table-cell table:style-name="ce27"/>
              <table:table-cell office:value-type="float" office:value="2.593" table:style-name="ce26">
                <text:p>3</text:p>
              </table:table-cell>
              <table:table-cell office:value-type="float" office:value="72.320999999999998" table:style-name="ce26">
                <text:p>72</text:p>
              </table:table-cell>
              <table:table-cell office:value-type="float" office:value="2546.431" table:style-name="ce27">
                <text:p>2,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85.19099999999997" table:style-name="ce26">
                <text:p>385</text:p>
              </table:table-cell>
              <table:table-cell office:value-type="float" office:value="2495.4699999999998" table:style-name="ce26">
                <text:p>2,495</text:p>
              </table:table-cell>
              <table:table-cell office:value-type="float" office:value="26.869" table:style-name="ce26">
                <text:p>27</text:p>
              </table:table-cell>
              <table:table-cell office:value-type="float" office:value="2907.53" table:style-name="ce27">
                <text:p>2,908</text:p>
              </table:table-cell>
              <table:table-cell table:style-name="ce27"/>
              <table:table-cell office:value-type="float" office:value="5.9589999999999996" table:style-name="ce26">
                <text:p>6</text:p>
              </table:table-cell>
              <table:table-cell office:value-type="float" office:value="82.319000000000003" table:style-name="ce26">
                <text:p>82</text:p>
              </table:table-cell>
              <table:table-cell office:value-type="float" office:value="2995.808" table:style-name="ce27">
                <text:p>2,9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14.95100000000002" table:style-name="ce26">
                <text:p>515</text:p>
              </table:table-cell>
              <table:table-cell office:value-type="float" office:value="2936.7310000000002" table:style-name="ce26">
                <text:p>2,937</text:p>
              </table:table-cell>
              <table:table-cell office:value-type="float" office:value="36.235999999999997" table:style-name="ce26">
                <text:p>36</text:p>
              </table:table-cell>
              <table:table-cell office:value-type="float" office:value="3487.9180000000001" table:style-name="ce27">
                <text:p>3,488</text:p>
              </table:table-cell>
              <table:table-cell table:style-name="ce27"/>
              <table:table-cell office:value-type="float" office:value="4.3780000000000001" table:style-name="ce26">
                <text:p>4</text:p>
              </table:table-cell>
              <table:table-cell office:value-type="float" office:value="71.387" table:style-name="ce26">
                <text:p>71</text:p>
              </table:table-cell>
              <table:table-cell office:value-type="float" office:value="3563.683" table:style-name="ce27">
                <text:p>3,5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51700000000005" table:style-name="ce26">
                <text:p>657</text:p>
              </table:table-cell>
              <table:table-cell office:value-type="float" office:value="3308.6909999999998" table:style-name="ce26">
                <text:p>3,309</text:p>
              </table:table-cell>
              <table:table-cell office:value-type="float" office:value="33.634" table:style-name="ce26">
                <text:p>34</text:p>
              </table:table-cell>
              <table:table-cell office:value-type="float" office:value="3998.8420000000001" table:style-name="ce27">
                <text:p>3,999</text:p>
              </table:table-cell>
              <table:table-cell table:style-name="ce27"/>
              <table:table-cell office:value-type="float" office:value="3.3119999999999998" table:style-name="ce26">
                <text:p>3</text:p>
              </table:table-cell>
              <table:table-cell office:value-type="float" office:value="83.677000000000007" table:style-name="ce26">
                <text:p>84</text:p>
              </table:table-cell>
              <table:table-cell office:value-type="float" office:value="4085.8310000000001" table:style-name="ce27">
                <text:p>4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99.77699999999999" table:style-name="ce26">
                <text:p>400</text:p>
              </table:table-cell>
              <table:table-cell office:value-type="float" office:value="2167.8809999999999" table:style-name="ce26">
                <text:p>2,168</text:p>
              </table:table-cell>
              <table:table-cell office:value-type="float" office:value="22.501000000000001" table:style-name="ce26">
                <text:p>23</text:p>
              </table:table-cell>
              <table:table-cell office:value-type="float" office:value="2590.1590000000001" table:style-name="ce27">
                <text:p>2,590</text:p>
              </table:table-cell>
              <table:table-cell table:style-name="ce27"/>
              <table:table-cell office:value-type="float" office:value="6.093" table:style-name="ce26">
                <text:p>6</text:p>
              </table:table-cell>
              <table:table-cell office:value-type="float" office:value="49.927999999999997" table:style-name="ce26">
                <text:p>50</text:p>
              </table:table-cell>
              <table:table-cell office:value-type="float" office:value="2646.18" table:style-name="ce27">
                <text:p>2,6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38.66899999999998" table:style-name="ce26">
                <text:p>339</text:p>
              </table:table-cell>
              <table:table-cell office:value-type="float" office:value="1847.2280000000001" table:style-name="ce26">
                <text:p>1,847</text:p>
              </table:table-cell>
              <table:table-cell office:value-type="float" office:value="16.606000000000002" table:style-name="ce26">
                <text:p>17</text:p>
              </table:table-cell>
              <table:table-cell office:value-type="float" office:value="2202.5030000000002" table:style-name="ce27">
                <text:p>2,203</text:p>
              </table:table-cell>
              <table:table-cell table:style-name="ce27"/>
              <table:table-cell office:value-type="float" office:value="1.2150000000000001" table:style-name="ce26">
                <text:p>1</text:p>
              </table:table-cell>
              <table:table-cell office:value-type="float" office:value="33.389000000000003" table:style-name="ce26">
                <text:p>33</text:p>
              </table:table-cell>
              <table:table-cell office:value-type="float" office:value="2237.107" table:style-name="ce27">
                <text:p>2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03.82" table:style-name="ce26">
                <text:p>204</text:p>
              </table:table-cell>
              <table:table-cell office:value-type="float" office:value="1467.9580000000001" table:style-name="ce26">
                <text:p>1,468</text:p>
              </table:table-cell>
              <table:table-cell office:value-type="float" office:value="12.696" table:style-name="ce26">
                <text:p>13</text:p>
              </table:table-cell>
              <table:table-cell office:value-type="float" office:value="1684.4739999999999" table:style-name="ce27">
                <text:p>1,684</text:p>
              </table:table-cell>
              <table:table-cell table:style-name="ce27"/>
              <table:table-cell office:value-type="float" office:value="0.13500000000000001" table:style-name="ce26">
                <text:p>0~</text:p>
              </table:table-cell>
              <table:table-cell office:value-type="float" office:value="15.292999999999999" table:style-name="ce26">
                <text:p>15</text:p>
              </table:table-cell>
              <table:table-cell office:value-type="float" office:value="1699.902" table:style-name="ce27">
                <text:p>1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01.65" table:style-name="ce26">
                <text:p>202</text:p>
              </table:table-cell>
              <table:table-cell office:value-type="float" office:value="1709.299" table:style-name="ce26">
                <text:p>1,709</text:p>
              </table:table-cell>
              <table:table-cell office:value-type="float" office:value="10.906000000000001" table:style-name="ce26">
                <text:p>11</text:p>
              </table:table-cell>
              <table:table-cell office:value-type="float" office:value="1921.855" table:style-name="ce27">
                <text:p>1,922</text:p>
              </table:table-cell>
              <table:table-cell table:style-name="ce27"/>
              <table:table-cell office:value-type="float" office:value="1.6E-2" table:style-name="ce26">
                <text:p>0~</text:p>
              </table:table-cell>
              <table:table-cell office:value-type="float" office:value="13.702" table:style-name="ce26">
                <text:p>14</text:p>
              </table:table-cell>
              <table:table-cell office:value-type="float" office:value="1935.5730000000001" table:style-name="ce27">
                <text:p>1,9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2.4470000000001" table:style-name="ce26">
              <text:p>3,882</text:p>
            </table:table-cell>
            <table:table-cell office:value-type="float" office:value="23637.966" table:style-name="ce26">
              <text:p>23,638</text:p>
            </table:table-cell>
            <table:table-cell office:value-type="float" office:value="233.048" table:style-name="ce26">
              <text:p>233</text:p>
            </table:table-cell>
            <table:table-cell office:value-type="float" office:value="27753.460999999999" table:style-name="ce27">
              <text:p>27,753</text:p>
            </table:table-cell>
            <table:table-cell table:style-name="ce27"/>
            <table:table-cell office:value-type="float" office:value="26.875" table:style-name="ce26">
              <text:p>27</text:p>
            </table:table-cell>
            <table:table-cell office:value-type="float" office:value="468.57499999999999" table:style-name="ce26">
              <text:p>469</text:p>
            </table:table-cell>
            <table:table-cell office:value-type="float" office:value="28248.911" table:style-name="ce27">
              <text:p>28,24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80099999999999" table:style-name="ce34">
                <text:p>148</text:p>
              </table:table-cell>
              <table:table-cell office:value-type="float" office:value="971.05799999999999" table:style-name="ce34">
                <text:p>971</text:p>
              </table:table-cell>
              <table:table-cell office:value-type="float" office:value="8.1950000000000003" table:style-name="ce34">
                <text:p>8</text:p>
              </table:table-cell>
              <table:table-cell office:value-type="float" office:value="1127.0540000000001" table:style-name="ce35">
                <text:p>1,127</text:p>
              </table:table-cell>
              <table:table-cell table:style-name="ce35"/>
              <table:table-cell office:value-type="float" office:value="0.02" table:style-name="ce34">
                <text:p>0~</text:p>
              </table:table-cell>
              <table:table-cell office:value-type="float" office:value="7.7590000000000003" table:style-name="ce34">
                <text:p>8</text:p>
              </table:table-cell>
              <table:table-cell office:value-type="float" office:value="1134.8330000000001" table:style-name="ce35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9.75399999999999" table:style-name="ce26">
                <text:p>180</text:p>
              </table:table-cell>
              <table:table-cell office:value-type="float" office:value="1258.19" table:style-name="ce26">
                <text:p>1,258</text:p>
              </table:table-cell>
              <table:table-cell office:value-type="float" office:value="14.601000000000001" table:style-name="ce26">
                <text:p>15</text:p>
              </table:table-cell>
              <table:table-cell office:value-type="float" office:value="1452.5450000000001" table:style-name="ce27">
                <text:p>1,453</text:p>
              </table:table-cell>
              <table:table-cell table:style-name="ce27"/>
              <table:table-cell office:value-type="float" office:value="3.1E-2" table:style-name="ce26">
                <text:p>0~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452.576" table:style-name="ce27">
                <text:p>1,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96.90499999999997" table:style-name="ce26">
                <text:p>297</text:p>
              </table:table-cell>
              <table:table-cell office:value-type="float" office:value="1844.943" table:style-name="ce26">
                <text:p>1,845</text:p>
              </table:table-cell>
              <table:table-cell office:value-type="float" office:value="19.832000000000001" table:style-name="ce26">
                <text:p>20</text:p>
              </table:table-cell>
              <table:table-cell office:value-type="float" office:value="2161.6799999999998" table:style-name="ce27">
                <text:p>2,162</text:p>
              </table:table-cell>
              <table:table-cell table:style-name="ce27"/>
              <table:table-cell office:value-type="float" office:value="0.183" table:style-name="ce26">
                <text:p>0~</text:p>
              </table:table-cell>
              <table:table-cell office:value-type="float" office:value="5.35" table:style-name="ce26">
                <text:p>5</text:p>
              </table:table-cell>
              <table:table-cell office:value-type="float" office:value="2167.2130000000002" table:style-name="ce27">
                <text:p>2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01.851" table:style-name="ce26">
                <text:p>302</text:p>
              </table:table-cell>
              <table:table-cell office:value-type="float" office:value="1904.404" table:style-name="ce26">
                <text:p>1,904</text:p>
              </table:table-cell>
              <table:table-cell office:value-type="float" office:value="18.495000000000001" table:style-name="ce26">
                <text:p>18</text:p>
              </table:table-cell>
              <table:table-cell office:value-type="float" office:value="2224.75" table:style-name="ce27">
                <text:p>2,225</text:p>
              </table:table-cell>
              <table:table-cell table:style-name="ce27"/>
              <table:table-cell office:value-type="float" office:value="1.228" table:style-name="ce26">
                <text:p>1</text:p>
              </table:table-cell>
              <table:table-cell office:value-type="float" office:value="25.234000000000002" table:style-name="ce26">
                <text:p>25</text:p>
              </table:table-cell>
              <table:table-cell office:value-type="float" office:value="2251.212" table:style-name="ce27">
                <text:p>2,2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59.089" table:style-name="ce26">
                <text:p>359</text:p>
              </table:table-cell>
              <table:table-cell office:value-type="float" office:value="2190.7150000000001" table:style-name="ce26">
                <text:p>2,191</text:p>
              </table:table-cell>
              <table:table-cell office:value-type="float" office:value="20.898" table:style-name="ce26">
                <text:p>21</text:p>
              </table:table-cell>
              <table:table-cell office:value-type="float" office:value="2570.7020000000002" table:style-name="ce27">
                <text:p>2,571</text:p>
              </table:table-cell>
              <table:table-cell table:style-name="ce27"/>
              <table:table-cell office:value-type="float" office:value="4.3970000000000002" table:style-name="ce26">
                <text:p>4</text:p>
              </table:table-cell>
              <table:table-cell office:value-type="float" office:value="76.278999999999996" table:style-name="ce26">
                <text:p>76</text:p>
              </table:table-cell>
              <table:table-cell office:value-type="float" office:value="2651.3780000000002" table:style-name="ce27">
                <text:p>2,6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8.23899999999998" table:style-name="ce26">
                <text:p>438</text:p>
              </table:table-cell>
              <table:table-cell office:value-type="float" office:value="2738.3960000000002" table:style-name="ce26">
                <text:p>2,738</text:p>
              </table:table-cell>
              <table:table-cell office:value-type="float" office:value="26.443000000000001" table:style-name="ce26">
                <text:p>26</text:p>
              </table:table-cell>
              <table:table-cell office:value-type="float" office:value="3203.078" table:style-name="ce27">
                <text:p>3,203</text:p>
              </table:table-cell>
              <table:table-cell table:style-name="ce27"/>
              <table:table-cell office:value-type="float" office:value="3.7549999999999999" table:style-name="ce26">
                <text:p>4</text:p>
              </table:table-cell>
              <table:table-cell office:value-type="float" office:value="85.668000000000006" table:style-name="ce26">
                <text:p>86</text:p>
              </table:table-cell>
              <table:table-cell office:value-type="float" office:value="3292.5010000000002" table:style-name="ce27">
                <text:p>3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53.11599999999999" table:style-name="ce26">
                <text:p>453</text:p>
              </table:table-cell>
              <table:table-cell office:value-type="float" office:value="3005.373" table:style-name="ce26">
                <text:p>3,005</text:p>
              </table:table-cell>
              <table:table-cell office:value-type="float" office:value="35.884999999999998" table:style-name="ce26">
                <text:p>36</text:p>
              </table:table-cell>
              <table:table-cell office:value-type="float" office:value="3494.3739999999998" table:style-name="ce27">
                <text:p>3,494</text:p>
              </table:table-cell>
              <table:table-cell table:style-name="ce27"/>
              <table:table-cell office:value-type="float" office:value="2.601" table:style-name="ce26">
                <text:p>3</text:p>
              </table:table-cell>
              <table:table-cell office:value-type="float" office:value="88.004000000000005" table:style-name="ce26">
                <text:p>88</text:p>
              </table:table-cell>
              <table:table-cell office:value-type="float" office:value="3584.9789999999998" table:style-name="ce27">
                <text:p>3,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38.66200000000003" table:style-name="ce26">
                <text:p>639</text:p>
              </table:table-cell>
              <table:table-cell office:value-type="float" office:value="3516.009" table:style-name="ce26">
                <text:p>3,516</text:p>
              </table:table-cell>
              <table:table-cell office:value-type="float" office:value="33.409999999999997" table:style-name="ce26">
                <text:p>33</text:p>
              </table:table-cell>
              <table:table-cell office:value-type="float" office:value="4188.0810000000001" table:style-name="ce27">
                <text:p>4,188</text:p>
              </table:table-cell>
              <table:table-cell table:style-name="ce27"/>
              <table:table-cell office:value-type="float" office:value="4.7549999999999999" table:style-name="ce26">
                <text:p>5</text:p>
              </table:table-cell>
              <table:table-cell office:value-type="float" office:value="107.235" table:style-name="ce26">
                <text:p>107</text:p>
              </table:table-cell>
              <table:table-cell office:value-type="float" office:value="4300.0709999999999" table:style-name="ce27">
                <text:p>4,3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76.65300000000002" table:style-name="ce26">
                <text:p>377</text:p>
              </table:table-cell>
              <table:table-cell office:value-type="float" office:value="2176.6610000000001" table:style-name="ce26">
                <text:p>2,177</text:p>
              </table:table-cell>
              <table:table-cell office:value-type="float" office:value="22.481999999999999" table:style-name="ce26">
                <text:p>22</text:p>
              </table:table-cell>
              <table:table-cell office:value-type="float" office:value="2575.7959999999998" table:style-name="ce27">
                <text:p>2,576</text:p>
              </table:table-cell>
              <table:table-cell table:style-name="ce27"/>
              <table:table-cell office:value-type="float" office:value="7.9459999999999997" table:style-name="ce26">
                <text:p>8</text:p>
              </table:table-cell>
              <table:table-cell office:value-type="float" office:value="52.003999999999998" table:style-name="ce26">
                <text:p>52</text:p>
              </table:table-cell>
              <table:table-cell office:value-type="float" office:value="2635.7460000000001" table:style-name="ce27">
                <text:p>2,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13.00400000000002" table:style-name="ce26">
                <text:p>313</text:p>
              </table:table-cell>
              <table:table-cell office:value-type="float" office:value="1833.655" table:style-name="ce26">
                <text:p>1,834</text:p>
              </table:table-cell>
              <table:table-cell office:value-type="float" office:value="17.922000000000001" table:style-name="ce26">
                <text:p>18</text:p>
              </table:table-cell>
              <table:table-cell office:value-type="float" office:value="2164.5810000000001" table:style-name="ce27">
                <text:p>2,165</text:p>
              </table:table-cell>
              <table:table-cell table:style-name="ce27"/>
              <table:table-cell office:value-type="float" office:value="4.6440000000000001" table:style-name="ce26">
                <text:p>5</text:p>
              </table:table-cell>
              <table:table-cell office:value-type="float" office:value="42.332999999999998" table:style-name="ce26">
                <text:p>42</text:p>
              </table:table-cell>
              <table:table-cell office:value-type="float" office:value="2211.558" table:style-name="ce27">
                <text:p>2,2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8.72499999999999" table:style-name="ce26">
                <text:p>189</text:p>
              </table:table-cell>
              <table:table-cell office:value-type="float" office:value="1549.48" table:style-name="ce26">
                <text:p>1,549</text:p>
              </table:table-cell>
              <table:table-cell office:value-type="float" office:value="14.308" table:style-name="ce26">
                <text:p>14</text:p>
              </table:table-cell>
              <table:table-cell office:value-type="float" office:value="1752.5129999999999" table:style-name="ce27">
                <text:p>1,753</text:p>
              </table:table-cell>
              <table:table-cell table:style-name="ce27"/>
              <table:table-cell office:value-type="float" office:value="2.3519999999999999" table:style-name="ce26">
                <text:p>2</text:p>
              </table:table-cell>
              <table:table-cell office:value-type="float" office:value="22.751000000000001" table:style-name="ce26">
                <text:p>23</text:p>
              </table:table-cell>
              <table:table-cell office:value-type="float" office:value="1777.616" table:style-name="ce27">
                <text:p>1,7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411" table:style-name="ce26">
                <text:p>186</text:p>
              </table:table-cell>
              <table:table-cell office:value-type="float" office:value="1612.874" table:style-name="ce26">
                <text:p>1,613</text:p>
              </table:table-cell>
              <table:table-cell office:value-type="float" office:value="11.987" table:style-name="ce26">
                <text:p>12</text:p>
              </table:table-cell>
              <table:table-cell office:value-type="float" office:value="1811.2719999999999" table:style-name="ce27">
                <text:p>1,811</text:p>
              </table:table-cell>
              <table:table-cell table:style-name="ce27"/>
              <table:table-cell office:value-type="float" office:value="1.68" table:style-name="ce26">
                <text:p>2</text:p>
              </table:table-cell>
              <table:table-cell office:value-type="float" office:value="25.096" table:style-name="ce26">
                <text:p>25</text:p>
              </table:table-cell>
              <table:table-cell office:value-type="float" office:value="1838.048" table:style-name="ce27">
                <text:p>1,83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0.21" table:style-name="ce26">
              <text:p>3,880</text:p>
            </table:table-cell>
            <table:table-cell office:value-type="float" office:value="24601.758000000002" table:style-name="ce26">
              <text:p>24,602</text:p>
            </table:table-cell>
            <table:table-cell office:value-type="float" office:value="244.458" table:style-name="ce26">
              <text:p>244</text:p>
            </table:table-cell>
            <table:table-cell office:value-type="float" office:value="28726.425999999999" table:style-name="ce27">
              <text:p>28,726</text:p>
            </table:table-cell>
            <table:table-cell table:style-name="ce27"/>
            <table:table-cell office:value-type="float" office:value="33.591999999999999" table:style-name="ce26">
              <text:p>34</text:p>
            </table:table-cell>
            <table:table-cell office:value-type="float" office:value="537.71299999999997" table:style-name="ce26">
              <text:p>538</text:p>
            </table:table-cell>
            <table:table-cell office:value-type="float" office:value="29297.731" table:style-name="ce27">
              <text:p>29,29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3.01900000000001" table:style-name="ce34">
                <text:p>143</text:p>
              </table:table-cell>
              <table:table-cell office:value-type="float" office:value="887.65599999999995" table:style-name="ce34">
                <text:p>888</text:p>
              </table:table-cell>
              <table:table-cell office:value-type="float" office:value="7.3710000000000004" table:style-name="ce34">
                <text:p>7</text:p>
              </table:table-cell>
              <table:table-cell office:value-type="float" office:value="1038.046" table:style-name="ce35">
                <text:p>1,0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294" table:style-name="ce34">
                <text:p>11</text:p>
              </table:table-cell>
              <table:table-cell office:value-type="float" office:value="1049.3399999999999" table:style-name="ce35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9.958" table:style-name="ce26">
                <text:p>160</text:p>
              </table:table-cell>
              <table:table-cell office:value-type="float" office:value="1220.867" table:style-name="ce26">
                <text:p>1,221</text:p>
              </table:table-cell>
              <table:table-cell office:value-type="float" office:value="13.832000000000001" table:style-name="ce26">
                <text:p>14</text:p>
              </table:table-cell>
              <table:table-cell office:value-type="float" office:value="1394.6569999999999" table:style-name="ce27">
                <text:p>1,39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0.86" table:style-name="ce26">
                <text:p>1</text:p>
              </table:table-cell>
              <table:table-cell office:value-type="float" office:value="1395.5170000000001" table:style-name="ce27">
                <text:p>1,3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54.43700000000001" table:style-name="ce26">
                <text:p>254</text:p>
              </table:table-cell>
              <table:table-cell office:value-type="float" office:value="1462.248" table:style-name="ce26">
                <text:p>1,462</text:p>
              </table:table-cell>
              <table:table-cell office:value-type="float" office:value="17.135999999999999" table:style-name="ce26">
                <text:p>17</text:p>
              </table:table-cell>
              <table:table-cell office:value-type="float" office:value="1733.8209999999999" table:style-name="ce27">
                <text:p>1,734</text:p>
              </table:table-cell>
              <table:table-cell table:style-name="ce27"/>
              <table:table-cell office:value-type="float" office:value="9.5000000000000001E-2" table:style-name="ce26">
                <text:p>0~</text:p>
              </table:table-cell>
              <table:table-cell office:value-type="float" office:value="6.2450000000000001" table:style-name="ce26">
                <text:p>6</text:p>
              </table:table-cell>
              <table:table-cell office:value-type="float" office:value="1740.1610000000001" table:style-name="ce27">
                <text:p>1,7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65.02199999999999" table:style-name="ce26">
                <text:p>365</text:p>
              </table:table-cell>
              <table:table-cell office:value-type="float" office:value="1972.644" table:style-name="ce26">
                <text:p>1,973</text:p>
              </table:table-cell>
              <table:table-cell office:value-type="float" office:value="20.853999999999999" table:style-name="ce26">
                <text:p>21</text:p>
              </table:table-cell>
              <table:table-cell office:value-type="float" office:value="2358.52" table:style-name="ce27">
                <text:p>2,35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081000000000003" table:style-name="ce26">
                <text:p>36</text:p>
              </table:table-cell>
              <table:table-cell office:value-type="float" office:value="2394.6010000000001" table:style-name="ce27">
                <text:p>2,3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49.44799999999998" table:style-name="ce26">
                <text:p>349</text:p>
              </table:table-cell>
              <table:table-cell office:value-type="float" office:value="2054.6570000000002" table:style-name="ce26">
                <text:p>2,055</text:p>
              </table:table-cell>
              <table:table-cell office:value-type="float" office:value="23.05" table:style-name="ce26">
                <text:p>23</text:p>
              </table:table-cell>
              <table:table-cell office:value-type="float" office:value="2427.1550000000002" table:style-name="ce27">
                <text:p>2,427</text:p>
              </table:table-cell>
              <table:table-cell table:style-name="ce27"/>
              <table:table-cell office:value-type="float" office:value="5.2690000000000001" table:style-name="ce26">
                <text:p>5</text:p>
              </table:table-cell>
              <table:table-cell office:value-type="float" office:value="103.133" table:style-name="ce26">
                <text:p>103</text:p>
              </table:table-cell>
              <table:table-cell office:value-type="float" office:value="2535.5569999999998" table:style-name="ce27">
                <text:p>2,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56.721" table:style-name="ce26">
                <text:p>357</text:p>
              </table:table-cell>
              <table:table-cell office:value-type="float" office:value="2212.5039999999999" table:style-name="ce26">
                <text:p>2,213</text:p>
              </table:table-cell>
              <table:table-cell office:value-type="float" office:value="27.995000000000001" table:style-name="ce26">
                <text:p>28</text:p>
              </table:table-cell>
              <table:table-cell office:value-type="float" office:value="2597.2199999999998" table:style-name="ce27">
                <text:p>2,597</text:p>
              </table:table-cell>
              <table:table-cell table:style-name="ce27"/>
              <table:table-cell office:value-type="float" office:value="3.4119999999999999" table:style-name="ce26">
                <text:p>3</text:p>
              </table:table-cell>
              <table:table-cell office:value-type="float" office:value="108.69" table:style-name="ce26">
                <text:p>109</text:p>
              </table:table-cell>
              <table:table-cell office:value-type="float" office:value="2709.322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88.83" table:style-name="ce26">
                <text:p>489</text:p>
              </table:table-cell>
              <table:table-cell office:value-type="float" office:value="2780.386" table:style-name="ce26">
                <text:p>2,780</text:p>
              </table:table-cell>
              <table:table-cell office:value-type="float" office:value="34.987000000000002" table:style-name="ce26">
                <text:p>35</text:p>
              </table:table-cell>
              <table:table-cell office:value-type="float" office:value="3304.203" table:style-name="ce27">
                <text:p>3,304</text:p>
              </table:table-cell>
              <table:table-cell table:style-name="ce27"/>
              <table:table-cell office:value-type="float" office:value="5.3090000000000002" table:style-name="ce26">
                <text:p>5</text:p>
              </table:table-cell>
              <table:table-cell office:value-type="float" office:value="110.413" table:style-name="ce26">
                <text:p>110</text:p>
              </table:table-cell>
              <table:table-cell office:value-type="float" office:value="3419.9250000000002" table:style-name="ce27">
                <text:p>3,4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10699999999997" table:style-name="ce26">
                <text:p>656</text:p>
              </table:table-cell>
              <table:table-cell office:value-type="float" office:value="3265.7890000000002" table:style-name="ce26">
                <text:p>3,266</text:p>
              </table:table-cell>
              <table:table-cell office:value-type="float" office:value="33.152999999999999" table:style-name="ce26">
                <text:p>33</text:p>
              </table:table-cell>
              <table:table-cell office:value-type="float" office:value="3955.049" table:style-name="ce27">
                <text:p>3,955</text:p>
              </table:table-cell>
              <table:table-cell table:style-name="ce27"/>
              <table:table-cell office:value-type="float" office:value="5.3579999999999997" table:style-name="ce26">
                <text:p>5</text:p>
              </table:table-cell>
              <table:table-cell office:value-type="float" office:value="136.02699999999999" table:style-name="ce26">
                <text:p>136</text:p>
              </table:table-cell>
              <table:table-cell office:value-type="float" office:value="4096.4340000000002" table:style-name="ce27">
                <text:p>4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58.63299999999998" table:style-name="ce26">
                <text:p>359</text:p>
              </table:table-cell>
              <table:table-cell office:value-type="float" office:value="1913.53" table:style-name="ce26">
                <text:p>1,914</text:p>
              </table:table-cell>
              <table:table-cell office:value-type="float" office:value="20.946999999999999" table:style-name="ce26">
                <text:p>21</text:p>
              </table:table-cell>
              <table:table-cell office:value-type="float" office:value="2293.11" table:style-name="ce27">
                <text:p>2,293</text:p>
              </table:table-cell>
              <table:table-cell table:style-name="ce27"/>
              <table:table-cell office:value-type="float" office:value="5.19" table:style-name="ce26">
                <text:p>5</text:p>
              </table:table-cell>
              <table:table-cell office:value-type="float" office:value="63.935000000000002" table:style-name="ce26">
                <text:p>64</text:p>
              </table:table-cell>
              <table:table-cell office:value-type="float" office:value="2362.2350000000001" table:style-name="ce27">
                <text:p>2,3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00.18299999999999" table:style-name="ce26">
                <text:p>300</text:p>
              </table:table-cell>
              <table:table-cell office:value-type="float" office:value="1776.1079999999999" table:style-name="ce26">
                <text:p>1,776</text:p>
              </table:table-cell>
              <table:table-cell office:value-type="float" office:value="17.86" table:style-name="ce26">
                <text:p>18</text:p>
              </table:table-cell>
              <table:table-cell office:value-type="float" office:value="2094.1509999999998" table:style-name="ce27">
                <text:p>2,094</text:p>
              </table:table-cell>
              <table:table-cell table:style-name="ce27"/>
              <table:table-cell office:value-type="float" office:value="5.2889999999999997" table:style-name="ce26">
                <text:p>5</text:p>
              </table:table-cell>
              <table:table-cell office:value-type="float" office:value="58.896999999999998" table:style-name="ce26">
                <text:p>59</text:p>
              </table:table-cell>
              <table:table-cell office:value-type="float" office:value="2158.337" table:style-name="ce27">
                <text:p>2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2.54" table:style-name="ce26">
                <text:p>183</text:p>
              </table:table-cell>
              <table:table-cell office:value-type="float" office:value="1448.8520000000001" table:style-name="ce26">
                <text:p>1,449</text:p>
              </table:table-cell>
              <table:table-cell office:value-type="float" office:value="13.71" table:style-name="ce26">
                <text:p>14</text:p>
              </table:table-cell>
              <table:table-cell office:value-type="float" office:value="1645.1020000000001" table:style-name="ce27">
                <text:p>1,64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311" table:style-name="ce26">
                <text:p>36</text:p>
              </table:table-cell>
              <table:table-cell office:value-type="float" office:value="1681.413" table:style-name="ce27">
                <text:p>1,6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93899999999999" table:style-name="ce26">
                <text:p>187</text:p>
              </table:table-cell>
              <table:table-cell office:value-type="float" office:value="1484.548" table:style-name="ce26">
                <text:p>1,485</text:p>
              </table:table-cell>
              <table:table-cell office:value-type="float" office:value="10.856" table:style-name="ce26">
                <text:p>11</text:p>
              </table:table-cell>
              <table:table-cell office:value-type="float" office:value="1682.3430000000001" table:style-name="ce27">
                <text:p>1,68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521999999999998" table:style-name="ce26">
                <text:p>25</text:p>
              </table:table-cell>
              <table:table-cell office:value-type="float" office:value="1706.865" table:style-name="ce27">
                <text:p>1,7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01.837" table:style-name="ce26">
              <text:p>3,802</text:p>
            </table:table-cell>
            <table:table-cell office:value-type="float" office:value="22479.789000000001" table:style-name="ce26">
              <text:p>22,480</text:p>
            </table:table-cell>
            <table:table-cell office:value-type="float" office:value="241.751" table:style-name="ce26">
              <text:p>242</text:p>
            </table:table-cell>
            <table:table-cell office:value-type="float" office:value="26523.377" table:style-name="ce27">
              <text:p>26,523</text:p>
            </table:table-cell>
            <table:table-cell table:style-name="ce27"/>
            <table:table-cell office:value-type="float" office:value="29.922000000000001" table:style-name="ce26">
              <text:p>30</text:p>
            </table:table-cell>
            <table:table-cell office:value-type="float" office:value="696.40800000000002" table:style-name="ce26">
              <text:p>696</text:p>
            </table:table-cell>
            <table:table-cell office:value-type="float" office:value="27249.706999999999" table:style-name="ce27">
              <text:p>27,25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8.75200000000001" table:style-name="ce34">
                <text:p>139</text:p>
              </table:table-cell>
              <table:table-cell office:value-type="float" office:value="820.90300000000002" table:style-name="ce34">
                <text:p>821</text:p>
              </table:table-cell>
              <table:table-cell office:value-type="float" office:value="6.7220000000000004" table:style-name="ce34">
                <text:p>7</text:p>
              </table:table-cell>
              <table:table-cell office:value-type="float" office:value="966.37699999999995" table:style-name="ce35">
                <text:p>96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8.6180000000000003" table:style-name="ce34">
                <text:p>9</text:p>
              </table:table-cell>
              <table:table-cell office:value-type="float" office:value="974.995" table:style-name="ce35">
                <text:p>9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5.72300000000001" table:style-name="ce26">
                <text:p>176</text:p>
              </table:table-cell>
              <table:table-cell office:value-type="float" office:value="1142.396" table:style-name="ce26">
                <text:p>1,142</text:p>
              </table:table-cell>
              <table:table-cell office:value-type="float" office:value="14.891999999999999" table:style-name="ce26">
                <text:p>15</text:p>
              </table:table-cell>
              <table:table-cell office:value-type="float" office:value="1333.011" table:style-name="ce27">
                <text:p>1,33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804" table:style-name="ce26">
                <text:p>2</text:p>
              </table:table-cell>
              <table:table-cell office:value-type="float" office:value="1334.8150000000001" table:style-name="ce27">
                <text:p>1,3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3.96799999999999" table:style-name="ce26">
                <text:p>204</text:p>
              </table:table-cell>
              <table:table-cell office:value-type="float" office:value="1297.867" table:style-name="ce26">
                <text:p>1,298</text:p>
              </table:table-cell>
              <table:table-cell office:value-type="float" office:value="17.844000000000001" table:style-name="ce26">
                <text:p>18</text:p>
              </table:table-cell>
              <table:table-cell office:value-type="float" office:value="1519.6790000000001" table:style-name="ce27">
                <text:p>1,520</text:p>
              </table:table-cell>
              <table:table-cell table:style-name="ce27"/>
              <table:table-cell office:value-type="float" office:value="7.8E-2" table:style-name="ce26">
                <text:p>0~</text:p>
              </table:table-cell>
              <table:table-cell office:value-type="float" office:value="2.1459999999999999" table:style-name="ce26">
                <text:p>2</text:p>
              </table:table-cell>
              <table:table-cell office:value-type="float" office:value="1521.903" table:style-name="ce27">
                <text:p>1,5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56.83300000000003" table:style-name="ce26">
                <text:p>357</text:p>
              </table:table-cell>
              <table:table-cell office:value-type="float" office:value="2023.838" table:style-name="ce26">
                <text:p>2,024</text:p>
              </table:table-cell>
              <table:table-cell office:value-type="float" office:value="20.047999999999998" table:style-name="ce26">
                <text:p>20</text:p>
              </table:table-cell>
              <table:table-cell office:value-type="float" office:value="2400.7190000000001" table:style-name="ce27">
                <text:p>2,401</text:p>
              </table:table-cell>
              <table:table-cell table:style-name="ce27"/>
              <table:table-cell office:value-type="float" office:value="4.0529999999999999" table:style-name="ce26">
                <text:p>4</text:p>
              </table:table-cell>
              <table:table-cell office:value-type="float" office:value="58.395000000000003" table:style-name="ce26">
                <text:p>58</text:p>
              </table:table-cell>
              <table:table-cell office:value-type="float" office:value="2463.1669999999999" table:style-name="ce27">
                <text:p>2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21.72399999999999" table:style-name="ce26">
                <text:p>322</text:p>
              </table:table-cell>
              <table:table-cell office:value-type="float" office:value="1988.1559999999999" table:style-name="ce26">
                <text:p>1,988</text:p>
              </table:table-cell>
              <table:table-cell office:value-type="float" office:value="21.388999999999999" table:style-name="ce26">
                <text:p>21</text:p>
              </table:table-cell>
              <table:table-cell office:value-type="float" office:value="2331.2689999999998" table:style-name="ce27">
                <text:p>2,331</text:p>
              </table:table-cell>
              <table:table-cell table:style-name="ce27"/>
              <table:table-cell office:value-type="float" office:value="9.2050000000000001" table:style-name="ce26">
                <text:p>9</text:p>
              </table:table-cell>
              <table:table-cell office:value-type="float" office:value="120.843" table:style-name="ce26">
                <text:p>121</text:p>
              </table:table-cell>
              <table:table-cell office:value-type="float" office:value="2461.317" table:style-name="ce27">
                <text:p>2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64.74700000000001" table:style-name="ce26">
                <text:p>365</text:p>
              </table:table-cell>
              <table:table-cell office:value-type="float" office:value="2284.9639999999999" table:style-name="ce26">
                <text:p>2,285</text:p>
              </table:table-cell>
              <table:table-cell office:value-type="float" office:value="29.821000000000002" table:style-name="ce26">
                <text:p>30</text:p>
              </table:table-cell>
              <table:table-cell office:value-type="float" office:value="2679.5320000000002" table:style-name="ce27">
                <text:p>2,680</text:p>
              </table:table-cell>
              <table:table-cell table:style-name="ce27"/>
              <table:table-cell office:value-type="float" office:value="8.5380000000000003" table:style-name="ce26">
                <text:p>9</text:p>
              </table:table-cell>
              <table:table-cell office:value-type="float" office:value="112.643" table:style-name="ce26">
                <text:p>113</text:p>
              </table:table-cell>
              <table:table-cell office:value-type="float" office:value="2800.7130000000002" table:style-name="ce27">
                <text:p>2,8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98.06099999999998" table:style-name="ce26">
                <text:p>498</text:p>
              </table:table-cell>
              <table:table-cell office:value-type="float" office:value="2834.3719999999998" table:style-name="ce26">
                <text:p>2,834</text:p>
              </table:table-cell>
              <table:table-cell office:value-type="float" office:value="35.277999999999999" table:style-name="ce26">
                <text:p>35</text:p>
              </table:table-cell>
              <table:table-cell office:value-type="float" office:value="3367.7109999999998" table:style-name="ce27">
                <text:p>3,368</text:p>
              </table:table-cell>
              <table:table-cell table:style-name="ce27"/>
              <table:table-cell office:value-type="float" office:value="5.5979999999999999" table:style-name="ce26">
                <text:p>6</text:p>
              </table:table-cell>
              <table:table-cell office:value-type="float" office:value="138.17500000000001" table:style-name="ce26">
                <text:p>138</text:p>
              </table:table-cell>
              <table:table-cell office:value-type="float" office:value="3511.4839999999999" table:style-name="ce27">
                <text:p>3,5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08.08900000000006" table:style-name="ce26">
                <text:p>608</text:p>
              </table:table-cell>
              <table:table-cell office:value-type="float" office:value="3180.1109999999999" table:style-name="ce26">
                <text:p>3,180</text:p>
              </table:table-cell>
              <table:table-cell office:value-type="float" office:value="32.738999999999997" table:style-name="ce26">
                <text:p>33</text:p>
              </table:table-cell>
              <table:table-cell office:value-type="float" office:value="3820.9389999999999" table:style-name="ce27">
                <text:p>3,821</text:p>
              </table:table-cell>
              <table:table-cell table:style-name="ce27"/>
              <table:table-cell office:value-type="float" office:value="2.5760000000000001" table:style-name="ce26">
                <text:p>3</text:p>
              </table:table-cell>
              <table:table-cell office:value-type="float" office:value="123.908" table:style-name="ce26">
                <text:p>124</text:p>
              </table:table-cell>
              <table:table-cell office:value-type="float" office:value="3947.4229999999998" table:style-name="ce27">
                <text:p>3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37.78899999999999" table:style-name="ce26">
                <text:p>338</text:p>
              </table:table-cell>
              <table:table-cell office:value-type="float" office:value="1896.5809999999999" table:style-name="ce26">
                <text:p>1,897</text:p>
              </table:table-cell>
              <table:table-cell office:value-type="float" office:value="20.225999999999999" table:style-name="ce26">
                <text:p>20</text:p>
              </table:table-cell>
              <table:table-cell office:value-type="float" office:value="2254.596" table:style-name="ce27">
                <text:p>2,255</text:p>
              </table:table-cell>
              <table:table-cell table:style-name="ce27"/>
              <table:table-cell office:value-type="float" office:value="4.6399999999999997" table:style-name="ce26">
                <text:p>5</text:p>
              </table:table-cell>
              <table:table-cell office:value-type="float" office:value="69.341999999999999" table:style-name="ce26">
                <text:p>69</text:p>
              </table:table-cell>
              <table:table-cell office:value-type="float" office:value="2328.578" table:style-name="ce27">
                <text:p>2,3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92.25799999999998" table:style-name="ce26">
                <text:p>292</text:p>
              </table:table-cell>
              <table:table-cell office:value-type="float" office:value="1695.9059999999999" table:style-name="ce26">
                <text:p>1,696</text:p>
              </table:table-cell>
              <table:table-cell office:value-type="float" office:value="17.942" table:style-name="ce26">
                <text:p>18</text:p>
              </table:table-cell>
              <table:table-cell office:value-type="float" office:value="2006.106" table:style-name="ce27">
                <text:p>2,006</text:p>
              </table:table-cell>
              <table:table-cell table:style-name="ce27"/>
              <table:table-cell office:value-type="float" office:value="5.16" table:style-name="ce26">
                <text:p>5</text:p>
              </table:table-cell>
              <table:table-cell office:value-type="float" office:value="70.42" table:style-name="ce26">
                <text:p>70</text:p>
              </table:table-cell>
              <table:table-cell office:value-type="float" office:value="2081.6860000000001" table:style-name="ce27">
                <text:p>2,0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1.02099999999999" table:style-name="ce26">
                <text:p>171</text:p>
              </table:table-cell>
              <table:table-cell office:value-type="float" office:value="1279.896" table:style-name="ce26">
                <text:p>1,280</text:p>
              </table:table-cell>
              <table:table-cell office:value-type="float" office:value="10.789" table:style-name="ce26">
                <text:p>11</text:p>
              </table:table-cell>
              <table:table-cell office:value-type="float" office:value="1461.7059999999999" table:style-name="ce27">
                <text:p>1,46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4.075000000000003" table:style-name="ce26">
                <text:p>34</text:p>
              </table:table-cell>
              <table:table-cell office:value-type="float" office:value="1495.7809999999999" table:style-name="ce27">
                <text:p>1,4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559" table:style-name="ce26">
                <text:p>187</text:p>
              </table:table-cell>
              <table:table-cell office:value-type="float" office:value="1460.5719999999999" table:style-name="ce26">
                <text:p>1,461</text:p>
              </table:table-cell>
              <table:table-cell office:value-type="float" office:value="9.9540000000000006" table:style-name="ce26">
                <text:p>10</text:p>
              </table:table-cell>
              <table:table-cell office:value-type="float" office:value="1657.085" table:style-name="ce27">
                <text:p>1,657</text:p>
              </table:table-cell>
              <table:table-cell table:style-name="ce27"/>
              <table:table-cell office:value-type="float" office:value="1.77" table:style-name="ce26">
                <text:p>2</text:p>
              </table:table-cell>
              <table:table-cell office:value-type="float" office:value="24.515000000000001" table:style-name="ce26">
                <text:p>25</text:p>
              </table:table-cell>
              <table:table-cell office:value-type="float" office:value="1683.37" table:style-name="ce27">
                <text:p>1,68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655.5239999999999" table:style-name="ce26">
              <text:p>3,656</text:p>
            </table:table-cell>
            <table:table-cell office:value-type="float" office:value="21905.562000000002" table:style-name="ce26">
              <text:p>21,906</text:p>
            </table:table-cell>
            <table:table-cell office:value-type="float" office:value="237.64400000000001" table:style-name="ce26">
              <text:p>238</text:p>
            </table:table-cell>
            <table:table-cell office:value-type="float" office:value="25798.73" table:style-name="ce27">
              <text:p>25,799</text:p>
            </table:table-cell>
            <table:table-cell table:style-name="ce27"/>
            <table:table-cell office:value-type="float" office:value="41.618000000000002" table:style-name="ce26">
              <text:p>42</text:p>
            </table:table-cell>
            <table:table-cell office:value-type="float" office:value="764.88400000000001" table:style-name="ce26">
              <text:p>765</text:p>
            </table:table-cell>
            <table:table-cell office:value-type="float" office:value="26605.232" table:style-name="ce27">
              <text:p>26,60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89500000000001" table:style-name="ce34">
                <text:p>152</text:p>
              </table:table-cell>
              <table:table-cell office:value-type="float" office:value="864.06" table:style-name="ce34">
                <text:p>864</text:p>
              </table:table-cell>
              <table:table-cell office:value-type="float" office:value="6.5389999999999997" table:style-name="ce34">
                <text:p>7</text:p>
              </table:table-cell>
              <table:table-cell office:value-type="float" office:value="1022.494" table:style-name="ce35">
                <text:p>1,02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7.0039999999999996" table:style-name="ce34">
                <text:p>7</text:p>
              </table:table-cell>
              <table:table-cell office:value-type="float" office:value="1029.498" table:style-name="ce35">
                <text:p>1,0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2.74199999999999" table:style-name="ce26">
                <text:p>153</text:p>
              </table:table-cell>
              <table:table-cell office:value-type="float" office:value="956.28099999999995" table:style-name="ce26">
                <text:p>956</text:p>
              </table:table-cell>
              <table:table-cell office:value-type="float" office:value="14.464" table:style-name="ce26">
                <text:p>14</text:p>
              </table:table-cell>
              <table:table-cell office:value-type="float" office:value="1123.4870000000001" table:style-name="ce27">
                <text:p>1,1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78" table:style-name="ce26">
                <text:p>2</text:p>
              </table:table-cell>
              <table:table-cell office:value-type="float" office:value="1125.2670000000001" table:style-name="ce27">
                <text:p>1,1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63.85199999999998" table:style-name="ce26">
                <text:p>264</text:p>
              </table:table-cell>
              <table:table-cell office:value-type="float" office:value="1266.152" table:style-name="ce26">
                <text:p>1,266</text:p>
              </table:table-cell>
              <table:table-cell office:value-type="float" office:value="15.682" table:style-name="ce26">
                <text:p>16</text:p>
              </table:table-cell>
              <table:table-cell office:value-type="float" office:value="1545.6859999999999" table:style-name="ce27">
                <text:p>1,5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9.1709999999999994" table:style-name="ce26">
                <text:p>9</text:p>
              </table:table-cell>
              <table:table-cell office:value-type="float" office:value="1554.857" table:style-name="ce27">
                <text:p>1,5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54.363" table:style-name="ce26">
                <text:p>254</text:p>
              </table:table-cell>
              <table:table-cell office:value-type="float" office:value="1521.384" table:style-name="ce26">
                <text:p>1,521</text:p>
              </table:table-cell>
              <table:table-cell office:value-type="float" office:value="17.658999999999999" table:style-name="ce26">
                <text:p>18</text:p>
              </table:table-cell>
              <table:table-cell office:value-type="float" office:value="1793.4059999999999" table:style-name="ce27">
                <text:p>1,793</text:p>
              </table:table-cell>
              <table:table-cell table:style-name="ce27"/>
              <table:table-cell office:value-type="float" office:value="8.8339999999999996" table:style-name="ce26">
                <text:p>9</text:p>
              </table:table-cell>
              <table:table-cell office:value-type="float" office:value="56.097000000000001" table:style-name="ce26">
                <text:p>56</text:p>
              </table:table-cell>
              <table:table-cell office:value-type="float" office:value="1858.337" table:style-name="ce27">
                <text:p>1,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8.03199999999998" table:style-name="ce26">
                <text:p>298</text:p>
              </table:table-cell>
              <table:table-cell office:value-type="float" office:value="1889.7570000000001" table:style-name="ce26">
                <text:p>1,890</text:p>
              </table:table-cell>
              <table:table-cell office:value-type="float" office:value="21.117000000000001" table:style-name="ce26">
                <text:p>21</text:p>
              </table:table-cell>
              <table:table-cell office:value-type="float" office:value="2208.9059999999999" table:style-name="ce27">
                <text:p>2,209</text:p>
              </table:table-cell>
              <table:table-cell table:style-name="ce27"/>
              <table:table-cell office:value-type="float" office:value="11.75" table:style-name="ce26">
                <text:p>12</text:p>
              </table:table-cell>
              <table:table-cell office:value-type="float" office:value="116.123" table:style-name="ce26">
                <text:p>116</text:p>
              </table:table-cell>
              <table:table-cell office:value-type="float" office:value="2336.779" table:style-name="ce27">
                <text:p>2,3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39.51900000000001" table:style-name="ce26">
                <text:p>340</text:p>
              </table:table-cell>
              <table:table-cell office:value-type="float" office:value="2080.5120000000002" table:style-name="ce26">
                <text:p>2,081</text:p>
              </table:table-cell>
              <table:table-cell office:value-type="float" office:value="28.73" table:style-name="ce26">
                <text:p>29</text:p>
              </table:table-cell>
              <table:table-cell office:value-type="float" office:value="2448.761" table:style-name="ce27">
                <text:p>2,449</text:p>
              </table:table-cell>
              <table:table-cell table:style-name="ce27"/>
              <table:table-cell office:value-type="float" office:value="6.9050000000000002" table:style-name="ce26">
                <text:p>7</text:p>
              </table:table-cell>
              <table:table-cell office:value-type="float" office:value="139.49199999999999" table:style-name="ce26">
                <text:p>139</text:p>
              </table:table-cell>
              <table:table-cell office:value-type="float" office:value="2595.1579999999999" table:style-name="ce27">
                <text:p>2,5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63.31799999999998" table:style-name="ce26">
                <text:p>463</text:p>
              </table:table-cell>
              <table:table-cell office:value-type="float" office:value="2604.3809999999999" table:style-name="ce26">
                <text:p>2,604</text:p>
              </table:table-cell>
              <table:table-cell office:value-type="float" office:value="34.036000000000001" table:style-name="ce26">
                <text:p>34</text:p>
              </table:table-cell>
              <table:table-cell office:value-type="float" office:value="3101.7350000000001" table:style-name="ce27">
                <text:p>3,10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74.3" table:style-name="ce26">
                <text:p>174</text:p>
              </table:table-cell>
              <table:table-cell office:value-type="float" office:value="3276.0349999999999" table:style-name="ce27">
                <text:p>3,2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44.26099999999997" table:style-name="ce26">
                <text:p>544</text:p>
              </table:table-cell>
              <table:table-cell office:value-type="float" office:value="2927.0360000000001" table:style-name="ce26">
                <text:p>2,927</text:p>
              </table:table-cell>
              <table:table-cell office:value-type="float" office:value="31.962" table:style-name="ce26">
                <text:p>32</text:p>
              </table:table-cell>
              <table:table-cell office:value-type="float" office:value="3503.259" table:style-name="ce27">
                <text:p>3,503</text:p>
              </table:table-cell>
              <table:table-cell table:style-name="ce27"/>
              <table:table-cell office:value-type="float" office:value="5.6379999999999999" table:style-name="ce26">
                <text:p>6</text:p>
              </table:table-cell>
              <table:table-cell office:value-type="float" office:value="157.614" table:style-name="ce26">
                <text:p>158</text:p>
              </table:table-cell>
              <table:table-cell office:value-type="float" office:value="3666.511" table:style-name="ce27">
                <text:p>3,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0.80500000000001" table:style-name="ce26">
                <text:p>321</text:p>
              </table:table-cell>
              <table:table-cell office:value-type="float" office:value="1836.039" table:style-name="ce26">
                <text:p>1,836</text:p>
              </table:table-cell>
              <table:table-cell office:value-type="float" office:value="16.513000000000002" table:style-name="ce26">
                <text:p>17</text:p>
              </table:table-cell>
              <table:table-cell office:value-type="float" office:value="2173.357" table:style-name="ce27">
                <text:p>2,173</text:p>
              </table:table-cell>
              <table:table-cell table:style-name="ce27"/>
              <table:table-cell office:value-type="float" office:value="8.3650000000000002" table:style-name="ce26">
                <text:p>8</text:p>
              </table:table-cell>
              <table:table-cell office:value-type="float" office:value="111.526" table:style-name="ce26">
                <text:p>112</text:p>
              </table:table-cell>
              <table:table-cell office:value-type="float" office:value="2293.248" table:style-name="ce27">
                <text:p>2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2.46899999999999" table:style-name="ce26">
                <text:p>262</text:p>
              </table:table-cell>
              <table:table-cell office:value-type="float" office:value="1650.258" table:style-name="ce26">
                <text:p>1,650</text:p>
              </table:table-cell>
              <table:table-cell office:value-type="float" office:value="4.4219999999999997" table:style-name="ce26">
                <text:p>4</text:p>
              </table:table-cell>
              <table:table-cell office:value-type="float" office:value="1917.1489999999999" table:style-name="ce27">
                <text:p>1,917</text:p>
              </table:table-cell>
              <table:table-cell table:style-name="ce27"/>
              <table:table-cell office:value-type="float" office:value="8.327" table:style-name="ce26">
                <text:p>8</text:p>
              </table:table-cell>
              <table:table-cell office:value-type="float" office:value="77.733000000000004" table:style-name="ce26">
                <text:p>78</text:p>
              </table:table-cell>
              <table:table-cell office:value-type="float" office:value="2003.2090000000001" table:style-name="ce27">
                <text:p>2,0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52.88200000000001" table:style-name="ce26">
                <text:p>153</text:p>
              </table:table-cell>
              <table:table-cell office:value-type="float" office:value="1157.9780000000001" table:style-name="ce26">
                <text:p>1,158</text:p>
              </table:table-cell>
              <table:table-cell office:value-type="float" office:value="6.8819999999999997" table:style-name="ce26">
                <text:p>7</text:p>
              </table:table-cell>
              <table:table-cell office:value-type="float" office:value="1317.742" table:style-name="ce27">
                <text:p>1,318</text:p>
              </table:table-cell>
              <table:table-cell table:style-name="ce27"/>
              <table:table-cell office:value-type="float" office:value="4.5570000000000004" table:style-name="ce26">
                <text:p>5</text:p>
              </table:table-cell>
              <table:table-cell office:value-type="float" office:value="36.262999999999998" table:style-name="ce26">
                <text:p>36</text:p>
              </table:table-cell>
              <table:table-cell office:value-type="float" office:value="1358.5619999999999" table:style-name="ce27">
                <text:p>1,3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5.82900000000001" table:style-name="ce26">
                <text:p>176</text:p>
              </table:table-cell>
              <table:table-cell office:value-type="float" office:value="1351.944" table:style-name="ce26">
                <text:p>1,352</text:p>
              </table:table-cell>
              <table:table-cell office:value-type="float" office:value="9.7129999999999992" table:style-name="ce26">
                <text:p>10</text:p>
              </table:table-cell>
              <table:table-cell office:value-type="float" office:value="1537.4860000000001" table:style-name="ce27">
                <text:p>1,53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4.789000000000001" table:style-name="ce26">
                <text:p>45</text:p>
              </table:table-cell>
              <table:table-cell office:value-type="float" office:value="1582.2750000000001" table:style-name="ce27">
                <text:p>1,5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379.9670000000001" table:style-name="ce26">
              <text:p>3,380</text:p>
            </table:table-cell>
            <table:table-cell office:value-type="float" office:value="20105.781999999999" table:style-name="ce26">
              <text:p>20,106</text:p>
            </table:table-cell>
            <table:table-cell office:value-type="float" office:value="207.71899999999999" table:style-name="ce26">
              <text:p>208</text:p>
            </table:table-cell>
            <table:table-cell office:value-type="float" office:value="23693.468000000001" table:style-name="ce27">
              <text:p>23,693</text:p>
            </table:table-cell>
            <table:table-cell table:style-name="ce27"/>
            <table:table-cell office:value-type="float" office:value="54.375999999999998" table:style-name="ce26">
              <text:p>54</text:p>
            </table:table-cell>
            <table:table-cell office:value-type="float" office:value="931.89200000000005" table:style-name="ce26">
              <text:p>932</text:p>
            </table:table-cell>
            <table:table-cell office:value-type="float" office:value="24679.736000000001" table:style-name="ce27">
              <text:p>24,68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9.786" table:style-name="ce34">
                <text:p>140</text:p>
              </table:table-cell>
              <table:table-cell office:value-type="float" office:value="834.61900000000003" table:style-name="ce34">
                <text:p>835</text:p>
              </table:table-cell>
              <table:table-cell office:value-type="float" office:value="2.9289999999999998" table:style-name="ce34">
                <text:p>3</text:p>
              </table:table-cell>
              <table:table-cell office:value-type="float" office:value="977.33399999999995" table:style-name="ce35">
                <text:p>97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5.444" table:style-name="ce34">
                <text:p>5</text:p>
              </table:table-cell>
              <table:table-cell office:value-type="float" office:value="982.77800000000002" table:style-name="ce35">
                <text:p>9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7.63900000000001" table:style-name="ce26">
                <text:p>148</text:p>
              </table:table-cell>
              <table:table-cell office:value-type="float" office:value="1036.808" table:style-name="ce26">
                <text:p>1,037</text:p>
              </table:table-cell>
              <table:table-cell office:value-type="float" office:value="7.1459999999999999" table:style-name="ce26">
                <text:p>7</text:p>
              </table:table-cell>
              <table:table-cell office:value-type="float" office:value="1191.5930000000001" table:style-name="ce27">
                <text:p>1,19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7489999999999997" table:style-name="ce26">
                <text:p>5</text:p>
              </table:table-cell>
              <table:table-cell office:value-type="float" office:value="1196.3420000000001" table:style-name="ce27">
                <text:p>1,1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175.73400000000001" table:style-name="ce26">
                <text:p>176</text:p>
              </table:table-cell>
              <table:table-cell office:value-type="float" office:value="1204.0070000000001" table:style-name="ce26">
                <text:p>1,204</text:p>
              </table:table-cell>
              <table:table-cell office:value-type="float" office:value="10.388" table:style-name="ce26">
                <text:p>10</text:p>
              </table:table-cell>
              <table:table-cell office:value-type="float" office:value="1390.1289999999999" table:style-name="ce27">
                <text:p>1,3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353999999999999" table:style-name="ce26">
                <text:p>18</text:p>
              </table:table-cell>
              <table:table-cell office:value-type="float" office:value="1408.4829999999999" table:style-name="ce27">
                <text:p>1,4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91.50700000000001" table:style-name="ce26">
                <text:p>292</text:p>
              </table:table-cell>
              <table:table-cell office:value-type="float" office:value="1849.7639999999999" table:style-name="ce26">
                <text:p>1,850</text:p>
              </table:table-cell>
              <table:table-cell office:value-type="float" office:value="12.978999999999999" table:style-name="ce26">
                <text:p>13</text:p>
              </table:table-cell>
              <table:table-cell office:value-type="float" office:value="2154.25" table:style-name="ce27">
                <text:p>2,154</text:p>
              </table:table-cell>
              <table:table-cell table:style-name="ce27"/>
              <table:table-cell office:value-type="float" office:value="5.9969999999999999" table:style-name="ce26">
                <text:p>6</text:p>
              </table:table-cell>
              <table:table-cell office:value-type="float" office:value="63.244999999999997" table:style-name="ce26">
                <text:p>63</text:p>
              </table:table-cell>
              <table:table-cell office:value-type="float" office:value="2223.4920000000002" table:style-name="ce27">
                <text:p>2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6.22000000000003" table:style-name="ce26">
                <text:p>296</text:p>
              </table:table-cell>
              <table:table-cell office:value-type="float" office:value="1835.5229999999999" table:style-name="ce26">
                <text:p>1,836</text:p>
              </table:table-cell>
              <table:table-cell office:value-type="float" office:value="12.641" table:style-name="ce26">
                <text:p>13</text:p>
              </table:table-cell>
              <table:table-cell office:value-type="float" office:value="2144.384" table:style-name="ce27">
                <text:p>2,144</text:p>
              </table:table-cell>
              <table:table-cell table:style-name="ce27"/>
              <table:table-cell office:value-type="float" office:value="13.198" table:style-name="ce26">
                <text:p>13</text:p>
              </table:table-cell>
              <table:table-cell office:value-type="float" office:value="147.98599999999999" table:style-name="ce26">
                <text:p>148</text:p>
              </table:table-cell>
              <table:table-cell office:value-type="float" office:value="2305.5680000000002" table:style-name="ce27">
                <text:p>2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11.21499999999997" table:style-name="ce26">
                <text:p>311</text:p>
              </table:table-cell>
              <table:table-cell office:value-type="float" office:value="2077.7840000000001" table:style-name="ce26">
                <text:p>2,078</text:p>
              </table:table-cell>
              <table:table-cell office:value-type="float" office:value="24.311" table:style-name="ce26">
                <text:p>24</text:p>
              </table:table-cell>
              <table:table-cell office:value-type="float" office:value="2413.31" table:style-name="ce27">
                <text:p>2,413</text:p>
              </table:table-cell>
              <table:table-cell table:style-name="ce27"/>
              <table:table-cell office:value-type="float" office:value="9.35" table:style-name="ce26">
                <text:p>9</text:p>
              </table:table-cell>
              <table:table-cell office:value-type="float" office:value="130.03" table:style-name="ce26">
                <text:p>130</text:p>
              </table:table-cell>
              <table:table-cell office:value-type="float" office:value="2552.69" table:style-name="ce27">
                <text:p>2,5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24.25799999999998" table:style-name="ce26">
                <text:p>424</text:p>
              </table:table-cell>
              <table:table-cell office:value-type="float" office:value="2529.509" table:style-name="ce26">
                <text:p>2,530</text:p>
              </table:table-cell>
              <table:table-cell office:value-type="float" office:value="27.393999999999998" table:style-name="ce26">
                <text:p>27</text:p>
              </table:table-cell>
              <table:table-cell office:value-type="float" office:value="2981.1610000000001" table:style-name="ce27">
                <text:p>2,981</text:p>
              </table:table-cell>
              <table:table-cell table:style-name="ce27"/>
              <table:table-cell office:value-type="float" office:value="6.8090000000000002" table:style-name="ce26">
                <text:p>7</text:p>
              </table:table-cell>
              <table:table-cell office:value-type="float" office:value="181.61500000000001" table:style-name="ce26">
                <text:p>182</text:p>
              </table:table-cell>
              <table:table-cell office:value-type="float" office:value="3169.585" table:style-name="ce27">
                <text:p>3,1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15.66300000000001" table:style-name="ce26">
                <text:p>516</text:p>
              </table:table-cell>
              <table:table-cell office:value-type="float" office:value="2826.6489999999999" table:style-name="ce26">
                <text:p>2,827</text:p>
              </table:table-cell>
              <table:table-cell office:value-type="float" office:value="23.632999999999999" table:style-name="ce26">
                <text:p>24</text:p>
              </table:table-cell>
              <table:table-cell office:value-type="float" office:value="3365.9450000000002" table:style-name="ce27">
                <text:p>3,366</text:p>
              </table:table-cell>
              <table:table-cell table:style-name="ce27"/>
              <table:table-cell office:value-type="float" office:value="10.114000000000001" table:style-name="ce26">
                <text:p>10</text:p>
              </table:table-cell>
              <table:table-cell office:value-type="float" office:value="169.00800000000001" table:style-name="ce26">
                <text:p>169</text:p>
              </table:table-cell>
              <table:table-cell office:value-type="float" office:value="3545.067" table:style-name="ce27">
                <text:p>3,5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18.40899999999999" table:style-name="ce26">
                <text:p>318</text:p>
              </table:table-cell>
              <table:table-cell office:value-type="float" office:value="1815.0039999999999" table:style-name="ce26">
                <text:p>1,815</text:p>
              </table:table-cell>
              <table:table-cell office:value-type="float" office:value="13.672000000000001" table:style-name="ce26">
                <text:p>14</text:p>
              </table:table-cell>
              <table:table-cell office:value-type="float" office:value="2147.085" table:style-name="ce27">
                <text:p>2,147</text:p>
              </table:table-cell>
              <table:table-cell table:style-name="ce27"/>
              <table:table-cell office:value-type="float" office:value="13.028" table:style-name="ce26">
                <text:p>13</text:p>
              </table:table-cell>
              <table:table-cell office:value-type="float" office:value="131.76499999999999" table:style-name="ce26">
                <text:p>132</text:p>
              </table:table-cell>
              <table:table-cell office:value-type="float" office:value="2291.8780000000002" table:style-name="ce27">
                <text:p>2,2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49.19" table:style-name="ce26">
                <text:p>249</text:p>
              </table:table-cell>
              <table:table-cell office:value-type="float" office:value="1566.72" table:style-name="ce26">
                <text:p>1,567</text:p>
              </table:table-cell>
              <table:table-cell office:value-type="float" office:value="5.8079999999999998" table:style-name="ce26">
                <text:p>6</text:p>
              </table:table-cell>
              <table:table-cell office:value-type="float" office:value="1821.7180000000001" table:style-name="ce27">
                <text:p>1,822</text:p>
              </table:table-cell>
              <table:table-cell table:style-name="ce27"/>
              <table:table-cell office:value-type="float" office:value="6.274" table:style-name="ce26">
                <text:p>6</text:p>
              </table:table-cell>
              <table:table-cell office:value-type="float" office:value="79.739999999999995" table:style-name="ce26">
                <text:p>80</text:p>
              </table:table-cell>
              <table:table-cell office:value-type="float" office:value="1907.732" table:style-name="ce27">
                <text:p>1,9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64.09299999999999" table:style-name="ce26">
                <text:p>164</text:p>
              </table:table-cell>
              <table:table-cell office:value-type="float" office:value="1121.8150000000001" table:style-name="ce26">
                <text:p>1,122</text:p>
              </table:table-cell>
              <table:table-cell office:value-type="float" office:value="7.8760000000000003" table:style-name="ce26">
                <text:p>8</text:p>
              </table:table-cell>
              <table:table-cell office:value-type="float" office:value="1293.7840000000001" table:style-name="ce27">
                <text:p>1,294</text:p>
              </table:table-cell>
              <table:table-cell table:style-name="ce27"/>
              <table:table-cell office:value-type="float" office:value="4.6710000000000003" table:style-name="ce26">
                <text:p>5</text:p>
              </table:table-cell>
              <table:table-cell office:value-type="float" office:value="33.131" table:style-name="ce26">
                <text:p>33</text:p>
              </table:table-cell>
              <table:table-cell office:value-type="float" office:value="1331.586" table:style-name="ce27">
                <text:p>1,3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893" table:style-name="ce26">
                <text:p>187</text:p>
              </table:table-cell>
              <table:table-cell office:value-type="float" office:value="1391.8720000000001" table:style-name="ce26">
                <text:p>1,392</text:p>
              </table:table-cell>
              <table:table-cell office:value-type="float" office:value="5.7030000000000003" table:style-name="ce26">
                <text:p>6</text:p>
              </table:table-cell>
              <table:table-cell office:value-type="float" office:value="1584.4680000000001" table:style-name="ce27">
                <text:p>1,58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881999999999998" table:style-name="ce26">
                <text:p>37</text:p>
              </table:table-cell>
              <table:table-cell office:value-type="float" office:value="1621.35" table:style-name="ce27">
                <text:p>1,6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20.607" table:style-name="ce26">
              <text:p>3,221</text:p>
            </table:table-cell>
            <table:table-cell office:value-type="float" office:value="20090.074000000001" table:style-name="ce26">
              <text:p>20,090</text:p>
            </table:table-cell>
            <table:table-cell office:value-type="float" office:value="154.47999999999999" table:style-name="ce26">
              <text:p>154</text:p>
            </table:table-cell>
            <table:table-cell office:value-type="float" office:value="23465.161" table:style-name="ce27">
              <text:p>23,465</text:p>
            </table:table-cell>
            <table:table-cell table:style-name="ce27"/>
            <table:table-cell office:value-type="float" office:value="69.441000000000003" table:style-name="ce26">
              <text:p>69</text:p>
            </table:table-cell>
            <table:table-cell office:value-type="float" office:value="1001.949" table:style-name="ce26">
              <text:p>1,002</text:p>
            </table:table-cell>
            <table:table-cell office:value-type="float" office:value="24536.550999999999" table:style-name="ce27">
              <text:p>24,53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90100000000001" table:style-name="ce34">
                <text:p>152</text:p>
              </table:table-cell>
              <table:table-cell office:value-type="float" office:value="854.86300000000006" table:style-name="ce34">
                <text:p>855</text:p>
              </table:table-cell>
              <table:table-cell office:value-type="float" office:value="2.169" table:style-name="ce34">
                <text:p>2</text:p>
              </table:table-cell>
              <table:table-cell office:value-type="float" office:value="1008.933" table:style-name="ce35">
                <text:p>1,009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5.36" table:style-name="ce34">
                <text:p>15</text:p>
              </table:table-cell>
              <table:table-cell office:value-type="float" office:value="1024.2929999999999" table:style-name="ce35">
                <text:p>1,0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2.13499999999999" table:style-name="ce26">
                <text:p>142</text:p>
              </table:table-cell>
              <table:table-cell office:value-type="float" office:value="1037.5719999999999" table:style-name="ce26">
                <text:p>1,038</text:p>
              </table:table-cell>
              <table:table-cell office:value-type="float" office:value="6.9329999999999998" table:style-name="ce26">
                <text:p>7</text:p>
              </table:table-cell>
              <table:table-cell office:value-type="float" office:value="1186.6400000000001" table:style-name="ce27">
                <text:p>1,18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004" table:style-name="ce26">
                <text:p>3</text:p>
              </table:table-cell>
              <table:table-cell office:value-type="float" office:value="1189.644" table:style-name="ce27">
                <text:p>1,1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864" table:style-name="ce26">
                <text:p>207</text:p>
              </table:table-cell>
              <table:table-cell office:value-type="float" office:value="1326.1420000000001" table:style-name="ce26">
                <text:p>1,326</text:p>
              </table:table-cell>
              <table:table-cell office:value-type="float" office:value="10.377000000000001" table:style-name="ce26">
                <text:p>10</text:p>
              </table:table-cell>
              <table:table-cell office:value-type="float" office:value="1543.383" table:style-name="ce27">
                <text:p>1,54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585999999999999" table:style-name="ce26">
                <text:p>19</text:p>
              </table:table-cell>
              <table:table-cell office:value-type="float" office:value="1561.9690000000001" table:style-name="ce27">
                <text:p>1,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89.61700000000002" table:style-name="ce26">
                <text:p>290</text:p>
              </table:table-cell>
              <table:table-cell office:value-type="float" office:value="1787.0650000000001" table:style-name="ce26">
                <text:p>1,787</text:p>
              </table:table-cell>
              <table:table-cell office:value-type="float" office:value="13.496" table:style-name="ce26">
                <text:p>13</text:p>
              </table:table-cell>
              <table:table-cell office:value-type="float" office:value="2090.1779999999999" table:style-name="ce27">
                <text:p>2,090</text:p>
              </table:table-cell>
              <table:table-cell table:style-name="ce27"/>
              <table:table-cell office:value-type="float" office:value="9.6010000000000009" table:style-name="ce26">
                <text:p>10</text:p>
              </table:table-cell>
              <table:table-cell office:value-type="float" office:value="69.722999999999999" table:style-name="ce26">
                <text:p>70</text:p>
              </table:table-cell>
              <table:table-cell office:value-type="float" office:value="2169.502" table:style-name="ce27">
                <text:p>2,17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84.51" table:style-name="ce26">
                <text:p>285</text:p>
              </table:table-cell>
              <table:table-cell office:value-type="float" office:value="1831.519" table:style-name="ce26">
                <text:p>1,832</text:p>
              </table:table-cell>
              <table:table-cell office:value-type="float" office:value="11.954000000000001" table:style-name="ce26">
                <text:p>12</text:p>
              </table:table-cell>
              <table:table-cell office:value-type="float" office:value="2127.9830000000002" table:style-name="ce27">
                <text:p>2,128</text:p>
              </table:table-cell>
              <table:table-cell table:style-name="ce27"/>
              <table:table-cell office:value-type="float" office:value="8.9209999999999994" table:style-name="ce26">
                <text:p>9</text:p>
              </table:table-cell>
              <table:table-cell office:value-type="float" office:value="134.18600000000001" table:style-name="ce26">
                <text:p>134</text:p>
              </table:table-cell>
              <table:table-cell office:value-type="float" office:value="2271.09" table:style-name="ce27">
                <text:p>2,2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28.56099999999998" table:style-name="ce26">
                <text:p>329</text:p>
              </table:table-cell>
              <table:table-cell office:value-type="float" office:value="2043.222" table:style-name="ce26">
                <text:p>2,043</text:p>
              </table:table-cell>
              <table:table-cell office:value-type="float" office:value="19.475999999999999" table:style-name="ce26">
                <text:p>19</text:p>
              </table:table-cell>
              <table:table-cell office:value-type="float" office:value="2391.259" table:style-name="ce27">
                <text:p>2,391</text:p>
              </table:table-cell>
              <table:table-cell table:style-name="ce27"/>
              <table:table-cell office:value-type="float" office:value="13.305" table:style-name="ce26">
                <text:p>13</text:p>
              </table:table-cell>
              <table:table-cell office:value-type="float" office:value="166.59" table:style-name="ce26">
                <text:p>167</text:p>
              </table:table-cell>
              <table:table-cell office:value-type="float" office:value="2571.154" table:style-name="ce27">
                <text:p>2,5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17.983" table:style-name="ce26">
                <text:p>418</text:p>
              </table:table-cell>
              <table:table-cell office:value-type="float" office:value="2508.0889999999999" table:style-name="ce26">
                <text:p>2,508</text:p>
              </table:table-cell>
              <table:table-cell office:value-type="float" office:value="25.811" table:style-name="ce26">
                <text:p>26</text:p>
              </table:table-cell>
              <table:table-cell office:value-type="float" office:value="2951.8829999999998" table:style-name="ce27">
                <text:p>2,952</text:p>
              </table:table-cell>
              <table:table-cell table:style-name="ce27"/>
              <table:table-cell office:value-type="float" office:value="10.228" table:style-name="ce26">
                <text:p>10</text:p>
              </table:table-cell>
              <table:table-cell office:value-type="float" office:value="146.601" table:style-name="ce26">
                <text:p>147</text:p>
              </table:table-cell>
              <table:table-cell office:value-type="float" office:value="3108.712" table:style-name="ce27">
                <text:p>3,10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21.34400000000005" table:style-name="ce26">
                <text:p>521</text:p>
              </table:table-cell>
              <table:table-cell office:value-type="float" office:value="2850.0680000000002" table:style-name="ce26">
                <text:p>2,850</text:p>
              </table:table-cell>
              <table:table-cell office:value-type="float" office:value="22.352" table:style-name="ce26">
                <text:p>22</text:p>
              </table:table-cell>
              <table:table-cell office:value-type="float" office:value="3393.7640000000001" table:style-name="ce27">
                <text:p>3,394</text:p>
              </table:table-cell>
              <table:table-cell table:style-name="ce27"/>
              <table:table-cell office:value-type="float" office:value="10.412000000000001" table:style-name="ce26">
                <text:p>10</text:p>
              </table:table-cell>
              <table:table-cell office:value-type="float" office:value="174.364" table:style-name="ce26">
                <text:p>174</text:p>
              </table:table-cell>
              <table:table-cell office:value-type="float" office:value="3578.54" table:style-name="ce27">
                <text:p>3,5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2.47399999999999" table:style-name="ce26">
                <text:p>322</text:p>
              </table:table-cell>
              <table:table-cell office:value-type="float" office:value="1855.8230000000001" table:style-name="ce26">
                <text:p>1,856</text:p>
              </table:table-cell>
              <table:table-cell office:value-type="float" office:value="14.459" table:style-name="ce26">
                <text:p>14</text:p>
              </table:table-cell>
              <table:table-cell office:value-type="float" office:value="2192.7559999999999" table:style-name="ce27">
                <text:p>2,193</text:p>
              </table:table-cell>
              <table:table-cell table:style-name="ce27"/>
              <table:table-cell office:value-type="float" office:value="9.2170000000000005" table:style-name="ce26">
                <text:p>9</text:p>
              </table:table-cell>
              <table:table-cell office:value-type="float" office:value="152.91499999999999" table:style-name="ce26">
                <text:p>153</text:p>
              </table:table-cell>
              <table:table-cell office:value-type="float" office:value="2354.8879999999999" table:style-name="ce27">
                <text:p>2,3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3.709" table:style-name="ce26">
                <text:p>264</text:p>
              </table:table-cell>
              <table:table-cell office:value-type="float" office:value="1600.9169999999999" table:style-name="ce26">
                <text:p>1,601</text:p>
              </table:table-cell>
              <table:table-cell office:value-type="float" office:value="13.613" table:style-name="ce26">
                <text:p>14</text:p>
              </table:table-cell>
              <table:table-cell office:value-type="float" office:value="1878.239" table:style-name="ce27">
                <text:p>1,878</text:p>
              </table:table-cell>
              <table:table-cell table:style-name="ce27"/>
              <table:table-cell office:value-type="float" office:value="11.477" table:style-name="ce26">
                <text:p>11</text:p>
              </table:table-cell>
              <table:table-cell office:value-type="float" office:value="92.617000000000004" table:style-name="ce26">
                <text:p>93</text:p>
              </table:table-cell>
              <table:table-cell office:value-type="float" office:value="1982.3330000000001" table:style-name="ce27">
                <text:p>1,98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2.37299999999999" table:style-name="ce26">
                <text:p>172</text:p>
              </table:table-cell>
              <table:table-cell office:value-type="float" office:value="1140.607" table:style-name="ce26">
                <text:p>1,141</text:p>
              </table:table-cell>
              <table:table-cell office:value-type="float" office:value="6.8010000000000002" table:style-name="ce26">
                <text:p>7</text:p>
              </table:table-cell>
              <table:table-cell office:value-type="float" office:value="1319.7809999999999" table:style-name="ce27">
                <text:p>1,320</text:p>
              </table:table-cell>
              <table:table-cell table:style-name="ce27"/>
              <table:table-cell office:value-type="float" office:value="3.0139999999999998" table:style-name="ce26">
                <text:p>3</text:p>
              </table:table-cell>
              <table:table-cell office:value-type="float" office:value="34.710999999999999" table:style-name="ce26">
                <text:p>35</text:p>
              </table:table-cell>
              <table:table-cell office:value-type="float" office:value="1357.5060000000001" table:style-name="ce27">
                <text:p>1,35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9.75800000000001" table:style-name="ce26">
                <text:p>190</text:p>
              </table:table-cell>
              <table:table-cell office:value-type="float" office:value="1387.0350000000001" table:style-name="ce26">
                <text:p>1,387</text:p>
              </table:table-cell>
              <table:table-cell office:value-type="float" office:value="6.0590000000000002" table:style-name="ce26">
                <text:p>6</text:p>
              </table:table-cell>
              <table:table-cell office:value-type="float" office:value="1582.8520000000001" table:style-name="ce27">
                <text:p>1,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7.06" table:style-name="ce26">
                <text:p>47</text:p>
              </table:table-cell>
              <table:table-cell office:value-type="float" office:value="1629.912" table:style-name="ce27">
                <text:p>1,630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91.2289999999998" table:style-name="ce26">
              <text:p>3,291</text:p>
            </table:table-cell>
            <table:table-cell office:value-type="float" office:value="20222.921999999999" table:style-name="ce26">
              <text:p>20,223</text:p>
            </table:table-cell>
            <table:table-cell office:value-type="float" office:value="153.5" table:style-name="ce26">
              <text:p>154</text:p>
            </table:table-cell>
            <table:table-cell office:value-type="float" office:value="23667.651000000002" table:style-name="ce27">
              <text:p>23,668</text:p>
            </table:table-cell>
            <table:table-cell table:style-name="ce27"/>
            <table:table-cell office:value-type="float" office:value="76.174999999999997" table:style-name="ce26">
              <text:p>76</text:p>
            </table:table-cell>
            <table:table-cell office:value-type="float" office:value="1055.7170000000001" table:style-name="ce26">
              <text:p>1,056</text:p>
            </table:table-cell>
            <table:table-cell office:value-type="float" office:value="24799.543000000001" table:style-name="ce27">
              <text:p>24,800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48.13300000000001" table:style-name="ce34">
                <text:p>148</text:p>
              </table:table-cell>
              <table:table-cell office:value-type="float" office:value="861.31100000000004" table:style-name="ce34">
                <text:p>861</text:p>
              </table:table-cell>
              <table:table-cell office:value-type="float" office:value="2.8839999999999999" table:style-name="ce34">
                <text:p>3</text:p>
              </table:table-cell>
              <table:table-cell office:value-type="float" office:value="1012.328" table:style-name="ce35">
                <text:p>1,01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0.972000000000001" table:style-name="ce34">
                <text:p>21</text:p>
              </table:table-cell>
              <table:table-cell office:value-type="float" office:value="1033.3" table:style-name="ce37">
                <text:p>1,03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42.327" table:style-name="ce26">
                <text:p>142</text:p>
              </table:table-cell>
              <table:table-cell office:value-type="float" office:value="1073.299" table:style-name="ce26">
                <text:p>1,073</text:p>
              </table:table-cell>
              <table:table-cell office:value-type="float" office:value="8.1069999999999993" table:style-name="ce26">
                <text:p>8</text:p>
              </table:table-cell>
              <table:table-cell office:value-type="float" office:value="1223.7329999999999" table:style-name="ce27">
                <text:p>1,22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1859999999999999" table:style-name="ce26">
                <text:p>3</text:p>
              </table:table-cell>
              <table:table-cell office:value-type="float" office:value="1226.9190000000001" table:style-name="ce39">
                <text:p>1,22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260.98700000000002" table:style-name="ce26">
                <text:p>261</text:p>
              </table:table-cell>
              <table:table-cell office:value-type="float" office:value="1400.4280000000001" table:style-name="ce26">
                <text:p>1,400</text:p>
              </table:table-cell>
              <table:table-cell office:value-type="float" office:value="12.076000000000001" table:style-name="ce26">
                <text:p>12</text:p>
              </table:table-cell>
              <table:table-cell office:value-type="float" office:value="1673.491" table:style-name="ce27">
                <text:p>1,67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5.786" table:style-name="ce26">
                <text:p>16</text:p>
              </table:table-cell>
              <table:table-cell office:value-type="float" office:value="1689.277" table:style-name="ce39">
                <text:p>1,689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23.73500000000001" table:style-name="ce26">
                <text:p>224</text:p>
              </table:table-cell>
              <table:table-cell office:value-type="float" office:value="1492.8019999999999" table:style-name="ce26">
                <text:p>1,493</text:p>
              </table:table-cell>
              <table:table-cell office:value-type="float" office:value="12.436" table:style-name="ce26">
                <text:p>12</text:p>
              </table:table-cell>
              <table:table-cell office:value-type="float" office:value="1728.973" table:style-name="ce27">
                <text:p>1,729</text:p>
              </table:table-cell>
              <table:table-cell table:style-name="ce27"/>
              <table:table-cell office:value-type="float" office:value="12.042" table:style-name="ce26">
                <text:p>12</text:p>
              </table:table-cell>
              <table:table-cell office:value-type="float" office:value="76.518000000000001" table:style-name="ce26">
                <text:p>77</text:p>
              </table:table-cell>
              <table:table-cell office:value-type="float" office:value="1817.5329999999999" table:style-name="ce39">
                <text:p>1,818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321.91300000000001" table:style-name="ce26">
                <text:p>322</text:p>
              </table:table-cell>
              <table:table-cell office:value-type="float" office:value="1744.4079999999999" table:style-name="ce26">
                <text:p>1,744</text:p>
              </table:table-cell>
              <table:table-cell office:value-type="float" office:value="15.33" table:style-name="ce26">
                <text:p>15</text:p>
              </table:table-cell>
              <table:table-cell office:value-type="float" office:value="2081.6509999999998" table:style-name="ce27">
                <text:p>2,082</text:p>
              </table:table-cell>
              <table:table-cell table:style-name="ce27"/>
              <table:table-cell office:value-type="float" office:value="7.0720000000000001" table:style-name="ce26">
                <text:p>7</text:p>
              </table:table-cell>
              <table:table-cell office:value-type="float" office:value="220.63200000000001" table:style-name="ce26">
                <text:p>221</text:p>
              </table:table-cell>
              <table:table-cell office:value-type="float" office:value="2309.355" table:style-name="ce39">
                <text:p>2,309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6.25700000000001" table:style-name="ce26">
                <text:p>296</text:p>
              </table:table-cell>
              <table:table-cell office:value-type="float" office:value="1857.25" table:style-name="ce26">
                <text:p>1,857</text:p>
              </table:table-cell>
              <table:table-cell office:value-type="float" office:value="18.815000000000001" table:style-name="ce26">
                <text:p>19</text:p>
              </table:table-cell>
              <table:table-cell office:value-type="float" office:value="2172.3220000000001" table:style-name="ce27">
                <text:p>2,172</text:p>
              </table:table-cell>
              <table:table-cell table:style-name="ce27"/>
              <table:table-cell office:value-type="float" office:value="9.1430000000000007" table:style-name="ce26">
                <text:p>9</text:p>
              </table:table-cell>
              <table:table-cell office:value-type="float" office:value="215.90700000000001" table:style-name="ce26">
                <text:p>216</text:p>
              </table:table-cell>
              <table:table-cell office:value-type="float" office:value="2397.3719999999998" table:style-name="ce39">
                <text:p>2,39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87.72399999999999" table:style-name="ce26">
                <text:p>388</text:p>
              </table:table-cell>
              <table:table-cell office:value-type="float" office:value="2381.2579999999998" table:style-name="ce26">
                <text:p>2,381</text:p>
              </table:table-cell>
              <table:table-cell office:value-type="float" office:value="24.385999999999999" table:style-name="ce26">
                <text:p>24</text:p>
              </table:table-cell>
              <table:table-cell office:value-type="float" office:value="2793.3679999999999" table:style-name="ce27">
                <text:p>2,793</text:p>
              </table:table-cell>
              <table:table-cell table:style-name="ce27"/>
              <table:table-cell office:value-type="float" office:value="8.8729999999999993" table:style-name="ce26">
                <text:p>9</text:p>
              </table:table-cell>
              <table:table-cell office:value-type="float" office:value="229.518" table:style-name="ce26">
                <text:p>230</text:p>
              </table:table-cell>
              <table:table-cell office:value-type="float" office:value="3031.759" table:style-name="ce39">
                <text:p>3,032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2.74200000000002" table:style-name="ce26">
                <text:p>473</text:p>
              </table:table-cell>
              <table:table-cell office:value-type="float" office:value="2774.0889999999999" table:style-name="ce26">
                <text:p>2,774</text:p>
              </table:table-cell>
              <table:table-cell office:value-type="float" office:value="25.334" table:style-name="ce26">
                <text:p>25</text:p>
              </table:table-cell>
              <table:table-cell office:value-type="float" office:value="3272.165" table:style-name="ce27">
                <text:p>3,272</text:p>
              </table:table-cell>
              <table:table-cell table:style-name="ce27"/>
              <table:table-cell office:value-type="float" office:value="13.829000000000001" table:style-name="ce26">
                <text:p>14</text:p>
              </table:table-cell>
              <table:table-cell office:value-type="float" office:value="256.97500000000002" table:style-name="ce26">
                <text:p>257</text:p>
              </table:table-cell>
              <table:table-cell office:value-type="float" office:value="3542.9690000000001" table:style-name="ce39">
                <text:p>3,54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5.34500000000003" table:style-name="ce26">
                <text:p>265</text:p>
              </table:table-cell>
              <table:table-cell office:value-type="float" office:value="1837.4480000000001" table:style-name="ce26">
                <text:p>1,837</text:p>
              </table:table-cell>
              <table:table-cell office:value-type="float" office:value="0.06" table:style-name="ce26">
                <text:p>0~</text:p>
              </table:table-cell>
              <table:table-cell office:value-type="float" office:value="2102.8530000000001" table:style-name="ce27">
                <text:p>2,103</text:p>
              </table:table-cell>
              <table:table-cell table:style-name="ce27"/>
              <table:table-cell office:value-type="float" office:value="11.055999999999999" table:style-name="ce26">
                <text:p>11</text:p>
              </table:table-cell>
              <table:table-cell office:value-type="float" office:value="137.96100000000001" table:style-name="ce26">
                <text:p>138</text:p>
              </table:table-cell>
              <table:table-cell office:value-type="float" office:value="2251.87" table:style-name="ce39">
                <text:p>2,252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3.57" table:style-name="ce26">
                <text:p>224</text:p>
              </table:table-cell>
              <table:table-cell office:value-type="float" office:value="1555.796" table:style-name="ce26">
                <text:p>1,556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779.413" table:style-name="ce27">
                <text:p>1,779</text:p>
              </table:table-cell>
              <table:table-cell table:style-name="ce27"/>
              <table:table-cell office:value-type="float" office:value="13.766" table:style-name="ce26">
                <text:p>14</text:p>
              </table:table-cell>
              <table:table-cell office:value-type="float" office:value="79.861999999999995" table:style-name="ce26">
                <text:p>80</text:p>
              </table:table-cell>
              <table:table-cell office:value-type="float" office:value="1873.0409999999999" table:style-name="ce39">
                <text:p>1,873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03800000000001" table:style-name="ce26">
                <text:p>147</text:p>
              </table:table-cell>
              <table:table-cell office:value-type="float" office:value="1169.95" table:style-name="ce26">
                <text:p>1,17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317.02" table:style-name="ce27">
                <text:p>1,317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44.116999999999997" table:style-name="ce26">
                <text:p>44</text:p>
              </table:table-cell>
              <table:table-cell office:value-type="float" office:value="1367.088" table:style-name="ce39">
                <text:p>1,367</text:p>
              </table:table-cell>
              <table:table-cell table:style-name="ce38"/>
              <table:table-cell table:number-columns-repeated="16372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79.339" table:style-name="ce26">
                <text:p>179</text:p>
              </table:table-cell>
              <table:table-cell office:value-type="float" office:value="1503.489" table:style-name="ce26">
                <text:p>1,50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682.8610000000001" table:style-name="ce27">
                <text:p>1,6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0.844999999999999" table:style-name="ce26">
                <text:p>31</text:p>
              </table:table-cell>
              <table:table-cell office:value-type="float" office:value="1713.7059999999999" table:style-name="ce39">
                <text:p>1,714</text:p>
              </table:table-cell>
              <table:table-cell table:style-name="ce38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069.11" table:style-name="ce26">
              <text:p>3,069</text:p>
            </table:table-cell>
            <table:table-cell office:value-type="float" office:value="19651.527999999998" table:style-name="ce26">
              <text:p>19,652</text:p>
            </table:table-cell>
            <table:table-cell office:value-type="float" office:value="119.54" table:style-name="ce26">
              <text:p>120</text:p>
            </table:table-cell>
            <table:table-cell office:value-type="float" office:value="22840.178" table:style-name="ce27">
              <text:p>22,840</text:p>
            </table:table-cell>
            <table:table-cell table:style-name="ce27"/>
            <table:table-cell office:value-type="float" office:value="81.731999999999999" table:style-name="ce26">
              <text:p>82</text:p>
            </table:table-cell>
            <table:table-cell office:value-type="float" office:value="1332.279" table:style-name="ce26">
              <text:p>1,332</text:p>
            </table:table-cell>
            <table:table-cell office:value-type="float" office:value="24254.188999999998" table:style-name="ce27">
              <text:p>24,254</text:p>
            </table:table-cell>
            <table:table-cell table:style-name="ce38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7.61799999999999" table:style-name="ce34">
                <text:p>138</text:p>
              </table:table-cell>
              <table:table-cell office:value-type="float" office:value="947.98199999999997" table:style-name="ce34">
                <text:p>948</text:p>
              </table:table-cell>
              <table:table-cell office:value-type="float" office:value="5.7000000000000002E-2" table:style-name="ce34">
                <text:p>0~</text:p>
              </table:table-cell>
              <table:table-cell office:value-type="float" office:value="1085.6569999999999" table:style-name="ce35">
                <text:p>1,08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4.698" table:style-name="ce34">
                <text:p>25</text:p>
              </table:table-cell>
              <table:table-cell office:value-type="float" office:value="1110.355" table:style-name="ce37">
                <text:p>1,11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9.29499999999999" table:style-name="ce26">
                <text:p>129</text:p>
              </table:table-cell>
              <table:table-cell office:value-type="float" office:value="1060.46" table:style-name="ce26">
                <text:p>1,060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189.8" table:style-name="ce27">
                <text:p>1,1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1840000000000002" table:style-name="ce26">
                <text:p>4</text:p>
              </table:table-cell>
              <table:table-cell office:value-type="float" office:value="1193.9839999999999" table:style-name="ce39">
                <text:p>1,1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69.864" table:style-name="ce26">
                <text:p>170</text:p>
              </table:table-cell>
              <table:table-cell office:value-type="float" office:value="1164.173" table:style-name="ce26">
                <text:p>1,164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1334.076" table:style-name="ce27">
                <text:p>1,33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699999999999992" table:style-name="ce26">
                <text:p>9</text:p>
              </table:table-cell>
              <table:table-cell office:value-type="float" office:value="1342.9459999999999" table:style-name="ce39">
                <text:p>1,343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77.13799999999998" table:style-name="ce26">
                <text:p>277</text:p>
              </table:table-cell>
              <table:table-cell office:value-type="float" office:value="1703.9649999999999" table:style-name="ce26">
                <text:p>1,704</text:p>
              </table:table-cell>
              <table:table-cell office:value-type="float" office:value="3.1E-2" table:style-name="ce26">
                <text:p>0~</text:p>
              </table:table-cell>
              <table:table-cell office:value-type="float" office:value="1981.134" table:style-name="ce27">
                <text:p>1,981</text:p>
              </table:table-cell>
              <table:table-cell table:style-name="ce27"/>
              <table:table-cell office:value-type="float" office:value="8.3450000000000006" table:style-name="ce26">
                <text:p>8</text:p>
              </table:table-cell>
              <table:table-cell office:value-type="float" office:value="95.162000000000006" table:style-name="ce26">
                <text:p>95</text:p>
              </table:table-cell>
              <table:table-cell office:value-type="float" office:value="2084.6410000000001" table:style-name="ce39">
                <text:p>2,08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63.03500000000003" table:style-name="ce26">
                <text:p>263</text:p>
              </table:table-cell>
              <table:table-cell office:value-type="float" office:value="1772.4190000000001" table:style-name="ce26">
                <text:p>1,772</text:p>
              </table:table-cell>
              <table:table-cell office:value-type="float" office:value="6.3E-2" table:style-name="ce26">
                <text:p>0~</text:p>
              </table:table-cell>
              <table:table-cell office:value-type="float" office:value="2035.5170000000001" table:style-name="ce27">
                <text:p>2,036</text:p>
              </table:table-cell>
              <table:table-cell table:style-name="ce27"/>
              <table:table-cell office:value-type="float" office:value="8.2390000000000008" table:style-name="ce26">
                <text:p>8</text:p>
              </table:table-cell>
              <table:table-cell office:value-type="float" office:value="202.679" table:style-name="ce26">
                <text:p>203</text:p>
              </table:table-cell>
              <table:table-cell office:value-type="float" office:value="2246.4349999999999" table:style-name="ce39">
                <text:p>2,24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68.92200000000003" table:style-name="ce26">
                <text:p>269</text:p>
              </table:table-cell>
              <table:table-cell office:value-type="float" office:value="1798.8019999999999" table:style-name="ce26">
                <text:p>1,799</text:p>
              </table:table-cell>
              <table:table-cell office:value-type="float" office:value="5.8999999999999997E-2" table:style-name="ce26">
                <text:p>0~</text:p>
              </table:table-cell>
              <table:table-cell office:value-type="float" office:value="2067.7829999999999" table:style-name="ce27">
                <text:p>2,068</text:p>
              </table:table-cell>
              <table:table-cell table:style-name="ce27"/>
              <table:table-cell office:value-type="float" office:value="9.7949999999999999" table:style-name="ce26">
                <text:p>10</text:p>
              </table:table-cell>
              <table:table-cell office:value-type="float" office:value="188.38900000000001" table:style-name="ce26">
                <text:p>188</text:p>
              </table:table-cell>
              <table:table-cell office:value-type="float" office:value="2265.9670000000001" table:style-name="ce39">
                <text:p>2,26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91.33" table:style-name="ce26">
                <text:p>391</text:p>
              </table:table-cell>
              <table:table-cell office:value-type="float" office:value="2406.422" table:style-name="ce26">
                <text:p>2,406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797.8249999999998" table:style-name="ce27">
                <text:p>2,798</text:p>
              </table:table-cell>
              <table:table-cell table:style-name="ce27"/>
              <table:table-cell office:value-type="float" office:value="5.0060000000000002" table:style-name="ce26">
                <text:p>5</text:p>
              </table:table-cell>
              <table:table-cell office:value-type="float" office:value="218.876" table:style-name="ce26">
                <text:p>219</text:p>
              </table:table-cell>
              <table:table-cell office:value-type="float" office:value="3021.7069999999999" table:style-name="ce39">
                <text:p>3,02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64.88200000000001" table:style-name="ce26">
                <text:p>465</text:p>
              </table:table-cell>
              <table:table-cell office:value-type="float" office:value="2677.797" table:style-name="ce26">
                <text:p>2,678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142.76" table:style-name="ce27">
                <text:p>3,143</text:p>
              </table:table-cell>
              <table:table-cell table:style-name="ce27"/>
              <table:table-cell office:value-type="float" office:value="10.534000000000001" table:style-name="ce26">
                <text:p>11</text:p>
              </table:table-cell>
              <table:table-cell office:value-type="float" office:value="234.363" table:style-name="ce26">
                <text:p>234</text:p>
              </table:table-cell>
              <table:table-cell office:value-type="float" office:value="3387.6570000000002" table:style-name="ce39">
                <text:p>3,38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58.21100000000001" table:style-name="ce26">
                <text:p>258</text:p>
              </table:table-cell>
              <table:table-cell office:value-type="float" office:value="1556.4380000000001" table:style-name="ce26">
                <text:p>1,556</text:p>
              </table:table-cell>
              <table:table-cell office:value-type="float" office:value="7.0000000000000007E-2" table:style-name="ce26">
                <text:p>0~</text:p>
              </table:table-cell>
              <table:table-cell office:value-type="float" office:value="1814.7190000000001" table:style-name="ce27">
                <text:p>1,815</text:p>
              </table:table-cell>
              <table:table-cell table:style-name="ce27"/>
              <table:table-cell office:value-type="float" office:value="13.541" table:style-name="ce26">
                <text:p>14</text:p>
              </table:table-cell>
              <table:table-cell office:value-type="float" office:value="139.83199999999999" table:style-name="ce26">
                <text:p>140</text:p>
              </table:table-cell>
              <table:table-cell office:value-type="float" office:value="1968.0920000000001" table:style-name="ce39">
                <text:p>1,96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8.56399999999999" table:style-name="ce26">
                <text:p>229</text:p>
              </table:table-cell>
              <table:table-cell office:value-type="float" office:value="1395.2" table:style-name="ce26">
                <text:p>1,395</text:p>
              </table:table-cell>
              <table:table-cell office:value-type="float" office:value="5.7000000000000002E-2" table:style-name="ce26">
                <text:p>0~</text:p>
              </table:table-cell>
              <table:table-cell office:value-type="float" office:value="1623.8209999999999" table:style-name="ce27">
                <text:p>1,624</text:p>
              </table:table-cell>
              <table:table-cell table:style-name="ce27"/>
              <table:table-cell office:value-type="float" office:value="10.739000000000001" table:style-name="ce26">
                <text:p>11</text:p>
              </table:table-cell>
              <table:table-cell office:value-type="float" office:value="97.543999999999997" table:style-name="ce26">
                <text:p>98</text:p>
              </table:table-cell>
              <table:table-cell office:value-type="float" office:value="1732.104" table:style-name="ce39">
                <text:p>1,7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15899999999999" table:style-name="ce26">
                <text:p>147</text:p>
              </table:table-cell>
              <table:table-cell office:value-type="float" office:value="960.30100000000004" table:style-name="ce26">
                <text:p>96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107.492" table:style-name="ce27">
                <text:p>1,107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67.992000000000004" table:style-name="ce26">
                <text:p>68</text:p>
              </table:table-cell>
              <table:table-cell office:value-type="float" office:value="1179.018" table:style-name="ce39">
                <text:p>1,1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3.71100000000001" table:style-name="ce26">
                <text:p>194</text:p>
              </table:table-cell>
              <table:table-cell office:value-type="float" office:value="1251.9110000000001" table:style-name="ce26">
                <text:p>1,252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1445.6559999999999" table:style-name="ce27">
                <text:p>1,4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9.39" table:style-name="ce26">
                <text:p>49</text:p>
              </table:table-cell>
              <table:table-cell office:value-type="float" office:value="1495.046" table:style-name="ce39">
                <text:p>1,49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8">
              <text:p>200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929.7289999999998" table:style-name="ce26">
              <text:p>2,930</text:p>
            </table:table-cell>
            <table:table-cell office:value-type="float" office:value="18695.87" table:style-name="ce26">
              <text:p>18,696</text:p>
            </table:table-cell>
            <table:table-cell office:value-type="float" office:value="0.64100000000000001" table:style-name="ce26">
              <text:p>1</text:p>
            </table:table-cell>
            <table:table-cell office:value-type="float" office:value="21626.240000000002" table:style-name="ce27">
              <text:p>21,626</text:p>
            </table:table-cell>
            <table:table-cell table:style-name="ce27"/>
            <table:table-cell office:value-type="float" office:value="69.733000000000004" table:style-name="ce26">
              <text:p>70</text:p>
            </table:table-cell>
            <table:table-cell office:value-type="float" office:value="1331.979" table:style-name="ce26">
              <text:p>1,332</text:p>
            </table:table-cell>
            <table:table-cell office:value-type="float" office:value="23027.952000000001" table:style-name="ce39">
              <text:p>23,02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2.22" table:style-name="ce34">
                <text:p>132</text:p>
              </table:table-cell>
              <table:table-cell office:value-type="float" office:value="811.71500000000003" table:style-name="ce34">
                <text:p>812</text:p>
              </table:table-cell>
              <table:table-cell office:value-type="float" office:value="2.4E-2" table:style-name="ce34">
                <text:p>0~</text:p>
              </table:table-cell>
              <table:table-cell office:value-type="float" office:value="943.95899999999995" table:style-name="ce35">
                <text:p>944</text:p>
              </table:table-cell>
              <table:table-cell table:style-name="ce40"/>
              <table:table-cell office:value-type="float" office:value="0" table:style-name="ce34">
                <text:p>0</text:p>
              </table:table-cell>
              <table:table-cell office:value-type="float" office:value="24.068000000000001" table:style-name="ce34">
                <text:p>24</text:p>
              </table:table-cell>
              <table:table-cell office:value-type="float" office:value="968.02700000000004" table:style-name="ce37">
                <text:p>9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2.047" table:style-name="ce26">
                <text:p>122</text:p>
              </table:table-cell>
              <table:table-cell office:value-type="float" office:value="981.14400000000001" table:style-name="ce26">
                <text:p>981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1103.212" table:style-name="ce27">
                <text:p>1,103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9.8170000000000002" table:style-name="ce26">
                <text:p>10</text:p>
              </table:table-cell>
              <table:table-cell office:value-type="float" office:value="1113.029" table:style-name="ce39">
                <text:p>1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90.12799999999999" table:style-name="ce26">
                <text:p>190</text:p>
              </table:table-cell>
              <table:table-cell office:value-type="float" office:value="1188.5440000000001" table:style-name="ce26">
                <text:p>1,189</text:p>
              </table:table-cell>
              <table:table-cell office:value-type="float" office:value="5.1999999999999998E-2" table:style-name="ce26">
                <text:p>0~</text:p>
              </table:table-cell>
              <table:table-cell office:value-type="float" office:value="1378.7239999999999" table:style-name="ce27">
                <text:p>1,379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27.834" table:style-name="ce26">
                <text:p>28</text:p>
              </table:table-cell>
              <table:table-cell office:value-type="float" office:value="1406.558" table:style-name="ce39">
                <text:p>1,40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348.89600000000002" table:style-name="ce26">
                <text:p>349</text:p>
              </table:table-cell>
              <table:table-cell office:value-type="float" office:value="1931.2329999999999" table:style-name="ce26">
                <text:p>1,931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280.2020000000002" table:style-name="ce27">
                <text:p>2,280</text:p>
              </table:table-cell>
              <table:table-cell table:style-name="ce41"/>
              <table:table-cell office:value-type="float" office:value="8.35" table:style-name="ce26">
                <text:p>8</text:p>
              </table:table-cell>
              <table:table-cell office:value-type="float" office:value="100.52500000000001" table:style-name="ce26">
                <text:p>101</text:p>
              </table:table-cell>
              <table:table-cell office:value-type="float" office:value="2389.0770000000002" table:style-name="ce39">
                <text:p>2,3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82.476" table:style-name="ce26">
                <text:p>282</text:p>
              </table:table-cell>
              <table:table-cell office:value-type="float" office:value="1734.6279999999999" table:style-name="ce26">
                <text:p>1,735</text:p>
              </table:table-cell>
              <table:table-cell office:value-type="float" office:value="7.3999999999999996E-2" table:style-name="ce26">
                <text:p>0~</text:p>
              </table:table-cell>
              <table:table-cell office:value-type="float" office:value="2017.1780000000001" table:style-name="ce27">
                <text:p>2,017</text:p>
              </table:table-cell>
              <table:table-cell table:style-name="ce41"/>
              <table:table-cell office:value-type="float" office:value="9.7460000000000004" table:style-name="ce26">
                <text:p>10</text:p>
              </table:table-cell>
              <table:table-cell office:value-type="float" office:value="216.238" table:style-name="ce26">
                <text:p>216</text:p>
              </table:table-cell>
              <table:table-cell office:value-type="float" office:value="2243.1619999999998" table:style-name="ce39">
                <text:p>2,2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2.209" table:style-name="ce26">
                <text:p>292</text:p>
              </table:table-cell>
              <table:table-cell office:value-type="float" office:value="1847.1489999999999" table:style-name="ce26">
                <text:p>1,847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139.431" table:style-name="ce27">
                <text:p>2,139</text:p>
              </table:table-cell>
              <table:table-cell table:style-name="ce41"/>
              <table:table-cell office:value-type="float" office:value="9.7409999999999997" table:style-name="ce26">
                <text:p>10</text:p>
              </table:table-cell>
              <table:table-cell office:value-type="float" office:value="231.28399999999999" table:style-name="ce26">
                <text:p>231</text:p>
              </table:table-cell>
              <table:table-cell office:value-type="float" office:value="2380.4560000000001" table:style-name="ce39">
                <text:p>2,3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420.39600000000002" table:style-name="ce26">
                <text:p>420</text:p>
              </table:table-cell>
              <table:table-cell office:value-type="float" office:value="2467.79" table:style-name="ce26">
                <text:p>2,468</text:p>
              </table:table-cell>
              <table:table-cell office:value-type="float" office:value="7.9000000000000001E-2" table:style-name="ce26">
                <text:p>0~</text:p>
              </table:table-cell>
              <table:table-cell office:value-type="float" office:value="2888.2649999999999" table:style-name="ce27">
                <text:p>2,888</text:p>
              </table:table-cell>
              <table:table-cell table:style-name="ce41"/>
              <table:table-cell office:value-type="float" office:value="5.0579999999999998" table:style-name="ce26">
                <text:p>5</text:p>
              </table:table-cell>
              <table:table-cell office:value-type="float" office:value="256.13299999999998" table:style-name="ce26">
                <text:p>256</text:p>
              </table:table-cell>
              <table:table-cell office:value-type="float" office:value="3149.4560000000001" table:style-name="ce39">
                <text:p>3,1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4.03300000000002" table:style-name="ce26">
                <text:p>474</text:p>
              </table:table-cell>
              <table:table-cell office:value-type="float" office:value="2780.5909999999999" table:style-name="ce26">
                <text:p>2,78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254.7049999999999" table:style-name="ce27">
                <text:p>3,255</text:p>
              </table:table-cell>
              <table:table-cell table:style-name="ce41"/>
              <table:table-cell office:value-type="float" office:value="14.201000000000001" table:style-name="ce26">
                <text:p>14</text:p>
              </table:table-cell>
              <table:table-cell office:value-type="float" office:value="220.92500000000001" table:style-name="ce26">
                <text:p>221</text:p>
              </table:table-cell>
              <table:table-cell office:value-type="float" office:value="3489.8310000000001" table:style-name="ce39">
                <text:p>3,4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3.48099999999999" table:style-name="ce26">
                <text:p>263</text:p>
              </table:table-cell>
              <table:table-cell office:value-type="float" office:value="1571.385" table:style-name="ce26">
                <text:p>1,57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1834.9469999999999" table:style-name="ce27">
                <text:p>1,835</text:p>
              </table:table-cell>
              <table:table-cell table:style-name="ce41"/>
              <table:table-cell office:value-type="float" office:value="2.0779999999999998" table:style-name="ce26">
                <text:p>2</text:p>
              </table:table-cell>
              <table:table-cell office:value-type="float" office:value="188.911" table:style-name="ce26">
                <text:p>189</text:p>
              </table:table-cell>
              <table:table-cell office:value-type="float" office:value="2025.9359999999999" table:style-name="ce39">
                <text:p>2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36.85400000000001" table:style-name="ce26">
                <text:p>237</text:p>
              </table:table-cell>
              <table:table-cell office:value-type="float" office:value="1409.182" table:style-name="ce26">
                <text:p>1,409</text:p>
              </table:table-cell>
              <table:table-cell office:value-type="float" office:value="4.5999999999999999E-2" table:style-name="ce26">
                <text:p>0~</text:p>
              </table:table-cell>
              <table:table-cell office:value-type="float" office:value="1646.0820000000001" table:style-name="ce27">
                <text:p>1,646</text:p>
              </table:table-cell>
              <table:table-cell table:style-name="ce41"/>
              <table:table-cell office:value-type="float" office:value="11.428000000000001" table:style-name="ce26">
                <text:p>11</text:p>
              </table:table-cell>
              <table:table-cell office:value-type="float" office:value="128.203" table:style-name="ce26">
                <text:p>128</text:p>
              </table:table-cell>
              <table:table-cell office:value-type="float" office:value="1785.713" table:style-name="ce39">
                <text:p>1,7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3.66800000000001" table:style-name="ce26">
                <text:p>144</text:p>
              </table:table-cell>
              <table:table-cell office:value-type="float" office:value="917.596" table:style-name="ce26">
                <text:p>918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061.3109999999999" table:style-name="ce27">
                <text:p>1,061</text:p>
              </table:table-cell>
              <table:table-cell table:style-name="ce41"/>
              <table:table-cell office:value-type="float" office:value="4.8760000000000003" table:style-name="ce26">
                <text:p>5</text:p>
              </table:table-cell>
              <table:table-cell office:value-type="float" office:value="70.722999999999999" table:style-name="ce26">
                <text:p>71</text:p>
              </table:table-cell>
              <table:table-cell office:value-type="float" office:value="1136.9100000000001" table:style-name="ce39">
                <text:p>1,1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5.74700000000001" table:style-name="ce26">
                <text:p>196</text:p>
              </table:table-cell>
              <table:table-cell office:value-type="float" office:value="1139.3889999999999" table:style-name="ce26">
                <text:p>1,139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1335.164" table:style-name="ce27">
                <text:p>1,335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72.241" table:style-name="ce26">
                <text:p>72</text:p>
              </table:table-cell>
              <table:table-cell office:value-type="float" office:value="1407.405" table:style-name="ce39">
                <text:p>1,407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102.1550000000002" table:style-name="ce26">
              <text:p>3,102</text:p>
            </table:table-cell>
            <table:table-cell office:value-type="float" office:value="18780.346000000001" table:style-name="ce26">
              <text:p>18,780</text:p>
            </table:table-cell>
            <table:table-cell office:value-type="float" office:value="0.67900000000000005" table:style-name="ce26">
              <text:p>1</text:p>
            </table:table-cell>
            <table:table-cell office:value-type="float" office:value="21883.18" table:style-name="ce27">
              <text:p>21,883</text:p>
            </table:table-cell>
            <table:table-cell table:style-name="ce42"/>
            <table:table-cell office:value-type="float" office:value="65.477999999999994" table:style-name="ce26">
              <text:p>65</text:p>
            </table:table-cell>
            <table:table-cell office:value-type="float" office:value="1546.902" table:style-name="ce26">
              <text:p>1,547</text:p>
            </table:table-cell>
            <table:table-cell office:value-type="float" office:value="23495.56" table:style-name="ce27">
              <text:p>23,49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office:value-type="string" table:style-name="ce43">
                <text:p>r</text:p>
              </table:table-cell>
              <table:table-cell office:value-type="float" office:value="140.15299999999999" table:style-name="ce44">
                <text:p>140</text:p>
              </table:table-cell>
              <table:table-cell office:value-type="float" office:value="809.82500000000005" table:style-name="ce44">
                <text:p>810</text:p>
              </table:table-cell>
              <table:table-cell office:value-type="float" office:value="2.4E-2" table:style-name="ce44">
                <text:p>0~</text:p>
              </table:table-cell>
              <table:table-cell office:value-type="float" office:value="950" table:style-name="ce35">
                <text:p>950</text:p>
              </table:table-cell>
              <table:table-cell table:style-name="ce40"/>
              <table:table-cell office:value-type="float" office:value="0" table:style-name="ce34">
                <text:p>0</text:p>
              </table:table-cell>
              <table:table-cell office:value-type="float" office:value="43.362000000000002" table:style-name="ce45">
                <text:p>43</text:p>
              </table:table-cell>
              <table:table-cell office:value-type="float" office:value="993" table:style-name="ce35">
                <text:p>9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office:value-type="string" table:style-name="ce19">
                <text:p>r</text:p>
              </table:table-cell>
              <table:table-cell office:value-type="float" office:value="130.10300000000001" table:style-name="ce46">
                <text:p>130</text:p>
              </table:table-cell>
              <table:table-cell office:value-type="float" office:value="957.28200000000004" table:style-name="ce46">
                <text:p>957</text:p>
              </table:table-cell>
              <table:table-cell office:value-type="float" office:value="3.7999999999999999E-2" table:style-name="ce46">
                <text:p>0~</text:p>
              </table:table-cell>
              <table:table-cell office:value-type="float" office:value="1087" table:style-name="ce27">
                <text:p>1,087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11.913" table:style-name="ce28">
                <text:p>12</text:p>
              </table:table-cell>
              <table:table-cell office:value-type="float" office:value="1099" table:style-name="ce27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office:value-type="string" table:style-name="ce19">
                <text:p>r</text:p>
              </table:table-cell>
              <table:table-cell office:value-type="float" office:value="165.51400000000001" table:style-name="ce46">
                <text:p>166</text:p>
              </table:table-cell>
              <table:table-cell office:value-type="float" office:value="1096.9939999999999" table:style-name="ce46">
                <text:p>1,097</text:p>
              </table:table-cell>
              <table:table-cell office:value-type="float" office:value="4.9000000000000002E-2" table:style-name="ce46">
                <text:p>0~</text:p>
              </table:table-cell>
              <table:table-cell office:value-type="float" office:value="1263" table:style-name="ce27">
                <text:p>1,263</text:p>
              </table:table-cell>
              <table:table-cell table:style-name="ce41"/>
              <table:table-cell office:value-type="float" office:value="0" table:style-name="ce26">
                <text:p>0</text:p>
              </table:table-cell>
              <table:table-cell office:value-type="float" office:value="60.613" table:style-name="ce28">
                <text:p>61</text:p>
              </table:table-cell>
              <table:table-cell office:value-type="float" office:value="1323" table:style-name="ce27">
                <text:p>1,3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office:value-type="string" table:style-name="ce19">
                <text:p>r</text:p>
              </table:table-cell>
              <table:table-cell office:value-type="float" office:value="272.80700000000002" table:style-name="ce46">
                <text:p>273</text:p>
              </table:table-cell>
              <table:table-cell office:value-type="float" office:value="1760.6179999999999" table:style-name="ce46">
                <text:p>1,761</text:p>
              </table:table-cell>
              <table:table-cell office:value-type="float" office:value="5.6000000000000001E-2" table:style-name="ce46">
                <text:p>0~</text:p>
              </table:table-cell>
              <table:table-cell office:value-type="float" office:value="2033" table:style-name="ce27">
                <text:p>2,033</text:p>
              </table:table-cell>
              <table:table-cell table:style-name="ce41"/>
              <table:table-cell office:value-type="float" office:value="2.7690000000000001" table:style-name="ce46">
                <text:p>3</text:p>
              </table:table-cell>
              <table:table-cell office:value-type="float" office:value="161.46299999999999" table:style-name="ce28">
                <text:p>161</text:p>
              </table:table-cell>
              <table:table-cell office:value-type="float" office:value="2198" table:style-name="ce27">
                <text:p>2,1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office:value-type="string" table:style-name="ce19">
                <text:p>r</text:p>
              </table:table-cell>
              <table:table-cell office:value-type="float" office:value="261.46600000000001" table:style-name="ce46">
                <text:p>261</text:p>
              </table:table-cell>
              <table:table-cell office:value-type="float" office:value="1647.289" table:style-name="ce46">
                <text:p>1,647</text:p>
              </table:table-cell>
              <table:table-cell office:value-type="float" office:value="6.5000000000000002E-2" table:style-name="ce46">
                <text:p>0~</text:p>
              </table:table-cell>
              <table:table-cell office:value-type="float" office:value="1909" table:style-name="ce27">
                <text:p>1,909</text:p>
              </table:table-cell>
              <table:table-cell table:style-name="ce41"/>
              <table:table-cell office:value-type="float" office:value="6.1269999999999998" table:style-name="ce28">
                <text:p>6</text:p>
              </table:table-cell>
              <table:table-cell office:value-type="float" office:value="198.63300000000001" table:style-name="ce28">
                <text:p>199</text:p>
              </table:table-cell>
              <table:table-cell office:value-type="float" office:value="2114" table:style-name="ce27">
                <text:p>2,1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office:value-type="string" table:style-name="ce19">
                <text:p>r</text:p>
              </table:table-cell>
              <table:table-cell office:value-type="float" office:value="268.28500000000003" table:style-name="ce46">
                <text:p>268</text:p>
              </table:table-cell>
              <table:table-cell office:value-type="float" office:value="1865.8230000000001" table:style-name="ce46">
                <text:p>1,866</text:p>
              </table:table-cell>
              <table:table-cell office:value-type="float" office:value="7.6999999999999999E-2" table:style-name="ce46">
                <text:p>0~</text:p>
              </table:table-cell>
              <table:table-cell office:value-type="float" office:value="2134" table:style-name="ce27">
                <text:p>2,134</text:p>
              </table:table-cell>
              <table:table-cell table:style-name="ce41"/>
              <table:table-cell office:value-type="float" office:value="8.875" table:style-name="ce28">
                <text:p>9</text:p>
              </table:table-cell>
              <table:table-cell office:value-type="float" office:value="201.29900000000001" table:style-name="ce28">
                <text:p>201</text:p>
              </table:table-cell>
              <table:table-cell office:value-type="float" office:value="2344" table:style-name="ce27">
                <text:p>2,3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office:value-type="string" table:style-name="ce19">
                <text:p>r</text:p>
              </table:table-cell>
              <table:table-cell office:value-type="float" office:value="431.70499999999998" table:style-name="ce46">
                <text:p>432</text:p>
              </table:table-cell>
              <table:table-cell office:value-type="float" office:value="2465.826" table:style-name="ce46">
                <text:p>2,466</text:p>
              </table:table-cell>
              <table:table-cell office:value-type="float" office:value="9.9000000000000005E-2" table:style-name="ce46">
                <text:p>0~</text:p>
              </table:table-cell>
              <table:table-cell office:value-type="float" office:value="2898" table:style-name="ce27">
                <text:p>2,898</text:p>
              </table:table-cell>
              <table:table-cell table:style-name="ce41"/>
              <table:table-cell office:value-type="float" office:value="0" table:style-name="ce28">
                <text:p>0</text:p>
              </table:table-cell>
              <table:table-cell office:value-type="float" office:value="256.61399999999998" table:style-name="ce28">
                <text:p>257</text:p>
              </table:table-cell>
              <table:table-cell office:value-type="float" office:value="3154" table:style-name="ce27">
                <text:p>3,1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office:value-type="string" table:style-name="ce19">
                <text:p>r</text:p>
              </table:table-cell>
              <table:table-cell office:value-type="float" office:value="467.11900000000003" table:style-name="ce46">
                <text:p>467</text:p>
              </table:table-cell>
              <table:table-cell office:value-type="float" office:value="2642.491" table:style-name="ce46">
                <text:p>2,642</text:p>
              </table:table-cell>
              <table:table-cell office:value-type="float" office:value="7.9000000000000001E-2" table:style-name="ce46">
                <text:p>0~</text:p>
              </table:table-cell>
              <table:table-cell office:value-type="float" office:value="3110" table:style-name="ce27">
                <text:p>3,110</text:p>
              </table:table-cell>
              <table:table-cell table:style-name="ce41"/>
              <table:table-cell office:value-type="float" office:value="8.3659999999999997" table:style-name="ce28">
                <text:p>8</text:p>
              </table:table-cell>
              <table:table-cell office:value-type="float" office:value="229.12299999999999" table:style-name="ce28">
                <text:p>229</text:p>
              </table:table-cell>
              <table:table-cell office:value-type="float" office:value="3347" table:style-name="ce27">
                <text:p>3,3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office:value-type="string" table:style-name="ce19">
                <text:p>r</text:p>
              </table:table-cell>
              <table:table-cell office:value-type="float" office:value="255.83099999999999" table:style-name="ce46">
                <text:p>256</text:p>
              </table:table-cell>
              <table:table-cell office:value-type="float" office:value="1586.924" table:style-name="ce46">
                <text:p>1,587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1843" table:style-name="ce27">
                <text:p>1,843</text:p>
              </table:table-cell>
              <table:table-cell table:style-name="ce41"/>
              <table:table-cell office:value-type="float" office:value="6.5679999999999996" table:style-name="ce28">
                <text:p>7</text:p>
              </table:table-cell>
              <table:table-cell office:value-type="float" office:value="182.291" table:style-name="ce28">
                <text:p>182</text:p>
              </table:table-cell>
              <table:table-cell office:value-type="float" office:value="2032" table:style-name="ce27">
                <text:p>2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office:value-type="string" table:style-name="ce19">
                <text:p>r</text:p>
              </table:table-cell>
              <table:table-cell office:value-type="float" office:value="202.26300000000001" table:style-name="ce46">
                <text:p>202</text:p>
              </table:table-cell>
              <table:table-cell office:value-type="float" office:value="1392.9090000000001" table:style-name="ce46">
                <text:p>1,393</text:p>
              </table:table-cell>
              <table:table-cell office:value-type="float" office:value="5.8000000000000003E-2" table:style-name="ce46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41"/>
              <table:table-cell office:value-type="float" office:value="7.94" table:style-name="ce28">
                <text:p>8</text:p>
              </table:table-cell>
              <table:table-cell office:value-type="float" office:value="147.31399999999999" table:style-name="ce28">
                <text:p>147</text:p>
              </table:table-cell>
              <table:table-cell office:value-type="float" office:value="1750" table:style-name="ce27">
                <text:p>1,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office:value-type="string" table:style-name="ce19">
                <text:p>r</text:p>
              </table:table-cell>
              <table:table-cell office:value-type="float" office:value="146.23400000000001" table:style-name="ce46">
                <text:p>146</text:p>
              </table:table-cell>
              <table:table-cell office:value-type="float" office:value="902.59500000000003" table:style-name="ce46">
                <text:p>903</text:p>
              </table:table-cell>
              <table:table-cell office:value-type="float" office:value="3.5999999999999997E-2" table:style-name="ce46">
                <text:p>0~</text:p>
              </table:table-cell>
              <table:table-cell office:value-type="float" office:value="1049" table:style-name="ce27">
                <text:p>1,049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81.144999999999996" table:style-name="ce28">
                <text:p>81</text:p>
              </table:table-cell>
              <table:table-cell office:value-type="float" office:value="1130" table:style-name="ce27">
                <text:p>1,13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office:value-type="string" table:style-name="ce19">
                <text:p>r</text:p>
              </table:table-cell>
              <table:table-cell office:value-type="float" office:value="179.58600000000001" table:style-name="ce46">
                <text:p>180</text:p>
              </table:table-cell>
              <table:table-cell office:value-type="float" office:value="1087.5250000000001" table:style-name="ce46">
                <text:p>1,088</text:p>
              </table:table-cell>
              <table:table-cell office:value-type="float" office:value="3.3000000000000002E-2" table:style-name="ce46">
                <text:p>0~</text:p>
              </table:table-cell>
              <table:table-cell office:value-type="float" office:value="1267" table:style-name="ce27">
                <text:p>1,267</text:p>
              </table:table-cell>
              <table:table-cell table:style-name="ce47"/>
              <table:table-cell office:value-type="float" office:value="2.944" table:style-name="ce28">
                <text:p>3</text:p>
              </table:table-cell>
              <table:table-cell office:value-type="float" office:value="87.537000000000006" table:style-name="ce28">
                <text:p>88</text:p>
              </table:table-cell>
              <table:table-cell office:value-type="float" office:value="1358" table:style-name="ce27">
                <text:p>1,35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office:value-type="string" table:style-name="ce19">
              <text:p>r</text:p>
            </table:table-cell>
            <table:table-cell office:value-type="float" office:value="2921.0659999999998" table:style-name="ce26">
              <text:p>2,921</text:p>
            </table:table-cell>
            <table:table-cell office:value-type="float" office:value="18216.100999999999" table:style-name="ce26">
              <text:p>18,216</text:p>
            </table:table-cell>
            <table:table-cell office:value-type="float" office:value="0.67500000000000004" table:style-name="ce26">
              <text:p>1</text:p>
            </table:table-cell>
            <table:table-cell office:value-type="float" office:value="21138" table:style-name="ce27">
              <text:p>21,138</text:p>
            </table:table-cell>
            <table:table-cell table:style-name="ce42"/>
            <table:table-cell office:value-type="float" office:value="43.588999999999999" table:style-name="ce26">
              <text:p>44</text:p>
            </table:table-cell>
            <table:table-cell office:value-type="float" office:value="1661.307" table:style-name="ce26">
              <text:p>1,661</text:p>
            </table:table-cell>
            <table:table-cell office:value-type="float" office:value="22843" table:style-name="ce27">
              <text:p>22,84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office:value-type="string" table:style-name="ce43">
                <text:p>r</text:p>
              </table:table-cell>
              <table:table-cell office:value-type="float" office:value="121.89700000000001" table:style-name="ce48">
                <text:p>122</text:p>
              </table:table-cell>
              <table:table-cell office:value-type="float" office:value="734.46699999999998" table:style-name="ce44">
                <text:p>734</text:p>
              </table:table-cell>
              <table:table-cell office:value-type="float" office:value="0.02" table:style-name="ce44">
                <text:p>0~</text:p>
              </table:table-cell>
              <table:table-cell office:value-type="float" office:value="856" table:style-name="ce35">
                <text:p>856</text:p>
              </table:table-cell>
              <table:table-cell table:style-name="ce35"/>
              <table:table-cell office:value-type="float" office:value="4.7450000000000001" table:style-name="ce48">
                <text:p>5</text:p>
              </table:table-cell>
              <table:table-cell office:value-type="float" office:value="42.863" table:style-name="ce48">
                <text:p>43</text:p>
              </table:table-cell>
              <table:table-cell office:value-type="float" office:value="904" table:style-name="ce35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office:value-type="string" table:style-name="ce19">
                <text:p>r</text:p>
              </table:table-cell>
              <table:table-cell office:value-type="float" office:value="130.58600000000001" table:style-name="ce49">
                <text:p>131</text:p>
              </table:table-cell>
              <table:table-cell office:value-type="float" office:value="904.74400000000003" table:style-name="ce46">
                <text:p>905</text:p>
              </table:table-cell>
              <table:table-cell office:value-type="float" office:value="3.7999999999999999E-2" table:style-name="ce46">
                <text:p>0~</text:p>
              </table:table-cell>
              <table:table-cell office:value-type="float" office:value="1035" table:style-name="ce27">
                <text:p>1,035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6.066000000000003" table:style-name="ce49">
                <text:p>36</text:p>
              </table:table-cell>
              <table:table-cell office:value-type="float" office:value="1071" table:style-name="ce27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office:value-type="string" table:style-name="ce19">
                <text:p>r</text:p>
              </table:table-cell>
              <table:table-cell office:value-type="float" office:value="171.536" table:style-name="ce49">
                <text:p>172</text:p>
              </table:table-cell>
              <table:table-cell office:value-type="float" office:value="1157.6410000000001" table:style-name="ce46">
                <text:p>1,158</text:p>
              </table:table-cell>
              <table:table-cell office:value-type="float" office:value="5.1999999999999998E-2" table:style-name="ce46">
                <text:p>0~</text:p>
              </table:table-cell>
              <table:table-cell office:value-type="float" office:value="1329" table:style-name="ce27">
                <text:p>1,329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61.052999999999997" table:style-name="ce49">
                <text:p>61</text:p>
              </table:table-cell>
              <table:table-cell office:value-type="float" office:value="1390" table:style-name="ce27">
                <text:p>1,3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office:value-type="string" table:style-name="ce19">
                <text:p>r</text:p>
              </table:table-cell>
              <table:table-cell office:value-type="float" office:value="248.88800000000001" table:style-name="ce49">
                <text:p>249</text:p>
              </table:table-cell>
              <table:table-cell office:value-type="float" office:value="1575.7950000000001" table:style-name="ce46">
                <text:p>1,576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1825" table:style-name="ce27">
                <text:p>1,825</text:p>
              </table:table-cell>
              <table:table-cell table:style-name="ce27"/>
              <table:table-cell office:value-type="float" office:value="4.8819999999999997" table:style-name="ce49">
                <text:p>5</text:p>
              </table:table-cell>
              <table:table-cell office:value-type="float" office:value="119.48699999999999" table:style-name="ce49">
                <text:p>119</text:p>
              </table:table-cell>
              <table:table-cell office:value-type="float" office:value="1949" table:style-name="ce27">
                <text:p>1,9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office:value-type="string" table:style-name="ce19">
                <text:p>r</text:p>
              </table:table-cell>
              <table:table-cell office:value-type="float" office:value="217.173" table:style-name="ce49">
                <text:p>217</text:p>
              </table:table-cell>
              <table:table-cell office:value-type="float" office:value="1480.248" table:style-name="ce46">
                <text:p>1,480</text:p>
              </table:table-cell>
              <table:table-cell office:value-type="float" office:value="7.4999999999999997E-2" table:style-name="ce46">
                <text:p>0~</text:p>
              </table:table-cell>
              <table:table-cell office:value-type="float" office:value="1697" table:style-name="ce27">
                <text:p>1,697</text:p>
              </table:table-cell>
              <table:table-cell table:style-name="ce27"/>
              <table:table-cell office:value-type="float" office:value="10.791" table:style-name="ce49">
                <text:p>11</text:p>
              </table:table-cell>
              <table:table-cell office:value-type="float" office:value="211.673" table:style-name="ce49">
                <text:p>212</text:p>
              </table:table-cell>
              <table:table-cell office:value-type="float" office:value="1920" table:style-name="ce27">
                <text:p>1,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office:value-type="string" table:style-name="ce19">
                <text:p>r</text:p>
              </table:table-cell>
              <table:table-cell office:value-type="float" office:value="281.709" table:style-name="ce49">
                <text:p>282</text:p>
              </table:table-cell>
              <table:table-cell office:value-type="float" office:value="1846.518" table:style-name="ce46">
                <text:p>1,847</text:p>
              </table:table-cell>
              <table:table-cell office:value-type="float" office:value="9.0999999999999998E-2" table:style-name="ce46">
                <text:p>0~</text:p>
              </table:table-cell>
              <table:table-cell office:value-type="float" office:value="2128" table:style-name="ce27">
                <text:p>2,128</text:p>
              </table:table-cell>
              <table:table-cell table:style-name="ce27"/>
              <table:table-cell office:value-type="float" office:value="4.7560000000000002" table:style-name="ce49">
                <text:p>5</text:p>
              </table:table-cell>
              <table:table-cell office:value-type="float" office:value="238.90100000000001" table:style-name="ce49">
                <text:p>239</text:p>
              </table:table-cell>
              <table:table-cell office:value-type="float" office:value="2372" table:style-name="ce27">
                <text:p>2,3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office:value-type="string" table:style-name="ce19">
                <text:p>r</text:p>
              </table:table-cell>
              <table:table-cell office:value-type="float" office:value="356.68" table:style-name="ce49">
                <text:p>357</text:p>
              </table:table-cell>
              <table:table-cell office:value-type="float" office:value="2096.0439999999999" table:style-name="ce46">
                <text:p>2,096</text:p>
              </table:table-cell>
              <table:table-cell office:value-type="float" office:value="0.11" table:style-name="ce46">
                <text:p>0~</text:p>
              </table:table-cell>
              <table:table-cell office:value-type="float" office:value="2453" table:style-name="ce27">
                <text:p>2,453</text:p>
              </table:table-cell>
              <table:table-cell table:style-name="ce27"/>
              <table:table-cell office:value-type="float" office:value="4.3310000000000004" table:style-name="ce49">
                <text:p>4</text:p>
              </table:table-cell>
              <table:table-cell office:value-type="float" office:value="244.69" table:style-name="ce49">
                <text:p>245</text:p>
              </table:table-cell>
              <table:table-cell office:value-type="float" office:value="2702" table:style-name="ce27">
                <text:p>2,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office:value-type="string" table:style-name="ce19">
                <text:p>r</text:p>
              </table:table-cell>
              <table:table-cell office:value-type="float" office:value="424.98700000000002" table:style-name="ce49">
                <text:p>425</text:p>
              </table:table-cell>
              <table:table-cell office:value-type="float" office:value="2364.4699999999998" table:style-name="ce46">
                <text:p>2,364</text:p>
              </table:table-cell>
              <table:table-cell office:value-type="float" office:value="7.9000000000000001E-2" table:style-name="ce46">
                <text:p>0~</text:p>
              </table:table-cell>
              <table:table-cell office:value-type="float" office:value="2790" table:style-name="ce27">
                <text:p>2,790</text:p>
              </table:table-cell>
              <table:table-cell table:style-name="ce50"/>
              <table:table-cell office:value-type="float" office:value="4.18" table:style-name="ce49">
                <text:p>4</text:p>
              </table:table-cell>
              <table:table-cell office:value-type="float" office:value="233.155" table:style-name="ce49">
                <text:p>233</text:p>
              </table:table-cell>
              <table:table-cell office:value-type="float" office:value="3027" table:style-name="ce27">
                <text:p>3,0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office:value-type="string" table:style-name="ce19">
                <text:p>r</text:p>
              </table:table-cell>
              <table:table-cell office:value-type="float" office:value="244.46899999999999" table:style-name="ce49">
                <text:p>244</text:p>
              </table:table-cell>
              <table:table-cell office:value-type="float" office:value="1530.5709999999999" table:style-name="ce46">
                <text:p>1,531</text:p>
              </table:table-cell>
              <table:table-cell office:value-type="float" office:value="8.5000000000000006E-2" table:style-name="ce46">
                <text:p>0~</text:p>
              </table:table-cell>
              <table:table-cell office:value-type="float" office:value="1775" table:style-name="ce27">
                <text:p>1,775</text:p>
              </table:table-cell>
              <table:table-cell table:style-name="ce27"/>
              <table:table-cell office:value-type="float" office:value="4.9130000000000003" table:style-name="ce49">
                <text:p>5</text:p>
              </table:table-cell>
              <table:table-cell office:value-type="float" office:value="174.77500000000001" table:style-name="ce49">
                <text:p>175</text:p>
              </table:table-cell>
              <table:table-cell office:value-type="float" office:value="1955" table:style-name="ce27">
                <text:p>1,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office:value-type="string" table:style-name="ce19">
                <text:p>r</text:p>
              </table:table-cell>
              <table:table-cell office:value-type="float" office:value="193.57499999999999" table:style-name="ce49">
                <text:p>194</text:p>
              </table:table-cell>
              <table:table-cell office:value-type="float" office:value="1231.0730000000001" table:style-name="ce46">
                <text:p>1,231</text:p>
              </table:table-cell>
              <table:table-cell office:value-type="float" office:value="4.1000000000000002E-2" table:style-name="ce46">
                <text:p>0~</text:p>
              </table:table-cell>
              <table:table-cell office:value-type="float" office:value="1425" table:style-name="ce27">
                <text:p>1,425</text:p>
              </table:table-cell>
              <table:table-cell table:style-name="ce27"/>
              <table:table-cell office:value-type="float" office:value="2.694" table:style-name="ce49">
                <text:p>3</text:p>
              </table:table-cell>
              <table:table-cell office:value-type="float" office:value="144.21899999999999" table:style-name="ce49">
                <text:p>144</text:p>
              </table:table-cell>
              <table:table-cell office:value-type="float" office:value="1572" table:style-name="ce27">
                <text:p>1,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office:value-type="string" table:style-name="ce19">
                <text:p>r</text:p>
              </table:table-cell>
              <table:table-cell office:value-type="float" office:value="145.679" table:style-name="ce49">
                <text:p>146</text:p>
              </table:table-cell>
              <table:table-cell office:value-type="float" office:value="937.95299999999997" table:style-name="ce46">
                <text:p>938</text:p>
              </table:table-cell>
              <table:table-cell office:value-type="float" office:value="5.0999999999999997E-2" table:style-name="ce46">
                <text:p>0~</text:p>
              </table:table-cell>
              <table:table-cell office:value-type="float" office:value="1084" table:style-name="ce27">
                <text:p>1,084</text:p>
              </table:table-cell>
              <table:table-cell table:style-name="ce27"/>
              <table:table-cell office:value-type="float" office:value="3.5619999999999998" table:style-name="ce49">
                <text:p>4</text:p>
              </table:table-cell>
              <table:table-cell office:value-type="float" office:value="116.449" table:style-name="ce49">
                <text:p>116</text:p>
              </table:table-cell>
              <table:table-cell office:value-type="float" office:value="1204" table:style-name="ce27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office:value-type="string" table:style-name="ce19">
                <text:p>r</text:p>
              </table:table-cell>
              <table:table-cell office:value-type="float" office:value="175.84899999999999" table:style-name="ce26">
                <text:p>176</text:p>
              </table:table-cell>
              <table:table-cell office:value-type="float" office:value="1105.674" table:style-name="ce46">
                <text:p>1,106</text:p>
              </table:table-cell>
              <table:table-cell office:value-type="float" office:value="3.1E-2" table:style-name="ce46">
                <text:p>0~</text:p>
              </table:table-cell>
              <table:table-cell office:value-type="float" office:value="1282" table:style-name="ce27">
                <text:p>1,282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00.89700000000001" table:style-name="ce49">
                <text:p>101</text:p>
              </table:table-cell>
              <table:table-cell office:value-type="float" office:value="1382" table:style-name="ce27">
                <text:p>1,38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office:value-type="string" table:style-name="ce19">
              <text:p>r</text:p>
            </table:table-cell>
            <table:table-cell office:value-type="float" office:value="2713.0279999999998" table:style-name="ce26">
              <text:p>2,713</text:p>
            </table:table-cell>
            <table:table-cell office:value-type="float" office:value="16965.198" table:style-name="ce26">
              <text:p>16,965</text:p>
            </table:table-cell>
            <table:table-cell office:value-type="float" office:value="0.73399999999999999" table:style-name="ce26">
              <text:p>1</text:p>
            </table:table-cell>
            <table:table-cell office:value-type="float" office:value="19679" table:style-name="ce27">
              <text:p>19,679</text:p>
            </table:table-cell>
            <table:table-cell table:style-name="ce27"/>
            <table:table-cell office:value-type="float" office:value="44.853999999999999" table:style-name="ce28">
              <text:p>45</text:p>
            </table:table-cell>
            <table:table-cell office:value-type="float" office:value="1724.2280000000001" table:style-name="ce28">
              <text:p>1,724</text:p>
            </table:table-cell>
            <table:table-cell office:value-type="float" office:value="21448" table:style-name="ce27">
              <text:p>21,44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office:value-type="string" table:style-name="ce43">
                <text:p>r</text:p>
              </table:table-cell>
              <table:table-cell office:value-type="float" office:value="130.316" table:style-name="ce48">
                <text:p>130</text:p>
              </table:table-cell>
              <table:table-cell office:value-type="float" office:value="752.32299999999998" table:style-name="ce44">
                <text:p>752</text:p>
              </table:table-cell>
              <table:table-cell office:value-type="float" office:value="3.2000000000000001E-2" table:style-name="ce44">
                <text:p>0~</text:p>
              </table:table-cell>
              <table:table-cell office:value-type="float" office:value="883" table:style-name="ce35">
                <text:p>883</text:p>
              </table:table-cell>
              <table:table-cell table:style-name="ce51"/>
              <table:table-cell office:value-type="float" office:value="0" table:style-name="ce48">
                <text:p>0</text:p>
              </table:table-cell>
              <table:table-cell office:value-type="float" office:value="60.695999999999998" table:style-name="ce48">
                <text:p>61</text:p>
              </table:table-cell>
              <table:table-cell office:value-type="float" office:value="943" table:style-name="ce35">
                <text:p>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office:value-type="string" table:style-name="ce19">
                <text:p>r</text:p>
              </table:table-cell>
              <table:table-cell office:value-type="float" office:value="122.95399999999999" table:style-name="ce49">
                <text:p>123</text:p>
              </table:table-cell>
              <table:table-cell office:value-type="float" office:value="914.28499999999997" table:style-name="ce46">
                <text:p>914</text:p>
              </table:table-cell>
              <table:table-cell office:value-type="float" office:value="4.2000000000000003E-2" table:style-name="ce46">
                <text:p>0~</text:p>
              </table:table-cell>
              <table:table-cell office:value-type="float" office:value="1037" table:style-name="ce27">
                <text:p>1,037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1.489000000000001" table:style-name="ce49">
                <text:p>11</text:p>
              </table:table-cell>
              <table:table-cell office:value-type="float" office:value="1049" table:style-name="ce27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office:value-type="string" table:style-name="ce19">
                <text:p>r</text:p>
              </table:table-cell>
              <table:table-cell office:value-type="float" office:value="193.34700000000001" table:style-name="ce49">
                <text:p>193</text:p>
              </table:table-cell>
              <table:table-cell office:value-type="float" office:value="1247.933" table:style-name="ce46">
                <text:p>1,248</text:p>
              </table:table-cell>
              <table:table-cell office:value-type="float" office:value="3.6999999999999998E-2" table:style-name="ce46">
                <text:p>0~</text:p>
              </table:table-cell>
              <table:table-cell office:value-type="float" office:value="1441" table:style-name="ce27">
                <text:p>1,441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26.332999999999998" table:style-name="ce49">
                <text:p>26</text:p>
              </table:table-cell>
              <table:table-cell office:value-type="float" office:value="1468" table:style-name="ce27">
                <text:p>1,4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office:value-type="string" table:style-name="ce19">
                <text:p>r</text:p>
              </table:table-cell>
              <table:table-cell office:value-type="float" office:value="206.84299999999999" table:style-name="ce49">
                <text:p>207</text:p>
              </table:table-cell>
              <table:table-cell office:value-type="float" office:value="1414.61" table:style-name="ce46">
                <text:p>1,415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622" table:style-name="ce27">
                <text:p>1,622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30.27799999999999" table:style-name="ce49">
                <text:p>130</text:p>
              </table:table-cell>
              <table:table-cell office:value-type="float" office:value="1752" table:style-name="ce27">
                <text:p>1,7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office:value-type="string" table:style-name="ce19">
                <text:p>r</text:p>
              </table:table-cell>
              <table:table-cell office:value-type="float" office:value="238.69300000000001" table:style-name="ce49">
                <text:p>239</text:p>
              </table:table-cell>
              <table:table-cell office:value-type="float" office:value="1718.1780000000001" table:style-name="ce46">
                <text:p>1,718</text:p>
              </table:table-cell>
              <table:table-cell office:value-type="float" office:value="6.3E-2" table:style-name="ce46">
                <text:p>0~</text:p>
              </table:table-cell>
              <table:table-cell office:value-type="float" office:value="1957" table:style-name="ce27">
                <text:p>1,957</text:p>
              </table:table-cell>
              <table:table-cell table:style-name="ce26"/>
              <table:table-cell office:value-type="float" office:value="10.206" table:style-name="ce49">
                <text:p>10</text:p>
              </table:table-cell>
              <table:table-cell office:value-type="float" office:value="266.322" table:style-name="ce49">
                <text:p>266</text:p>
              </table:table-cell>
              <table:table-cell office:value-type="float" office:value="2233" table:style-name="ce27">
                <text:p>2,2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office:value-type="string" table:style-name="ce19">
                <text:p>r</text:p>
              </table:table-cell>
              <table:table-cell office:value-type="float" office:value="262.96600000000001" table:style-name="ce49">
                <text:p>263</text:p>
              </table:table-cell>
              <table:table-cell office:value-type="float" office:value="1722.5419999999999" table:style-name="ce46">
                <text:p>1,723</text:p>
              </table:table-cell>
              <table:table-cell office:value-type="float" office:value="8.5000000000000006E-2" table:style-name="ce46">
                <text:p>0~</text:p>
              </table:table-cell>
              <table:table-cell office:value-type="float" office:value="1986" table:style-name="ce27">
                <text:p>1,986</text:p>
              </table:table-cell>
              <table:table-cell table:style-name="ce26"/>
              <table:table-cell office:value-type="float" office:value="4.4160000000000004" table:style-name="ce49">
                <text:p>4</text:p>
              </table:table-cell>
              <table:table-cell office:value-type="float" office:value="250.08099999999999" table:style-name="ce49">
                <text:p>250</text:p>
              </table:table-cell>
              <table:table-cell office:value-type="float" office:value="2240" table:style-name="ce27">
                <text:p>2,2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office:value-type="string" table:style-name="ce19">
                <text:p>r</text:p>
              </table:table-cell>
              <table:table-cell office:value-type="float" office:value="371.459" table:style-name="ce49">
                <text:p>371</text:p>
              </table:table-cell>
              <table:table-cell office:value-type="float" office:value="2316.0419999999999" table:style-name="ce46">
                <text:p>2,316</text:p>
              </table:table-cell>
              <table:table-cell office:value-type="float" office:value="7.6999999999999999E-2" table:style-name="ce46">
                <text:p>0~</text:p>
              </table:table-cell>
              <table:table-cell office:value-type="float" office:value="2688" table:style-name="ce27">
                <text:p>2,688</text:p>
              </table:table-cell>
              <table:table-cell table:style-name="ce26"/>
              <table:table-cell office:value-type="float" office:value="4.9560000000000004" table:style-name="ce49">
                <text:p>5</text:p>
              </table:table-cell>
              <table:table-cell office:value-type="float" office:value="281.33199999999999" table:style-name="ce49">
                <text:p>281</text:p>
              </table:table-cell>
              <table:table-cell office:value-type="float" office:value="2974" table:style-name="ce27">
                <text:p>2,9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office:value-type="string" table:style-name="ce19">
                <text:p>r</text:p>
              </table:table-cell>
              <table:table-cell office:value-type="float" office:value="463.37599999999998" table:style-name="ce49">
                <text:p>463</text:p>
              </table:table-cell>
              <table:table-cell office:value-type="float" office:value="2770.8589999999999" table:style-name="ce46">
                <text:p>2,771</text:p>
              </table:table-cell>
              <table:table-cell office:value-type="float" office:value="8.6999999999999994E-2" table:style-name="ce46">
                <text:p>0~</text:p>
              </table:table-cell>
              <table:table-cell office:value-type="float" office:value="3234" table:style-name="ce27">
                <text:p>3,234</text:p>
              </table:table-cell>
              <table:table-cell table:style-name="ce26"/>
              <table:table-cell office:value-type="float" office:value="7.1420000000000003" table:style-name="ce49">
                <text:p>7</text:p>
              </table:table-cell>
              <table:table-cell office:value-type="float" office:value="287.262" table:style-name="ce49">
                <text:p>287</text:p>
              </table:table-cell>
              <table:table-cell office:value-type="float" office:value="3529" table:style-name="ce27">
                <text:p>3,5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office:value-type="string" table:style-name="ce19">
                <text:p>r</text:p>
              </table:table-cell>
              <table:table-cell office:value-type="float" office:value="245.00800000000001" table:style-name="ce49">
                <text:p>245</text:p>
              </table:table-cell>
              <table:table-cell office:value-type="float" office:value="1553.2819999999999" table:style-name="ce46">
                <text:p>1,553</text:p>
              </table:table-cell>
              <table:table-cell office:value-type="float" office:value="6.3E-2" table:style-name="ce46">
                <text:p>0~</text:p>
              </table:table-cell>
              <table:table-cell office:value-type="float" office:value="1798" table:style-name="ce27">
                <text:p>1,798</text:p>
              </table:table-cell>
              <table:table-cell table:style-name="ce26"/>
              <table:table-cell office:value-type="float" office:value="6.1689999999999996" table:style-name="ce49">
                <text:p>6</text:p>
              </table:table-cell>
              <table:table-cell office:value-type="float" office:value="229.65100000000001" table:style-name="ce49">
                <text:p>230</text:p>
              </table:table-cell>
              <table:table-cell office:value-type="float" office:value="2034" table:style-name="ce27">
                <text:p>2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office:value-type="string" table:style-name="ce19">
                <text:p>r</text:p>
              </table:table-cell>
              <table:table-cell office:value-type="float" office:value="195.821" table:style-name="ce49">
                <text:p>196</text:p>
              </table:table-cell>
              <table:table-cell office:value-type="float" office:value="1291.4459999999999" table:style-name="ce46">
                <text:p>1,291</text:p>
              </table:table-cell>
              <table:table-cell office:value-type="float" office:value="5.8999999999999997E-2" table:style-name="ce46">
                <text:p>0~</text:p>
              </table:table-cell>
              <table:table-cell office:value-type="float" office:value="1487" table:style-name="ce27">
                <text:p>1,487</text:p>
              </table:table-cell>
              <table:table-cell table:style-name="ce26"/>
              <table:table-cell office:value-type="float" office:value="6.4240000000000004" table:style-name="ce49">
                <text:p>6</text:p>
              </table:table-cell>
              <table:table-cell office:value-type="float" office:value="165.977" table:style-name="ce49">
                <text:p>166</text:p>
              </table:table-cell>
              <table:table-cell office:value-type="float" office:value="1660" table:style-name="ce27">
                <text:p>1,6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office:value-type="string" table:style-name="ce19">
                <text:p>r</text:p>
              </table:table-cell>
              <table:table-cell office:value-type="float" office:value="123.88200000000001" table:style-name="ce49">
                <text:p>124</text:p>
              </table:table-cell>
              <table:table-cell office:value-type="float" office:value="956.52099999999996" table:style-name="ce46">
                <text:p>957</text:p>
              </table:table-cell>
              <table:table-cell office:value-type="float" office:value="5.1999999999999998E-2" table:style-name="ce46">
                <text:p>0~</text:p>
              </table:table-cell>
              <table:table-cell office:value-type="float" office:value="1080" table:style-name="ce27">
                <text:p>1,080</text:p>
              </table:table-cell>
              <table:table-cell table:style-name="ce26"/>
              <table:table-cell office:value-type="float" office:value="12.86" table:style-name="ce49">
                <text:p>13</text:p>
              </table:table-cell>
              <table:table-cell office:value-type="float" office:value="100.063" table:style-name="ce49">
                <text:p>100</text:p>
              </table:table-cell>
              <table:table-cell office:value-type="float" office:value="1193" table:style-name="ce27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office:value-type="string" table:style-name="ce19">
                <text:p>r</text:p>
              </table:table-cell>
              <table:table-cell office:value-type="float" office:value="180.43299999999999" table:style-name="ce26">
                <text:p>180</text:p>
              </table:table-cell>
              <table:table-cell office:value-type="float" office:value="1095.6690000000001" table:style-name="ce46">
                <text:p>1,096</text:p>
              </table:table-cell>
              <table:table-cell office:value-type="float" office:value="1.4999999999999999E-2" table:style-name="ce46">
                <text:p>0~</text:p>
              </table:table-cell>
              <table:table-cell office:value-type="float" office:value="1276" table:style-name="ce27">
                <text:p>1,276</text:p>
              </table:table-cell>
              <table:table-cell table:style-name="ce26"/>
              <table:table-cell office:value-type="float" office:value="4.9980000000000002" table:style-name="ce28">
                <text:p>5</text:p>
              </table:table-cell>
              <table:table-cell office:value-type="float" office:value="73.626999999999995" table:style-name="ce49">
                <text:p>74</text:p>
              </table:table-cell>
              <table:table-cell office:value-type="float" office:value="1355" table:style-name="ce27">
                <text:p>1,3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office:value-type="string" table:style-name="ce19">
              <text:p>r</text:p>
            </table:table-cell>
            <table:table-cell office:value-type="float" office:value="2735.098" table:style-name="ce26">
              <text:p>2,735</text:p>
            </table:table-cell>
            <table:table-cell office:value-type="float" office:value="17753.689999999999" table:style-name="ce26">
              <text:p>17,754</text:p>
            </table:table-cell>
            <table:table-cell office:value-type="float" office:value="0.65900000000000003" table:style-name="ce26">
              <text:p>1</text:p>
            </table:table-cell>
            <table:table-cell office:value-type="float" office:value="20489" table:style-name="ce27">
              <text:p>20,489</text:p>
            </table:table-cell>
            <table:table-cell table:style-name="ce26"/>
            <table:table-cell office:value-type="float" office:value="57.170999999999999" table:style-name="ce28">
              <text:p>57</text:p>
            </table:table-cell>
            <table:table-cell office:value-type="float" office:value="1883.1110000000001" table:style-name="ce28">
              <text:p>1,883</text:p>
            </table:table-cell>
            <table:table-cell office:value-type="float" office:value="22430" table:style-name="ce27">
              <text:p>22,43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office:value-type="string" table:style-name="ce43">
                <text:p>r</text:p>
              </table:table-cell>
              <table:table-cell office:value-type="float" office:value="129.399" table:style-name="ce48">
                <text:p>129</text:p>
              </table:table-cell>
              <table:table-cell office:value-type="float" office:value="802.45899999999995" table:style-name="ce44">
                <text:p>802</text:p>
              </table:table-cell>
              <table:table-cell office:value-type="float" office:value="2.1999999999999999E-2" table:style-name="ce44">
                <text:p>0~</text:p>
              </table:table-cell>
              <table:table-cell office:value-type="float" office:value="932" table:style-name="ce35">
                <text:p>932</text:p>
              </table:table-cell>
              <table:table-cell table:style-name="ce34"/>
              <table:table-cell office:value-type="float" office:value="21.036999999999999" table:style-name="ce48">
                <text:p>21</text:p>
              </table:table-cell>
              <table:table-cell office:value-type="float" office:value="46.665999999999997" table:style-name="ce48">
                <text:p>47</text:p>
              </table:table-cell>
              <table:table-cell office:value-type="float" office:value="1000" table:style-name="ce35">
                <text:p>1,0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office:value-type="string" table:style-name="ce19">
                <text:p>r</text:p>
              </table:table-cell>
              <table:table-cell office:value-type="float" office:value="124.411" table:style-name="ce49">
                <text:p>124</text:p>
              </table:table-cell>
              <table:table-cell office:value-type="float" office:value="904.68700000000001" table:style-name="ce46">
                <text:p>905</text:p>
              </table:table-cell>
              <table:table-cell office:value-type="float" office:value="3.4000000000000002E-2" table:style-name="ce46">
                <text:p>0~</text:p>
              </table:table-cell>
              <table:table-cell office:value-type="float" office:value="1029" table:style-name="ce27">
                <text:p>1,029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7.276" table:style-name="ce49">
                <text:p>17</text:p>
              </table:table-cell>
              <table:table-cell office:value-type="float" office:value="1046" table:style-name="ce27">
                <text:p>1,0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office:value-type="string" table:style-name="ce19">
                <text:p>r</text:p>
              </table:table-cell>
              <table:table-cell office:value-type="float" office:value="156.05000000000001" table:style-name="ce49">
                <text:p>156</text:p>
              </table:table-cell>
              <table:table-cell office:value-type="float" office:value="1093.4559999999999" table:style-name="ce46">
                <text:p>1,093</text:p>
              </table:table-cell>
              <table:table-cell office:value-type="float" office:value="4.2999999999999997E-2" table:style-name="ce46">
                <text:p>0~</text:p>
              </table:table-cell>
              <table:table-cell office:value-type="float" office:value="1250" table:style-name="ce27">
                <text:p>1,25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25.361000000000001" table:style-name="ce49">
                <text:p>25</text:p>
              </table:table-cell>
              <table:table-cell office:value-type="float" office:value="1275" table:style-name="ce27">
                <text:p>1,2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office:value-type="string" table:style-name="ce19">
                <text:p>r</text:p>
              </table:table-cell>
              <table:table-cell office:value-type="float" office:value="247.72399999999999" table:style-name="ce49">
                <text:p>248</text:p>
              </table:table-cell>
              <table:table-cell office:value-type="float" office:value="1740.5350000000001" table:style-name="ce46">
                <text:p>1,741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988" table:style-name="ce27">
                <text:p>1,988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82.31" table:style-name="ce49">
                <text:p>82</text:p>
              </table:table-cell>
              <table:table-cell office:value-type="float" office:value="2071" table:style-name="ce27">
                <text:p>2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office:value-type="string" table:style-name="ce19">
                <text:p>r</text:p>
              </table:table-cell>
              <table:table-cell office:value-type="float" office:value="241.00899999999999" table:style-name="ce49">
                <text:p>241</text:p>
              </table:table-cell>
              <table:table-cell office:value-type="float" office:value="1697.1110000000001" table:style-name="ce46">
                <text:p>1,697</text:p>
              </table:table-cell>
              <table:table-cell office:value-type="float" office:value="8.6999999999999994E-2" table:style-name="ce46">
                <text:p>0~</text:p>
              </table:table-cell>
              <table:table-cell office:value-type="float" office:value="1938" table:style-name="ce27">
                <text:p>1,938</text:p>
              </table:table-cell>
              <table:table-cell table:style-name="ce26"/>
              <table:table-cell office:value-type="float" office:value="19.201000000000001" table:style-name="ce49">
                <text:p>19</text:p>
              </table:table-cell>
              <table:table-cell office:value-type="float" office:value="277.37200000000001" table:style-name="ce49">
                <text:p>277</text:p>
              </table:table-cell>
              <table:table-cell office:value-type="float" office:value="2235" table:style-name="ce27">
                <text:p>2,2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office:value-type="string" table:style-name="ce19">
                <text:p>r</text:p>
              </table:table-cell>
              <table:table-cell office:value-type="float" office:value="267.97199999999998" table:style-name="ce49">
                <text:p>268</text:p>
              </table:table-cell>
              <table:table-cell office:value-type="float" office:value="1809.356" table:style-name="ce46">
                <text:p>1,809</text:p>
              </table:table-cell>
              <table:table-cell office:value-type="float" office:value="7.0999999999999994E-2" table:style-name="ce46">
                <text:p>0~</text:p>
              </table:table-cell>
              <table:table-cell office:value-type="float" office:value="2077" table:style-name="ce27">
                <text:p>2,077</text:p>
              </table:table-cell>
              <table:table-cell table:style-name="ce26"/>
              <table:table-cell office:value-type="float" office:value="8.0220000000000002" table:style-name="ce49">
                <text:p>8</text:p>
              </table:table-cell>
              <table:table-cell office:value-type="float" office:value="227.655" table:style-name="ce49">
                <text:p>228</text:p>
              </table:table-cell>
              <table:table-cell office:value-type="float" office:value="2313" table:style-name="ce27">
                <text:p>2,3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office:value-type="string" table:style-name="ce19">
                <text:p>r</text:p>
              </table:table-cell>
              <table:table-cell office:value-type="float" office:value="387.73200000000003" table:style-name="ce49">
                <text:p>388</text:p>
              </table:table-cell>
              <table:table-cell office:value-type="float" office:value="2374.2379999999998" table:style-name="ce46">
                <text:p>2,374</text:p>
              </table:table-cell>
              <table:table-cell office:value-type="float" office:value="6.0999999999999999E-2" table:style-name="ce46">
                <text:p>0~</text:p>
              </table:table-cell>
              <table:table-cell office:value-type="float" office:value="2762" table:style-name="ce27">
                <text:p>2,762</text:p>
              </table:table-cell>
              <table:table-cell table:style-name="ce26"/>
              <table:table-cell office:value-type="float" office:value="4.3540000000000001" table:style-name="ce49">
                <text:p>4</text:p>
              </table:table-cell>
              <table:table-cell office:value-type="float" office:value="232.673" table:style-name="ce49">
                <text:p>233</text:p>
              </table:table-cell>
              <table:table-cell office:value-type="float" office:value="2999" table:style-name="ce27">
                <text:p>2,9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office:value-type="string" table:style-name="ce19">
                <text:p>r</text:p>
              </table:table-cell>
              <table:table-cell office:value-type="float" office:value="491.36399999999998" table:style-name="ce49">
                <text:p>491</text:p>
              </table:table-cell>
              <table:table-cell office:value-type="float" office:value="2953.43" table:style-name="ce46">
                <text:p>2,953</text:p>
              </table:table-cell>
              <table:table-cell office:value-type="float" office:value="5.3999999999999999E-2" table:style-name="ce46">
                <text:p>0~</text:p>
              </table:table-cell>
              <table:table-cell office:value-type="float" office:value="3445" table:style-name="ce27">
                <text:p>3,445</text:p>
              </table:table-cell>
              <table:table-cell table:style-name="ce26"/>
              <table:table-cell office:value-type="float" office:value="10.672000000000001" table:style-name="ce49">
                <text:p>11</text:p>
              </table:table-cell>
              <table:table-cell office:value-type="float" office:value="289.00200000000001" table:style-name="ce49">
                <text:p>289</text:p>
              </table:table-cell>
              <table:table-cell office:value-type="float" office:value="3745" table:style-name="ce27">
                <text:p>3,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office:value-type="string" table:style-name="ce19">
                <text:p>r</text:p>
              </table:table-cell>
              <table:table-cell office:value-type="float" office:value="238.74100000000001" table:style-name="ce49">
                <text:p>239</text:p>
              </table:table-cell>
              <table:table-cell office:value-type="float" office:value="1540.665" table:style-name="ce46">
                <text:p>1,541</text:p>
              </table:table-cell>
              <table:table-cell office:value-type="float" office:value="0.04" table:style-name="ce46">
                <text:p>0~</text:p>
              </table:table-cell>
              <table:table-cell office:value-type="float" office:value="1779" table:style-name="ce27">
                <text:p>1,779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167.92099999999999" table:style-name="ce49">
                <text:p>168</text:p>
              </table:table-cell>
              <table:table-cell office:value-type="float" office:value="1947" table:style-name="ce27">
                <text:p>1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office:value-type="string" table:style-name="ce19">
                <text:p>r</text:p>
              </table:table-cell>
              <table:table-cell office:value-type="float" office:value="199.94399999999999" table:style-name="ce49">
                <text:p>200</text:p>
              </table:table-cell>
              <table:table-cell office:value-type="float" office:value="1394.7149999999999" table:style-name="ce46">
                <text:p>1,395</text:p>
              </table:table-cell>
              <table:table-cell office:value-type="float" office:value="4.7E-2" table:style-name="ce46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26"/>
              <table:table-cell office:value-type="float" office:value="6.601" table:style-name="ce49">
                <text:p>7</text:p>
              </table:table-cell>
              <table:table-cell office:value-type="float" office:value="206.517" table:style-name="ce49">
                <text:p>207</text:p>
              </table:table-cell>
              <table:table-cell office:value-type="float" office:value="1808" table:style-name="ce27">
                <text:p>1,8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office:value-type="string" table:style-name="ce19">
                <text:p>r</text:p>
              </table:table-cell>
              <table:table-cell office:value-type="float" office:value="141.476" table:style-name="ce49">
                <text:p>141</text:p>
              </table:table-cell>
              <table:table-cell office:value-type="float" office:value="972.90300000000002" table:style-name="ce46">
                <text:p>973</text:p>
              </table:table-cell>
              <table:table-cell office:value-type="float" office:value="3.9E-2" table:style-name="ce46">
                <text:p>0~</text:p>
              </table:table-cell>
              <table:table-cell office:value-type="float" office:value="1114" table:style-name="ce27">
                <text:p>1,114</text:p>
              </table:table-cell>
              <table:table-cell table:style-name="ce26"/>
              <table:table-cell office:value-type="float" office:value="13.882" table:style-name="ce49">
                <text:p>14</text:p>
              </table:table-cell>
              <table:table-cell office:value-type="float" office:value="101.024" table:style-name="ce49">
                <text:p>101</text:p>
              </table:table-cell>
              <table:table-cell office:value-type="float" office:value="1229" table:style-name="ce27">
                <text:p>1,2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office:value-type="string" table:style-name="ce19">
                <text:p>r</text:p>
              </table:table-cell>
              <table:table-cell office:value-type="float" office:value="185.358" table:style-name="ce26">
                <text:p>185</text:p>
              </table:table-cell>
              <table:table-cell office:value-type="float" office:value="1221.8330000000001" table:style-name="ce46">
                <text:p>1,222</text:p>
              </table:table-cell>
              <table:table-cell office:value-type="float" office:value="1.7999999999999999E-2" table:style-name="ce46">
                <text:p>0~</text:p>
              </table:table-cell>
              <table:table-cell office:value-type="float" office:value="1407" table:style-name="ce27">
                <text:p>1,407</text:p>
              </table:table-cell>
              <table:table-cell table:style-name="ce26"/>
              <table:table-cell office:value-type="float" office:value="0" table:style-name="ce28">
                <text:p>0</text:p>
              </table:table-cell>
              <table:table-cell office:value-type="float" office:value="102.244" table:style-name="ce49">
                <text:p>102</text:p>
              </table:table-cell>
              <table:table-cell office:value-type="float" office:value="1509" table:style-name="ce27">
                <text:p>1,5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office:value-type="string" table:style-name="ce19">
              <text:p>r</text:p>
            </table:table-cell>
            <table:table-cell office:value-type="float" office:value="2811.18" table:style-name="ce26">
              <text:p>2,811</text:p>
            </table:table-cell>
            <table:table-cell office:value-type="float" office:value="18505.387999999999" table:style-name="ce26">
              <text:p>18,505</text:p>
            </table:table-cell>
            <table:table-cell office:value-type="float" office:value="0.56299999999999994" table:style-name="ce26">
              <text:p>1</text:p>
            </table:table-cell>
            <table:table-cell office:value-type="float" office:value="21317" table:style-name="ce27">
              <text:p>21,317</text:p>
            </table:table-cell>
            <table:table-cell table:style-name="ce27"/>
            <table:table-cell office:value-type="float" office:value="83.769000000000005" table:style-name="ce26">
              <text:p>84</text:p>
            </table:table-cell>
            <table:table-cell office:value-type="float" office:value="1776.0250000000001" table:style-name="ce26">
              <text:p>1,776</text:p>
            </table:table-cell>
            <table:table-cell office:value-type="float" office:value="23177" table:style-name="ce27">
              <text:p>23,177</text:p>
            </table:table-cell>
            <table:table-cell table:number-columns-repeated="16373"/>
          </table:table-row>
        </table:table-row-group>
        <table:table-row table:style-name="ro10">
          <table:table-cell office:value-type="float" office:value="2015" table:style-name="ce32">
            <text:p>2015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r</text:p>
          </table:table-cell>
          <table:table-cell office:value-type="float" office:value="134.56299999999999" table:style-name="ce48">
            <text:p>135</text:p>
          </table:table-cell>
          <table:table-cell office:value-type="float" office:value="880.47199999999998" table:style-name="ce44">
            <text:p>880</text:p>
          </table:table-cell>
          <table:table-cell office:value-type="float" office:value="1.4999999999999999E-2" table:style-name="ce44">
            <text:p>0~</text:p>
          </table:table-cell>
          <table:table-cell office:value-type="float" office:value="1015" table:style-name="ce35">
            <text:p>1,01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58.933999999999997" table:style-name="ce45">
            <text:p>59</text:p>
          </table:table-cell>
          <table:table-cell office:value-type="float" office:value="1074" table:style-name="ce35">
            <text:p>1,074</text:p>
          </table:table-cell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r</text:p>
          </table:table-cell>
          <table:table-cell office:value-type="float" office:value="121.486" table:style-name="ce49">
            <text:p>121</text:p>
          </table:table-cell>
          <table:table-cell office:value-type="float" office:value="947.56100000000004" table:style-name="ce46">
            <text:p>948</text:p>
          </table:table-cell>
          <table:table-cell office:value-type="float" office:value="5.2999999999999999E-2" table:style-name="ce46">
            <text:p>0~</text:p>
          </table:table-cell>
          <table:table-cell office:value-type="float" office:value="1069" table:style-name="ce27">
            <text:p>1,069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6.297000000000001" table:style-name="ce28">
            <text:p>16</text:p>
          </table:table-cell>
          <table:table-cell office:value-type="float" office:value="1085" table:style-name="ce27">
            <text:p>1,085</text:p>
          </table:table-cell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r</text:p>
          </table:table-cell>
          <table:table-cell office:value-type="float" office:value="170.523" table:style-name="ce49">
            <text:p>171</text:p>
          </table:table-cell>
          <table:table-cell office:value-type="float" office:value="1199.6500000000001" table:style-name="ce46">
            <text:p>1,200</text:p>
          </table:table-cell>
          <table:table-cell office:value-type="float" office:value="3.4000000000000002E-2" table:style-name="ce46">
            <text:p>0~</text:p>
          </table:table-cell>
          <table:table-cell office:value-type="float" office:value="1370" table:style-name="ce27">
            <text:p>1,370</text:p>
          </table:table-cell>
          <table:table-cell table:style-name="ce53"/>
          <table:table-cell office:value-type="float" office:value="0" table:style-name="ce26">
            <text:p>0</text:p>
          </table:table-cell>
          <table:table-cell office:value-type="float" office:value="65.989999999999995" table:style-name="ce28">
            <text:p>66</text:p>
          </table:table-cell>
          <table:table-cell office:value-type="float" office:value="1436" table:style-name="ce27">
            <text:p>1,436</text:p>
          </table:table-cell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r</text:p>
          </table:table-cell>
          <table:table-cell office:value-type="float" office:value="229.071" table:style-name="ce49">
            <text:p>229</text:p>
          </table:table-cell>
          <table:table-cell office:value-type="float" office:value="1604.941" table:style-name="ce46">
            <text:p>1,605</text:p>
          </table:table-cell>
          <table:table-cell office:value-type="float" office:value="0.02" table:style-name="ce46">
            <text:p>0~</text:p>
          </table:table-cell>
          <table:table-cell office:value-type="float" office:value="1834" table:style-name="ce27">
            <text:p>1,834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95.33" table:style-name="ce28">
            <text:p>95</text:p>
          </table:table-cell>
          <table:table-cell office:value-type="float" office:value="1929" table:style-name="ce27">
            <text:p>1,929</text:p>
          </table:table-cell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r</text:p>
          </table:table-cell>
          <table:table-cell office:value-type="float" office:value="239.267" table:style-name="ce49">
            <text:p>239</text:p>
          </table:table-cell>
          <table:table-cell office:value-type="float" office:value="1756.7360000000001" table:style-name="ce46">
            <text:p>1,757</text:p>
          </table:table-cell>
          <table:table-cell office:value-type="float" office:value="4.7E-2" table:style-name="ce46">
            <text:p>0~</text:p>
          </table:table-cell>
          <table:table-cell office:value-type="float" office:value="1996" table:style-name="ce27">
            <text:p>1,996</text:p>
          </table:table-cell>
          <table:table-cell table:style-name="ce26"/>
          <table:table-cell office:value-type="float" office:value="11.821" table:style-name="ce26">
            <text:p>12</text:p>
          </table:table-cell>
          <table:table-cell office:value-type="float" office:value="300.18" table:style-name="ce28">
            <text:p>300</text:p>
          </table:table-cell>
          <table:table-cell office:value-type="float" office:value="2308" table:style-name="ce27">
            <text:p>2,308</text:p>
          </table:table-cell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r</text:p>
          </table:table-cell>
          <table:table-cell office:value-type="float" office:value="253.32300000000001" table:style-name="ce49">
            <text:p>253</text:p>
          </table:table-cell>
          <table:table-cell office:value-type="float" office:value="1677.6759999999999" table:style-name="ce46">
            <text:p>1,678</text:p>
          </table:table-cell>
          <table:table-cell office:value-type="float" office:value="2.9000000000000001E-2" table:style-name="ce46">
            <text:p>0~</text:p>
          </table:table-cell>
          <table:table-cell office:value-type="float" office:value="1931" table:style-name="ce27">
            <text:p>1,931</text:p>
          </table:table-cell>
          <table:table-cell table:style-name="ce26"/>
          <table:table-cell office:value-type="float" office:value="5.67" table:style-name="ce26">
            <text:p>6</text:p>
          </table:table-cell>
          <table:table-cell office:value-type="float" office:value="255.13300000000001" table:style-name="ce28">
            <text:p>255</text:p>
          </table:table-cell>
          <table:table-cell office:value-type="float" office:value="2192" table:style-name="ce27">
            <text:p>2,192</text:p>
          </table:table-cell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r</text:p>
          </table:table-cell>
          <table:table-cell office:value-type="float" office:value="381.72899999999998" table:style-name="ce49">
            <text:p>382</text:p>
          </table:table-cell>
          <table:table-cell office:value-type="float" office:value="2314.212" table:style-name="ce46">
            <text:p>2,314</text:p>
          </table:table-cell>
          <table:table-cell office:value-type="float" office:value="3.3000000000000002E-2" table:style-name="ce46">
            <text:p>0~</text:p>
          </table:table-cell>
          <table:table-cell office:value-type="float" office:value="2696" table:style-name="ce27">
            <text:p>2,696</text:p>
          </table:table-cell>
          <table:table-cell table:style-name="ce26"/>
          <table:table-cell office:value-type="float" office:value="6.2149999999999999" table:style-name="ce26">
            <text:p>6</text:p>
          </table:table-cell>
          <table:table-cell office:value-type="float" office:value="247.203" table:style-name="ce28">
            <text:p>247</text:p>
          </table:table-cell>
          <table:table-cell office:value-type="float" office:value="2949" table:style-name="ce27">
            <text:p>2,949</text:p>
          </table:table-cell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Aug</text:p>
          </table:table-cell>
          <table:table-cell office:value-type="string" table:style-name="ce19">
            <text:p>r</text:p>
          </table:table-cell>
          <table:table-cell office:value-type="float" office:value="446.25200000000001" table:style-name="ce49">
            <text:p>446</text:p>
          </table:table-cell>
          <table:table-cell office:value-type="float" office:value="2739.5329999999999" table:style-name="ce46">
            <text:p>2,740</text:p>
          </table:table-cell>
          <table:table-cell office:value-type="float" office:value="0.03" table:style-name="ce46">
            <text:p>0~</text:p>
          </table:table-cell>
          <table:table-cell office:value-type="float" office:value="3186" table:style-name="ce27">
            <text:p>3,186</text:p>
          </table:table-cell>
          <table:table-cell table:style-name="ce26"/>
          <table:table-cell office:value-type="float" office:value="9.9760000000000009" table:style-name="ce26">
            <text:p>10</text:p>
          </table:table-cell>
          <table:table-cell office:value-type="float" office:value="286.13600000000002" table:style-name="ce28">
            <text:p>286</text:p>
          </table:table-cell>
          <table:table-cell office:value-type="float" office:value="3482" table:style-name="ce27">
            <text:p>3,482</text:p>
          </table:table-cell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Sep</text:p>
          </table:table-cell>
          <table:table-cell office:value-type="string" table:style-name="ce19">
            <text:p>r</text:p>
          </table:table-cell>
          <table:table-cell office:value-type="float" office:value="250.44200000000001" table:style-name="ce49">
            <text:p>250</text:p>
          </table:table-cell>
          <table:table-cell office:value-type="float" office:value="1573.8040000000001" table:style-name="ce46">
            <text:p>1,574</text:p>
          </table:table-cell>
          <table:table-cell office:value-type="float" office:value="0.02" table:style-name="ce46">
            <text:p>0~</text:p>
          </table:table-cell>
          <table:table-cell office:value-type="float" office:value="1824" table:style-name="ce27">
            <text:p>1,824</text:p>
          </table:table-cell>
          <table:table-cell table:style-name="ce26"/>
          <table:table-cell office:value-type="float" office:value="6.5140000000000002" table:style-name="ce26">
            <text:p>7</text:p>
          </table:table-cell>
          <table:table-cell office:value-type="float" office:value="195.142" table:style-name="ce28">
            <text:p>195</text:p>
          </table:table-cell>
          <table:table-cell office:value-type="float" office:value="2026" table:style-name="ce27">
            <text:p>2,026</text:p>
          </table:table-cell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Oct</text:p>
          </table:table-cell>
          <table:table-cell office:value-type="string" table:style-name="ce19">
            <text:p>r</text:p>
          </table:table-cell>
          <table:table-cell office:value-type="float" office:value="220.94300000000001" table:style-name="ce49">
            <text:p>221</text:p>
          </table:table-cell>
          <table:table-cell office:value-type="float" office:value="1463.701" table:style-name="ce46">
            <text:p>1,464</text:p>
          </table:table-cell>
          <table:table-cell office:value-type="float" office:value="2.7E-2" table:style-name="ce46">
            <text:p>0~</text:p>
          </table:table-cell>
          <table:table-cell office:value-type="float" office:value="1685" table:style-name="ce27">
            <text:p>1,685</text:p>
          </table:table-cell>
          <table:table-cell table:style-name="ce26"/>
          <table:table-cell office:value-type="float" office:value="8.3249999999999993" table:style-name="ce26">
            <text:p>8</text:p>
          </table:table-cell>
          <table:table-cell office:value-type="float" office:value="164.285" table:style-name="ce28">
            <text:p>164</text:p>
          </table:table-cell>
          <table:table-cell office:value-type="float" office:value="1857" table:style-name="ce27">
            <text:p>1,857</text:p>
          </table:table-cell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Nov</text:p>
          </table:table-cell>
          <table:table-cell office:value-type="string" table:style-name="ce19">
            <text:p>r</text:p>
          </table:table-cell>
          <table:table-cell office:value-type="float" office:value="132.904" table:style-name="ce49">
            <text:p>133</text:p>
          </table:table-cell>
          <table:table-cell office:value-type="float" office:value="942.16099999999994" table:style-name="ce46">
            <text:p>942</text:p>
          </table:table-cell>
          <table:table-cell office:value-type="float" office:value="1.0999999999999999E-2" table:style-name="ce46">
            <text:p>0~</text:p>
          </table:table-cell>
          <table:table-cell office:value-type="float" office:value="1075" table:style-name="ce27">
            <text:p>1,075</text:p>
          </table:table-cell>
          <table:table-cell table:style-name="ce26"/>
          <table:table-cell office:value-type="float" office:value="4.9660000000000002" table:style-name="ce26">
            <text:p>5</text:p>
          </table:table-cell>
          <table:table-cell office:value-type="float" office:value="95.515000000000001" table:style-name="ce28">
            <text:p>96</text:p>
          </table:table-cell>
          <table:table-cell office:value-type="float" office:value="1176" table:style-name="ce27">
            <text:p>1,176</text:p>
          </table:table-cell>
          <table:table-cell table:number-columns-repeated="16373"/>
        </table:table-row>
        <table:table-row table:style-name="ro9">
          <table:table-cell table:style-name="ce18"/>
          <table:table-cell office:value-type="string" table:style-name="ce17">
            <text:p>Dec</text:p>
          </table:table-cell>
          <table:table-cell office:value-type="string" table:style-name="ce19">
            <text:p>r</text:p>
          </table:table-cell>
          <table:table-cell office:value-type="float" office:value="174.155" table:style-name="ce49">
            <text:p>174</text:p>
          </table:table-cell>
          <table:table-cell office:value-type="float" office:value="1149.415" table:style-name="ce46">
            <text:p>1,149</text:p>
          </table:table-cell>
          <table:table-cell office:value-type="float" office:value="1.9E-2" table:style-name="ce46">
            <text:p>0~</text:p>
          </table:table-cell>
          <table:table-cell office:value-type="float" office:value="1324" table:style-name="ce27">
            <text:p>1,324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115.301" table:style-name="ce28">
            <text:p>115</text:p>
          </table:table-cell>
          <table:table-cell office:value-type="float" office:value="1439" table:style-name="ce27">
            <text:p>1,439</text:p>
          </table:table-cell>
          <table:table-cell table:number-columns-repeated="16373" table:style-name="ce3"/>
        </table:table-row>
        <table:table-row table:style-name="ro9">
          <table:table-cell table:style-name="ce18"/>
          <table:table-cell office:value-type="string" table:style-name="ce17">
            <text:p>Total</text:p>
          </table:table-cell>
          <table:table-cell office:value-type="string" table:style-name="ce19">
            <text:p>r</text:p>
          </table:table-cell>
          <table:table-cell office:value-type="float" office:value="2754.6579999999999" table:style-name="ce49">
            <text:p>2,755</text:p>
          </table:table-cell>
          <table:table-cell office:value-type="float" office:value="18249.862000000001" table:style-name="ce49">
            <text:p>18,250</text:p>
          </table:table-cell>
          <table:table-cell office:value-type="float" office:value="0.33800000000000002" table:style-name="ce49">
            <text:p>0~</text:p>
          </table:table-cell>
          <table:table-cell office:value-type="float" office:value="21005" table:style-name="ce27">
            <text:p>21,005</text:p>
          </table:table-cell>
          <table:table-cell table:style-name="ce49"/>
          <table:table-cell office:value-type="float" office:value="53.487000000000002" table:style-name="ce49">
            <text:p>53</text:p>
          </table:table-cell>
          <table:table-cell office:value-type="float" office:value="1895.4459999999999" table:style-name="ce49">
            <text:p>1,895</text:p>
          </table:table-cell>
          <table:table-cell office:value-type="float" office:value="22954" table:style-name="ce27">
            <text:p>22,954</text:p>
          </table:table-cell>
          <table:table-cell table:number-columns-repeated="16373" table:style-name="ce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 r</text:p>
          </table:table-cell>
          <table:table-cell office:value-type="float" office:value="142.452" table:style-name="ce48">
            <text:p>142</text:p>
          </table:table-cell>
          <table:table-cell office:value-type="float" office:value="840.22500000000002" table:style-name="ce44">
            <text:p>840</text:p>
          </table:table-cell>
          <table:table-cell office:value-type="float" office:value="2.8000000000000001E-2" table:style-name="ce44">
            <text:p>0~</text:p>
          </table:table-cell>
          <table:table-cell office:value-type="float" office:value="983" table:style-name="ce35">
            <text:p>983</text:p>
          </table:table-cell>
          <table:table-cell table:number-columns-repeated="2" table:style-name="ce34"/>
          <table:table-cell table:style-name="ce45"/>
          <table:table-cell table:style-name="ce34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 r</text:p>
          </table:table-cell>
          <table:table-cell office:value-type="float" office:value="123.69" table:style-name="ce49">
            <text:p>124</text:p>
          </table:table-cell>
          <table:table-cell office:value-type="float" office:value="956.06700000000001" table:style-name="ce46">
            <text:p>956</text:p>
          </table:table-cell>
          <table:table-cell office:value-type="float" office:value="3.4000000000000002E-2" table:style-name="ce46">
            <text:p>0~</text:p>
          </table:table-cell>
          <table:table-cell office:value-type="float" office:value="1080" table:style-name="ce27">
            <text:p>1,080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 r</text:p>
          </table:table-cell>
          <table:table-cell office:value-type="float" office:value="188.09100000000001" table:style-name="ce49">
            <text:p>188</text:p>
          </table:table-cell>
          <table:table-cell office:value-type="float" office:value="1285.213" table:style-name="ce46">
            <text:p>1,285</text:p>
          </table:table-cell>
          <table:table-cell office:value-type="float" office:value="2.8000000000000001E-2" table:style-name="ce46">
            <text:p>0~</text:p>
          </table:table-cell>
          <table:table-cell office:value-type="float" office:value="1473" table:style-name="ce27">
            <text:p>1,473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 r</text:p>
          </table:table-cell>
          <table:table-cell office:value-type="float" office:value="194.30199999999999" table:style-name="ce49">
            <text:p>194</text:p>
          </table:table-cell>
          <table:table-cell office:value-type="float" office:value="1417.4469999999999" table:style-name="ce46">
            <text:p>1,417</text:p>
          </table:table-cell>
          <table:table-cell office:value-type="float" office:value="4.8000000000000001E-2" table:style-name="ce46">
            <text:p>0~</text:p>
          </table:table-cell>
          <table:table-cell office:value-type="float" office:value="1612" table:style-name="ce27">
            <text:p>1,612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 r</text:p>
          </table:table-cell>
          <table:table-cell office:value-type="float" office:value="219.54300000000001" table:style-name="ce49">
            <text:p>220</text:p>
          </table:table-cell>
          <table:table-cell office:value-type="float" office:value="1554.57" table:style-name="ce46">
            <text:p>1,555</text:p>
          </table:table-cell>
          <table:table-cell office:value-type="float" office:value="4.4999999999999998E-2" table:style-name="ce46">
            <text:p>0~</text:p>
          </table:table-cell>
          <table:table-cell office:value-type="float" office:value="1774" table:style-name="ce27">
            <text:p>1,774</text:p>
          </table:table-cell>
          <table:table-cell table:number-columns-repeated="2" table:style-name="ce26"/>
          <table:table-cell table:style-name="ce28"/>
          <table:table-cell table:style-name="ce26"/>
          <table:table-cell table:number-columns-repeated="16373" table:style-name="ce3"/>
        </table:table-row>
        <table:table-row table:style-name="ro2">
          <table:table-cell table:style-name="ce72"/>
          <table:table-cell office:value-type="string" table:style-name="ce73">
            <text:p>Jun</text:p>
          </table:table-cell>
          <table:table-cell office:value-type="string" table:style-name="ce74">
            <text:p>p r</text:p>
          </table:table-cell>
          <table:table-cell office:value-type="float" office:value="258.36700000000002" table:style-name="ce75">
            <text:p>258</text:p>
          </table:table-cell>
          <table:table-cell office:value-type="float" office:value="1668.153" table:style-name="ce76">
            <text:p>1,668</text:p>
          </table:table-cell>
          <table:table-cell office:value-type="float" office:value="5.1999999999999998E-2" table:style-name="ce76">
            <text:p>0~</text:p>
          </table:table-cell>
          <table:table-cell office:value-type="float" office:value="1927" table:style-name="ce77">
            <text:p>1,927</text:p>
          </table:table-cell>
          <table:table-cell table:number-columns-repeated="2" table:style-name="ce78"/>
          <table:table-cell table:style-name="ce79"/>
          <table:table-cell table:style-name="ce78"/>
          <table:table-cell table:style-name="ce80"/>
          <table:table-cell table:number-columns-repeated="16372" table:style-name="ce81"/>
        </table:table-row>
        <table:table-row table:style-name="ro2">
          <table:table-cell table:style-name="ce72"/>
          <table:table-cell office:value-type="string" table:style-name="ce73">
            <text:p>Jul</text:p>
          </table:table-cell>
          <table:table-cell office:value-type="string" table:style-name="ce74">
            <text:p>p r</text:p>
          </table:table-cell>
          <table:table-cell office:value-type="float" office:value="372.79599999999999" table:style-name="ce75">
            <text:p>373</text:p>
          </table:table-cell>
          <table:table-cell office:value-type="float" office:value="2307.0790000000002" table:style-name="ce76">
            <text:p>2,307</text:p>
          </table:table-cell>
          <table:table-cell office:value-type="float" office:value="7.8E-2" table:style-name="ce76">
            <text:p>0~</text:p>
          </table:table-cell>
          <table:table-cell office:value-type="float" office:value="2680" table:style-name="ce77">
            <text:p>2,680</text:p>
          </table:table-cell>
          <table:table-cell table:number-columns-repeated="2" table:style-name="ce78"/>
          <table:table-cell table:style-name="ce79"/>
          <table:table-cell table:style-name="ce78"/>
          <table:table-cell table:style-name="ce80"/>
          <table:table-cell table:number-columns-repeated="16372" table:style-name="ce81"/>
        </table:table-row>
        <table:table-row table:style-name="ro2">
          <table:table-cell table:style-name="ce72"/>
          <table:table-cell office:value-type="string" table:style-name="ce73">
            <text:p>Aug</text:p>
          </table:table-cell>
          <table:table-cell office:value-type="string" table:style-name="ce74">
            <text:p>p r</text:p>
          </table:table-cell>
          <table:table-cell office:value-type="float" office:value="426.34699999999998" table:style-name="ce75">
            <text:p>426</text:p>
          </table:table-cell>
          <table:table-cell office:value-type="float" office:value="2489.6529999999998" table:style-name="ce76">
            <text:p>2,490</text:p>
          </table:table-cell>
          <table:table-cell office:value-type="float" office:value="6.5000000000000002E-2" table:style-name="ce76">
            <text:p>0~</text:p>
          </table:table-cell>
          <table:table-cell office:value-type="float" office:value="2916" table:style-name="ce77">
            <text:p>2,916</text:p>
          </table:table-cell>
          <table:table-cell table:number-columns-repeated="2" table:style-name="ce78"/>
          <table:table-cell table:style-name="ce79"/>
          <table:table-cell table:style-name="ce78"/>
          <table:table-cell table:style-name="ce80"/>
          <table:table-cell table:number-columns-repeated="16372" table:style-name="ce81"/>
        </table:table-row>
        <table:table-row table:style-name="ro2">
          <table:table-cell table:style-name="ce72"/>
          <table:table-cell office:value-type="string" table:style-name="ce73">
            <text:p>Sep</text:p>
          </table:table-cell>
          <table:table-cell office:value-type="string" table:style-name="ce74">
            <text:p>p r</text:p>
          </table:table-cell>
          <table:table-cell office:value-type="float" office:value="242.209" table:style-name="ce75">
            <text:p>242</text:p>
          </table:table-cell>
          <table:table-cell office:value-type="float" office:value="1492.857" table:style-name="ce75">
            <text:p>1,493</text:p>
          </table:table-cell>
          <table:table-cell office:value-type="float" office:value="2.5000000000000001E-2" table:style-name="ce75">
            <text:p>0~</text:p>
          </table:table-cell>
          <table:table-cell office:value-type="float" office:value="1735" table:style-name="ce77">
            <text:p>1,735</text:p>
          </table:table-cell>
          <table:table-cell table:number-columns-repeated="2" table:style-name="ce80"/>
          <table:table-cell table:style-name="ce74"/>
          <table:table-cell table:number-columns-repeated="2" table:style-name="ce80"/>
          <table:table-cell table:number-columns-repeated="16372" table:style-name="ce81"/>
        </table:table-row>
        <table:table-row table:style-name="ro2">
          <table:table-cell table:style-name="ce72"/>
          <table:table-cell table:style-name="ce73"/>
          <table:table-cell table:style-name="ce72"/>
          <table:table-cell table:number-columns-repeated="3" table:style-name="ce82"/>
          <table:table-cell table:number-columns-repeated="3" table:style-name="ce80"/>
          <table:table-cell table:style-name="ce74"/>
          <table:table-cell table:number-columns-repeated="2" table:style-name="ce80"/>
          <table:table-cell table:number-columns-repeated="16372" table:style-name="ce81"/>
        </table:table-row>
        <table:table-row table:style-name="ro9">
          <table:table-cell table:style-name="ce72"/>
          <table:table-cell table:style-name="ce73"/>
          <table:table-cell office:value-type="string" table:style-name="ce74">
            <text:p>r</text:p>
          </table:table-cell>
          <table:table-cell office:value-type="string" table:style-name="ce83">
            <text:p>Revised following the provision of new data.</text:p>
          </table:table-cell>
          <table:table-cell table:number-columns-repeated="7" table:style-name="ce84"/>
          <table:table-cell table:style-name="ce85"/>
          <table:table-cell table:number-columns-repeated="16372" table:style-name="ce81"/>
        </table:table-row>
        <table:table-row table:style-name="ro2">
          <table:table-cell table:style-name="ce72"/>
          <table:table-cell table:style-name="ce73"/>
          <table:table-cell office:value-type="string" table:style-name="ce74">
            <text:p>p</text:p>
          </table:table-cell>
          <table:table-cell office:value-type="string" table:style-name="ce83">
            <text:p>The monthly figures remain provisional until publication of the annual bulletin.</text:p>
          </table:table-cell>
          <table:table-cell table:number-columns-repeated="7" table:style-name="ce83"/>
          <table:table-cell table:style-name="ce80"/>
          <table:table-cell table:number-columns-repeated="16372" table:style-name="ce81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style-name="ce54">
            <text:p>"z" is not applicable, ":" is not available, "0" is null and "0~" is less than half the smallest unit displayed.</text:p>
            <text:p/>
          </table:table-cell>
          <table:table-cell table:number-columns-repeated="5" table:style-name="ce3"/>
          <table:table-cell table:style-name="ce19"/>
          <table:table-cell table:number-columns-repeated="16374" table:style-name="ce3"/>
        </table:table-row>
        <table:table-row table:number-rows-repeated="1048321" table:style-name="ro2">
          <table:table-cell table:number-columns-repeated="16384"/>
        </table:table-row>
        <table:named-expressions>
          <table:named-range table:name="Print_Area" table:cell-range-address="All.$A$1:All.$L$256" table:base-cell-address="All.$A$1"/>
        </table:named-expressions>
      </table:table>
      <table:table table:name="Arrivals" table:style-name="ta3">
        <table:table-column table:style-name="co4" table:default-cell-style-name="ce3"/>
        <table:table-column table:style-name="co2" table:default-cell-style-name="ce3"/>
        <table:table-column table:style-name="co13" table:default-cell-style-name="ce3"/>
        <table:table-column table:style-name="co6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0" table:default-cell-style-name="ce3"/>
        <table:table-column table:style-name="co11" table:default-cell-style-name="ce3"/>
        <table:table-column table:style-name="co18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59"/>
          <table:table-cell office:value-type="string" table:style-name="ce60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56">
            <text:p>In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57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58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87.468000000000004" table:style-name="ce28">
                <text:p>87</text:p>
              </table:table-cell>
              <table:table-cell office:value-type="float" office:value="594.54" table:style-name="ce28">
                <text:p>595</text:p>
              </table:table-cell>
              <table:table-cell office:value-type="float" office:value="0.95" table:style-name="ce28">
                <text:p>1</text:p>
              </table:table-cell>
              <table:table-cell office:value-type="float" office:value="682.95799999999997" table:style-name="ce39">
                <text:p>683</text:p>
              </table:table-cell>
              <table:table-cell table:style-name="ce39"/>
              <table:table-cell office:value-type="float" office:value="6.0000000000000001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5.988" table:style-name="ce28">
                <text:p>76</text:p>
              </table:table-cell>
              <table:table-cell office:value-type="float" office:value="787.399" table:style-name="ce28">
                <text:p>787</text:p>
              </table:table-cell>
              <table:table-cell office:value-type="float" office:value="5.21" table:style-name="ce28">
                <text:p>5</text:p>
              </table:table-cell>
              <table:table-cell office:value-type="float" office:value="868.59699999999998" table:style-name="ce39">
                <text:p>869</text:p>
              </table:table-cell>
              <table:table-cell table:style-name="ce39"/>
              <table:table-cell office:value-type="float" office:value="1.4999999999999999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3.30099999999999" table:style-name="ce28">
                <text:p>133</text:p>
              </table:table-cell>
              <table:table-cell office:value-type="float" office:value="915.548" table:style-name="ce28">
                <text:p>916</text:p>
              </table:table-cell>
              <table:table-cell office:value-type="float" office:value="7.2" table:style-name="ce28">
                <text:p>7</text:p>
              </table:table-cell>
              <table:table-cell office:value-type="float" office:value="1056.049" table:style-name="ce39">
                <text:p>1,056</text:p>
              </table:table-cell>
              <table:table-cell table:style-name="ce39"/>
              <table:table-cell office:value-type="float" office:value="0.0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5.21299999999999" table:style-name="ce28">
                <text:p>205</text:p>
              </table:table-cell>
              <table:table-cell office:value-type="float" office:value="1205.684" table:style-name="ce28">
                <text:p>1,206</text:p>
              </table:table-cell>
              <table:table-cell office:value-type="float" office:value="6.9960000000000004" table:style-name="ce28">
                <text:p>7</text:p>
              </table:table-cell>
              <table:table-cell office:value-type="float" office:value="1417.893" table:style-name="ce39">
                <text:p>1,418</text:p>
              </table:table-cell>
              <table:table-cell table:style-name="ce39"/>
              <table:table-cell office:value-type="float" office:value="1.467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24.61799999999999" table:style-name="ce28">
                <text:p>225</text:p>
              </table:table-cell>
              <table:table-cell office:value-type="float" office:value="1364.6379999999999" table:style-name="ce28">
                <text:p>1,365</text:p>
              </table:table-cell>
              <table:table-cell office:value-type="float" office:value="7.7389999999999999" table:style-name="ce28">
                <text:p>8</text:p>
              </table:table-cell>
              <table:table-cell office:value-type="float" office:value="1596.9949999999999" table:style-name="ce39">
                <text:p>1,597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32.059" table:style-name="ce28">
                <text:p>232</text:p>
              </table:table-cell>
              <table:table-cell office:value-type="float" office:value="1332.5160000000001" table:style-name="ce28">
                <text:p>1,333</text:p>
              </table:table-cell>
              <table:table-cell office:value-type="float" office:value="12.225" table:style-name="ce28">
                <text:p>12</text:p>
              </table:table-cell>
              <table:table-cell office:value-type="float" office:value="1576.8" table:style-name="ce39">
                <text:p>1,577</text:p>
              </table:table-cell>
              <table:table-cell table:style-name="ce39"/>
              <table:table-cell office:value-type="float" office:value="2.633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07.09699999999998" table:style-name="ce28">
                <text:p>307</text:p>
              </table:table-cell>
              <table:table-cell office:value-type="float" office:value="1581.5640000000001" table:style-name="ce28">
                <text:p>1,582</text:p>
              </table:table-cell>
              <table:table-cell office:value-type="float" office:value="14.007999999999999" table:style-name="ce28">
                <text:p>14</text:p>
              </table:table-cell>
              <table:table-cell office:value-type="float" office:value="1902.6690000000001" table:style-name="ce39">
                <text:p>1,903</text:p>
              </table:table-cell>
              <table:table-cell table:style-name="ce39"/>
              <table:table-cell office:value-type="float" office:value="2.08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91.10700000000003" table:style-name="ce28">
                <text:p>391</text:p>
              </table:table-cell>
              <table:table-cell office:value-type="float" office:value="1994.002" table:style-name="ce28">
                <text:p>1,994</text:p>
              </table:table-cell>
              <table:table-cell office:value-type="float" office:value="13.33" table:style-name="ce28">
                <text:p>13</text:p>
              </table:table-cell>
              <table:table-cell office:value-type="float" office:value="2398.4389999999999" table:style-name="ce39">
                <text:p>2,398</text:p>
              </table:table-cell>
              <table:table-cell table:style-name="ce39"/>
              <table:table-cell office:value-type="float" office:value="2.8769999999999998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40.42599999999999" table:style-name="ce28">
                <text:p>240</text:p>
              </table:table-cell>
              <table:table-cell office:value-type="float" office:value="1330.645" table:style-name="ce28">
                <text:p>1,331</text:p>
              </table:table-cell>
              <table:table-cell office:value-type="float" office:value="9.3979999999999997" table:style-name="ce28">
                <text:p>9</text:p>
              </table:table-cell>
              <table:table-cell office:value-type="float" office:value="1580.4690000000001" table:style-name="ce39">
                <text:p>1,580</text:p>
              </table:table-cell>
              <table:table-cell table:style-name="ce39"/>
              <table:table-cell office:value-type="float" office:value="2.589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9.68" table:style-name="ce28">
                <text:p>190</text:p>
              </table:table-cell>
              <table:table-cell office:value-type="float" office:value="1144.722" table:style-name="ce28">
                <text:p>1,145</text:p>
              </table:table-cell>
              <table:table-cell office:value-type="float" office:value="6.8410000000000002" table:style-name="ce28">
                <text:p>7</text:p>
              </table:table-cell>
              <table:table-cell office:value-type="float" office:value="1341.2429999999999" table:style-name="ce39">
                <text:p>1,341</text:p>
              </table:table-cell>
              <table:table-cell table:style-name="ce39"/>
              <table:table-cell office:value-type="float" office:value="1.268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18.07299999999999" table:style-name="ce28">
                <text:p>118</text:p>
              </table:table-cell>
              <table:table-cell office:value-type="float" office:value="934.94200000000001" table:style-name="ce28">
                <text:p>935</text:p>
              </table:table-cell>
              <table:table-cell office:value-type="float" office:value="5.6429999999999998" table:style-name="ce28">
                <text:p>6</text:p>
              </table:table-cell>
              <table:table-cell office:value-type="float" office:value="1058.6579999999999" table:style-name="ce39">
                <text:p>1,059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7.944" table:style-name="ce28">
                <text:p>118</text:p>
              </table:table-cell>
              <table:table-cell office:value-type="float" office:value="979.46400000000006" table:style-name="ce28">
                <text:p>979</text:p>
              </table:table-cell>
              <table:table-cell office:value-type="float" office:value="5.306" table:style-name="ce28">
                <text:p>5</text:p>
              </table:table-cell>
              <table:table-cell office:value-type="float" office:value="1102.7139999999999" table:style-name="ce39">
                <text:p>1,103</text:p>
              </table:table-cell>
              <table:table-cell table:style-name="ce39"/>
              <table:table-cell office:value-type="float" office:value="2.8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322.9740000000002" table:style-name="ce28">
              <text:p>2,323</text:p>
            </table:table-cell>
            <table:table-cell office:value-type="float" office:value="14165.664000000001" table:style-name="ce28">
              <text:p>14,166</text:p>
            </table:table-cell>
            <table:table-cell office:value-type="float" office:value="94.846000000000004" table:style-name="ce28">
              <text:p>95</text:p>
            </table:table-cell>
            <table:table-cell office:value-type="float" office:value="16583.484" table:style-name="ce39">
              <text:p>16,583</text:p>
            </table:table-cell>
            <table:table-cell table:style-name="ce39"/>
            <table:table-cell office:value-type="float" office:value="13.019" table:style-name="ce28">
              <text:p>1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7.510999999999996" table:style-name="ce45">
                <text:p>88</text:p>
              </table:table-cell>
              <table:table-cell office:value-type="float" office:value="587.49" table:style-name="ce45">
                <text:p>587</text:p>
              </table:table-cell>
              <table:table-cell office:value-type="float" office:value="2.556" table:style-name="ce45">
                <text:p>3</text:p>
              </table:table-cell>
              <table:table-cell office:value-type="float" office:value="677.55700000000002" table:style-name="ce37">
                <text:p>678</text:p>
              </table:table-cell>
              <table:table-cell table:style-name="ce37"/>
              <table:table-cell office:value-type="float" office:value="8.9999999999999993E-3" table:style-name="ce45">
                <text:p>0~</text:p>
              </table:table-cell>
              <table:table-cell office:value-type="float" office:value="4.718" table:style-name="ce45">
                <text:p>5</text:p>
              </table:table-cell>
              <table:table-cell office:value-type="float" office:value="682.28399999999999" table:style-name="ce37">
                <text:p>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941000000000003" table:style-name="ce28">
                <text:p>84</text:p>
              </table:table-cell>
              <table:table-cell office:value-type="float" office:value="688.14" table:style-name="ce28">
                <text:p>688</text:p>
              </table:table-cell>
              <table:table-cell office:value-type="float" office:value="6.5250000000000004" table:style-name="ce28">
                <text:p>7</text:p>
              </table:table-cell>
              <table:table-cell office:value-type="float" office:value="778.60599999999999" table:style-name="ce39">
                <text:p>779</text:p>
              </table:table-cell>
              <table:table-cell table:style-name="ce39"/>
              <table:table-cell office:value-type="float" office:value="1.2999999999999999E-2" table:style-name="ce28">
                <text:p>0~</text:p>
              </table:table-cell>
              <table:table-cell office:value-type="float" office:value="0.40500000000000003" table:style-name="ce28">
                <text:p>0~</text:p>
              </table:table-cell>
              <table:table-cell office:value-type="float" office:value="779.024" table:style-name="ce39">
                <text:p>7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6.73699999999999" table:style-name="ce28">
                <text:p>127</text:p>
              </table:table-cell>
              <table:table-cell office:value-type="float" office:value="920.70799999999997" table:style-name="ce28">
                <text:p>921</text:p>
              </table:table-cell>
              <table:table-cell office:value-type="float" office:value="8.6820000000000004" table:style-name="ce28">
                <text:p>9</text:p>
              </table:table-cell>
              <table:table-cell office:value-type="float" office:value="1056.127" table:style-name="ce39">
                <text:p>1,056</text:p>
              </table:table-cell>
              <table:table-cell table:style-name="ce39"/>
              <table:table-cell office:value-type="float" office:value="0.113" table:style-name="ce28">
                <text:p>0~</text:p>
              </table:table-cell>
              <table:table-cell office:value-type="float" office:value="1.5409999999999999" table:style-name="ce28">
                <text:p>2</text:p>
              </table:table-cell>
              <table:table-cell office:value-type="float" office:value="1057.7809999999999" table:style-name="ce39">
                <text:p>1,0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4.80099999999999" table:style-name="ce28">
                <text:p>195</text:p>
              </table:table-cell>
              <table:table-cell office:value-type="float" office:value="1154.9960000000001" table:style-name="ce28">
                <text:p>1,155</text:p>
              </table:table-cell>
              <table:table-cell office:value-type="float" office:value="7.7859999999999996" table:style-name="ce28">
                <text:p>8</text:p>
              </table:table-cell>
              <table:table-cell office:value-type="float" office:value="1357.5830000000001" table:style-name="ce39">
                <text:p>1,358</text:p>
              </table:table-cell>
              <table:table-cell table:style-name="ce39"/>
              <table:table-cell office:value-type="float" office:value="3.4000000000000002E-2" table:style-name="ce28">
                <text:p>0~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366.2" table:style-name="ce39">
                <text:p>1,3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90.499" table:style-name="ce28">
                <text:p>190</text:p>
              </table:table-cell>
              <table:table-cell office:value-type="float" office:value="1230.365" table:style-name="ce28">
                <text:p>1,230</text:p>
              </table:table-cell>
              <table:table-cell office:value-type="float" office:value="8.1530000000000005" table:style-name="ce28">
                <text:p>8</text:p>
              </table:table-cell>
              <table:table-cell office:value-type="float" office:value="1429.0170000000001" table:style-name="ce39">
                <text:p>1,429</text:p>
              </table:table-cell>
              <table:table-cell table:style-name="ce39"/>
              <table:table-cell office:value-type="float" office:value="1.7150000000000001" table:style-name="ce28">
                <text:p>2</text:p>
              </table:table-cell>
              <table:table-cell office:value-type="float" office:value="30.347999999999999" table:style-name="ce28">
                <text:p>30</text:p>
              </table:table-cell>
              <table:table-cell office:value-type="float" office:value="1461.08" table:style-name="ce39">
                <text:p>1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83.87799999999999" table:style-name="ce28">
                <text:p>284</text:p>
              </table:table-cell>
              <table:table-cell office:value-type="float" office:value="1611.6120000000001" table:style-name="ce28">
                <text:p>1,612</text:p>
              </table:table-cell>
              <table:table-cell office:value-type="float" office:value="12.167" table:style-name="ce28">
                <text:p>12</text:p>
              </table:table-cell>
              <table:table-cell office:value-type="float" office:value="1907.6569999999999" table:style-name="ce39">
                <text:p>1,908</text:p>
              </table:table-cell>
              <table:table-cell table:style-name="ce39"/>
              <table:table-cell office:value-type="float" office:value="2.9809999999999999" table:style-name="ce28">
                <text:p>3</text:p>
              </table:table-cell>
              <table:table-cell office:value-type="float" office:value="40.561" table:style-name="ce28">
                <text:p>41</text:p>
              </table:table-cell>
              <table:table-cell office:value-type="float" office:value="1951.1990000000001" table:style-name="ce39">
                <text:p>1,9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5.78500000000003" table:style-name="ce28">
                <text:p>276</text:p>
              </table:table-cell>
              <table:table-cell office:value-type="float" office:value="1542.5239999999999" table:style-name="ce28">
                <text:p>1,543</text:p>
              </table:table-cell>
              <table:table-cell office:value-type="float" office:value="16.172000000000001" table:style-name="ce28">
                <text:p>16</text:p>
              </table:table-cell>
              <table:table-cell office:value-type="float" office:value="1834.481" table:style-name="ce39">
                <text:p>1,834</text:p>
              </table:table-cell>
              <table:table-cell table:style-name="ce39"/>
              <table:table-cell office:value-type="float" office:value="1.7190000000000001" table:style-name="ce28">
                <text:p>2</text:p>
              </table:table-cell>
              <table:table-cell office:value-type="float" office:value="43.012999999999998" table:style-name="ce28">
                <text:p>43</text:p>
              </table:table-cell>
              <table:table-cell office:value-type="float" office:value="1879.213" table:style-name="ce39">
                <text:p>1,8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92399999999998" table:style-name="ce28">
                <text:p>339</text:p>
              </table:table-cell>
              <table:table-cell office:value-type="float" office:value="1873.146" table:style-name="ce28">
                <text:p>1,873</text:p>
              </table:table-cell>
              <table:table-cell office:value-type="float" office:value="15.176" table:style-name="ce28">
                <text:p>15</text:p>
              </table:table-cell>
              <table:table-cell office:value-type="float" office:value="2227.2460000000001" table:style-name="ce39">
                <text:p>2,227</text:p>
              </table:table-cell>
              <table:table-cell table:style-name="ce39"/>
              <table:table-cell office:value-type="float" office:value="1.7410000000000001" table:style-name="ce28">
                <text:p>2</text:p>
              </table:table-cell>
              <table:table-cell office:value-type="float" office:value="37.765999999999998" table:style-name="ce28">
                <text:p>38</text:p>
              </table:table-cell>
              <table:table-cell office:value-type="float" office:value="2266.7530000000002" table:style-name="ce39">
                <text:p>2,2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8.02799999999999" table:style-name="ce28">
                <text:p>218</text:p>
              </table:table-cell>
              <table:table-cell office:value-type="float" office:value="1220.375" table:style-name="ce28">
                <text:p>1,220</text:p>
              </table:table-cell>
              <table:table-cell office:value-type="float" office:value="10.797000000000001" table:style-name="ce28">
                <text:p>11</text:p>
              </table:table-cell>
              <table:table-cell office:value-type="float" office:value="1449.2" table:style-name="ce39">
                <text:p>1,449</text:p>
              </table:table-cell>
              <table:table-cell table:style-name="ce39"/>
              <table:table-cell office:value-type="float" office:value="1.6220000000000001" table:style-name="ce28">
                <text:p>2</text:p>
              </table:table-cell>
              <table:table-cell office:value-type="float" office:value="19.177" table:style-name="ce28">
                <text:p>19</text:p>
              </table:table-cell>
              <table:table-cell office:value-type="float" office:value="1469.999" table:style-name="ce39">
                <text:p>1,4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37700000000001" table:style-name="ce28">
                <text:p>182</text:p>
              </table:table-cell>
              <table:table-cell office:value-type="float" office:value="1060.8910000000001" table:style-name="ce28">
                <text:p>1,061</text:p>
              </table:table-cell>
              <table:table-cell office:value-type="float" office:value="6.78" table:style-name="ce28">
                <text:p>7</text:p>
              </table:table-cell>
              <table:table-cell office:value-type="float" office:value="1250.048" table:style-name="ce39">
                <text:p>1,250</text:p>
              </table:table-cell>
              <table:table-cell table:style-name="ce39"/>
              <table:table-cell office:value-type="float" office:value="1.54" table:style-name="ce28">
                <text:p>2</text:p>
              </table:table-cell>
              <table:table-cell office:value-type="float" office:value="13.076000000000001" table:style-name="ce28">
                <text:p>13</text:p>
              </table:table-cell>
              <table:table-cell office:value-type="float" office:value="1264.664" table:style-name="ce39">
                <text:p>1,2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8.554000000000002" table:style-name="ce28">
                <text:p>99</text:p>
              </table:table-cell>
              <table:table-cell office:value-type="float" office:value="740.78300000000002" table:style-name="ce28">
                <text:p>741</text:p>
              </table:table-cell>
              <table:table-cell office:value-type="float" office:value="5.9770000000000003" table:style-name="ce28">
                <text:p>6</text:p>
              </table:table-cell>
              <table:table-cell office:value-type="float" office:value="845.31399999999996" table:style-name="ce39">
                <text:p>845</text:p>
              </table:table-cell>
              <table:table-cell table:style-name="ce39"/>
              <table:table-cell office:value-type="float" office:value="0.11600000000000001" table:style-name="ce28">
                <text:p>0~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854.26700000000005" table:style-name="ce39">
                <text:p>8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611000000000004" table:style-name="ce28">
                <text:p>74</text:p>
              </table:table-cell>
              <table:table-cell office:value-type="float" office:value="767.26199999999994" table:style-name="ce28">
                <text:p>767</text:p>
              </table:table-cell>
              <table:table-cell office:value-type="float" office:value="5.0060000000000002" table:style-name="ce28">
                <text:p>5</text:p>
              </table:table-cell>
              <table:table-cell office:value-type="float" office:value="845.87900000000002" table:style-name="ce39">
                <text:p>846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9.3960000000000008" table:style-name="ce28">
                <text:p>9</text:p>
              </table:table-cell>
              <table:table-cell office:value-type="float" office:value="855.298" table:style-name="ce39">
                <text:p>85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54.6460000000002" table:style-name="ce28">
              <text:p>2,155</text:p>
            </table:table-cell>
            <table:table-cell office:value-type="float" office:value="13398.291999999999" table:style-name="ce28">
              <text:p>13,398</text:p>
            </table:table-cell>
            <table:table-cell office:value-type="float" office:value="105.777" table:style-name="ce28">
              <text:p>106</text:p>
            </table:table-cell>
            <table:table-cell office:value-type="float" office:value="15658.715" table:style-name="ce39">
              <text:p>15,659</text:p>
            </table:table-cell>
            <table:table-cell table:style-name="ce39"/>
            <table:table-cell office:value-type="float" office:value="11.625999999999999" table:style-name="ce28">
              <text:p>12</text:p>
            </table:table-cell>
            <table:table-cell office:value-type="float" office:value="217.42099999999999" table:style-name="ce28">
              <text:p>217</text:p>
            </table:table-cell>
            <table:table-cell office:value-type="float" office:value="15887.762000000001" table:style-name="ce39">
              <text:p>15,88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105.88" table:style-name="ce45">
                <text:p>106</text:p>
              </table:table-cell>
              <table:table-cell office:value-type="float" office:value="422.995" table:style-name="ce45">
                <text:p>423</text:p>
              </table:table-cell>
              <table:table-cell office:value-type="float" office:value="2.1219999999999999" table:style-name="ce45">
                <text:p>2</text:p>
              </table:table-cell>
              <table:table-cell office:value-type="float" office:value="530.99699999999996" table:style-name="ce37">
                <text:p>531</text:p>
              </table:table-cell>
              <table:table-cell table:style-name="ce37"/>
              <table:table-cell office:value-type="float" office:value="4.7E-2" table:style-name="ce45">
                <text:p>0~</text:p>
              </table:table-cell>
              <table:table-cell office:value-type="float" office:value="4.5810000000000004" table:style-name="ce45">
                <text:p>5</text:p>
              </table:table-cell>
              <table:table-cell office:value-type="float" office:value="535.625" table:style-name="ce37">
                <text:p>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6.668000000000006" table:style-name="ce28">
                <text:p>87</text:p>
              </table:table-cell>
              <table:table-cell office:value-type="float" office:value="607.81200000000001" table:style-name="ce28">
                <text:p>608</text:p>
              </table:table-cell>
              <table:table-cell office:value-type="float" office:value="6.2990000000000004" table:style-name="ce28">
                <text:p>6</text:p>
              </table:table-cell>
              <table:table-cell office:value-type="float" office:value="700.779" table:style-name="ce39">
                <text:p>701</text:p>
              </table:table-cell>
              <table:table-cell table:style-name="ce39"/>
              <table:table-cell office:value-type="float" office:value="6.4000000000000001E-2" table:style-name="ce28">
                <text:p>0~</text:p>
              </table:table-cell>
              <table:table-cell office:value-type="float" office:value="1.3560000000000001" table:style-name="ce28">
                <text:p>1</text:p>
              </table:table-cell>
              <table:table-cell office:value-type="float" office:value="702.19899999999996" table:style-name="ce39">
                <text:p>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7.444" table:style-name="ce28">
                <text:p>127</text:p>
              </table:table-cell>
              <table:table-cell office:value-type="float" office:value="734.81299999999999" table:style-name="ce28">
                <text:p>735</text:p>
              </table:table-cell>
              <table:table-cell office:value-type="float" office:value="8.9139999999999997" table:style-name="ce28">
                <text:p>9</text:p>
              </table:table-cell>
              <table:table-cell office:value-type="float" office:value="871.17100000000005" table:style-name="ce39">
                <text:p>871</text:p>
              </table:table-cell>
              <table:table-cell table:style-name="ce39"/>
              <table:table-cell office:value-type="float" office:value="3.7999999999999999E-2" table:style-name="ce28">
                <text:p>0~</text:p>
              </table:table-cell>
              <table:table-cell office:value-type="float" office:value="3.18" table:style-name="ce28">
                <text:p>3</text:p>
              </table:table-cell>
              <table:table-cell office:value-type="float" office:value="874.38900000000001" table:style-name="ce39">
                <text:p>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5.536" table:style-name="ce28">
                <text:p>216</text:p>
              </table:table-cell>
              <table:table-cell office:value-type="float" office:value="1155.412" table:style-name="ce28">
                <text:p>1,155</text:p>
              </table:table-cell>
              <table:table-cell office:value-type="float" office:value="9.3469999999999995" table:style-name="ce28">
                <text:p>9</text:p>
              </table:table-cell>
              <table:table-cell office:value-type="float" office:value="1380.2950000000001" table:style-name="ce39">
                <text:p>1,380</text:p>
              </table:table-cell>
              <table:table-cell table:style-name="ce39"/>
              <table:table-cell office:value-type="float" office:value="1.2549999999999999" table:style-name="ce28">
                <text:p>1</text:p>
              </table:table-cell>
              <table:table-cell office:value-type="float" office:value="10.592000000000001" table:style-name="ce28">
                <text:p>11</text:p>
              </table:table-cell>
              <table:table-cell office:value-type="float" office:value="1392.1420000000001" table:style-name="ce39">
                <text:p>1,3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8100000000001" table:style-name="ce28">
                <text:p>187</text:p>
              </table:table-cell>
              <table:table-cell office:value-type="float" office:value="1054.8969999999999" table:style-name="ce28">
                <text:p>1,055</text:p>
              </table:table-cell>
              <table:table-cell office:value-type="float" office:value="8.4570000000000007" table:style-name="ce28">
                <text:p>8</text:p>
              </table:table-cell>
              <table:table-cell office:value-type="float" office:value="1250.635" table:style-name="ce39">
                <text:p>1,251</text:p>
              </table:table-cell>
              <table:table-cell table:style-name="ce39"/>
              <table:table-cell office:value-type="float" office:value="1.369" table:style-name="ce28">
                <text:p>1</text:p>
              </table:table-cell>
              <table:table-cell office:value-type="float" office:value="29.742000000000001" table:style-name="ce28">
                <text:p>30</text:p>
              </table:table-cell>
              <table:table-cell office:value-type="float" office:value="1281.7460000000001" table:style-name="ce39">
                <text:p>1,2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5.91499999999999" table:style-name="ce28">
                <text:p>226</text:p>
              </table:table-cell>
              <table:table-cell office:value-type="float" office:value="1295.7529999999999" table:style-name="ce28">
                <text:p>1,296</text:p>
              </table:table-cell>
              <table:table-cell office:value-type="float" office:value="14.028" table:style-name="ce28">
                <text:p>14</text:p>
              </table:table-cell>
              <table:table-cell office:value-type="float" office:value="1535.6959999999999" table:style-name="ce39">
                <text:p>1,536</text:p>
              </table:table-cell>
              <table:table-cell table:style-name="ce39"/>
              <table:table-cell office:value-type="float" office:value="3.01" table:style-name="ce28">
                <text:p>3</text:p>
              </table:table-cell>
              <table:table-cell office:value-type="float" office:value="40.570999999999998" table:style-name="ce28">
                <text:p>41</text:p>
              </table:table-cell>
              <table:table-cell office:value-type="float" office:value="1579.277" table:style-name="ce39">
                <text:p>1,5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89.788" table:style-name="ce28">
                <text:p>1,490</text:p>
              </table:table-cell>
              <table:table-cell office:value-type="float" office:value="18.271000000000001" table:style-name="ce28">
                <text:p>18</text:p>
              </table:table-cell>
              <table:table-cell office:value-type="float" office:value="1778.79" table:style-name="ce39">
                <text:p>1,779</text:p>
              </table:table-cell>
              <table:table-cell table:style-name="ce39"/>
              <table:table-cell office:value-type="float" office:value="1.663" table:style-name="ce28">
                <text:p>2</text:p>
              </table:table-cell>
              <table:table-cell office:value-type="float" office:value="41.887" table:style-name="ce28">
                <text:p>42</text:p>
              </table:table-cell>
              <table:table-cell office:value-type="float" office:value="1822.34" table:style-name="ce39">
                <text:p>1,8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62400000000002" table:style-name="ce28">
                <text:p>339</text:p>
              </table:table-cell>
              <table:table-cell office:value-type="float" office:value="1673.674" table:style-name="ce28">
                <text:p>1,674</text:p>
              </table:table-cell>
              <table:table-cell office:value-type="float" office:value="16.687999999999999" table:style-name="ce28">
                <text:p>17</text:p>
              </table:table-cell>
              <table:table-cell office:value-type="float" office:value="2028.9860000000001" table:style-name="ce39">
                <text:p>2,029</text:p>
              </table:table-cell>
              <table:table-cell table:style-name="ce39"/>
              <table:table-cell office:value-type="float" office:value="3.4550000000000001" table:style-name="ce28">
                <text:p>3</text:p>
              </table:table-cell>
              <table:table-cell office:value-type="float" office:value="34.424999999999997" table:style-name="ce28">
                <text:p>34</text:p>
              </table:table-cell>
              <table:table-cell office:value-type="float" office:value="2066.866" table:style-name="ce39">
                <text:p>2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24.851" table:style-name="ce28">
                <text:p>225</text:p>
              </table:table-cell>
              <table:table-cell office:value-type="float" office:value="1166.086" table:style-name="ce28">
                <text:p>1,166</text:p>
              </table:table-cell>
              <table:table-cell office:value-type="float" office:value="10.894" table:style-name="ce28">
                <text:p>11</text:p>
              </table:table-cell>
              <table:table-cell office:value-type="float" office:value="1401.8309999999999" table:style-name="ce39">
                <text:p>1,402</text:p>
              </table:table-cell>
              <table:table-cell table:style-name="ce39"/>
              <table:table-cell office:value-type="float" office:value="2.9969999999999999" table:style-name="ce28">
                <text:p>3</text:p>
              </table:table-cell>
              <table:table-cell office:value-type="float" office:value="19.204999999999998" table:style-name="ce28">
                <text:p>19</text:p>
              </table:table-cell>
              <table:table-cell office:value-type="float" office:value="1424.0329999999999" table:style-name="ce39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2.66" table:style-name="ce28">
                <text:p>173</text:p>
              </table:table-cell>
              <table:table-cell office:value-type="float" office:value="965.82399999999996" table:style-name="ce28">
                <text:p>966</text:p>
              </table:table-cell>
              <table:table-cell office:value-type="float" office:value="8.1890000000000001" table:style-name="ce28">
                <text:p>8</text:p>
              </table:table-cell>
              <table:table-cell office:value-type="float" office:value="1146.673" table:style-name="ce39">
                <text:p>1,147</text:p>
              </table:table-cell>
              <table:table-cell table:style-name="ce39"/>
              <table:table-cell office:value-type="float" office:value="1.4999999999999999E-2" table:style-name="ce28">
                <text:p>0~</text:p>
              </table:table-cell>
              <table:table-cell office:value-type="float" office:value="19.251000000000001" table:style-name="ce28">
                <text:p>19</text:p>
              </table:table-cell>
              <table:table-cell office:value-type="float" office:value="1165.9390000000001" table:style-name="ce39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484999999999999" table:style-name="ce28">
                <text:p>91</text:p>
              </table:table-cell>
              <table:table-cell office:value-type="float" office:value="657.10799999999995" table:style-name="ce28">
                <text:p>657</text:p>
              </table:table-cell>
              <table:table-cell office:value-type="float" office:value="6.1280000000000001" table:style-name="ce28">
                <text:p>6</text:p>
              </table:table-cell>
              <table:table-cell office:value-type="float" office:value="754.721" table:style-name="ce39">
                <text:p>755</text:p>
              </table:table-cell>
              <table:table-cell table:style-name="ce39"/>
              <table:table-cell office:value-type="float" office:value="6.9000000000000006E-2" table:style-name="ce28">
                <text:p>0~</text:p>
              </table:table-cell>
              <table:table-cell office:value-type="float" office:value="11.573" table:style-name="ce28">
                <text:p>12</text:p>
              </table:table-cell>
              <table:table-cell office:value-type="float" office:value="766.36300000000006" table:style-name="ce39">
                <text:p>7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816000000000003" table:style-name="ce28">
                <text:p>74</text:p>
              </table:table-cell>
              <table:table-cell office:value-type="float" office:value="749.93299999999999" table:style-name="ce28">
                <text:p>750</text:p>
              </table:table-cell>
              <table:table-cell office:value-type="float" office:value="5.0179999999999998" table:style-name="ce28">
                <text:p>5</text:p>
              </table:table-cell>
              <table:table-cell office:value-type="float" office:value="828.76700000000005" table:style-name="ce39">
                <text:p>829</text:p>
              </table:table-cell>
              <table:table-cell table:style-name="ce39"/>
              <table:table-cell office:value-type="float" office:value="5.0000000000000001E-3" table:style-name="ce49">
                <text:p>0~</text:p>
              </table:table-cell>
              <table:table-cell office:value-type="float" office:value="7.6710000000000003" table:style-name="ce49">
                <text:p>8</text:p>
              </table:table-cell>
              <table:table-cell office:value-type="float" office:value="836.44299999999998" table:style-name="ce39">
                <text:p>83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20.8910000000001" table:style-name="ce28">
              <text:p>2,121</text:p>
            </table:table-cell>
            <table:table-cell office:value-type="float" office:value="11974.094999999999" table:style-name="ce28">
              <text:p>11,974</text:p>
            </table:table-cell>
            <table:table-cell office:value-type="float" office:value="114.355" table:style-name="ce28">
              <text:p>114</text:p>
            </table:table-cell>
            <table:table-cell office:value-type="float" office:value="14209.341" table:style-name="ce39">
              <text:p>14,209</text:p>
            </table:table-cell>
            <table:table-cell table:style-name="ce39"/>
            <table:table-cell office:value-type="float" office:value="13.987" table:style-name="ce28">
              <text:p>14</text:p>
            </table:table-cell>
            <table:table-cell office:value-type="float" office:value="224.03399999999999" table:style-name="ce28">
              <text:p>224</text:p>
            </table:table-cell>
            <table:table-cell office:value-type="float" office:value="14447.361999999999" table:style-name="ce39">
              <text:p>14,44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668000000000006" table:style-name="ce45">
                <text:p>85</text:p>
              </table:table-cell>
              <table:table-cell office:value-type="float" office:value="462.988" table:style-name="ce45">
                <text:p>463</text:p>
              </table:table-cell>
              <table:table-cell office:value-type="float" office:value="3.1640000000000001" table:style-name="ce45">
                <text:p>3</text:p>
              </table:table-cell>
              <table:table-cell office:value-type="float" office:value="550.82000000000005" table:style-name="ce37">
                <text:p>551</text:p>
              </table:table-cell>
              <table:table-cell table:style-name="ce37"/>
              <table:table-cell office:value-type="float" office:value="3.5000000000000003E-2" table:style-name="ce45">
                <text:p>0~</text:p>
              </table:table-cell>
              <table:table-cell office:value-type="float" office:value="8.8010000000000002" table:style-name="ce45">
                <text:p>9</text:p>
              </table:table-cell>
              <table:table-cell office:value-type="float" office:value="559.65599999999995" table:style-name="ce37">
                <text:p>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643000000000001" table:style-name="ce28">
                <text:p>86</text:p>
              </table:table-cell>
              <table:table-cell office:value-type="float" office:value="591.25800000000004" table:style-name="ce28">
                <text:p>591</text:p>
              </table:table-cell>
              <table:table-cell office:value-type="float" office:value="6.577" table:style-name="ce28">
                <text:p>7</text:p>
              </table:table-cell>
              <table:table-cell office:value-type="float" office:value="683.47799999999995" table:style-name="ce39">
                <text:p>683</text:p>
              </table:table-cell>
              <table:table-cell table:style-name="ce39"/>
              <table:table-cell office:value-type="float" office:value="5.000000000000000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3.49099999999999" table:style-name="ce39">
                <text:p>6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9.823999999999998" table:style-name="ce28">
                <text:p>100</text:p>
              </table:table-cell>
              <table:table-cell office:value-type="float" office:value="719.61300000000006" table:style-name="ce28">
                <text:p>720</text:p>
              </table:table-cell>
              <table:table-cell office:value-type="float" office:value="7.31" table:style-name="ce28">
                <text:p>7</text:p>
              </table:table-cell>
              <table:table-cell office:value-type="float" office:value="826.74699999999996" table:style-name="ce39">
                <text:p>827</text:p>
              </table:table-cell>
              <table:table-cell table:style-name="ce39"/>
              <table:table-cell office:value-type="float" office:value="0.127" table:style-name="ce28">
                <text:p>0~</text:p>
              </table:table-cell>
              <table:table-cell office:value-type="float" office:value="1.613" table:style-name="ce28">
                <text:p>2</text:p>
              </table:table-cell>
              <table:table-cell office:value-type="float" office:value="828.48699999999997" table:style-name="ce39">
                <text:p>8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0.73699999999999" table:style-name="ce28">
                <text:p>161</text:p>
              </table:table-cell>
              <table:table-cell office:value-type="float" office:value="1043.4390000000001" table:style-name="ce28">
                <text:p>1,043</text:p>
              </table:table-cell>
              <table:table-cell office:value-type="float" office:value="10.183999999999999" table:style-name="ce28">
                <text:p>10</text:p>
              </table:table-cell>
              <table:table-cell office:value-type="float" office:value="1214.3599999999999" table:style-name="ce39">
                <text:p>1,214</text:p>
              </table:table-cell>
              <table:table-cell table:style-name="ce39"/>
              <table:table-cell office:value-type="float" office:value="1.6359999999999999" table:style-name="ce28">
                <text:p>2</text:p>
              </table:table-cell>
              <table:table-cell office:value-type="float" office:value="15.651999999999999" table:style-name="ce28">
                <text:p>16</text:p>
              </table:table-cell>
              <table:table-cell office:value-type="float" office:value="1231.6479999999999" table:style-name="ce39">
                <text:p>1,2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4.995" table:style-name="ce28">
                <text:p>155</text:p>
              </table:table-cell>
              <table:table-cell office:value-type="float" office:value="969.68600000000004" table:style-name="ce28">
                <text:p>970</text:p>
              </table:table-cell>
              <table:table-cell office:value-type="float" office:value="9.0310000000000006" table:style-name="ce28">
                <text:p>9</text:p>
              </table:table-cell>
              <table:table-cell office:value-type="float" office:value="1133.712" table:style-name="ce39">
                <text:p>1,134</text:p>
              </table:table-cell>
              <table:table-cell table:style-name="ce39"/>
              <table:table-cell office:value-type="float" office:value="1.4790000000000001" table:style-name="ce28">
                <text:p>1</text:p>
              </table:table-cell>
              <table:table-cell office:value-type="float" office:value="36.311999999999998" table:style-name="ce28">
                <text:p>36</text:p>
              </table:table-cell>
              <table:table-cell office:value-type="float" office:value="1171.5029999999999" table:style-name="ce39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2.37700000000001" table:style-name="ce28">
                <text:p>202</text:p>
              </table:table-cell>
              <table:table-cell office:value-type="float" office:value="1256.2149999999999" table:style-name="ce28">
                <text:p>1,256</text:p>
              </table:table-cell>
              <table:table-cell office:value-type="float" office:value="13.768000000000001" table:style-name="ce28">
                <text:p>14</text:p>
              </table:table-cell>
              <table:table-cell office:value-type="float" office:value="1472.36" table:style-name="ce39">
                <text:p>1,472</text:p>
              </table:table-cell>
              <table:table-cell table:style-name="ce39"/>
              <table:table-cell office:value-type="float" office:value="3.2040000000000002" table:style-name="ce28">
                <text:p>3</text:p>
              </table:table-cell>
              <table:table-cell office:value-type="float" office:value="42.893999999999998" table:style-name="ce28">
                <text:p>43</text:p>
              </table:table-cell>
              <table:table-cell office:value-type="float" office:value="1518.4580000000001" table:style-name="ce39">
                <text:p>1,5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0.773" table:style-name="ce28">
                <text:p>241</text:p>
              </table:table-cell>
              <table:table-cell office:value-type="float" office:value="1398.029" table:style-name="ce28">
                <text:p>1,398</text:p>
              </table:table-cell>
              <table:table-cell office:value-type="float" office:value="17.163" table:style-name="ce28">
                <text:p>17</text:p>
              </table:table-cell>
              <table:table-cell office:value-type="float" office:value="1655.9649999999999" table:style-name="ce39">
                <text:p>1,656</text:p>
              </table:table-cell>
              <table:table-cell table:style-name="ce39"/>
              <table:table-cell office:value-type="float" office:value="1.3979999999999999" table:style-name="ce28">
                <text:p>1</text:p>
              </table:table-cell>
              <table:table-cell office:value-type="float" office:value="35.527000000000001" table:style-name="ce28">
                <text:p>36</text:p>
              </table:table-cell>
              <table:table-cell office:value-type="float" office:value="1692.89" table:style-name="ce39">
                <text:p>1,6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0.69299999999998" table:style-name="ce28">
                <text:p>331</text:p>
              </table:table-cell>
              <table:table-cell office:value-type="float" office:value="1673.3050000000001" table:style-name="ce28">
                <text:p>1,673</text:p>
              </table:table-cell>
              <table:table-cell office:value-type="float" office:value="16.978999999999999" table:style-name="ce28">
                <text:p>17</text:p>
              </table:table-cell>
              <table:table-cell office:value-type="float" office:value="2020.9770000000001" table:style-name="ce39">
                <text:p>2,021</text:p>
              </table:table-cell>
              <table:table-cell table:style-name="ce39"/>
              <table:table-cell office:value-type="float" office:value="1.7030000000000001" table:style-name="ce28">
                <text:p>2</text:p>
              </table:table-cell>
              <table:table-cell office:value-type="float" office:value="40.991999999999997" table:style-name="ce28">
                <text:p>41</text:p>
              </table:table-cell>
              <table:table-cell office:value-type="float" office:value="2063.672" table:style-name="ce39">
                <text:p>2,0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2.25700000000001" table:style-name="ce28">
                <text:p>212</text:p>
              </table:table-cell>
              <table:table-cell office:value-type="float" office:value="1177.1880000000001" table:style-name="ce28">
                <text:p>1,177</text:p>
              </table:table-cell>
              <table:table-cell office:value-type="float" office:value="11.571" table:style-name="ce28">
                <text:p>12</text:p>
              </table:table-cell>
              <table:table-cell office:value-type="float" office:value="1401.0160000000001" table:style-name="ce39">
                <text:p>1,401</text:p>
              </table:table-cell>
              <table:table-cell table:style-name="ce39"/>
              <table:table-cell office:value-type="float" office:value="2.9609999999999999" table:style-name="ce28">
                <text:p>3</text:p>
              </table:table-cell>
              <table:table-cell office:value-type="float" office:value="22.893999999999998" table:style-name="ce28">
                <text:p>23</text:p>
              </table:table-cell>
              <table:table-cell office:value-type="float" office:value="1426.8710000000001" table:style-name="ce39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3.30600000000001" table:style-name="ce28">
                <text:p>173</text:p>
              </table:table-cell>
              <table:table-cell office:value-type="float" office:value="940.03300000000002" table:style-name="ce28">
                <text:p>940</text:p>
              </table:table-cell>
              <table:table-cell office:value-type="float" office:value="8.0229999999999997" table:style-name="ce28">
                <text:p>8</text:p>
              </table:table-cell>
              <table:table-cell office:value-type="float" office:value="1121.3620000000001" table:style-name="ce39">
                <text:p>1,121</text:p>
              </table:table-cell>
              <table:table-cell table:style-name="ce39"/>
              <table:table-cell office:value-type="float" office:value="1.2070000000000001" table:style-name="ce28">
                <text:p>1</text:p>
              </table:table-cell>
              <table:table-cell office:value-type="float" office:value="15.659000000000001" table:style-name="ce28">
                <text:p>16</text:p>
              </table:table-cell>
              <table:table-cell office:value-type="float" office:value="1138.2280000000001" table:style-name="ce39">
                <text:p>1,1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2.548" table:style-name="ce28">
                <text:p>103</text:p>
              </table:table-cell>
              <table:table-cell office:value-type="float" office:value="731.91600000000005" table:style-name="ce28">
                <text:p>732</text:p>
              </table:table-cell>
              <table:table-cell office:value-type="float" office:value="5.9530000000000003" table:style-name="ce28">
                <text:p>6</text:p>
              </table:table-cell>
              <table:table-cell office:value-type="float" office:value="840.41700000000003" table:style-name="ce39">
                <text:p>840</text:p>
              </table:table-cell>
              <table:table-cell table:style-name="ce39"/>
              <table:table-cell office:value-type="float" office:value="5.8999999999999997E-2" table:style-name="ce28">
                <text:p>0~</text:p>
              </table:table-cell>
              <table:table-cell office:value-type="float" office:value="7.5460000000000003" table:style-name="ce28">
                <text:p>8</text:p>
              </table:table-cell>
              <table:table-cell office:value-type="float" office:value="848.02200000000005" table:style-name="ce39">
                <text:p>8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2.046000000000006" table:style-name="ce28">
                <text:p>92</text:p>
              </table:table-cell>
              <table:table-cell office:value-type="float" office:value="823.12099999999998" table:style-name="ce28">
                <text:p>823</text:p>
              </table:table-cell>
              <table:table-cell office:value-type="float" office:value="4.9859999999999998" table:style-name="ce28">
                <text:p>5</text:p>
              </table:table-cell>
              <table:table-cell office:value-type="float" office:value="920.15300000000002" table:style-name="ce39">
                <text:p>920</text:p>
              </table:table-cell>
              <table:table-cell table:style-name="ce39"/>
              <table:table-cell office:value-type="float" office:value="1.6E-2" table:style-name="ce49">
                <text:p>0~</text:p>
              </table:table-cell>
              <table:table-cell office:value-type="float" office:value="6.16" table:style-name="ce49">
                <text:p>6</text:p>
              </table:table-cell>
              <table:table-cell office:value-type="float" office:value="926.32899999999995" table:style-name="ce39">
                <text:p>9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9.867" table:style-name="ce28">
              <text:p>1,940</text:p>
            </table:table-cell>
            <table:table-cell office:value-type="float" office:value="11786.790999999999" table:style-name="ce28">
              <text:p>11,787</text:p>
            </table:table-cell>
            <table:table-cell office:value-type="float" office:value="114.709" table:style-name="ce28">
              <text:p>115</text:p>
            </table:table-cell>
            <table:table-cell office:value-type="float" office:value="13841.367" table:style-name="ce39">
              <text:p>13,841</text:p>
            </table:table-cell>
            <table:table-cell table:style-name="ce39"/>
            <table:table-cell office:value-type="float" office:value="13.83" table:style-name="ce28">
              <text:p>14</text:p>
            </table:table-cell>
            <table:table-cell office:value-type="float" office:value="234.05799999999999" table:style-name="ce28">
              <text:p>234</text:p>
            </table:table-cell>
            <table:table-cell office:value-type="float" office:value="14089.254999999999" table:style-name="ce39">
              <text:p>14,08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706000000000003" table:style-name="ce45">
                <text:p>85</text:p>
              </table:table-cell>
              <table:table-cell office:value-type="float" office:value="517.28" table:style-name="ce45">
                <text:p>517</text:p>
              </table:table-cell>
              <table:table-cell office:value-type="float" office:value="4.6470000000000002" table:style-name="ce45">
                <text:p>5</text:p>
              </table:table-cell>
              <table:table-cell office:value-type="float" office:value="606.63300000000004" table:style-name="ce37">
                <text:p>607</text:p>
              </table:table-cell>
              <table:table-cell table:style-name="ce37"/>
              <table:table-cell office:value-type="float" office:value="0.02" table:style-name="ce45">
                <text:p>0~</text:p>
              </table:table-cell>
              <table:table-cell office:value-type="float" office:value="5.1619999999999999" table:style-name="ce45">
                <text:p>5</text:p>
              </table:table-cell>
              <table:table-cell office:value-type="float" office:value="611.81500000000005" table:style-name="ce37">
                <text:p>6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438999999999993" table:style-name="ce28">
                <text:p>90</text:p>
              </table:table-cell>
              <table:table-cell office:value-type="float" office:value="629.23299999999995" table:style-name="ce28">
                <text:p>629</text:p>
              </table:table-cell>
              <table:table-cell office:value-type="float" office:value="7.3239999999999998" table:style-name="ce28">
                <text:p>7</text:p>
              </table:table-cell>
              <table:table-cell office:value-type="float" office:value="726.99599999999998" table:style-name="ce39">
                <text:p>727</text:p>
              </table:table-cell>
              <table:table-cell table:style-name="ce39"/>
              <table:table-cell office:value-type="float" office:value="2.8000000000000001E-2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7.024" table:style-name="ce39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5.82400000000001" table:style-name="ce28">
                <text:p>136</text:p>
              </table:table-cell>
              <table:table-cell office:value-type="float" office:value="863.51499999999999" table:style-name="ce28">
                <text:p>864</text:p>
              </table:table-cell>
              <table:table-cell office:value-type="float" office:value="9.4269999999999996" table:style-name="ce28">
                <text:p>9</text:p>
              </table:table-cell>
              <table:table-cell office:value-type="float" office:value="1008.766" table:style-name="ce39">
                <text:p>1,009</text:p>
              </table:table-cell>
              <table:table-cell table:style-name="ce39"/>
              <table:table-cell office:value-type="float" office:value="0.1" table:style-name="ce28">
                <text:p>0~</text:p>
              </table:table-cell>
              <table:table-cell office:value-type="float" office:value="3.012" table:style-name="ce28">
                <text:p>3</text:p>
              </table:table-cell>
              <table:table-cell office:value-type="float" office:value="1011.878" table:style-name="ce39">
                <text:p>1,0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6.60499999999999" table:style-name="ce28">
                <text:p>157</text:p>
              </table:table-cell>
              <table:table-cell office:value-type="float" office:value="1022.5069999999999" table:style-name="ce28">
                <text:p>1,023</text:p>
              </table:table-cell>
              <table:table-cell office:value-type="float" office:value="9.2249999999999996" table:style-name="ce28">
                <text:p>9</text:p>
              </table:table-cell>
              <table:table-cell office:value-type="float" office:value="1188.337" table:style-name="ce39">
                <text:p>1,188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3.705" table:style-name="ce28">
                <text:p>14</text:p>
              </table:table-cell>
              <table:table-cell office:value-type="float" office:value="1202.0419999999999" table:style-name="ce39">
                <text:p>1,2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1.85" table:style-name="ce28">
                <text:p>172</text:p>
              </table:table-cell>
              <table:table-cell office:value-type="float" office:value="1012.484" table:style-name="ce28">
                <text:p>1,012</text:p>
              </table:table-cell>
              <table:table-cell office:value-type="float" office:value="10.117000000000001" table:style-name="ce28">
                <text:p>10</text:p>
              </table:table-cell>
              <table:table-cell office:value-type="float" office:value="1194.451" table:style-name="ce39">
                <text:p>1,194</text:p>
              </table:table-cell>
              <table:table-cell table:style-name="ce39"/>
              <table:table-cell office:value-type="float" office:value="3.0289999999999999" table:style-name="ce28">
                <text:p>3</text:p>
              </table:table-cell>
              <table:table-cell office:value-type="float" office:value="40.165999999999997" table:style-name="ce28">
                <text:p>40</text:p>
              </table:table-cell>
              <table:table-cell office:value-type="float" office:value="1237.646" table:style-name="ce39">
                <text:p>1,2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8.17" table:style-name="ce28">
                <text:p>228</text:p>
              </table:table-cell>
              <table:table-cell office:value-type="float" office:value="1391.067" table:style-name="ce28">
                <text:p>1,391</text:p>
              </table:table-cell>
              <table:table-cell office:value-type="float" office:value="13.983000000000001" table:style-name="ce28">
                <text:p>14</text:p>
              </table:table-cell>
              <table:table-cell office:value-type="float" office:value="1633.22" table:style-name="ce39">
                <text:p>1,633</text:p>
              </table:table-cell>
              <table:table-cell table:style-name="ce39"/>
              <table:table-cell office:value-type="float" office:value="1.544" table:style-name="ce28">
                <text:p>2</text:p>
              </table:table-cell>
              <table:table-cell office:value-type="float" office:value="43.411000000000001" table:style-name="ce28">
                <text:p>43</text:p>
              </table:table-cell>
              <table:table-cell office:value-type="float" office:value="1678.175" table:style-name="ce39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08.47900000000001" table:style-name="ce28">
                <text:p>208</text:p>
              </table:table-cell>
              <table:table-cell office:value-type="float" office:value="1441.6510000000001" table:style-name="ce28">
                <text:p>1,442</text:p>
              </table:table-cell>
              <table:table-cell office:value-type="float" office:value="16.87" table:style-name="ce28">
                <text:p>17</text:p>
              </table:table-cell>
              <table:table-cell office:value-type="float" office:value="1667" table:style-name="ce39">
                <text:p>1,667</text:p>
              </table:table-cell>
              <table:table-cell table:style-name="ce39"/>
              <table:table-cell office:value-type="float" office:value="1.145" table:style-name="ce28">
                <text:p>1</text:p>
              </table:table-cell>
              <table:table-cell office:value-type="float" office:value="43.018999999999998" table:style-name="ce28">
                <text:p>43</text:p>
              </table:table-cell>
              <table:table-cell office:value-type="float" office:value="1711.164" table:style-name="ce39">
                <text:p>1,7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7.04599999999999" table:style-name="ce28">
                <text:p>327</text:p>
              </table:table-cell>
              <table:table-cell office:value-type="float" office:value="1786.9949999999999" table:style-name="ce28">
                <text:p>1,787</text:p>
              </table:table-cell>
              <table:table-cell office:value-type="float" office:value="17.288" table:style-name="ce28">
                <text:p>17</text:p>
              </table:table-cell>
              <table:table-cell office:value-type="float" office:value="2131.3290000000002" table:style-name="ce39">
                <text:p>2,131</text:p>
              </table:table-cell>
              <table:table-cell table:style-name="ce39"/>
              <table:table-cell office:value-type="float" office:value="1.968" table:style-name="ce28">
                <text:p>2</text:p>
              </table:table-cell>
              <table:table-cell office:value-type="float" office:value="53.423000000000002" table:style-name="ce28">
                <text:p>53</text:p>
              </table:table-cell>
              <table:table-cell office:value-type="float" office:value="2186.7199999999998" table:style-name="ce39">
                <text:p>2,1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7.00299999999999" table:style-name="ce28">
                <text:p>197</text:p>
              </table:table-cell>
              <table:table-cell office:value-type="float" office:value="1176.2570000000001" table:style-name="ce28">
                <text:p>1,176</text:p>
              </table:table-cell>
              <table:table-cell office:value-type="float" office:value="12.064" table:style-name="ce28">
                <text:p>12</text:p>
              </table:table-cell>
              <table:table-cell office:value-type="float" office:value="1385.3240000000001" table:style-name="ce39">
                <text:p>1,385</text:p>
              </table:table-cell>
              <table:table-cell table:style-name="ce39"/>
              <table:table-cell office:value-type="float" office:value="3.1909999999999998" table:style-name="ce28">
                <text:p>3</text:p>
              </table:table-cell>
              <table:table-cell office:value-type="float" office:value="23.077999999999999" table:style-name="ce28">
                <text:p>23</text:p>
              </table:table-cell>
              <table:table-cell office:value-type="float" office:value="1411.5930000000001" table:style-name="ce39">
                <text:p>1,4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8.154" table:style-name="ce28">
                <text:p>158</text:p>
              </table:table-cell>
              <table:table-cell office:value-type="float" office:value="925.59299999999996" table:style-name="ce28">
                <text:p>926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1092.5840000000001" table:style-name="ce39">
                <text:p>1,093</text:p>
              </table:table-cell>
              <table:table-cell table:style-name="ce39"/>
              <table:table-cell office:value-type="float" office:value="2.0990000000000002" table:style-name="ce28">
                <text:p>2</text:p>
              </table:table-cell>
              <table:table-cell office:value-type="float" office:value="21.440999999999999" table:style-name="ce28">
                <text:p>21</text:p>
              </table:table-cell>
              <table:table-cell office:value-type="float" office:value="1116.124" table:style-name="ce39">
                <text:p>1,1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603999999999999" table:style-name="ce28">
                <text:p>97</text:p>
              </table:table-cell>
              <table:table-cell office:value-type="float" office:value="777.88699999999994" table:style-name="ce28">
                <text:p>778</text:p>
              </table:table-cell>
              <table:table-cell office:value-type="float" office:value="6.7350000000000003" table:style-name="ce28">
                <text:p>7</text:p>
              </table:table-cell>
              <table:table-cell office:value-type="float" office:value="881.226" table:style-name="ce39">
                <text:p>881</text:p>
              </table:table-cell>
              <table:table-cell table:style-name="ce39"/>
              <table:table-cell office:value-type="float" office:value="1.2270000000000001" table:style-name="ce28">
                <text:p>1</text:p>
              </table:table-cell>
              <table:table-cell office:value-type="float" office:value="10.141" table:style-name="ce28">
                <text:p>10</text:p>
              </table:table-cell>
              <table:table-cell office:value-type="float" office:value="892.59400000000005" table:style-name="ce39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52000000000007" table:style-name="ce28">
                <text:p>81</text:p>
              </table:table-cell>
              <table:table-cell office:value-type="float" office:value="777.93299999999999" table:style-name="ce28">
                <text:p>778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864.90599999999995" table:style-name="ce39">
                <text:p>865</text:p>
              </table:table-cell>
              <table:table-cell table:style-name="ce39"/>
              <table:table-cell office:value-type="float" office:value="0.48199999999999998" table:style-name="ce49">
                <text:p>0~</text:p>
              </table:table-cell>
              <table:table-cell office:value-type="float" office:value="12.372" table:style-name="ce49">
                <text:p>12</text:p>
              </table:table-cell>
              <table:table-cell office:value-type="float" office:value="877.76" table:style-name="ce39">
                <text:p>8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5.932" table:style-name="ce28">
              <text:p>1,936</text:p>
            </table:table-cell>
            <table:table-cell office:value-type="float" office:value="12322.402" table:style-name="ce28">
              <text:p>12,322</text:p>
            </table:table-cell>
            <table:table-cell office:value-type="float" office:value="122.438" table:style-name="ce28">
              <text:p>122</text:p>
            </table:table-cell>
            <table:table-cell office:value-type="float" office:value="14380.772000000001" table:style-name="ce39">
              <text:p>14,381</text:p>
            </table:table-cell>
            <table:table-cell table:style-name="ce39"/>
            <table:table-cell office:value-type="float" office:value="14.833" table:style-name="ce28">
              <text:p>15</text:p>
            </table:table-cell>
            <table:table-cell office:value-type="float" office:value="268.93" table:style-name="ce28">
              <text:p>269</text:p>
            </table:table-cell>
            <table:table-cell office:value-type="float" office:value="14664.535" table:style-name="ce39">
              <text:p>14,6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3.295000000000002" table:style-name="ce45">
                <text:p>83</text:p>
              </table:table-cell>
              <table:table-cell office:value-type="float" office:value="465.96199999999999" table:style-name="ce45">
                <text:p>466</text:p>
              </table:table-cell>
              <table:table-cell office:value-type="float" office:value="3.8410000000000002" table:style-name="ce45">
                <text:p>4</text:p>
              </table:table-cell>
              <table:table-cell office:value-type="float" office:value="553.09799999999996" table:style-name="ce37">
                <text:p>553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7370000000000001" table:style-name="ce45">
                <text:p>6</text:p>
              </table:table-cell>
              <table:table-cell office:value-type="float" office:value="558.83500000000004" table:style-name="ce37">
                <text:p>5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6.872" table:style-name="ce28">
                <text:p>77</text:p>
              </table:table-cell>
              <table:table-cell office:value-type="float" office:value="595.14300000000003" table:style-name="ce28">
                <text:p>595</text:p>
              </table:table-cell>
              <table:table-cell office:value-type="float" office:value="7.1580000000000004" table:style-name="ce28">
                <text:p>7</text:p>
              </table:table-cell>
              <table:table-cell office:value-type="float" office:value="679.173" table:style-name="ce39">
                <text:p>67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679.60299999999995" table:style-name="ce39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5.91" table:style-name="ce28">
                <text:p>126</text:p>
              </table:table-cell>
              <table:table-cell office:value-type="float" office:value="741.84799999999996" table:style-name="ce28">
                <text:p>742</text:p>
              </table:table-cell>
              <table:table-cell office:value-type="float" office:value="8.6300000000000008" table:style-name="ce28">
                <text:p>9</text:p>
              </table:table-cell>
              <table:table-cell office:value-type="float" office:value="876.38800000000003" table:style-name="ce39">
                <text:p>876</text:p>
              </table:table-cell>
              <table:table-cell table:style-name="ce39"/>
              <table:table-cell office:value-type="float" office:value="4.7E-2" table:style-name="ce28">
                <text:p>0~</text:p>
              </table:table-cell>
              <table:table-cell office:value-type="float" office:value="3.7749999999999999" table:style-name="ce28">
                <text:p>4</text:p>
              </table:table-cell>
              <table:table-cell office:value-type="float" office:value="880.21" table:style-name="ce39">
                <text:p>8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9.41900000000001" table:style-name="ce28">
                <text:p>179</text:p>
              </table:table-cell>
              <table:table-cell office:value-type="float" office:value="993.73199999999997" table:style-name="ce28">
                <text:p>994</text:p>
              </table:table-cell>
              <table:table-cell office:value-type="float" office:value="10.034000000000001" table:style-name="ce28">
                <text:p>10</text:p>
              </table:table-cell>
              <table:table-cell office:value-type="float" office:value="1183.1849999999999" table:style-name="ce39">
                <text:p>1,18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7.774999999999999" table:style-name="ce28">
                <text:p>18</text:p>
              </table:table-cell>
              <table:table-cell office:value-type="float" office:value="1200.96" table:style-name="ce39">
                <text:p>1,2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9.702" table:style-name="ce28">
                <text:p>170</text:p>
              </table:table-cell>
              <table:table-cell office:value-type="float" office:value="977.46400000000006" table:style-name="ce28">
                <text:p>977</text:p>
              </table:table-cell>
              <table:table-cell office:value-type="float" office:value="11.462999999999999" table:style-name="ce28">
                <text:p>11</text:p>
              </table:table-cell>
              <table:table-cell office:value-type="float" office:value="1158.6289999999999" table:style-name="ce39">
                <text:p>1,159</text:p>
              </table:table-cell>
              <table:table-cell table:style-name="ce39"/>
              <table:table-cell office:value-type="float" office:value="3.488" table:style-name="ce28">
                <text:p>3</text:p>
              </table:table-cell>
              <table:table-cell office:value-type="float" office:value="54.353000000000002" table:style-name="ce28">
                <text:p>54</text:p>
              </table:table-cell>
              <table:table-cell office:value-type="float" office:value="1216.47" table:style-name="ce39">
                <text:p>1,2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4.97200000000001" table:style-name="ce28">
                <text:p>185</text:p>
              </table:table-cell>
              <table:table-cell office:value-type="float" office:value="1101.806" table:style-name="ce28">
                <text:p>1,102</text:p>
              </table:table-cell>
              <table:table-cell office:value-type="float" office:value="13.984" table:style-name="ce28">
                <text:p>14</text:p>
              </table:table-cell>
              <table:table-cell office:value-type="float" office:value="1300.7619999999999" table:style-name="ce39">
                <text:p>1,301</text:p>
              </table:table-cell>
              <table:table-cell table:style-name="ce39"/>
              <table:table-cell office:value-type="float" office:value="1.6870000000000001" table:style-name="ce28">
                <text:p>2</text:p>
              </table:table-cell>
              <table:table-cell office:value-type="float" office:value="54.829000000000001" table:style-name="ce28">
                <text:p>55</text:p>
              </table:table-cell>
              <table:table-cell office:value-type="float" office:value="1357.278" table:style-name="ce39">
                <text:p>1,35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55" table:style-name="ce28">
                <text:p>226</text:p>
              </table:table-cell>
              <table:table-cell office:value-type="float" office:value="1307.0329999999999" table:style-name="ce28">
                <text:p>1,307</text:p>
              </table:table-cell>
              <table:table-cell office:value-type="float" office:value="17.225999999999999" table:style-name="ce28">
                <text:p>17</text:p>
              </table:table-cell>
              <table:table-cell office:value-type="float" office:value="1549.809" table:style-name="ce39">
                <text:p>1,550</text:p>
              </table:table-cell>
              <table:table-cell table:style-name="ce39"/>
              <table:table-cell office:value-type="float" office:value="3.4849999999999999" table:style-name="ce28">
                <text:p>3</text:p>
              </table:table-cell>
              <table:table-cell office:value-type="float" office:value="54.945999999999998" table:style-name="ce28">
                <text:p>55</text:p>
              </table:table-cell>
              <table:table-cell office:value-type="float" office:value="1608.24" table:style-name="ce39">
                <text:p>1,6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6.01799999999997" table:style-name="ce28">
                <text:p>336</text:p>
              </table:table-cell>
              <table:table-cell office:value-type="float" office:value="1696.2" table:style-name="ce28">
                <text:p>1,696</text:p>
              </table:table-cell>
              <table:table-cell office:value-type="float" office:value="16.346" table:style-name="ce28">
                <text:p>16</text:p>
              </table:table-cell>
              <table:table-cell office:value-type="float" office:value="2048.5639999999999" table:style-name="ce39">
                <text:p>2,049</text:p>
              </table:table-cell>
              <table:table-cell table:style-name="ce39"/>
              <table:table-cell office:value-type="float" office:value="1.7769999999999999" table:style-name="ce28">
                <text:p>2</text:p>
              </table:table-cell>
              <table:table-cell office:value-type="float" office:value="67.385999999999996" table:style-name="ce28">
                <text:p>67</text:p>
              </table:table-cell>
              <table:table-cell office:value-type="float" office:value="2117.7269999999999" table:style-name="ce39">
                <text:p>2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6.43199999999999" table:style-name="ce28">
                <text:p>186</text:p>
              </table:table-cell>
              <table:table-cell office:value-type="float" office:value="998.67600000000004" table:style-name="ce28">
                <text:p>999</text:p>
              </table:table-cell>
              <table:table-cell office:value-type="float" office:value="11.04" table:style-name="ce28">
                <text:p>11</text:p>
              </table:table-cell>
              <table:table-cell office:value-type="float" office:value="1196.1479999999999" table:style-name="ce39">
                <text:p>1,196</text:p>
              </table:table-cell>
              <table:table-cell table:style-name="ce39"/>
              <table:table-cell office:value-type="float" office:value="1.7190000000000001" table:style-name="ce28">
                <text:p>2</text:p>
              </table:table-cell>
              <table:table-cell office:value-type="float" office:value="29.640999999999998" table:style-name="ce28">
                <text:p>30</text:p>
              </table:table-cell>
              <table:table-cell office:value-type="float" office:value="1227.508" table:style-name="ce39">
                <text:p>1,2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91800000000001" table:style-name="ce28">
                <text:p>148</text:p>
              </table:table-cell>
              <table:table-cell office:value-type="float" office:value="884.529" table:style-name="ce28">
                <text:p>885</text:p>
              </table:table-cell>
              <table:table-cell office:value-type="float" office:value="9.2159999999999993" table:style-name="ce28">
                <text:p>9</text:p>
              </table:table-cell>
              <table:table-cell office:value-type="float" office:value="1041.663" table:style-name="ce39">
                <text:p>1,042</text:p>
              </table:table-cell>
              <table:table-cell table:style-name="ce39"/>
              <table:table-cell office:value-type="float" office:value="3.5169999999999999" table:style-name="ce28">
                <text:p>4</text:p>
              </table:table-cell>
              <table:table-cell office:value-type="float" office:value="28.341000000000001" table:style-name="ce28">
                <text:p>28</text:p>
              </table:table-cell>
              <table:table-cell office:value-type="float" office:value="1073.521" table:style-name="ce39">
                <text:p>1,0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391999999999996" table:style-name="ce28">
                <text:p>96</text:p>
              </table:table-cell>
              <table:table-cell office:value-type="float" office:value="743.57500000000005" table:style-name="ce28">
                <text:p>744</text:p>
              </table:table-cell>
              <table:table-cell office:value-type="float" office:value="6.6230000000000002" table:style-name="ce28">
                <text:p>7</text:p>
              </table:table-cell>
              <table:table-cell office:value-type="float" office:value="846.59" table:style-name="ce39">
                <text:p>84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6.681000000000001" table:style-name="ce28">
                <text:p>17</text:p>
              </table:table-cell>
              <table:table-cell office:value-type="float" office:value="863.27099999999996" table:style-name="ce39">
                <text:p>8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07999999999996" table:style-name="ce28">
                <text:p>81</text:p>
              </table:table-cell>
              <table:table-cell office:value-type="float" office:value="703.452" table:style-name="ce28">
                <text:p>703</text:p>
              </table:table-cell>
              <table:table-cell office:value-type="float" office:value="5.2530000000000001" table:style-name="ce28">
                <text:p>5</text:p>
              </table:table-cell>
              <table:table-cell office:value-type="float" office:value="789.71299999999997" table:style-name="ce39">
                <text:p>79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12.263" table:style-name="ce49">
                <text:p>12</text:p>
              </table:table-cell>
              <table:table-cell office:value-type="float" office:value="801.976" table:style-name="ce39">
                <text:p>80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93.4880000000001" table:style-name="ce28">
              <text:p>1,893</text:p>
            </table:table-cell>
            <table:table-cell office:value-type="float" office:value="11209.42" table:style-name="ce28">
              <text:p>11,209</text:p>
            </table:table-cell>
            <table:table-cell office:value-type="float" office:value="120.81399999999999" table:style-name="ce28">
              <text:p>121</text:p>
            </table:table-cell>
            <table:table-cell office:value-type="float" office:value="13223.722" table:style-name="ce39">
              <text:p>13,224</text:p>
            </table:table-cell>
            <table:table-cell table:style-name="ce39"/>
            <table:table-cell office:value-type="float" office:value="15.72" table:style-name="ce28">
              <text:p>16</text:p>
            </table:table-cell>
            <table:table-cell office:value-type="float" office:value="346.15699999999998" table:style-name="ce28">
              <text:p>346</text:p>
            </table:table-cell>
            <table:table-cell office:value-type="float" office:value="13585.599" table:style-name="ce39">
              <text:p>13,58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0.766999999999996" table:style-name="ce45">
                <text:p>81</text:p>
              </table:table-cell>
              <table:table-cell office:value-type="float" office:value="443.59" table:style-name="ce45">
                <text:p>444</text:p>
              </table:table-cell>
              <table:table-cell office:value-type="float" office:value="3.5219999999999998" table:style-name="ce45">
                <text:p>4</text:p>
              </table:table-cell>
              <table:table-cell office:value-type="float" office:value="527.87900000000002" table:style-name="ce37">
                <text:p>52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3.0529999999999999" table:style-name="ce45">
                <text:p>3</text:p>
              </table:table-cell>
              <table:table-cell office:value-type="float" office:value="530.93200000000002" table:style-name="ce37">
                <text:p>5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141999999999996" table:style-name="ce28">
                <text:p>85</text:p>
              </table:table-cell>
              <table:table-cell office:value-type="float" office:value="573.726" table:style-name="ce28">
                <text:p>574</text:p>
              </table:table-cell>
              <table:table-cell office:value-type="float" office:value="7.4989999999999997" table:style-name="ce28">
                <text:p>7</text:p>
              </table:table-cell>
              <table:table-cell office:value-type="float" office:value="666.36699999999996" table:style-name="ce39">
                <text:p>66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26900000000001" table:style-name="ce39">
                <text:p>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7.295000000000002" table:style-name="ce28">
                <text:p>97</text:p>
              </table:table-cell>
              <table:table-cell office:value-type="float" office:value="647.15700000000004" table:style-name="ce28">
                <text:p>647</text:p>
              </table:table-cell>
              <table:table-cell office:value-type="float" office:value="8.8529999999999998" table:style-name="ce28">
                <text:p>9</text:p>
              </table:table-cell>
              <table:table-cell office:value-type="float" office:value="753.30499999999995" table:style-name="ce39">
                <text:p>753</text:p>
              </table:table-cell>
              <table:table-cell table:style-name="ce39"/>
              <table:table-cell office:value-type="float" office:value="7.8E-2" table:style-name="ce28">
                <text:p>0~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54.45600000000002" table:style-name="ce39">
                <text:p>7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5.58099999999999" table:style-name="ce28">
                <text:p>176</text:p>
              </table:table-cell>
              <table:table-cell office:value-type="float" office:value="1007.422" table:style-name="ce28">
                <text:p>1,007</text:p>
              </table:table-cell>
              <table:table-cell office:value-type="float" office:value="10.337" table:style-name="ce28">
                <text:p>10</text:p>
              </table:table-cell>
              <table:table-cell office:value-type="float" office:value="1193.3399999999999" table:style-name="ce39">
                <text:p>1,19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3.133000000000003" table:style-name="ce28">
                <text:p>33</text:p>
              </table:table-cell>
              <table:table-cell office:value-type="float" office:value="1226.473" table:style-name="ce39">
                <text:p>1,2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48.30799999999999" table:style-name="ce28">
                <text:p>148</text:p>
              </table:table-cell>
              <table:table-cell office:value-type="float" office:value="924.36699999999996" table:style-name="ce28">
                <text:p>924</text:p>
              </table:table-cell>
              <table:table-cell office:value-type="float" office:value="9.8759999999999994" table:style-name="ce28">
                <text:p>10</text:p>
              </table:table-cell>
              <table:table-cell office:value-type="float" office:value="1082.5509999999999" table:style-name="ce39">
                <text:p>1,083</text:p>
              </table:table-cell>
              <table:table-cell table:style-name="ce39"/>
              <table:table-cell office:value-type="float" office:value="6.681" table:style-name="ce28">
                <text:p>7</text:p>
              </table:table-cell>
              <table:table-cell office:value-type="float" office:value="66.016999999999996" table:style-name="ce28">
                <text:p>66</text:p>
              </table:table-cell>
              <table:table-cell office:value-type="float" office:value="1155.249" table:style-name="ce39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92.66399999999999" table:style-name="ce28">
                <text:p>193</text:p>
              </table:table-cell>
              <table:table-cell office:value-type="float" office:value="1183.8" table:style-name="ce28">
                <text:p>1,184</text:p>
              </table:table-cell>
              <table:table-cell office:value-type="float" office:value="15.625999999999999" table:style-name="ce28">
                <text:p>16</text:p>
              </table:table-cell>
              <table:table-cell office:value-type="float" office:value="1392.09" table:style-name="ce39">
                <text:p>1,392</text:p>
              </table:table-cell>
              <table:table-cell table:style-name="ce39"/>
              <table:table-cell office:value-type="float" office:value="2.8919999999999999" table:style-name="ce28">
                <text:p>3</text:p>
              </table:table-cell>
              <table:table-cell office:value-type="float" office:value="54.771999999999998" table:style-name="ce28">
                <text:p>55</text:p>
              </table:table-cell>
              <table:table-cell office:value-type="float" office:value="1449.7539999999999" table:style-name="ce39">
                <text:p>1,4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8.86099999999999" table:style-name="ce28">
                <text:p>229</text:p>
              </table:table-cell>
              <table:table-cell office:value-type="float" office:value="1336.2529999999999" table:style-name="ce28">
                <text:p>1,336</text:p>
              </table:table-cell>
              <table:table-cell office:value-type="float" office:value="17.03" table:style-name="ce28">
                <text:p>17</text:p>
              </table:table-cell>
              <table:table-cell office:value-type="float" office:value="1582.144" table:style-name="ce39">
                <text:p>1,582</text:p>
              </table:table-cell>
              <table:table-cell table:style-name="ce39"/>
              <table:table-cell office:value-type="float" office:value="3.024" table:style-name="ce28">
                <text:p>3</text:p>
              </table:table-cell>
              <table:table-cell office:value-type="float" office:value="70.162999999999997" table:style-name="ce28">
                <text:p>70</text:p>
              </table:table-cell>
              <table:table-cell office:value-type="float" office:value="1655.3309999999999" table:style-name="ce39">
                <text:p>1,6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09.63" table:style-name="ce28">
                <text:p>310</text:p>
              </table:table-cell>
              <table:table-cell office:value-type="float" office:value="1650.66" table:style-name="ce28">
                <text:p>1,651</text:p>
              </table:table-cell>
              <table:table-cell office:value-type="float" office:value="16.725999999999999" table:style-name="ce28">
                <text:p>17</text:p>
              </table:table-cell>
              <table:table-cell office:value-type="float" office:value="1977.0160000000001" table:style-name="ce39">
                <text:p>1,977</text:p>
              </table:table-cell>
              <table:table-cell table:style-name="ce39"/>
              <table:table-cell office:value-type="float" office:value="2.5760000000000001" table:style-name="ce28">
                <text:p>3</text:p>
              </table:table-cell>
              <table:table-cell office:value-type="float" office:value="63.497999999999998" table:style-name="ce28">
                <text:p>63</text:p>
              </table:table-cell>
              <table:table-cell office:value-type="float" office:value="2043.09" table:style-name="ce39">
                <text:p>2,0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4.59100000000001" table:style-name="ce28">
                <text:p>175</text:p>
              </table:table-cell>
              <table:table-cell office:value-type="float" office:value="993.93700000000001" table:style-name="ce28">
                <text:p>994</text:p>
              </table:table-cell>
              <table:table-cell office:value-type="float" office:value="10.576000000000001" table:style-name="ce28">
                <text:p>11</text:p>
              </table:table-cell>
              <table:table-cell office:value-type="float" office:value="1179.104" table:style-name="ce39">
                <text:p>1,17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1.271999999999998" table:style-name="ce28">
                <text:p>31</text:p>
              </table:table-cell>
              <table:table-cell office:value-type="float" office:value="1210.376" table:style-name="ce39">
                <text:p>1,2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83799999999999" table:style-name="ce28">
                <text:p>148</text:p>
              </table:table-cell>
              <table:table-cell office:value-type="float" office:value="877.39099999999996" table:style-name="ce28">
                <text:p>877</text:p>
              </table:table-cell>
              <table:table-cell office:value-type="float" office:value="8.82" table:style-name="ce28">
                <text:p>9</text:p>
              </table:table-cell>
              <table:table-cell office:value-type="float" office:value="1034.049" table:style-name="ce39">
                <text:p>1,034</text:p>
              </table:table-cell>
              <table:table-cell table:style-name="ce39"/>
              <table:table-cell office:value-type="float" office:value="2.58" table:style-name="ce28">
                <text:p>3</text:p>
              </table:table-cell>
              <table:table-cell office:value-type="float" office:value="34.167999999999999" table:style-name="ce28">
                <text:p>34</text:p>
              </table:table-cell>
              <table:table-cell office:value-type="float" office:value="1070.797" table:style-name="ce39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216999999999999" table:style-name="ce28">
                <text:p>85</text:p>
              </table:table-cell>
              <table:table-cell office:value-type="float" office:value="638.59299999999996" table:style-name="ce28">
                <text:p>639</text:p>
              </table:table-cell>
              <table:table-cell office:value-type="float" office:value="5.5419999999999998" table:style-name="ce28">
                <text:p>6</text:p>
              </table:table-cell>
              <table:table-cell office:value-type="float" office:value="729.35199999999998" table:style-name="ce39">
                <text:p>72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6.033000000000001" table:style-name="ce28">
                <text:p>16</text:p>
              </table:table-cell>
              <table:table-cell office:value-type="float" office:value="745.38499999999999" table:style-name="ce39">
                <text:p>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272000000000006" table:style-name="ce28">
                <text:p>82</text:p>
              </table:table-cell>
              <table:table-cell office:value-type="float" office:value="673.51199999999994" table:style-name="ce28">
                <text:p>674</text:p>
              </table:table-cell>
              <table:table-cell office:value-type="float" office:value="4.6150000000000002" table:style-name="ce28">
                <text:p>5</text:p>
              </table:table-cell>
              <table:table-cell office:value-type="float" office:value="760.399" table:style-name="ce39">
                <text:p>76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9.4779999999999998" table:style-name="ce49">
                <text:p>9</text:p>
              </table:table-cell>
              <table:table-cell office:value-type="float" office:value="769.87699999999995" table:style-name="ce39">
                <text:p>77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08.1659999999999" table:style-name="ce28">
              <text:p>1,808</text:p>
            </table:table-cell>
            <table:table-cell office:value-type="float" office:value="10950.407999999999" table:style-name="ce28">
              <text:p>10,950</text:p>
            </table:table-cell>
            <table:table-cell office:value-type="float" office:value="119.02200000000001" table:style-name="ce28">
              <text:p>119</text:p>
            </table:table-cell>
            <table:table-cell office:value-type="float" office:value="12877.596" table:style-name="ce39">
              <text:p>12,878</text:p>
            </table:table-cell>
            <table:table-cell table:style-name="ce39"/>
            <table:table-cell office:value-type="float" office:value="17.831" table:style-name="ce28">
              <text:p>18</text:p>
            </table:table-cell>
            <table:table-cell office:value-type="float" office:value="383.56200000000001" table:style-name="ce28">
              <text:p>384</text:p>
            </table:table-cell>
            <table:table-cell office:value-type="float" office:value="13278.989" table:style-name="ce39">
              <text:p>13,2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2.027000000000001" table:style-name="ce45">
                <text:p>82</text:p>
              </table:table-cell>
              <table:table-cell office:value-type="float" office:value="486.17899999999997" table:style-name="ce45">
                <text:p>486</text:p>
              </table:table-cell>
              <table:table-cell office:value-type="float" office:value="3.0249999999999999" table:style-name="ce45">
                <text:p>3</text:p>
              </table:table-cell>
              <table:table-cell office:value-type="float" office:value="571.23099999999999" table:style-name="ce37">
                <text:p>57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620000000000003" table:style-name="ce45">
                <text:p>6</text:p>
              </table:table-cell>
              <table:table-cell office:value-type="float" office:value="576.79300000000001" table:style-name="ce37">
                <text:p>5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3.908000000000001" table:style-name="ce28">
                <text:p>74</text:p>
              </table:table-cell>
              <table:table-cell office:value-type="float" office:value="471.57400000000001" table:style-name="ce28">
                <text:p>472</text:p>
              </table:table-cell>
              <table:table-cell office:value-type="float" office:value="7.3040000000000003" table:style-name="ce28">
                <text:p>7</text:p>
              </table:table-cell>
              <table:table-cell office:value-type="float" office:value="552.78599999999994" table:style-name="ce39">
                <text:p>55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400000000000003" table:style-name="ce28">
                <text:p>1</text:p>
              </table:table-cell>
              <table:table-cell office:value-type="float" office:value="553.69000000000005" table:style-name="ce39">
                <text:p>5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2.464" table:style-name="ce28">
                <text:p>122</text:p>
              </table:table-cell>
              <table:table-cell office:value-type="float" office:value="590.173" table:style-name="ce28">
                <text:p>590</text:p>
              </table:table-cell>
              <table:table-cell office:value-type="float" office:value="7.319" table:style-name="ce28">
                <text:p>7</text:p>
              </table:table-cell>
              <table:table-cell office:value-type="float" office:value="719.95600000000002" table:style-name="ce39">
                <text:p>72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4.05" table:style-name="ce28">
                <text:p>4</text:p>
              </table:table-cell>
              <table:table-cell office:value-type="float" office:value="724.00599999999997" table:style-name="ce39">
                <text:p>7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8.339" table:style-name="ce28">
                <text:p>128</text:p>
              </table:table-cell>
              <table:table-cell office:value-type="float" office:value="790.60699999999997" table:style-name="ce28">
                <text:p>791</text:p>
              </table:table-cell>
              <table:table-cell office:value-type="float" office:value="9.1050000000000004" table:style-name="ce28">
                <text:p>9</text:p>
              </table:table-cell>
              <table:table-cell office:value-type="float" office:value="928.05100000000004" table:style-name="ce39">
                <text:p>928</text:p>
              </table:table-cell>
              <table:table-cell table:style-name="ce39"/>
              <table:table-cell office:value-type="float" office:value="4.5380000000000003" table:style-name="ce28">
                <text:p>5</text:p>
              </table:table-cell>
              <table:table-cell office:value-type="float" office:value="25.119" table:style-name="ce28">
                <text:p>25</text:p>
              </table:table-cell>
              <table:table-cell office:value-type="float" office:value="957.70799999999997" table:style-name="ce39">
                <text:p>9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6.327" table:style-name="ce28">
                <text:p>136</text:p>
              </table:table-cell>
              <table:table-cell office:value-type="float" office:value="887.63900000000001" table:style-name="ce28">
                <text:p>888</text:p>
              </table:table-cell>
              <table:table-cell office:value-type="float" office:value="10.46" table:style-name="ce28">
                <text:p>10</text:p>
              </table:table-cell>
              <table:table-cell office:value-type="float" office:value="1034.4259999999999" table:style-name="ce39">
                <text:p>1,034</text:p>
              </table:table-cell>
              <table:table-cell table:style-name="ce39"/>
              <table:table-cell office:value-type="float" office:value="6.7240000000000002" table:style-name="ce28">
                <text:p>7</text:p>
              </table:table-cell>
              <table:table-cell office:value-type="float" office:value="53.667000000000002" table:style-name="ce28">
                <text:p>54</text:p>
              </table:table-cell>
              <table:table-cell office:value-type="float" office:value="1094.817" table:style-name="ce39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9.57" table:style-name="ce28">
                <text:p>180</text:p>
              </table:table-cell>
              <table:table-cell office:value-type="float" office:value="1073.261" table:style-name="ce28">
                <text:p>1,073</text:p>
              </table:table-cell>
              <table:table-cell office:value-type="float" office:value="14.781000000000001" table:style-name="ce28">
                <text:p>15</text:p>
              </table:table-cell>
              <table:table-cell office:value-type="float" office:value="1267.6120000000001" table:style-name="ce39">
                <text:p>1,268</text:p>
              </table:table-cell>
              <table:table-cell table:style-name="ce39"/>
              <table:table-cell office:value-type="float" office:value="4.7919999999999998" table:style-name="ce28">
                <text:p>5</text:p>
              </table:table-cell>
              <table:table-cell office:value-type="float" office:value="70.031000000000006" table:style-name="ce28">
                <text:p>70</text:p>
              </table:table-cell>
              <table:table-cell office:value-type="float" office:value="1342.4349999999999" table:style-name="ce39">
                <text:p>1,3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12.245" table:style-name="ce28">
                <text:p>212</text:p>
              </table:table-cell>
              <table:table-cell office:value-type="float" office:value="1224.7380000000001" table:style-name="ce28">
                <text:p>1,225</text:p>
              </table:table-cell>
              <table:table-cell office:value-type="float" office:value="16.23" table:style-name="ce28">
                <text:p>16</text:p>
              </table:table-cell>
              <table:table-cell office:value-type="float" office:value="1453.213" table:style-name="ce39">
                <text:p>1,45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6.186999999999998" table:style-name="ce28">
                <text:p>86</text:p>
              </table:table-cell>
              <table:table-cell office:value-type="float" office:value="1539.4" table:style-name="ce39">
                <text:p>1,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3.52999999999997" table:style-name="ce28">
                <text:p>274</text:p>
              </table:table-cell>
              <table:table-cell office:value-type="float" office:value="1499.9570000000001" table:style-name="ce28">
                <text:p>1,500</text:p>
              </table:table-cell>
              <table:table-cell office:value-type="float" office:value="16.498000000000001" table:style-name="ce28">
                <text:p>16</text:p>
              </table:table-cell>
              <table:table-cell office:value-type="float" office:value="1789.9849999999999" table:style-name="ce39">
                <text:p>1,790</text:p>
              </table:table-cell>
              <table:table-cell table:style-name="ce39"/>
              <table:table-cell office:value-type="float" office:value="2.5990000000000002" table:style-name="ce28">
                <text:p>3</text:p>
              </table:table-cell>
              <table:table-cell office:value-type="float" office:value="78.36" table:style-name="ce28">
                <text:p>78</text:p>
              </table:table-cell>
              <table:table-cell office:value-type="float" office:value="1870.944" table:style-name="ce39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387" table:style-name="ce28">
                <text:p>167</text:p>
              </table:table-cell>
              <table:table-cell office:value-type="float" office:value="971.06399999999996" table:style-name="ce28">
                <text:p>97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1147.0050000000001" table:style-name="ce39">
                <text:p>1,147</text:p>
              </table:table-cell>
              <table:table-cell table:style-name="ce39"/>
              <table:table-cell office:value-type="float" office:value="4.4089999999999998" table:style-name="ce28">
                <text:p>4</text:p>
              </table:table-cell>
              <table:table-cell office:value-type="float" office:value="56.421999999999997" table:style-name="ce28">
                <text:p>56</text:p>
              </table:table-cell>
              <table:table-cell office:value-type="float" office:value="1207.836" table:style-name="ce39">
                <text:p>1,2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3.488" table:style-name="ce28">
                <text:p>133</text:p>
              </table:table-cell>
              <table:table-cell office:value-type="float" office:value="854.51499999999999" table:style-name="ce28">
                <text:p>855</text:p>
              </table:table-cell>
              <table:table-cell office:value-type="float" office:value="2.2610000000000001" table:style-name="ce28">
                <text:p>2</text:p>
              </table:table-cell>
              <table:table-cell office:value-type="float" office:value="990.26400000000001" table:style-name="ce39">
                <text:p>990</text:p>
              </table:table-cell>
              <table:table-cell table:style-name="ce39"/>
              <table:table-cell office:value-type="float" office:value="4.0140000000000002" table:style-name="ce28">
                <text:p>4</text:p>
              </table:table-cell>
              <table:table-cell office:value-type="float" office:value="38.216000000000001" table:style-name="ce28">
                <text:p>38</text:p>
              </table:table-cell>
              <table:table-cell office:value-type="float" office:value="1032.4939999999999" table:style-name="ce39">
                <text:p>1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3.772000000000006" table:style-name="ce28">
                <text:p>74</text:p>
              </table:table-cell>
              <table:table-cell office:value-type="float" office:value="576.00199999999995" table:style-name="ce28">
                <text:p>576</text:p>
              </table:table-cell>
              <table:table-cell office:value-type="float" office:value="3.5" table:style-name="ce28">
                <text:p>4</text:p>
              </table:table-cell>
              <table:table-cell office:value-type="float" office:value="653.274" table:style-name="ce39">
                <text:p>653</text:p>
              </table:table-cell>
              <table:table-cell table:style-name="ce39"/>
              <table:table-cell office:value-type="float" office:value="2.222" table:style-name="ce28">
                <text:p>2</text:p>
              </table:table-cell>
              <table:table-cell office:value-type="float" office:value="18.184999999999999" table:style-name="ce28">
                <text:p>18</text:p>
              </table:table-cell>
              <table:table-cell office:value-type="float" office:value="673.68100000000004" table:style-name="ce39">
                <text:p>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039000000000001" table:style-name="ce28">
                <text:p>82</text:p>
              </table:table-cell>
              <table:table-cell office:value-type="float" office:value="613.66999999999996" table:style-name="ce28">
                <text:p>614</text:p>
              </table:table-cell>
              <table:table-cell office:value-type="float" office:value="4.6429999999999998" table:style-name="ce28">
                <text:p>5</text:p>
              </table:table-cell>
              <table:table-cell office:value-type="float" office:value="700.35199999999998" table:style-name="ce39">
                <text:p>700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21.114000000000001" table:style-name="ce49">
                <text:p>21</text:p>
              </table:table-cell>
              <table:table-cell office:value-type="float" office:value="721.46600000000001" table:style-name="ce39">
                <text:p>72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65.096" table:style-name="ce28">
              <text:p>1,665</text:p>
            </table:table-cell>
            <table:table-cell office:value-type="float" office:value="10039.379000000001" table:style-name="ce28">
              <text:p>10,039</text:p>
            </table:table-cell>
            <table:table-cell office:value-type="float" office:value="103.68" table:style-name="ce28">
              <text:p>104</text:p>
            </table:table-cell>
            <table:table-cell office:value-type="float" office:value="11808.155000000001" table:style-name="ce39">
              <text:p>11,808</text:p>
            </table:table-cell>
            <table:table-cell table:style-name="ce39"/>
            <table:table-cell office:value-type="float" office:value="29.297999999999998" table:style-name="ce28">
              <text:p>29</text:p>
            </table:table-cell>
            <table:table-cell office:value-type="float" office:value="457.81700000000001" table:style-name="ce28">
              <text:p>458</text:p>
            </table:table-cell>
            <table:table-cell office:value-type="float" office:value="12295.27" table:style-name="ce39">
              <text:p>12,2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0.337999999999994" table:style-name="ce45">
                <text:p>70</text:p>
              </table:table-cell>
              <table:table-cell office:value-type="float" office:value="463.09800000000001" table:style-name="ce45">
                <text:p>463</text:p>
              </table:table-cell>
              <table:table-cell office:value-type="float" office:value="1.536" table:style-name="ce45">
                <text:p>2</text:p>
              </table:table-cell>
              <table:table-cell office:value-type="float" office:value="534.97199999999998" table:style-name="ce37">
                <text:p>53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3.609" table:style-name="ce45">
                <text:p>4</text:p>
              </table:table-cell>
              <table:table-cell office:value-type="float" office:value="538.58100000000002" table:style-name="ce37">
                <text:p>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0.373999999999995" table:style-name="ce28">
                <text:p>70</text:p>
              </table:table-cell>
              <table:table-cell office:value-type="float" office:value="522.87199999999996" table:style-name="ce28">
                <text:p>523</text:p>
              </table:table-cell>
              <table:table-cell office:value-type="float" office:value="3.5369999999999999" table:style-name="ce28">
                <text:p>4</text:p>
              </table:table-cell>
              <table:table-cell office:value-type="float" office:value="596.78300000000002" table:style-name="ce39">
                <text:p>59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.7330000000000001" table:style-name="ce28">
                <text:p>3</text:p>
              </table:table-cell>
              <table:table-cell office:value-type="float" office:value="599.51599999999996" table:style-name="ce39">
                <text:p>6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83.649000000000001" table:style-name="ce28">
                <text:p>84</text:p>
              </table:table-cell>
              <table:table-cell office:value-type="float" office:value="581.62800000000004" table:style-name="ce28">
                <text:p>582</text:p>
              </table:table-cell>
              <table:table-cell office:value-type="float" office:value="5.5780000000000003" table:style-name="ce28">
                <text:p>6</text:p>
              </table:table-cell>
              <table:table-cell office:value-type="float" office:value="670.85500000000002" table:style-name="ce39">
                <text:p>67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.8239999999999998" table:style-name="ce28">
                <text:p>9</text:p>
              </table:table-cell>
              <table:table-cell office:value-type="float" office:value="679.67899999999997" table:style-name="ce39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0.52600000000001" table:style-name="ce28">
                <text:p>141</text:p>
              </table:table-cell>
              <table:table-cell office:value-type="float" office:value="936.95299999999997" table:style-name="ce28">
                <text:p>937</text:p>
              </table:table-cell>
              <table:table-cell office:value-type="float" office:value="6.1660000000000004" table:style-name="ce28">
                <text:p>6</text:p>
              </table:table-cell>
              <table:table-cell office:value-type="float" office:value="1083.645" table:style-name="ce39">
                <text:p>1,084</text:p>
              </table:table-cell>
              <table:table-cell table:style-name="ce39"/>
              <table:table-cell office:value-type="float" office:value="4.093" table:style-name="ce28">
                <text:p>4</text:p>
              </table:table-cell>
              <table:table-cell office:value-type="float" office:value="31.673999999999999" table:style-name="ce28">
                <text:p>32</text:p>
              </table:table-cell>
              <table:table-cell office:value-type="float" office:value="1119.412" table:style-name="ce39">
                <text:p>1,1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8.036" table:style-name="ce28">
                <text:p>138</text:p>
              </table:table-cell>
              <table:table-cell office:value-type="float" office:value="854.67200000000003" table:style-name="ce28">
                <text:p>855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998.62900000000002" table:style-name="ce39">
                <text:p>999</text:p>
              </table:table-cell>
              <table:table-cell table:style-name="ce39"/>
              <table:table-cell office:value-type="float" office:value="8.3970000000000002" table:style-name="ce28">
                <text:p>8</text:p>
              </table:table-cell>
              <table:table-cell office:value-type="float" office:value="71.150999999999996" table:style-name="ce28">
                <text:p>71</text:p>
              </table:table-cell>
              <table:table-cell office:value-type="float" office:value="1078.1769999999999" table:style-name="ce39">
                <text:p>1,0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62.245" table:style-name="ce28">
                <text:p>162</text:p>
              </table:table-cell>
              <table:table-cell office:value-type="float" office:value="1052.4079999999999" table:style-name="ce28">
                <text:p>1,052</text:p>
              </table:table-cell>
              <table:table-cell office:value-type="float" office:value="12.468" table:style-name="ce28">
                <text:p>12</text:p>
              </table:table-cell>
              <table:table-cell office:value-type="float" office:value="1227.1210000000001" table:style-name="ce39">
                <text:p>1,227</text:p>
              </table:table-cell>
              <table:table-cell table:style-name="ce39"/>
              <table:table-cell office:value-type="float" office:value="4.9550000000000001" table:style-name="ce28">
                <text:p>5</text:p>
              </table:table-cell>
              <table:table-cell office:value-type="float" office:value="64.991" table:style-name="ce28">
                <text:p>65</text:p>
              </table:table-cell>
              <table:table-cell office:value-type="float" office:value="1297.067" table:style-name="ce39">
                <text:p>1,2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7.38800000000001" table:style-name="ce28">
                <text:p>197</text:p>
              </table:table-cell>
              <table:table-cell office:value-type="float" office:value="1187.049" table:style-name="ce28">
                <text:p>1,187</text:p>
              </table:table-cell>
              <table:table-cell office:value-type="float" office:value="13.007" table:style-name="ce28">
                <text:p>13</text:p>
              </table:table-cell>
              <table:table-cell office:value-type="float" office:value="1397.444" table:style-name="ce39">
                <text:p>1,397</text:p>
              </table:table-cell>
              <table:table-cell table:style-name="ce39"/>
              <table:table-cell office:value-type="float" office:value="3.3170000000000002" table:style-name="ce28">
                <text:p>3</text:p>
              </table:table-cell>
              <table:table-cell office:value-type="float" office:value="90.950999999999993" table:style-name="ce28">
                <text:p>91</text:p>
              </table:table-cell>
              <table:table-cell office:value-type="float" office:value="1491.712" table:style-name="ce39">
                <text:p>1,4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54.696" table:style-name="ce28">
                <text:p>255</text:p>
              </table:table-cell>
              <table:table-cell office:value-type="float" office:value="1440.8330000000001" table:style-name="ce28">
                <text:p>1,441</text:p>
              </table:table-cell>
              <table:table-cell office:value-type="float" office:value="12.55" table:style-name="ce28">
                <text:p>13</text:p>
              </table:table-cell>
              <table:table-cell office:value-type="float" office:value="1708.079" table:style-name="ce39">
                <text:p>1,708</text:p>
              </table:table-cell>
              <table:table-cell table:style-name="ce39"/>
              <table:table-cell office:value-type="float" office:value="5.0179999999999998" table:style-name="ce28">
                <text:p>5</text:p>
              </table:table-cell>
              <table:table-cell office:value-type="float" office:value="84.933000000000007" table:style-name="ce28">
                <text:p>85</text:p>
              </table:table-cell>
              <table:table-cell office:value-type="float" office:value="1798.03" table:style-name="ce39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42" table:style-name="ce28">
                <text:p>167</text:p>
              </table:table-cell>
              <table:table-cell office:value-type="float" office:value="975.05200000000002" table:style-name="ce28">
                <text:p>975</text:p>
              </table:table-cell>
              <table:table-cell office:value-type="float" office:value="7.3449999999999998" table:style-name="ce28">
                <text:p>7</text:p>
              </table:table-cell>
              <table:table-cell office:value-type="float" office:value="1149.817" table:style-name="ce39">
                <text:p>1,150</text:p>
              </table:table-cell>
              <table:table-cell table:style-name="ce39"/>
              <table:table-cell office:value-type="float" office:value="4.4470000000000001" table:style-name="ce28">
                <text:p>4</text:p>
              </table:table-cell>
              <table:table-cell office:value-type="float" office:value="68.302999999999997" table:style-name="ce28">
                <text:p>68</text:p>
              </table:table-cell>
              <table:table-cell office:value-type="float" office:value="1222.567" table:style-name="ce39">
                <text:p>1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4.14100000000001" table:style-name="ce28">
                <text:p>124</text:p>
              </table:table-cell>
              <table:table-cell office:value-type="float" office:value="812.952" table:style-name="ce28">
                <text:p>813</text:p>
              </table:table-cell>
              <table:table-cell office:value-type="float" office:value="2.97" table:style-name="ce28">
                <text:p>3</text:p>
              </table:table-cell>
              <table:table-cell office:value-type="float" office:value="940.06299999999999" table:style-name="ce39">
                <text:p>940</text:p>
              </table:table-cell>
              <table:table-cell table:style-name="ce39"/>
              <table:table-cell office:value-type="float" office:value="2.1850000000000001" table:style-name="ce28">
                <text:p>2</text:p>
              </table:table-cell>
              <table:table-cell office:value-type="float" office:value="41.268000000000001" table:style-name="ce28">
                <text:p>41</text:p>
              </table:table-cell>
              <table:table-cell office:value-type="float" office:value="983.51599999999996" table:style-name="ce39">
                <text:p>9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007000000000005" table:style-name="ce28">
                <text:p>79</text:p>
              </table:table-cell>
              <table:table-cell office:value-type="float" office:value="553.59799999999996" table:style-name="ce28">
                <text:p>554</text:p>
              </table:table-cell>
              <table:table-cell office:value-type="float" office:value="3.9079999999999999" table:style-name="ce28">
                <text:p>4</text:p>
              </table:table-cell>
              <table:table-cell office:value-type="float" office:value="636.51300000000003" table:style-name="ce39">
                <text:p>637</text:p>
              </table:table-cell>
              <table:table-cell table:style-name="ce39"/>
              <table:table-cell office:value-type="float" office:value="2.218" table:style-name="ce28">
                <text:p>2</text:p>
              </table:table-cell>
              <table:table-cell office:value-type="float" office:value="17.759" table:style-name="ce28">
                <text:p>18</text:p>
              </table:table-cell>
              <table:table-cell office:value-type="float" office:value="656.49" table:style-name="ce39">
                <text:p>6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5.91" table:style-name="ce28">
                <text:p>86</text:p>
              </table:table-cell>
              <table:table-cell office:value-type="float" office:value="624.48900000000003" table:style-name="ce28">
                <text:p>624</text:p>
              </table:table-cell>
              <table:table-cell office:value-type="float" office:value="3.3250000000000002" table:style-name="ce28">
                <text:p>3</text:p>
              </table:table-cell>
              <table:table-cell office:value-type="float" office:value="713.72400000000005" table:style-name="ce39">
                <text:p>714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16.748999999999999" table:style-name="ce49">
                <text:p>17</text:p>
              </table:table-cell>
              <table:table-cell office:value-type="float" office:value="730.47299999999996" table:style-name="ce39">
                <text:p>73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73.73" table:style-name="ce28">
              <text:p>1,574</text:p>
            </table:table-cell>
            <table:table-cell office:value-type="float" office:value="10005.603999999999" table:style-name="ce28">
              <text:p>10,006</text:p>
            </table:table-cell>
            <table:table-cell office:value-type="float" office:value="78.311000000000007" table:style-name="ce28">
              <text:p>78</text:p>
            </table:table-cell>
            <table:table-cell office:value-type="float" office:value="11657.645" table:style-name="ce39">
              <text:p>11,658</text:p>
            </table:table-cell>
            <table:table-cell table:style-name="ce39"/>
            <table:table-cell office:value-type="float" office:value="34.630000000000003" table:style-name="ce28">
              <text:p>35</text:p>
            </table:table-cell>
            <table:table-cell office:value-type="float" office:value="502.94499999999999" table:style-name="ce28">
              <text:p>503</text:p>
            </table:table-cell>
            <table:table-cell office:value-type="float" office:value="12195.22" table:style-name="ce39">
              <text:p>12,1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7.573999999999998" table:style-name="ce45">
                <text:p>78</text:p>
              </table:table-cell>
              <table:table-cell office:value-type="float" office:value="489.13" table:style-name="ce45">
                <text:p>489</text:p>
              </table:table-cell>
              <table:table-cell office:value-type="float" office:value="1.1200000000000001" table:style-name="ce45">
                <text:p>1</text:p>
              </table:table-cell>
              <table:table-cell office:value-type="float" office:value="567.82399999999996" table:style-name="ce37">
                <text:p>56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8.42" table:style-name="ce45">
                <text:p>8</text:p>
              </table:table-cell>
              <table:table-cell office:value-type="float" office:value="576.24400000000003" table:style-name="ce37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67.649000000000001" table:style-name="ce28">
                <text:p>68</text:p>
              </table:table-cell>
              <table:table-cell office:value-type="float" office:value="520.57899999999995" table:style-name="ce28">
                <text:p>521</text:p>
              </table:table-cell>
              <table:table-cell office:value-type="float" office:value="3.403" table:style-name="ce28">
                <text:p>3</text:p>
              </table:table-cell>
              <table:table-cell office:value-type="float" office:value="591.63099999999997" table:style-name="ce39">
                <text:p>59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4990000000000001" table:style-name="ce28">
                <text:p>1</text:p>
              </table:table-cell>
              <table:table-cell office:value-type="float" office:value="593.13" table:style-name="ce39">
                <text:p>5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8.674999999999997" table:style-name="ce28">
                <text:p>99</text:p>
              </table:table-cell>
              <table:table-cell office:value-type="float" office:value="619.67499999999995" table:style-name="ce28">
                <text:p>620</text:p>
              </table:table-cell>
              <table:table-cell office:value-type="float" office:value="5.0069999999999997" table:style-name="ce28">
                <text:p>5</text:p>
              </table:table-cell>
              <table:table-cell office:value-type="float" office:value="723.35699999999997" table:style-name="ce39">
                <text:p>72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1620000000000008" table:style-name="ce28">
                <text:p>9</text:p>
              </table:table-cell>
              <table:table-cell office:value-type="float" office:value="732.51900000000001" table:style-name="ce39">
                <text:p>7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1.66800000000001" table:style-name="ce28">
                <text:p>142</text:p>
              </table:table-cell>
              <table:table-cell office:value-type="float" office:value="932.99400000000003" table:style-name="ce28">
                <text:p>933</text:p>
              </table:table-cell>
              <table:table-cell office:value-type="float" office:value="6.8179999999999996" table:style-name="ce28">
                <text:p>7</text:p>
              </table:table-cell>
              <table:table-cell office:value-type="float" office:value="1081.48" table:style-name="ce39">
                <text:p>1,081</text:p>
              </table:table-cell>
              <table:table-cell table:style-name="ce39"/>
              <table:table-cell office:value-type="float" office:value="6.2809999999999997" table:style-name="ce28">
                <text:p>6</text:p>
              </table:table-cell>
              <table:table-cell office:value-type="float" office:value="34.128" table:style-name="ce28">
                <text:p>34</text:p>
              </table:table-cell>
              <table:table-cell office:value-type="float" office:value="1121.8889999999999" table:style-name="ce39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1.066" table:style-name="ce28">
                <text:p>131</text:p>
              </table:table-cell>
              <table:table-cell office:value-type="float" office:value="846.25800000000004" table:style-name="ce28">
                <text:p>846</text:p>
              </table:table-cell>
              <table:table-cell office:value-type="float" office:value="6.5679999999999996" table:style-name="ce28">
                <text:p>7</text:p>
              </table:table-cell>
              <table:table-cell office:value-type="float" office:value="983.89200000000005" table:style-name="ce39">
                <text:p>984</text:p>
              </table:table-cell>
              <table:table-cell table:style-name="ce39"/>
              <table:table-cell office:value-type="float" office:value="4.4409999999999998" table:style-name="ce28">
                <text:p>4</text:p>
              </table:table-cell>
              <table:table-cell office:value-type="float" office:value="64.712999999999994" table:style-name="ce28">
                <text:p>65</text:p>
              </table:table-cell>
              <table:table-cell office:value-type="float" office:value="1053.046" table:style-name="ce39">
                <text:p>1,0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8800000000001" table:style-name="ce28">
                <text:p>172</text:p>
              </table:table-cell>
              <table:table-cell office:value-type="float" office:value="1031.931" table:style-name="ce28">
                <text:p>1,032</text:p>
              </table:table-cell>
              <table:table-cell office:value-type="float" office:value="9.3699999999999992" table:style-name="ce28">
                <text:p>9</text:p>
              </table:table-cell>
              <table:table-cell office:value-type="float" office:value="1213.0889999999999" table:style-name="ce39">
                <text:p>1,213</text:p>
              </table:table-cell>
              <table:table-cell table:style-name="ce39"/>
              <table:table-cell office:value-type="float" office:value="6.4240000000000004" table:style-name="ce28">
                <text:p>6</text:p>
              </table:table-cell>
              <table:table-cell office:value-type="float" office:value="83.403000000000006" table:style-name="ce28">
                <text:p>83</text:p>
              </table:table-cell>
              <table:table-cell office:value-type="float" office:value="1302.9159999999999" table:style-name="ce39">
                <text:p>1,3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2.82599999999999" table:style-name="ce28">
                <text:p>193</text:p>
              </table:table-cell>
              <table:table-cell office:value-type="float" office:value="1180.9829999999999" table:style-name="ce28">
                <text:p>1,181</text:p>
              </table:table-cell>
              <table:table-cell office:value-type="float" office:value="12.11" table:style-name="ce28">
                <text:p>12</text:p>
              </table:table-cell>
              <table:table-cell office:value-type="float" office:value="1385.9190000000001" table:style-name="ce39">
                <text:p>1,386</text:p>
              </table:table-cell>
              <table:table-cell table:style-name="ce39"/>
              <table:table-cell office:value-type="float" office:value="4.9749999999999996" table:style-name="ce28">
                <text:p>5</text:p>
              </table:table-cell>
              <table:table-cell office:value-type="float" office:value="72.591999999999999" table:style-name="ce28">
                <text:p>73</text:p>
              </table:table-cell>
              <table:table-cell office:value-type="float" office:value="1463.4860000000001" table:style-name="ce39">
                <text:p>1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1.09699999999998" table:style-name="ce28">
                <text:p>261</text:p>
              </table:table-cell>
              <table:table-cell office:value-type="float" office:value="1449.9159999999999" table:style-name="ce28">
                <text:p>1,450</text:p>
              </table:table-cell>
              <table:table-cell office:value-type="float" office:value="11.191000000000001" table:style-name="ce28">
                <text:p>11</text:p>
              </table:table-cell>
              <table:table-cell office:value-type="float" office:value="1722.204" table:style-name="ce39">
                <text:p>1,722</text:p>
              </table:table-cell>
              <table:table-cell table:style-name="ce39"/>
              <table:table-cell office:value-type="float" office:value="5.1310000000000002" table:style-name="ce28">
                <text:p>5</text:p>
              </table:table-cell>
              <table:table-cell office:value-type="float" office:value="87.349000000000004" table:style-name="ce28">
                <text:p>87</text:p>
              </table:table-cell>
              <table:table-cell office:value-type="float" office:value="1814.684" table:style-name="ce39">
                <text:p>1,81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6.98" table:style-name="ce28">
                <text:p>167</text:p>
              </table:table-cell>
              <table:table-cell office:value-type="float" office:value="995.93399999999997" table:style-name="ce28">
                <text:p>996</text:p>
              </table:table-cell>
              <table:table-cell office:value-type="float" office:value="7.9249999999999998" table:style-name="ce28">
                <text:p>8</text:p>
              </table:table-cell>
              <table:table-cell office:value-type="float" office:value="1170.8389999999999" table:style-name="ce39">
                <text:p>1,171</text:p>
              </table:table-cell>
              <table:table-cell table:style-name="ce39"/>
              <table:table-cell office:value-type="float" office:value="4.5839999999999996" table:style-name="ce28">
                <text:p>5</text:p>
              </table:table-cell>
              <table:table-cell office:value-type="float" office:value="76.846999999999994" table:style-name="ce28">
                <text:p>77</text:p>
              </table:table-cell>
              <table:table-cell office:value-type="float" office:value="1252.27" table:style-name="ce39">
                <text:p>1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4.01400000000001" table:style-name="ce28">
                <text:p>134</text:p>
              </table:table-cell>
              <table:table-cell office:value-type="float" office:value="825.02800000000002" table:style-name="ce28">
                <text:p>825</text:p>
              </table:table-cell>
              <table:table-cell office:value-type="float" office:value="6.766" table:style-name="ce28">
                <text:p>7</text:p>
              </table:table-cell>
              <table:table-cell office:value-type="float" office:value="965.80799999999999" table:style-name="ce39">
                <text:p>966</text:p>
              </table:table-cell>
              <table:table-cell table:style-name="ce39"/>
              <table:table-cell office:value-type="float" office:value="4.694" table:style-name="ce28">
                <text:p>5</text:p>
              </table:table-cell>
              <table:table-cell office:value-type="float" office:value="46.704999999999998" table:style-name="ce28">
                <text:p>47</text:p>
              </table:table-cell>
              <table:table-cell office:value-type="float" office:value="1017.207" table:style-name="ce39">
                <text:p>1,01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4.388000000000005" table:style-name="ce28">
                <text:p>84</text:p>
              </table:table-cell>
              <table:table-cell office:value-type="float" office:value="560.40899999999999" table:style-name="ce28">
                <text:p>560</text:p>
              </table:table-cell>
              <table:table-cell office:value-type="float" office:value="3.7589999999999999" table:style-name="ce28">
                <text:p>4</text:p>
              </table:table-cell>
              <table:table-cell office:value-type="float" office:value="648.55600000000004" table:style-name="ce39">
                <text:p>64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972999999999999" table:style-name="ce28">
                <text:p>19</text:p>
              </table:table-cell>
              <table:table-cell office:value-type="float" office:value="667.529" table:style-name="ce39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7.441999999999993" table:style-name="ce28">
                <text:p>87</text:p>
              </table:table-cell>
              <table:table-cell office:value-type="float" office:value="613.32399999999996" table:style-name="ce28">
                <text:p>613</text:p>
              </table:table-cell>
              <table:table-cell office:value-type="float" office:value="2.6869999999999998" table:style-name="ce28">
                <text:p>3</text:p>
              </table:table-cell>
              <table:table-cell office:value-type="float" office:value="703.45299999999997" table:style-name="ce39">
                <text:p>703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22.097000000000001" table:style-name="ce49">
                <text:p>22</text:p>
              </table:table-cell>
              <table:table-cell office:value-type="float" office:value="725.55" table:style-name="ce39">
                <text:p>72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15.1669999999999" table:style-name="ce28">
              <text:p>1,615</text:p>
            </table:table-cell>
            <table:table-cell office:value-type="float" office:value="10066.161" table:style-name="ce28">
              <text:p>10,066</text:p>
            </table:table-cell>
            <table:table-cell office:value-type="float" office:value="76.724000000000004" table:style-name="ce28">
              <text:p>77</text:p>
            </table:table-cell>
            <table:table-cell office:value-type="float" office:value="11758.052" table:style-name="ce39">
              <text:p>11,758</text:p>
            </table:table-cell>
            <table:table-cell table:style-name="ce39"/>
            <table:table-cell office:value-type="float" office:value="36.53" table:style-name="ce28">
              <text:p>37</text:p>
            </table:table-cell>
            <table:table-cell office:value-type="float" office:value="525.88800000000003" table:style-name="ce28">
              <text:p>526</text:p>
            </table:table-cell>
            <table:table-cell office:value-type="float" office:value="12320.47" table:style-name="ce39">
              <text:p>12,32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6.843000000000004" table:style-name="ce34">
                <text:p>77</text:p>
              </table:table-cell>
              <table:table-cell office:value-type="float" office:value="495.69900000000001" table:style-name="ce34">
                <text:p>496</text:p>
              </table:table-cell>
              <table:table-cell office:value-type="float" office:value="1.431" table:style-name="ce34">
                <text:p>1</text:p>
              </table:table-cell>
              <table:table-cell office:value-type="float" office:value="573.97299999999996" table:style-name="ce35">
                <text:p>574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842000000000001" table:style-name="ce34">
                <text:p>11</text:p>
              </table:table-cell>
              <table:table-cell office:value-type="float" office:value="584.81500000000005" table:style-name="ce35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9.341999999999999" table:style-name="ce26">
                <text:p>69</text:p>
              </table:table-cell>
              <table:table-cell office:value-type="float" office:value="527.64700000000005" table:style-name="ce26">
                <text:p>528</text:p>
              </table:table-cell>
              <table:table-cell office:value-type="float" office:value="4.1740000000000004" table:style-name="ce26">
                <text:p>4</text:p>
              </table:table-cell>
              <table:table-cell office:value-type="float" office:value="601.16300000000001" table:style-name="ce27">
                <text:p>60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02.75599999999997" table:style-name="ce27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24.157" table:style-name="ce26">
                <text:p>124</text:p>
              </table:table-cell>
              <table:table-cell office:value-type="float" office:value="674.86900000000003" table:style-name="ce26">
                <text:p>675</text:p>
              </table:table-cell>
              <table:table-cell office:value-type="float" office:value="5.8449999999999998" table:style-name="ce26">
                <text:p>6</text:p>
              </table:table-cell>
              <table:table-cell office:value-type="float" office:value="804.87099999999998" table:style-name="ce27">
                <text:p>80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7729999999999997" table:style-name="ce26">
                <text:p>9</text:p>
              </table:table-cell>
              <table:table-cell office:value-type="float" office:value="813.64400000000001" table:style-name="ce27">
                <text:p>8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0.191" table:style-name="ce26">
                <text:p>110</text:p>
              </table:table-cell>
              <table:table-cell office:value-type="float" office:value="764.952" table:style-name="ce26">
                <text:p>765</text:p>
              </table:table-cell>
              <table:table-cell office:value-type="float" office:value="6.1660000000000004" table:style-name="ce26">
                <text:p>6</text:p>
              </table:table-cell>
              <table:table-cell office:value-type="float" office:value="881.30899999999997" table:style-name="ce27">
                <text:p>881</text:p>
              </table:table-cell>
              <table:table-cell table:style-name="ce27"/>
              <table:table-cell office:value-type="float" office:value="7.8689999999999998" table:style-name="ce26">
                <text:p>8</text:p>
              </table:table-cell>
              <table:table-cell office:value-type="float" office:value="34.941000000000003" table:style-name="ce26">
                <text:p>35</text:p>
              </table:table-cell>
              <table:table-cell office:value-type="float" office:value="924.11900000000003" table:style-name="ce27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55.70400000000001" table:style-name="ce26">
                <text:p>156</text:p>
              </table:table-cell>
              <table:table-cell office:value-type="float" office:value="814.41" table:style-name="ce26">
                <text:p>814</text:p>
              </table:table-cell>
              <table:table-cell office:value-type="float" office:value="6.9379999999999997" table:style-name="ce26">
                <text:p>7</text:p>
              </table:table-cell>
              <table:table-cell office:value-type="float" office:value="977.05200000000002" table:style-name="ce27">
                <text:p>977</text:p>
              </table:table-cell>
              <table:table-cell table:style-name="ce27"/>
              <table:table-cell office:value-type="float" office:value="4.6950000000000003" table:style-name="ce26">
                <text:p>5</text:p>
              </table:table-cell>
              <table:table-cell office:value-type="float" office:value="105.255" table:style-name="ce26">
                <text:p>105</text:p>
              </table:table-cell>
              <table:table-cell office:value-type="float" office:value="1087.002" table:style-name="ce27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2.31299999999999" table:style-name="ce26">
                <text:p>152</text:p>
              </table:table-cell>
              <table:table-cell office:value-type="float" office:value="922.50599999999997" table:style-name="ce26">
                <text:p>923</text:p>
              </table:table-cell>
              <table:table-cell office:value-type="float" office:value="10.115" table:style-name="ce26">
                <text:p>10</text:p>
              </table:table-cell>
              <table:table-cell office:value-type="float" office:value="1084.934" table:style-name="ce27">
                <text:p>1,085</text:p>
              </table:table-cell>
              <table:table-cell table:style-name="ce27"/>
              <table:table-cell office:value-type="float" office:value="2.21" table:style-name="ce26">
                <text:p>2</text:p>
              </table:table-cell>
              <table:table-cell office:value-type="float" office:value="110.276" table:style-name="ce26">
                <text:p>110</text:p>
              </table:table-cell>
              <table:table-cell office:value-type="float" office:value="1197.42" table:style-name="ce27">
                <text:p>1,1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0.34800000000001" table:style-name="ce26">
                <text:p>180</text:p>
              </table:table-cell>
              <table:table-cell office:value-type="float" office:value="1086.1980000000001" table:style-name="ce26">
                <text:p>1,086</text:p>
              </table:table-cell>
              <table:table-cell office:value-type="float" office:value="11.585000000000001" table:style-name="ce26">
                <text:p>12</text:p>
              </table:table-cell>
              <table:table-cell office:value-type="float" office:value="1278.1310000000001" table:style-name="ce27">
                <text:p>1,278</text:p>
              </table:table-cell>
              <table:table-cell table:style-name="ce27"/>
              <table:table-cell office:value-type="float" office:value="5.327" table:style-name="ce26">
                <text:p>5</text:p>
              </table:table-cell>
              <table:table-cell office:value-type="float" office:value="113.17700000000001" table:style-name="ce26">
                <text:p>113</text:p>
              </table:table-cell>
              <table:table-cell office:value-type="float" office:value="1396.635" table:style-name="ce27">
                <text:p>1,3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02600000000001" table:style-name="ce26">
                <text:p>238</text:p>
              </table:table-cell>
              <table:table-cell office:value-type="float" office:value="1449.606" table:style-name="ce26">
                <text:p>1,450</text:p>
              </table:table-cell>
              <table:table-cell office:value-type="float" office:value="12.401" table:style-name="ce26">
                <text:p>12</text:p>
              </table:table-cell>
              <table:table-cell office:value-type="float" office:value="1700.0329999999999" table:style-name="ce27">
                <text:p>1,700</text:p>
              </table:table-cell>
              <table:table-cell table:style-name="ce27"/>
              <table:table-cell office:value-type="float" office:value="6.9340000000000002" table:style-name="ce26">
                <text:p>7</text:p>
              </table:table-cell>
              <table:table-cell office:value-type="float" office:value="130.69" table:style-name="ce26">
                <text:p>131</text:p>
              </table:table-cell>
              <table:table-cell office:value-type="float" office:value="1837.6569999999999" table:style-name="ce27">
                <text:p>1,8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364" table:style-name="ce26">
                <text:p>136</text:p>
              </table:table-cell>
              <table:table-cell office:value-type="float" office:value="972.69200000000001" table:style-name="ce26">
                <text:p>97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109.0889999999999" table:style-name="ce27">
                <text:p>1,109</text:p>
              </table:table-cell>
              <table:table-cell table:style-name="ce27"/>
              <table:table-cell office:value-type="float" office:value="4.5209999999999999" table:style-name="ce26">
                <text:p>5</text:p>
              </table:table-cell>
              <table:table-cell office:value-type="float" office:value="70.263000000000005" table:style-name="ce26">
                <text:p>70</text:p>
              </table:table-cell>
              <table:table-cell office:value-type="float" office:value="1183.873" table:style-name="ce27">
                <text:p>1,1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1.449" table:style-name="ce26">
                <text:p>111</text:p>
              </table:table-cell>
              <table:table-cell office:value-type="float" office:value="772.16700000000003" table:style-name="ce26">
                <text:p>772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883.64" table:style-name="ce27">
                <text:p>884</text:p>
              </table:table-cell>
              <table:table-cell table:style-name="ce27"/>
              <table:table-cell office:value-type="float" office:value="8.0850000000000009" table:style-name="ce26">
                <text:p>8</text:p>
              </table:table-cell>
              <table:table-cell office:value-type="float" office:value="39.741999999999997" table:style-name="ce26">
                <text:p>40</text:p>
              </table:table-cell>
              <table:table-cell office:value-type="float" office:value="931.46699999999998" table:style-name="ce27">
                <text:p>9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5.876000000000005" table:style-name="ce26">
                <text:p>76</text:p>
              </table:table-cell>
              <table:table-cell office:value-type="float" office:value="595.78700000000003" table:style-name="ce26">
                <text:p>596</text:p>
              </table:table-cell>
              <table:table-cell office:value-type="float" office:value="7.0000000000000001E-3" table:style-name="ce26">
                <text:p>0~</text:p>
              </table:table-cell>
              <table:table-cell office:value-type="float" office:value="671.67" table:style-name="ce27">
                <text:p>67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5.491" table:style-name="ce26">
                <text:p>25</text:p>
              </table:table-cell>
              <table:table-cell office:value-type="float" office:value="697.16099999999994" table:style-name="ce27">
                <text:p>6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1.781999999999996" table:style-name="ce26">
                <text:p>82</text:p>
              </table:table-cell>
              <table:table-cell office:value-type="float" office:value="649.9" table:style-name="ce26">
                <text:p>650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731.70600000000002" table:style-name="ce27">
                <text:p>732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4.349" table:style-name="ce49">
                <text:p>14</text:p>
              </table:table-cell>
              <table:table-cell office:value-type="float" office:value="746.05499999999995" table:style-name="ce27">
                <text:p>74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12.395" table:style-name="ce28">
              <text:p>1,512</text:p>
            </table:table-cell>
            <table:table-cell office:value-type="float" office:value="9726.4330000000009" table:style-name="ce28">
              <text:p>9,726</text:p>
            </table:table-cell>
            <table:table-cell office:value-type="float" office:value="58.743000000000002" table:style-name="ce28">
              <text:p>59</text:p>
            </table:table-cell>
            <table:table-cell office:value-type="float" office:value="11297.571" table:style-name="ce39">
              <text:p>11,298</text:p>
            </table:table-cell>
            <table:table-cell table:style-name="ce39"/>
            <table:table-cell office:value-type="float" office:value="39.640999999999998" table:style-name="ce28">
              <text:p>40</text:p>
            </table:table-cell>
            <table:table-cell office:value-type="float" office:value="665.39200000000005" table:style-name="ce28">
              <text:p>665</text:p>
            </table:table-cell>
            <table:table-cell office:value-type="float" office:value="12002.603999999999" table:style-name="ce39">
              <text:p>12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1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4.263000000000005" table:style-name="ce34">
                <text:p>74</text:p>
              </table:table-cell>
              <table:table-cell office:value-type="float" office:value="548.62400000000002" table:style-name="ce34">
                <text:p>549</text:p>
              </table:table-cell>
              <table:table-cell office:value-type="float" office:value="1.9E-2" table:style-name="ce34">
                <text:p>0~</text:p>
              </table:table-cell>
              <table:table-cell office:value-type="float" office:value="622.90599999999995" table:style-name="ce35">
                <text:p>62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388999999999999" table:style-name="ce34">
                <text:p>11</text:p>
              </table:table-cell>
              <table:table-cell office:value-type="float" office:value="634.29499999999996" table:style-name="ce37">
                <text:p>6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1" table:style-name="ce26">
                <text:p>60</text:p>
              </table:table-cell>
              <table:table-cell office:value-type="float" office:value="522.33399999999995" table:style-name="ce26">
                <text:p>522</text:p>
              </table:table-cell>
              <table:table-cell office:value-type="float" office:value="1.7000000000000001E-2" table:style-name="ce26">
                <text:p>0~</text:p>
              </table:table-cell>
              <table:table-cell office:value-type="float" office:value="582.76099999999997" table:style-name="ce27">
                <text:p>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137" table:style-name="ce26">
                <text:p>2</text:p>
              </table:table-cell>
              <table:table-cell office:value-type="float" office:value="584.89800000000002" table:style-name="ce39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212999999999994" table:style-name="ce26">
                <text:p>82</text:p>
              </table:table-cell>
              <table:table-cell office:value-type="float" office:value="572.43899999999996" table:style-name="ce26">
                <text:p>572</text:p>
              </table:table-cell>
              <table:table-cell office:value-type="float" office:value="1.4E-2" table:style-name="ce26">
                <text:p>0~</text:p>
              </table:table-cell>
              <table:table-cell office:value-type="float" office:value="654.66600000000005" table:style-name="ce27">
                <text:p>6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3470000000000004" table:style-name="ce26">
                <text:p>4</text:p>
              </table:table-cell>
              <table:table-cell office:value-type="float" office:value="659.01300000000003" table:style-name="ce39">
                <text:p>6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5.977" table:style-name="ce26">
                <text:p>136</text:p>
              </table:table-cell>
              <table:table-cell office:value-type="float" office:value="848.21199999999999" table:style-name="ce26">
                <text:p>848</text:p>
              </table:table-cell>
              <table:table-cell office:value-type="float" office:value="0.01" table:style-name="ce26">
                <text:p>0~</text:p>
              </table:table-cell>
              <table:table-cell office:value-type="float" office:value="984.19899999999996" table:style-name="ce27">
                <text:p>984</text:p>
              </table:table-cell>
              <table:table-cell table:style-name="ce27"/>
              <table:table-cell office:value-type="float" office:value="6.0259999999999998" table:style-name="ce26">
                <text:p>6</text:p>
              </table:table-cell>
              <table:table-cell office:value-type="float" office:value="43.707000000000001" table:style-name="ce26">
                <text:p>44</text:p>
              </table:table-cell>
              <table:table-cell office:value-type="float" office:value="1033.932" table:style-name="ce39">
                <text:p>1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9.101" table:style-name="ce26">
                <text:p>129</text:p>
              </table:table-cell>
              <table:table-cell office:value-type="float" office:value="850.08" table:style-name="ce26">
                <text:p>850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79.202" table:style-name="ce27">
                <text:p>979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97.936000000000007" table:style-name="ce26">
                <text:p>98</text:p>
              </table:table-cell>
              <table:table-cell office:value-type="float" office:value="1083.075" table:style-name="ce39">
                <text:p>1,0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9.43600000000001" table:style-name="ce26">
                <text:p>139</text:p>
              </table:table-cell>
              <table:table-cell office:value-type="float" office:value="869.78800000000001" table:style-name="ce26">
                <text:p>870</text:p>
              </table:table-cell>
              <table:table-cell office:value-type="float" office:value="1.7999999999999999E-2" table:style-name="ce26">
                <text:p>0~</text:p>
              </table:table-cell>
              <table:table-cell office:value-type="float" office:value="1009.242" table:style-name="ce27">
                <text:p>1,009</text:p>
              </table:table-cell>
              <table:table-cell table:style-name="ce27"/>
              <table:table-cell office:value-type="float" office:value="4.7169999999999996" table:style-name="ce26">
                <text:p>5</text:p>
              </table:table-cell>
              <table:table-cell office:value-type="float" office:value="93.691999999999993" table:style-name="ce26">
                <text:p>94</text:p>
              </table:table-cell>
              <table:table-cell office:value-type="float" office:value="1107.6510000000001" table:style-name="ce39">
                <text:p>1,1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5.30199999999999" table:style-name="ce26">
                <text:p>185</text:p>
              </table:table-cell>
              <table:table-cell office:value-type="float" office:value="1106.492" table:style-name="ce26">
                <text:p>1,106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1291.83" table:style-name="ce27">
                <text:p>1,292</text:p>
              </table:table-cell>
              <table:table-cell table:style-name="ce27"/>
              <table:table-cell office:value-type="float" office:value="2.274" table:style-name="ce26">
                <text:p>2</text:p>
              </table:table-cell>
              <table:table-cell office:value-type="float" office:value="107.038" table:style-name="ce26">
                <text:p>107</text:p>
              </table:table-cell>
              <table:table-cell office:value-type="float" office:value="1401.1420000000001" table:style-name="ce39">
                <text:p>1,4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1.404" table:style-name="ce26">
                <text:p>231</text:p>
              </table:table-cell>
              <table:table-cell office:value-type="float" office:value="1383.59" table:style-name="ce26">
                <text:p>1,384</text:p>
              </table:table-cell>
              <table:table-cell office:value-type="float" office:value="0.04" table:style-name="ce26">
                <text:p>0~</text:p>
              </table:table-cell>
              <table:table-cell office:value-type="float" office:value="1615.0340000000001" table:style-name="ce27">
                <text:p>1,615</text:p>
              </table:table-cell>
              <table:table-cell table:style-name="ce27"/>
              <table:table-cell office:value-type="float" office:value="3.411" table:style-name="ce26">
                <text:p>3</text:p>
              </table:table-cell>
              <table:table-cell office:value-type="float" office:value="117.09" table:style-name="ce26">
                <text:p>117</text:p>
              </table:table-cell>
              <table:table-cell office:value-type="float" office:value="1735.5350000000001" table:style-name="ce39">
                <text:p>1,7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93899999999999" table:style-name="ce26">
                <text:p>135</text:p>
              </table:table-cell>
              <table:table-cell office:value-type="float" office:value="829.98900000000003" table:style-name="ce26">
                <text:p>830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964.96400000000006" table:style-name="ce27">
                <text:p>965</text:p>
              </table:table-cell>
              <table:table-cell table:style-name="ce27"/>
              <table:table-cell office:value-type="float" office:value="4.3929999999999998" table:style-name="ce26">
                <text:p>4</text:p>
              </table:table-cell>
              <table:table-cell office:value-type="float" office:value="72.650000000000006" table:style-name="ce26">
                <text:p>73</text:p>
              </table:table-cell>
              <table:table-cell office:value-type="float" office:value="1042.0070000000001" table:style-name="ce39">
                <text:p>1,0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3.721" table:style-name="ce26">
                <text:p>114</text:p>
              </table:table-cell>
              <table:table-cell office:value-type="float" office:value="706.80499999999995" table:style-name="ce26">
                <text:p>707</text:p>
              </table:table-cell>
              <table:table-cell office:value-type="float" office:value="2.9000000000000001E-2" table:style-name="ce26">
                <text:p>0~</text:p>
              </table:table-cell>
              <table:table-cell office:value-type="float" office:value="820.55499999999995" table:style-name="ce27">
                <text:p>821</text:p>
              </table:table-cell>
              <table:table-cell table:style-name="ce27"/>
              <table:table-cell office:value-type="float" office:value="5.2060000000000004" table:style-name="ce26">
                <text:p>5</text:p>
              </table:table-cell>
              <table:table-cell office:value-type="float" office:value="48.328000000000003" table:style-name="ce26">
                <text:p>48</text:p>
              </table:table-cell>
              <table:table-cell office:value-type="float" office:value="874.08900000000006" table:style-name="ce39">
                <text:p>87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143000000000001" table:style-name="ce26">
                <text:p>74</text:p>
              </table:table-cell>
              <table:table-cell office:value-type="float" office:value="481.20100000000002" table:style-name="ce26">
                <text:p>481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5.36" table:style-name="ce27">
                <text:p>5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414999999999999" table:style-name="ce26">
                <text:p>36</text:p>
              </table:table-cell>
              <table:table-cell office:value-type="float" office:value="591.77499999999998" table:style-name="ce39">
                <text:p>59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7.444999999999993" table:style-name="ce26">
                <text:p>87</text:p>
              </table:table-cell>
              <table:table-cell office:value-type="float" office:value="587.00400000000002" table:style-name="ce26">
                <text:p>587</text:p>
              </table:table-cell>
              <table:table-cell office:value-type="float" office:value="1.4999999999999999E-2" table:style-name="ce26">
                <text:p>0~</text:p>
              </table:table-cell>
              <table:table-cell office:value-type="float" office:value="674.46400000000006" table:style-name="ce27">
                <text:p>674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24.591999999999999" table:style-name="ce49">
                <text:p>25</text:p>
              </table:table-cell>
              <table:table-cell office:value-type="float" office:value="699.05600000000004" table:style-name="ce39">
                <text:p>69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09" table:style-name="ce25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48.354" table:style-name="ce26">
              <text:p>1,448</text:p>
            </table:table-cell>
            <table:table-cell office:value-type="float" office:value="9306.5580000000009" table:style-name="ce26">
              <text:p>9,307</text:p>
            </table:table-cell>
            <table:table-cell office:value-type="float" office:value="0.27100000000000002" table:style-name="ce26">
              <text:p>0~</text:p>
            </table:table-cell>
            <table:table-cell office:value-type="float" office:value="10755.183000000001" table:style-name="ce27">
              <text:p>10,755</text:p>
            </table:table-cell>
            <table:table-cell table:style-name="ce27"/>
            <table:table-cell office:value-type="float" office:value="31.963999999999999" table:style-name="ce28">
              <text:p>32</text:p>
            </table:table-cell>
            <table:table-cell office:value-type="float" office:value="659.32100000000003" table:style-name="ce28">
              <text:p>659</text:p>
            </table:table-cell>
            <table:table-cell office:value-type="float" office:value="11446.468000000001" table:style-name="ce27">
              <text:p>11,446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61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3.501000000000005" table:style-name="ce34">
                <text:p>74</text:p>
              </table:table-cell>
              <table:table-cell office:value-type="float" office:value="451.76100000000002" table:style-name="ce34">
                <text:p>452</text:p>
              </table:table-cell>
              <table:table-cell office:value-type="float" office:value="0.01" table:style-name="ce34">
                <text:p>0~</text:p>
              </table:table-cell>
              <table:table-cell office:value-type="float" office:value="525.27200000000005" table:style-name="ce35">
                <text:p>525</text:p>
              </table:table-cell>
              <table:table-cell table:style-name="ce35"/>
              <table:table-cell office:value-type="float" office:value="0" table:style-name="ce45">
                <text:p>0</text:p>
              </table:table-cell>
              <table:table-cell office:value-type="float" office:value="11.516" table:style-name="ce45">
                <text:p>12</text:p>
              </table:table-cell>
              <table:table-cell office:value-type="float" office:value="536.78800000000001" table:style-name="ce37">
                <text:p>537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082999999999998" table:style-name="ce26">
                <text:p>60</text:p>
              </table:table-cell>
              <table:table-cell office:value-type="float" office:value="486.41399999999999" table:style-name="ce26">
                <text:p>486</text:p>
              </table:table-cell>
              <table:table-cell office:value-type="float" office:value="4.0000000000000001E-3" table:style-name="ce26">
                <text:p>0~</text:p>
              </table:table-cell>
              <table:table-cell office:value-type="float" office:value="546.50099999999998" table:style-name="ce27">
                <text:p>54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4.7519999999999998" table:style-name="ce28">
                <text:p>5</text:p>
              </table:table-cell>
              <table:table-cell office:value-type="float" office:value="551.25300000000004" table:style-name="ce39">
                <text:p>55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2.320999999999998" table:style-name="ce26">
                <text:p>92</text:p>
              </table:table-cell>
              <table:table-cell office:value-type="float" office:value="573.38800000000003" table:style-name="ce26">
                <text:p>573</text:p>
              </table:table-cell>
              <table:table-cell office:value-type="float" office:value="2.1999999999999999E-2" table:style-name="ce26">
                <text:p>0~</text:p>
              </table:table-cell>
              <table:table-cell office:value-type="float" office:value="665.73099999999999" table:style-name="ce27">
                <text:p>666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3.513999999999999" table:style-name="ce28">
                <text:p>14</text:p>
              </table:table-cell>
              <table:table-cell office:value-type="float" office:value="679.245" table:style-name="ce39">
                <text:p>679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7.917" table:style-name="ce26">
                <text:p>178</text:p>
              </table:table-cell>
              <table:table-cell office:value-type="float" office:value="1025.454" table:style-name="ce26">
                <text:p>1,02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1203.3979999999999" table:style-name="ce27">
                <text:p>1,203</text:p>
              </table:table-cell>
              <table:table-cell table:style-name="ce27"/>
              <table:table-cell office:value-type="float" office:value="5.9909999999999997" table:style-name="ce28">
                <text:p>6</text:p>
              </table:table-cell>
              <table:table-cell office:value-type="float" office:value="46.097999999999999" table:style-name="ce28">
                <text:p>46</text:p>
              </table:table-cell>
              <table:table-cell office:value-type="float" office:value="1255.4870000000001" table:style-name="ce39">
                <text:p>1,255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7800000000001" table:style-name="ce26">
                <text:p>134</text:p>
              </table:table-cell>
              <table:table-cell office:value-type="float" office:value="806.851" table:style-name="ce26">
                <text:p>807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40.85599999999999" table:style-name="ce27">
                <text:p>941</text:p>
              </table:table-cell>
              <table:table-cell table:style-name="ce27"/>
              <table:table-cell office:value-type="float" office:value="4.6929999999999996" table:style-name="ce28">
                <text:p>5</text:p>
              </table:table-cell>
              <table:table-cell office:value-type="float" office:value="104.295" table:style-name="ce28">
                <text:p>104</text:p>
              </table:table-cell>
              <table:table-cell office:value-type="float" office:value="1049.8440000000001" table:style-name="ce39">
                <text:p>1,050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8.16499999999999" table:style-name="ce26">
                <text:p>158</text:p>
              </table:table-cell>
              <table:table-cell office:value-type="float" office:value="931.12300000000005" table:style-name="ce26">
                <text:p>931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089.32" table:style-name="ce27">
                <text:p>1,089</text:p>
              </table:table-cell>
              <table:table-cell table:style-name="ce27"/>
              <table:table-cell office:value-type="float" office:value="4.7510000000000003" table:style-name="ce28">
                <text:p>5</text:p>
              </table:table-cell>
              <table:table-cell office:value-type="float" office:value="114.221" table:style-name="ce28">
                <text:p>114</text:p>
              </table:table-cell>
              <table:table-cell office:value-type="float" office:value="1208.2919999999999" table:style-name="ce39">
                <text:p>1,20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441" table:style-name="ce26">
                <text:p>198</text:p>
              </table:table-cell>
              <table:table-cell office:value-type="float" office:value="1132.5540000000001" table:style-name="ce26">
                <text:p>1,133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331.0419999999999" table:style-name="ce27">
                <text:p>1,331</text:p>
              </table:table-cell>
              <table:table-cell table:style-name="ce27"/>
              <table:table-cell office:value-type="float" office:value="2.3450000000000002" table:style-name="ce28">
                <text:p>2</text:p>
              </table:table-cell>
              <table:table-cell office:value-type="float" office:value="128.976" table:style-name="ce28">
                <text:p>129</text:p>
              </table:table-cell>
              <table:table-cell office:value-type="float" office:value="1462.3630000000001" table:style-name="ce39">
                <text:p>1,462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30099999999999" table:style-name="ce26">
                <text:p>238</text:p>
              </table:table-cell>
              <table:table-cell office:value-type="float" office:value="1452.9739999999999" table:style-name="ce26">
                <text:p>1,453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691.32" table:style-name="ce27">
                <text:p>1,691</text:p>
              </table:table-cell>
              <table:table-cell table:style-name="ce27"/>
              <table:table-cell office:value-type="float" office:value="6.1539999999999999" table:style-name="ce28">
                <text:p>6</text:p>
              </table:table-cell>
              <table:table-cell office:value-type="float" office:value="110.289" table:style-name="ce28">
                <text:p>110</text:p>
              </table:table-cell>
              <table:table-cell office:value-type="float" office:value="1807.7629999999999" table:style-name="ce39">
                <text:p>1,808</text:p>
              </table:table-cell>
              <table:table-cell table:style-name="ce62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48099999999999" table:style-name="ce26">
                <text:p>136</text:p>
              </table:table-cell>
              <table:table-cell office:value-type="float" office:value="837.43" table:style-name="ce26">
                <text:p>837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973.95" table:style-name="ce27">
                <text:p>974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96.66" table:style-name="ce28">
                <text:p>97</text:p>
              </table:table-cell>
              <table:table-cell office:value-type="float" office:value="1070.6099999999999" table:style-name="ce39">
                <text:p>1,07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9.67700000000001" table:style-name="ce26">
                <text:p>120</text:p>
              </table:table-cell>
              <table:table-cell office:value-type="float" office:value="729.02" table:style-name="ce26">
                <text:p>729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48.72" table:style-name="ce27">
                <text:p>849</text:p>
              </table:table-cell>
              <table:table-cell table:style-name="ce27"/>
              <table:table-cell office:value-type="float" office:value="4.2830000000000004" table:style-name="ce28">
                <text:p>4</text:p>
              </table:table-cell>
              <table:table-cell office:value-type="float" office:value="65.366" table:style-name="ce28">
                <text:p>65</text:p>
              </table:table-cell>
              <table:table-cell office:value-type="float" office:value="918.36900000000003" table:style-name="ce39">
                <text:p>918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71000000000004" table:style-name="ce26">
                <text:p>71</text:p>
              </table:table-cell>
              <table:table-cell office:value-type="float" office:value="451.97199999999998" table:style-name="ce26">
                <text:p>452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523.46600000000001" table:style-name="ce27">
                <text:p>523</text:p>
              </table:table-cell>
              <table:table-cell table:style-name="ce27"/>
              <table:table-cell office:value-type="float" office:value="2.3780000000000001" table:style-name="ce28">
                <text:p>2</text:p>
              </table:table-cell>
              <table:table-cell office:value-type="float" office:value="35.378999999999998" table:style-name="ce28">
                <text:p>35</text:p>
              </table:table-cell>
              <table:table-cell office:value-type="float" office:value="561.22299999999996" table:style-name="ce39">
                <text:p>561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3.33" table:style-name="ce26">
                <text:p>83</text:p>
              </table:table-cell>
              <table:table-cell office:value-type="float" office:value="511.06599999999997" table:style-name="ce26">
                <text:p>511</text:p>
              </table:table-cell>
              <table:table-cell office:value-type="float" office:value="1.2999999999999999E-2" table:style-name="ce26">
                <text:p>0~</text:p>
              </table:table-cell>
              <table:table-cell office:value-type="float" office:value="594.40899999999999" table:style-name="ce27">
                <text:p>594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4.912999999999997" table:style-name="ce49">
                <text:p>35</text:p>
              </table:table-cell>
              <table:table-cell office:value-type="float" office:value="629.322" table:style-name="ce39">
                <text:p>629</text:p>
              </table:table-cell>
              <table:table-cell table:number-columns-repeated="16373" table:style-name="ce3"/>
            </table:table-row>
          </table:table-row-group>
          <table:table-row table:style-name="ro9" table:visibility="collapse">
            <table:table-cell office:value-type="float" office:value="2010" table:style-name="ce25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43.6659999999999" table:style-name="ce26">
              <text:p>1,544</text:p>
            </table:table-cell>
            <table:table-cell office:value-type="float" office:value="9390.0069999999996" table:style-name="ce26">
              <text:p>9,390</text:p>
            </table:table-cell>
            <table:table-cell office:value-type="float" office:value="0.312" table:style-name="ce26">
              <text:p>0~</text:p>
            </table:table-cell>
            <table:table-cell office:value-type="float" office:value="10933.985000000001" table:style-name="ce27">
              <text:p>10,934</text:p>
            </table:table-cell>
            <table:table-cell table:style-name="ce27"/>
            <table:table-cell office:value-type="float" office:value="30.594999999999999" table:style-name="ce28">
              <text:p>31</text:p>
            </table:table-cell>
            <table:table-cell office:value-type="float" office:value="765.97900000000004" table:style-name="ce28">
              <text:p>766</text:p>
            </table:table-cell>
            <table:table-cell office:value-type="float" office:value="11730.558999999999" table:style-name="ce39">
              <text:p>11,731</text:p>
            </table:table-cell>
            <table:table-cell table:number-columns-repeated="16373" table:style-name="ce3"/>
          </table:table-row>
          <table:table-row-group table:display="false">
            <table:table-row table:style-name="ro10" table:visibility="collapse">
              <table:table-cell table:style-name="ce61"/>
              <table:table-cell office:value-type="string" table:style-name="ce33">
                <text:p>Jan</text:p>
              </table:table-cell>
              <table:table-cell office:value-type="string" table:style-name="ce43">
                <text:p>r</text:p>
              </table:table-cell>
              <table:table-cell office:value-type="float" office:value="80.010000000000005" table:style-name="ce45">
                <text:p>80</text:p>
              </table:table-cell>
              <table:table-cell office:value-type="float" office:value="445.04399999999998" table:style-name="ce45">
                <text:p>445</text:p>
              </table:table-cell>
              <table:table-cell office:value-type="float" office:value="6.0000000000000001E-3" table:style-name="ce45">
                <text:p>0~</text:p>
              </table:table-cell>
              <table:table-cell office:value-type="float" office:value="525" table:style-name="ce37">
                <text:p>52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1.544" table:style-name="ce45">
                <text:p>22</text:p>
              </table:table-cell>
              <table:table-cell office:value-type="float" office:value="546.50099999999998" table:style-name="ce37">
                <text:p>547</text:p>
              </table:table-cell>
              <table:table-cell table:style-name="ce62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office:value-type="string" table:style-name="ce19">
                <text:p>r</text:p>
              </table:table-cell>
              <table:table-cell office:value-type="float" office:value="64.117000000000004" table:style-name="ce28">
                <text:p>64</text:p>
              </table:table-cell>
              <table:table-cell office:value-type="float" office:value="478.45800000000003" table:style-name="ce28">
                <text:p>478</text:p>
              </table:table-cell>
              <table:table-cell office:value-type="float" office:value="8.9999999999999993E-3" table:style-name="ce28">
                <text:p>0~</text:p>
              </table:table-cell>
              <table:table-cell office:value-type="float" office:value="543" table:style-name="ce39">
                <text:p>54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9509999999999996" table:style-name="ce28">
                <text:p>6</text:p>
              </table:table-cell>
              <table:table-cell office:value-type="float" office:value="548.53200000000004" table:style-name="ce39">
                <text:p>549</text:p>
              </table:table-cell>
              <table:table-cell table:style-name="ce62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office:value-type="string" table:style-name="ce19">
                <text:p>r</text:p>
              </table:table-cell>
              <table:table-cell office:value-type="float" office:value="81.832999999999998" table:style-name="ce28">
                <text:p>82</text:p>
              </table:table-cell>
              <table:table-cell office:value-type="float" office:value="541.96100000000001" table:style-name="ce28">
                <text:p>542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4" table:style-name="ce39">
                <text:p>62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9.957999999999998" table:style-name="ce28">
                <text:p>30</text:p>
              </table:table-cell>
              <table:table-cell office:value-type="float" office:value="653.76099999999997" table:style-name="ce39">
                <text:p>654</text:p>
              </table:table-cell>
              <table:table-cell table:style-name="ce62"/>
              <table:table-cell table:number-columns-repeated="16372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Apr</text:p>
              </table:table-cell>
              <table:table-cell office:value-type="string" table:style-name="ce19">
                <text:p>r</text:p>
              </table:table-cell>
              <table:table-cell office:value-type="float" office:value="132.941" table:style-name="ce28">
                <text:p>133</text:p>
              </table:table-cell>
              <table:table-cell office:value-type="float" office:value="837.55600000000004" table:style-name="ce28">
                <text:p>838</text:p>
              </table:table-cell>
              <table:table-cell office:value-type="float" office:value="2.5999999999999999E-2" table:style-name="ce28">
                <text:p>0~</text:p>
              </table:table-cell>
              <table:table-cell office:value-type="float" office:value="971" table:style-name="ce39">
                <text:p>971</text:p>
              </table:table-cell>
              <table:table-cell table:style-name="ce39"/>
              <table:table-cell office:value-type="float" office:value="2.7690000000000001" table:style-name="ce28">
                <text:p>3</text:p>
              </table:table-cell>
              <table:table-cell office:value-type="float" office:value="78.691000000000003" table:style-name="ce28">
                <text:p>79</text:p>
              </table:table-cell>
              <table:table-cell office:value-type="float" office:value="1052.0160000000001" table:style-name="ce39">
                <text:p>1,052</text:p>
              </table:table-cell>
              <table:table-cell table:style-name="ce62"/>
              <table:table-cell table:number-columns-repeated="16372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May</text:p>
              </table:table-cell>
              <table:table-cell office:value-type="string" table:style-name="ce19">
                <text:p>r</text:p>
              </table:table-cell>
              <table:table-cell office:value-type="float" office:value="126.35" table:style-name="ce28">
                <text:p>126</text:p>
              </table:table-cell>
              <table:table-cell office:value-type="float" office:value="801.16" table:style-name="ce28">
                <text:p>801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928" table:style-name="ce39">
                <text:p>928</text:p>
              </table:table-cell>
              <table:table-cell table:style-name="ce39"/>
              <table:table-cell office:value-type="float" office:value="3.653" table:style-name="ce28">
                <text:p>4</text:p>
              </table:table-cell>
              <table:table-cell office:value-type="float" office:value="95.751000000000005" table:style-name="ce28">
                <text:p>96</text:p>
              </table:table-cell>
              <table:table-cell office:value-type="float" office:value="1026.951" table:style-name="ce39">
                <text:p>1,027</text:p>
              </table:table-cell>
              <table:table-cell table:style-name="ce62"/>
              <table:table-cell table:number-columns-repeated="16372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Jun</text:p>
              </table:table-cell>
              <table:table-cell office:value-type="string" table:style-name="ce19">
                <text:p>r</text:p>
              </table:table-cell>
              <table:table-cell office:value-type="float" office:value="143.489" table:style-name="ce28">
                <text:p>143</text:p>
              </table:table-cell>
              <table:table-cell office:value-type="float" office:value="941.42" table:style-name="ce28">
                <text:p>941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1085" table:style-name="ce39">
                <text:p>1,085</text:p>
              </table:table-cell>
              <table:table-cell table:style-name="ce39"/>
              <table:table-cell office:value-type="float" office:value="3.8090000000000002" table:style-name="ce28">
                <text:p>4</text:p>
              </table:table-cell>
              <table:table-cell office:value-type="float" office:value="99.837999999999994" table:style-name="ce28">
                <text:p>100</text:p>
              </table:table-cell>
              <table:table-cell office:value-type="float" office:value="1188.6199999999999" table:style-name="ce39">
                <text:p>1,189</text:p>
              </table:table-cell>
              <table:table-cell table:style-name="ce62"/>
              <table:table-cell table:number-columns-repeated="16372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Jul</text:p>
              </table:table-cell>
              <table:table-cell office:value-type="string" table:style-name="ce19">
                <text:p>r</text:p>
              </table:table-cell>
              <table:table-cell office:value-type="float" office:value="212.07900000000001" table:style-name="ce28">
                <text:p>212</text:p>
              </table:table-cell>
              <table:table-cell office:value-type="float" office:value="1145.098" table:style-name="ce28">
                <text:p>1,145</text:p>
              </table:table-cell>
              <table:table-cell office:value-type="float" office:value="5.1999999999999998E-2" table:style-name="ce28">
                <text:p>0~</text:p>
              </table:table-cell>
              <table:table-cell office:value-type="float" office:value="1357" table:style-name="ce39">
                <text:p>1,35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26.453" table:style-name="ce28">
                <text:p>126</text:p>
              </table:table-cell>
              <table:table-cell office:value-type="float" office:value="1483.7180000000001" table:style-name="ce39">
                <text:p>1,484</text:p>
              </table:table-cell>
              <table:table-cell table:style-name="ce62"/>
              <table:table-cell table:number-columns-repeated="16372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Aug</text:p>
              </table:table-cell>
              <table:table-cell office:value-type="string" table:style-name="ce19">
                <text:p>r</text:p>
              </table:table-cell>
              <table:table-cell office:value-type="float" office:value="233.59399999999999" table:style-name="ce28">
                <text:p>234</text:p>
              </table:table-cell>
              <table:table-cell office:value-type="float" office:value="1356.973" table:style-name="ce28">
                <text:p>1,357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591" table:style-name="ce39">
                <text:p>1,591</text:p>
              </table:table-cell>
              <table:table-cell table:style-name="ce39"/>
              <table:table-cell office:value-type="float" office:value="3.1" table:style-name="ce28">
                <text:p>3</text:p>
              </table:table-cell>
              <table:table-cell office:value-type="float" office:value="114.59399999999999" table:style-name="ce28">
                <text:p>115</text:p>
              </table:table-cell>
              <table:table-cell office:value-type="float" office:value="1708.3230000000001" table:style-name="ce39">
                <text:p>1,708</text:p>
              </table:table-cell>
              <table:table-cell table:style-name="ce62"/>
              <table:table-cell table:number-columns-repeated="16372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Sep</text:p>
              </table:table-cell>
              <table:table-cell office:value-type="string" table:style-name="ce19">
                <text:p>r</text:p>
              </table:table-cell>
              <table:table-cell office:value-type="float" office:value="134.691" table:style-name="ce28">
                <text:p>135</text:p>
              </table:table-cell>
              <table:table-cell office:value-type="float" office:value="862.46299999999997" table:style-name="ce28">
                <text:p>86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997" table:style-name="ce39">
                <text:p>997</text:p>
              </table:table-cell>
              <table:table-cell table:style-name="ce39"/>
              <table:table-cell office:value-type="float" office:value="2.0230000000000001" table:style-name="ce28">
                <text:p>2</text:p>
              </table:table-cell>
              <table:table-cell office:value-type="float" office:value="92.617000000000004" table:style-name="ce28">
                <text:p>93</text:p>
              </table:table-cell>
              <table:table-cell office:value-type="float" office:value="1091.8409999999999" table:style-name="ce39">
                <text:p>1,092</text:p>
              </table:table-cell>
              <table:table-cell table:style-name="ce62"/>
              <table:table-cell table:number-columns-repeated="16372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Oct</text:p>
              </table:table-cell>
              <table:table-cell office:value-type="string" table:style-name="ce19">
                <text:p>r</text:p>
              </table:table-cell>
              <table:table-cell office:value-type="float" office:value="103.925" table:style-name="ce28">
                <text:p>104</text:p>
              </table:table-cell>
              <table:table-cell office:value-type="float" office:value="724.755" table:style-name="ce28">
                <text:p>725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829" table:style-name="ce39">
                <text:p>829</text:p>
              </table:table-cell>
              <table:table-cell table:style-name="ce39"/>
              <table:table-cell office:value-type="float" office:value="2.5830000000000002" table:style-name="ce28">
                <text:p>3</text:p>
              </table:table-cell>
              <table:table-cell office:value-type="float" office:value="74.590999999999994" table:style-name="ce28">
                <text:p>75</text:p>
              </table:table-cell>
              <table:table-cell office:value-type="float" office:value="905.88800000000003" table:style-name="ce39">
                <text:p>906</text:p>
              </table:table-cell>
              <table:table-cell table:style-name="ce62"/>
              <table:table-cell table:number-columns-repeated="16372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Nov</text:p>
              </table:table-cell>
              <table:table-cell office:value-type="string" table:style-name="ce19">
                <text:p>r</text:p>
              </table:table-cell>
              <table:table-cell office:value-type="float" office:value="71.41" table:style-name="ce28">
                <text:p>71</text:p>
              </table:table-cell>
              <table:table-cell office:value-type="float" office:value="442.21" table:style-name="ce28">
                <text:p>442</text:p>
              </table:table-cell>
              <table:table-cell office:value-type="float" office:value="1.4E-2" table:style-name="ce28">
                <text:p>0~</text:p>
              </table:table-cell>
              <table:table-cell office:value-type="float" office:value="514" table:style-name="ce39">
                <text:p>51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41.73" table:style-name="ce28">
                <text:p>42</text:p>
              </table:table-cell>
              <table:table-cell office:value-type="float" office:value="555.36400000000003" table:style-name="ce39">
                <text:p>555</text:p>
              </table:table-cell>
              <table:table-cell table:style-name="ce62"/>
              <table:table-cell table:number-columns-repeated="16372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office:value-type="string" table:style-name="ce19">
                <text:p>r</text:p>
              </table:table-cell>
              <table:table-cell office:value-type="float" office:value="78.391000000000005" table:style-name="ce28">
                <text:p>78</text:p>
              </table:table-cell>
              <table:table-cell office:value-type="float" office:value="495.03500000000003" table:style-name="ce28">
                <text:p>49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573" table:style-name="ce39">
                <text:p>573</text:p>
              </table:table-cell>
              <table:table-cell table:style-name="ce39"/>
              <table:table-cell office:value-type="float" office:value="0.32900000000000001" table:style-name="ce49">
                <text:p>0~</text:p>
              </table:table-cell>
              <table:table-cell office:value-type="float" office:value="42.524999999999999" table:style-name="ce49">
                <text:p>43</text:p>
              </table:table-cell>
              <table:table-cell office:value-type="float" office:value="616.31500000000005" table:style-name="ce39">
                <text:p>616</text:p>
              </table:table-cell>
              <table:table-cell table:style-name="ce62"/>
              <table:table-cell table:number-columns-repeated="16372"/>
            </table:table-row>
          </table:table-row-group>
          <table:table-row table:style-name="ro9" table:visibility="collapse">
            <table:table-cell office:value-type="float" office:value="2011" table:style-name="ce25">
              <text:p>2011</text:p>
            </table:table-cell>
            <table:table-cell office:value-type="string" table:style-name="ce17">
              <text:p>Total</text:p>
            </table:table-cell>
            <table:table-cell office:value-type="string" table:style-name="ce19">
              <text:p>r</text:p>
            </table:table-cell>
            <table:table-cell office:value-type="float" office:value="1462.83" table:style-name="ce26">
              <text:p>1,463</text:p>
            </table:table-cell>
            <table:table-cell office:value-type="float" office:value="9072.1329999999998" table:style-name="ce26">
              <text:p>9,072</text:p>
            </table:table-cell>
            <table:table-cell office:value-type="float" office:value="0.311" table:style-name="ce26">
              <text:p>0~</text:p>
            </table:table-cell>
            <table:table-cell office:value-type="float" office:value="10535" table:style-name="ce39">
              <text:p>10,535</text:p>
            </table:table-cell>
            <table:table-cell table:style-name="ce27"/>
            <table:table-cell office:value-type="float" office:value="18.265999999999998" table:style-name="ce28">
              <text:p>18</text:p>
            </table:table-cell>
            <table:table-cell office:value-type="float" office:value="824.24300000000005" table:style-name="ce28">
              <text:p>824</text:p>
            </table:table-cell>
            <table:table-cell office:value-type="float" office:value="11377.83" table:style-name="ce39">
              <text:p>11,378</text:p>
            </table:table-cell>
            <table:table-cell table:style-name="ce62"/>
            <table:table-cell table:number-columns-repeated="16372"/>
          </table:table-row>
          <table:table-row-group table:display="false">
            <table:table-row table:style-name="ro10" table:visibility="collapse">
              <table:table-cell table:style-name="ce61"/>
              <table:table-cell office:value-type="string" table:style-name="ce33">
                <text:p>Jan</text:p>
              </table:table-cell>
              <table:table-cell office:value-type="string" table:style-name="ce43">
                <text:p>r</text:p>
              </table:table-cell>
              <table:table-cell office:value-type="float" office:value="66.712999999999994" table:style-name="ce48">
                <text:p>67</text:p>
              </table:table-cell>
              <table:table-cell office:value-type="float" office:value="403.62700000000001" table:style-name="ce45">
                <text:p>404</text:p>
              </table:table-cell>
              <table:table-cell office:value-type="float" office:value="5.0000000000000001E-3" table:style-name="ce45">
                <text:p>0~</text:p>
              </table:table-cell>
              <table:table-cell office:value-type="float" office:value="470" table:style-name="ce37">
                <text:p>470</text:p>
              </table:table-cell>
              <table:table-cell table:style-name="ce35"/>
              <table:table-cell office:value-type="float" office:value="2.2559999999999998" table:style-name="ce48">
                <text:p>2</text:p>
              </table:table-cell>
              <table:table-cell office:value-type="float" office:value="21.091000000000001" table:style-name="ce48">
                <text:p>21</text:p>
              </table:table-cell>
              <table:table-cell office:value-type="float" office:value="493.72" table:style-name="ce37">
                <text:p>494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Feb</text:p>
              </table:table-cell>
              <table:table-cell office:value-type="string" table:style-name="ce19">
                <text:p>r</text:p>
              </table:table-cell>
              <table:table-cell office:value-type="float" office:value="63.898000000000003" table:style-name="ce49">
                <text:p>64</text:p>
              </table:table-cell>
              <table:table-cell office:value-type="float" office:value="454.23899999999998" table:style-name="ce28">
                <text:p>454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18" table:style-name="ce39">
                <text:p>518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7.954000000000001" table:style-name="ce49">
                <text:p>18</text:p>
              </table:table-cell>
              <table:table-cell office:value-type="float" office:value="536.13599999999997" table:style-name="ce39">
                <text:p>536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Mar</text:p>
              </table:table-cell>
              <table:table-cell office:value-type="string" table:style-name="ce19">
                <text:p>r</text:p>
              </table:table-cell>
              <table:table-cell office:value-type="float" office:value="82.813999999999993" table:style-name="ce49">
                <text:p>83</text:p>
              </table:table-cell>
              <table:table-cell office:value-type="float" office:value="539.76499999999999" table:style-name="ce28">
                <text:p>540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623" table:style-name="ce39">
                <text:p>623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0.22" table:style-name="ce49">
                <text:p>30</text:p>
              </table:table-cell>
              <table:table-cell office:value-type="float" office:value="652.85400000000004" table:style-name="ce39">
                <text:p>6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office:value-type="string" table:style-name="ce19">
                <text:p>r</text:p>
              </table:table-cell>
              <table:table-cell office:value-type="float" office:value="125.28" table:style-name="ce49">
                <text:p>125</text:p>
              </table:table-cell>
              <table:table-cell office:value-type="float" office:value="824.88300000000004" table:style-name="ce28">
                <text:p>82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950" table:style-name="ce39">
                <text:p>950</text:p>
              </table:table-cell>
              <table:table-cell table:style-name="ce27"/>
              <table:table-cell office:value-type="float" office:value="2.403" table:style-name="ce49">
                <text:p>2</text:p>
              </table:table-cell>
              <table:table-cell office:value-type="float" office:value="58.421999999999997" table:style-name="ce49">
                <text:p>58</text:p>
              </table:table-cell>
              <table:table-cell office:value-type="float" office:value="1011.026" table:style-name="ce39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May</text:p>
              </table:table-cell>
              <table:table-cell office:value-type="string" table:style-name="ce19">
                <text:p>r</text:p>
              </table:table-cell>
              <table:table-cell office:value-type="float" office:value="106.898" table:style-name="ce49">
                <text:p>107</text:p>
              </table:table-cell>
              <table:table-cell office:value-type="float" office:value="701.01800000000003" table:style-name="ce28">
                <text:p>701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808" table:style-name="ce39">
                <text:p>808</text:p>
              </table:table-cell>
              <table:table-cell table:style-name="ce27"/>
              <table:table-cell office:value-type="float" office:value="6.3120000000000003" table:style-name="ce49">
                <text:p>6</text:p>
              </table:table-cell>
              <table:table-cell office:value-type="float" office:value="103.429" table:style-name="ce49">
                <text:p>103</text:p>
              </table:table-cell>
              <table:table-cell office:value-type="float" office:value="917.70600000000002" table:style-name="ce39">
                <text:p>9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Jun</text:p>
              </table:table-cell>
              <table:table-cell office:value-type="string" table:style-name="ce19">
                <text:p>r</text:p>
              </table:table-cell>
              <table:table-cell office:value-type="float" office:value="147.97900000000001" table:style-name="ce49">
                <text:p>148</text:p>
              </table:table-cell>
              <table:table-cell office:value-type="float" office:value="892.71699999999998" table:style-name="ce28">
                <text:p>893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41" table:style-name="ce39">
                <text:p>1,041</text:p>
              </table:table-cell>
              <table:table-cell table:style-name="ce27"/>
              <table:table-cell office:value-type="float" office:value="2.1749999999999998" table:style-name="ce49">
                <text:p>2</text:p>
              </table:table-cell>
              <table:table-cell office:value-type="float" office:value="118.28100000000001" table:style-name="ce49">
                <text:p>118</text:p>
              </table:table-cell>
              <table:table-cell office:value-type="float" office:value="1161.2249999999999" table:style-name="ce39">
                <text:p>1,1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Jul</text:p>
              </table:table-cell>
              <table:table-cell office:value-type="string" table:style-name="ce19">
                <text:p>r</text:p>
              </table:table-cell>
              <table:table-cell office:value-type="float" office:value="167.31800000000001" table:style-name="ce49">
                <text:p>167</text:p>
              </table:table-cell>
              <table:table-cell office:value-type="float" office:value="988.67499999999995" table:style-name="ce28">
                <text:p>989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156" table:style-name="ce39">
                <text:p>1,156</text:p>
              </table:table-cell>
              <table:table-cell table:style-name="ce27"/>
              <table:table-cell office:value-type="float" office:value="1.635" table:style-name="ce49">
                <text:p>2</text:p>
              </table:table-cell>
              <table:table-cell office:value-type="float" office:value="120.53100000000001" table:style-name="ce49">
                <text:p>121</text:p>
              </table:table-cell>
              <table:table-cell office:value-type="float" office:value="1278.239" table:style-name="ce39">
                <text:p>1,2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Aug</text:p>
              </table:table-cell>
              <table:table-cell office:value-type="string" table:style-name="ce19">
                <text:p>r</text:p>
              </table:table-cell>
              <table:table-cell office:value-type="float" office:value="209.18799999999999" table:style-name="ce49">
                <text:p>209</text:p>
              </table:table-cell>
              <table:table-cell office:value-type="float" office:value="1181.9949999999999" table:style-name="ce28">
                <text:p>1,182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391" table:style-name="ce39">
                <text:p>1,391</text:p>
              </table:table-cell>
              <table:table-cell table:style-name="ce27"/>
              <table:table-cell office:value-type="float" office:value="1.6040000000000001" table:style-name="ce49">
                <text:p>2</text:p>
              </table:table-cell>
              <table:table-cell office:value-type="float" office:value="115.22199999999999" table:style-name="ce49">
                <text:p>115</text:p>
              </table:table-cell>
              <table:table-cell office:value-type="float" office:value="1508.0889999999999" table:style-name="ce39">
                <text:p>1,5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Sep</text:p>
              </table:table-cell>
              <table:table-cell office:value-type="string" table:style-name="ce19">
                <text:p>r</text:p>
              </table:table-cell>
              <table:table-cell office:value-type="float" office:value="127.822" table:style-name="ce49">
                <text:p>128</text:p>
              </table:table-cell>
              <table:table-cell office:value-type="float" office:value="849.57299999999998" table:style-name="ce28">
                <text:p>850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977" table:style-name="ce39">
                <text:p>977</text:p>
              </table:table-cell>
              <table:table-cell table:style-name="ce27"/>
              <table:table-cell office:value-type="float" office:value="2.4329999999999998" table:style-name="ce49">
                <text:p>2</text:p>
              </table:table-cell>
              <table:table-cell office:value-type="float" office:value="88.31" table:style-name="ce49">
                <text:p>88</text:p>
              </table:table-cell>
              <table:table-cell office:value-type="float" office:value="1068.2180000000001" table:style-name="ce39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Oct</text:p>
              </table:table-cell>
              <table:table-cell office:value-type="string" table:style-name="ce19">
                <text:p>r</text:p>
              </table:table-cell>
              <table:table-cell office:value-type="float" office:value="96.156000000000006" table:style-name="ce49">
                <text:p>96</text:p>
              </table:table-cell>
              <table:table-cell office:value-type="float" office:value="619.89200000000005" table:style-name="ce28">
                <text:p>620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16" table:style-name="ce39">
                <text:p>716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71.995999999999995" table:style-name="ce49">
                <text:p>72</text:p>
              </table:table-cell>
              <table:table-cell office:value-type="float" office:value="788.10199999999998" table:style-name="ce39">
                <text:p>7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4"/>
              <table:table-cell office:value-type="string" table:style-name="ce17">
                <text:p>Nov</text:p>
              </table:table-cell>
              <table:table-cell office:value-type="string" table:style-name="ce19">
                <text:p>r</text:p>
              </table:table-cell>
              <table:table-cell office:value-type="float" office:value="74.918999999999997" table:style-name="ce49">
                <text:p>75</text:p>
              </table:table-cell>
              <table:table-cell office:value-type="float" office:value="471.90499999999997" table:style-name="ce28">
                <text:p>472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9">
                <text:p>54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57.643000000000001" table:style-name="ce49">
                <text:p>58</text:p>
              </table:table-cell>
              <table:table-cell office:value-type="float" office:value="604.50800000000004" table:style-name="ce39">
                <text:p>6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office:value-type="string" table:style-name="ce19">
                <text:p>r</text:p>
              </table:table-cell>
              <table:table-cell office:value-type="float" office:value="75.98" table:style-name="ce28">
                <text:p>76</text:p>
              </table:table-cell>
              <table:table-cell office:value-type="float" office:value="507.39299999999997" table:style-name="ce28">
                <text:p>507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583" table:style-name="ce39">
                <text:p>583</text:p>
              </table:table-cell>
              <table:table-cell table:style-name="ce39"/>
              <table:table-cell office:value-type="float" office:value="0" table:style-name="ce49">
                <text:p>0</text:p>
              </table:table-cell>
              <table:table-cell office:value-type="float" office:value="48.573" table:style-name="ce49">
                <text:p>49</text:p>
              </table:table-cell>
              <table:table-cell office:value-type="float" office:value="631.98699999999997" table:style-name="ce39">
                <text:p>63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25">
              <text:p>2012</text:p>
            </table:table-cell>
            <table:table-cell office:value-type="string" table:style-name="ce17">
              <text:p>Total</text:p>
            </table:table-cell>
            <table:table-cell office:value-type="string" table:style-name="ce19">
              <text:p>r</text:p>
            </table:table-cell>
            <table:table-cell office:value-type="float" office:value="1344.9649999999999" table:style-name="ce26">
              <text:p>1,345</text:p>
            </table:table-cell>
            <table:table-cell office:value-type="float" office:value="8435.6820000000007" table:style-name="ce26">
              <text:p>8,436</text:p>
            </table:table-cell>
            <table:table-cell office:value-type="float" office:value="0.372" table:style-name="ce26">
              <text:p>0~</text:p>
            </table:table-cell>
            <table:table-cell office:value-type="float" office:value="9781" table:style-name="ce39">
              <text:p>9,781</text:p>
            </table:table-cell>
            <table:table-cell table:style-name="ce27"/>
            <table:table-cell office:value-type="float" office:value="18.818000000000001" table:style-name="ce28">
              <text:p>19</text:p>
            </table:table-cell>
            <table:table-cell office:value-type="float" office:value="851.67200000000003" table:style-name="ce28">
              <text:p>852</text:p>
            </table:table-cell>
            <table:table-cell office:value-type="float" office:value="10651.81" table:style-name="ce39">
              <text:p>10,6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1"/>
              <table:table-cell office:value-type="string" table:style-name="ce33">
                <text:p>Jan</text:p>
              </table:table-cell>
              <table:table-cell office:value-type="string" table:style-name="ce43">
                <text:p>r</text:p>
              </table:table-cell>
              <table:table-cell office:value-type="float" office:value="75.188000000000002" table:style-name="ce34">
                <text:p>75</text:p>
              </table:table-cell>
              <table:table-cell office:value-type="float" office:value="410.79700000000003" table:style-name="ce45">
                <text:p>411</text:p>
              </table:table-cell>
              <table:table-cell office:value-type="float" office:value="0.01" table:style-name="ce45">
                <text:p>0~</text:p>
              </table:table-cell>
              <table:table-cell office:value-type="float" office:value="486" table:style-name="ce37">
                <text:p>486</text:p>
              </table:table-cell>
              <table:table-cell table:style-name="ce35"/>
              <table:table-cell office:value-type="float" office:value="0" table:style-name="ce48">
                <text:p>0</text:p>
              </table:table-cell>
              <table:table-cell office:value-type="float" office:value="29.64" table:style-name="ce48">
                <text:p>30</text:p>
              </table:table-cell>
              <table:table-cell office:value-type="float" office:value="515.63099999999997" table:style-name="ce63">
                <text:p>5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office:value-type="string" table:style-name="ce19">
                <text:p>r</text:p>
              </table:table-cell>
              <table:table-cell office:value-type="float" office:value="60.423000000000002" table:style-name="ce26">
                <text:p>60</text:p>
              </table:table-cell>
              <table:table-cell office:value-type="float" office:value="456.93799999999999" table:style-name="ce28">
                <text:p>457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5.4240000000000004" table:style-name="ce49">
                <text:p>5</text:p>
              </table:table-cell>
              <table:table-cell office:value-type="float" office:value="522.81799999999998" table:style-name="ce64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office:value-type="string" table:style-name="ce19">
                <text:p>r</text:p>
              </table:table-cell>
              <table:table-cell office:value-type="float" office:value="89.081000000000003" table:style-name="ce26">
                <text:p>89</text:p>
              </table:table-cell>
              <table:table-cell office:value-type="float" office:value="566.404" table:style-name="ce28">
                <text:p>566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55" table:style-name="ce39">
                <text:p>655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4.712999999999999" table:style-name="ce49">
                <text:p>15</text:p>
              </table:table-cell>
              <table:table-cell office:value-type="float" office:value="670.21799999999996" table:style-name="ce64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office:value-type="string" table:style-name="ce19">
                <text:p>r</text:p>
              </table:table-cell>
              <table:table-cell office:value-type="float" office:value="108.34" table:style-name="ce26">
                <text:p>108</text:p>
              </table:table-cell>
              <table:table-cell office:value-type="float" office:value="748.37099999999998" table:style-name="ce28">
                <text:p>748</text:p>
              </table:table-cell>
              <table:table-cell office:value-type="float" office:value="0.02" table:style-name="ce28">
                <text:p>0~</text:p>
              </table:table-cell>
              <table:table-cell office:value-type="float" office:value="857" table:style-name="ce39">
                <text:p>85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62.99" table:style-name="ce49">
                <text:p>63</text:p>
              </table:table-cell>
              <table:table-cell office:value-type="float" office:value="919.73900000000003" table:style-name="ce64">
                <text:p>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office:value-type="string" table:style-name="ce19">
                <text:p>r</text:p>
              </table:table-cell>
              <table:table-cell office:value-type="float" office:value="114.48099999999999" table:style-name="ce26">
                <text:p>114</text:p>
              </table:table-cell>
              <table:table-cell office:value-type="float" office:value="798.71799999999996" table:style-name="ce28">
                <text:p>799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913" table:style-name="ce39">
                <text:p>913</text:p>
              </table:table-cell>
              <table:table-cell table:style-name="ce27"/>
              <table:table-cell office:value-type="float" office:value="7.67" table:style-name="ce49">
                <text:p>8</text:p>
              </table:table-cell>
              <table:table-cell office:value-type="float" office:value="126.806" table:style-name="ce49">
                <text:p>127</text:p>
              </table:table-cell>
              <table:table-cell office:value-type="float" office:value="1047.721" table:style-name="ce64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office:value-type="string" table:style-name="ce19">
                <text:p>r</text:p>
              </table:table-cell>
              <table:table-cell office:value-type="float" office:value="143.18700000000001" table:style-name="ce26">
                <text:p>143</text:p>
              </table:table-cell>
              <table:table-cell office:value-type="float" office:value="853.234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96" table:style-name="ce39">
                <text:p>996</text:p>
              </table:table-cell>
              <table:table-cell table:style-name="ce27"/>
              <table:table-cell office:value-type="float" office:value="1.82" table:style-name="ce49">
                <text:p>2</text:p>
              </table:table-cell>
              <table:table-cell office:value-type="float" office:value="124.092" table:style-name="ce49">
                <text:p>124</text:p>
              </table:table-cell>
              <table:table-cell office:value-type="float" office:value="1122.3810000000001" table:style-name="ce64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office:value-type="string" table:style-name="ce19">
                <text:p>r</text:p>
              </table:table-cell>
              <table:table-cell office:value-type="float" office:value="172.54599999999999" table:style-name="ce26">
                <text:p>173</text:p>
              </table:table-cell>
              <table:table-cell office:value-type="float" office:value="1054.1079999999999" table:style-name="ce28">
                <text:p>1,054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1227" table:style-name="ce39">
                <text:p>1,227</text:p>
              </table:table-cell>
              <table:table-cell table:style-name="ce27"/>
              <table:table-cell office:value-type="float" office:value="2.3130000000000002" table:style-name="ce49">
                <text:p>2</text:p>
              </table:table-cell>
              <table:table-cell office:value-type="float" office:value="138.65700000000001" table:style-name="ce49">
                <text:p>139</text:p>
              </table:table-cell>
              <table:table-cell office:value-type="float" office:value="1367.645" table:style-name="ce64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office:value-type="string" table:style-name="ce19">
                <text:p>r</text:p>
              </table:table-cell>
              <table:table-cell office:value-type="float" office:value="232.58600000000001" table:style-name="ce26">
                <text:p>233</text:p>
              </table:table-cell>
              <table:table-cell office:value-type="float" office:value="1426.7909999999999" table:style-name="ce28">
                <text:p>1,427</text:p>
              </table:table-cell>
              <table:table-cell office:value-type="float" office:value="0.05" table:style-name="ce28">
                <text:p>0~</text:p>
              </table:table-cell>
              <table:table-cell office:value-type="float" office:value="1659" table:style-name="ce39">
                <text:p>1,659</text:p>
              </table:table-cell>
              <table:table-cell table:style-name="ce27"/>
              <table:table-cell office:value-type="float" office:value="2.4569999999999999" table:style-name="ce49">
                <text:p>2</text:p>
              </table:table-cell>
              <table:table-cell office:value-type="float" office:value="144.43700000000001" table:style-name="ce49">
                <text:p>144</text:p>
              </table:table-cell>
              <table:table-cell office:value-type="float" office:value="1806.373" table:style-name="ce64">
                <text:p>1,8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office:value-type="string" table:style-name="ce19">
                <text:p>r</text:p>
              </table:table-cell>
              <table:table-cell office:value-type="float" office:value="127.19499999999999" table:style-name="ce26">
                <text:p>127</text:p>
              </table:table-cell>
              <table:table-cell office:value-type="float" office:value="852.657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80" table:style-name="ce39">
                <text:p>980</text:p>
              </table:table-cell>
              <table:table-cell table:style-name="ce27"/>
              <table:table-cell office:value-type="float" office:value="3.6850000000000001" table:style-name="ce49">
                <text:p>4</text:p>
              </table:table-cell>
              <table:table-cell office:value-type="float" office:value="115.968" table:style-name="ce49">
                <text:p>116</text:p>
              </table:table-cell>
              <table:table-cell office:value-type="float" office:value="1099.548" table:style-name="ce64">
                <text:p>1,1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office:value-type="string" table:style-name="ce19">
                <text:p>r</text:p>
              </table:table-cell>
              <table:table-cell office:value-type="float" office:value="96.769000000000005" table:style-name="ce26">
                <text:p>97</text:p>
              </table:table-cell>
              <table:table-cell office:value-type="float" office:value="654.26900000000001" table:style-name="ce28">
                <text:p>654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51" table:style-name="ce39">
                <text:p>751</text:p>
              </table:table-cell>
              <table:table-cell table:style-name="ce27"/>
              <table:table-cell office:value-type="float" office:value="1.8280000000000001" table:style-name="ce49">
                <text:p>2</text:p>
              </table:table-cell>
              <table:table-cell office:value-type="float" office:value="83.58" table:style-name="ce49">
                <text:p>84</text:p>
              </table:table-cell>
              <table:table-cell office:value-type="float" office:value="836.505" table:style-name="ce64">
                <text:p>8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office:value-type="string" table:style-name="ce19">
                <text:p>r</text:p>
              </table:table-cell>
              <table:table-cell office:value-type="float" office:value="63.430999999999997" table:style-name="ce26">
                <text:p>63</text:p>
              </table:table-cell>
              <table:table-cell office:value-type="float" office:value="483.79500000000002" table:style-name="ce28">
                <text:p>484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9">
                <text:p>547</text:p>
              </table:table-cell>
              <table:table-cell table:style-name="ce27"/>
              <table:table-cell office:value-type="float" office:value="1.673" table:style-name="ce49">
                <text:p>2</text:p>
              </table:table-cell>
              <table:table-cell office:value-type="float" office:value="56.944000000000003" table:style-name="ce49">
                <text:p>57</text:p>
              </table:table-cell>
              <table:table-cell office:value-type="float" office:value="605.89800000000002" table:style-name="ce64">
                <text:p>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office:value-type="string" table:style-name="ce19">
                <text:p>r</text:p>
              </table:table-cell>
              <table:table-cell office:value-type="float" office:value="77.605000000000004" table:style-name="ce26">
                <text:p>78</text:p>
              </table:table-cell>
              <table:table-cell office:value-type="float" office:value="496.56700000000001" table:style-name="ce28">
                <text:p>497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74" table:style-name="ce39">
                <text:p>574</text:p>
              </table:table-cell>
              <table:table-cell table:style-name="ce27"/>
              <table:table-cell office:value-type="float" office:value="2.6240000000000001" table:style-name="ce49">
                <text:p>3</text:p>
              </table:table-cell>
              <table:table-cell office:value-type="float" office:value="34.920999999999999" table:style-name="ce49">
                <text:p>35</text:p>
              </table:table-cell>
              <table:table-cell office:value-type="float" office:value="611.74599999999998" table:style-name="ce64">
                <text:p>61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25">
              <text:p>2013</text:p>
            </table:table-cell>
            <table:table-cell office:value-type="string" table:style-name="ce17">
              <text:p>Total</text:p>
            </table:table-cell>
            <table:table-cell office:value-type="string" table:style-name="ce19">
              <text:p>r</text:p>
            </table:table-cell>
            <table:table-cell office:value-type="float" office:value="1360.8320000000001" table:style-name="ce26">
              <text:p>1,361</text:p>
            </table:table-cell>
            <table:table-cell office:value-type="float" office:value="8802.6489999999994" table:style-name="ce26">
              <text:p>8,803</text:p>
            </table:table-cell>
            <table:table-cell office:value-type="float" office:value="0.29199999999999998" table:style-name="ce26">
              <text:p>0~</text:p>
            </table:table-cell>
            <table:table-cell office:value-type="float" office:value="10164" table:style-name="ce39">
              <text:p>10,164</text:p>
            </table:table-cell>
            <table:table-cell table:style-name="ce27"/>
            <table:table-cell office:value-type="float" office:value="24.07" table:style-name="ce28">
              <text:p>24</text:p>
            </table:table-cell>
            <table:table-cell office:value-type="float" office:value="938.17200000000003" table:style-name="ce28">
              <text:p>938</text:p>
            </table:table-cell>
            <table:table-cell office:value-type="float" office:value="11126.223" table:style-name="ce64">
              <text:p>11,1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office:value-type="string" table:style-name="ce43">
                <text:p>r</text:p>
              </table:table-cell>
              <table:table-cell office:value-type="float" office:value="75.025000000000006" table:style-name="ce34">
                <text:p>75</text:p>
              </table:table-cell>
              <table:table-cell office:value-type="float" office:value="436.923" table:style-name="ce45">
                <text:p>437</text:p>
              </table:table-cell>
              <table:table-cell office:value-type="float" office:value="4.0000000000000001E-3" table:style-name="ce45">
                <text:p>0~</text:p>
              </table:table-cell>
              <table:table-cell office:value-type="float" office:value="512" table:style-name="ce37">
                <text:p>512</text:p>
              </table:table-cell>
              <table:table-cell table:style-name="ce65"/>
              <table:table-cell office:value-type="float" office:value="10.532" table:style-name="ce48">
                <text:p>11</text:p>
              </table:table-cell>
              <table:table-cell office:value-type="float" office:value="23.074999999999999" table:style-name="ce48">
                <text:p>23</text:p>
              </table:table-cell>
              <table:table-cell office:value-type="float" office:value="546" table:style-name="ce37">
                <text:p>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6">
                <text:p>Feb</text:p>
              </table:table-cell>
              <table:table-cell office:value-type="string" table:style-name="ce19">
                <text:p>r</text:p>
              </table:table-cell>
              <table:table-cell office:value-type="float" office:value="60.003" table:style-name="ce26">
                <text:p>60</text:p>
              </table:table-cell>
              <table:table-cell office:value-type="float" office:value="451.88400000000001" table:style-name="ce28">
                <text:p>452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512" table:style-name="ce39">
                <text:p>512</text:p>
              </table:table-cell>
              <table:table-cell table:style-name="ce67"/>
              <table:table-cell office:value-type="float" office:value="0" table:style-name="ce49">
                <text:p>0</text:p>
              </table:table-cell>
              <table:table-cell office:value-type="float" office:value="8.4700000000000006" table:style-name="ce49">
                <text:p>8</text:p>
              </table:table-cell>
              <table:table-cell office:value-type="float" office:value="520" table:style-name="ce39">
                <text:p>5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office:value-type="string" table:style-name="ce19">
                <text:p>r</text:p>
              </table:table-cell>
              <table:table-cell office:value-type="float" office:value="76.944000000000003" table:style-name="ce26">
                <text:p>77</text:p>
              </table:table-cell>
              <table:table-cell office:value-type="float" office:value="545.553" table:style-name="ce28">
                <text:p>546</text:p>
              </table:table-cell>
              <table:table-cell office:value-type="float" office:value="2.5000000000000001E-2" table:style-name="ce28">
                <text:p>0~</text:p>
              </table:table-cell>
              <table:table-cell office:value-type="float" office:value="623" table:style-name="ce39">
                <text:p>623</text:p>
              </table:table-cell>
              <table:table-cell table:style-name="ce67"/>
              <table:table-cell office:value-type="float" office:value="0" table:style-name="ce49">
                <text:p>0</text:p>
              </table:table-cell>
              <table:table-cell office:value-type="float" office:value="12.645" table:style-name="ce49">
                <text:p>13</text:p>
              </table:table-cell>
              <table:table-cell office:value-type="float" office:value="636" table:style-name="ce39">
                <text:p>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6">
                <text:p>Apr</text:p>
              </table:table-cell>
              <table:table-cell office:value-type="string" table:style-name="ce19">
                <text:p>r</text:p>
              </table:table-cell>
              <table:table-cell office:value-type="float" office:value="121.81" table:style-name="ce26">
                <text:p>122</text:p>
              </table:table-cell>
              <table:table-cell office:value-type="float" office:value="863.72299999999996" table:style-name="ce28">
                <text:p>864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986" table:style-name="ce39">
                <text:p>986</text:p>
              </table:table-cell>
              <table:table-cell table:style-name="ce67"/>
              <table:table-cell office:value-type="float" office:value="0" table:style-name="ce49">
                <text:p>0</text:p>
              </table:table-cell>
              <table:table-cell office:value-type="float" office:value="41.271000000000001" table:style-name="ce49">
                <text:p>41</text:p>
              </table:table-cell>
              <table:table-cell office:value-type="float" office:value="1026" table:style-name="ce39">
                <text:p>1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office:value-type="string" table:style-name="ce19">
                <text:p>r</text:p>
              </table:table-cell>
              <table:table-cell office:value-type="float" office:value="118.337" table:style-name="ce26">
                <text:p>118</text:p>
              </table:table-cell>
              <table:table-cell office:value-type="float" office:value="803.08" table:style-name="ce28">
                <text:p>803</text:p>
              </table:table-cell>
              <table:table-cell office:value-type="float" office:value="3.4000000000000002E-2" table:style-name="ce28">
                <text:p>0~</text:p>
              </table:table-cell>
              <table:table-cell office:value-type="float" office:value="921" table:style-name="ce39">
                <text:p>921</text:p>
              </table:table-cell>
              <table:table-cell table:style-name="ce67"/>
              <table:table-cell office:value-type="float" office:value="16" table:style-name="ce26">
                <text:p>16</text:p>
              </table:table-cell>
              <table:table-cell office:value-type="float" office:value="130.47200000000001" table:style-name="ce49">
                <text:p>130</text:p>
              </table:table-cell>
              <table:table-cell office:value-type="float" office:value="1067" table:style-name="ce39">
                <text:p>1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6">
                <text:p>Jun</text:p>
              </table:table-cell>
              <table:table-cell office:value-type="string" table:style-name="ce19">
                <text:p>r</text:p>
              </table:table-cell>
              <table:table-cell office:value-type="float" office:value="144.88499999999999" table:style-name="ce26">
                <text:p>145</text:p>
              </table:table-cell>
              <table:table-cell office:value-type="float" office:value="886.86800000000005" table:style-name="ce28">
                <text:p>887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32" table:style-name="ce39">
                <text:p>1,032</text:p>
              </table:table-cell>
              <table:table-cell table:style-name="ce67"/>
              <table:table-cell office:value-type="float" office:value="3" table:style-name="ce26">
                <text:p>3</text:p>
              </table:table-cell>
              <table:table-cell office:value-type="float" office:value="111.965" table:style-name="ce49">
                <text:p>112</text:p>
              </table:table-cell>
              <table:table-cell office:value-type="float" office:value="1147" table:style-name="ce39">
                <text:p>1,1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office:value-type="string" table:style-name="ce19">
                <text:p>r</text:p>
              </table:table-cell>
              <table:table-cell office:value-type="float" office:value="178.13399999999999" table:style-name="ce26">
                <text:p>178</text:p>
              </table:table-cell>
              <table:table-cell office:value-type="float" office:value="1070.539" table:style-name="ce28">
                <text:p>1,071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249" table:style-name="ce39">
                <text:p>1,249</text:p>
              </table:table-cell>
              <table:table-cell table:style-name="ce67"/>
              <table:table-cell office:value-type="float" office:value="2" table:style-name="ce26">
                <text:p>2</text:p>
              </table:table-cell>
              <table:table-cell office:value-type="float" office:value="113.883" table:style-name="ce49">
                <text:p>114</text:p>
              </table:table-cell>
              <table:table-cell office:value-type="float" office:value="1365" table:style-name="ce39">
                <text:p>1,3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6">
                <text:p>Aug</text:p>
              </table:table-cell>
              <table:table-cell office:value-type="string" table:style-name="ce19">
                <text:p>r</text:p>
              </table:table-cell>
              <table:table-cell office:value-type="float" office:value="247.774" table:style-name="ce26">
                <text:p>248</text:p>
              </table:table-cell>
              <table:table-cell office:value-type="float" office:value="1546.0989999999999" table:style-name="ce28">
                <text:p>1,546</text:p>
              </table:table-cell>
              <table:table-cell office:value-type="float" office:value="4.3999999999999997E-2" table:style-name="ce28">
                <text:p>0~</text:p>
              </table:table-cell>
              <table:table-cell office:value-type="float" office:value="1794" table:style-name="ce39">
                <text:p>1,794</text:p>
              </table:table-cell>
              <table:table-cell table:style-name="ce67"/>
              <table:table-cell office:value-type="float" office:value="4" table:style-name="ce26">
                <text:p>4</text:p>
              </table:table-cell>
              <table:table-cell office:value-type="float" office:value="145.524" table:style-name="ce49">
                <text:p>146</text:p>
              </table:table-cell>
              <table:table-cell office:value-type="float" office:value="1943" table:style-name="ce39">
                <text:p>1,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office:value-type="string" table:style-name="ce19">
                <text:p>r</text:p>
              </table:table-cell>
              <table:table-cell office:value-type="float" office:value="123.008" table:style-name="ce26">
                <text:p>123</text:p>
              </table:table-cell>
              <table:table-cell office:value-type="float" office:value="826.80600000000004" table:style-name="ce28">
                <text:p>827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950" table:style-name="ce39">
                <text:p>95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84.674999999999997" table:style-name="ce49">
                <text:p>85</text:p>
              </table:table-cell>
              <table:table-cell office:value-type="float" office:value="1035" table:style-name="ce39">
                <text:p>1,0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66">
                <text:p>Oct</text:p>
              </table:table-cell>
              <table:table-cell office:value-type="string" table:style-name="ce19">
                <text:p>r</text:p>
              </table:table-cell>
              <table:table-cell office:value-type="float" office:value="98.953000000000003" table:style-name="ce26">
                <text:p>99</text:p>
              </table:table-cell>
              <table:table-cell office:value-type="float" office:value="700.88599999999997" table:style-name="ce28">
                <text:p>701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800" table:style-name="ce39">
                <text:p>800</text:p>
              </table:table-cell>
              <table:table-cell table:style-name="ce26"/>
              <table:table-cell office:value-type="float" office:value="2" table:style-name="ce26">
                <text:p>2</text:p>
              </table:table-cell>
              <table:table-cell office:value-type="float" office:value="101.937" table:style-name="ce49">
                <text:p>102</text:p>
              </table:table-cell>
              <table:table-cell office:value-type="float" office:value="904" table:style-name="ce39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office:value-type="string" table:style-name="ce19">
                <text:p>r</text:p>
              </table:table-cell>
              <table:table-cell office:value-type="float" office:value="72.825999999999993" table:style-name="ce26">
                <text:p>73</text:p>
              </table:table-cell>
              <table:table-cell office:value-type="float" office:value="496.59199999999998" table:style-name="ce28">
                <text:p>497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69" table:style-name="ce39">
                <text:p>569</text:p>
              </table:table-cell>
              <table:table-cell table:style-name="ce26"/>
              <table:table-cell office:value-type="float" office:value="1" table:style-name="ce26">
                <text:p>1</text:p>
              </table:table-cell>
              <table:table-cell office:value-type="float" office:value="56.371000000000002" table:style-name="ce49">
                <text:p>56</text:p>
              </table:table-cell>
              <table:table-cell office:value-type="float" office:value="626" table:style-name="ce39">
                <text:p>6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office:value-type="string" table:style-name="ce19">
                <text:p>r</text:p>
              </table:table-cell>
              <table:table-cell office:value-type="float" office:value="78.478999999999999" table:style-name="ce26">
                <text:p>78</text:p>
              </table:table-cell>
              <table:table-cell office:value-type="float" office:value="541.09900000000005" table:style-name="ce28">
                <text:p>541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20" table:style-name="ce39">
                <text:p>620</text:p>
              </table:table-cell>
              <table:table-cell table:style-name="ce26"/>
              <table:table-cell office:value-type="float" office:value="0" table:style-name="ce49">
                <text:p>0</text:p>
              </table:table-cell>
              <table:table-cell office:value-type="float" office:value="47.661999999999999" table:style-name="ce49">
                <text:p>48</text:p>
              </table:table-cell>
              <table:table-cell office:value-type="float" office:value="668" table:style-name="ce39">
                <text:p>6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office:value-type="string" table:style-name="ce19">
              <text:p>r</text:p>
            </table:table-cell>
            <table:table-cell office:value-type="float" office:value="1396.1780000000001" table:style-name="ce28">
              <text:p>1,396</text:p>
            </table:table-cell>
            <table:table-cell office:value-type="float" office:value="9170.0519999999997" table:style-name="ce28">
              <text:p>9,170</text:p>
            </table:table-cell>
            <table:table-cell office:value-type="float" office:value="0.28699999999999998" table:style-name="ce28">
              <text:p>0~</text:p>
            </table:table-cell>
            <table:table-cell office:value-type="float" office:value="10567" table:style-name="ce39">
              <text:p>10,567</text:p>
            </table:table-cell>
            <table:table-cell table:style-name="ce39"/>
            <table:table-cell office:value-type="float" office:value="37.531999999999996" table:style-name="ce28">
              <text:p>38</text:p>
            </table:table-cell>
            <table:table-cell office:value-type="float" office:value="878.07500000000005" table:style-name="ce28">
              <text:p>878</text:p>
            </table:table-cell>
            <table:table-cell office:value-type="float" office:value="11483" table:style-name="ce39">
              <text:p>11,483</text:p>
            </table:table-cell>
            <table:table-cell table:number-columns-repeated="16373"/>
          </table:table-row>
        </table:table-row-group>
        <table:table-row table:style-name="ro10">
          <table:table-cell office:value-type="float" office:value="2015" table:style-name="ce32">
            <text:p>2015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r</text:p>
          </table:table-cell>
          <table:table-cell office:value-type="float" office:value="87.498999999999995" table:style-name="ce34">
            <text:p>87</text:p>
          </table:table-cell>
          <table:table-cell office:value-type="float" office:value="493.88099999999997" table:style-name="ce45">
            <text:p>494</text:p>
          </table:table-cell>
          <table:table-cell office:value-type="float" office:value="5.0000000000000001E-3" table:style-name="ce45">
            <text:p>0~</text:p>
          </table:table-cell>
          <table:table-cell office:value-type="float" office:value="581" table:style-name="ce37">
            <text:p>58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0.109000000000002" table:style-name="ce34">
            <text:p>30</text:p>
          </table:table-cell>
          <table:table-cell office:value-type="float" office:value="611" table:style-name="ce35">
            <text:p>611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r</text:p>
          </table:table-cell>
          <table:table-cell office:value-type="float" office:value="59.598999999999997" table:style-name="ce26">
            <text:p>60</text:p>
          </table:table-cell>
          <table:table-cell office:value-type="float" office:value="472.303" table:style-name="ce28">
            <text:p>472</text:p>
          </table:table-cell>
          <table:table-cell office:value-type="float" office:value="2.1000000000000001E-2" table:style-name="ce28">
            <text:p>0~</text:p>
          </table:table-cell>
          <table:table-cell office:value-type="float" office:value="532" table:style-name="ce39">
            <text:p>532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7.681" table:style-name="ce26">
            <text:p>8</text:p>
          </table:table-cell>
          <table:table-cell office:value-type="float" office:value="540" table:style-name="ce27">
            <text:p>540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r</text:p>
          </table:table-cell>
          <table:table-cell office:value-type="float" office:value="82.064999999999998" table:style-name="ce26">
            <text:p>82</text:p>
          </table:table-cell>
          <table:table-cell office:value-type="float" office:value="558.86199999999997" table:style-name="ce28">
            <text:p>559</text:p>
          </table:table-cell>
          <table:table-cell office:value-type="float" office:value="8.9999999999999993E-3" table:style-name="ce28">
            <text:p>0~</text:p>
          </table:table-cell>
          <table:table-cell office:value-type="float" office:value="641" table:style-name="ce39">
            <text:p>64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30.905000000000001" table:style-name="ce26">
            <text:p>31</text:p>
          </table:table-cell>
          <table:table-cell office:value-type="float" office:value="672" table:style-name="ce27">
            <text:p>672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r</text:p>
          </table:table-cell>
          <table:table-cell office:value-type="float" office:value="114.997" table:style-name="ce26">
            <text:p>115</text:p>
          </table:table-cell>
          <table:table-cell office:value-type="float" office:value="828.072" table:style-name="ce28">
            <text:p>828</text:p>
          </table:table-cell>
          <table:table-cell office:value-type="float" office:value="1.4E-2" table:style-name="ce28">
            <text:p>0~</text:p>
          </table:table-cell>
          <table:table-cell office:value-type="float" office:value="943" table:style-name="ce39">
            <text:p>943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44.912999999999997" table:style-name="ce26">
            <text:p>45</text:p>
          </table:table-cell>
          <table:table-cell office:value-type="float" office:value="988" table:style-name="ce27">
            <text:p>988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r</text:p>
          </table:table-cell>
          <table:table-cell office:value-type="float" office:value="117.95" table:style-name="ce26">
            <text:p>118</text:p>
          </table:table-cell>
          <table:table-cell office:value-type="float" office:value="848.33100000000002" table:style-name="ce28">
            <text:p>848</text:p>
          </table:table-cell>
          <table:table-cell office:value-type="float" office:value="1.2E-2" table:style-name="ce28">
            <text:p>0~</text:p>
          </table:table-cell>
          <table:table-cell office:value-type="float" office:value="966" table:style-name="ce39">
            <text:p>966</text:p>
          </table:table-cell>
          <table:table-cell table:style-name="ce26"/>
          <table:table-cell office:value-type="float" office:value="6.899" table:style-name="ce26">
            <text:p>7</text:p>
          </table:table-cell>
          <table:table-cell office:value-type="float" office:value="146.25200000000001" table:style-name="ce26">
            <text:p>146</text:p>
          </table:table-cell>
          <table:table-cell office:value-type="float" office:value="1119" table:style-name="ce27">
            <text:p>1,119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r</text:p>
          </table:table-cell>
          <table:table-cell office:value-type="float" office:value="134.14699999999999" table:style-name="ce26">
            <text:p>134</text:p>
          </table:table-cell>
          <table:table-cell office:value-type="float" office:value="813.779" table:style-name="ce28">
            <text:p>814</text:p>
          </table:table-cell>
          <table:table-cell office:value-type="float" office:value="5.0000000000000001E-3" table:style-name="ce28">
            <text:p>0~</text:p>
          </table:table-cell>
          <table:table-cell office:value-type="float" office:value="948" table:style-name="ce39">
            <text:p>948</text:p>
          </table:table-cell>
          <table:table-cell table:style-name="ce26"/>
          <table:table-cell office:value-type="float" office:value="3.222" table:style-name="ce26">
            <text:p>3</text:p>
          </table:table-cell>
          <table:table-cell office:value-type="float" office:value="126.932" table:style-name="ce26">
            <text:p>127</text:p>
          </table:table-cell>
          <table:table-cell office:value-type="float" office:value="1078" table:style-name="ce27">
            <text:p>1,078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r</text:p>
          </table:table-cell>
          <table:table-cell office:value-type="float" office:value="176.87700000000001" table:style-name="ce26">
            <text:p>177</text:p>
          </table:table-cell>
          <table:table-cell office:value-type="float" office:value="1027.374" table:style-name="ce28">
            <text:p>1,027</text:p>
          </table:table-cell>
          <table:table-cell office:value-type="float" office:value="6.0000000000000001E-3" table:style-name="ce28">
            <text:p>0~</text:p>
          </table:table-cell>
          <table:table-cell office:value-type="float" office:value="1204" table:style-name="ce39">
            <text:p>1,204</text:p>
          </table:table-cell>
          <table:table-cell table:style-name="ce26"/>
          <table:table-cell office:value-type="float" office:value="1.3009999999999999" table:style-name="ce26">
            <text:p>1</text:p>
          </table:table-cell>
          <table:table-cell office:value-type="float" office:value="122.098" table:style-name="ce26">
            <text:p>122</text:p>
          </table:table-cell>
          <table:table-cell office:value-type="float" office:value="1328" table:style-name="ce27">
            <text:p>1,328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r</text:p>
          </table:table-cell>
          <table:table-cell office:value-type="float" office:value="225.43700000000001" table:style-name="ce26">
            <text:p>225</text:p>
          </table:table-cell>
          <table:table-cell office:value-type="float" office:value="1443.5820000000001" table:style-name="ce28">
            <text:p>1,444</text:p>
          </table:table-cell>
          <table:table-cell office:value-type="float" office:value="2.5999999999999999E-2" table:style-name="ce28">
            <text:p>0~</text:p>
          </table:table-cell>
          <table:table-cell office:value-type="float" office:value="1669" table:style-name="ce39">
            <text:p>1,669</text:p>
          </table:table-cell>
          <table:table-cell table:style-name="ce26"/>
          <table:table-cell office:value-type="float" office:value="4.8230000000000004" table:style-name="ce26">
            <text:p>5</text:p>
          </table:table-cell>
          <table:table-cell office:value-type="float" office:value="143.94499999999999" table:style-name="ce26">
            <text:p>144</text:p>
          </table:table-cell>
          <table:table-cell office:value-type="float" office:value="1818" table:style-name="ce27">
            <text:p>1,818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r</text:p>
          </table:table-cell>
          <table:table-cell office:value-type="float" office:value="130.95099999999999" table:style-name="ce26">
            <text:p>131</text:p>
          </table:table-cell>
          <table:table-cell office:value-type="float" office:value="863.53300000000002" table:style-name="ce28">
            <text:p>864</text:p>
          </table:table-cell>
          <table:table-cell office:value-type="float" office:value="0.02" table:style-name="ce28">
            <text:p>0~</text:p>
          </table:table-cell>
          <table:table-cell office:value-type="float" office:value="995" table:style-name="ce39">
            <text:p>995</text:p>
          </table:table-cell>
          <table:table-cell table:style-name="ce26"/>
          <table:table-cell office:value-type="float" office:value="1.972" table:style-name="ce26">
            <text:p>2</text:p>
          </table:table-cell>
          <table:table-cell office:value-type="float" office:value="103.995" table:style-name="ce26">
            <text:p>104</text:p>
          </table:table-cell>
          <table:table-cell office:value-type="float" office:value="1100" table:style-name="ce27">
            <text:p>1,100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r</text:p>
          </table:table-cell>
          <table:table-cell office:value-type="float" office:value="110.687" table:style-name="ce26">
            <text:p>111</text:p>
          </table:table-cell>
          <table:table-cell office:value-type="float" office:value="739.14599999999996" table:style-name="ce28">
            <text:p>739</text:p>
          </table:table-cell>
          <table:table-cell office:value-type="float" office:value="2.3E-2" table:style-name="ce28">
            <text:p>0~</text:p>
          </table:table-cell>
          <table:table-cell office:value-type="float" office:value="850" table:style-name="ce39">
            <text:p>850</text:p>
          </table:table-cell>
          <table:table-cell table:style-name="ce26"/>
          <table:table-cell office:value-type="float" office:value="1.841" table:style-name="ce26">
            <text:p>2</text:p>
          </table:table-cell>
          <table:table-cell office:value-type="float" office:value="84.774000000000001" table:style-name="ce26">
            <text:p>85</text:p>
          </table:table-cell>
          <table:table-cell office:value-type="float" office:value="936" table:style-name="ce27">
            <text:p>936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r</text:p>
          </table:table-cell>
          <table:table-cell office:value-type="float" office:value="67.400000000000006" table:style-name="ce26">
            <text:p>67</text:p>
          </table:table-cell>
          <table:table-cell office:value-type="float" office:value="481.56799999999998" table:style-name="ce28">
            <text:p>482</text:p>
          </table:table-cell>
          <table:table-cell office:value-type="float" office:value="1.0999999999999999E-2" table:style-name="ce28">
            <text:p>0~</text:p>
          </table:table-cell>
          <table:table-cell office:value-type="float" office:value="549" table:style-name="ce39">
            <text:p>549</text:p>
          </table:table-cell>
          <table:table-cell table:style-name="ce26"/>
          <table:table-cell office:value-type="float" office:value="2.2330000000000001" table:style-name="ce26">
            <text:p>2</text:p>
          </table:table-cell>
          <table:table-cell office:value-type="float" office:value="48.667000000000002" table:style-name="ce26">
            <text:p>49</text:p>
          </table:table-cell>
          <table:table-cell office:value-type="float" office:value="600" table:style-name="ce27">
            <text:p>600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r</text:p>
          </table:table-cell>
          <table:table-cell office:value-type="float" office:value="74.165000000000006" table:style-name="ce26">
            <text:p>74</text:p>
          </table:table-cell>
          <table:table-cell office:value-type="float" office:value="502.72699999999998" table:style-name="ce28">
            <text:p>503</text:p>
          </table:table-cell>
          <table:table-cell office:value-type="float" office:value="6.0000000000000001E-3" table:style-name="ce28">
            <text:p>0~</text:p>
          </table:table-cell>
          <table:table-cell office:value-type="float" office:value="577" table:style-name="ce39">
            <text:p>577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56.496000000000002" table:style-name="ce26">
            <text:p>56</text:p>
          </table:table-cell>
          <table:table-cell office:value-type="float" office:value="633" table:style-name="ce27">
            <text:p>633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17">
            <text:p>Total</text:p>
          </table:table-cell>
          <table:table-cell office:value-type="string" table:style-name="ce19">
            <text:p>r</text:p>
          </table:table-cell>
          <table:table-cell office:value-type="float" office:value="1381.7739999999999" table:style-name="ce26">
            <text:p>1,382</text:p>
          </table:table-cell>
          <table:table-cell office:value-type="float" office:value="9073.1579999999994" table:style-name="ce26">
            <text:p>9,073</text:p>
          </table:table-cell>
          <table:table-cell office:value-type="float" office:value="0.158" table:style-name="ce26">
            <text:p>0~</text:p>
          </table:table-cell>
          <table:table-cell office:value-type="float" office:value="10455" table:style-name="ce39">
            <text:p>10,455</text:p>
          </table:table-cell>
          <table:table-cell table:style-name="ce26"/>
          <table:table-cell office:value-type="float" office:value="22.291" table:style-name="ce26">
            <text:p>22</text:p>
          </table:table-cell>
          <table:table-cell office:value-type="float" office:value="946.76700000000005" table:style-name="ce26">
            <text:p>947</text:p>
          </table:table-cell>
          <table:table-cell office:value-type="float" office:value="11424" table:style-name="ce27">
            <text:p>11,424</text:p>
          </table:table-cell>
          <table:table-cell table:number-columns-repeated="16373" table:style-name="ce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 r</text:p>
          </table:table-cell>
          <table:table-cell office:value-type="float" office:value="83.263999999999996" table:style-name="ce34">
            <text:p>83</text:p>
          </table:table-cell>
          <table:table-cell office:value-type="float" office:value="480.56900000000002" table:style-name="ce45">
            <text:p>481</text:p>
          </table:table-cell>
          <table:table-cell office:value-type="float" office:value="1.2E-2" table:style-name="ce45">
            <text:p>0~</text:p>
          </table:table-cell>
          <table:table-cell office:value-type="float" office:value="564" table:style-name="ce37">
            <text:p>564</text:p>
          </table:table-cell>
          <table:table-cell table:number-columns-repeated="4" table:style-name="ce34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 r</text:p>
          </table:table-cell>
          <table:table-cell office:value-type="float" office:value="60.720999999999997" table:style-name="ce26">
            <text:p>61</text:p>
          </table:table-cell>
          <table:table-cell office:value-type="float" office:value="481.71899999999999" table:style-name="ce28">
            <text:p>482</text:p>
          </table:table-cell>
          <table:table-cell office:value-type="float" office:value="1.0999999999999999E-2" table:style-name="ce28">
            <text:p>0~</text:p>
          </table:table-cell>
          <table:table-cell office:value-type="float" office:value="542" table:style-name="ce39">
            <text:p>542</text:p>
          </table:table-cell>
          <table:table-cell table:number-columns-repeated="4" table:style-name="ce26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 r</text:p>
          </table:table-cell>
          <table:table-cell office:value-type="float" office:value="86.534000000000006" table:style-name="ce26">
            <text:p>87</text:p>
          </table:table-cell>
          <table:table-cell office:value-type="float" office:value="583.755" table:style-name="ce28">
            <text:p>584</text:p>
          </table:table-cell>
          <table:table-cell office:value-type="float" office:value="1.2E-2" table:style-name="ce28">
            <text:p>0~</text:p>
          </table:table-cell>
          <table:table-cell office:value-type="float" office:value="670" table:style-name="ce39">
            <text:p>670</text:p>
          </table:table-cell>
          <table:table-cell table:number-columns-repeated="4" table:style-name="ce26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 r</text:p>
          </table:table-cell>
          <table:table-cell office:value-type="float" office:value="100.825" table:style-name="ce26">
            <text:p>101</text:p>
          </table:table-cell>
          <table:table-cell office:value-type="float" office:value="731.28499999999997" table:style-name="ce28">
            <text:p>731</text:p>
          </table:table-cell>
          <table:table-cell office:value-type="float" office:value="1.6E-2" table:style-name="ce28">
            <text:p>0~</text:p>
          </table:table-cell>
          <table:table-cell office:value-type="float" office:value="832" table:style-name="ce39">
            <text:p>832</text:p>
          </table:table-cell>
          <table:table-cell table:number-columns-repeated="4" table:style-name="ce26"/>
          <table:table-cell table:number-columns-repeated="16373" table:style-name="ce3"/>
        </table:table-row>
        <table:table-row table:style-name="ro9">
          <table:table-cell table:style-name="ce80"/>
          <table:table-cell office:value-type="string" table:style-name="ce73">
            <text:p>May</text:p>
          </table:table-cell>
          <table:table-cell office:value-type="string" table:style-name="ce74">
            <text:p>p r</text:p>
          </table:table-cell>
          <table:table-cell office:value-type="float" office:value="103.979" table:style-name="ce78">
            <text:p>104</text:p>
          </table:table-cell>
          <table:table-cell office:value-type="float" office:value="729.42700000000002" table:style-name="ce79">
            <text:p>729</text:p>
          </table:table-cell>
          <table:table-cell office:value-type="float" office:value="2.1999999999999999E-2" table:style-name="ce79">
            <text:p>0~</text:p>
          </table:table-cell>
          <table:table-cell office:value-type="float" office:value="833" table:style-name="ce86">
            <text:p>833</text:p>
          </table:table-cell>
          <table:table-cell table:number-columns-repeated="4" table:style-name="ce78"/>
          <table:table-cell table:style-name="ce80"/>
          <table:table-cell table:number-columns-repeated="16372" table:style-name="ce81"/>
        </table:table-row>
        <table:table-row table:style-name="ro9">
          <table:table-cell table:style-name="ce80"/>
          <table:table-cell office:value-type="string" table:style-name="ce73">
            <text:p>Jun</text:p>
          </table:table-cell>
          <table:table-cell office:value-type="string" table:style-name="ce74">
            <text:p>p r</text:p>
          </table:table-cell>
          <table:table-cell office:value-type="float" office:value="140.916" table:style-name="ce78">
            <text:p>141</text:p>
          </table:table-cell>
          <table:table-cell office:value-type="float" office:value="815.66600000000005" table:style-name="ce79">
            <text:p>816</text:p>
          </table:table-cell>
          <table:table-cell office:value-type="float" office:value="0.02" table:style-name="ce79">
            <text:p>0~</text:p>
          </table:table-cell>
          <table:table-cell office:value-type="float" office:value="957" table:style-name="ce86">
            <text:p>957</text:p>
          </table:table-cell>
          <table:table-cell table:number-columns-repeated="4" table:style-name="ce78"/>
          <table:table-cell table:style-name="ce80"/>
          <table:table-cell table:number-columns-repeated="16372" table:style-name="ce81"/>
        </table:table-row>
        <table:table-row table:style-name="ro9">
          <table:table-cell table:style-name="ce80"/>
          <table:table-cell office:value-type="string" table:style-name="ce73">
            <text:p>Jul</text:p>
          </table:table-cell>
          <table:table-cell office:value-type="string" table:style-name="ce74">
            <text:p>p r</text:p>
          </table:table-cell>
          <table:table-cell office:value-type="float" office:value="173.76900000000001" table:style-name="ce78">
            <text:p>174</text:p>
          </table:table-cell>
          <table:table-cell office:value-type="float" office:value="1021.999" table:style-name="ce79">
            <text:p>1,022</text:p>
          </table:table-cell>
          <table:table-cell office:value-type="float" office:value="3.6999999999999998E-2" table:style-name="ce79">
            <text:p>0~</text:p>
          </table:table-cell>
          <table:table-cell office:value-type="float" office:value="1196" table:style-name="ce86">
            <text:p>1,196</text:p>
          </table:table-cell>
          <table:table-cell table:number-columns-repeated="4" table:style-name="ce78"/>
          <table:table-cell table:style-name="ce80"/>
          <table:table-cell table:number-columns-repeated="16372" table:style-name="ce81"/>
        </table:table-row>
        <table:table-row table:style-name="ro9">
          <table:table-cell table:style-name="ce80"/>
          <table:table-cell office:value-type="string" table:style-name="ce73">
            <text:p>Aug</text:p>
          </table:table-cell>
          <table:table-cell office:value-type="string" table:style-name="ce74">
            <text:p>p r</text:p>
          </table:table-cell>
          <table:table-cell office:value-type="float" office:value="214.84399999999999" table:style-name="ce78">
            <text:p>215</text:p>
          </table:table-cell>
          <table:table-cell office:value-type="float" office:value="1301.2729999999999" table:style-name="ce79">
            <text:p>1,301</text:p>
          </table:table-cell>
          <table:table-cell office:value-type="float" office:value="3.2000000000000001E-2" table:style-name="ce79">
            <text:p>0~</text:p>
          </table:table-cell>
          <table:table-cell office:value-type="float" office:value="1516" table:style-name="ce86">
            <text:p>1,516</text:p>
          </table:table-cell>
          <table:table-cell table:number-columns-repeated="4" table:style-name="ce78"/>
          <table:table-cell table:style-name="ce80"/>
          <table:table-cell table:number-columns-repeated="16372" table:style-name="ce81"/>
        </table:table-row>
        <table:table-row table:style-name="ro9">
          <table:table-cell table:style-name="ce80"/>
          <table:table-cell office:value-type="string" table:style-name="ce73">
            <text:p>Sep</text:p>
          </table:table-cell>
          <table:table-cell office:value-type="string" table:style-name="ce74">
            <text:p>p r</text:p>
          </table:table-cell>
          <table:table-cell office:value-type="float" office:value="126.328" table:style-name="ce78">
            <text:p>126</text:p>
          </table:table-cell>
          <table:table-cell office:value-type="float" office:value="822.09500000000003" table:style-name="ce78">
            <text:p>822</text:p>
          </table:table-cell>
          <table:table-cell office:value-type="float" office:value="1.0999999999999999E-2" table:style-name="ce78">
            <text:p>0~</text:p>
          </table:table-cell>
          <table:table-cell office:value-type="float" office:value="948" table:style-name="ce86">
            <text:p>948</text:p>
          </table:table-cell>
          <table:table-cell table:number-columns-repeated="5" table:style-name="ce80"/>
          <table:table-cell table:number-columns-repeated="16372" table:style-name="ce81"/>
        </table:table-row>
        <table:table-row table:style-name="ro2">
          <table:table-cell table:number-columns-repeated="16384" table:style-name="ce80"/>
        </table:table-row>
        <table:table-row table:style-name="ro2">
          <table:table-cell table:number-columns-repeated="2" table:style-name="ce80"/>
          <table:table-cell office:value-type="string" table:style-name="ce74">
            <text:p>r</text:p>
          </table:table-cell>
          <table:table-cell office:value-type="string" table:style-name="ce83">
            <text:p>Revised following the provision of new data.</text:p>
          </table:table-cell>
          <table:table-cell table:number-columns-repeated="8" table:style-name="ce80"/>
          <table:table-cell table:number-columns-repeated="16372" table:style-name="ce81"/>
        </table:table-row>
        <table:table-row table:style-name="ro2">
          <table:table-cell table:number-columns-repeated="2" table:style-name="ce80"/>
          <table:table-cell office:value-type="string" table:style-name="ce74">
            <text:p>p</text:p>
          </table:table-cell>
          <table:table-cell office:value-type="string" table:style-name="ce83">
            <text:p>The monthly figures remain provisional until publication of the annual bulletin.</text:p>
          </table:table-cell>
          <table:table-cell table:number-columns-repeated="8" table:style-name="ce80"/>
          <table:table-cell table:number-columns-repeated="16372" table:style-name="ce81"/>
        </table:table-row>
        <table:table-row table:style-name="ro2">
          <table:table-cell table:number-columns-repeated="3" table:style-name="ce80"/>
          <table:table-cell office:value-type="string" table:style-name="ce87">
            <text:p>"z" is not applicable, ":" is not available, "0" is null and "0~" is less than half the smallest unit displayed.</text:p>
            <text:p/>
          </table:table-cell>
          <table:table-cell table:number-columns-repeated="8" table:style-name="ce80"/>
          <table:table-cell table:number-columns-repeated="16372" table:style-name="ce81"/>
        </table:table-row>
        <table:table-row table:number-rows-repeated="2" table:style-name="ro2">
          <table:table-cell table:number-columns-repeated="16384" table:style-name="ce80"/>
        </table:table-row>
        <table:table-row table:number-rows-repeated="1048319" table:style-name="ro2">
          <table:table-cell table:number-columns-repeated="16384"/>
        </table:table-row>
        <table:named-expressions>
          <table:named-range table:name="Print_Area" table:cell-range-address="Arrivals.$A$1:Arrivals.$L$256" table:base-cell-address="Arrivals.$A$1"/>
        </table:named-expressions>
      </table:table>
      <table:table table:name="Departures" table:style-name="ta3"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6" table:default-cell-style-name="ce3"/>
        <table:table-column table:style-name="co10" table:default-cell-style-name="ce3"/>
        <table:table-column table:style-name="co19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1">
          <table:table-cell office:value-type="string" table:style-name="ce5">
            <text:p>UK international sea passenger movements, departure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59"/>
          <table:table-cell office:value-type="string" table:style-name="ce60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56">
            <text:p>Out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57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58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3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/>
        </table:table-row>
        <table:table-row-group table:display="false"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52.45" table:style-name="ce28">
                <text:p>52</text:p>
              </table:table-cell>
              <table:table-cell office:value-type="float" office:value="564.29300000000001" table:style-name="ce28">
                <text:p>564</text:p>
              </table:table-cell>
              <table:table-cell office:value-type="float" office:value="1.4470000000000001" table:style-name="ce28">
                <text:p>1</text:p>
              </table:table-cell>
              <table:table-cell office:value-type="float" office:value="618.19000000000005" table:style-name="ce39">
                <text:p>618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0.372" table:style-name="ce28">
                <text:p>80</text:p>
              </table:table-cell>
              <table:table-cell office:value-type="float" office:value="793.76199999999994" table:style-name="ce28">
                <text:p>794</text:p>
              </table:table-cell>
              <table:table-cell office:value-type="float" office:value="5.601" table:style-name="ce28">
                <text:p>6</text:p>
              </table:table-cell>
              <table:table-cell office:value-type="float" office:value="879.73500000000001" table:style-name="ce39">
                <text:p>88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2.93199999999999" table:style-name="ce28">
                <text:p>143</text:p>
              </table:table-cell>
              <table:table-cell office:value-type="float" office:value="896.16800000000001" table:style-name="ce28">
                <text:p>896</text:p>
              </table:table-cell>
              <table:table-cell office:value-type="float" office:value="7.1779999999999999" table:style-name="ce28">
                <text:p>7</text:p>
              </table:table-cell>
              <table:table-cell office:value-type="float" office:value="1046.278" table:style-name="ce39">
                <text:p>1,046</text:p>
              </table:table-cell>
              <table:table-cell table:style-name="ce39"/>
              <table:table-cell office:value-type="float" office:value="2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9.881" table:style-name="ce28">
                <text:p>210</text:p>
              </table:table-cell>
              <table:table-cell office:value-type="float" office:value="1204.79" table:style-name="ce28">
                <text:p>1,205</text:p>
              </table:table-cell>
              <table:table-cell office:value-type="float" office:value="6.7880000000000003" table:style-name="ce28">
                <text:p>7</text:p>
              </table:table-cell>
              <table:table-cell office:value-type="float" office:value="1421.4590000000001" table:style-name="ce39">
                <text:p>1,421</text:p>
              </table:table-cell>
              <table:table-cell table:style-name="ce39"/>
              <table:table-cell office:value-type="float" office:value="1.12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31.994" table:style-name="ce28">
                <text:p>232</text:p>
              </table:table-cell>
              <table:table-cell office:value-type="float" office:value="1438.85" table:style-name="ce28">
                <text:p>1,439</text:p>
              </table:table-cell>
              <table:table-cell office:value-type="float" office:value="9.0690000000000008" table:style-name="ce28">
                <text:p>9</text:p>
              </table:table-cell>
              <table:table-cell office:value-type="float" office:value="1679.913" table:style-name="ce39">
                <text:p>1,680</text:p>
              </table:table-cell>
              <table:table-cell table:style-name="ce39"/>
              <table:table-cell office:value-type="float" office:value="1.284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7.01499999999999" table:style-name="ce28">
                <text:p>227</text:p>
              </table:table-cell>
              <table:table-cell office:value-type="float" office:value="1373.4480000000001" table:style-name="ce28">
                <text:p>1,373</text:p>
              </table:table-cell>
              <table:table-cell office:value-type="float" office:value="10.826000000000001" table:style-name="ce28">
                <text:p>11</text:p>
              </table:table-cell>
              <table:table-cell office:value-type="float" office:value="1611.289" table:style-name="ce39">
                <text:p>1,61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48.10399999999998" table:style-name="ce28">
                <text:p>348</text:p>
              </table:table-cell>
              <table:table-cell office:value-type="float" office:value="1770.836" table:style-name="ce28">
                <text:p>1,771</text:p>
              </table:table-cell>
              <table:table-cell office:value-type="float" office:value="15.15" table:style-name="ce28">
                <text:p>15</text:p>
              </table:table-cell>
              <table:table-cell office:value-type="float" office:value="2134.09" table:style-name="ce39">
                <text:p>2,134</text:p>
              </table:table-cell>
              <table:table-cell table:style-name="ce39"/>
              <table:table-cell office:value-type="float" office:value="0.990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67.22399999999999" table:style-name="ce28">
                <text:p>367</text:p>
              </table:table-cell>
              <table:table-cell office:value-type="float" office:value="1979.944" table:style-name="ce28">
                <text:p>1,980</text:p>
              </table:table-cell>
              <table:table-cell office:value-type="float" office:value="14.449" table:style-name="ce28">
                <text:p>14</text:p>
              </table:table-cell>
              <table:table-cell office:value-type="float" office:value="2361.6170000000002" table:style-name="ce39">
                <text:p>2,362</text:p>
              </table:table-cell>
              <table:table-cell table:style-name="ce39"/>
              <table:table-cell office:value-type="float" office:value="1.239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7.99700000000001" table:style-name="ce28">
                <text:p>218</text:p>
              </table:table-cell>
              <table:table-cell office:value-type="float" office:value="1197.213" table:style-name="ce28">
                <text:p>1,197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424.48" table:style-name="ce39">
                <text:p>1,424</text:p>
              </table:table-cell>
              <table:table-cell table:style-name="ce39"/>
              <table:table-cell office:value-type="float" office:value="2.475000000000000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221" table:style-name="ce28">
                <text:p>182</text:p>
              </table:table-cell>
              <table:table-cell office:value-type="float" office:value="1102.4259999999999" table:style-name="ce28">
                <text:p>1,102</text:p>
              </table:table-cell>
              <table:table-cell office:value-type="float" office:value="6.9820000000000002" table:style-name="ce28">
                <text:p>7</text:p>
              </table:table-cell>
              <table:table-cell office:value-type="float" office:value="1291.6289999999999" table:style-name="ce39">
                <text:p>1,29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8.637" table:style-name="ce28">
                <text:p>109</text:p>
              </table:table-cell>
              <table:table-cell office:value-type="float" office:value="909.59900000000005" table:style-name="ce28">
                <text:p>910</text:p>
              </table:table-cell>
              <table:table-cell office:value-type="float" office:value="5.6470000000000002" table:style-name="ce28">
                <text:p>6</text:p>
              </table:table-cell>
              <table:table-cell office:value-type="float" office:value="1023.883" table:style-name="ce39">
                <text:p>1,024</text:p>
              </table:table-cell>
              <table:table-cell table:style-name="ce39"/>
              <table:table-cell office:value-type="float" office:value="2.093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3.77800000000001" table:style-name="ce28">
                <text:p>114</text:p>
              </table:table-cell>
              <table:table-cell office:value-type="float" office:value="1031.6010000000001" table:style-name="ce28">
                <text:p>1,032</text:p>
              </table:table-cell>
              <table:table-cell office:value-type="float" office:value="4.4349999999999996" table:style-name="ce28">
                <text:p>4</text:p>
              </table:table-cell>
              <table:table-cell office:value-type="float" office:value="1149.8140000000001" table:style-name="ce39">
                <text:p>1,150</text:p>
              </table:table-cell>
              <table:table-cell table:style-name="ce39"/>
              <table:table-cell office:value-type="float" office:value="1.131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2282.605" table:style-name="ce26">
              <text:p>2,283</text:p>
            </table:table-cell>
            <table:table-cell office:value-type="float" office:value="14262.93" table:style-name="ce26">
              <text:p>14,263</text:p>
            </table:table-cell>
            <table:table-cell office:value-type="float" office:value="96.841999999999999" table:style-name="ce26">
              <text:p>97</text:p>
            </table:table-cell>
            <table:table-cell office:value-type="float" office:value="16642.377" table:style-name="ce27">
              <text:p>16,642</text:p>
            </table:table-cell>
            <table:table-cell table:style-name="ce27"/>
            <table:table-cell office:value-type="float" office:value="10.347" table:style-name="ce26">
              <text:p>10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8.389000000000003" table:style-name="ce45">
                <text:p>58</text:p>
              </table:table-cell>
              <table:table-cell office:value-type="float" office:value="550.75900000000001" table:style-name="ce45">
                <text:p>551</text:p>
              </table:table-cell>
              <table:table-cell office:value-type="float" office:value="3.0979999999999999" table:style-name="ce45">
                <text:p>3</text:p>
              </table:table-cell>
              <table:table-cell office:value-type="float" office:value="612.24599999999998" table:style-name="ce37">
                <text:p>612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6.4080000000000004" table:style-name="ce45">
                <text:p>6</text:p>
              </table:table-cell>
              <table:table-cell office:value-type="float" office:value="618.654" table:style-name="ce37">
                <text:p>6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736999999999995" table:style-name="ce28">
                <text:p>84</text:p>
              </table:table-cell>
              <table:table-cell office:value-type="float" office:value="690.51700000000005" table:style-name="ce28">
                <text:p>691</text:p>
              </table:table-cell>
              <table:table-cell office:value-type="float" office:value="6.3150000000000004" table:style-name="ce28">
                <text:p>6</text:p>
              </table:table-cell>
              <table:table-cell office:value-type="float" office:value="780.56899999999996" table:style-name="ce39">
                <text:p>781</text:p>
              </table:table-cell>
              <table:table-cell table:style-name="ce39"/>
              <table:table-cell office:value-type="float" office:value="8.3000000000000004E-2" table:style-name="ce28">
                <text:p>0~</text:p>
              </table:table-cell>
              <table:table-cell office:value-type="float" office:value="0.41799999999999998" table:style-name="ce28">
                <text:p>0~</text:p>
              </table:table-cell>
              <table:table-cell office:value-type="float" office:value="781.07" table:style-name="ce39">
                <text:p>7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5.38200000000001" table:style-name="ce28">
                <text:p>145</text:p>
              </table:table-cell>
              <table:table-cell office:value-type="float" office:value="977.61800000000005" table:style-name="ce28">
                <text:p>978</text:p>
              </table:table-cell>
              <table:table-cell office:value-type="float" office:value="8.7170000000000005" table:style-name="ce28">
                <text:p>9</text:p>
              </table:table-cell>
              <table:table-cell office:value-type="float" office:value="1131.7170000000001" table:style-name="ce39">
                <text:p>1,132</text:p>
              </table:table-cell>
              <table:table-cell table:style-name="ce39"/>
              <table:table-cell office:value-type="float" office:value="4.0000000000000001E-3" table:style-name="ce28">
                <text:p>0~</text:p>
              </table:table-cell>
              <table:table-cell office:value-type="float" office:value="1.5529999999999999" table:style-name="ce28">
                <text:p>2</text:p>
              </table:table-cell>
              <table:table-cell office:value-type="float" office:value="1133.2739999999999" table:style-name="ce39">
                <text:p>1,1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3.58699999999999" table:style-name="ce28">
                <text:p>194</text:p>
              </table:table-cell>
              <table:table-cell office:value-type="float" office:value="1122.5239999999999" table:style-name="ce28">
                <text:p>1,123</text:p>
              </table:table-cell>
              <table:table-cell office:value-type="float" office:value="7.5469999999999997" table:style-name="ce28">
                <text:p>8</text:p>
              </table:table-cell>
              <table:table-cell office:value-type="float" office:value="1323.6579999999999" table:style-name="ce39">
                <text:p>1,324</text:p>
              </table:table-cell>
              <table:table-cell table:style-name="ce39"/>
              <table:table-cell office:value-type="float" office:value="1.0780000000000001" table:style-name="ce28">
                <text:p>1</text:p>
              </table:table-cell>
              <table:table-cell office:value-type="float" office:value="8.7260000000000009" table:style-name="ce28">
                <text:p>9</text:p>
              </table:table-cell>
              <table:table-cell office:value-type="float" office:value="1333.462" table:style-name="ce39">
                <text:p>1,3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16.31399999999999" table:style-name="ce28">
                <text:p>216</text:p>
              </table:table-cell>
              <table:table-cell office:value-type="float" office:value="1377.4829999999999" table:style-name="ce28">
                <text:p>1,377</text:p>
              </table:table-cell>
              <table:table-cell office:value-type="float" office:value="9.3390000000000004" table:style-name="ce28">
                <text:p>9</text:p>
              </table:table-cell>
              <table:table-cell office:value-type="float" office:value="1603.136" table:style-name="ce39">
                <text:p>1,603</text:p>
              </table:table-cell>
              <table:table-cell table:style-name="ce39"/>
              <table:table-cell office:value-type="float" office:value="1.603" table:style-name="ce28">
                <text:p>2</text:p>
              </table:table-cell>
              <table:table-cell office:value-type="float" office:value="30.145" table:style-name="ce28">
                <text:p>30</text:p>
              </table:table-cell>
              <table:table-cell office:value-type="float" office:value="1634.884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57.77300000000002" table:style-name="ce28">
                <text:p>258</text:p>
              </table:table-cell>
              <table:table-cell office:value-type="float" office:value="1562.3240000000001" table:style-name="ce28">
                <text:p>1,562</text:p>
              </table:table-cell>
              <table:table-cell office:value-type="float" office:value="11.132" table:style-name="ce28">
                <text:p>11</text:p>
              </table:table-cell>
              <table:table-cell office:value-type="float" office:value="1831.229" table:style-name="ce39">
                <text:p>1,831</text:p>
              </table:table-cell>
              <table:table-cell table:style-name="ce39"/>
              <table:table-cell office:value-type="float" office:value="1.669" table:style-name="ce28">
                <text:p>2</text:p>
              </table:table-cell>
              <table:table-cell office:value-type="float" office:value="39.442" table:style-name="ce28">
                <text:p>39</text:p>
              </table:table-cell>
              <table:table-cell office:value-type="float" office:value="1872.34" table:style-name="ce39">
                <text:p>1,8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7.32100000000003" table:style-name="ce28">
                <text:p>317</text:p>
              </table:table-cell>
              <table:table-cell office:value-type="float" office:value="1644.4059999999999" table:style-name="ce28">
                <text:p>1,644</text:p>
              </table:table-cell>
              <table:table-cell office:value-type="float" office:value="16.946000000000002" table:style-name="ce28">
                <text:p>17</text:p>
              </table:table-cell>
              <table:table-cell office:value-type="float" office:value="1978.673" table:style-name="ce39">
                <text:p>1,979</text:p>
              </table:table-cell>
              <table:table-cell table:style-name="ce39"/>
              <table:table-cell office:value-type="float" office:value="1E-3" table:style-name="ce28">
                <text:p>0~</text:p>
              </table:table-cell>
              <table:table-cell office:value-type="float" office:value="45.918999999999997" table:style-name="ce28">
                <text:p>46</text:p>
              </table:table-cell>
              <table:table-cell office:value-type="float" office:value="2024.5930000000001" table:style-name="ce39">
                <text:p>2,0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6.99900000000002" table:style-name="ce28">
                <text:p>327</text:p>
              </table:table-cell>
              <table:table-cell office:value-type="float" office:value="1857.703" table:style-name="ce28">
                <text:p>1,858</text:p>
              </table:table-cell>
              <table:table-cell office:value-type="float" office:value="14.993" table:style-name="ce28">
                <text:p>15</text:p>
              </table:table-cell>
              <table:table-cell office:value-type="float" office:value="2199.6950000000002" table:style-name="ce39">
                <text:p>2,200</text:p>
              </table:table-cell>
              <table:table-cell table:style-name="ce39"/>
              <table:table-cell office:value-type="float" office:value="3.3690000000000002" table:style-name="ce28">
                <text:p>3</text:p>
              </table:table-cell>
              <table:table-cell office:value-type="float" office:value="43.445" table:style-name="ce28">
                <text:p>43</text:p>
              </table:table-cell>
              <table:table-cell office:value-type="float" office:value="2246.509" table:style-name="ce39">
                <text:p>2,2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8.55199999999999" table:style-name="ce28">
                <text:p>199</text:p>
              </table:table-cell>
              <table:table-cell office:value-type="float" office:value="1099.104" table:style-name="ce28">
                <text:p>1,099</text:p>
              </table:table-cell>
              <table:table-cell office:value-type="float" office:value="9.1760000000000002" table:style-name="ce28">
                <text:p>9</text:p>
              </table:table-cell>
              <table:table-cell office:value-type="float" office:value="1306.8320000000001" table:style-name="ce39">
                <text:p>1,307</text:p>
              </table:table-cell>
              <table:table-cell table:style-name="ce39"/>
              <table:table-cell office:value-type="float" office:value="1.6439999999999999" table:style-name="ce28">
                <text:p>2</text:p>
              </table:table-cell>
              <table:table-cell office:value-type="float" office:value="19.777999999999999" table:style-name="ce28">
                <text:p>20</text:p>
              </table:table-cell>
              <table:table-cell office:value-type="float" office:value="1328.2539999999999" table:style-name="ce39">
                <text:p>1,3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6.499" table:style-name="ce28">
                <text:p>176</text:p>
              </table:table-cell>
              <table:table-cell office:value-type="float" office:value="1002.787" table:style-name="ce28">
                <text:p>1,003</text:p>
              </table:table-cell>
              <table:table-cell office:value-type="float" office:value="7.4749999999999996" table:style-name="ce28">
                <text:p>7</text:p>
              </table:table-cell>
              <table:table-cell office:value-type="float" office:value="1186.761" table:style-name="ce39">
                <text:p>1,187</text:p>
              </table:table-cell>
              <table:table-cell table:style-name="ce39"/>
              <table:table-cell office:value-type="float" office:value="3.056" table:style-name="ce28">
                <text:p>3</text:p>
              </table:table-cell>
              <table:table-cell office:value-type="float" office:value="14.023999999999999" table:style-name="ce28">
                <text:p>14</text:p>
              </table:table-cell>
              <table:table-cell office:value-type="float" office:value="1203.8409999999999" table:style-name="ce39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3.759" table:style-name="ce28">
                <text:p>94</text:p>
              </table:table-cell>
              <table:table-cell office:value-type="float" office:value="755.44100000000003" table:style-name="ce28">
                <text:p>755</text:p>
              </table:table-cell>
              <table:table-cell office:value-type="float" office:value="6.0549999999999997" table:style-name="ce28">
                <text:p>6</text:p>
              </table:table-cell>
              <table:table-cell office:value-type="float" office:value="855.255" table:style-name="ce39">
                <text:p>85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5050000000000008" table:style-name="ce28">
                <text:p>10</text:p>
              </table:table-cell>
              <table:table-cell office:value-type="float" office:value="864.76" table:style-name="ce39">
                <text:p>8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9.93600000000001" table:style-name="ce28">
                <text:p>120</text:p>
              </table:table-cell>
              <table:table-cell office:value-type="float" office:value="788.59" table:style-name="ce28">
                <text:p>789</text:p>
              </table:table-cell>
              <table:table-cell office:value-type="float" office:value="4.2699999999999996" table:style-name="ce28">
                <text:p>4</text:p>
              </table:table-cell>
              <table:table-cell office:value-type="float" office:value="912.79600000000005" table:style-name="ce39">
                <text:p>913</text:p>
              </table:table-cell>
              <table:table-cell table:style-name="ce39"/>
              <table:table-cell office:value-type="float" office:value="1.502" table:style-name="ce28">
                <text:p>2</text:p>
              </table:table-cell>
              <table:table-cell office:value-type="float" office:value="8.4350000000000005" table:style-name="ce28">
                <text:p>8</text:p>
              </table:table-cell>
              <table:table-cell office:value-type="float" office:value="922.73299999999995" table:style-name="ce39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88.248" table:style-name="ce28">
              <text:p>2,188</text:p>
            </table:table-cell>
            <table:table-cell office:value-type="float" office:value="13429.255999999999" table:style-name="ce28">
              <text:p>13,429</text:p>
            </table:table-cell>
            <table:table-cell office:value-type="float" office:value="105.063" table:style-name="ce28">
              <text:p>105</text:p>
            </table:table-cell>
            <table:table-cell office:value-type="float" office:value="15722.566999999999" table:style-name="ce39">
              <text:p>15,723</text:p>
            </table:table-cell>
            <table:table-cell table:style-name="ce39"/>
            <table:table-cell office:value-type="float" office:value="14.009" table:style-name="ce28">
              <text:p>14</text:p>
            </table:table-cell>
            <table:table-cell office:value-type="float" office:value="227.798" table:style-name="ce28">
              <text:p>228</text:p>
            </table:table-cell>
            <table:table-cell office:value-type="float" office:value="15964.374" table:style-name="ce39">
              <text:p>15,9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98999999999999" table:style-name="ce45">
                <text:p>63</text:p>
              </table:table-cell>
              <table:table-cell office:value-type="float" office:value="389.53699999999998" table:style-name="ce45">
                <text:p>390</text:p>
              </table:table-cell>
              <table:table-cell office:value-type="float" office:value="2.2770000000000001" table:style-name="ce45">
                <text:p>2</text:p>
              </table:table-cell>
              <table:table-cell office:value-type="float" office:value="454.613" table:style-name="ce37">
                <text:p>455</text:p>
              </table:table-cell>
              <table:table-cell table:style-name="ce37"/>
              <table:table-cell office:value-type="float" office:value="1.2E-2" table:style-name="ce45">
                <text:p>0~</text:p>
              </table:table-cell>
              <table:table-cell office:value-type="float" office:value="5.1669999999999998" table:style-name="ce45">
                <text:p>5</text:p>
              </table:table-cell>
              <table:table-cell office:value-type="float" office:value="459.79199999999997" table:style-name="ce37">
                <text:p>4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8.091999999999999" table:style-name="ce28">
                <text:p>88</text:p>
              </table:table-cell>
              <table:table-cell office:value-type="float" office:value="607.38099999999997" table:style-name="ce28">
                <text:p>607</text:p>
              </table:table-cell>
              <table:table-cell office:value-type="float" office:value="6.2960000000000003" table:style-name="ce28">
                <text:p>6</text:p>
              </table:table-cell>
              <table:table-cell office:value-type="float" office:value="701.76900000000001" table:style-name="ce39">
                <text:p>702</text:p>
              </table:table-cell>
              <table:table-cell table:style-name="ce39"/>
              <table:table-cell office:value-type="float" office:value="1.7000000000000001E-2" table:style-name="ce28">
                <text:p>0~</text:p>
              </table:table-cell>
              <table:table-cell office:value-type="float" office:value="1.9039999999999999" table:style-name="ce28">
                <text:p>2</text:p>
              </table:table-cell>
              <table:table-cell office:value-type="float" office:value="703.69" table:style-name="ce39">
                <text:p>7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9.124" table:style-name="ce28">
                <text:p>149</text:p>
              </table:table-cell>
              <table:table-cell office:value-type="float" office:value="763.13800000000003" table:style-name="ce28">
                <text:p>763</text:p>
              </table:table-cell>
              <table:table-cell office:value-type="float" office:value="8.0340000000000007" table:style-name="ce28">
                <text:p>8</text:p>
              </table:table-cell>
              <table:table-cell office:value-type="float" office:value="920.29600000000005" table:style-name="ce39">
                <text:p>920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3.202" table:style-name="ce28">
                <text:p>3</text:p>
              </table:table-cell>
              <table:table-cell office:value-type="float" office:value="923.52099999999996" table:style-name="ce39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6.749" table:style-name="ce28">
                <text:p>217</text:p>
              </table:table-cell>
              <table:table-cell office:value-type="float" office:value="1174.154" table:style-name="ce28">
                <text:p>1,174</text:p>
              </table:table-cell>
              <table:table-cell office:value-type="float" office:value="9.9179999999999993" table:style-name="ce28">
                <text:p>10</text:p>
              </table:table-cell>
              <table:table-cell office:value-type="float" office:value="1400.8209999999999" table:style-name="ce39">
                <text:p>1,401</text:p>
              </table:table-cell>
              <table:table-cell table:style-name="ce39"/>
              <table:table-cell office:value-type="float" office:value="1.3" table:style-name="ce28">
                <text:p>1</text:p>
              </table:table-cell>
              <table:table-cell office:value-type="float" office:value="9.202" table:style-name="ce28">
                <text:p>9</text:p>
              </table:table-cell>
              <table:table-cell office:value-type="float" office:value="1411.3230000000001" table:style-name="ce39">
                <text:p>1,4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05.44" table:style-name="ce28">
                <text:p>205</text:p>
              </table:table-cell>
              <table:table-cell office:value-type="float" office:value="1180.56" table:style-name="ce28">
                <text:p>1,181</text:p>
              </table:table-cell>
              <table:table-cell office:value-type="float" office:value="9.4550000000000001" table:style-name="ce28">
                <text:p>9</text:p>
              </table:table-cell>
              <table:table-cell office:value-type="float" office:value="1395.4549999999999" table:style-name="ce39">
                <text:p>1,395</text:p>
              </table:table-cell>
              <table:table-cell table:style-name="ce39"/>
              <table:table-cell office:value-type="float" office:value="1.1399999999999999" table:style-name="ce28">
                <text:p>1</text:p>
              </table:table-cell>
              <table:table-cell office:value-type="float" office:value="30.902999999999999" table:style-name="ce28">
                <text:p>31</text:p>
              </table:table-cell>
              <table:table-cell office:value-type="float" office:value="1427.498" table:style-name="ce39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5.21700000000001" table:style-name="ce28">
                <text:p>205</text:p>
              </table:table-cell>
              <table:table-cell office:value-type="float" office:value="1282.981" table:style-name="ce28">
                <text:p>1,283</text:p>
              </table:table-cell>
              <table:table-cell office:value-type="float" office:value="13.004" table:style-name="ce28">
                <text:p>13</text:p>
              </table:table-cell>
              <table:table-cell office:value-type="float" office:value="1501.202" table:style-name="ce39">
                <text:p>1,501</text:p>
              </table:table-cell>
              <table:table-cell table:style-name="ce39"/>
              <table:table-cell office:value-type="float" office:value="2.927" table:style-name="ce28">
                <text:p>3</text:p>
              </table:table-cell>
              <table:table-cell office:value-type="float" office:value="38.786000000000001" table:style-name="ce28">
                <text:p>39</text:p>
              </table:table-cell>
              <table:table-cell office:value-type="float" office:value="1542.915" table:style-name="ce39">
                <text:p>1,5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2.73200000000003" table:style-name="ce28">
                <text:p>313</text:p>
              </table:table-cell>
              <table:table-cell office:value-type="float" office:value="1628.0719999999999" table:style-name="ce28">
                <text:p>1,628</text:p>
              </table:table-cell>
              <table:table-cell office:value-type="float" office:value="19.562999999999999" table:style-name="ce28">
                <text:p>20</text:p>
              </table:table-cell>
              <table:table-cell office:value-type="float" office:value="1960.367" table:style-name="ce39">
                <text:p>1,960</text:p>
              </table:table-cell>
              <table:table-cell table:style-name="ce39"/>
              <table:table-cell office:value-type="float" office:value="1.865" table:style-name="ce28">
                <text:p>2</text:p>
              </table:table-cell>
              <table:table-cell office:value-type="float" office:value="42.613" table:style-name="ce28">
                <text:p>43</text:p>
              </table:table-cell>
              <table:table-cell office:value-type="float" office:value="2004.845" table:style-name="ce39">
                <text:p>2,0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54700000000003" table:style-name="ce28">
                <text:p>326</text:p>
              </table:table-cell>
              <table:table-cell office:value-type="float" office:value="1674.3979999999999" table:style-name="ce28">
                <text:p>1,674</text:p>
              </table:table-cell>
              <table:table-cell office:value-type="float" office:value="16.513999999999999" table:style-name="ce28">
                <text:p>17</text:p>
              </table:table-cell>
              <table:table-cell office:value-type="float" office:value="2016.4590000000001" table:style-name="ce39">
                <text:p>2,016</text:p>
              </table:table-cell>
              <table:table-cell table:style-name="ce39"/>
              <table:table-cell office:value-type="float" office:value="3.3839999999999999" table:style-name="ce28">
                <text:p>3</text:p>
              </table:table-cell>
              <table:table-cell office:value-type="float" office:value="35.281999999999996" table:style-name="ce28">
                <text:p>35</text:p>
              </table:table-cell>
              <table:table-cell office:value-type="float" office:value="2055.125" table:style-name="ce39">
                <text:p>2,0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00.12700000000001" table:style-name="ce28">
                <text:p>200</text:p>
              </table:table-cell>
              <table:table-cell office:value-type="float" office:value="1011.543" table:style-name="ce28">
                <text:p>1,012</text:p>
              </table:table-cell>
              <table:table-cell office:value-type="float" office:value="9.2070000000000007" table:style-name="ce28">
                <text:p>9</text:p>
              </table:table-cell>
              <table:table-cell office:value-type="float" office:value="1220.877" table:style-name="ce39">
                <text:p>1,221</text:p>
              </table:table-cell>
              <table:table-cell table:style-name="ce39"/>
              <table:table-cell office:value-type="float" office:value="2.5409999999999999" table:style-name="ce28">
                <text:p>3</text:p>
              </table:table-cell>
              <table:table-cell office:value-type="float" office:value="26.434999999999999" table:style-name="ce28">
                <text:p>26</text:p>
              </table:table-cell>
              <table:table-cell office:value-type="float" office:value="1249.8530000000001" table:style-name="ce39">
                <text:p>1,2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6.99199999999999" table:style-name="ce28">
                <text:p>157</text:p>
              </table:table-cell>
              <table:table-cell office:value-type="float" office:value="897.33500000000004" table:style-name="ce28">
                <text:p>897</text:p>
              </table:table-cell>
              <table:table-cell office:value-type="float" office:value="8.25" table:style-name="ce28">
                <text:p>8</text:p>
              </table:table-cell>
              <table:table-cell office:value-type="float" office:value="1062.577" table:style-name="ce39">
                <text:p>1,063</text:p>
              </table:table-cell>
              <table:table-cell table:style-name="ce39"/>
              <table:table-cell office:value-type="float" office:value="2.3E-2" table:style-name="ce28">
                <text:p>0~</text:p>
              </table:table-cell>
              <table:table-cell office:value-type="float" office:value="23.152000000000001" table:style-name="ce28">
                <text:p>23</text:p>
              </table:table-cell>
              <table:table-cell office:value-type="float" office:value="1085.752" table:style-name="ce39">
                <text:p>1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995000000000005" table:style-name="ce28">
                <text:p>92</text:p>
              </table:table-cell>
              <table:table-cell office:value-type="float" office:value="659.39599999999996" table:style-name="ce28">
                <text:p>659</text:p>
              </table:table-cell>
              <table:table-cell office:value-type="float" office:value="5.8529999999999998" table:style-name="ce28">
                <text:p>6</text:p>
              </table:table-cell>
              <table:table-cell office:value-type="float" office:value="757.24400000000003" table:style-name="ce39">
                <text:p>757</text:p>
              </table:table-cell>
              <table:table-cell table:style-name="ce39"/>
              <table:table-cell office:value-type="float" office:value="0.20699999999999999" table:style-name="ce28">
                <text:p>0~</text:p>
              </table:table-cell>
              <table:table-cell office:value-type="float" office:value="10.507" table:style-name="ce28">
                <text:p>11</text:p>
              </table:table-cell>
              <table:table-cell office:value-type="float" office:value="767.95799999999997" table:style-name="ce39">
                <text:p>7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8.581000000000003" table:style-name="ce28">
                <text:p>99</text:p>
              </table:table-cell>
              <table:table-cell office:value-type="float" office:value="812.01800000000003" table:style-name="ce28">
                <text:p>812</text:p>
              </table:table-cell>
              <table:table-cell office:value-type="float" office:value="5.194" table:style-name="ce28">
                <text:p>5</text:p>
              </table:table-cell>
              <table:table-cell office:value-type="float" office:value="915.79300000000001" table:style-name="ce39">
                <text:p>916</text:p>
              </table:table-cell>
              <table:table-cell table:style-name="ce39"/>
              <table:table-cell office:value-type="float" office:value="8.0000000000000002E-3" table:style-name="ce26">
                <text:p>0~</text:p>
              </table:table-cell>
              <table:table-cell office:value-type="float" office:value="7.6840000000000002" table:style-name="ce26">
                <text:p>8</text:p>
              </table:table-cell>
              <table:table-cell office:value-type="float" office:value="923.48500000000001" table:style-name="ce39">
                <text:p>92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13.395" table:style-name="ce28">
              <text:p>2,113</text:p>
            </table:table-cell>
            <table:table-cell office:value-type="float" office:value="12080.513000000001" table:style-name="ce28">
              <text:p>12,081</text:p>
            </table:table-cell>
            <table:table-cell office:value-type="float" office:value="113.565" table:style-name="ce28">
              <text:p>114</text:p>
            </table:table-cell>
            <table:table-cell office:value-type="float" office:value="14307.473" table:style-name="ce39">
              <text:p>14,307</text:p>
            </table:table-cell>
            <table:table-cell table:style-name="ce39"/>
            <table:table-cell office:value-type="float" office:value="13.446999999999999" table:style-name="ce28">
              <text:p>13</text:p>
            </table:table-cell>
            <table:table-cell office:value-type="float" office:value="234.83699999999999" table:style-name="ce28">
              <text:p>235</text:p>
            </table:table-cell>
            <table:table-cell office:value-type="float" office:value="14555.757" table:style-name="ce39">
              <text:p>14,55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06000000000003" table:style-name="ce45">
                <text:p>63</text:p>
              </table:table-cell>
              <table:table-cell office:value-type="float" office:value="413.41199999999998" table:style-name="ce45">
                <text:p>413</text:p>
              </table:table-cell>
              <table:table-cell office:value-type="float" office:value="3.09" table:style-name="ce45">
                <text:p>3</text:p>
              </table:table-cell>
              <table:table-cell office:value-type="float" office:value="479.20800000000003" table:style-name="ce37">
                <text:p>479</text:p>
              </table:table-cell>
              <table:table-cell table:style-name="ce37"/>
              <table:table-cell office:value-type="float" office:value="0.01" table:style-name="ce45">
                <text:p>0~</text:p>
              </table:table-cell>
              <table:table-cell office:value-type="float" office:value="5.8049999999999997" table:style-name="ce45">
                <text:p>6</text:p>
              </table:table-cell>
              <table:table-cell office:value-type="float" office:value="485.02300000000002" table:style-name="ce37">
                <text:p>4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7.361000000000004" table:style-name="ce28">
                <text:p>87</text:p>
              </table:table-cell>
              <table:table-cell office:value-type="float" office:value="590.29" table:style-name="ce28">
                <text:p>590</text:p>
              </table:table-cell>
              <table:table-cell office:value-type="float" office:value="6.5739999999999998" table:style-name="ce28">
                <text:p>7</text:p>
              </table:table-cell>
              <table:table-cell office:value-type="float" office:value="684.22500000000002" table:style-name="ce39">
                <text:p>684</text:p>
              </table:table-cell>
              <table:table-cell table:style-name="ce39"/>
              <table:table-cell office:value-type="float" office:value="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4.23400000000004" table:style-name="ce39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806" table:style-name="ce28">
                <text:p>107</text:p>
              </table:table-cell>
              <table:table-cell office:value-type="float" office:value="749.35799999999995" table:style-name="ce28">
                <text:p>749</text:p>
              </table:table-cell>
              <table:table-cell office:value-type="float" office:value="7.6879999999999997" table:style-name="ce28">
                <text:p>8</text:p>
              </table:table-cell>
              <table:table-cell office:value-type="float" office:value="863.85199999999998" table:style-name="ce39">
                <text:p>864</text:p>
              </table:table-cell>
              <table:table-cell table:style-name="ce39"/>
              <table:table-cell office:value-type="float" office:value="8.7999999999999995E-2" table:style-name="ce28">
                <text:p>0~</text:p>
              </table:table-cell>
              <table:table-cell office:value-type="float" office:value="1.579" table:style-name="ce28">
                <text:p>2</text:p>
              </table:table-cell>
              <table:table-cell office:value-type="float" office:value="865.51900000000001" table:style-name="ce39">
                <text:p>8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3.369" table:style-name="ce28">
                <text:p>163</text:p>
              </table:table-cell>
              <table:table-cell office:value-type="float" office:value="1012.603" table:style-name="ce28">
                <text:p>1,013</text:p>
              </table:table-cell>
              <table:table-cell office:value-type="float" office:value="10.000999999999999" table:style-name="ce28">
                <text:p>10</text:p>
              </table:table-cell>
              <table:table-cell office:value-type="float" office:value="1185.973" table:style-name="ce39">
                <text:p>1,186</text:p>
              </table:table-cell>
              <table:table-cell table:style-name="ce39"/>
              <table:table-cell office:value-type="float" office:value="1.272" table:style-name="ce28">
                <text:p>1</text:p>
              </table:table-cell>
              <table:table-cell office:value-type="float" office:value="13.093" table:style-name="ce28">
                <text:p>13</text:p>
              </table:table-cell>
              <table:table-cell office:value-type="float" office:value="1200.338" table:style-name="ce39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5.76300000000001" table:style-name="ce28">
                <text:p>176</text:p>
              </table:table-cell>
              <table:table-cell office:value-type="float" office:value="1152.0609999999999" table:style-name="ce28">
                <text:p>1,152</text:p>
              </table:table-cell>
              <table:table-cell office:value-type="float" office:value="9.9809999999999999" table:style-name="ce28">
                <text:p>10</text:p>
              </table:table-cell>
              <table:table-cell office:value-type="float" office:value="1337.8050000000001" table:style-name="ce39">
                <text:p>1,338</text:p>
              </table:table-cell>
              <table:table-cell table:style-name="ce39"/>
              <table:table-cell office:value-type="float" office:value="1.1140000000000001" table:style-name="ce28">
                <text:p>1</text:p>
              </table:table-cell>
              <table:table-cell office:value-type="float" office:value="36.009" table:style-name="ce28">
                <text:p>36</text:p>
              </table:table-cell>
              <table:table-cell office:value-type="float" office:value="1374.9280000000001" table:style-name="ce39">
                <text:p>1,3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2.81399999999999" table:style-name="ce28">
                <text:p>183</text:p>
              </table:table-cell>
              <table:table-cell office:value-type="float" office:value="1239.2550000000001" table:style-name="ce28">
                <text:p>1,239</text:p>
              </table:table-cell>
              <table:table-cell office:value-type="float" office:value="13.101000000000001" table:style-name="ce28">
                <text:p>13</text:p>
              </table:table-cell>
              <table:table-cell office:value-type="float" office:value="1435.17" table:style-name="ce39">
                <text:p>1,435</text:p>
              </table:table-cell>
              <table:table-cell table:style-name="ce39"/>
              <table:table-cell office:value-type="float" office:value="2.7549999999999999" table:style-name="ce28">
                <text:p>3</text:p>
              </table:table-cell>
              <table:table-cell office:value-type="float" office:value="39.424999999999997" table:style-name="ce28">
                <text:p>39</text:p>
              </table:table-cell>
              <table:table-cell office:value-type="float" office:value="1477.35" table:style-name="ce39">
                <text:p>1,4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4.178" table:style-name="ce28">
                <text:p>274</text:p>
              </table:table-cell>
              <table:table-cell office:value-type="float" office:value="1538.702" table:style-name="ce28">
                <text:p>1,539</text:p>
              </table:table-cell>
              <table:table-cell office:value-type="float" office:value="19.073" table:style-name="ce28">
                <text:p>19</text:p>
              </table:table-cell>
              <table:table-cell office:value-type="float" office:value="1831.953" table:style-name="ce39">
                <text:p>1,832</text:p>
              </table:table-cell>
              <table:table-cell table:style-name="ce39"/>
              <table:table-cell office:value-type="float" office:value="2.98" table:style-name="ce28">
                <text:p>3</text:p>
              </table:table-cell>
              <table:table-cell office:value-type="float" office:value="35.86" table:style-name="ce28">
                <text:p>36</text:p>
              </table:table-cell>
              <table:table-cell office:value-type="float" office:value="1870.7929999999999" table:style-name="ce39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82400000000001" table:style-name="ce28">
                <text:p>326</text:p>
              </table:table-cell>
              <table:table-cell office:value-type="float" office:value="1635.386" table:style-name="ce28">
                <text:p>1,635</text:p>
              </table:table-cell>
              <table:table-cell office:value-type="float" office:value="16.655000000000001" table:style-name="ce28">
                <text:p>17</text:p>
              </table:table-cell>
              <table:table-cell office:value-type="float" office:value="1977.865" table:style-name="ce39">
                <text:p>1,978</text:p>
              </table:table-cell>
              <table:table-cell table:style-name="ce39"/>
              <table:table-cell office:value-type="float" office:value="1.609" table:style-name="ce28">
                <text:p>2</text:p>
              </table:table-cell>
              <table:table-cell office:value-type="float" office:value="42.685000000000002" table:style-name="ce28">
                <text:p>43</text:p>
              </table:table-cell>
              <table:table-cell office:value-type="float" office:value="2022.1590000000001" table:style-name="ce39">
                <text:p>2,0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7.52" table:style-name="ce28">
                <text:p>188</text:p>
              </table:table-cell>
              <table:table-cell office:value-type="float" office:value="990.69299999999998" table:style-name="ce28">
                <text:p>991</text:p>
              </table:table-cell>
              <table:table-cell office:value-type="float" office:value="10.93" table:style-name="ce28">
                <text:p>11</text:p>
              </table:table-cell>
              <table:table-cell office:value-type="float" office:value="1189.143" table:style-name="ce39">
                <text:p>1,189</text:p>
              </table:table-cell>
              <table:table-cell table:style-name="ce39"/>
              <table:table-cell office:value-type="float" office:value="3.1320000000000001" table:style-name="ce28">
                <text:p>3</text:p>
              </table:table-cell>
              <table:table-cell office:value-type="float" office:value="27.033999999999999" table:style-name="ce28">
                <text:p>27</text:p>
              </table:table-cell>
              <table:table-cell office:value-type="float" office:value="1219.309" table:style-name="ce39">
                <text:p>1,2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65.363" table:style-name="ce28">
                <text:p>165</text:p>
              </table:table-cell>
              <table:table-cell office:value-type="float" office:value="907.19500000000005" table:style-name="ce28">
                <text:p>907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081.1410000000001" table:style-name="ce39">
                <text:p>1,081</text:p>
              </table:table-cell>
              <table:table-cell table:style-name="ce39"/>
              <table:table-cell office:value-type="float" office:value="8.0000000000000002E-3" table:style-name="ce28">
                <text:p>0~</text:p>
              </table:table-cell>
              <table:table-cell office:value-type="float" office:value="17.73" table:style-name="ce28">
                <text:p>18</text:p>
              </table:table-cell>
              <table:table-cell office:value-type="float" office:value="1098.8789999999999" table:style-name="ce39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1.27200000000001" table:style-name="ce28">
                <text:p>101</text:p>
              </table:table-cell>
              <table:table-cell office:value-type="float" office:value="736.04200000000003" table:style-name="ce28">
                <text:p>736</text:p>
              </table:table-cell>
              <table:table-cell office:value-type="float" office:value="6.7430000000000003" table:style-name="ce28">
                <text:p>7</text:p>
              </table:table-cell>
              <table:table-cell office:value-type="float" office:value="844.05700000000002" table:style-name="ce39">
                <text:p>844</text:p>
              </table:table-cell>
              <table:table-cell table:style-name="ce39"/>
              <table:table-cell office:value-type="float" office:value="7.5999999999999998E-2" table:style-name="ce28">
                <text:p>0~</text:p>
              </table:table-cell>
              <table:table-cell office:value-type="float" office:value="7.7469999999999999" table:style-name="ce28">
                <text:p>8</text:p>
              </table:table-cell>
              <table:table-cell office:value-type="float" office:value="851.88" table:style-name="ce39">
                <text:p>8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9.604" table:style-name="ce28">
                <text:p>110</text:p>
              </table:table-cell>
              <table:table-cell office:value-type="float" office:value="886.178" table:style-name="ce28">
                <text:p>886</text:p>
              </table:table-cell>
              <table:table-cell office:value-type="float" office:value="5.92" table:style-name="ce28">
                <text:p>6</text:p>
              </table:table-cell>
              <table:table-cell office:value-type="float" office:value="1001.702" table:style-name="ce39">
                <text:p>1,002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7.5419999999999998" table:style-name="ce26">
                <text:p>8</text:p>
              </table:table-cell>
              <table:table-cell office:value-type="float" office:value="1009.244" table:style-name="ce39">
                <text:p>1,009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2.58" table:style-name="ce28">
              <text:p>1,943</text:p>
            </table:table-cell>
            <table:table-cell office:value-type="float" office:value="11851.174999999999" table:style-name="ce28">
              <text:p>11,851</text:p>
            </table:table-cell>
            <table:table-cell office:value-type="float" office:value="118.339" table:style-name="ce28">
              <text:p>118</text:p>
            </table:table-cell>
            <table:table-cell office:value-type="float" office:value="13912.093999999999" table:style-name="ce39">
              <text:p>13,912</text:p>
            </table:table-cell>
            <table:table-cell table:style-name="ce39"/>
            <table:table-cell office:value-type="float" office:value="13.045" table:style-name="ce28">
              <text:p>13</text:p>
            </table:table-cell>
            <table:table-cell office:value-type="float" office:value="234.517" table:style-name="ce28">
              <text:p>235</text:p>
            </table:table-cell>
            <table:table-cell office:value-type="float" office:value="14159.656000000001" table:style-name="ce39">
              <text:p>14,16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3.094999999999999" table:style-name="ce45">
                <text:p>63</text:p>
              </table:table-cell>
              <table:table-cell office:value-type="float" office:value="453.77800000000002" table:style-name="ce45">
                <text:p>454</text:p>
              </table:table-cell>
              <table:table-cell office:value-type="float" office:value="3.548" table:style-name="ce45">
                <text:p>4</text:p>
              </table:table-cell>
              <table:table-cell office:value-type="float" office:value="520.42100000000005" table:style-name="ce37">
                <text:p>520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.597" table:style-name="ce45">
                <text:p>3</text:p>
              </table:table-cell>
              <table:table-cell office:value-type="float" office:value="523.01800000000003" table:style-name="ce37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9.314999999999998" table:style-name="ce28">
                <text:p>89</text:p>
              </table:table-cell>
              <table:table-cell office:value-type="float" office:value="628.95699999999999" table:style-name="ce28">
                <text:p>629</text:p>
              </table:table-cell>
              <table:table-cell office:value-type="float" office:value="7.2770000000000001" table:style-name="ce28">
                <text:p>7</text:p>
              </table:table-cell>
              <table:table-cell office:value-type="float" office:value="725.54899999999998" table:style-name="ce39">
                <text:p>726</text:p>
              </table:table-cell>
              <table:table-cell table:style-name="ce39"/>
              <table:table-cell office:value-type="float" office:value="3.0000000000000001E-3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5.55200000000002" table:style-name="ce39">
                <text:p>7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61.08099999999999" table:style-name="ce28">
                <text:p>161</text:p>
              </table:table-cell>
              <table:table-cell office:value-type="float" office:value="981.428" table:style-name="ce28">
                <text:p>981</text:p>
              </table:table-cell>
              <table:table-cell office:value-type="float" office:value="10.404999999999999" table:style-name="ce28">
                <text:p>10</text:p>
              </table:table-cell>
              <table:table-cell office:value-type="float" office:value="1152.914" table:style-name="ce39">
                <text:p>1,153</text:p>
              </table:table-cell>
              <table:table-cell table:style-name="ce39"/>
              <table:table-cell office:value-type="float" office:value="8.3000000000000004E-2" table:style-name="ce28">
                <text:p>0~</text:p>
              </table:table-cell>
              <table:table-cell office:value-type="float" office:value="2.3380000000000001" table:style-name="ce28">
                <text:p>2</text:p>
              </table:table-cell>
              <table:table-cell office:value-type="float" office:value="1155.335" table:style-name="ce39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5.24600000000001" table:style-name="ce28">
                <text:p>145</text:p>
              </table:table-cell>
              <table:table-cell office:value-type="float" office:value="881.89700000000005" table:style-name="ce28">
                <text:p>882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036.413" table:style-name="ce39">
                <text:p>1,036</text:p>
              </table:table-cell>
              <table:table-cell table:style-name="ce39"/>
              <table:table-cell office:value-type="float" office:value="1.228" table:style-name="ce28">
                <text:p>1</text:p>
              </table:table-cell>
              <table:table-cell office:value-type="float" office:value="11.529" table:style-name="ce28">
                <text:p>12</text:p>
              </table:table-cell>
              <table:table-cell office:value-type="float" office:value="1049.17" table:style-name="ce39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39" table:style-name="ce28">
                <text:p>187</text:p>
              </table:table-cell>
              <table:table-cell office:value-type="float" office:value="1178.231" table:style-name="ce28">
                <text:p>1,178</text:p>
              </table:table-cell>
              <table:table-cell office:value-type="float" office:value="10.781000000000001" table:style-name="ce28">
                <text:p>11</text:p>
              </table:table-cell>
              <table:table-cell office:value-type="float" office:value="1376.251" table:style-name="ce39">
                <text:p>1,376</text:p>
              </table:table-cell>
              <table:table-cell table:style-name="ce39"/>
              <table:table-cell office:value-type="float" office:value="1.3680000000000001" table:style-name="ce28">
                <text:p>1</text:p>
              </table:table-cell>
              <table:table-cell office:value-type="float" office:value="36.113" table:style-name="ce28">
                <text:p>36</text:p>
              </table:table-cell>
              <table:table-cell office:value-type="float" office:value="1413.732" table:style-name="ce39">
                <text:p>1,4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10.06899999999999" table:style-name="ce28">
                <text:p>210</text:p>
              </table:table-cell>
              <table:table-cell office:value-type="float" office:value="1347.329" table:style-name="ce28">
                <text:p>1,347</text:p>
              </table:table-cell>
              <table:table-cell office:value-type="float" office:value="12.46" table:style-name="ce28">
                <text:p>12</text:p>
              </table:table-cell>
              <table:table-cell office:value-type="float" office:value="1569.8579999999999" table:style-name="ce39">
                <text:p>1,570</text:p>
              </table:table-cell>
              <table:table-cell table:style-name="ce39"/>
              <table:table-cell office:value-type="float" office:value="2.2109999999999999" table:style-name="ce28">
                <text:p>2</text:p>
              </table:table-cell>
              <table:table-cell office:value-type="float" office:value="42.256999999999998" table:style-name="ce28">
                <text:p>42</text:p>
              </table:table-cell>
              <table:table-cell office:value-type="float" office:value="1614.326" table:style-name="ce39">
                <text:p>1,6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4.637" table:style-name="ce28">
                <text:p>245</text:p>
              </table:table-cell>
              <table:table-cell office:value-type="float" office:value="1563.722" table:style-name="ce28">
                <text:p>1,564</text:p>
              </table:table-cell>
              <table:table-cell office:value-type="float" office:value="19.015000000000001" table:style-name="ce28">
                <text:p>19</text:p>
              </table:table-cell>
              <table:table-cell office:value-type="float" office:value="1827.374" table:style-name="ce39">
                <text:p>1,827</text:p>
              </table:table-cell>
              <table:table-cell table:style-name="ce39"/>
              <table:table-cell office:value-type="float" office:value="1.456" table:style-name="ce28">
                <text:p>1</text:p>
              </table:table-cell>
              <table:table-cell office:value-type="float" office:value="44.984999999999999" table:style-name="ce28">
                <text:p>45</text:p>
              </table:table-cell>
              <table:table-cell office:value-type="float" office:value="1873.8150000000001" table:style-name="ce39">
                <text:p>1,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11.61599999999999" table:style-name="ce28">
                <text:p>312</text:p>
              </table:table-cell>
              <table:table-cell office:value-type="float" office:value="1729.0139999999999" table:style-name="ce28">
                <text:p>1,729</text:p>
              </table:table-cell>
              <table:table-cell office:value-type="float" office:value="16.122" table:style-name="ce28">
                <text:p>16</text:p>
              </table:table-cell>
              <table:table-cell office:value-type="float" office:value="2056.752" table:style-name="ce39">
                <text:p>2,057</text:p>
              </table:table-cell>
              <table:table-cell table:style-name="ce39"/>
              <table:table-cell office:value-type="float" office:value="2.7869999999999999" table:style-name="ce28">
                <text:p>3</text:p>
              </table:table-cell>
              <table:table-cell office:value-type="float" office:value="53.811999999999998" table:style-name="ce28">
                <text:p>54</text:p>
              </table:table-cell>
              <table:table-cell office:value-type="float" office:value="2113.3510000000001" table:style-name="ce39">
                <text:p>2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9.65" table:style-name="ce28">
                <text:p>180</text:p>
              </table:table-cell>
              <table:table-cell office:value-type="float" office:value="1000.404" table:style-name="ce28">
                <text:p>1,000</text:p>
              </table:table-cell>
              <table:table-cell office:value-type="float" office:value="10.417999999999999" table:style-name="ce28">
                <text:p>10</text:p>
              </table:table-cell>
              <table:table-cell office:value-type="float" office:value="1190.472" table:style-name="ce39">
                <text:p>1,190</text:p>
              </table:table-cell>
              <table:table-cell table:style-name="ce39"/>
              <table:table-cell office:value-type="float" office:value="4.7549999999999999" table:style-name="ce28">
                <text:p>5</text:p>
              </table:table-cell>
              <table:table-cell office:value-type="float" office:value="28.925999999999998" table:style-name="ce28">
                <text:p>29</text:p>
              </table:table-cell>
              <table:table-cell office:value-type="float" office:value="1224.153" table:style-name="ce39">
                <text:p>1,2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4.85" table:style-name="ce28">
                <text:p>155</text:p>
              </table:table-cell>
              <table:table-cell office:value-type="float" office:value="908.06200000000001" table:style-name="ce28">
                <text:p>908</text:p>
              </table:table-cell>
              <table:table-cell office:value-type="float" office:value="9.0850000000000009" table:style-name="ce28">
                <text:p>9</text:p>
              </table:table-cell>
              <table:table-cell office:value-type="float" office:value="1071.9970000000001" table:style-name="ce39">
                <text:p>1,072</text:p>
              </table:table-cell>
              <table:table-cell table:style-name="ce39"/>
              <table:table-cell office:value-type="float" office:value="2.5449999999999999" table:style-name="ce28">
                <text:p>3</text:p>
              </table:table-cell>
              <table:table-cell office:value-type="float" office:value="20.891999999999999" table:style-name="ce28">
                <text:p>21</text:p>
              </table:table-cell>
              <table:table-cell office:value-type="float" office:value="1095.434" table:style-name="ce39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2.120999999999995" table:style-name="ce28">
                <text:p>92</text:p>
              </table:table-cell>
              <table:table-cell office:value-type="float" office:value="771.59299999999996" table:style-name="ce28">
                <text:p>772</text:p>
              </table:table-cell>
              <table:table-cell office:value-type="float" office:value="7.5730000000000004" table:style-name="ce28">
                <text:p>8</text:p>
              </table:table-cell>
              <table:table-cell office:value-type="float" office:value="871.28700000000003" table:style-name="ce39">
                <text:p>871</text:p>
              </table:table-cell>
              <table:table-cell table:style-name="ce39"/>
              <table:table-cell office:value-type="float" office:value="1.125" table:style-name="ce28">
                <text:p>1</text:p>
              </table:table-cell>
              <table:table-cell office:value-type="float" office:value="12.61" table:style-name="ce28">
                <text:p>13</text:p>
              </table:table-cell>
              <table:table-cell office:value-type="float" office:value="885.02200000000005" table:style-name="ce39">
                <text:p>8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35899999999999" table:style-name="ce28">
                <text:p>105</text:p>
              </table:table-cell>
              <table:table-cell office:value-type="float" office:value="834.94100000000003" table:style-name="ce28">
                <text:p>835</text:p>
              </table:table-cell>
              <table:table-cell office:value-type="float" office:value="6.0659999999999998" table:style-name="ce28">
                <text:p>6</text:p>
              </table:table-cell>
              <table:table-cell office:value-type="float" office:value="946.36599999999999" table:style-name="ce39">
                <text:p>946</text:p>
              </table:table-cell>
              <table:table-cell table:style-name="ce39"/>
              <table:table-cell office:value-type="float" office:value="1.198" table:style-name="ce26">
                <text:p>1</text:p>
              </table:table-cell>
              <table:table-cell office:value-type="float" office:value="12.724" table:style-name="ce26">
                <text:p>13</text:p>
              </table:table-cell>
              <table:table-cell office:value-type="float" office:value="960.28800000000001" table:style-name="ce39">
                <text:p>96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4.278" table:style-name="ce28">
              <text:p>1,944</text:p>
            </table:table-cell>
            <table:table-cell office:value-type="float" office:value="12279.356" table:style-name="ce28">
              <text:p>12,279</text:p>
            </table:table-cell>
            <table:table-cell office:value-type="float" office:value="122.02" table:style-name="ce28">
              <text:p>122</text:p>
            </table:table-cell>
            <table:table-cell office:value-type="float" office:value="14345.654" table:style-name="ce39">
              <text:p>14,346</text:p>
            </table:table-cell>
            <table:table-cell table:style-name="ce39"/>
            <table:table-cell office:value-type="float" office:value="18.759" table:style-name="ce28">
              <text:p>19</text:p>
            </table:table-cell>
            <table:table-cell office:value-type="float" office:value="268.78300000000002" table:style-name="ce28">
              <text:p>269</text:p>
            </table:table-cell>
            <table:table-cell office:value-type="float" office:value="14633.196" table:style-name="ce39">
              <text:p>14,63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9.723999999999997" table:style-name="ce45">
                <text:p>60</text:p>
              </table:table-cell>
              <table:table-cell office:value-type="float" office:value="421.69400000000002" table:style-name="ce45">
                <text:p>422</text:p>
              </table:table-cell>
              <table:table-cell office:value-type="float" office:value="3.53" table:style-name="ce45">
                <text:p>4</text:p>
              </table:table-cell>
              <table:table-cell office:value-type="float" office:value="484.94799999999998" table:style-name="ce37">
                <text:p>48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570000000000004" table:style-name="ce45">
                <text:p>6</text:p>
              </table:table-cell>
              <table:table-cell office:value-type="float" office:value="490.505" table:style-name="ce37">
                <text:p>4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085999999999999" table:style-name="ce28">
                <text:p>83</text:p>
              </table:table-cell>
              <table:table-cell office:value-type="float" office:value="625.72400000000005" table:style-name="ce28">
                <text:p>626</text:p>
              </table:table-cell>
              <table:table-cell office:value-type="float" office:value="6.6740000000000004" table:style-name="ce28">
                <text:p>7</text:p>
              </table:table-cell>
              <table:table-cell office:value-type="float" office:value="715.48400000000004" table:style-name="ce39">
                <text:p>71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715.91399999999999" table:style-name="ce39">
                <text:p>7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8.52699999999999" table:style-name="ce28">
                <text:p>129</text:p>
              </table:table-cell>
              <table:table-cell office:value-type="float" office:value="720.4" table:style-name="ce28">
                <text:p>720</text:p>
              </table:table-cell>
              <table:table-cell office:value-type="float" office:value="8.5060000000000002" table:style-name="ce28">
                <text:p>9</text:p>
              </table:table-cell>
              <table:table-cell office:value-type="float" office:value="857.43299999999999" table:style-name="ce39">
                <text:p>857</text:p>
              </table:table-cell>
              <table:table-cell table:style-name="ce39"/>
              <table:table-cell office:value-type="float" office:value="4.8000000000000001E-2" table:style-name="ce28">
                <text:p>0~</text:p>
              </table:table-cell>
              <table:table-cell office:value-type="float" office:value="2.4700000000000002" table:style-name="ce28">
                <text:p>2</text:p>
              </table:table-cell>
              <table:table-cell office:value-type="float" office:value="859.95100000000002" table:style-name="ce39">
                <text:p>8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5.60300000000001" table:style-name="ce28">
                <text:p>186</text:p>
              </table:table-cell>
              <table:table-cell office:value-type="float" office:value="978.91200000000003" table:style-name="ce28">
                <text:p>979</text:p>
              </table:table-cell>
              <table:table-cell office:value-type="float" office:value="10.82" table:style-name="ce28">
                <text:p>11</text:p>
              </table:table-cell>
              <table:table-cell office:value-type="float" office:value="1175.335" table:style-name="ce39">
                <text:p>1,17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306000000000001" table:style-name="ce28">
                <text:p>18</text:p>
              </table:table-cell>
              <table:table-cell office:value-type="float" office:value="1193.6410000000001" table:style-name="ce39">
                <text:p>1,1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9.74600000000001" table:style-name="ce28">
                <text:p>180</text:p>
              </table:table-cell>
              <table:table-cell office:value-type="float" office:value="1077.193" table:style-name="ce28">
                <text:p>1,077</text:p>
              </table:table-cell>
              <table:table-cell office:value-type="float" office:value="11.587" table:style-name="ce28">
                <text:p>12</text:p>
              </table:table-cell>
              <table:table-cell office:value-type="float" office:value="1268.5260000000001" table:style-name="ce39">
                <text:p>1,269</text:p>
              </table:table-cell>
              <table:table-cell table:style-name="ce39"/>
              <table:table-cell office:value-type="float" office:value="1.7809999999999999" table:style-name="ce28">
                <text:p>2</text:p>
              </table:table-cell>
              <table:table-cell office:value-type="float" office:value="48.78" table:style-name="ce28">
                <text:p>49</text:p>
              </table:table-cell>
              <table:table-cell office:value-type="float" office:value="1319.087" table:style-name="ce39">
                <text:p>1,3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49" table:style-name="ce28">
                <text:p>172</text:p>
              </table:table-cell>
              <table:table-cell office:value-type="float" office:value="1110.6980000000001" table:style-name="ce28">
                <text:p>1,111</text:p>
              </table:table-cell>
              <table:table-cell office:value-type="float" office:value="14.010999999999999" table:style-name="ce28">
                <text:p>14</text:p>
              </table:table-cell>
              <table:table-cell office:value-type="float" office:value="1296.4580000000001" table:style-name="ce39">
                <text:p>1,296</text:p>
              </table:table-cell>
              <table:table-cell table:style-name="ce39"/>
              <table:table-cell office:value-type="float" office:value="1.7250000000000001" table:style-name="ce28">
                <text:p>2</text:p>
              </table:table-cell>
              <table:table-cell office:value-type="float" office:value="53.860999999999997" table:style-name="ce28">
                <text:p>54</text:p>
              </table:table-cell>
              <table:table-cell office:value-type="float" office:value="1352.0440000000001" table:style-name="ce39">
                <text:p>1,3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3.27999999999997" table:style-name="ce28">
                <text:p>263</text:p>
              </table:table-cell>
              <table:table-cell office:value-type="float" office:value="1473.3530000000001" table:style-name="ce28">
                <text:p>1,473</text:p>
              </table:table-cell>
              <table:table-cell office:value-type="float" office:value="17.760999999999999" table:style-name="ce28">
                <text:p>18</text:p>
              </table:table-cell>
              <table:table-cell office:value-type="float" office:value="1754.394" table:style-name="ce39">
                <text:p>1,754</text:p>
              </table:table-cell>
              <table:table-cell table:style-name="ce39"/>
              <table:table-cell office:value-type="float" office:value="1.8240000000000001" table:style-name="ce28">
                <text:p>2</text:p>
              </table:table-cell>
              <table:table-cell office:value-type="float" office:value="55.466999999999999" table:style-name="ce28">
                <text:p>55</text:p>
              </table:table-cell>
              <table:table-cell office:value-type="float" office:value="1811.6849999999999" table:style-name="ce39">
                <text:p>1,8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0.089" table:style-name="ce28">
                <text:p>320</text:p>
              </table:table-cell>
              <table:table-cell office:value-type="float" office:value="1569.5889999999999" table:style-name="ce28">
                <text:p>1,570</text:p>
              </table:table-cell>
              <table:table-cell office:value-type="float" office:value="16.806999999999999" table:style-name="ce28">
                <text:p>17</text:p>
              </table:table-cell>
              <table:table-cell office:value-type="float" office:value="1906.4849999999999" table:style-name="ce39">
                <text:p>1,906</text:p>
              </table:table-cell>
              <table:table-cell table:style-name="ce39"/>
              <table:table-cell office:value-type="float" office:value="3.581" table:style-name="ce28">
                <text:p>4</text:p>
              </table:table-cell>
              <table:table-cell office:value-type="float" office:value="68.641000000000005" table:style-name="ce28">
                <text:p>69</text:p>
              </table:table-cell>
              <table:table-cell office:value-type="float" office:value="1978.7070000000001" table:style-name="ce39">
                <text:p>1,9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2.20099999999999" table:style-name="ce28">
                <text:p>172</text:p>
              </table:table-cell>
              <table:table-cell office:value-type="float" office:value="914.85400000000004" table:style-name="ce28">
                <text:p>915</text:p>
              </table:table-cell>
              <table:table-cell office:value-type="float" office:value="9.907" table:style-name="ce28">
                <text:p>10</text:p>
              </table:table-cell>
              <table:table-cell office:value-type="float" office:value="1096.962" table:style-name="ce39">
                <text:p>1,097</text:p>
              </table:table-cell>
              <table:table-cell table:style-name="ce39"/>
              <table:table-cell office:value-type="float" office:value="3.4710000000000001" table:style-name="ce28">
                <text:p>3</text:p>
              </table:table-cell>
              <table:table-cell office:value-type="float" office:value="34.293999999999997" table:style-name="ce28">
                <text:p>34</text:p>
              </table:table-cell>
              <table:table-cell office:value-type="float" office:value="1134.7270000000001" table:style-name="ce39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2.26499999999999" table:style-name="ce28">
                <text:p>152</text:p>
              </table:table-cell>
              <table:table-cell office:value-type="float" office:value="891.57899999999995" table:style-name="ce28">
                <text:p>892</text:p>
              </table:table-cell>
              <table:table-cell office:value-type="float" office:value="8.6440000000000001" table:style-name="ce28">
                <text:p>9</text:p>
              </table:table-cell>
              <table:table-cell office:value-type="float" office:value="1052.4880000000001" table:style-name="ce39">
                <text:p>1,052</text:p>
              </table:table-cell>
              <table:table-cell table:style-name="ce39"/>
              <table:table-cell office:value-type="float" office:value="1.772" table:style-name="ce28">
                <text:p>2</text:p>
              </table:table-cell>
              <table:table-cell office:value-type="float" office:value="30.556000000000001" table:style-name="ce28">
                <text:p>31</text:p>
              </table:table-cell>
              <table:table-cell office:value-type="float" office:value="1084.816" table:style-name="ce39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6.147999999999996" table:style-name="ce28">
                <text:p>86</text:p>
              </table:table-cell>
              <table:table-cell office:value-type="float" office:value="705.27700000000004" table:style-name="ce28">
                <text:p>705</text:p>
              </table:table-cell>
              <table:table-cell office:value-type="float" office:value="7.0869999999999997" table:style-name="ce28">
                <text:p>7</text:p>
              </table:table-cell>
              <table:table-cell office:value-type="float" office:value="798.51199999999994" table:style-name="ce39">
                <text:p>79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9.63" table:style-name="ce28">
                <text:p>20</text:p>
              </table:table-cell>
              <table:table-cell office:value-type="float" office:value="818.14200000000005" table:style-name="ce39">
                <text:p>8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931" table:style-name="ce28">
                <text:p>106</text:p>
              </table:table-cell>
              <table:table-cell office:value-type="float" office:value="781.096" table:style-name="ce28">
                <text:p>781</text:p>
              </table:table-cell>
              <table:table-cell office:value-type="float" office:value="5.6029999999999998" table:style-name="ce28">
                <text:p>6</text:p>
              </table:table-cell>
              <table:table-cell office:value-type="float" office:value="892.63" table:style-name="ce39">
                <text:p>893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12.259" table:style-name="ce26">
                <text:p>12</text:p>
              </table:table-cell>
              <table:table-cell office:value-type="float" office:value="904.88900000000001" table:style-name="ce39">
                <text:p>905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08.3489999999999" table:style-name="ce28">
              <text:p>1,908</text:p>
            </table:table-cell>
            <table:table-cell office:value-type="float" office:value="11270.369000000001" table:style-name="ce28">
              <text:p>11,270</text:p>
            </table:table-cell>
            <table:table-cell office:value-type="float" office:value="120.937" table:style-name="ce28">
              <text:p>121</text:p>
            </table:table-cell>
            <table:table-cell office:value-type="float" office:value="13299.655000000001" table:style-name="ce39">
              <text:p>13,300</text:p>
            </table:table-cell>
            <table:table-cell table:style-name="ce39"/>
            <table:table-cell office:value-type="float" office:value="14.202" table:style-name="ce28">
              <text:p>14</text:p>
            </table:table-cell>
            <table:table-cell office:value-type="float" office:value="350.25099999999998" table:style-name="ce28">
              <text:p>350</text:p>
            </table:table-cell>
            <table:table-cell office:value-type="float" office:value="13664.108" table:style-name="ce39">
              <text:p>13,6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7.984999999999999" table:style-name="ce45">
                <text:p>58</text:p>
              </table:table-cell>
              <table:table-cell office:value-type="float" office:value="377.31299999999999" table:style-name="ce45">
                <text:p>377</text:p>
              </table:table-cell>
              <table:table-cell office:value-type="float" office:value="3.2" table:style-name="ce45">
                <text:p>3</text:p>
              </table:table-cell>
              <table:table-cell office:value-type="float" office:value="438.49799999999999" table:style-name="ce37">
                <text:p>438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5.5650000000000004" table:style-name="ce45">
                <text:p>6</text:p>
              </table:table-cell>
              <table:table-cell office:value-type="float" office:value="444.06299999999999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581000000000003" table:style-name="ce28">
                <text:p>91</text:p>
              </table:table-cell>
              <table:table-cell office:value-type="float" office:value="568.66999999999996" table:style-name="ce28">
                <text:p>569</text:p>
              </table:table-cell>
              <table:table-cell office:value-type="float" office:value="7.3929999999999998" table:style-name="ce28">
                <text:p>7</text:p>
              </table:table-cell>
              <table:table-cell office:value-type="float" office:value="666.64400000000001" table:style-name="ce39">
                <text:p>667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54600000000005" table:style-name="ce39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673" table:style-name="ce28">
                <text:p>107</text:p>
              </table:table-cell>
              <table:table-cell office:value-type="float" office:value="650.71" table:style-name="ce28">
                <text:p>651</text:p>
              </table:table-cell>
              <table:table-cell office:value-type="float" office:value="8.9909999999999997" table:style-name="ce28">
                <text:p>9</text:p>
              </table:table-cell>
              <table:table-cell office:value-type="float" office:value="766.37400000000002" table:style-name="ce39">
                <text:p>76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67.447" table:style-name="ce39">
                <text:p>7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1.25200000000001" table:style-name="ce28">
                <text:p>181</text:p>
              </table:table-cell>
              <table:table-cell office:value-type="float" office:value="1016.4160000000001" table:style-name="ce28">
                <text:p>1,016</text:p>
              </table:table-cell>
              <table:table-cell office:value-type="float" office:value="9.7110000000000003" table:style-name="ce28">
                <text:p>10</text:p>
              </table:table-cell>
              <table:table-cell office:value-type="float" office:value="1207.3789999999999" table:style-name="ce39">
                <text:p>1,207</text:p>
              </table:table-cell>
              <table:table-cell table:style-name="ce39"/>
              <table:table-cell office:value-type="float" office:value="4.0529999999999999" table:style-name="ce28">
                <text:p>4</text:p>
              </table:table-cell>
              <table:table-cell office:value-type="float" office:value="25.262" table:style-name="ce28">
                <text:p>25</text:p>
              </table:table-cell>
              <table:table-cell office:value-type="float" office:value="1236.694" table:style-name="ce39">
                <text:p>1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3.416" table:style-name="ce28">
                <text:p>173</text:p>
              </table:table-cell>
              <table:table-cell office:value-type="float" office:value="1063.789" table:style-name="ce28">
                <text:p>1,064</text:p>
              </table:table-cell>
              <table:table-cell office:value-type="float" office:value="11.513" table:style-name="ce28">
                <text:p>12</text:p>
              </table:table-cell>
              <table:table-cell office:value-type="float" office:value="1248.7180000000001" table:style-name="ce39">
                <text:p>1,249</text:p>
              </table:table-cell>
              <table:table-cell table:style-name="ce39"/>
              <table:table-cell office:value-type="float" office:value="2.524" table:style-name="ce28">
                <text:p>3</text:p>
              </table:table-cell>
              <table:table-cell office:value-type="float" office:value="54.826000000000001" table:style-name="ce28">
                <text:p>55</text:p>
              </table:table-cell>
              <table:table-cell office:value-type="float" office:value="1306.068" table:style-name="ce39">
                <text:p>1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2.083" table:style-name="ce28">
                <text:p>172</text:p>
              </table:table-cell>
              <table:table-cell office:value-type="float" office:value="1101.164" table:style-name="ce28">
                <text:p>1,101</text:p>
              </table:table-cell>
              <table:table-cell office:value-type="float" office:value="14.195" table:style-name="ce28">
                <text:p>14</text:p>
              </table:table-cell>
              <table:table-cell office:value-type="float" office:value="1287.442" table:style-name="ce39">
                <text:p>1,287</text:p>
              </table:table-cell>
              <table:table-cell table:style-name="ce39"/>
              <table:table-cell office:value-type="float" office:value="5.6459999999999999" table:style-name="ce28">
                <text:p>6</text:p>
              </table:table-cell>
              <table:table-cell office:value-type="float" office:value="57.871000000000002" table:style-name="ce28">
                <text:p>58</text:p>
              </table:table-cell>
              <table:table-cell office:value-type="float" office:value="1350.9590000000001" table:style-name="ce39">
                <text:p>1,3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9.2" table:style-name="ce28">
                <text:p>269</text:p>
              </table:table-cell>
              <table:table-cell office:value-type="float" office:value="1498.1189999999999" table:style-name="ce28">
                <text:p>1,498</text:p>
              </table:table-cell>
              <table:table-cell office:value-type="float" office:value="18.248000000000001" table:style-name="ce28">
                <text:p>18</text:p>
              </table:table-cell>
              <table:table-cell office:value-type="float" office:value="1785.567" table:style-name="ce39">
                <text:p>1,786</text:p>
              </table:table-cell>
              <table:table-cell table:style-name="ce39"/>
              <table:table-cell office:value-type="float" office:value="2.5739999999999998" table:style-name="ce28">
                <text:p>3</text:p>
              </table:table-cell>
              <table:table-cell office:value-type="float" office:value="68.012" table:style-name="ce28">
                <text:p>68</text:p>
              </table:table-cell>
              <table:table-cell office:value-type="float" office:value="1856.153" table:style-name="ce39">
                <text:p>1,8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98.459" table:style-name="ce28">
                <text:p>298</text:p>
              </table:table-cell>
              <table:table-cell office:value-type="float" office:value="1529.451" table:style-name="ce28">
                <text:p>1,529</text:p>
              </table:table-cell>
              <table:table-cell office:value-type="float" office:value="16.013000000000002" table:style-name="ce28">
                <text:p>16</text:p>
              </table:table-cell>
              <table:table-cell office:value-type="float" office:value="1843.923" table:style-name="ce39">
                <text:p>1,844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60.41" table:style-name="ce28">
                <text:p>60</text:p>
              </table:table-cell>
              <table:table-cell office:value-type="float" office:value="1904.3330000000001" table:style-name="ce39">
                <text:p>1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3.19800000000001" table:style-name="ce28">
                <text:p>163</text:p>
              </table:table-cell>
              <table:table-cell office:value-type="float" office:value="902.64400000000001" table:style-name="ce28">
                <text:p>903</text:p>
              </table:table-cell>
              <table:table-cell office:value-type="float" office:value="9.65" table:style-name="ce28">
                <text:p>10</text:p>
              </table:table-cell>
              <table:table-cell office:value-type="float" office:value="1075.492" table:style-name="ce39">
                <text:p>1,075</text:p>
              </table:table-cell>
              <table:table-cell table:style-name="ce39"/>
              <table:table-cell office:value-type="float" office:value="4.6399999999999997" table:style-name="ce28">
                <text:p>5</text:p>
              </table:table-cell>
              <table:table-cell office:value-type="float" office:value="38.07" table:style-name="ce28">
                <text:p>38</text:p>
              </table:table-cell>
              <table:table-cell office:value-type="float" office:value="1118.202" table:style-name="ce39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4.41999999999999" table:style-name="ce28">
                <text:p>144</text:p>
              </table:table-cell>
              <table:table-cell office:value-type="float" office:value="818.51499999999999" table:style-name="ce28">
                <text:p>819</text:p>
              </table:table-cell>
              <table:table-cell office:value-type="float" office:value="9.1219999999999999" table:style-name="ce28">
                <text:p>9</text:p>
              </table:table-cell>
              <table:table-cell office:value-type="float" office:value="972.05700000000002" table:style-name="ce39">
                <text:p>972</text:p>
              </table:table-cell>
              <table:table-cell table:style-name="ce39"/>
              <table:table-cell office:value-type="float" office:value="2.58" table:style-name="ce28">
                <text:p>3</text:p>
              </table:table-cell>
              <table:table-cell office:value-type="float" office:value="36.252000000000002" table:style-name="ce28">
                <text:p>36</text:p>
              </table:table-cell>
              <table:table-cell office:value-type="float" office:value="1010.889" table:style-name="ce39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804000000000002" table:style-name="ce28">
                <text:p>86</text:p>
              </table:table-cell>
              <table:table-cell office:value-type="float" office:value="641.303" table:style-name="ce28">
                <text:p>641</text:p>
              </table:table-cell>
              <table:table-cell office:value-type="float" office:value="5.2469999999999999" table:style-name="ce28">
                <text:p>5</text:p>
              </table:table-cell>
              <table:table-cell office:value-type="float" office:value="732.35400000000004" table:style-name="ce39">
                <text:p>732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8.042000000000002" table:style-name="ce28">
                <text:p>18</text:p>
              </table:table-cell>
              <table:table-cell office:value-type="float" office:value="750.39599999999996" table:style-name="ce39">
                <text:p>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4.28700000000001" table:style-name="ce28">
                <text:p>104</text:p>
              </table:table-cell>
              <table:table-cell office:value-type="float" office:value="787.06" table:style-name="ce28">
                <text:p>787</text:p>
              </table:table-cell>
              <table:table-cell office:value-type="float" office:value="5.3390000000000004" table:style-name="ce28">
                <text:p>5</text:p>
              </table:table-cell>
              <table:table-cell office:value-type="float" office:value="896.68600000000004" table:style-name="ce39">
                <text:p>897</text:p>
              </table:table-cell>
              <table:table-cell table:style-name="ce39"/>
              <table:table-cell office:value-type="float" office:value="1.77" table:style-name="ce26">
                <text:p>2</text:p>
              </table:table-cell>
              <table:table-cell office:value-type="float" office:value="15.037000000000001" table:style-name="ce26">
                <text:p>15</text:p>
              </table:table-cell>
              <table:table-cell office:value-type="float" office:value="913.49300000000005" table:style-name="ce39">
                <text:p>91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47.3579999999999" table:style-name="ce28">
              <text:p>1,847</text:p>
            </table:table-cell>
            <table:table-cell office:value-type="float" office:value="10955.154" table:style-name="ce28">
              <text:p>10,955</text:p>
            </table:table-cell>
            <table:table-cell office:value-type="float" office:value="118.622" table:style-name="ce28">
              <text:p>119</text:p>
            </table:table-cell>
            <table:table-cell office:value-type="float" office:value="12921.134" table:style-name="ce39">
              <text:p>12,921</text:p>
            </table:table-cell>
            <table:table-cell table:style-name="ce39"/>
            <table:table-cell office:value-type="float" office:value="23.786999999999999" table:style-name="ce28">
              <text:p>24</text:p>
            </table:table-cell>
            <table:table-cell office:value-type="float" office:value="381.322" table:style-name="ce28">
              <text:p>381</text:p>
            </table:table-cell>
            <table:table-cell office:value-type="float" office:value="13326.243" table:style-name="ce39">
              <text:p>13,3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867999999999995" table:style-name="ce45">
                <text:p>70</text:p>
              </table:table-cell>
              <table:table-cell office:value-type="float" office:value="377.88099999999997" table:style-name="ce45">
                <text:p>378</text:p>
              </table:table-cell>
              <table:table-cell office:value-type="float" office:value="3.5139999999999998" table:style-name="ce45">
                <text:p>4</text:p>
              </table:table-cell>
              <table:table-cell office:value-type="float" office:value="451.26299999999998" table:style-name="ce37">
                <text:p>45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1.4419999999999999" table:style-name="ce45">
                <text:p>1</text:p>
              </table:table-cell>
              <table:table-cell office:value-type="float" office:value="452.70499999999998" table:style-name="ce37">
                <text:p>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8.834000000000003" table:style-name="ce28">
                <text:p>79</text:p>
              </table:table-cell>
              <table:table-cell office:value-type="float" office:value="484.70699999999999" table:style-name="ce28">
                <text:p>485</text:p>
              </table:table-cell>
              <table:table-cell office:value-type="float" office:value="7.16" table:style-name="ce28">
                <text:p>7</text:p>
              </table:table-cell>
              <table:table-cell office:value-type="float" office:value="570.70100000000002" table:style-name="ce39">
                <text:p>571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0.876" table:style-name="ce28">
                <text:p>1</text:p>
              </table:table-cell>
              <table:table-cell office:value-type="float" office:value="571.577" table:style-name="ce39">
                <text:p>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1.38800000000001" table:style-name="ce28">
                <text:p>141</text:p>
              </table:table-cell>
              <table:table-cell office:value-type="float" office:value="675.97900000000004" table:style-name="ce28">
                <text:p>676</text:p>
              </table:table-cell>
              <table:table-cell office:value-type="float" office:value="8.3629999999999995" table:style-name="ce28">
                <text:p>8</text:p>
              </table:table-cell>
              <table:table-cell office:value-type="float" office:value="825.73" table:style-name="ce39">
                <text:p>826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1210000000000004" table:style-name="ce28">
                <text:p>5</text:p>
              </table:table-cell>
              <table:table-cell office:value-type="float" office:value="830.851" table:style-name="ce39">
                <text:p>8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6.024" table:style-name="ce28">
                <text:p>126</text:p>
              </table:table-cell>
              <table:table-cell office:value-type="float" office:value="730.77700000000004" table:style-name="ce28">
                <text:p>73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865.35500000000002" table:style-name="ce39">
                <text:p>865</text:p>
              </table:table-cell>
              <table:table-cell table:style-name="ce39"/>
              <table:table-cell office:value-type="float" office:value="4.2960000000000003" table:style-name="ce28">
                <text:p>4</text:p>
              </table:table-cell>
              <table:table-cell office:value-type="float" office:value="30.978000000000002" table:style-name="ce28">
                <text:p>31</text:p>
              </table:table-cell>
              <table:table-cell office:value-type="float" office:value="900.62900000000002" table:style-name="ce39">
                <text:p>9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1.70500000000001" table:style-name="ce28">
                <text:p>162</text:p>
              </table:table-cell>
              <table:table-cell office:value-type="float" office:value="1002.1180000000001" table:style-name="ce28">
                <text:p>1,002</text:p>
              </table:table-cell>
              <table:table-cell office:value-type="float" office:value="10.657" table:style-name="ce28">
                <text:p>11</text:p>
              </table:table-cell>
              <table:table-cell office:value-type="float" office:value="1174.48" table:style-name="ce39">
                <text:p>1,174</text:p>
              </table:table-cell>
              <table:table-cell table:style-name="ce39"/>
              <table:table-cell office:value-type="float" office:value="5.0259999999999998" table:style-name="ce28">
                <text:p>5</text:p>
              </table:table-cell>
              <table:table-cell office:value-type="float" office:value="62.456000000000003" table:style-name="ce28">
                <text:p>62</text:p>
              </table:table-cell>
              <table:table-cell office:value-type="float" office:value="1241.962" table:style-name="ce39">
                <text:p>1,2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9.94900000000001" table:style-name="ce28">
                <text:p>160</text:p>
              </table:table-cell>
              <table:table-cell office:value-type="float" office:value="1007.251" table:style-name="ce28">
                <text:p>1,007</text:p>
              </table:table-cell>
              <table:table-cell office:value-type="float" office:value="13.949" table:style-name="ce28">
                <text:p>14</text:p>
              </table:table-cell>
              <table:table-cell office:value-type="float" office:value="1181.1489999999999" table:style-name="ce39">
                <text:p>1,181</text:p>
              </table:table-cell>
              <table:table-cell table:style-name="ce39"/>
              <table:table-cell office:value-type="float" office:value="2.113" table:style-name="ce28">
                <text:p>2</text:p>
              </table:table-cell>
              <table:table-cell office:value-type="float" office:value="69.460999999999999" table:style-name="ce28">
                <text:p>69</text:p>
              </table:table-cell>
              <table:table-cell office:value-type="float" office:value="1252.723" table:style-name="ce39">
                <text:p>1,2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51.07300000000001" table:style-name="ce28">
                <text:p>251</text:p>
              </table:table-cell>
              <table:table-cell office:value-type="float" office:value="1379.643" table:style-name="ce28">
                <text:p>1,380</text:p>
              </table:table-cell>
              <table:table-cell office:value-type="float" office:value="17.806000000000001" table:style-name="ce28">
                <text:p>18</text:p>
              </table:table-cell>
              <table:table-cell office:value-type="float" office:value="1648.5219999999999" table:style-name="ce39">
                <text:p>1,64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8.113" table:style-name="ce28">
                <text:p>88</text:p>
              </table:table-cell>
              <table:table-cell office:value-type="float" office:value="1736.635" table:style-name="ce39">
                <text:p>1,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27.079" table:style-name="ce28">
                <text:p>1,427</text:p>
              </table:table-cell>
              <table:table-cell office:value-type="float" office:value="15.464" table:style-name="ce28">
                <text:p>15</text:p>
              </table:table-cell>
              <table:table-cell office:value-type="float" office:value="1713.2739999999999" table:style-name="ce39">
                <text:p>1,713</text:p>
              </table:table-cell>
              <table:table-cell table:style-name="ce39"/>
              <table:table-cell office:value-type="float" office:value="3.0390000000000001" table:style-name="ce28">
                <text:p>3</text:p>
              </table:table-cell>
              <table:table-cell office:value-type="float" office:value="79.254000000000005" table:style-name="ce28">
                <text:p>79</text:p>
              </table:table-cell>
              <table:table-cell office:value-type="float" office:value="1795.567" table:style-name="ce39">
                <text:p>1,7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3.41800000000001" table:style-name="ce28">
                <text:p>153</text:p>
              </table:table-cell>
              <table:table-cell office:value-type="float" office:value="864.97500000000002" table:style-name="ce28">
                <text:p>865</text:p>
              </table:table-cell>
              <table:table-cell office:value-type="float" office:value="7.9589999999999996" table:style-name="ce28">
                <text:p>8</text:p>
              </table:table-cell>
              <table:table-cell office:value-type="float" office:value="1026.3520000000001" table:style-name="ce39">
                <text:p>1,026</text:p>
              </table:table-cell>
              <table:table-cell table:style-name="ce39"/>
              <table:table-cell office:value-type="float" office:value="3.956" table:style-name="ce28">
                <text:p>4</text:p>
              </table:table-cell>
              <table:table-cell office:value-type="float" office:value="55.103999999999999" table:style-name="ce28">
                <text:p>55</text:p>
              </table:table-cell>
              <table:table-cell office:value-type="float" office:value="1085.412" table:style-name="ce39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8.98099999999999" table:style-name="ce28">
                <text:p>129</text:p>
              </table:table-cell>
              <table:table-cell office:value-type="float" office:value="795.74300000000005" table:style-name="ce28">
                <text:p>796</text:p>
              </table:table-cell>
              <table:table-cell office:value-type="float" office:value="2.161" table:style-name="ce28">
                <text:p>2</text:p>
              </table:table-cell>
              <table:table-cell office:value-type="float" office:value="926.88499999999999" table:style-name="ce39">
                <text:p>927</text:p>
              </table:table-cell>
              <table:table-cell table:style-name="ce39"/>
              <table:table-cell office:value-type="float" office:value="4.3129999999999997" table:style-name="ce28">
                <text:p>4</text:p>
              </table:table-cell>
              <table:table-cell office:value-type="float" office:value="39.517000000000003" table:style-name="ce28">
                <text:p>40</text:p>
              </table:table-cell>
              <table:table-cell office:value-type="float" office:value="970.71500000000003" table:style-name="ce39">
                <text:p>9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11" table:style-name="ce28">
                <text:p>79</text:p>
              </table:table-cell>
              <table:table-cell office:value-type="float" office:value="581.976" table:style-name="ce28">
                <text:p>582</text:p>
              </table:table-cell>
              <table:table-cell office:value-type="float" office:value="3.3820000000000001" table:style-name="ce28">
                <text:p>3</text:p>
              </table:table-cell>
              <table:table-cell office:value-type="float" office:value="664.46799999999996" table:style-name="ce39">
                <text:p>664</text:p>
              </table:table-cell>
              <table:table-cell table:style-name="ce39"/>
              <table:table-cell office:value-type="float" office:value="2.335" table:style-name="ce28">
                <text:p>2</text:p>
              </table:table-cell>
              <table:table-cell office:value-type="float" office:value="18.077999999999999" table:style-name="ce28">
                <text:p>18</text:p>
              </table:table-cell>
              <table:table-cell office:value-type="float" office:value="684.88099999999997" table:style-name="ce39">
                <text:p>6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3.79" table:style-name="ce28">
                <text:p>94</text:p>
              </table:table-cell>
              <table:table-cell office:value-type="float" office:value="738.274" table:style-name="ce28">
                <text:p>738</text:p>
              </table:table-cell>
              <table:table-cell office:value-type="float" office:value="5.07" table:style-name="ce28">
                <text:p>5</text:p>
              </table:table-cell>
              <table:table-cell office:value-type="float" office:value="837.13400000000001" table:style-name="ce39">
                <text:p>837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3.675000000000001" table:style-name="ce26">
                <text:p>24</text:p>
              </table:table-cell>
              <table:table-cell office:value-type="float" office:value="860.80899999999997" table:style-name="ce39">
                <text:p>86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714.8710000000001" table:style-name="ce28">
              <text:p>1,715</text:p>
            </table:table-cell>
            <table:table-cell office:value-type="float" office:value="10066.403" table:style-name="ce28">
              <text:p>10,066</text:p>
            </table:table-cell>
            <table:table-cell office:value-type="float" office:value="104.039" table:style-name="ce28">
              <text:p>104</text:p>
            </table:table-cell>
            <table:table-cell office:value-type="float" office:value="11885.313" table:style-name="ce39">
              <text:p>11,885</text:p>
            </table:table-cell>
            <table:table-cell table:style-name="ce39"/>
            <table:table-cell office:value-type="float" office:value="25.077999999999999" table:style-name="ce28">
              <text:p>25</text:p>
            </table:table-cell>
            <table:table-cell office:value-type="float" office:value="474.07499999999999" table:style-name="ce28">
              <text:p>474</text:p>
            </table:table-cell>
            <table:table-cell office:value-type="float" office:value="12384.466" table:style-name="ce39">
              <text:p>12,38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447999999999993" table:style-name="ce45">
                <text:p>69</text:p>
              </table:table-cell>
              <table:table-cell office:value-type="float" office:value="371.52100000000002" table:style-name="ce45">
                <text:p>372</text:p>
              </table:table-cell>
              <table:table-cell office:value-type="float" office:value="1.393" table:style-name="ce45">
                <text:p>1</text:p>
              </table:table-cell>
              <table:table-cell office:value-type="float" office:value="442.36200000000002" table:style-name="ce37">
                <text:p>442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1.835" table:style-name="ce45">
                <text:p>2</text:p>
              </table:table-cell>
              <table:table-cell office:value-type="float" office:value="444.197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7.265000000000001" table:style-name="ce28">
                <text:p>77</text:p>
              </table:table-cell>
              <table:table-cell office:value-type="float" office:value="513.93600000000004" table:style-name="ce28">
                <text:p>514</text:p>
              </table:table-cell>
              <table:table-cell office:value-type="float" office:value="3.609" table:style-name="ce28">
                <text:p>4</text:p>
              </table:table-cell>
              <table:table-cell office:value-type="float" office:value="594.80999999999995" table:style-name="ce39">
                <text:p>59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2.016" table:style-name="ce28">
                <text:p>2</text:p>
              </table:table-cell>
              <table:table-cell office:value-type="float" office:value="596.82600000000002" table:style-name="ce39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2.084999999999994" table:style-name="ce28">
                <text:p>92</text:p>
              </table:table-cell>
              <table:table-cell office:value-type="float" office:value="622.37900000000002" table:style-name="ce28">
                <text:p>622</text:p>
              </table:table-cell>
              <table:table-cell office:value-type="float" office:value="4.8099999999999996" table:style-name="ce28">
                <text:p>5</text:p>
              </table:table-cell>
              <table:table-cell office:value-type="float" office:value="719.274" table:style-name="ce39">
                <text:p>71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5299999999999994" table:style-name="ce28">
                <text:p>10</text:p>
              </table:table-cell>
              <table:table-cell office:value-type="float" office:value="728.80399999999997" table:style-name="ce39">
                <text:p>7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0.98099999999999" table:style-name="ce28">
                <text:p>151</text:p>
              </table:table-cell>
              <table:table-cell office:value-type="float" office:value="912.81100000000004" table:style-name="ce28">
                <text:p>913</text:p>
              </table:table-cell>
              <table:table-cell office:value-type="float" office:value="6.8129999999999997" table:style-name="ce28">
                <text:p>7</text:p>
              </table:table-cell>
              <table:table-cell office:value-type="float" office:value="1070.605" table:style-name="ce39">
                <text:p>1,071</text:p>
              </table:table-cell>
              <table:table-cell table:style-name="ce39"/>
              <table:table-cell office:value-type="float" office:value="1.9039999999999999" table:style-name="ce28">
                <text:p>2</text:p>
              </table:table-cell>
              <table:table-cell office:value-type="float" office:value="31.571000000000002" table:style-name="ce28">
                <text:p>32</text:p>
              </table:table-cell>
              <table:table-cell office:value-type="float" office:value="1104.08" table:style-name="ce39">
                <text:p>1,1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8.184" table:style-name="ce28">
                <text:p>158</text:p>
              </table:table-cell>
              <table:table-cell office:value-type="float" office:value="980.851" table:style-name="ce28">
                <text:p>981</text:p>
              </table:table-cell>
              <table:table-cell office:value-type="float" office:value="6.72" table:style-name="ce28">
                <text:p>7</text:p>
              </table:table-cell>
              <table:table-cell office:value-type="float" office:value="1145.7550000000001" table:style-name="ce39">
                <text:p>1,146</text:p>
              </table:table-cell>
              <table:table-cell table:style-name="ce39"/>
              <table:table-cell office:value-type="float" office:value="4.8010000000000002" table:style-name="ce28">
                <text:p>5</text:p>
              </table:table-cell>
              <table:table-cell office:value-type="float" office:value="76.834999999999994" table:style-name="ce28">
                <text:p>77</text:p>
              </table:table-cell>
              <table:table-cell office:value-type="float" office:value="1227.3910000000001" table:style-name="ce39">
                <text:p>1,2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48.97" table:style-name="ce28">
                <text:p>149</text:p>
              </table:table-cell>
              <table:table-cell office:value-type="float" office:value="1025.376" table:style-name="ce28">
                <text:p>1,025</text:p>
              </table:table-cell>
              <table:table-cell office:value-type="float" office:value="11.843" table:style-name="ce28">
                <text:p>12</text:p>
              </table:table-cell>
              <table:table-cell office:value-type="float" office:value="1186.1890000000001" table:style-name="ce39">
                <text:p>1,186</text:p>
              </table:table-cell>
              <table:table-cell table:style-name="ce39"/>
              <table:table-cell office:value-type="float" office:value="4.3949999999999996" table:style-name="ce28">
                <text:p>4</text:p>
              </table:table-cell>
              <table:table-cell office:value-type="float" office:value="65.039000000000001" table:style-name="ce28">
                <text:p>65</text:p>
              </table:table-cell>
              <table:table-cell office:value-type="float" office:value="1255.623" table:style-name="ce39">
                <text:p>1,2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6.87" table:style-name="ce28">
                <text:p>227</text:p>
              </table:table-cell>
              <table:table-cell office:value-type="float" office:value="1342.46" table:style-name="ce28">
                <text:p>1,342</text:p>
              </table:table-cell>
              <table:table-cell office:value-type="float" office:value="14.387" table:style-name="ce28">
                <text:p>14</text:p>
              </table:table-cell>
              <table:table-cell office:value-type="float" office:value="1583.7170000000001" table:style-name="ce39">
                <text:p>1,584</text:p>
              </table:table-cell>
              <table:table-cell table:style-name="ce39"/>
              <table:table-cell office:value-type="float" office:value="3.492" table:style-name="ce28">
                <text:p>3</text:p>
              </table:table-cell>
              <table:table-cell office:value-type="float" office:value="90.664000000000001" table:style-name="ce28">
                <text:p>91</text:p>
              </table:table-cell>
              <table:table-cell office:value-type="float" office:value="1677.873" table:style-name="ce39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96699999999998" table:style-name="ce28">
                <text:p>261</text:p>
              </table:table-cell>
              <table:table-cell office:value-type="float" office:value="1385.816" table:style-name="ce28">
                <text:p>1,386</text:p>
              </table:table-cell>
              <table:table-cell office:value-type="float" office:value="11.083" table:style-name="ce28">
                <text:p>11</text:p>
              </table:table-cell>
              <table:table-cell office:value-type="float" office:value="1657.866" table:style-name="ce39">
                <text:p>1,658</text:p>
              </table:table-cell>
              <table:table-cell table:style-name="ce39"/>
              <table:table-cell office:value-type="float" office:value="5.0960000000000001" table:style-name="ce28">
                <text:p>5</text:p>
              </table:table-cell>
              <table:table-cell office:value-type="float" office:value="84.075000000000003" table:style-name="ce28">
                <text:p>84</text:p>
              </table:table-cell>
              <table:table-cell office:value-type="float" office:value="1747.037" table:style-name="ce39">
                <text:p>1,7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0.989" table:style-name="ce28">
                <text:p>151</text:p>
              </table:table-cell>
              <table:table-cell office:value-type="float" office:value="839.952" table:style-name="ce28">
                <text:p>840</text:p>
              </table:table-cell>
              <table:table-cell office:value-type="float" office:value="6.327" table:style-name="ce28">
                <text:p>6</text:p>
              </table:table-cell>
              <table:table-cell office:value-type="float" office:value="997.26800000000003" table:style-name="ce39">
                <text:p>997</text:p>
              </table:table-cell>
              <table:table-cell table:style-name="ce39"/>
              <table:table-cell office:value-type="float" office:value="8.5809999999999995" table:style-name="ce28">
                <text:p>9</text:p>
              </table:table-cell>
              <table:table-cell office:value-type="float" office:value="63.462000000000003" table:style-name="ce28">
                <text:p>63</text:p>
              </table:table-cell>
              <table:table-cell office:value-type="float" office:value="1069.3109999999999" table:style-name="ce39">
                <text:p>1,0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5.04900000000001" table:style-name="ce28">
                <text:p>125</text:p>
              </table:table-cell>
              <table:table-cell office:value-type="float" office:value="753.76800000000003" table:style-name="ce28">
                <text:p>754</text:p>
              </table:table-cell>
              <table:table-cell office:value-type="float" office:value="2.8380000000000001" table:style-name="ce28">
                <text:p>3</text:p>
              </table:table-cell>
              <table:table-cell office:value-type="float" office:value="881.65499999999997" table:style-name="ce39">
                <text:p>882</text:p>
              </table:table-cell>
              <table:table-cell table:style-name="ce39"/>
              <table:table-cell office:value-type="float" office:value="4.0890000000000004" table:style-name="ce28">
                <text:p>4</text:p>
              </table:table-cell>
              <table:table-cell office:value-type="float" office:value="38.472000000000001" table:style-name="ce28">
                <text:p>38</text:p>
              </table:table-cell>
              <table:table-cell office:value-type="float" office:value="924.21600000000001" table:style-name="ce39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085999999999999" table:style-name="ce28">
                <text:p>85</text:p>
              </table:table-cell>
              <table:table-cell office:value-type="float" office:value="568.21699999999998" table:style-name="ce28">
                <text:p>568</text:p>
              </table:table-cell>
              <table:table-cell office:value-type="float" office:value="3.968" table:style-name="ce28">
                <text:p>4</text:p>
              </table:table-cell>
              <table:table-cell office:value-type="float" office:value="657.27099999999996" table:style-name="ce39">
                <text:p>657</text:p>
              </table:table-cell>
              <table:table-cell table:style-name="ce39"/>
              <table:table-cell office:value-type="float" office:value="2.4529999999999998" table:style-name="ce28">
                <text:p>2</text:p>
              </table:table-cell>
              <table:table-cell office:value-type="float" office:value="15.372" table:style-name="ce28">
                <text:p>15</text:p>
              </table:table-cell>
              <table:table-cell office:value-type="float" office:value="675.096" table:style-name="ce39">
                <text:p>6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0.983" table:style-name="ce28">
                <text:p>101</text:p>
              </table:table-cell>
              <table:table-cell office:value-type="float" office:value="767.38300000000004" table:style-name="ce28">
                <text:p>767</text:p>
              </table:table-cell>
              <table:table-cell office:value-type="float" office:value="2.3780000000000001" table:style-name="ce28">
                <text:p>2</text:p>
              </table:table-cell>
              <table:table-cell office:value-type="float" office:value="870.74400000000003" table:style-name="ce39">
                <text:p>871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0.132999999999999" table:style-name="ce26">
                <text:p>20</text:p>
              </table:table-cell>
              <table:table-cell office:value-type="float" office:value="890.87699999999995" table:style-name="ce39">
                <text:p>89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46.877" table:style-name="ce28">
              <text:p>1,647</text:p>
            </table:table-cell>
            <table:table-cell office:value-type="float" office:value="10084.469999999999" table:style-name="ce28">
              <text:p>10,084</text:p>
            </table:table-cell>
            <table:table-cell office:value-type="float" office:value="76.168999999999997" table:style-name="ce28">
              <text:p>76</text:p>
            </table:table-cell>
            <table:table-cell office:value-type="float" office:value="11807.516" table:style-name="ce39">
              <text:p>11,808</text:p>
            </table:table-cell>
            <table:table-cell table:style-name="ce39"/>
            <table:table-cell office:value-type="float" office:value="34.811" table:style-name="ce28">
              <text:p>35</text:p>
            </table:table-cell>
            <table:table-cell office:value-type="float" office:value="499.00400000000002" table:style-name="ce28">
              <text:p>499</text:p>
            </table:table-cell>
            <table:table-cell office:value-type="float" office:value="12341.331" table:style-name="ce39">
              <text:p>12,34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4.326999999999998" table:style-name="ce45">
                <text:p>74</text:p>
              </table:table-cell>
              <table:table-cell office:value-type="float" office:value="365.733" table:style-name="ce45">
                <text:p>366</text:p>
              </table:table-cell>
              <table:table-cell office:value-type="float" office:value="1.0489999999999999" table:style-name="ce45">
                <text:p>1</text:p>
              </table:table-cell>
              <table:table-cell office:value-type="float" office:value="441.10899999999998" table:style-name="ce37">
                <text:p>441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6.94" table:style-name="ce45">
                <text:p>7</text:p>
              </table:table-cell>
              <table:table-cell office:value-type="float" office:value="448.04899999999998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4.486000000000004" table:style-name="ce28">
                <text:p>74</text:p>
              </table:table-cell>
              <table:table-cell office:value-type="float" office:value="516.99300000000005" table:style-name="ce28">
                <text:p>517</text:p>
              </table:table-cell>
              <table:table-cell office:value-type="float" office:value="3.53" table:style-name="ce28">
                <text:p>4</text:p>
              </table:table-cell>
              <table:table-cell office:value-type="float" office:value="595.00900000000001" table:style-name="ce39">
                <text:p>59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.5049999999999999" table:style-name="ce28">
                <text:p>2</text:p>
              </table:table-cell>
              <table:table-cell office:value-type="float" office:value="596.51400000000001" table:style-name="ce39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8.18899999999999" table:style-name="ce28">
                <text:p>108</text:p>
              </table:table-cell>
              <table:table-cell office:value-type="float" office:value="706.46699999999998" table:style-name="ce28">
                <text:p>706</text:p>
              </table:table-cell>
              <table:table-cell office:value-type="float" office:value="5.37" table:style-name="ce28">
                <text:p>5</text:p>
              </table:table-cell>
              <table:table-cell office:value-type="float" office:value="820.02599999999995" table:style-name="ce39">
                <text:p>82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9.4239999999999995" table:style-name="ce28">
                <text:p>9</text:p>
              </table:table-cell>
              <table:table-cell office:value-type="float" office:value="829.45" table:style-name="ce39">
                <text:p>8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7.94900000000001" table:style-name="ce28">
                <text:p>148</text:p>
              </table:table-cell>
              <table:table-cell office:value-type="float" office:value="854.07100000000003" table:style-name="ce28">
                <text:p>854</text:p>
              </table:table-cell>
              <table:table-cell office:value-type="float" office:value="6.6779999999999999" table:style-name="ce28">
                <text:p>7</text:p>
              </table:table-cell>
              <table:table-cell office:value-type="float" office:value="1008.698" table:style-name="ce39">
                <text:p>1,009</text:p>
              </table:table-cell>
              <table:table-cell table:style-name="ce39"/>
              <table:table-cell office:value-type="float" office:value="3.32" table:style-name="ce28">
                <text:p>3</text:p>
              </table:table-cell>
              <table:table-cell office:value-type="float" office:value="35.594999999999999" table:style-name="ce28">
                <text:p>36</text:p>
              </table:table-cell>
              <table:table-cell office:value-type="float" office:value="1047.6130000000001" table:style-name="ce39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3.44399999999999" table:style-name="ce28">
                <text:p>153</text:p>
              </table:table-cell>
              <table:table-cell office:value-type="float" office:value="985.26099999999997" table:style-name="ce28">
                <text:p>985</text:p>
              </table:table-cell>
              <table:table-cell office:value-type="float" office:value="5.3860000000000001" table:style-name="ce28">
                <text:p>5</text:p>
              </table:table-cell>
              <table:table-cell office:value-type="float" office:value="1144.0909999999999" table:style-name="ce39">
                <text:p>1,144</text:p>
              </table:table-cell>
              <table:table-cell table:style-name="ce39"/>
              <table:table-cell office:value-type="float" office:value="4.4800000000000004" table:style-name="ce28">
                <text:p>4</text:p>
              </table:table-cell>
              <table:table-cell office:value-type="float" office:value="69.472999999999999" table:style-name="ce28">
                <text:p>69</text:p>
              </table:table-cell>
              <table:table-cell office:value-type="float" office:value="1218.0440000000001" table:style-name="ce39">
                <text:p>1,2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6.773" table:style-name="ce28">
                <text:p>157</text:p>
              </table:table-cell>
              <table:table-cell office:value-type="float" office:value="1011.2910000000001" table:style-name="ce28">
                <text:p>1,011</text:p>
              </table:table-cell>
              <table:table-cell office:value-type="float" office:value="10.106" table:style-name="ce28">
                <text:p>10</text:p>
              </table:table-cell>
              <table:table-cell office:value-type="float" office:value="1178.17" table:style-name="ce39">
                <text:p>1,178</text:p>
              </table:table-cell>
              <table:table-cell table:style-name="ce39"/>
              <table:table-cell office:value-type="float" office:value="6.8810000000000002" table:style-name="ce28">
                <text:p>7</text:p>
              </table:table-cell>
              <table:table-cell office:value-type="float" office:value="83.186999999999998" table:style-name="ce28">
                <text:p>83</text:p>
              </table:table-cell>
              <table:table-cell office:value-type="float" office:value="1268.2380000000001" table:style-name="ce39">
                <text:p>1,2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15700000000001" table:style-name="ce28">
                <text:p>225</text:p>
              </table:table-cell>
              <table:table-cell office:value-type="float" office:value="1327.106" table:style-name="ce28">
                <text:p>1,327</text:p>
              </table:table-cell>
              <table:table-cell office:value-type="float" office:value="13.701000000000001" table:style-name="ce28">
                <text:p>14</text:p>
              </table:table-cell>
              <table:table-cell office:value-type="float" office:value="1565.9639999999999" table:style-name="ce39">
                <text:p>1,566</text:p>
              </table:table-cell>
              <table:table-cell table:style-name="ce39"/>
              <table:table-cell office:value-type="float" office:value="5.2530000000000001" table:style-name="ce28">
                <text:p>5</text:p>
              </table:table-cell>
              <table:table-cell office:value-type="float" office:value="74.009" table:style-name="ce28">
                <text:p>74</text:p>
              </table:table-cell>
              <table:table-cell office:value-type="float" office:value="1645.2260000000001" table:style-name="ce39">
                <text:p>1,6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24700000000001" table:style-name="ce28">
                <text:p>260</text:p>
              </table:table-cell>
              <table:table-cell office:value-type="float" office:value="1400.152" table:style-name="ce28">
                <text:p>1,400</text:p>
              </table:table-cell>
              <table:table-cell office:value-type="float" office:value="11.161" table:style-name="ce28">
                <text:p>11</text:p>
              </table:table-cell>
              <table:table-cell office:value-type="float" office:value="1671.56" table:style-name="ce39">
                <text:p>1,672</text:p>
              </table:table-cell>
              <table:table-cell table:style-name="ce39"/>
              <table:table-cell office:value-type="float" office:value="5.2809999999999997" table:style-name="ce28">
                <text:p>5</text:p>
              </table:table-cell>
              <table:table-cell office:value-type="float" office:value="87.015000000000001" table:style-name="ce28">
                <text:p>87</text:p>
              </table:table-cell>
              <table:table-cell office:value-type="float" office:value="1763.856" table:style-name="ce39">
                <text:p>1,7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5.494" table:style-name="ce28">
                <text:p>155</text:p>
              </table:table-cell>
              <table:table-cell office:value-type="float" office:value="859.88900000000001" table:style-name="ce28">
                <text:p>860</text:p>
              </table:table-cell>
              <table:table-cell office:value-type="float" office:value="6.5339999999999998" table:style-name="ce28">
                <text:p>7</text:p>
              </table:table-cell>
              <table:table-cell office:value-type="float" office:value="1021.917" table:style-name="ce39">
                <text:p>1,022</text:p>
              </table:table-cell>
              <table:table-cell table:style-name="ce39"/>
              <table:table-cell office:value-type="float" office:value="4.633" table:style-name="ce28">
                <text:p>5</text:p>
              </table:table-cell>
              <table:table-cell office:value-type="float" office:value="76.067999999999998" table:style-name="ce28">
                <text:p>76</text:p>
              </table:table-cell>
              <table:table-cell office:value-type="float" office:value="1102.6179999999999" table:style-name="ce39">
                <text:p>1,1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9.69499999999999" table:style-name="ce28">
                <text:p>130</text:p>
              </table:table-cell>
              <table:table-cell office:value-type="float" office:value="775.88900000000001" table:style-name="ce28">
                <text:p>776</text:p>
              </table:table-cell>
              <table:table-cell office:value-type="float" office:value="6.8470000000000004" table:style-name="ce28">
                <text:p>7</text:p>
              </table:table-cell>
              <table:table-cell office:value-type="float" office:value="912.43100000000004" table:style-name="ce39">
                <text:p>912</text:p>
              </table:table-cell>
              <table:table-cell table:style-name="ce39"/>
              <table:table-cell office:value-type="float" office:value="6.7830000000000004" table:style-name="ce28">
                <text:p>7</text:p>
              </table:table-cell>
              <table:table-cell office:value-type="float" office:value="45.911999999999999" table:style-name="ce28">
                <text:p>46</text:p>
              </table:table-cell>
              <table:table-cell office:value-type="float" office:value="965.12599999999998" table:style-name="ce39">
                <text:p>9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7.984999999999999" table:style-name="ce28">
                <text:p>88</text:p>
              </table:table-cell>
              <table:table-cell office:value-type="float" office:value="580.19799999999998" table:style-name="ce28">
                <text:p>580</text:p>
              </table:table-cell>
              <table:table-cell office:value-type="float" office:value="3.0419999999999998" table:style-name="ce28">
                <text:p>3</text:p>
              </table:table-cell>
              <table:table-cell office:value-type="float" office:value="671.22500000000002" table:style-name="ce39">
                <text:p>671</text:p>
              </table:table-cell>
              <table:table-cell table:style-name="ce39"/>
              <table:table-cell office:value-type="float" office:value="3.0139999999999998" table:style-name="ce28">
                <text:p>3</text:p>
              </table:table-cell>
              <table:table-cell office:value-type="float" office:value="15.738" table:style-name="ce28">
                <text:p>16</text:p>
              </table:table-cell>
              <table:table-cell office:value-type="float" office:value="689.97699999999998" table:style-name="ce39">
                <text:p>6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2.316" table:style-name="ce28">
                <text:p>102</text:p>
              </table:table-cell>
              <table:table-cell office:value-type="float" office:value="773.71100000000001" table:style-name="ce28">
                <text:p>774</text:p>
              </table:table-cell>
              <table:table-cell office:value-type="float" office:value="3.3719999999999999" table:style-name="ce28">
                <text:p>3</text:p>
              </table:table-cell>
              <table:table-cell office:value-type="float" office:value="879.399" table:style-name="ce39">
                <text:p>879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24.963000000000001" table:style-name="ce26">
                <text:p>25</text:p>
              </table:table-cell>
              <table:table-cell office:value-type="float" office:value="904.36199999999997" table:style-name="ce39">
                <text:p>904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76.0619999999999" table:style-name="ce28">
              <text:p>1,676</text:p>
            </table:table-cell>
            <table:table-cell office:value-type="float" office:value="10156.761" table:style-name="ce28">
              <text:p>10,157</text:p>
            </table:table-cell>
            <table:table-cell office:value-type="float" office:value="76.775999999999996" table:style-name="ce28">
              <text:p>77</text:p>
            </table:table-cell>
            <table:table-cell office:value-type="float" office:value="11909.599" table:style-name="ce39">
              <text:p>11,910</text:p>
            </table:table-cell>
            <table:table-cell table:style-name="ce39"/>
            <table:table-cell office:value-type="float" office:value="39.645000000000003" table:style-name="ce28">
              <text:p>40</text:p>
            </table:table-cell>
            <table:table-cell office:value-type="float" office:value="529.82899999999995" table:style-name="ce28">
              <text:p>530</text:p>
            </table:table-cell>
            <table:table-cell office:value-type="float" office:value="12479.073" table:style-name="ce39">
              <text:p>12,4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71.290000000000006" table:style-name="ce34">
                <text:p>71</text:p>
              </table:table-cell>
              <table:table-cell office:value-type="float" office:value="365.61200000000002" table:style-name="ce34">
                <text:p>366</text:p>
              </table:table-cell>
              <table:table-cell office:value-type="float" office:value="1.4530000000000001" table:style-name="ce34">
                <text:p>1</text:p>
              </table:table-cell>
              <table:table-cell office:value-type="float" office:value="438.35500000000002" table:style-name="ce35">
                <text:p>4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130000000000001" table:style-name="ce34">
                <text:p>10</text:p>
              </table:table-cell>
              <table:table-cell office:value-type="float" office:value="448.48500000000001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72.984999999999999" table:style-name="ce26">
                <text:p>73</text:p>
              </table:table-cell>
              <table:table-cell office:value-type="float" office:value="545.65200000000004" table:style-name="ce26">
                <text:p>546</text:p>
              </table:table-cell>
              <table:table-cell office:value-type="float" office:value="3.9329999999999998" table:style-name="ce26">
                <text:p>4</text:p>
              </table:table-cell>
              <table:table-cell office:value-type="float" office:value="622.57000000000005" table:style-name="ce27">
                <text:p>6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24.16300000000001" table:style-name="ce39">
                <text:p>6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36.83000000000001" table:style-name="ce26">
                <text:p>137</text:p>
              </table:table-cell>
              <table:table-cell office:value-type="float" office:value="725.55899999999997" table:style-name="ce26">
                <text:p>726</text:p>
              </table:table-cell>
              <table:table-cell office:value-type="float" office:value="6.2309999999999999" table:style-name="ce26">
                <text:p>6</text:p>
              </table:table-cell>
              <table:table-cell office:value-type="float" office:value="868.62" table:style-name="ce27">
                <text:p>86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7.0129999999999999" table:style-name="ce26">
                <text:p>7</text:p>
              </table:table-cell>
              <table:table-cell office:value-type="float" office:value="875.63300000000004" table:style-name="ce39">
                <text:p>8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3.544" table:style-name="ce26">
                <text:p>114</text:p>
              </table:table-cell>
              <table:table-cell office:value-type="float" office:value="727.85" table:style-name="ce26">
                <text:p>728</text:p>
              </table:table-cell>
              <table:table-cell office:value-type="float" office:value="6.27" table:style-name="ce26">
                <text:p>6</text:p>
              </table:table-cell>
              <table:table-cell office:value-type="float" office:value="847.66399999999999" table:style-name="ce27">
                <text:p>848</text:p>
              </table:table-cell>
              <table:table-cell table:style-name="ce27"/>
              <table:table-cell office:value-type="float" office:value="4.173" table:style-name="ce26">
                <text:p>4</text:p>
              </table:table-cell>
              <table:table-cell office:value-type="float" office:value="41.576999999999998" table:style-name="ce26">
                <text:p>42</text:p>
              </table:table-cell>
              <table:table-cell office:value-type="float" office:value="893.41399999999999" table:style-name="ce39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66.209" table:style-name="ce26">
                <text:p>166</text:p>
              </table:table-cell>
              <table:table-cell office:value-type="float" office:value="929.99800000000005" table:style-name="ce26">
                <text:p>930</text:p>
              </table:table-cell>
              <table:table-cell office:value-type="float" office:value="8.3919999999999995" table:style-name="ce26">
                <text:p>8</text:p>
              </table:table-cell>
              <table:table-cell office:value-type="float" office:value="1104.5989999999999" table:style-name="ce27">
                <text:p>1,105</text:p>
              </table:table-cell>
              <table:table-cell table:style-name="ce27"/>
              <table:table-cell office:value-type="float" office:value="2.3769999999999998" table:style-name="ce26">
                <text:p>2</text:p>
              </table:table-cell>
              <table:table-cell office:value-type="float" office:value="115.377" table:style-name="ce26">
                <text:p>115</text:p>
              </table:table-cell>
              <table:table-cell office:value-type="float" office:value="1222.3530000000001" table:style-name="ce39">
                <text:p>1,2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94399999999999" table:style-name="ce26">
                <text:p>144</text:p>
              </table:table-cell>
              <table:table-cell office:value-type="float" office:value="934.74400000000003" table:style-name="ce26">
                <text:p>935</text:p>
              </table:table-cell>
              <table:table-cell office:value-type="float" office:value="8.6999999999999993" table:style-name="ce26">
                <text:p>9</text:p>
              </table:table-cell>
              <table:table-cell office:value-type="float" office:value="1087.3879999999999" table:style-name="ce27">
                <text:p>1,087</text:p>
              </table:table-cell>
              <table:table-cell table:style-name="ce27"/>
              <table:table-cell office:value-type="float" office:value="6.9329999999999998" table:style-name="ce26">
                <text:p>7</text:p>
              </table:table-cell>
              <table:table-cell office:value-type="float" office:value="105.631" table:style-name="ce26">
                <text:p>106</text:p>
              </table:table-cell>
              <table:table-cell office:value-type="float" office:value="1199.952" table:style-name="ce39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7.376" table:style-name="ce26">
                <text:p>207</text:p>
              </table:table-cell>
              <table:table-cell office:value-type="float" office:value="1295.06" table:style-name="ce26">
                <text:p>1,295</text:p>
              </table:table-cell>
              <table:table-cell office:value-type="float" office:value="12.801" table:style-name="ce26">
                <text:p>13</text:p>
              </table:table-cell>
              <table:table-cell office:value-type="float" office:value="1515.2370000000001" table:style-name="ce27">
                <text:p>1,515</text:p>
              </table:table-cell>
              <table:table-cell table:style-name="ce27"/>
              <table:table-cell office:value-type="float" office:value="3.5459999999999998" table:style-name="ce26">
                <text:p>4</text:p>
              </table:table-cell>
              <table:table-cell office:value-type="float" office:value="116.34099999999999" table:style-name="ce26">
                <text:p>116</text:p>
              </table:table-cell>
              <table:table-cell office:value-type="float" office:value="1635.124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4.71600000000001" table:style-name="ce26">
                <text:p>235</text:p>
              </table:table-cell>
              <table:table-cell office:value-type="float" office:value="1324.4829999999999" table:style-name="ce26">
                <text:p>1,324</text:p>
              </table:table-cell>
              <table:table-cell office:value-type="float" office:value="12.933" table:style-name="ce26">
                <text:p>13</text:p>
              </table:table-cell>
              <table:table-cell office:value-type="float" office:value="1572.1320000000001" table:style-name="ce27">
                <text:p>1,572</text:p>
              </table:table-cell>
              <table:table-cell table:style-name="ce27"/>
              <table:table-cell office:value-type="float" office:value="6.8949999999999996" table:style-name="ce26">
                <text:p>7</text:p>
              </table:table-cell>
              <table:table-cell office:value-type="float" office:value="126.285" table:style-name="ce26">
                <text:p>126</text:p>
              </table:table-cell>
              <table:table-cell office:value-type="float" office:value="1705.3119999999999" table:style-name="ce39">
                <text:p>1,7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8.98099999999999" table:style-name="ce26">
                <text:p>129</text:p>
              </table:table-cell>
              <table:table-cell office:value-type="float" office:value="864.75599999999997" table:style-name="ce26">
                <text:p>86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93.76400000000001" table:style-name="ce27">
                <text:p>994</text:p>
              </table:table-cell>
              <table:table-cell table:style-name="ce27"/>
              <table:table-cell office:value-type="float" office:value="6.5350000000000001" table:style-name="ce26">
                <text:p>7</text:p>
              </table:table-cell>
              <table:table-cell office:value-type="float" office:value="67.697999999999993" table:style-name="ce26">
                <text:p>68</text:p>
              </table:table-cell>
              <table:table-cell office:value-type="float" office:value="1067.9970000000001" table:style-name="ce39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2.121" table:style-name="ce26">
                <text:p>112</text:p>
              </table:table-cell>
              <table:table-cell office:value-type="float" office:value="783.62900000000002" table:style-name="ce26">
                <text:p>784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95.77300000000002" table:style-name="ce27">
                <text:p>896</text:p>
              </table:table-cell>
              <table:table-cell table:style-name="ce27"/>
              <table:table-cell office:value-type="float" office:value="5.681" table:style-name="ce26">
                <text:p>6</text:p>
              </table:table-cell>
              <table:table-cell office:value-type="float" office:value="40.119999999999997" table:style-name="ce26">
                <text:p>40</text:p>
              </table:table-cell>
              <table:table-cell office:value-type="float" office:value="941.57399999999996" table:style-name="ce39">
                <text:p>9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162000000000006" table:style-name="ce26">
                <text:p>71</text:p>
              </table:table-cell>
              <table:table-cell office:value-type="float" office:value="574.16300000000001" table:style-name="ce26">
                <text:p>574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45.35" table:style-name="ce27">
                <text:p>645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18.626000000000001" table:style-name="ce26">
                <text:p>19</text:p>
              </table:table-cell>
              <table:table-cell office:value-type="float" office:value="669.92700000000002" table:style-name="ce39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7.557000000000002" table:style-name="ce26">
                <text:p>98</text:p>
              </table:table-cell>
              <table:table-cell office:value-type="float" office:value="853.58900000000006" table:style-name="ce26">
                <text:p>854</text:p>
              </table:table-cell>
              <table:table-cell office:value-type="float" office:value="8.9999999999999993E-3" table:style-name="ce26">
                <text:p>0~</text:p>
              </table:table-cell>
              <table:table-cell office:value-type="float" office:value="951.15499999999997" table:style-name="ce27">
                <text:p>95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6.495999999999999" table:style-name="ce26">
                <text:p>16</text:p>
              </table:table-cell>
              <table:table-cell office:value-type="float" office:value="967.65099999999995" table:style-name="ce39">
                <text:p>96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56.7149999999999" table:style-name="ce28">
              <text:p>1,557</text:p>
            </table:table-cell>
            <table:table-cell office:value-type="float" office:value="9925.0949999999993" table:style-name="ce28">
              <text:p>9,925</text:p>
            </table:table-cell>
            <table:table-cell office:value-type="float" office:value="60.796999999999997" table:style-name="ce28">
              <text:p>61</text:p>
            </table:table-cell>
            <table:table-cell office:value-type="float" office:value="11542.607" table:style-name="ce39">
              <text:p>11,543</text:p>
            </table:table-cell>
            <table:table-cell table:style-name="ce39"/>
            <table:table-cell office:value-type="float" office:value="42.091000000000001" table:style-name="ce28">
              <text:p>42</text:p>
            </table:table-cell>
            <table:table-cell office:value-type="float" office:value="666.88699999999994" table:style-name="ce28">
              <text:p>667</text:p>
            </table:table-cell>
            <table:table-cell office:value-type="float" office:value="12251.584999999999" table:style-name="ce39">
              <text:p>12,2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63.354999999999997" table:style-name="ce45">
                <text:p>63</text:p>
              </table:table-cell>
              <table:table-cell office:value-type="float" office:value="399.358" table:style-name="ce45">
                <text:p>399</text:p>
              </table:table-cell>
              <table:table-cell office:value-type="float" office:value="3.7999999999999999E-2" table:style-name="ce45">
                <text:p>0~</text:p>
              </table:table-cell>
              <table:table-cell office:value-type="float" office:value="462.75099999999998" table:style-name="ce35">
                <text:p>46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3.308999999999999" table:style-name="ce34">
                <text:p>13</text:p>
              </table:table-cell>
              <table:table-cell office:value-type="float" office:value="476.06" table:style-name="ce37">
                <text:p>4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8.885000000000005" table:style-name="ce26">
                <text:p>69</text:p>
              </table:table-cell>
              <table:table-cell office:value-type="float" office:value="538.12599999999998" table:style-name="ce26">
                <text:p>53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607.03899999999999" table:style-name="ce27">
                <text:p>60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0470000000000002" table:style-name="ce26">
                <text:p>2</text:p>
              </table:table-cell>
              <table:table-cell office:value-type="float" office:value="609.08600000000001" table:style-name="ce39">
                <text:p>6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7.650999999999996" table:style-name="ce26">
                <text:p>88</text:p>
              </table:table-cell>
              <table:table-cell office:value-type="float" office:value="591.73400000000004" table:style-name="ce26">
                <text:p>592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79.41" table:style-name="ce27">
                <text:p>67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5229999999999997" table:style-name="ce26">
                <text:p>5</text:p>
              </table:table-cell>
              <table:table-cell office:value-type="float" office:value="683.93299999999999" table:style-name="ce39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41.161" table:style-name="ce26">
                <text:p>141</text:p>
              </table:table-cell>
              <table:table-cell office:value-type="float" office:value="855.75300000000004" table:style-name="ce26">
                <text:p>856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96.93499999999995" table:style-name="ce27">
                <text:p>997</text:p>
              </table:table-cell>
              <table:table-cell table:style-name="ce27"/>
              <table:table-cell office:value-type="float" office:value="2.319" table:style-name="ce26">
                <text:p>2</text:p>
              </table:table-cell>
              <table:table-cell office:value-type="float" office:value="51.454999999999998" table:style-name="ce26">
                <text:p>51</text:p>
              </table:table-cell>
              <table:table-cell office:value-type="float" office:value="1050.7090000000001" table:style-name="ce39">
                <text:p>1,0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34" table:style-name="ce26">
                <text:p>134</text:p>
              </table:table-cell>
              <table:table-cell office:value-type="float" office:value="922.33900000000006" table:style-name="ce26">
                <text:p>922</text:p>
              </table:table-cell>
              <table:table-cell office:value-type="float" office:value="4.2000000000000003E-2" table:style-name="ce26">
                <text:p>0~</text:p>
              </table:table-cell>
              <table:table-cell office:value-type="float" office:value="1056.3150000000001" table:style-name="ce27">
                <text:p>1,056</text:p>
              </table:table-cell>
              <table:table-cell table:style-name="ce27"/>
              <table:table-cell office:value-type="float" office:value="2.302" table:style-name="ce26">
                <text:p>2</text:p>
              </table:table-cell>
              <table:table-cell office:value-type="float" office:value="104.74299999999999" table:style-name="ce26">
                <text:p>105</text:p>
              </table:table-cell>
              <table:table-cell office:value-type="float" office:value="1163.3599999999999" table:style-name="ce39">
                <text:p>1,1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9.48599999999999" table:style-name="ce26">
                <text:p>129</text:p>
              </table:table-cell>
              <table:table-cell office:value-type="float" office:value="929.01400000000001" table:style-name="ce26">
                <text:p>929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058.5409999999999" table:style-name="ce27">
                <text:p>1,059</text:p>
              </table:table-cell>
              <table:table-cell table:style-name="ce27"/>
              <table:table-cell office:value-type="float" office:value="5.0780000000000003" table:style-name="ce26">
                <text:p>5</text:p>
              </table:table-cell>
              <table:table-cell office:value-type="float" office:value="94.697000000000003" table:style-name="ce26">
                <text:p>95</text:p>
              </table:table-cell>
              <table:table-cell office:value-type="float" office:value="1158.316" table:style-name="ce39">
                <text:p>1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6.02799999999999" table:style-name="ce26">
                <text:p>206</text:p>
              </table:table-cell>
              <table:table-cell office:value-type="float" office:value="1299.93" table:style-name="ce26">
                <text:p>1,300</text:p>
              </table:table-cell>
              <table:table-cell office:value-type="float" office:value="3.6999999999999998E-2" table:style-name="ce26">
                <text:p>0~</text:p>
              </table:table-cell>
              <table:table-cell office:value-type="float" office:value="1505.9949999999999" table:style-name="ce27">
                <text:p>1,506</text:p>
              </table:table-cell>
              <table:table-cell table:style-name="ce27"/>
              <table:table-cell office:value-type="float" office:value="2.7320000000000002" table:style-name="ce26">
                <text:p>3</text:p>
              </table:table-cell>
              <table:table-cell office:value-type="float" office:value="111.83799999999999" table:style-name="ce26">
                <text:p>112</text:p>
              </table:table-cell>
              <table:table-cell office:value-type="float" office:value="1620.5650000000001" table:style-name="ce39">
                <text:p>1,62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47800000000001" table:style-name="ce26">
                <text:p>233</text:p>
              </table:table-cell>
              <table:table-cell office:value-type="float" office:value="1294.2070000000001" table:style-name="ce26">
                <text:p>1,294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527.7260000000001" table:style-name="ce27">
                <text:p>1,528</text:p>
              </table:table-cell>
              <table:table-cell table:style-name="ce27"/>
              <table:table-cell office:value-type="float" office:value="7.1230000000000002" table:style-name="ce26">
                <text:p>7</text:p>
              </table:table-cell>
              <table:table-cell office:value-type="float" office:value="117.273" table:style-name="ce26">
                <text:p>117</text:p>
              </table:table-cell>
              <table:table-cell office:value-type="float" office:value="1652.1220000000001" table:style-name="ce39">
                <text:p>1,6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27200000000001" table:style-name="ce26">
                <text:p>123</text:p>
              </table:table-cell>
              <table:table-cell office:value-type="float" office:value="726.44899999999996" table:style-name="ce26">
                <text:p>726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849.755" table:style-name="ce27">
                <text:p>850</text:p>
              </table:table-cell>
              <table:table-cell table:style-name="ce27"/>
              <table:table-cell office:value-type="float" office:value="9.1479999999999997" table:style-name="ce26">
                <text:p>9</text:p>
              </table:table-cell>
              <table:table-cell office:value-type="float" office:value="67.182000000000002" table:style-name="ce26">
                <text:p>67</text:p>
              </table:table-cell>
              <table:table-cell office:value-type="float" office:value="926.08500000000004" table:style-name="ce39">
                <text:p>9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4.843" table:style-name="ce26">
                <text:p>115</text:p>
              </table:table-cell>
              <table:table-cell office:value-type="float" office:value="688.39499999999998" table:style-name="ce26">
                <text:p>68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803.26599999999996" table:style-name="ce27">
                <text:p>803</text:p>
              </table:table-cell>
              <table:table-cell table:style-name="ce27"/>
              <table:table-cell office:value-type="float" office:value="5.5330000000000004" table:style-name="ce26">
                <text:p>6</text:p>
              </table:table-cell>
              <table:table-cell office:value-type="float" office:value="49.216000000000001" table:style-name="ce26">
                <text:p>49</text:p>
              </table:table-cell>
              <table:table-cell office:value-type="float" office:value="858.01499999999999" table:style-name="ce39">
                <text:p>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3.016000000000005" table:style-name="ce26">
                <text:p>73</text:p>
              </table:table-cell>
              <table:table-cell office:value-type="float" office:value="479.1" table:style-name="ce26">
                <text:p>479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2.13199999999995" table:style-name="ce27">
                <text:p>552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31.577000000000002" table:style-name="ce26">
                <text:p>32</text:p>
              </table:table-cell>
              <table:table-cell office:value-type="float" office:value="587.24300000000005" table:style-name="ce39">
                <text:p>5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26600000000001" table:style-name="ce26">
                <text:p>106</text:p>
              </table:table-cell>
              <table:table-cell office:value-type="float" office:value="664.90700000000004" table:style-name="ce26">
                <text:p>665</text:p>
              </table:table-cell>
              <table:table-cell office:value-type="float" office:value="1.9E-2" table:style-name="ce26">
                <text:p>0~</text:p>
              </table:table-cell>
              <table:table-cell office:value-type="float" office:value="771.19200000000001" table:style-name="ce27">
                <text:p>77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797999999999998" table:style-name="ce26">
                <text:p>25</text:p>
              </table:table-cell>
              <table:table-cell office:value-type="float" office:value="795.99" table:style-name="ce39">
                <text:p>796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09" table:style-name="ce17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81.375" table:style-name="ce26">
              <text:p>1,481</text:p>
            </table:table-cell>
            <table:table-cell office:value-type="float" office:value="9389.3119999999999" table:style-name="ce26">
              <text:p>9,389</text:p>
            </table:table-cell>
            <table:table-cell office:value-type="float" office:value="0.37" table:style-name="ce26">
              <text:p>0~</text:p>
            </table:table-cell>
            <table:table-cell office:value-type="float" office:value="10871.057000000001" table:style-name="ce27">
              <text:p>10,871</text:p>
            </table:table-cell>
            <table:table-cell table:style-name="ce27"/>
            <table:table-cell office:value-type="float" office:value="37.768999999999998" table:style-name="ce28">
              <text:p>38</text:p>
            </table:table-cell>
            <table:table-cell office:value-type="float" office:value="672.65800000000002" table:style-name="ce28">
              <text:p>673</text:p>
            </table:table-cell>
            <table:table-cell office:value-type="float" office:value="11581.484" table:style-name="ce27">
              <text:p>11,58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3"/>
              <table:table-cell office:value-type="float" office:value="58.719000000000001" table:style-name="ce45">
                <text:p>59</text:p>
              </table:table-cell>
              <table:table-cell office:value-type="float" office:value="359.95400000000001" table:style-name="ce45">
                <text:p>360</text:p>
              </table:table-cell>
              <table:table-cell office:value-type="float" office:value="1.4E-2" table:style-name="ce45">
                <text:p>0~</text:p>
              </table:table-cell>
              <table:table-cell office:value-type="float" office:value="418.68700000000001" table:style-name="ce35">
                <text:p>419</text:p>
              </table:table-cell>
              <table:table-cell table:style-name="ce35"/>
              <table:table-cell office:value-type="float" office:value="0" table:style-name="ce45">
                <text:p>0</text:p>
              </table:table-cell>
              <table:table-cell office:value-type="float" office:value="12.552" table:style-name="ce45">
                <text:p>13</text:p>
              </table:table-cell>
              <table:table-cell office:value-type="float" office:value="431.23899999999998" table:style-name="ce37">
                <text:p>4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1.963999999999999" table:style-name="ce28">
                <text:p>62</text:p>
              </table:table-cell>
              <table:table-cell office:value-type="float" office:value="494.73" table:style-name="ce28">
                <text:p>495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556.71100000000001" table:style-name="ce27">
                <text:p>55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5.0650000000000004" table:style-name="ce28">
                <text:p>5</text:p>
              </table:table-cell>
              <table:table-cell office:value-type="float" office:value="561.77599999999995" table:style-name="ce39">
                <text:p>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7.807000000000002" table:style-name="ce28">
                <text:p>98</text:p>
              </table:table-cell>
              <table:table-cell office:value-type="float" office:value="615.15599999999995" table:style-name="ce28">
                <text:p>615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712.99300000000005" table:style-name="ce27">
                <text:p>713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4.32" table:style-name="ce28">
                <text:p>14</text:p>
              </table:table-cell>
              <table:table-cell office:value-type="float" office:value="727.31299999999999" table:style-name="ce39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0.97900000000001" table:style-name="ce28">
                <text:p>171</text:p>
              </table:table-cell>
              <table:table-cell office:value-type="float" office:value="905.779" table:style-name="ce28">
                <text:p>906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76.8040000000001" table:style-name="ce27">
                <text:p>1,077</text:p>
              </table:table-cell>
              <table:table-cell table:style-name="ce27"/>
              <table:table-cell office:value-type="float" office:value="2.359" table:style-name="ce28">
                <text:p>2</text:p>
              </table:table-cell>
              <table:table-cell office:value-type="float" office:value="54.427" table:style-name="ce28">
                <text:p>54</text:p>
              </table:table-cell>
              <table:table-cell office:value-type="float" office:value="1133.5899999999999" table:style-name="ce39">
                <text:p>1,1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48.49799999999999" table:style-name="ce28">
                <text:p>148</text:p>
              </table:table-cell>
              <table:table-cell office:value-type="float" office:value="927.77700000000004" table:style-name="ce28">
                <text:p>928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076.3219999999999" table:style-name="ce27">
                <text:p>1,076</text:p>
              </table:table-cell>
              <table:table-cell table:style-name="ce27"/>
              <table:table-cell office:value-type="float" office:value="5.0529999999999999" table:style-name="ce28">
                <text:p>5</text:p>
              </table:table-cell>
              <table:table-cell office:value-type="float" office:value="111.943" table:style-name="ce28">
                <text:p>112</text:p>
              </table:table-cell>
              <table:table-cell office:value-type="float" office:value="1193.318" table:style-name="ce39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4.04400000000001" table:style-name="ce28">
                <text:p>134</text:p>
              </table:table-cell>
              <table:table-cell office:value-type="float" office:value="916.02599999999995" table:style-name="ce28">
                <text:p>916</text:p>
              </table:table-cell>
              <table:table-cell office:value-type="float" office:value="4.1000000000000002E-2" table:style-name="ce28">
                <text:p>0~</text:p>
              </table:table-cell>
              <table:table-cell office:value-type="float" office:value="1050.1110000000001" table:style-name="ce27">
                <text:p>1,050</text:p>
              </table:table-cell>
              <table:table-cell table:style-name="ce27"/>
              <table:table-cell office:value-type="float" office:value="4.99" table:style-name="ce28">
                <text:p>5</text:p>
              </table:table-cell>
              <table:table-cell office:value-type="float" office:value="117.063" table:style-name="ce28">
                <text:p>117</text:p>
              </table:table-cell>
              <table:table-cell office:value-type="float" office:value="1172.164" table:style-name="ce39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21.95500000000001" table:style-name="ce28">
                <text:p>222</text:p>
              </table:table-cell>
              <table:table-cell office:value-type="float" office:value="1335.2360000000001" table:style-name="ce28">
                <text:p>1,335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1557.223" table:style-name="ce27">
                <text:p>1,557</text:p>
              </table:table-cell>
              <table:table-cell table:style-name="ce27"/>
              <table:table-cell office:value-type="float" office:value="2.7130000000000001" table:style-name="ce28">
                <text:p>3</text:p>
              </table:table-cell>
              <table:table-cell office:value-type="float" office:value="127.157" table:style-name="ce28">
                <text:p>127</text:p>
              </table:table-cell>
              <table:table-cell office:value-type="float" office:value="1687.0930000000001" table:style-name="ce39">
                <text:p>1,6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5.732" table:style-name="ce28">
                <text:p>236</text:p>
              </table:table-cell>
              <table:table-cell office:value-type="float" office:value="1327.617" table:style-name="ce28">
                <text:p>1,328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1563.385" table:style-name="ce27">
                <text:p>1,563</text:p>
              </table:table-cell>
              <table:table-cell table:style-name="ce27"/>
              <table:table-cell office:value-type="float" office:value="8.0470000000000006" table:style-name="ce28">
                <text:p>8</text:p>
              </table:table-cell>
              <table:table-cell office:value-type="float" office:value="110.636" table:style-name="ce28">
                <text:p>111</text:p>
              </table:table-cell>
              <table:table-cell office:value-type="float" office:value="1682.068" table:style-name="ce39">
                <text:p>1,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" table:style-name="ce28">
                <text:p>127</text:p>
              </table:table-cell>
              <table:table-cell office:value-type="float" office:value="733.95500000000004" table:style-name="ce28">
                <text:p>734</text:p>
              </table:table-cell>
              <table:table-cell office:value-type="float" office:value="4.2000000000000003E-2" table:style-name="ce28">
                <text:p>0~</text:p>
              </table:table-cell>
              <table:table-cell office:value-type="float" office:value="860.99699999999996" table:style-name="ce27">
                <text:p>861</text:p>
              </table:table-cell>
              <table:table-cell table:style-name="ce27"/>
              <table:table-cell office:value-type="float" office:value="2.0779999999999998" table:style-name="ce28">
                <text:p>2</text:p>
              </table:table-cell>
              <table:table-cell office:value-type="float" office:value="92.251000000000005" table:style-name="ce28">
                <text:p>92</text:p>
              </table:table-cell>
              <table:table-cell office:value-type="float" office:value="955.32600000000002" table:style-name="ce39">
                <text:p>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7.17700000000001" table:style-name="ce28">
                <text:p>117</text:p>
              </table:table-cell>
              <table:table-cell office:value-type="float" office:value="680.16200000000003" table:style-name="ce28">
                <text:p>680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797.36199999999997" table:style-name="ce27">
                <text:p>797</text:p>
              </table:table-cell>
              <table:table-cell table:style-name="ce27"/>
              <table:table-cell office:value-type="float" office:value="7.1449999999999996" table:style-name="ce28">
                <text:p>7</text:p>
              </table:table-cell>
              <table:table-cell office:value-type="float" office:value="62.837000000000003" table:style-name="ce28">
                <text:p>63</text:p>
              </table:table-cell>
              <table:table-cell office:value-type="float" office:value="867.34400000000005" table:style-name="ce39">
                <text:p>8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197000000000003" table:style-name="ce28">
                <text:p>72</text:p>
              </table:table-cell>
              <table:table-cell office:value-type="float" office:value="465.62400000000002" table:style-name="ce28">
                <text:p>466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37.84500000000003" table:style-name="ce27">
                <text:p>538</text:p>
              </table:table-cell>
              <table:table-cell table:style-name="ce27"/>
              <table:table-cell office:value-type="float" office:value="2.4980000000000002" table:style-name="ce28">
                <text:p>2</text:p>
              </table:table-cell>
              <table:table-cell office:value-type="float" office:value="35.344000000000001" table:style-name="ce28">
                <text:p>35</text:p>
              </table:table-cell>
              <table:table-cell office:value-type="float" office:value="575.68700000000001" table:style-name="ce39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12.417" table:style-name="ce28">
                <text:p>112</text:p>
              </table:table-cell>
              <table:table-cell office:value-type="float" office:value="628.32299999999998" table:style-name="ce28">
                <text:p>62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740.755" table:style-name="ce39">
                <text:p>741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37.328000000000003" table:style-name="ce26">
                <text:p>37</text:p>
              </table:table-cell>
              <table:table-cell office:value-type="float" office:value="778.08299999999997" table:style-name="ce39">
                <text:p>778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58.489" table:style-name="ce26">
              <text:p>1,558</text:p>
            </table:table-cell>
            <table:table-cell office:value-type="float" office:value="9390.3389999999999" table:style-name="ce26">
              <text:p>9,390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949.195" table:style-name="ce27">
              <text:p>10,949</text:p>
            </table:table-cell>
            <table:table-cell table:style-name="ce27"/>
            <table:table-cell office:value-type="float" office:value="34.883000000000003" table:style-name="ce28">
              <text:p>35</text:p>
            </table:table-cell>
            <table:table-cell office:value-type="float" office:value="780.923" table:style-name="ce28">
              <text:p>781</text:p>
            </table:table-cell>
            <table:table-cell office:value-type="float" office:value="11765.001" table:style-name="ce27">
              <text:p>11,7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office:value-type="string" table:style-name="ce43">
                <text:p>r</text:p>
              </table:table-cell>
              <table:table-cell office:value-type="float" office:value="60.143000000000001" table:style-name="ce45">
                <text:p>60</text:p>
              </table:table-cell>
              <table:table-cell office:value-type="float" office:value="364.78100000000001" table:style-name="ce45">
                <text:p>365</text:p>
              </table:table-cell>
              <table:table-cell office:value-type="float" office:value="1.7999999999999999E-2" table:style-name="ce45">
                <text:p>0~</text:p>
              </table:table-cell>
              <table:table-cell office:value-type="float" office:value="425" table:style-name="ce37">
                <text:p>425</text:p>
              </table:table-cell>
              <table:table-cell table:style-name="ce37"/>
              <table:table-cell office:value-type="float" office:value="0" table:style-name="ce45">
                <text:p>0</text:p>
              </table:table-cell>
              <table:table-cell office:value-type="float" office:value="21.818000000000001" table:style-name="ce45">
                <text:p>22</text:p>
              </table:table-cell>
              <table:table-cell office:value-type="float" office:value="447" table:style-name="ce37">
                <text:p>4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office:value-type="string" table:style-name="ce19">
                <text:p>r</text:p>
              </table:table-cell>
              <table:table-cell office:value-type="float" office:value="65.986000000000004" table:style-name="ce28">
                <text:p>66</text:p>
              </table:table-cell>
              <table:table-cell office:value-type="float" office:value="478.82400000000001" table:style-name="ce28">
                <text:p>479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45" table:style-name="ce39">
                <text:p>54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5.9619999999999997" table:style-name="ce28">
                <text:p>6</text:p>
              </table:table-cell>
              <table:table-cell office:value-type="float" office:value="551" table:style-name="ce39">
                <text:p>5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office:value-type="string" table:style-name="ce19">
                <text:p>r</text:p>
              </table:table-cell>
              <table:table-cell office:value-type="float" office:value="83.680999999999997" table:style-name="ce28">
                <text:p>84</text:p>
              </table:table-cell>
              <table:table-cell office:value-type="float" office:value="555.03300000000002" table:style-name="ce28">
                <text:p>555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639" table:style-name="ce39">
                <text:p>639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0.655000000000001" table:style-name="ce28">
                <text:p>31</text:p>
              </table:table-cell>
              <table:table-cell office:value-type="float" office:value="669" table:style-name="ce39">
                <text:p>6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office:value-type="string" table:style-name="ce19">
                <text:p>r</text:p>
              </table:table-cell>
              <table:table-cell office:value-type="float" office:value="139.86600000000001" table:style-name="ce28">
                <text:p>140</text:p>
              </table:table-cell>
              <table:table-cell office:value-type="float" office:value="923.06200000000001" table:style-name="ce28">
                <text:p>923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063" table:style-name="ce39">
                <text:p>1,063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82.772000000000006" table:style-name="ce28">
                <text:p>83</text:p>
              </table:table-cell>
              <table:table-cell office:value-type="float" office:value="1146" table:style-name="ce39">
                <text:p>1,1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office:value-type="string" table:style-name="ce19">
                <text:p>r</text:p>
              </table:table-cell>
              <table:table-cell office:value-type="float" office:value="135.11600000000001" table:style-name="ce28">
                <text:p>135</text:p>
              </table:table-cell>
              <table:table-cell office:value-type="float" office:value="846.12900000000002" table:style-name="ce28">
                <text:p>846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981" table:style-name="ce39">
                <text:p>981</text:p>
              </table:table-cell>
              <table:table-cell table:style-name="ce39"/>
              <table:table-cell office:value-type="float" office:value="2.4740000000000002" table:style-name="ce28">
                <text:p>2</text:p>
              </table:table-cell>
              <table:table-cell office:value-type="float" office:value="102.88200000000001" table:style-name="ce28">
                <text:p>103</text:p>
              </table:table-cell>
              <table:table-cell office:value-type="float" office:value="1087" table:style-name="ce39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office:value-type="string" table:style-name="ce19">
                <text:p>r</text:p>
              </table:table-cell>
              <table:table-cell office:value-type="float" office:value="124.79600000000001" table:style-name="ce28">
                <text:p>125</text:p>
              </table:table-cell>
              <table:table-cell office:value-type="float" office:value="924.40300000000002" table:style-name="ce28">
                <text:p>924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49" table:style-name="ce39">
                <text:p>1,049</text:p>
              </table:table-cell>
              <table:table-cell table:style-name="ce39"/>
              <table:table-cell office:value-type="float" office:value="5.0659999999999998" table:style-name="ce28">
                <text:p>5</text:p>
              </table:table-cell>
              <table:table-cell office:value-type="float" office:value="101.461" table:style-name="ce28">
                <text:p>101</text:p>
              </table:table-cell>
              <table:table-cell office:value-type="float" office:value="1156" table:style-name="ce39">
                <text:p>1,1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office:value-type="string" table:style-name="ce19">
                <text:p>r</text:p>
              </table:table-cell>
              <table:table-cell office:value-type="float" office:value="219.626" table:style-name="ce28">
                <text:p>220</text:p>
              </table:table-cell>
              <table:table-cell office:value-type="float" office:value="1320.7280000000001" table:style-name="ce28">
                <text:p>1,321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540" table:style-name="ce39">
                <text:p>1,540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130.161" table:style-name="ce28">
                <text:p>130</text:p>
              </table:table-cell>
              <table:table-cell office:value-type="float" office:value="1671" table:style-name="ce39">
                <text:p>1,6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office:value-type="string" table:style-name="ce19">
                <text:p>r</text:p>
              </table:table-cell>
              <table:table-cell office:value-type="float" office:value="233.52500000000001" table:style-name="ce28">
                <text:p>234</text:p>
              </table:table-cell>
              <table:table-cell office:value-type="float" office:value="1285.518" table:style-name="ce28">
                <text:p>1,286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519" table:style-name="ce39">
                <text:p>1,519</text:p>
              </table:table-cell>
              <table:table-cell table:style-name="ce39"/>
              <table:table-cell office:value-type="float" office:value="5.266" table:style-name="ce28">
                <text:p>5</text:p>
              </table:table-cell>
              <table:table-cell office:value-type="float" office:value="114.529" table:style-name="ce28">
                <text:p>115</text:p>
              </table:table-cell>
              <table:table-cell office:value-type="float" office:value="1639" table:style-name="ce39">
                <text:p>1,6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office:value-type="string" table:style-name="ce19">
                <text:p>r</text:p>
              </table:table-cell>
              <table:table-cell office:value-type="float" office:value="121.14" table:style-name="ce28">
                <text:p>121</text:p>
              </table:table-cell>
              <table:table-cell office:value-type="float" office:value="724.46100000000001" table:style-name="ce28">
                <text:p>72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846" table:style-name="ce39">
                <text:p>846</text:p>
              </table:table-cell>
              <table:table-cell table:style-name="ce39"/>
              <table:table-cell office:value-type="float" office:value="4.5449999999999999" table:style-name="ce28">
                <text:p>5</text:p>
              </table:table-cell>
              <table:table-cell office:value-type="float" office:value="89.674000000000007" table:style-name="ce28">
                <text:p>90</text:p>
              </table:table-cell>
              <table:table-cell office:value-type="float" office:value="940" table:style-name="ce39">
                <text:p>9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office:value-type="string" table:style-name="ce19">
                <text:p>r</text:p>
              </table:table-cell>
              <table:table-cell office:value-type="float" office:value="98.337999999999994" table:style-name="ce28">
                <text:p>98</text:p>
              </table:table-cell>
              <table:table-cell office:value-type="float" office:value="668.154" table:style-name="ce28">
                <text:p>668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767" table:style-name="ce39">
                <text:p>767</text:p>
              </table:table-cell>
              <table:table-cell table:style-name="ce39"/>
              <table:table-cell office:value-type="float" office:value="5.3570000000000002" table:style-name="ce28">
                <text:p>5</text:p>
              </table:table-cell>
              <table:table-cell office:value-type="float" office:value="72.722999999999999" table:style-name="ce28">
                <text:p>73</text:p>
              </table:table-cell>
              <table:table-cell office:value-type="float" office:value="845" table:style-name="ce39">
                <text:p>8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office:value-type="string" table:style-name="ce19">
                <text:p>r</text:p>
              </table:table-cell>
              <table:table-cell office:value-type="float" office:value="74.823999999999998" table:style-name="ce28">
                <text:p>75</text:p>
              </table:table-cell>
              <table:table-cell office:value-type="float" office:value="460.38499999999999" table:style-name="ce28">
                <text:p>460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535" table:style-name="ce39">
                <text:p>535</text:p>
              </table:table-cell>
              <table:table-cell table:style-name="ce39"/>
              <table:table-cell office:value-type="float" office:value="0" table:style-name="ce28">
                <text:p>0</text:p>
              </table:table-cell>
              <table:table-cell office:value-type="float" office:value="39.414999999999999" table:style-name="ce28">
                <text:p>39</text:p>
              </table:table-cell>
              <table:table-cell office:value-type="float" office:value="575" table:style-name="ce39">
                <text:p>5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office:value-type="string" table:style-name="ce19">
                <text:p>r</text:p>
              </table:table-cell>
              <table:table-cell office:value-type="float" office:value="101.19499999999999" table:style-name="ce28">
                <text:p>101</text:p>
              </table:table-cell>
              <table:table-cell office:value-type="float" office:value="592.49" table:style-name="ce28">
                <text:p>592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694" table:style-name="ce39">
                <text:p>694</text:p>
              </table:table-cell>
              <table:table-cell table:style-name="ce39"/>
              <table:table-cell office:value-type="float" office:value="2.6150000000000002" table:style-name="ce26">
                <text:p>3</text:p>
              </table:table-cell>
              <table:table-cell office:value-type="float" office:value="45.012" table:style-name="ce26">
                <text:p>45</text:p>
              </table:table-cell>
              <table:table-cell office:value-type="float" office:value="741" table:style-name="ce39">
                <text:p>741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office:value-type="string" table:style-name="ce19">
              <text:p>r</text:p>
            </table:table-cell>
            <table:table-cell office:value-type="float" office:value="1458.2360000000001" table:style-name="ce26">
              <text:p>1,458</text:p>
            </table:table-cell>
            <table:table-cell office:value-type="float" office:value="9143.9680000000008" table:style-name="ce26">
              <text:p>9,144</text:p>
            </table:table-cell>
            <table:table-cell office:value-type="float" office:value="0.36399999999999999" table:style-name="ce26">
              <text:p>0~</text:p>
            </table:table-cell>
            <table:table-cell office:value-type="float" office:value="10603" table:style-name="ce39">
              <text:p>10,603</text:p>
            </table:table-cell>
            <table:table-cell table:style-name="ce27"/>
            <table:table-cell office:value-type="float" office:value="25.323" table:style-name="ce28">
              <text:p>25</text:p>
            </table:table-cell>
            <table:table-cell office:value-type="float" office:value="837.06399999999996" table:style-name="ce28">
              <text:p>837</text:p>
            </table:table-cell>
            <table:table-cell office:value-type="float" office:value="11465" table:style-name="ce39">
              <text:p>11,4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office:value-type="string" table:style-name="ce43">
                <text:p>r</text:p>
              </table:table-cell>
              <table:table-cell office:value-type="float" office:value="55.183999999999997" table:style-name="ce48">
                <text:p>55</text:p>
              </table:table-cell>
              <table:table-cell office:value-type="float" office:value="330.84" table:style-name="ce45">
                <text:p>331</text:p>
              </table:table-cell>
              <table:table-cell office:value-type="float" office:value="1.4999999999999999E-2" table:style-name="ce45">
                <text:p>0~</text:p>
              </table:table-cell>
              <table:table-cell office:value-type="float" office:value="386" table:style-name="ce37">
                <text:p>386</text:p>
              </table:table-cell>
              <table:table-cell table:style-name="ce35"/>
              <table:table-cell office:value-type="float" office:value="2.4889999999999999" table:style-name="ce48">
                <text:p>2</text:p>
              </table:table-cell>
              <table:table-cell office:value-type="float" office:value="21.771999999999998" table:style-name="ce48">
                <text:p>22</text:p>
              </table:table-cell>
              <table:table-cell office:value-type="float" office:value="410" table:style-name="ce37">
                <text:p>4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office:value-type="string" table:style-name="ce19">
                <text:p>r</text:p>
              </table:table-cell>
              <table:table-cell office:value-type="float" office:value="66.688000000000002" table:style-name="ce49">
                <text:p>67</text:p>
              </table:table-cell>
              <table:table-cell office:value-type="float" office:value="450.505" table:style-name="ce28">
                <text:p>451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18.111999999999998" table:style-name="ce49">
                <text:p>18</text:p>
              </table:table-cell>
              <table:table-cell office:value-type="float" office:value="535" table:style-name="ce39">
                <text:p>5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office:value-type="string" table:style-name="ce19">
                <text:p>r</text:p>
              </table:table-cell>
              <table:table-cell office:value-type="float" office:value="88.721999999999994" table:style-name="ce49">
                <text:p>89</text:p>
              </table:table-cell>
              <table:table-cell office:value-type="float" office:value="617.87599999999998" table:style-name="ce28">
                <text:p>618</text:p>
              </table:table-cell>
              <table:table-cell office:value-type="float" office:value="1.9E-2" table:style-name="ce28">
                <text:p>0~</text:p>
              </table:table-cell>
              <table:table-cell office:value-type="float" office:value="707" table:style-name="ce39">
                <text:p>707</text:p>
              </table:table-cell>
              <table:table-cell table:style-name="ce27"/>
              <table:table-cell office:value-type="float" office:value="0" table:style-name="ce49">
                <text:p>0</text:p>
              </table:table-cell>
              <table:table-cell office:value-type="float" office:value="30.832999999999998" table:style-name="ce49">
                <text:p>31</text:p>
              </table:table-cell>
              <table:table-cell office:value-type="float" office:value="737" table:style-name="ce39">
                <text:p>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office:value-type="string" table:style-name="ce19">
                <text:p>r</text:p>
              </table:table-cell>
              <table:table-cell office:value-type="float" office:value="123.608" table:style-name="ce49">
                <text:p>124</text:p>
              </table:table-cell>
              <table:table-cell office:value-type="float" office:value="750.91200000000003" table:style-name="ce28">
                <text:p>751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875" table:style-name="ce39">
                <text:p>875</text:p>
              </table:table-cell>
              <table:table-cell table:style-name="ce27"/>
              <table:table-cell office:value-type="float" office:value="2.4790000000000001" table:style-name="ce49">
                <text:p>2</text:p>
              </table:table-cell>
              <table:table-cell office:value-type="float" office:value="61.064999999999998" table:style-name="ce49">
                <text:p>61</text:p>
              </table:table-cell>
              <table:table-cell office:value-type="float" office:value="938" table:style-name="ce39">
                <text:p>9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office:value-type="string" table:style-name="ce19">
                <text:p>r</text:p>
              </table:table-cell>
              <table:table-cell office:value-type="float" office:value="110.27500000000001" table:style-name="ce49">
                <text:p>110</text:p>
              </table:table-cell>
              <table:table-cell office:value-type="float" office:value="779.23" table:style-name="ce28">
                <text:p>779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890" table:style-name="ce39">
                <text:p>890</text:p>
              </table:table-cell>
              <table:table-cell table:style-name="ce27"/>
              <table:table-cell office:value-type="float" office:value="4.4790000000000001" table:style-name="ce49">
                <text:p>4</text:p>
              </table:table-cell>
              <table:table-cell office:value-type="float" office:value="108.244" table:style-name="ce49">
                <text:p>108</text:p>
              </table:table-cell>
              <table:table-cell office:value-type="float" office:value="1002" table:style-name="ce39">
                <text:p>1,0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office:value-type="string" table:style-name="ce19">
                <text:p>r</text:p>
              </table:table-cell>
              <table:table-cell office:value-type="float" office:value="133.72999999999999" table:style-name="ce49">
                <text:p>134</text:p>
              </table:table-cell>
              <table:table-cell office:value-type="float" office:value="953.80100000000004" table:style-name="ce28">
                <text:p>954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88" table:style-name="ce39">
                <text:p>1,088</text:p>
              </table:table-cell>
              <table:table-cell table:style-name="ce27"/>
              <table:table-cell office:value-type="float" office:value="2.581" table:style-name="ce49">
                <text:p>3</text:p>
              </table:table-cell>
              <table:table-cell office:value-type="float" office:value="120.62" table:style-name="ce49">
                <text:p>121</text:p>
              </table:table-cell>
              <table:table-cell office:value-type="float" office:value="1211" table:style-name="ce39">
                <text:p>1,2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office:value-type="string" table:style-name="ce19">
                <text:p>r</text:p>
              </table:table-cell>
              <table:table-cell office:value-type="float" office:value="189.36199999999999" table:style-name="ce49">
                <text:p>189</text:p>
              </table:table-cell>
              <table:table-cell office:value-type="float" office:value="1107.3689999999999" table:style-name="ce28">
                <text:p>1,107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297" table:style-name="ce39">
                <text:p>1,297</text:p>
              </table:table-cell>
              <table:table-cell table:style-name="ce27"/>
              <table:table-cell office:value-type="float" office:value="2.6960000000000002" table:style-name="ce49">
                <text:p>3</text:p>
              </table:table-cell>
              <table:table-cell office:value-type="float" office:value="124.15900000000001" table:style-name="ce49">
                <text:p>124</text:p>
              </table:table-cell>
              <table:table-cell office:value-type="float" office:value="1424" table:style-name="ce39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office:value-type="string" table:style-name="ce19">
                <text:p>r</text:p>
              </table:table-cell>
              <table:table-cell office:value-type="float" office:value="215.79900000000001" table:style-name="ce49">
                <text:p>216</text:p>
              </table:table-cell>
              <table:table-cell office:value-type="float" office:value="1182.4749999999999" table:style-name="ce28">
                <text:p>1,182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398" table:style-name="ce39">
                <text:p>1,398</text:p>
              </table:table-cell>
              <table:table-cell table:style-name="ce27"/>
              <table:table-cell office:value-type="float" office:value="2.5760000000000001" table:style-name="ce49">
                <text:p>3</text:p>
              </table:table-cell>
              <table:table-cell office:value-type="float" office:value="117.93300000000001" table:style-name="ce49">
                <text:p>118</text:p>
              </table:table-cell>
              <table:table-cell office:value-type="float" office:value="1519" table:style-name="ce39">
                <text:p>1,5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office:value-type="string" table:style-name="ce19">
                <text:p>r</text:p>
              </table:table-cell>
              <table:table-cell office:value-type="float" office:value="116.64700000000001" table:style-name="ce49">
                <text:p>117</text:p>
              </table:table-cell>
              <table:table-cell office:value-type="float" office:value="680.99800000000005" table:style-name="ce28">
                <text:p>68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98" table:style-name="ce39">
                <text:p>798</text:p>
              </table:table-cell>
              <table:table-cell table:style-name="ce27"/>
              <table:table-cell office:value-type="float" office:value="2.48" table:style-name="ce49">
                <text:p>2</text:p>
              </table:table-cell>
              <table:table-cell office:value-type="float" office:value="86.465000000000003" table:style-name="ce49">
                <text:p>86</text:p>
              </table:table-cell>
              <table:table-cell office:value-type="float" office:value="887" table:style-name="ce39">
                <text:p>8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office:value-type="string" table:style-name="ce19">
                <text:p>r</text:p>
              </table:table-cell>
              <table:table-cell office:value-type="float" office:value="97.418999999999997" table:style-name="ce49">
                <text:p>97</text:p>
              </table:table-cell>
              <table:table-cell office:value-type="float" office:value="611.18100000000004" table:style-name="ce28">
                <text:p>611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709" table:style-name="ce39">
                <text:p>709</text:p>
              </table:table-cell>
              <table:table-cell table:style-name="ce27"/>
              <table:table-cell office:value-type="float" office:value="2.694" table:style-name="ce49">
                <text:p>3</text:p>
              </table:table-cell>
              <table:table-cell office:value-type="float" office:value="72.222999999999999" table:style-name="ce49">
                <text:p>72</text:p>
              </table:table-cell>
              <table:table-cell office:value-type="float" office:value="784" table:style-name="ce39">
                <text:p>7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office:value-type="string" table:style-name="ce19">
                <text:p>r</text:p>
              </table:table-cell>
              <table:table-cell office:value-type="float" office:value="70.760000000000005" table:style-name="ce49">
                <text:p>71</text:p>
              </table:table-cell>
              <table:table-cell office:value-type="float" office:value="466.048" table:style-name="ce28">
                <text:p>466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537" table:style-name="ce39">
                <text:p>537</text:p>
              </table:table-cell>
              <table:table-cell table:style-name="ce27"/>
              <table:table-cell office:value-type="float" office:value="3.5619999999999998" table:style-name="ce49">
                <text:p>4</text:p>
              </table:table-cell>
              <table:table-cell office:value-type="float" office:value="58.805999999999997" table:style-name="ce49">
                <text:p>59</text:p>
              </table:table-cell>
              <table:table-cell office:value-type="float" office:value="599" table:style-name="ce39">
                <text:p>5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office:value-type="string" table:style-name="ce19">
                <text:p>r</text:p>
              </table:table-cell>
              <table:table-cell office:value-type="float" office:value="99.869" table:style-name="ce28">
                <text:p>100</text:p>
              </table:table-cell>
              <table:table-cell office:value-type="float" office:value="598.28099999999995" table:style-name="ce28">
                <text:p>59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698" table:style-name="ce39">
                <text:p>698</text:p>
              </table:table-cell>
              <table:table-cell table:style-name="ce39"/>
              <table:table-cell office:value-type="float" office:value="0" table:style-name="ce26">
                <text:p>0</text:p>
              </table:table-cell>
              <table:table-cell office:value-type="float" office:value="52.323999999999998" table:style-name="ce26">
                <text:p>52</text:p>
              </table:table-cell>
              <table:table-cell office:value-type="float" office:value="750" table:style-name="ce39">
                <text:p>750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office:value-type="string" table:style-name="ce19">
              <text:p>r</text:p>
            </table:table-cell>
            <table:table-cell office:value-type="float" office:value="1368.0630000000001" table:style-name="ce26">
              <text:p>1,368</text:p>
            </table:table-cell>
            <table:table-cell office:value-type="float" office:value="8529.5159999999996" table:style-name="ce26">
              <text:p>8,530</text:p>
            </table:table-cell>
            <table:table-cell office:value-type="float" office:value="0.36199999999999999" table:style-name="ce26">
              <text:p>0~</text:p>
            </table:table-cell>
            <table:table-cell office:value-type="float" office:value="9898" table:style-name="ce39">
              <text:p>9,898</text:p>
            </table:table-cell>
            <table:table-cell table:style-name="ce27"/>
            <table:table-cell office:value-type="float" office:value="26.036000000000001" table:style-name="ce28">
              <text:p>26</text:p>
            </table:table-cell>
            <table:table-cell office:value-type="float" office:value="872.55600000000004" table:style-name="ce28">
              <text:p>873</text:p>
            </table:table-cell>
            <table:table-cell office:value-type="float" office:value="10797" table:style-name="ce39">
              <text:p>10,79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office:value-type="string" table:style-name="ce43">
                <text:p>r</text:p>
              </table:table-cell>
              <table:table-cell office:value-type="float" office:value="55.128" table:style-name="ce48">
                <text:p>55</text:p>
              </table:table-cell>
              <table:table-cell office:value-type="float" office:value="341.52600000000001" table:style-name="ce45">
                <text:p>342</text:p>
              </table:table-cell>
              <table:table-cell office:value-type="float" office:value="2.1999999999999999E-2" table:style-name="ce45">
                <text:p>0~</text:p>
              </table:table-cell>
              <table:table-cell office:value-type="float" office:value="397" table:style-name="ce37">
                <text:p>397</text:p>
              </table:table-cell>
              <table:table-cell table:style-name="ce51"/>
              <table:table-cell office:value-type="float" office:value="0" table:style-name="ce34">
                <text:p>0</text:p>
              </table:table-cell>
              <table:table-cell office:value-type="float" office:value="31.056000000000001" table:style-name="ce34">
                <text:p>31</text:p>
              </table:table-cell>
              <table:table-cell office:value-type="float" office:value="428" table:style-name="ce37">
                <text:p>4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office:value-type="string" table:style-name="ce19">
                <text:p>r</text:p>
              </table:table-cell>
              <table:table-cell office:value-type="float" office:value="62.530999999999999" table:style-name="ce49">
                <text:p>63</text:p>
              </table:table-cell>
              <table:table-cell office:value-type="float" office:value="457.34699999999998" table:style-name="ce28">
                <text:p>457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520" table:style-name="ce39">
                <text:p>520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6.0650000000000004" table:style-name="ce26">
                <text:p>6</text:p>
              </table:table-cell>
              <table:table-cell office:value-type="float" office:value="526" table:style-name="ce39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office:value-type="string" table:style-name="ce19">
                <text:p>r</text:p>
              </table:table-cell>
              <table:table-cell office:value-type="float" office:value="104.26600000000001" table:style-name="ce49">
                <text:p>104</text:p>
              </table:table-cell>
              <table:table-cell office:value-type="float" office:value="681.529" table:style-name="ce28">
                <text:p>682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86" table:style-name="ce39">
                <text:p>786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11.62" table:style-name="ce26">
                <text:p>12</text:p>
              </table:table-cell>
              <table:table-cell office:value-type="float" office:value="797" table:style-name="ce39">
                <text:p>7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office:value-type="string" table:style-name="ce19">
                <text:p>r</text:p>
              </table:table-cell>
              <table:table-cell office:value-type="float" office:value="98.503" table:style-name="ce49">
                <text:p>99</text:p>
              </table:table-cell>
              <table:table-cell office:value-type="float" office:value="666.23900000000003" table:style-name="ce28">
                <text:p>666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65" table:style-name="ce39">
                <text:p>765</text:p>
              </table:table-cell>
              <table:table-cell table:style-name="ce50"/>
              <table:table-cell office:value-type="float" office:value="0" table:style-name="ce26">
                <text:p>0</text:p>
              </table:table-cell>
              <table:table-cell office:value-type="float" office:value="67.287999999999997" table:style-name="ce26">
                <text:p>67</text:p>
              </table:table-cell>
              <table:table-cell office:value-type="float" office:value="832" table:style-name="ce39">
                <text:p>8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office:value-type="string" table:style-name="ce19">
                <text:p>r</text:p>
              </table:table-cell>
              <table:table-cell office:value-type="float" office:value="124.212" table:style-name="ce49">
                <text:p>124</text:p>
              </table:table-cell>
              <table:table-cell office:value-type="float" office:value="919.46" table:style-name="ce28">
                <text:p>919</text:p>
              </table:table-cell>
              <table:table-cell office:value-type="float" office:value="3.9E-2" table:style-name="ce28">
                <text:p>0~</text:p>
              </table:table-cell>
              <table:table-cell office:value-type="float" office:value="1044" table:style-name="ce39">
                <text:p>1,044</text:p>
              </table:table-cell>
              <table:table-cell table:style-name="ce50"/>
              <table:table-cell office:value-type="float" office:value="2.536" table:style-name="ce26">
                <text:p>3</text:p>
              </table:table-cell>
              <table:table-cell office:value-type="float" office:value="139.51599999999999" table:style-name="ce26">
                <text:p>140</text:p>
              </table:table-cell>
              <table:table-cell office:value-type="float" office:value="1186" table:style-name="ce39">
                <text:p>1,1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office:value-type="string" table:style-name="ce19">
                <text:p>r</text:p>
              </table:table-cell>
              <table:table-cell office:value-type="float" office:value="119.779" table:style-name="ce49">
                <text:p>120</text:p>
              </table:table-cell>
              <table:table-cell office:value-type="float" office:value="869.30799999999999" table:style-name="ce28">
                <text:p>869</text:p>
              </table:table-cell>
              <table:table-cell office:value-type="float" office:value="5.3999999999999999E-2" table:style-name="ce28">
                <text:p>0~</text:p>
              </table:table-cell>
              <table:table-cell office:value-type="float" office:value="989" table:style-name="ce39">
                <text:p>989</text:p>
              </table:table-cell>
              <table:table-cell table:style-name="ce50"/>
              <table:table-cell office:value-type="float" office:value="2.5960000000000001" table:style-name="ce26">
                <text:p>3</text:p>
              </table:table-cell>
              <table:table-cell office:value-type="float" office:value="125.989" table:style-name="ce26">
                <text:p>126</text:p>
              </table:table-cell>
              <table:table-cell office:value-type="float" office:value="1118" table:style-name="ce39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office:value-type="string" table:style-name="ce19">
                <text:p>r</text:p>
              </table:table-cell>
              <table:table-cell office:value-type="float" office:value="198.91300000000001" table:style-name="ce49">
                <text:p>199</text:p>
              </table:table-cell>
              <table:table-cell office:value-type="float" office:value="1261.934" table:style-name="ce28">
                <text:p>1,262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461" table:style-name="ce39">
                <text:p>1,461</text:p>
              </table:table-cell>
              <table:table-cell table:style-name="ce50"/>
              <table:table-cell office:value-type="float" office:value="2.6429999999999998" table:style-name="ce26">
                <text:p>3</text:p>
              </table:table-cell>
              <table:table-cell office:value-type="float" office:value="142.67500000000001" table:style-name="ce26">
                <text:p>143</text:p>
              </table:table-cell>
              <table:table-cell office:value-type="float" office:value="1606" table:style-name="ce39">
                <text:p>1,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office:value-type="string" table:style-name="ce19">
                <text:p>r</text:p>
              </table:table-cell>
              <table:table-cell office:value-type="float" office:value="230.79" table:style-name="ce49">
                <text:p>231</text:p>
              </table:table-cell>
              <table:table-cell office:value-type="float" office:value="1344.068" table:style-name="ce28">
                <text:p>1,344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575" table:style-name="ce39">
                <text:p>1,575</text:p>
              </table:table-cell>
              <table:table-cell table:style-name="ce50"/>
              <table:table-cell office:value-type="float" office:value="4.6849999999999996" table:style-name="ce26">
                <text:p>5</text:p>
              </table:table-cell>
              <table:table-cell office:value-type="float" office:value="142.82499999999999" table:style-name="ce26">
                <text:p>143</text:p>
              </table:table-cell>
              <table:table-cell office:value-type="float" office:value="1722" table:style-name="ce39">
                <text:p>1,7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office:value-type="string" table:style-name="ce19">
                <text:p>r</text:p>
              </table:table-cell>
              <table:table-cell office:value-type="float" office:value="117.813" table:style-name="ce49">
                <text:p>118</text:p>
              </table:table-cell>
              <table:table-cell office:value-type="float" office:value="700.625" table:style-name="ce28">
                <text:p>70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818" table:style-name="ce39">
                <text:p>818</text:p>
              </table:table-cell>
              <table:table-cell table:style-name="ce50"/>
              <table:table-cell office:value-type="float" office:value="2.484" table:style-name="ce26">
                <text:p>2</text:p>
              </table:table-cell>
              <table:table-cell office:value-type="float" office:value="113.68300000000001" table:style-name="ce26">
                <text:p>114</text:p>
              </table:table-cell>
              <table:table-cell office:value-type="float" office:value="935" table:style-name="ce39">
                <text:p>9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office:value-type="string" table:style-name="ce19">
                <text:p>r</text:p>
              </table:table-cell>
              <table:table-cell office:value-type="float" office:value="99.052000000000007" table:style-name="ce49">
                <text:p>99</text:p>
              </table:table-cell>
              <table:table-cell office:value-type="float" office:value="637.17700000000002" table:style-name="ce28">
                <text:p>637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36" table:style-name="ce39">
                <text:p>736</text:p>
              </table:table-cell>
              <table:table-cell table:style-name="ce50"/>
              <table:table-cell office:value-type="float" office:value="4.5960000000000001" table:style-name="ce26">
                <text:p>5</text:p>
              </table:table-cell>
              <table:table-cell office:value-type="float" office:value="82.397000000000006" table:style-name="ce26">
                <text:p>82</text:p>
              </table:table-cell>
              <table:table-cell office:value-type="float" office:value="823" table:style-name="ce39">
                <text:p>8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office:value-type="string" table:style-name="ce19">
                <text:p>r</text:p>
              </table:table-cell>
              <table:table-cell office:value-type="float" office:value="60.451000000000001" table:style-name="ce49">
                <text:p>60</text:p>
              </table:table-cell>
              <table:table-cell office:value-type="float" office:value="472.726" table:style-name="ce28">
                <text:p>473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33" table:style-name="ce39">
                <text:p>533</text:p>
              </table:table-cell>
              <table:table-cell table:style-name="ce50"/>
              <table:table-cell office:value-type="float" office:value="11.186999999999999" table:style-name="ce26">
                <text:p>11</text:p>
              </table:table-cell>
              <table:table-cell office:value-type="float" office:value="43.119" table:style-name="ce26">
                <text:p>43</text:p>
              </table:table-cell>
              <table:table-cell office:value-type="float" office:value="588" table:style-name="ce39">
                <text:p>5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office:value-type="string" table:style-name="ce19">
                <text:p>r</text:p>
              </table:table-cell>
              <table:table-cell office:value-type="float" office:value="102.828" table:style-name="ce28">
                <text:p>103</text:p>
              </table:table-cell>
              <table:table-cell office:value-type="float" office:value="599.10199999999998" table:style-name="ce28">
                <text:p>599</text:p>
              </table:table-cell>
              <table:table-cell office:value-type="float" office:value="4.0000000000000001E-3" table:style-name="ce28">
                <text:p>0~</text:p>
              </table:table-cell>
              <table:table-cell office:value-type="float" office:value="702" table:style-name="ce39">
                <text:p>702</text:p>
              </table:table-cell>
              <table:table-cell table:style-name="ce39"/>
              <table:table-cell office:value-type="float" office:value="2.3740000000000001" table:style-name="ce26">
                <text:p>2</text:p>
              </table:table-cell>
              <table:table-cell office:value-type="float" office:value="38.706000000000003" table:style-name="ce26">
                <text:p>39</text:p>
              </table:table-cell>
              <table:table-cell office:value-type="float" office:value="743" table:style-name="ce39">
                <text:p>743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office:value-type="string" table:style-name="ce19">
              <text:p>r</text:p>
            </table:table-cell>
            <table:table-cell office:value-type="float" office:value="1374.2660000000001" table:style-name="ce26">
              <text:p>1,374</text:p>
            </table:table-cell>
            <table:table-cell office:value-type="float" office:value="8951.0409999999993" table:style-name="ce26">
              <text:p>8,951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326" table:style-name="ce39">
              <text:p>10,326</text:p>
            </table:table-cell>
            <table:table-cell table:style-name="ce27"/>
            <table:table-cell office:value-type="float" office:value="33.100999999999999" table:style-name="ce39">
              <text:p>33</text:p>
            </table:table-cell>
            <table:table-cell office:value-type="float" office:value="944.93899999999996" table:style-name="ce39">
              <text:p>945</text:p>
            </table:table-cell>
            <table:table-cell office:value-type="float" office:value="11304" table:style-name="ce39">
              <text:p>11,30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office:value-type="string" table:style-name="ce43">
                <text:p>r</text:p>
              </table:table-cell>
              <table:table-cell office:value-type="float" office:value="54.374000000000002" table:style-name="ce48">
                <text:p>54</text:p>
              </table:table-cell>
              <table:table-cell office:value-type="float" office:value="365.536" table:style-name="ce45">
                <text:p>366</text:p>
              </table:table-cell>
              <table:table-cell office:value-type="float" office:value="1.7999999999999999E-2" table:style-name="ce45">
                <text:p>0~</text:p>
              </table:table-cell>
              <table:table-cell office:value-type="float" office:value="420" table:style-name="ce37">
                <text:p>420</text:p>
              </table:table-cell>
              <table:table-cell table:style-name="ce65"/>
              <table:table-cell office:value-type="float" office:value="10.505000000000001" table:style-name="ce34">
                <text:p>11</text:p>
              </table:table-cell>
              <table:table-cell office:value-type="float" office:value="23.591000000000001" table:style-name="ce34">
                <text:p>24</text:p>
              </table:table-cell>
              <table:table-cell office:value-type="float" office:value="454" table:style-name="ce37">
                <text:p>4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office:value-type="string" table:style-name="ce19">
                <text:p>r</text:p>
              </table:table-cell>
              <table:table-cell office:value-type="float" office:value="64.408000000000001" table:style-name="ce49">
                <text:p>64</text:p>
              </table:table-cell>
              <table:table-cell office:value-type="float" office:value="452.803" table:style-name="ce28">
                <text:p>453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17" table:style-name="ce39">
                <text:p>51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059999999999992" table:style-name="ce26">
                <text:p>9</text:p>
              </table:table-cell>
              <table:table-cell office:value-type="float" office:value="526" table:style-name="ce39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office:value-type="string" table:style-name="ce19">
                <text:p>r</text:p>
              </table:table-cell>
              <table:table-cell office:value-type="float" office:value="79.105999999999995" table:style-name="ce49">
                <text:p>79</text:p>
              </table:table-cell>
              <table:table-cell office:value-type="float" office:value="547.90300000000002" table:style-name="ce28">
                <text:p>548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7" table:style-name="ce39">
                <text:p>62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2.715999999999999" table:style-name="ce26">
                <text:p>13</text:p>
              </table:table-cell>
              <table:table-cell office:value-type="float" office:value="640" table:style-name="ce39">
                <text:p>6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office:value-type="string" table:style-name="ce19">
                <text:p>r</text:p>
              </table:table-cell>
              <table:table-cell office:value-type="float" office:value="125.914" table:style-name="ce49">
                <text:p>126</text:p>
              </table:table-cell>
              <table:table-cell office:value-type="float" office:value="876.81200000000001" table:style-name="ce28">
                <text:p>877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1003" table:style-name="ce39">
                <text:p>1,00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1.039000000000001" table:style-name="ce26">
                <text:p>41</text:p>
              </table:table-cell>
              <table:table-cell office:value-type="float" office:value="1044" table:style-name="ce39">
                <text:p>1,0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office:value-type="string" table:style-name="ce19">
                <text:p>r</text:p>
              </table:table-cell>
              <table:table-cell office:value-type="float" office:value="122.672" table:style-name="ce49">
                <text:p>123</text:p>
              </table:table-cell>
              <table:table-cell office:value-type="float" office:value="894.03099999999995" table:style-name="ce28">
                <text:p>894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17" table:style-name="ce39">
                <text:p>1,017</text:p>
              </table:table-cell>
              <table:table-cell table:style-name="ce27"/>
              <table:table-cell office:value-type="float" office:value="3.028" table:style-name="ce26">
                <text:p>3</text:p>
              </table:table-cell>
              <table:table-cell office:value-type="float" office:value="146.9" table:style-name="ce26">
                <text:p>147</text:p>
              </table:table-cell>
              <table:table-cell office:value-type="float" office:value="1167" table:style-name="ce39">
                <text:p>1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office:value-type="string" table:style-name="ce19">
                <text:p>r</text:p>
              </table:table-cell>
              <table:table-cell office:value-type="float" office:value="123.087" table:style-name="ce49">
                <text:p>123</text:p>
              </table:table-cell>
              <table:table-cell office:value-type="float" office:value="922.48800000000006" table:style-name="ce28">
                <text:p>92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046" table:style-name="ce39">
                <text:p>1,046</text:p>
              </table:table-cell>
              <table:table-cell table:style-name="ce27"/>
              <table:table-cell office:value-type="float" office:value="4.8879999999999999" table:style-name="ce26">
                <text:p>5</text:p>
              </table:table-cell>
              <table:table-cell office:value-type="float" office:value="115.69" table:style-name="ce26">
                <text:p>116</text:p>
              </table:table-cell>
              <table:table-cell office:value-type="float" office:value="1166" table:style-name="ce39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office:value-type="string" table:style-name="ce19">
                <text:p>r</text:p>
              </table:table-cell>
              <table:table-cell office:value-type="float" office:value="209.59800000000001" table:style-name="ce49">
                <text:p>210</text:p>
              </table:table-cell>
              <table:table-cell office:value-type="float" office:value="1303.6990000000001" table:style-name="ce28">
                <text:p>1,30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1513" table:style-name="ce39">
                <text:p>1,513</text:p>
              </table:table-cell>
              <table:table-cell table:style-name="ce27"/>
              <table:table-cell office:value-type="float" office:value="2.5840000000000001" table:style-name="ce26">
                <text:p>3</text:p>
              </table:table-cell>
              <table:table-cell office:value-type="float" office:value="118.79" table:style-name="ce26">
                <text:p>119</text:p>
              </table:table-cell>
              <table:table-cell office:value-type="float" office:value="1635" table:style-name="ce39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office:value-type="string" table:style-name="ce19">
                <text:p>r</text:p>
              </table:table-cell>
              <table:table-cell office:value-type="float" office:value="243.59" table:style-name="ce49">
                <text:p>244</text:p>
              </table:table-cell>
              <table:table-cell office:value-type="float" office:value="1407.3309999999999" table:style-name="ce28">
                <text:p>1,407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1651" table:style-name="ce39">
                <text:p>1,651</text:p>
              </table:table-cell>
              <table:table-cell table:style-name="ce27"/>
              <table:table-cell office:value-type="float" office:value="7.1929999999999996" table:style-name="ce26">
                <text:p>7</text:p>
              </table:table-cell>
              <table:table-cell office:value-type="float" office:value="143.44200000000001" table:style-name="ce26">
                <text:p>143</text:p>
              </table:table-cell>
              <table:table-cell office:value-type="float" office:value="1802" table:style-name="ce39">
                <text:p>1,8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2"/>
              <table:table-cell office:value-type="string" table:style-name="ce17">
                <text:p>Sep</text:p>
              </table:table-cell>
              <table:table-cell office:value-type="string" table:style-name="ce19">
                <text:p>r</text:p>
              </table:table-cell>
              <table:table-cell office:value-type="float" office:value="115.733" table:style-name="ce49">
                <text:p>116</text:p>
              </table:table-cell>
              <table:table-cell office:value-type="float" office:value="713.85900000000004" table:style-name="ce28">
                <text:p>714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830" table:style-name="ce39">
                <text:p>830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83.245999999999995" table:style-name="ce26">
                <text:p>83</text:p>
              </table:table-cell>
              <table:table-cell office:value-type="float" office:value="913" table:style-name="ce39">
                <text:p>9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office:value-type="string" table:style-name="ce19">
                <text:p>r</text:p>
              </table:table-cell>
              <table:table-cell office:value-type="float" office:value="100.991" table:style-name="ce49">
                <text:p>101</text:p>
              </table:table-cell>
              <table:table-cell office:value-type="float" office:value="693.82899999999995" table:style-name="ce28">
                <text:p>694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795" table:style-name="ce39">
                <text:p>795</text:p>
              </table:table-cell>
              <table:table-cell table:style-name="ce26"/>
              <table:table-cell office:value-type="float" office:value="4.4779999999999998" table:style-name="ce26">
                <text:p>4</text:p>
              </table:table-cell>
              <table:table-cell office:value-type="float" office:value="104.58" table:style-name="ce26">
                <text:p>105</text:p>
              </table:table-cell>
              <table:table-cell office:value-type="float" office:value="904" table:style-name="ce39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office:value-type="string" table:style-name="ce19">
                <text:p>r</text:p>
              </table:table-cell>
              <table:table-cell office:value-type="float" office:value="68.650000000000006" table:style-name="ce49">
                <text:p>69</text:p>
              </table:table-cell>
              <table:table-cell office:value-type="float" office:value="476.31099999999998" table:style-name="ce28">
                <text:p>476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45" table:style-name="ce39">
                <text:p>545</text:p>
              </table:table-cell>
              <table:table-cell table:style-name="ce26"/>
              <table:table-cell office:value-type="float" office:value="13.319000000000001" table:style-name="ce26">
                <text:p>13</text:p>
              </table:table-cell>
              <table:table-cell office:value-type="float" office:value="44.652999999999999" table:style-name="ce26">
                <text:p>45</text:p>
              </table:table-cell>
              <table:table-cell office:value-type="float" office:value="603" table:style-name="ce39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office:value-type="string" table:style-name="ce19">
                <text:p>r</text:p>
              </table:table-cell>
              <table:table-cell office:value-type="float" office:value="106.879" table:style-name="ce28">
                <text:p>107</text:p>
              </table:table-cell>
              <table:table-cell office:value-type="float" office:value="680.73400000000004" table:style-name="ce28">
                <text:p>681</text:p>
              </table:table-cell>
              <table:table-cell office:value-type="float" office:value="5.0000000000000001E-3" table:style-name="ce28">
                <text:p>0~</text:p>
              </table:table-cell>
              <table:table-cell office:value-type="float" office:value="788" table:style-name="ce39">
                <text:p>788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4.582000000000001" table:style-name="ce26">
                <text:p>55</text:p>
              </table:table-cell>
              <table:table-cell office:value-type="float" office:value="842" table:style-name="ce39">
                <text:p>842</text:p>
              </table:table-cell>
              <table:table-cell table:number-columns-repeated="16373"/>
            </table:table-row>
          </table:table-row-group>
          <table:table-row table:style-name="ro9" table:visibility="collapse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office:value-type="string" table:style-name="ce19">
              <text:p>r</text:p>
            </table:table-cell>
            <table:table-cell office:value-type="float" office:value="1415.002" table:style-name="ce28">
              <text:p>1,415</text:p>
            </table:table-cell>
            <table:table-cell office:value-type="float" office:value="9335.3359999999993" table:style-name="ce28">
              <text:p>9,335</text:p>
            </table:table-cell>
            <table:table-cell office:value-type="float" office:value="0.27600000000000002" table:style-name="ce28">
              <text:p>0~</text:p>
            </table:table-cell>
            <table:table-cell office:value-type="float" office:value="10751" table:style-name="ce39">
              <text:p>10,751</text:p>
            </table:table-cell>
            <table:table-cell table:style-name="ce39"/>
            <table:table-cell office:value-type="float" office:value="45.994999999999997" table:style-name="ce28">
              <text:p>46</text:p>
            </table:table-cell>
            <table:table-cell office:value-type="float" office:value="898.03499999999997" table:style-name="ce28">
              <text:p>898</text:p>
            </table:table-cell>
            <table:table-cell office:value-type="float" office:value="11695" table:style-name="ce39">
              <text:p>11,695</text:p>
            </table:table-cell>
            <table:table-cell table:number-columns-repeated="16373"/>
          </table:table-row>
        </table:table-row-group>
        <table:table-row table:style-name="ro10">
          <table:table-cell office:value-type="float" office:value="2015" table:style-name="ce32">
            <text:p>2015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r</text:p>
          </table:table-cell>
          <table:table-cell office:value-type="float" office:value="47.064" table:style-name="ce48">
            <text:p>47</text:p>
          </table:table-cell>
          <table:table-cell office:value-type="float" office:value="386.59100000000001" table:style-name="ce45">
            <text:p>387</text:p>
          </table:table-cell>
          <table:table-cell office:value-type="float" office:value="0.01" table:style-name="ce45">
            <text:p>0~</text:p>
          </table:table-cell>
          <table:table-cell office:value-type="float" office:value="434" table:style-name="ce37">
            <text:p>434</text:p>
          </table:table-cell>
          <table:table-cell table:style-name="ce68"/>
          <table:table-cell office:value-type="float" office:value="0" table:style-name="ce34">
            <text:p>0</text:p>
          </table:table-cell>
          <table:table-cell office:value-type="float" office:value="28.824999999999999" table:style-name="ce34">
            <text:p>29</text:p>
          </table:table-cell>
          <table:table-cell office:value-type="float" office:value="462" table:style-name="ce37">
            <text:p>462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r</text:p>
          </table:table-cell>
          <table:table-cell office:value-type="float" office:value="61.887" table:style-name="ce49">
            <text:p>62</text:p>
          </table:table-cell>
          <table:table-cell office:value-type="float" office:value="475.25799999999998" table:style-name="ce28">
            <text:p>475</text:p>
          </table:table-cell>
          <table:table-cell office:value-type="float" office:value="3.2000000000000001E-2" table:style-name="ce28">
            <text:p>0~</text:p>
          </table:table-cell>
          <table:table-cell office:value-type="float" office:value="537" table:style-name="ce39">
            <text:p>537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8.6159999999999997" table:style-name="ce26">
            <text:p>9</text:p>
          </table:table-cell>
          <table:table-cell office:value-type="float" office:value="546" table:style-name="ce39">
            <text:p>546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r</text:p>
          </table:table-cell>
          <table:table-cell office:value-type="float" office:value="88.457999999999998" table:style-name="ce49">
            <text:p>88</text:p>
          </table:table-cell>
          <table:table-cell office:value-type="float" office:value="640.78800000000001" table:style-name="ce28">
            <text:p>641</text:p>
          </table:table-cell>
          <table:table-cell office:value-type="float" office:value="2.5000000000000001E-2" table:style-name="ce28">
            <text:p>0~</text:p>
          </table:table-cell>
          <table:table-cell office:value-type="float" office:value="729" table:style-name="ce39">
            <text:p>729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35.914000000000001" table:style-name="ce26">
            <text:p>36</text:p>
          </table:table-cell>
          <table:table-cell office:value-type="float" office:value="765" table:style-name="ce39">
            <text:p>765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r</text:p>
          </table:table-cell>
          <table:table-cell office:value-type="float" office:value="114.074" table:style-name="ce49">
            <text:p>114</text:p>
          </table:table-cell>
          <table:table-cell office:value-type="float" office:value="776.86900000000003" table:style-name="ce28">
            <text:p>777</text:p>
          </table:table-cell>
          <table:table-cell office:value-type="float" office:value="6.0000000000000001E-3" table:style-name="ce28">
            <text:p>0~</text:p>
          </table:table-cell>
          <table:table-cell office:value-type="float" office:value="891" table:style-name="ce39">
            <text:p>89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50.417000000000002" table:style-name="ce26">
            <text:p>50</text:p>
          </table:table-cell>
          <table:table-cell office:value-type="float" office:value="941" table:style-name="ce39">
            <text:p>941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y</text:p>
          </table:table-cell>
          <table:table-cell office:value-type="string" table:style-name="ce19">
            <text:p>r</text:p>
          </table:table-cell>
          <table:table-cell office:value-type="float" office:value="121.31699999999999" table:style-name="ce49">
            <text:p>121</text:p>
          </table:table-cell>
          <table:table-cell office:value-type="float" office:value="908.40499999999997" table:style-name="ce28">
            <text:p>908</text:p>
          </table:table-cell>
          <table:table-cell office:value-type="float" office:value="3.5000000000000003E-2" table:style-name="ce28">
            <text:p>0~</text:p>
          </table:table-cell>
          <table:table-cell office:value-type="float" office:value="1030" table:style-name="ce39">
            <text:p>1,030</text:p>
          </table:table-cell>
          <table:table-cell table:style-name="ce26"/>
          <table:table-cell office:value-type="float" office:value="4.9219999999999997" table:style-name="ce26">
            <text:p>5</text:p>
          </table:table-cell>
          <table:table-cell office:value-type="float" office:value="153.928" table:style-name="ce26">
            <text:p>154</text:p>
          </table:table-cell>
          <table:table-cell office:value-type="float" office:value="1189" table:style-name="ce39">
            <text:p>1,189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n</text:p>
          </table:table-cell>
          <table:table-cell office:value-type="string" table:style-name="ce19">
            <text:p>r</text:p>
          </table:table-cell>
          <table:table-cell office:value-type="float" office:value="119.176" table:style-name="ce49">
            <text:p>119</text:p>
          </table:table-cell>
          <table:table-cell office:value-type="float" office:value="863.89700000000005" table:style-name="ce28">
            <text:p>864</text:p>
          </table:table-cell>
          <table:table-cell office:value-type="float" office:value="2.4E-2" table:style-name="ce28">
            <text:p>0~</text:p>
          </table:table-cell>
          <table:table-cell office:value-type="float" office:value="983" table:style-name="ce39">
            <text:p>983</text:p>
          </table:table-cell>
          <table:table-cell table:style-name="ce26"/>
          <table:table-cell office:value-type="float" office:value="2.448" table:style-name="ce26">
            <text:p>2</text:p>
          </table:table-cell>
          <table:table-cell office:value-type="float" office:value="128.20099999999999" table:style-name="ce26">
            <text:p>128</text:p>
          </table:table-cell>
          <table:table-cell office:value-type="float" office:value="1114" table:style-name="ce39">
            <text:p>1,114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Jul</text:p>
          </table:table-cell>
          <table:table-cell office:value-type="string" table:style-name="ce19">
            <text:p>r</text:p>
          </table:table-cell>
          <table:table-cell office:value-type="float" office:value="204.852" table:style-name="ce49">
            <text:p>205</text:p>
          </table:table-cell>
          <table:table-cell office:value-type="float" office:value="1286.838" table:style-name="ce28">
            <text:p>1,287</text:p>
          </table:table-cell>
          <table:table-cell office:value-type="float" office:value="2.7E-2" table:style-name="ce28">
            <text:p>0~</text:p>
          </table:table-cell>
          <table:table-cell office:value-type="float" office:value="1492" table:style-name="ce39">
            <text:p>1,492</text:p>
          </table:table-cell>
          <table:table-cell table:style-name="ce26"/>
          <table:table-cell office:value-type="float" office:value="4.9139999999999997" table:style-name="ce26">
            <text:p>5</text:p>
          </table:table-cell>
          <table:table-cell office:value-type="float" office:value="125.105" table:style-name="ce26">
            <text:p>125</text:p>
          </table:table-cell>
          <table:table-cell office:value-type="float" office:value="1622" table:style-name="ce39">
            <text:p>1,622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ug</text:p>
          </table:table-cell>
          <table:table-cell office:value-type="string" table:style-name="ce19">
            <text:p>r</text:p>
          </table:table-cell>
          <table:table-cell office:value-type="float" office:value="220.815" table:style-name="ce49">
            <text:p>221</text:p>
          </table:table-cell>
          <table:table-cell office:value-type="float" office:value="1295.951" table:style-name="ce28">
            <text:p>1,296</text:p>
          </table:table-cell>
          <table:table-cell office:value-type="float" office:value="4.0000000000000001E-3" table:style-name="ce28">
            <text:p>0~</text:p>
          </table:table-cell>
          <table:table-cell office:value-type="float" office:value="1517" table:style-name="ce39">
            <text:p>1,517</text:p>
          </table:table-cell>
          <table:table-cell table:style-name="ce26"/>
          <table:table-cell office:value-type="float" office:value="5.1529999999999996" table:style-name="ce26">
            <text:p>5</text:p>
          </table:table-cell>
          <table:table-cell office:value-type="float" office:value="142.88200000000001" table:style-name="ce26">
            <text:p>143</text:p>
          </table:table-cell>
          <table:table-cell office:value-type="float" office:value="1665" table:style-name="ce39">
            <text:p>1,665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Sep</text:p>
          </table:table-cell>
          <table:table-cell office:value-type="string" table:style-name="ce19">
            <text:p>r</text:p>
          </table:table-cell>
          <table:table-cell office:value-type="float" office:value="119.491" table:style-name="ce49">
            <text:p>119</text:p>
          </table:table-cell>
          <table:table-cell office:value-type="float" office:value="710.27099999999996" table:style-name="ce28">
            <text:p>710</text:p>
          </table:table-cell>
          <table:table-cell office:value-type="float" office:value="0" table:style-name="ce28">
            <text:p>0</text:p>
          </table:table-cell>
          <table:table-cell office:value-type="float" office:value="830" table:style-name="ce39">
            <text:p>830</text:p>
          </table:table-cell>
          <table:table-cell table:style-name="ce26"/>
          <table:table-cell office:value-type="float" office:value="4.5419999999999998" table:style-name="ce26">
            <text:p>5</text:p>
          </table:table-cell>
          <table:table-cell office:value-type="float" office:value="91.147000000000006" table:style-name="ce26">
            <text:p>91</text:p>
          </table:table-cell>
          <table:table-cell office:value-type="float" office:value="925" table:style-name="ce39">
            <text:p>925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Oct</text:p>
          </table:table-cell>
          <table:table-cell office:value-type="string" table:style-name="ce19">
            <text:p>r</text:p>
          </table:table-cell>
          <table:table-cell office:value-type="float" office:value="110.256" table:style-name="ce49">
            <text:p>110</text:p>
          </table:table-cell>
          <table:table-cell office:value-type="float" office:value="724.55499999999995" table:style-name="ce28">
            <text:p>725</text:p>
          </table:table-cell>
          <table:table-cell office:value-type="float" office:value="4.0000000000000001E-3" table:style-name="ce28">
            <text:p>0~</text:p>
          </table:table-cell>
          <table:table-cell office:value-type="float" office:value="835" table:style-name="ce39">
            <text:p>835</text:p>
          </table:table-cell>
          <table:table-cell table:style-name="ce26"/>
          <table:table-cell office:value-type="float" office:value="6.484" table:style-name="ce26">
            <text:p>6</text:p>
          </table:table-cell>
          <table:table-cell office:value-type="float" office:value="79.510999999999996" table:style-name="ce26">
            <text:p>80</text:p>
          </table:table-cell>
          <table:table-cell office:value-type="float" office:value="921" table:style-name="ce39">
            <text:p>921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Nov</text:p>
          </table:table-cell>
          <table:table-cell office:value-type="string" table:style-name="ce19">
            <text:p>r</text:p>
          </table:table-cell>
          <table:table-cell office:value-type="float" office:value="65.504000000000005" table:style-name="ce49">
            <text:p>66</text:p>
          </table:table-cell>
          <table:table-cell office:value-type="float" office:value="460.59300000000002" table:style-name="ce28">
            <text:p>461</text:p>
          </table:table-cell>
          <table:table-cell office:value-type="float" office:value="0" table:style-name="ce28">
            <text:p>0</text:p>
          </table:table-cell>
          <table:table-cell office:value-type="float" office:value="526" table:style-name="ce39">
            <text:p>526</text:p>
          </table:table-cell>
          <table:table-cell table:style-name="ce26"/>
          <table:table-cell office:value-type="float" office:value="2.7330000000000001" table:style-name="ce26">
            <text:p>3</text:p>
          </table:table-cell>
          <table:table-cell office:value-type="float" office:value="46.936" table:style-name="ce26">
            <text:p>47</text:p>
          </table:table-cell>
          <table:table-cell office:value-type="float" office:value="576" table:style-name="ce39">
            <text:p>576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Dec</text:p>
          </table:table-cell>
          <table:table-cell office:value-type="string" table:style-name="ce19">
            <text:p>r</text:p>
          </table:table-cell>
          <table:table-cell office:value-type="float" office:value="99.99" table:style-name="ce49">
            <text:p>100</text:p>
          </table:table-cell>
          <table:table-cell office:value-type="float" office:value="646.68799999999999" table:style-name="ce28">
            <text:p>647</text:p>
          </table:table-cell>
          <table:table-cell office:value-type="float" office:value="1.2999999999999999E-2" table:style-name="ce28">
            <text:p>0~</text:p>
          </table:table-cell>
          <table:table-cell office:value-type="float" office:value="747" table:style-name="ce39">
            <text:p>747</text:p>
          </table:table-cell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59.563000000000002" table:style-name="ce26">
            <text:p>60</text:p>
          </table:table-cell>
          <table:table-cell office:value-type="float" office:value="806" table:style-name="ce39">
            <text:p>806</text:p>
          </table:table-cell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Total</text:p>
          </table:table-cell>
          <table:table-cell office:value-type="string" table:style-name="ce19">
            <text:p>r</text:p>
          </table:table-cell>
          <table:table-cell office:value-type="float" office:value="1372.884" table:style-name="ce49">
            <text:p>1,373</text:p>
          </table:table-cell>
          <table:table-cell office:value-type="float" office:value="9176.7039999999997" table:style-name="ce69">
            <text:p>9,177</text:p>
          </table:table-cell>
          <table:table-cell office:value-type="float" office:value="0.18" table:style-name="ce69">
            <text:p>0~</text:p>
          </table:table-cell>
          <table:table-cell office:value-type="float" office:value="10550" table:style-name="ce70">
            <text:p>10,550</text:p>
          </table:table-cell>
          <table:table-cell table:style-name="ce71"/>
          <table:table-cell office:value-type="float" office:value="31.196000000000002" table:style-name="ce71">
            <text:p>31</text:p>
          </table:table-cell>
          <table:table-cell office:value-type="float" office:value="951.04499999999996" table:style-name="ce71">
            <text:p>951</text:p>
          </table:table-cell>
          <table:table-cell office:value-type="float" office:value="11532" table:style-name="ce70">
            <text:p>11,532</text:p>
          </table:table-cell>
          <table:table-cell table:number-columns-repeated="16373"/>
        </table:table-row>
        <table:table-row table:style-name="ro10">
          <table:table-cell office:value-type="float" office:value="2016" table:style-name="ce32">
            <text:p>2016</text:p>
          </table:table-cell>
          <table:table-cell office:value-type="string" table:style-name="ce33">
            <text:p>Jan</text:p>
          </table:table-cell>
          <table:table-cell office:value-type="string" table:style-name="ce43">
            <text:p>p r</text:p>
          </table:table-cell>
          <table:table-cell office:value-type="float" office:value="59.188000000000002" table:style-name="ce48">
            <text:p>59</text:p>
          </table:table-cell>
          <table:table-cell office:value-type="float" office:value="390.25700000000001" table:style-name="ce28">
            <text:p>390</text:p>
          </table:table-cell>
          <table:table-cell office:value-type="float" office:value="1.2E-2" table:style-name="ce28">
            <text:p>0~</text:p>
          </table:table-cell>
          <table:table-cell office:value-type="float" office:value="449" table:style-name="ce39">
            <text:p>449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Feb</text:p>
          </table:table-cell>
          <table:table-cell office:value-type="string" table:style-name="ce19">
            <text:p>p r</text:p>
          </table:table-cell>
          <table:table-cell office:value-type="float" office:value="62.969000000000001" table:style-name="ce49">
            <text:p>63</text:p>
          </table:table-cell>
          <table:table-cell office:value-type="float" office:value="483.08199999999999" table:style-name="ce28">
            <text:p>483</text:p>
          </table:table-cell>
          <table:table-cell office:value-type="float" office:value="0.03" table:style-name="ce28">
            <text:p>0~</text:p>
          </table:table-cell>
          <table:table-cell office:value-type="float" office:value="546" table:style-name="ce39">
            <text:p>546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Mar</text:p>
          </table:table-cell>
          <table:table-cell office:value-type="string" table:style-name="ce19">
            <text:p>p r</text:p>
          </table:table-cell>
          <table:table-cell office:value-type="float" office:value="101.557" table:style-name="ce49">
            <text:p>102</text:p>
          </table:table-cell>
          <table:table-cell office:value-type="float" office:value="652.48" table:style-name="ce28">
            <text:p>652</text:p>
          </table:table-cell>
          <table:table-cell office:value-type="float" office:value="3.5000000000000003E-2" table:style-name="ce28">
            <text:p>0~</text:p>
          </table:table-cell>
          <table:table-cell office:value-type="float" office:value="754" table:style-name="ce39">
            <text:p>754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3"/>
          <table:table-cell office:value-type="string" table:style-name="ce17">
            <text:p>Apr</text:p>
          </table:table-cell>
          <table:table-cell office:value-type="string" table:style-name="ce19">
            <text:p>p r</text:p>
          </table:table-cell>
          <table:table-cell office:value-type="float" office:value="93.477000000000004" table:style-name="ce49">
            <text:p>93</text:p>
          </table:table-cell>
          <table:table-cell office:value-type="float" office:value="799.39300000000003" table:style-name="ce28">
            <text:p>799</text:p>
          </table:table-cell>
          <table:table-cell office:value-type="float" office:value="1.0999999999999999E-2" table:style-name="ce28">
            <text:p>0~</text:p>
          </table:table-cell>
          <table:table-cell office:value-type="float" office:value="893" table:style-name="ce39">
            <text:p>893</text:p>
          </table:table-cell>
          <table:table-cell table:number-columns-repeated="4" table:style-name="ce26"/>
          <table:table-cell table:number-columns-repeated="16373"/>
        </table:table-row>
        <table:table-row table:style-name="ro9">
          <table:table-cell table:style-name="ce80"/>
          <table:table-cell office:value-type="string" table:style-name="ce73">
            <text:p>May</text:p>
          </table:table-cell>
          <table:table-cell office:value-type="string" table:style-name="ce74">
            <text:p>p r</text:p>
          </table:table-cell>
          <table:table-cell office:value-type="float" office:value="115.56399999999999" table:style-name="ce75">
            <text:p>116</text:p>
          </table:table-cell>
          <table:table-cell office:value-type="float" office:value="938.32799999999997" table:style-name="ce79">
            <text:p>938</text:p>
          </table:table-cell>
          <table:table-cell office:value-type="float" office:value="3.6999999999999998E-2" table:style-name="ce79">
            <text:p>0~</text:p>
          </table:table-cell>
          <table:table-cell office:value-type="float" office:value="1054" table:style-name="ce86">
            <text:p>1,054</text:p>
          </table:table-cell>
          <table:table-cell table:number-columns-repeated="4" table:style-name="ce78"/>
          <table:table-cell table:number-columns-repeated="16373" table:style-name="ce81"/>
        </table:table-row>
        <table:table-row table:style-name="ro9">
          <table:table-cell table:style-name="ce80"/>
          <table:table-cell office:value-type="string" table:style-name="ce73">
            <text:p>Jun</text:p>
          </table:table-cell>
          <table:table-cell office:value-type="string" table:style-name="ce74">
            <text:p>p r</text:p>
          </table:table-cell>
          <table:table-cell office:value-type="float" office:value="117.45099999999999" table:style-name="ce75">
            <text:p>117</text:p>
          </table:table-cell>
          <table:table-cell office:value-type="float" office:value="889.65599999999995" table:style-name="ce79">
            <text:p>890</text:p>
          </table:table-cell>
          <table:table-cell office:value-type="float" office:value="2.4E-2" table:style-name="ce79">
            <text:p>0~</text:p>
          </table:table-cell>
          <table:table-cell office:value-type="float" office:value="1007" table:style-name="ce86">
            <text:p>1,007</text:p>
          </table:table-cell>
          <table:table-cell table:number-columns-repeated="4" table:style-name="ce78"/>
          <table:table-cell table:number-columns-repeated="16373" table:style-name="ce81"/>
        </table:table-row>
        <table:table-row table:style-name="ro9">
          <table:table-cell table:style-name="ce80"/>
          <table:table-cell office:value-type="string" table:style-name="ce73">
            <text:p>Jul</text:p>
          </table:table-cell>
          <table:table-cell office:value-type="string" table:style-name="ce74">
            <text:p>p r</text:p>
          </table:table-cell>
          <table:table-cell office:value-type="float" office:value="199.02699999999999" table:style-name="ce75">
            <text:p>199</text:p>
          </table:table-cell>
          <table:table-cell office:value-type="float" office:value="1321.9739999999999" table:style-name="ce79">
            <text:p>1,322</text:p>
          </table:table-cell>
          <table:table-cell office:value-type="float" office:value="0.04" table:style-name="ce79">
            <text:p>0~</text:p>
          </table:table-cell>
          <table:table-cell office:value-type="float" office:value="1521" table:style-name="ce86">
            <text:p>1,521</text:p>
          </table:table-cell>
          <table:table-cell table:number-columns-repeated="4" table:style-name="ce80"/>
          <table:table-cell table:number-columns-repeated="16373" table:style-name="ce81"/>
        </table:table-row>
        <table:table-row table:style-name="ro9">
          <table:table-cell table:style-name="ce80"/>
          <table:table-cell office:value-type="string" table:style-name="ce73">
            <text:p>Aug</text:p>
          </table:table-cell>
          <table:table-cell office:value-type="string" table:style-name="ce74">
            <text:p>p r</text:p>
          </table:table-cell>
          <table:table-cell office:value-type="float" office:value="211.50299999999999" table:style-name="ce75">
            <text:p>212</text:p>
          </table:table-cell>
          <table:table-cell office:value-type="float" office:value="1335.412" table:style-name="ce79">
            <text:p>1,335</text:p>
          </table:table-cell>
          <table:table-cell office:value-type="float" office:value="3.3000000000000002E-2" table:style-name="ce79">
            <text:p>0~</text:p>
          </table:table-cell>
          <table:table-cell office:value-type="float" office:value="1547" table:style-name="ce86">
            <text:p>1,547</text:p>
          </table:table-cell>
          <table:table-cell table:number-columns-repeated="4" table:style-name="ce80"/>
          <table:table-cell table:number-columns-repeated="16373" table:style-name="ce81"/>
        </table:table-row>
        <table:table-row table:style-name="ro2">
          <table:table-cell table:style-name="ce80"/>
          <table:table-cell office:value-type="string" table:style-name="ce73">
            <text:p>Sep</text:p>
          </table:table-cell>
          <table:table-cell office:value-type="string" table:style-name="ce74">
            <text:p>p r</text:p>
          </table:table-cell>
          <table:table-cell office:value-type="float" office:value="115.881" table:style-name="ce75">
            <text:p>116</text:p>
          </table:table-cell>
          <table:table-cell office:value-type="float" office:value="670.76199999999994" table:style-name="ce75">
            <text:p>671</text:p>
          </table:table-cell>
          <table:table-cell office:value-type="float" office:value="1.4E-2" table:style-name="ce75">
            <text:p>0~</text:p>
          </table:table-cell>
          <table:table-cell office:value-type="float" office:value="787" table:style-name="ce86">
            <text:p>787</text:p>
          </table:table-cell>
          <table:table-cell table:number-columns-repeated="4" table:style-name="ce80"/>
          <table:table-cell table:number-columns-repeated="16373" table:style-name="ce81"/>
        </table:table-row>
        <table:table-row table:style-name="ro2">
          <table:table-cell table:number-columns-repeated="16384" table:style-name="ce80"/>
        </table:table-row>
        <table:table-row table:style-name="ro2">
          <table:table-cell table:number-columns-repeated="2" table:style-name="ce80"/>
          <table:table-cell office:value-type="string" table:style-name="ce74">
            <text:p>r</text:p>
          </table:table-cell>
          <table:table-cell office:value-type="string" table:style-name="ce83">
            <text:p>Revised following the provision of new data.</text:p>
          </table:table-cell>
          <table:table-cell table:number-columns-repeated="7" table:style-name="ce80"/>
          <table:table-cell table:number-columns-repeated="16373" table:style-name="ce81"/>
        </table:table-row>
        <table:table-row table:style-name="ro2">
          <table:table-cell table:number-columns-repeated="2" table:style-name="ce80"/>
          <table:table-cell office:value-type="string" table:style-name="ce74">
            <text:p>p</text:p>
          </table:table-cell>
          <table:table-cell office:value-type="string" table:style-name="ce83">
            <text:p>The monthly figures remain provisional until publication of the annual bulletin.</text:p>
          </table:table-cell>
          <table:table-cell table:number-columns-repeated="7" table:style-name="ce80"/>
          <table:table-cell table:number-columns-repeated="16373" table:style-name="ce81"/>
        </table:table-row>
        <table:table-row table:style-name="ro2">
          <table:table-cell table:number-columns-repeated="3" table:style-name="ce80"/>
          <table:table-cell office:value-type="string" table:style-name="ce87">
            <text:p>"z" is not applicable, ":" is not available, "0" is null and "0~" is less than half the smallest unit displayed.</text:p>
            <text:p/>
          </table:table-cell>
          <table:table-cell table:number-columns-repeated="7" table:style-name="ce80"/>
          <table:table-cell table:number-columns-repeated="16373" table:style-name="ce81"/>
        </table:table-row>
        <table:table-row table:number-rows-repeated="1048321" table:style-name="ro2">
          <table:table-cell table:number-columns-repeated="16384"/>
        </table:table-row>
        <table:named-expressions>
          <table:named-range table:name="Print_Area" table:cell-range-address="Departures.$A$1:Departures.$L$256" table:base-cell-address="Departu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6P0">
      <number:text>0</number:text>
    </number:text-style>
    <number:text-style style:name="N36P1">
      <number:text>0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&lt;0.5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pas0107</dc:title>
    <meta:initial-creator>Matthew Slocombe</meta:initial-creator>
    <dc:creator>Glenn Goodman</dc:creator>
    <meta:creation-date>2008-06-11T08:25:51Z</meta:creation-date>
    <dc:date>2016-11-04T10:37:20Z</dc:date>
    <meta:print-date>2016-11-04T10:35:02Z</meta:print-date>
    <meta:user-defined meta:name="_NewReviewCycle"/>
  </office:meta>
</office:document-meta>
</file>