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mm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nsparency_Proc_25K_Templ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7"/>
        <table:table-column table:style-name="co6" table:default-cell-style-name="ce3"/>
        <table:table-column table:style-name="co7" table:default-cell-style-name="ce1"/>
        <table:table-column table:style-name="co8" table:default-cell-style-name="ce5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9">
            <text:p>Date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10">
            <text:p>Transaction Number</text:p>
          </table:table-cell>
          <table:table-cell office:value-type="string" table:style-name="ce11">
            <text:p><text:s/>Spend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2-12-31T00:00:00" table:style-name="ce13">
            <text:p>31/12/2012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, Peirce<text:s/></text:p>
          </table:table-cell>
          <table:table-cell office:value-type="string" table:style-name="ce10">
            <text:p>H01</text:p>
          </table:table-cell>
          <table:table-cell office:value-type="float" office:value="146116.75" table:style-name="ce14">
            <text:p><text:s/>146,116.7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2-12-31T00:00:00" table:style-name="ce13">
            <text:p>31/12/2012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02</text:p>
          </table:table-cell>
          <table:table-cell office:value-type="float" office:value="98760.62" table:style-name="ce14">
            <text:p><text:s/>98,760.6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3-31T00:00:00" table:style-name="ce13">
            <text:p>31/03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03</text:p>
          </table:table-cell>
          <table:table-cell office:value-type="float" office:value="401523.36" table:style-name="ce14">
            <text:p><text:s/>401,523.3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3-31T00:00:00" table:style-name="ce13">
            <text:p>31/03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04</text:p>
          </table:table-cell>
          <table:table-cell office:value-type="float" office:value="126994.33" table:style-name="ce14">
            <text:p><text:s/>126,994.3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3-31T00:00:00" table:style-name="ce13">
            <text:p>31/03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05</text:p>
          </table:table-cell>
          <table:table-cell office:value-type="float" office:value="22025.66" table:style-name="ce14">
            <text:p><text:s/>22,025.6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3-31T00:00:00" table:style-name="ce13">
            <text:p>31/03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06</text:p>
          </table:table-cell>
          <table:table-cell office:value-type="float" office:value="18718.91" table:style-name="ce14">
            <text:p><text:s/>18,718.9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3-31T00:00:00" table:style-name="ce13">
            <text:p>31/03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07</text:p>
          </table:table-cell>
          <table:table-cell office:value-type="float" office:value="10070.02" table:style-name="ce14">
            <text:p><text:s/>10,070.0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6-30T00:00:00" table:style-name="ce13">
            <text:p>30/06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08</text:p>
          </table:table-cell>
          <table:table-cell office:value-type="float" office:value="569518.05000000005" table:style-name="ce14">
            <text:p><text:s/>569,518.0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6-30T00:00:00" table:style-name="ce13">
            <text:p>30/06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09</text:p>
          </table:table-cell>
          <table:table-cell office:value-type="float" office:value="405316.62" table:style-name="ce14">
            <text:p><text:s/>405,316.6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6-30T00:00:00" table:style-name="ce13">
            <text:p>30/06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10</text:p>
          </table:table-cell>
          <table:table-cell office:value-type="float" office:value="80182.39" table:style-name="ce14">
            <text:p><text:s/>80,182.3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6-30T00:00:00" table:style-name="ce13">
            <text:p>30/06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11</text:p>
          </table:table-cell>
          <table:table-cell office:value-type="float" office:value="61107.74" table:style-name="ce14">
            <text:p><text:s/>61,107.7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6-30T00:00:00" table:style-name="ce13">
            <text:p>30/06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2</text:p>
          </table:table-cell>
          <table:table-cell office:value-type="float" office:value="58362.48" table:style-name="ce14">
            <text:p><text:s/>58,362.4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6-30T00:00:00" table:style-name="ce13">
            <text:p>30/06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13</text:p>
          </table:table-cell>
          <table:table-cell office:value-type="float" office:value="89386.76" table:style-name="ce14">
            <text:p><text:s/>89,386.7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4</text:p>
          </table:table-cell>
          <table:table-cell office:value-type="float" office:value="1143798.8700000001" table:style-name="ce14">
            <text:p><text:s/>1,143,798.8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5</text:p>
          </table:table-cell>
          <table:table-cell office:value-type="float" office:value="12097.98" table:style-name="ce14">
            <text:p><text:s/>12,097.9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6</text:p>
          </table:table-cell>
          <table:table-cell office:value-type="float" office:value="60000" table:style-name="ce14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7</text:p>
          </table:table-cell>
          <table:table-cell office:value-type="float" office:value="933708.48" table:style-name="ce14">
            <text:p><text:s/>933,708.4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18</text:p>
          </table:table-cell>
          <table:table-cell office:value-type="float" office:value="300550.63" table:style-name="ce14">
            <text:p><text:s/>300,550.6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19</text:p>
          </table:table-cell>
          <table:table-cell office:value-type="float" office:value="194149.16" table:style-name="ce14">
            <text:p><text:s/>194,149.1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20</text:p>
          </table:table-cell>
          <table:table-cell office:value-type="float" office:value="170999.71" table:style-name="ce14">
            <text:p><text:s/>170,999.7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21</text:p>
          </table:table-cell>
          <table:table-cell office:value-type="float" office:value="264.36" table:style-name="ce14">
            <text:p><text:s/>264.3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22</text:p>
          </table:table-cell>
          <table:table-cell office:value-type="float" office:value="181.85" table:style-name="ce14">
            <text:p><text:s/>181.8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23</text:p>
          </table:table-cell>
          <table:table-cell office:value-type="float" office:value="24.1" table:style-name="ce14">
            <text:p><text:s/>24.1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24</text:p>
          </table:table-cell>
          <table:table-cell office:value-type="float" office:value="199546.41" table:style-name="ce14">
            <text:p><text:s/>199,546.4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25</text:p>
          </table:table-cell>
          <table:table-cell office:value-type="float" office:value="2400" table:style-name="ce14">
            <text:p><text:s/>2,400.0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26</text:p>
          </table:table-cell>
          <table:table-cell office:value-type="float" office:value="3600" table:style-name="ce14">
            <text:p><text:s/>3,600.0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09-30T00:00:00" table:style-name="ce13">
            <text:p>30/09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27</text:p>
          </table:table-cell>
          <table:table-cell office:value-type="float" office:value="3600" table:style-name="ce14">
            <text:p><text:s/>3,600.0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28</text:p>
          </table:table-cell>
          <table:table-cell office:value-type="float" office:value="167925.45" table:style-name="ce14">
            <text:p><text:s/>167,925.4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29</text:p>
          </table:table-cell>
          <table:table-cell office:value-type="float" office:value="2338798.29" table:style-name="ce14">
            <text:p><text:s/>2,338,798.2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30</text:p>
          </table:table-cell>
          <table:table-cell office:value-type="float" office:value="21360.560000000001" table:style-name="ce14">
            <text:p><text:s/>21,360.5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31</text:p>
          </table:table-cell>
          <table:table-cell office:value-type="float" office:value="1808987.41" table:style-name="ce14">
            <text:p><text:s/>1,808,987.4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32</text:p>
          </table:table-cell>
          <table:table-cell office:value-type="float" office:value="308001.53999999998" table:style-name="ce14">
            <text:p><text:s/>308,001.5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33</text:p>
          </table:table-cell>
          <table:table-cell office:value-type="float" office:value="209230.37" table:style-name="ce14">
            <text:p><text:s/>209,230.3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34</text:p>
          </table:table-cell>
          <table:table-cell office:value-type="float" office:value="211" table:style-name="ce14">
            <text:p><text:s/>211.0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35</text:p>
          </table:table-cell>
          <table:table-cell office:value-type="float" office:value="217313.14" table:style-name="ce14">
            <text:p><text:s/>217,313.1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36</text:p>
          </table:table-cell>
          <table:table-cell office:value-type="float" office:value="205658.36" table:style-name="ce14">
            <text:p><text:s/>205,658.3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37</text:p>
          </table:table-cell>
          <table:table-cell office:value-type="float" office:value="109454.51" table:style-name="ce14">
            <text:p><text:s/>109,454.5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38</text:p>
          </table:table-cell>
          <table:table-cell office:value-type="float" office:value="34700.58" table:style-name="ce14">
            <text:p><text:s/>34,700.5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39</text:p>
          </table:table-cell>
          <table:table-cell office:value-type="float" office:value="15408.58" table:style-name="ce14">
            <text:p><text:s/>15,408.5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3-12-31T00:00:00" table:style-name="ce13">
            <text:p>31/12/2013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40</text:p>
          </table:table-cell>
          <table:table-cell office:value-type="float" office:value="11283.49" table:style-name="ce14">
            <text:p><text:s/>11,283.4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41</text:p>
          </table:table-cell>
          <table:table-cell office:value-type="float" office:value="14659.23" table:style-name="ce14">
            <text:p><text:s/>14,659.2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42</text:p>
          </table:table-cell>
          <table:table-cell office:value-type="float" office:value="15107.64" table:style-name="ce14">
            <text:p><text:s/>15,107.6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43</text:p>
          </table:table-cell>
          <table:table-cell office:value-type="float" office:value="3589463.74" table:style-name="ce14">
            <text:p><text:s/>3,589,463.7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44</text:p>
          </table:table-cell>
          <table:table-cell office:value-type="float" office:value="61421.39" table:style-name="ce14">
            <text:p><text:s/>61,421.3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45</text:p>
          </table:table-cell>
          <table:table-cell office:value-type="float" office:value="26084.400000000001" table:style-name="ce14">
            <text:p><text:s/>26,084.4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46</text:p>
          </table:table-cell>
          <table:table-cell office:value-type="float" office:value="2351640.75" table:style-name="ce14">
            <text:p><text:s/>2,351,640.7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47</text:p>
          </table:table-cell>
          <table:table-cell office:value-type="float" office:value="362734.05" table:style-name="ce14">
            <text:p><text:s/>362,734.0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48</text:p>
          </table:table-cell>
          <table:table-cell office:value-type="float" office:value="254517.58" table:style-name="ce14">
            <text:p><text:s/>254,517.5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49</text:p>
          </table:table-cell>
          <table:table-cell office:value-type="float" office:value="759.54" table:style-name="ce14">
            <text:p><text:s/>759.5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50</text:p>
          </table:table-cell>
          <table:table-cell office:value-type="float" office:value="29.25" table:style-name="ce14">
            <text:p><text:s/>29.2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51</text:p>
          </table:table-cell>
          <table:table-cell office:value-type="float" office:value="369489.78" table:style-name="ce14">
            <text:p><text:s/>369,489.7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52</text:p>
          </table:table-cell>
          <table:table-cell office:value-type="float" office:value="241467.1" table:style-name="ce14">
            <text:p><text:s/>241,467.1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53</text:p>
          </table:table-cell>
          <table:table-cell office:value-type="float" office:value="116775.65" table:style-name="ce14">
            <text:p><text:s/>116,775.6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54</text:p>
          </table:table-cell>
          <table:table-cell office:value-type="float" office:value="7879.78" table:style-name="ce14">
            <text:p><text:s/>7,879.7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55</text:p>
          </table:table-cell>
          <table:table-cell office:value-type="float" office:value="9632.57" table:style-name="ce14">
            <text:p><text:s/>9,632.5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3-30T00:00:00" table:style-name="ce13">
            <text:p>30/03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56</text:p>
          </table:table-cell>
          <table:table-cell office:value-type="float" office:value="12688.9" table:style-name="ce14">
            <text:p><text:s/>12,688.9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57</text:p>
          </table:table-cell>
          <table:table-cell office:value-type="float" office:value="13025.05" table:style-name="ce14">
            <text:p><text:s/>13,025.0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58</text:p>
          </table:table-cell>
          <table:table-cell office:value-type="float" office:value="21357.89" table:style-name="ce14">
            <text:p><text:s/>21,357.8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59</text:p>
          </table:table-cell>
          <table:table-cell office:value-type="float" office:value="3553536.38" table:style-name="ce14">
            <text:p><text:s/>3,553,536.3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60</text:p>
          </table:table-cell>
          <table:table-cell office:value-type="float" office:value="285660.61" table:style-name="ce14">
            <text:p><text:s/>285,660.6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61</text:p>
          </table:table-cell>
          <table:table-cell office:value-type="float" office:value="25362.720000000001" table:style-name="ce14">
            <text:p><text:s/>25,362.7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62</text:p>
          </table:table-cell>
          <table:table-cell office:value-type="float" office:value="1757676.71" table:style-name="ce14">
            <text:p><text:s/>1,757,676.7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63</text:p>
          </table:table-cell>
          <table:table-cell office:value-type="float" office:value="346288.33" table:style-name="ce14">
            <text:p><text:s/>346,288.3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64</text:p>
          </table:table-cell>
          <table:table-cell office:value-type="float" office:value="228627.15" table:style-name="ce14">
            <text:p><text:s/>228,627.1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65</text:p>
          </table:table-cell>
          <table:table-cell office:value-type="float" office:value="5967.11" table:style-name="ce14">
            <text:p><text:s/>5,967.1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66</text:p>
          </table:table-cell>
          <table:table-cell office:value-type="float" office:value="3795.89" table:style-name="ce14">
            <text:p><text:s/>3,795.8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67</text:p>
          </table:table-cell>
          <table:table-cell office:value-type="float" office:value="368264.97" table:style-name="ce14">
            <text:p><text:s/>368,264.9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68</text:p>
          </table:table-cell>
          <table:table-cell office:value-type="float" office:value="282061.61" table:style-name="ce14">
            <text:p><text:s/>282,061.6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69</text:p>
          </table:table-cell>
          <table:table-cell office:value-type="float" office:value="8482.49" table:style-name="ce14">
            <text:p><text:s/>8,482.4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70</text:p>
          </table:table-cell>
          <table:table-cell office:value-type="float" office:value="8984.77" table:style-name="ce14">
            <text:p><text:s/>8,984.7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71</text:p>
          </table:table-cell>
          <table:table-cell office:value-type="float" office:value="2400" table:style-name="ce14">
            <text:p><text:s/>2,400.0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72</text:p>
          </table:table-cell>
          <table:table-cell office:value-type="float" office:value="12702.45" table:style-name="ce14">
            <text:p><text:s/>12,702.4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73</text:p>
          </table:table-cell>
          <table:table-cell office:value-type="float" office:value="3423592.3" table:style-name="ce14">
            <text:p><text:s/>3,423,592.3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74</text:p>
          </table:table-cell>
          <table:table-cell office:value-type="float" office:value="311450.40999999997" table:style-name="ce14">
            <text:p><text:s/>311,450.4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75</text:p>
          </table:table-cell>
          <table:table-cell office:value-type="float" office:value="24017.03" table:style-name="ce14">
            <text:p><text:s/>24,017.0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76</text:p>
          </table:table-cell>
          <table:table-cell office:value-type="float" office:value="1775406.46" table:style-name="ce14">
            <text:p><text:s/>1,775,406.4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77</text:p>
          </table:table-cell>
          <table:table-cell office:value-type="float" office:value="161162.63" table:style-name="ce14">
            <text:p><text:s/>161,162.6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78</text:p>
          </table:table-cell>
          <table:table-cell office:value-type="float" office:value="161201.03" table:style-name="ce14">
            <text:p><text:s/>161,201.0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79</text:p>
          </table:table-cell>
          <table:table-cell office:value-type="float" office:value="5700.3" table:style-name="ce14">
            <text:p><text:s/>5,700.3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80</text:p>
          </table:table-cell>
          <table:table-cell office:value-type="float" office:value="282046.68" table:style-name="ce14">
            <text:p><text:s/>282,046.6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81</text:p>
          </table:table-cell>
          <table:table-cell office:value-type="float" office:value="261278.05" table:style-name="ce14">
            <text:p><text:s/>261,278.0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82</text:p>
          </table:table-cell>
          <table:table-cell office:value-type="float" office:value="13750.96" table:style-name="ce14">
            <text:p><text:s/>13,750.9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83</text:p>
          </table:table-cell>
          <table:table-cell office:value-type="float" office:value="6532.6" table:style-name="ce14">
            <text:p><text:s/>6,532.6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84</text:p>
          </table:table-cell>
          <table:table-cell office:value-type="float" office:value="11582.21" table:style-name="ce14">
            <text:p><text:s/>11,582.2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85</text:p>
          </table:table-cell>
          <table:table-cell office:value-type="float" office:value="18634.759999999998" table:style-name="ce14">
            <text:p><text:s/>18,634.7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86</text:p>
          </table:table-cell>
          <table:table-cell office:value-type="float" office:value="24341.11" table:style-name="ce14">
            <text:p><text:s/>24,341.1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87</text:p>
          </table:table-cell>
          <table:table-cell office:value-type="float" office:value="3405850.02" table:style-name="ce14">
            <text:p><text:s/>3,405,850.0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88</text:p>
          </table:table-cell>
          <table:table-cell office:value-type="float" office:value="1831984.03" table:style-name="ce14">
            <text:p><text:s/>1,831,984.0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89</text:p>
          </table:table-cell>
          <table:table-cell office:value-type="float" office:value="23607.040000000001" table:style-name="ce14">
            <text:p><text:s/>23,607.0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90</text:p>
          </table:table-cell>
          <table:table-cell office:value-type="float" office:value="78571.839999999997" table:style-name="ce14">
            <text:p><text:s/>78,571.8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91</text:p>
          </table:table-cell>
          <table:table-cell office:value-type="float" office:value="84222" table:style-name="ce14">
            <text:p><text:s/>84,222.0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92</text:p>
          </table:table-cell>
          <table:table-cell office:value-type="float" office:value="5245.35" table:style-name="ce14">
            <text:p><text:s/>5,245.3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93</text:p>
          </table:table-cell>
          <table:table-cell office:value-type="float" office:value="5071.82" table:style-name="ce14">
            <text:p><text:s/>5,071.8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94</text:p>
          </table:table-cell>
          <table:table-cell office:value-type="float" office:value="510.56" table:style-name="ce14">
            <text:p><text:s/>510.5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95</text:p>
          </table:table-cell>
          <table:table-cell office:value-type="float" office:value="251074.46" table:style-name="ce14">
            <text:p><text:s/>251,074.4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96</text:p>
          </table:table-cell>
          <table:table-cell office:value-type="float" office:value="277639.45" table:style-name="ce14">
            <text:p><text:s/>277,639.4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97</text:p>
          </table:table-cell>
          <table:table-cell office:value-type="float" office:value="8188.13" table:style-name="ce14">
            <text:p><text:s/>8,188.1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98</text:p>
          </table:table-cell>
          <table:table-cell office:value-type="float" office:value="9227.64" table:style-name="ce14">
            <text:p><text:s/>9,227.6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99</text:p>
          </table:table-cell>
          <table:table-cell office:value-type="float" office:value="8286.9500000000007" table:style-name="ce14">
            <text:p><text:s/>8,286.9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00</text:p>
          </table:table-cell>
          <table:table-cell office:value-type="float" office:value="17536.28" table:style-name="ce14">
            <text:p><text:s/>17,536.2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01</text:p>
          </table:table-cell>
          <table:table-cell office:value-type="float" office:value="3525554.28" table:style-name="ce14">
            <text:p><text:s/>3,525,554.2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02</text:p>
          </table:table-cell>
          <table:table-cell office:value-type="float" office:value="23602.7" table:style-name="ce14">
            <text:p><text:s/>23,602.7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03</text:p>
          </table:table-cell>
          <table:table-cell office:value-type="float" office:value="1755324.32" table:style-name="ce14">
            <text:p><text:s/>1,755,324.3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104</text:p>
          </table:table-cell>
          <table:table-cell office:value-type="float" office:value="69620.3" table:style-name="ce14">
            <text:p><text:s/>69,620.3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105</text:p>
          </table:table-cell>
          <table:table-cell office:value-type="float" office:value="72658.7" table:style-name="ce14">
            <text:p><text:s/>72,658.7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06</text:p>
          </table:table-cell>
          <table:table-cell office:value-type="float" office:value="5193.51" table:style-name="ce14">
            <text:p><text:s/>5,193.5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07</text:p>
          </table:table-cell>
          <table:table-cell office:value-type="float" office:value="5181.16" table:style-name="ce14">
            <text:p><text:s/>5,181.1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08</text:p>
          </table:table-cell>
          <table:table-cell office:value-type="float" office:value="6112.74" table:style-name="ce14">
            <text:p><text:s/>6,112.7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09</text:p>
          </table:table-cell>
          <table:table-cell office:value-type="float" office:value="276304.57" table:style-name="ce14">
            <text:p><text:s/>276,304.5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110</text:p>
          </table:table-cell>
          <table:table-cell office:value-type="float" office:value="306015.34999999998" table:style-name="ce14">
            <text:p><text:s/>306,015.3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111</text:p>
          </table:table-cell>
          <table:table-cell office:value-type="float" office:value="8592.1200000000008" table:style-name="ce14">
            <text:p><text:s/>8,592.1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112</text:p>
          </table:table-cell>
          <table:table-cell office:value-type="float" office:value="7887.1" table:style-name="ce14">
            <text:p><text:s/>7,887.1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113</text:p>
          </table:table-cell>
          <table:table-cell office:value-type="float" office:value="9981.99" table:style-name="ce14">
            <text:p><text:s/>9,981.9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14</text:p>
          </table:table-cell>
          <table:table-cell office:value-type="float" office:value="21783.16" table:style-name="ce14">
            <text:p><text:s/>21,783.1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15</text:p>
          </table:table-cell>
          <table:table-cell office:value-type="float" office:value="22955.919999999998" table:style-name="ce14">
            <text:p><text:s/>22,955.9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16</text:p>
          </table:table-cell>
          <table:table-cell office:value-type="float" office:value="2705234.86" table:style-name="ce14">
            <text:p><text:s/>2,705,234.8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17</text:p>
          </table:table-cell>
          <table:table-cell office:value-type="float" office:value="20877.38" table:style-name="ce14">
            <text:p><text:s/>20,877.3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18</text:p>
          </table:table-cell>
          <table:table-cell office:value-type="float" office:value="1625039.04" table:style-name="ce14">
            <text:p><text:s/>1,625,039.0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19</text:p>
          </table:table-cell>
          <table:table-cell office:value-type="float" office:value="25724.74" table:style-name="ce14">
            <text:p><text:s/>25,724.7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120</text:p>
          </table:table-cell>
          <table:table-cell office:value-type="float" office:value="66990.98" table:style-name="ce14">
            <text:p><text:s/>66,990.9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121</text:p>
          </table:table-cell>
          <table:table-cell office:value-type="float" office:value="70029.38" table:style-name="ce14">
            <text:p><text:s/>70,029.3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22</text:p>
          </table:table-cell>
          <table:table-cell office:value-type="float" office:value="3579.74" table:style-name="ce14">
            <text:p><text:s/>3,579.7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23</text:p>
          </table:table-cell>
          <table:table-cell office:value-type="float" office:value="3557.32" table:style-name="ce14">
            <text:p><text:s/>3,557.3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24</text:p>
          </table:table-cell>
          <table:table-cell office:value-type="float" office:value="209158.98" table:style-name="ce14">
            <text:p><text:s/>209,158.9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125</text:p>
          </table:table-cell>
          <table:table-cell office:value-type="float" office:value="294572.28000000003" table:style-name="ce14">
            <text:p><text:s/>294,572.2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126</text:p>
          </table:table-cell>
          <table:table-cell office:value-type="float" office:value="7831.93" table:style-name="ce14">
            <text:p><text:s/>7,831.9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127</text:p>
          </table:table-cell>
          <table:table-cell office:value-type="float" office:value="8916.4" table:style-name="ce14">
            <text:p><text:s/>8,916.4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6-30T00:00:00" table:style-name="ce13">
            <text:p>30/06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Merrill Corp</text:p>
          </table:table-cell>
          <table:table-cell office:value-type="string" table:style-name="ce10">
            <text:p>H128</text:p>
          </table:table-cell>
          <table:table-cell office:value-type="float" office:value="8858.5" table:style-name="ce14">
            <text:p><text:s/>8,858.5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29</text:p>
          </table:table-cell>
          <table:table-cell office:value-type="float" office:value="10734.11" table:style-name="ce14">
            <text:p><text:s/>10,734.1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30</text:p>
          </table:table-cell>
          <table:table-cell office:value-type="float" office:value="2535933.7400000002" table:style-name="ce14">
            <text:p><text:s/>2,535,933.7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31</text:p>
          </table:table-cell>
          <table:table-cell office:value-type="float" office:value="18293.34" table:style-name="ce14">
            <text:p><text:s/>18,293.3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32</text:p>
          </table:table-cell>
          <table:table-cell office:value-type="float" office:value="1477672.16" table:style-name="ce14">
            <text:p><text:s/>1,477,672.1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133</text:p>
          </table:table-cell>
          <table:table-cell office:value-type="float" office:value="65934.3" table:style-name="ce14">
            <text:p><text:s/>65,934.3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134</text:p>
          </table:table-cell>
          <table:table-cell office:value-type="float" office:value="62995.74" table:style-name="ce14">
            <text:p><text:s/>62,995.7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35</text:p>
          </table:table-cell>
          <table:table-cell office:value-type="float" office:value="164543.57" table:style-name="ce14">
            <text:p><text:s/>164,543.5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36</text:p>
          </table:table-cell>
          <table:table-cell office:value-type="float" office:value="6384.03" table:style-name="ce14">
            <text:p><text:s/>6,384.0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137</text:p>
          </table:table-cell>
          <table:table-cell office:value-type="float" office:value="132201.62" table:style-name="ce14">
            <text:p><text:s/>132,201.6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38</text:p>
          </table:table-cell>
          <table:table-cell office:value-type="float" office:value="9376.56" table:style-name="ce14">
            <text:p><text:s/>9,376.5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39</text:p>
          </table:table-cell>
          <table:table-cell office:value-type="float" office:value="7115.07" table:style-name="ce14">
            <text:p><text:s/>7,115.0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09-30T00:00:00" table:style-name="ce13">
            <text:p>30/09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40</text:p>
          </table:table-cell>
          <table:table-cell office:value-type="float" office:value="9858.8799999999992" table:style-name="ce14">
            <text:p><text:s/>9,858.8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41</text:p>
          </table:table-cell>
          <table:table-cell office:value-type="float" office:value="70734.73" table:style-name="ce14">
            <text:p><text:s/>70,734.7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42</text:p>
          </table:table-cell>
          <table:table-cell office:value-type="float" office:value="27053.98" table:style-name="ce14">
            <text:p><text:s/>27,053.9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43</text:p>
          </table:table-cell>
          <table:table-cell office:value-type="float" office:value="2502194.69" table:style-name="ce14">
            <text:p><text:s/>2,502,194.6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44</text:p>
          </table:table-cell>
          <table:table-cell office:value-type="float" office:value="14409.01" table:style-name="ce14">
            <text:p><text:s/>14,409.0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45</text:p>
          </table:table-cell>
          <table:table-cell office:value-type="float" office:value="1337967.3899999999" table:style-name="ce14">
            <text:p><text:s/>1,337,967.3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46</text:p>
          </table:table-cell>
          <table:table-cell office:value-type="float" office:value="17628.54" table:style-name="ce14">
            <text:p><text:s/>17,628.5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147</text:p>
          </table:table-cell>
          <table:table-cell office:value-type="float" office:value="53126.14" table:style-name="ce14">
            <text:p><text:s/>53,126.1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148</text:p>
          </table:table-cell>
          <table:table-cell office:value-type="float" office:value="62556.54" table:style-name="ce14">
            <text:p><text:s/>62,556.5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49</text:p>
          </table:table-cell>
          <table:table-cell office:value-type="float" office:value="3046.84" table:style-name="ce14">
            <text:p><text:s/>3,046.8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50</text:p>
          </table:table-cell>
          <table:table-cell office:value-type="float" office:value="3280.28" table:style-name="ce14">
            <text:p><text:s/>3,280.2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51</text:p>
          </table:table-cell>
          <table:table-cell office:value-type="float" office:value="3449.19" table:style-name="ce14">
            <text:p><text:s/>3,449.1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52</text:p>
          </table:table-cell>
          <table:table-cell office:value-type="float" office:value="161354.26999999999" table:style-name="ce14">
            <text:p><text:s/>161,354.2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153</text:p>
          </table:table-cell>
          <table:table-cell office:value-type="float" office:value="132326.9" table:style-name="ce14">
            <text:p><text:s/>132,326.9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54</text:p>
          </table:table-cell>
          <table:table-cell office:value-type="float" office:value="9355.82" table:style-name="ce14">
            <text:p><text:s/>9,355.8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55</text:p>
          </table:table-cell>
          <table:table-cell office:value-type="float" office:value="8990.17" table:style-name="ce14">
            <text:p><text:s/>8,990.1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56</text:p>
          </table:table-cell>
          <table:table-cell office:value-type="float" office:value="7692.4" table:style-name="ce14">
            <text:p><text:s/>7,692.4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57</text:p>
          </table:table-cell>
          <table:table-cell office:value-type="float" office:value="2089257.99" table:style-name="ce14">
            <text:p><text:s/>2,089,257.9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58</text:p>
          </table:table-cell>
          <table:table-cell office:value-type="float" office:value="22095.87" table:style-name="ce14">
            <text:p><text:s/>22,095.8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0T00:00:00" table:style-name="ce13">
            <text:p>30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59</text:p>
          </table:table-cell>
          <table:table-cell office:value-type="float" office:value="1230404.1399999999" table:style-name="ce14">
            <text:p><text:s/>1,230,404.1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60</text:p>
          </table:table-cell>
          <table:table-cell office:value-type="float" office:value="17240.3" table:style-name="ce14">
            <text:p><text:s/>17,240.3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161</text:p>
          </table:table-cell>
          <table:table-cell office:value-type="float" office:value="35365.1" table:style-name="ce14">
            <text:p><text:s/>35,365.1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162</text:p>
          </table:table-cell>
          <table:table-cell office:value-type="float" office:value="62266.7" table:style-name="ce14">
            <text:p><text:s/>62,266.7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63</text:p>
          </table:table-cell>
          <table:table-cell office:value-type="float" office:value="3093.97" table:style-name="ce14">
            <text:p><text:s/>3,093.9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64</text:p>
          </table:table-cell>
          <table:table-cell office:value-type="float" office:value="3921.57" table:style-name="ce14">
            <text:p><text:s/>3,921.5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65</text:p>
          </table:table-cell>
          <table:table-cell office:value-type="float" office:value="166267.51" table:style-name="ce14">
            <text:p><text:s/>166,267.5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166</text:p>
          </table:table-cell>
          <table:table-cell office:value-type="float" office:value="140056.76999999999" table:style-name="ce14">
            <text:p><text:s/>140,056.7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67</text:p>
          </table:table-cell>
          <table:table-cell office:value-type="float" office:value="7472.43" table:style-name="ce14">
            <text:p><text:s/>7,472.4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68</text:p>
          </table:table-cell>
          <table:table-cell office:value-type="float" office:value="5338.18" table:style-name="ce14">
            <text:p><text:s/>5,338.1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69</text:p>
          </table:table-cell>
          <table:table-cell office:value-type="float" office:value="5823.82" table:style-name="ce14">
            <text:p><text:s/>5,823.8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70</text:p>
          </table:table-cell>
          <table:table-cell office:value-type="float" office:value="34692.370000000003" table:style-name="ce14">
            <text:p><text:s/>34,692.3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71</text:p>
          </table:table-cell>
          <table:table-cell office:value-type="float" office:value="2646.41" table:style-name="ce14">
            <text:p><text:s/>2,646.4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rnberg Peirce<text:s/></text:p>
          </table:table-cell>
          <table:table-cell office:value-type="string" table:style-name="ce10">
            <text:p>H172</text:p>
          </table:table-cell>
          <table:table-cell office:value-type="float" office:value="1084202.92" table:style-name="ce14">
            <text:p><text:s/>1,084,202.9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73</text:p>
          </table:table-cell>
          <table:table-cell office:value-type="float" office:value="965695.08" table:style-name="ce14">
            <text:p><text:s/>965,695.0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roudie Jackson Canter<text:s/></text:p>
          </table:table-cell>
          <table:table-cell office:value-type="string" table:style-name="ce10">
            <text:p>H174</text:p>
          </table:table-cell>
          <table:table-cell office:value-type="float" office:value="17031.080000000002" table:style-name="ce14">
            <text:p><text:s/>17,031.0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EAD</text:p>
          </table:table-cell>
          <table:table-cell office:value-type="string" table:style-name="ce10">
            <text:p>H175</text:p>
          </table:table-cell>
          <table:table-cell office:value-type="float" office:value="19618.28" table:style-name="ce14">
            <text:p><text:s/>19,618.2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utcher &amp; Barlow</text:p>
          </table:table-cell>
          <table:table-cell office:value-type="string" table:style-name="ce10">
            <text:p>H176</text:p>
          </table:table-cell>
          <table:table-cell office:value-type="float" office:value="55812.68" table:style-name="ce14">
            <text:p><text:s/>55,812.6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77</text:p>
          </table:table-cell>
          <table:table-cell office:value-type="float" office:value="3825.41" table:style-name="ce14">
            <text:p><text:s/>3,825.4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Harrison Bundey<text:s/></text:p>
          </table:table-cell>
          <table:table-cell office:value-type="string" table:style-name="ce10">
            <text:p>H178</text:p>
          </table:table-cell>
          <table:table-cell office:value-type="float" office:value="72614.39" table:style-name="ce14">
            <text:p><text:s/>72,614.3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Bindmans<text:s/></text:p>
          </table:table-cell>
          <table:table-cell office:value-type="string" table:style-name="ce10">
            <text:p>H179</text:p>
          </table:table-cell>
          <table:table-cell office:value-type="float" office:value="52114.34" table:style-name="ce14">
            <text:p><text:s/>52,114.3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80</text:p>
          </table:table-cell>
          <table:table-cell office:value-type="float" office:value="3802.03" table:style-name="ce14">
            <text:p><text:s/>3,802.0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81</text:p>
          </table:table-cell>
          <table:table-cell office:value-type="float" office:value="2400" table:style-name="ce14">
            <text:p><text:s/>2,400.0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ome Office</text:p>
          </table:table-cell>
          <table:table-cell office:value-type="string" table:style-name="ce12">
            <text:p>Home Office<text:s/>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style-name="ce12">
            <text:p>Legal Costs</text:p>
          </table:table-cell>
          <table:table-cell office:value-type="string" table:style-name="ce12">
            <text:p>Home Office<text:s/></text:p>
          </table:table-cell>
          <table:table-cell office:value-type="string" table:style-name="ce12">
            <text:p>DTI Global</text:p>
          </table:table-cell>
          <table:table-cell office:value-type="string" table:style-name="ce10">
            <text:p>H182</text:p>
          </table:table-cell>
          <table:table-cell office:value-type="float" office:value="2400" table:style-name="ce14">
            <text:p><text:s/>2,400.00<text:s/></text:p>
          </table:table-cell>
          <table:table-cell table:number-columns-repeated="16376"/>
        </table:table-row>
        <table:table-row table:number-rows-repeated="9" table:style-name="ro1">
          <table:table-cell table:number-columns-repeated="2" table:style-name="ce3"/>
          <table:table-cell table:style-name="ce4"/>
          <table:table-cell table:number-columns-repeated="3" table:style-name="ce3"/>
          <table:table-cell table:style-name="ce1"/>
          <table:table-cell table:style-name="ce5"/>
          <table:table-cell table:number-columns-repeated="16376"/>
        </table:table-row>
        <table:table-row table:number-rows-repeated="240" table:style-name="ro1">
          <table:table-cell table:number-columns-repeated="4"/>
          <table:table-cell table:number-columns-repeated="2" table:style-name="ce3"/>
          <table:table-cell table:number-columns-repeated="16378"/>
        </table:table-row>
        <table:table-row table:number-rows-repeated="7" table:style-name="ro1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3"/>
          <table:table-cell table:style-name="ce6"/>
          <table:table-cell table:number-columns-repeated="2" table:style-name="ce3"/>
          <table:table-cell table:number-columns-repeated="16378"/>
        </table:table-row>
        <table:table-row table:number-rows-repeated="8" table:style-name="ro1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352" table:style-name="ro1">
          <table:table-cell table:number-columns-repeated="4"/>
          <table:table-cell table:number-columns-repeated="2" table:style-name="ce3"/>
          <table:table-cell table:number-columns-repeated="16378"/>
        </table:table-row>
        <table:table-row table:number-rows-repeated="8" table:style-name="ro1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3"/>
          <table:table-cell table:style-name="ce6"/>
          <table:table-cell table:number-columns-repeated="2" table:style-name="ce3"/>
          <table:table-cell table:number-columns-repeated="16378"/>
        </table:table-row>
        <table:table-row table:number-rows-repeated="7" table:style-name="ro1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6" table:style-name="ro1">
          <table:table-cell table:number-columns-repeated="4"/>
          <table:table-cell table:number-columns-repeated="2" table:style-name="ce3"/>
          <table:table-cell table:number-columns-repeated="16378"/>
        </table:table-row>
        <table:table-row table:number-rows-repeated="5" table:style-name="ro1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2" table:style-name="ce3"/>
          <table:table-cell table:number-columns-repeated="16378"/>
        </table:table-row>
        <table:table-row table:number-rows-repeated="9" table:style-name="ro1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81" table:style-name="ro1">
          <table:table-cell table:number-columns-repeated="4"/>
          <table:table-cell table:number-columns-repeated="2" table:style-name="ce3"/>
          <table:table-cell table:number-columns-repeated="16378"/>
        </table:table-row>
        <table:table-row table:number-rows-repeated="1047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5-18T16:18:14Z</meta:creation-date>
    <dc:date>2016-11-01T16:59:41Z</dc:date>
    <meta:print-date>2016-10-26T09:13:45Z</meta:print-date>
  </office:meta>
</office:document-meta>
</file>