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4.99pt"/>
    </style:style>
    <style:style style:name="co2" style:family="table-column">
      <style:table-column-properties fo:break-before="auto" style:column-width="365.1pt"/>
    </style:style>
    <style:style style:name="co3" style:family="table-column">
      <style:table-column-properties fo:break-before="auto" style:column-width="535.21pt"/>
    </style:style>
    <style:style style:name="co4" style:family="table-column">
      <style:table-column-properties fo:break-before="auto" style:column-width="218.24pt"/>
    </style:style>
    <style:style style:name="co5" style:family="table-column">
      <style:table-column-properties fo:break-before="auto" style:column-width="70.3pt"/>
    </style:style>
    <style:style style:name="ro1" style:family="table-row">
      <style:table-row-properties style:row-height="43pt" fo:break-before="auto" style:use-optimal-row-height="false"/>
    </style:style>
    <style:style style:name="ro2" style:family="table-row">
      <style:table-row-properties style:row-height="20.0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Organisation / Website</text:p>
          </table:table-cell>
          <table:table-cell table:style-name="ce1" office:value-type="string" calcext:value-type="string">
            <text:p>Current URL</text:p>
          </table:table-cell>
          <table:table-cell table:style-name="ce1" office:value-type="string" calcext:value-type="string">
            <text:p>Parent dept</text:p>
          </table:table-cell>
          <table:table-cell table:style-name="ce1" office:value-type="string" calcext:value-type="string">
            <text:p>Current status. Exempt from GOV.UK?</text:p>
          </table:table-cell>
          <table:table-cell table:style-name="ce5" table:number-columns-repeated="1020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4" office:value-type="string" calcext:value-type="string">
            <text:p><text:a xlink:href="http://www.cps.gov.uk/" xlink:type="simple">www.cps.gov.uk/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Justice Inspectorates</text:p>
          </table:table-cell>
          <table:table-cell table:style-name="ce4" office:value-type="string" calcext:value-type="string">
            <text:p><text:a xlink:href="http://www.justiceinspectorates.gov.uk" xlink:type="simple">www.justiceinspectorates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ious Fraud Office</text:p>
          </table:table-cell>
          <table:table-cell table:style-name="ce4" office:value-type="string" calcext:value-type="string">
            <text:p><text:a xlink:href="http://www.sfo.gov.uk" xlink:type="simple">www.sfo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AS</text:p>
          </table:table-cell>
          <table:table-cell table:style-name="ce4" office:value-type="string" calcext:value-type="string">
            <text:p><text:a xlink:href="http://www.acas.org.uk" xlink:type="simple">www.acas.org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</text:p>
          </table:table-cell>
          <table:table-cell table:style-name="ce4" office:value-type="string" calcext:value-type="string">
            <text:p><text:a xlink:href="http://www.british-business-bank.co.uk" xlink:type="simple">www.british-business-bank.co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Business Bank Investments (subsidiary of BBB plc)</text:p>
          </table:table-cell>
          <table:table-cell table:style-name="ce4" office:value-type="string" calcext:value-type="string">
            <text:p><text:a xlink:href="http://www.bbbinv.co.uk" xlink:type="simple">www.bbbinv.co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petition Appeal Tribunal</text:p>
          </table:table-cell>
          <table:table-cell table:style-name="ce4" office:value-type="string" calcext:value-type="string">
            <text:p><text:a xlink:href="http://www.catribunal.org.uk" xlink:type="simple">www.catribunal.org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Consumer Centre for Services (ECCS)</text:p>
          </table:table-cell>
          <table:table-cell table:style-name="ce4" office:value-type="string" calcext:value-type="string">
            <text:p><text:a xlink:href="http://www.ukecc-services.net" xlink:type="simple">www.ukecc-services.net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 Control Organisation</text:p>
          </table:table-cell>
          <table:table-cell table:style-name="ce4" office:value-type="string" calcext:value-type="string">
            <text:p><text:a xlink:href="http://blogs.bis.gov.uk/exportcontrol/" xlink:type="simple">http://blogs.bis.gov.uk/exportcontrol/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porting is great</text:p>
          </table:table-cell>
          <table:table-cell table:style-name="ce4" office:value-type="string" calcext:value-type="string">
            <text:p><text:a xlink:href="https://www.exportingisgreat.gov.uk/" xlink:type="simple">www.exportingisgreat.gov.uk/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. Go Far</text:p>
          </table:table-cell>
          <table:table-cell table:style-name="ce4" office:value-type="string" calcext:value-type="string">
            <text:p><text:a xlink:href="https://www.getingofar.gov.uk/" xlink:type="simple">www.getingofar.gov.uk/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4" office:value-type="string" calcext:value-type="string">
            <text:p><text:a xlink:href="http://www.greatbusiness.gov.uk" xlink:type="simple">www.greatbusiness.gov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IP Guidance for Regulators</text:p>
          </table:table-cell>
          <table:table-cell table:style-name="ce4" office:value-type="string" calcext:value-type="string">
            <text:p><text:a xlink:href="http://www.regulatorsdevelopment.info" xlink:type="simple">www.regulatorsdevelopment.info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owth Showcase</text:p>
          </table:table-cell>
          <table:table-cell table:style-name="ce4" office:value-type="string" calcext:value-type="string">
            <text:p><text:a xlink:href="http://www.growthshowcase.com" xlink:type="simple">www.growthshowcase.com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plaints Reviewer</text:p>
          </table:table-cell>
          <table:table-cell table:style-name="ce4" office:value-type="string" calcext:value-type="string">
            <text:p><text:a xlink:href="http://www.icrev.org.uk" xlink:type="simple">www.icrev.org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ors In People</text:p>
          </table:table-cell>
          <table:table-cell table:style-name="ce4" office:value-type="string" calcext:value-type="string">
            <text:p><text:a xlink:href="http://www.investorsinpeople.co.uk" xlink:type="simple">www.investorsinpeople.co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nowledge transfer Network</text:p>
          </table:table-cell>
          <table:table-cell table:style-name="ce4" office:value-type="string" calcext:value-type="string">
            <text:p><text:a xlink:href="http://www.ktn-uk.co.uk/" xlink:type="simple">www.ktn-uk.co.uk/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4" office:value-type="string" calcext:value-type="string">
            <text:p><text:a xlink:href="http://www.localinvestuk.com" xlink:type="simple">www.localinvestuk.com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nufacturing Advisory Service</text:p>
          </table:table-cell>
          <table:table-cell table:style-name="ce4" office:value-type="string" calcext:value-type="string">
            <text:p><text:a xlink:href="http://www.mas.berr.gov.uk/" xlink:type="simple">www.mas.berr.gov.uk/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et Office</text:p>
          </table:table-cell>
          <table:table-cell table:style-name="ce4" office:value-type="string" calcext:value-type="string">
            <text:p><text:a xlink:href="http://www.metoffice.gov.uk" xlink:type="simple">www.metoffice.gov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areers Service</text:p>
          </table:table-cell>
          <table:table-cell table:style-name="ce4" office:value-type="string" calcext:value-type="string">
            <text:p><text:a xlink:href="https://nationalcareersservice.direct.gov.uk/Pages/Home.aspx" xlink:type="simple">https://nationalcareersservice.direct.gov.uk/Pages/Home.aspx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Fair Access</text:p>
          </table:table-cell>
          <table:table-cell table:style-name="ce4" office:value-type="string" calcext:value-type="string">
            <text:p><text:a xlink:href="http://www.offa.org.uk" xlink:type="simple">www.offa.org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4" office:value-type="string" calcext:value-type="string">
            <text:p><text:a xlink:href="http://www.studentloanrepayment.co.uk" xlink:type="simple">www.studentloanrepayment.co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4" office:value-type="string" calcext:value-type="string">
            <text:p><text:a xlink:href="http://www.slc.co.uk" xlink:type="simple">www.slc.co.uk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 Peake - Principia Mission</text:p>
          </table:table-cell>
          <table:table-cell table:style-name="ce4" office:value-type="string" calcext:value-type="string">
            <text:p><text:a xlink:href="https://principia.org.uk/" xlink:type="simple">https://principia.org.uk/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Green Investment Bank</text:p>
          </table:table-cell>
          <table:table-cell table:style-name="ce4" office:value-type="string" calcext:value-type="string">
            <text:p><text:a xlink:href="http://www.greeninvestmentbank.com" xlink:type="simple">www.greeninvestmentbank.com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TI - Open to Export</text:p>
          </table:table-cell>
          <table:table-cell table:style-name="ce4" office:value-type="string" calcext:value-type="string">
            <text:p><text:a xlink:href="http://www.opentoexport.com" xlink:type="simple">www.opentoexport.com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European Consumer Centre (UK ECC)</text:p>
            <text:p/>
          </table:table-cell>
          <table:table-cell table:style-name="ce4" office:value-type="string" calcext:value-type="string">
            <text:p>www.ukecc.net</text:p>
            <text:p/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ve Hub</text:p>
          </table:table-cell>
          <table:table-cell table:style-name="ce4" office:value-type="string" calcext:value-type="string">
            <text:p><text:a xlink:href="http://www.wavehub.co.uk/" xlink:type="simple">www.wavehub.co.uk/</text:a></text:p>
          </table:table-cell>
          <table:table-cell table:style-name="ce2" office:value-type="string" calcext:value-type="string">
            <text:p>Department for Business, Energy &amp; Industrial Strategy (Formerly BIS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4" office:value-type="string" calcext:value-type="string">
            <text:p><text:a xlink:href="http://www.theccc.org.uk/" xlink:type="simple">www.theccc.org.uk/</text:a></text:p>
          </table:table-cell>
          <table:table-cell table:style-name="ce2" office:value-type="string" calcext:value-type="string">
            <text:p>Department for Business, Energy &amp; Industrial Strategy (Formerly DECC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 Energy Focus</text:p>
          </table:table-cell>
          <table:table-cell table:style-name="ce4" office:value-type="string" calcext:value-type="string">
            <text:p><text:a xlink:href="http://www.euenergyfocus.co.uk/" xlink:type="simple">www.euenergyfocus.co.uk/</text:a></text:p>
          </table:table-cell>
          <table:table-cell table:style-name="ce2" office:value-type="string" calcext:value-type="string">
            <text:p>Department for Business, Energy &amp; Industrial Strategy (Formerly DECC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en Deal Advisory Body</text:p>
          </table:table-cell>
          <table:table-cell table:style-name="ce4" office:value-type="string" calcext:value-type="string">
            <text:p><text:a xlink:href="http://www.greendealorb.co.uk/" xlink:type="simple">www.greendealorb.co.uk/</text:a></text:p>
          </table:table-cell>
          <table:table-cell table:style-name="ce2" office:value-type="string" calcext:value-type="string">
            <text:p>Department for Business, Energy &amp; Industrial Strategy (Formerly DECC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gem</text:p>
          </table:table-cell>
          <table:table-cell table:style-name="ce4" office:value-type="string" calcext:value-type="string">
            <text:p><text:a xlink:href="http://www.ofgem.gov.uk" xlink:type="simple">www.ofgem.gov.uk</text:a></text:p>
          </table:table-cell>
          <table:table-cell table:style-name="ce2" office:value-type="string" calcext:value-type="string">
            <text:p>Department for Business, Energy &amp; Industrial Strategy (Formerly DECC)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ioactive Waste Inventory</text:p>
          </table:table-cell>
          <table:table-cell table:style-name="ce4" office:value-type="string" calcext:value-type="string">
            <text:p><text:a xlink:href="http://ukinventory.nda.gov.uk" xlink:type="simple">http://ukinventory.nda.gov.uk</text:a></text:p>
          </table:table-cell>
          <table:table-cell table:style-name="ce2" office:value-type="string" calcext:value-type="string">
            <text:p>Department for Business, Energy &amp; Industrial Strategy (Formerly DECC)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England</text:p>
          </table:table-cell>
          <table:table-cell table:style-name="ce4" office:value-type="string" calcext:value-type="string">
            <text:p><text:a xlink:href="http://consultation.boundarycommissionforengland.independent.gov.uk/" xlink:type="simple">consultation.boundarycommissionforengland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RT-UK</text:p>
          </table:table-cell>
          <table:table-cell table:style-name="ce4" office:value-type="string" calcext:value-type="string">
            <text:p><text:a xlink:href="http://www.cert.gov.uk" xlink:type="simple">www.cer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ivil Service Commission</text:p>
          </table:table-cell>
          <table:table-cell table:style-name="ce4" office:value-type="string" calcext:value-type="string">
            <text:p><text:a xlink:href="http://civilservicecommission.independent.gov.uk/" xlink:type="simple">http://civilservicecommission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ssioner for Public Appointments</text:p>
          </table:table-cell>
          <table:table-cell table:style-name="ce4" office:value-type="string" calcext:value-type="string">
            <text:p><text:a xlink:href="http://publicappointmentscommissioner.independent.gov.uk/" xlink:type="simple">http://publicappointmentscommissioner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utting Red Tape</text:p>
          </table:table-cell>
          <table:table-cell table:style-name="ce4" office:value-type="string" calcext:value-type="string">
            <text:p><text:a xlink:href="https://cutting-red-tape.cabinetoffice.gov.uk/" xlink:type="simple">https://cutting-red-tape.cabinetoffice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<text:a xlink:href="http://www.data.gov.uk/" xlink:type="simple">www.data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tainee Enquiry</text:p>
          </table:table-cell>
          <table:table-cell table:style-name="ce4" office:value-type="string" calcext:value-type="string">
            <text:p><text:a xlink:href="http://www.detaineeinquiry.org.uk/" xlink:type="simple">www.detaineeinquiry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Memoranda</text:p>
          </table:table-cell>
          <table:table-cell table:style-name="ce4" office:value-type="string" calcext:value-type="string">
            <text:p><text:a xlink:href="http://europeanmemoranda.cabinetoffice.gov.uk" xlink:type="simple">http://europeanmemoranda.cabinetoffic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uropean Referendum</text:p>
          </table:table-cell>
          <table:table-cell table:style-name="ce4" office:value-type="string" calcext:value-type="string">
            <text:p><text:a xlink:href="http://euref.gov.uk" xlink:type="simple">euref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rst 100 days</text:p>
          </table:table-cell>
          <table:table-cell table:style-name="ce4" office:value-type="string" calcext:value-type="string">
            <text:p><text:a xlink:href="https://engage.number10.gov.uk/first-100-days/" xlink:type="simple">https://engage.number10.gov.uk/first-100-days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Resources (Great Britain Campaign)</text:p>
          </table:table-cell>
          <table:table-cell table:style-name="ce4" office:value-type="string" calcext:value-type="string">
            <text:p><text:a xlink:href="http://www.greatbritaincampaign.com/" xlink:type="simple">www.greatbritaincampaign.com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e of Lords Appointments Commission</text:p>
          </table:table-cell>
          <table:table-cell table:style-name="ce4" office:value-type="string" calcext:value-type="string">
            <text:p><text:a xlink:href="http://lordsappointments.independent.gov.uk/" xlink:type="simple">http://lordsappointments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4" office:value-type="string" calcext:value-type="string">
            <text:p><text:a xlink:href="http://www.independent.gov.uk" xlink:type="simple">www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4" office:value-type="string" calcext:value-type="string">
            <text:p><text:a xlink:href="http://isc.independent.gov.uk/" xlink:type="simple">http://isc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rnational Women’s Day 2013</text:p>
          </table:table-cell>
          <table:table-cell table:style-name="ce4" office:value-type="string" calcext:value-type="string">
            <text:p><text:a xlink:href="https://engage.number10.gov.uk/international-womens-day-2013/" xlink:type="simple">https://engage.number10.gov.uk/international-womens-day-2013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rnational Women’s Day 2015</text:p>
          </table:table-cell>
          <table:table-cell table:style-name="ce4" office:value-type="string" calcext:value-type="string">
            <text:p><text:a xlink:href="https://engage.number10.gov.uk/international-womens-day-2015/" xlink:type="simple">https://engage.number10.gov.uk/international-womens-day-2015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4" office:value-type="string" calcext:value-type="string">
            <text:p><text:a xlink:href="http://www.iraqinquiry.org.uk/" xlink:type="simple">www.iraqinquiry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fe Chances Fund</text:p>
          </table:table-cell>
          <table:table-cell table:style-name="ce4" office:value-type="string" calcext:value-type="string">
            <text:p><text:a xlink:href="http://www.lifechancesfund.org.uk" xlink:type="simple">www.lifechancesfund.org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ving Wage</text:p>
          </table:table-cell>
          <table:table-cell table:style-name="ce4" office:value-type="string" calcext:value-type="string">
            <text:p><text:a xlink:href="http://livingwage.gov.uk" xlink:type="simple">livingwag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rds Whips Office</text:p>
          </table:table-cell>
          <table:table-cell table:style-name="ce4" office:value-type="string" calcext:value-type="string">
            <text:p><text:a xlink:href="http://www.lordswhips.org.uk" xlink:type="simple">www.lordswhips.org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oints of Light</text:p>
          </table:table-cell>
          <table:table-cell table:style-name="ce4" office:value-type="string" calcext:value-type="string">
            <text:p><text:a xlink:href="http://pointsoflight.gov.uk" xlink:type="simple">pointsofligh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vy Council Office</text:p>
          </table:table-cell>
          <table:table-cell table:style-name="ce4" office:value-type="string" calcext:value-type="string">
            <text:p><text:a xlink:href="http://privycouncil.independent.gov.uk/" xlink:type="simple">http://privycouncil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cial Investment Awards</text:p>
          </table:table-cell>
          <table:table-cell table:style-name="ce4" office:value-type="string" calcext:value-type="string">
            <text:p><text:a xlink:href="https://socialinvestmentawards.org.uk/" xlink:type="simple">https://socialinvestmentawards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mith Commission</text:p>
          </table:table-cell>
          <table:table-cell table:style-name="ce4" office:value-type="string" calcext:value-type="string">
            <text:p><text:a xlink:href="http://www.smith-commission.scot/" xlink:type="simple">www.smith-commission.scot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UK vision for the EU's digital economy</text:p>
          </table:table-cell>
          <table:table-cell table:style-name="ce4" office:value-type="string" calcext:value-type="string">
            <text:p><text:a xlink:href="https://engage.number10.gov.uk/digital-single-market/" xlink:type="simple">https://engage.number10.gov.uk/digital-single-market/</text:a></text:p>
          </table:table-cell>
          <table:table-cell table:style-name="ce2" office:value-type="string" calcext:value-type="string">
            <text:p>Cabinet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4" office:value-type="string" calcext:value-type="string">
            <text:p><text:a xlink:href="http://helptobuy.gov.uk" xlink:type="simple">http://helptobuy.gov.uk
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4" office:value-type="string" calcext:value-type="string">
            <text:p><text:a xlink:href="http://www.housing-ombudsman.org.uk/" xlink:type="simple">www.housing-ombudsman.org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asehold Advisory Service</text:p>
          </table:table-cell>
          <table:table-cell table:style-name="ce4" office:value-type="string" calcext:value-type="string">
            <text:p><text:a xlink:href="http://www.lease-advice.org" xlink:type="simple">www.lease-advice.org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ocal Government Ombudsman</text:p>
          </table:table-cell>
          <table:table-cell table:style-name="ce4" office:value-type="string" calcext:value-type="string">
            <text:p><text:a xlink:href="http://www.lgo.org.uk" xlink:type="simple">www.lgo.org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ighbourhood planning</text:p>
          </table:table-cell>
          <table:table-cell table:style-name="ce4" office:value-type="string" calcext:value-type="string">
            <text:p><text:a xlink:href="http://www.neighbourhoodplanning.org/" xlink:type="simple">www.neighbourhoodplanning.org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wn your home</text:p>
          </table:table-cell>
          <table:table-cell table:style-name="ce4" office:value-type="string" calcext:value-type="string">
            <text:p><text:a xlink:href="http://ownyourhome.gov.uk" xlink:type="simple">http://ownyourhome.gov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lanning Portal / Planning Guidance (on site)</text:p>
          </table:table-cell>
          <table:table-cell table:style-name="ce4" office:value-type="string" calcext:value-type="string">
            <text:p><text:a xlink:href="http://www.planningportal.gov.uk" xlink:type="simple">www.planningportal.gov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Planning Policy Framework for England and planning practice guidance</text:p>
          </table:table-cell>
          <table:table-cell table:style-name="ce4" office:value-type="string" calcext:value-type="string">
            <text:p><text:a xlink:href="http://planningguidance.planningportal.gov.uk/" xlink:type="simple">http://planningguidance.planningportal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ight to Buy</text:p>
          </table:table-cell>
          <table:table-cell table:style-name="ce4" office:value-type="string" calcext:value-type="string">
            <text:p><text:a xlink:href="http://righttobuy.gov.uk" xlink:type="simple">http://righttobuy.gov.uk
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4" office:value-type="string" calcext:value-type="string">
            <text:p><text:a xlink:href="http://www.valuationtribunal.gov.uk/" xlink:type="simple">www.valuationtribunal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keability</text:p>
          </table:table-cell>
          <table:table-cell table:style-name="ce4" office:value-type="string" calcext:value-type="string">
            <text:p><text:a xlink:href="https://bikeability.org.uk/" xlink:type="simple">https://bikeability.org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4" office:value-type="string" calcext:value-type="string">
            <text:p><text:a xlink:href="https://www.goultralow.com/" xlink:type="simple">www.goultralow.com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twork Rail</text:p>
          </table:table-cell>
          <table:table-cell table:style-name="ce4" office:value-type="string" calcext:value-type="string">
            <text:p><text:a xlink:href="http://www.networkrail.co.uk" xlink:type="simple">www.networkrail.co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Rail Regulation</text:p>
          </table:table-cell>
          <table:table-cell table:style-name="ce4" office:value-type="string" calcext:value-type="string">
            <text:p><text:a xlink:href="http://www.orr.gov.uk" xlink:type="simple">www.orr.gov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ransport Focus</text:p>
          </table:table-cell>
          <table:table-cell table:style-name="ce4" office:value-type="string" calcext:value-type="string">
            <text:p><text:a xlink:href="http://www.transportfocus.org.uk/" xlink:type="simple">www.transportfocus.org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harp Motorcycle Safety</text:p>
          </table:table-cell>
          <table:table-cell table:style-name="ce4" office:value-type="string" calcext:value-type="string">
            <text:p><text:a xlink:href="http://sharp.direct.gov.uk/" xlink:type="simple">http://sharp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4" office:value-type="string" calcext:value-type="string">
            <text:p><text:a xlink:href="http://talesoftheroad.direct.gov.uk/" xlink:type="simple">http://talesoftheroad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!</text:p>
          </table:table-cell>
          <table:table-cell table:style-name="ce4" office:value-type="string" calcext:value-type="string">
            <text:p><text:a xlink:href="http://think.direct.gov.uk/" xlink:type="simple">http://think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4" office:value-type="string" calcext:value-type="string">
            <text:p><text:a xlink:href="http://www.dft.gov.uk/vca" xlink:type="simple">www.dft.gov.uk/vca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4" office:value-type="string" calcext:value-type="string">
            <text:p><text:a xlink:href="http://www.artscouncil.org.uk/" xlink:type="simple">www.artscouncil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BC</text:p>
          </table:table-cell>
          <table:table-cell table:style-name="ce4" office:value-type="string" calcext:value-type="string">
            <text:p><text:a xlink:href="http://www.bbc.co.uk" xlink:type="simple">www.bbc.co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4" office:value-type="string" calcext:value-type="string">
            <text:p><text:a xlink:href="http://www.bfi.org.uk" xlink:type="simple">www.bfi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Library (Museum)</text:p>
          </table:table-cell>
          <table:table-cell table:style-name="ce4" office:value-type="string" calcext:value-type="string">
            <text:p><text:a xlink:href="http://www.bl.uk" xlink:type="simple">www.bl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nection Vouchers</text:p>
          </table:table-cell>
          <table:table-cell table:style-name="ce4" office:value-type="string" calcext:value-type="string">
            <text:p><text:a xlink:href="http://www.connectionvouchers.co.uk" xlink:type="simple">www.connectionvouchers.co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4" office:value-type="string" calcext:value-type="string">
            <text:p><text:a xlink:href="http://dcmsblog.uk/" xlink:type="simple">http://dcmsblo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gital Business Academy</text:p>
          </table:table-cell>
          <table:table-cell table:style-name="ce4" office:value-type="string" calcext:value-type="string">
            <text:p><text:a xlink:href="http://digitalbusinessacademyuk.com/" xlink:type="simple">http://digitalbusinessacademyuk.com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lish Heritage</text:p>
          </table:table-cell>
          <table:table-cell table:style-name="ce4" office:value-type="string" calcext:value-type="string">
            <text:p><text:a xlink:href="http://www.english-heritage.org.uk" xlink:type="simple">www.english-heritage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uture Fifty</text:p>
          </table:table-cell>
          <table:table-cell table:style-name="ce4" office:value-type="string" calcext:value-type="string">
            <text:p><text:a xlink:href="http://www.futurefifty.com/index.html" xlink:type="simple">www.futurefifty.com/index.html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4" office:value-type="string" calcext:value-type="string">
            <text:p><text:a xlink:href="http://www.gamblingcommission.gov.uk" xlink:type="simple">www.gamblingcommission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Art Collection</text:p>
          </table:table-cell>
          <table:table-cell table:style-name="ce4" office:value-type="string" calcext:value-type="string">
            <text:p><text:a xlink:href="http://www.gac.culture.gov.uk/" xlink:type="simple">www.gac.culture.gov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ritage Lottery Fund</text:p>
          </table:table-cell>
          <table:table-cell table:style-name="ce4" office:value-type="string" calcext:value-type="string">
            <text:p><text:a xlink:href="http://www.hlf.org.uk" xlink:type="simple">www.hlf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Heritage Memorial Fund</text:p>
          </table:table-cell>
          <table:table-cell table:style-name="ce4" office:value-type="string" calcext:value-type="string">
            <text:p><text:a xlink:href="http://www.nhmf.org.uk/" xlink:type="simple">www.nhmf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ottery Commission</text:p>
          </table:table-cell>
          <table:table-cell table:style-name="ce4" office:value-type="string" calcext:value-type="string">
            <text:p><text:a xlink:href="http://www.natlotcomm.gov.uk" xlink:type="simple">www.natlotcomm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com</text:p>
          </table:table-cell>
          <table:table-cell table:style-name="ce4" office:value-type="string" calcext:value-type="string">
            <text:p><text:a xlink:href="http://www.ofcom.org.uk" xlink:type="simple">www.ofcom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4C</text:p>
          </table:table-cell>
          <table:table-cell table:style-name="ce4" office:value-type="string" calcext:value-type="string">
            <text:p><text:a xlink:href="http://www.s4c.co.uk" xlink:type="simple">www.s4c.co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 England</text:p>
          </table:table-cell>
          <table:table-cell table:style-name="ce4" office:value-type="string" calcext:value-type="string">
            <text:p><text:a xlink:href="http://www.sportengland.org/" xlink:type="simple">www.sportengland.org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4" office:value-type="string" calcext:value-type="string">
            <text:p><text:a xlink:href="http://www.safetyatsportsgrounds.org.uk" xlink:type="simple">www.safetyatsportsgrounds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ech City UK</text:p>
          </table:table-cell>
          <table:table-cell table:style-name="ce4" office:value-type="string" calcext:value-type="string">
            <text:p><text:a xlink:href="http://www.techcityuk.com/#!/home" xlink:type="simple">www.techcityuk.com/#!/home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Parks</text:p>
          </table:table-cell>
          <table:table-cell table:style-name="ce4" office:value-type="string" calcext:value-type="string">
            <text:p><text:a xlink:href="http://www.royalparks.gov.uk" xlink:type="simple">www.royalparks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Theatres Trust</text:p>
          </table:table-cell>
          <table:table-cell table:style-name="ce4" office:value-type="string" calcext:value-type="string">
            <text:p><text:a xlink:href="http://www.theatrestrust.org.uk/" xlink:type="simple">www.theatrestrust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nti-Doping</text:p>
          </table:table-cell>
          <table:table-cell table:style-name="ce4" office:value-type="string" calcext:value-type="string">
            <text:p><text:a xlink:href="http://www.ukad.org.uk" xlink:type="simple">www.ukad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port</text:p>
          </table:table-cell>
          <table:table-cell table:style-name="ce4" office:value-type="string" calcext:value-type="string">
            <text:p><text:a xlink:href="http://www.uksport.gov.uk" xlink:type="simple">www.uksport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Britain</text:p>
          </table:table-cell>
          <table:table-cell table:style-name="ce4" office:value-type="string" calcext:value-type="string">
            <text:p><text:a xlink:href="http://www.visitbritain.com" xlink:type="simple">www.visitbritain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4" office:value-type="string" calcext:value-type="string">
            <text:p><text:a xlink:href="http://www.visitengland.com" xlink:type="simple">www.visitengland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n Clean</text:p>
          </table:table-cell>
          <table:table-cell table:style-name="ce4" office:value-type="string" calcext:value-type="string">
            <text:p><text:a xlink:href="http://www.wincleanuk.com" xlink:type="simple">www.wincleanuk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r Great Adventure</text:p>
          </table:table-cell>
          <table:table-cell table:style-name="ce4" office:value-type="string" calcext:value-type="string">
            <text:p><text:a xlink:href="http://www.yourgreatadventure.co.uk/" xlink:type="simple">www.yourgreatadventure.co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ricultural Land Tribunal</text:p>
          </table:table-cell>
          <table:table-cell table:style-name="ce4" office:value-type="string" calcext:value-type="string">
            <text:p><text:a xlink:href="http://archive.defra.gov.uk/foodfarm/farmmanage/alt/" xlink:type="simple">http://archive.defra.gov.uk/foodfarm/farmmanage/alt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4" office:value-type="string" calcext:value-type="string">
            <text:p><text:a xlink:href="http://www.ahvlascientific.com" xlink:type="simple">www.ahvlascientific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ESNIP3</text:p>
          </table:table-cell>
          <table:table-cell table:style-name="ce4" office:value-type="string" calcext:value-type="string">
            <text:p><text:a xlink:href="http://www.esnip3.eu" xlink:type="simple">www.esnip3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4" office:value-type="string" calcext:value-type="string">
            <text:p><text:a xlink:href="http://www.flu-lab-net.eu" xlink:type="simple">www.flu-lab-net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omass Energy Centre</text:p>
          </table:table-cell>
          <table:table-cell table:style-name="ce4" office:value-type="string" calcext:value-type="string">
            <text:p><text:a xlink:href="http://www.biomassenergycentre.org.uk/" xlink:type="simple">www.biomassenergycentre.org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4" office:value-type="string" calcext:value-type="string">
            <text:p><text:a xlink:href="http://www.broads-authority.gov.uk" xlink:type="simple">www.broads-authority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Environment Fisheries and Aquaculture Science</text:p>
          </table:table-cell>
          <table:table-cell table:style-name="ce4" office:value-type="string" calcext:value-type="string">
            <text:p><text:a xlink:href="http://www.cefas.defra.gov.uk/" xlink:type="simple">www.cefas.defra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vent Garden Market Authority</text:p>
          </table:table-cell>
          <table:table-cell table:style-name="ce4" office:value-type="string" calcext:value-type="string">
            <text:p><text:a xlink:href="http://www.newcoventgardenmarket.com" xlink:type="simple">www.newcoventgardenmarket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rtmoor National Park Authority</text:p>
          </table:table-cell>
          <table:table-cell table:style-name="ce4" office:value-type="string" calcext:value-type="string">
            <text:p><text:a xlink:href="http://www.dartmoor-npa.gov.uk" xlink:type="simple">www.dartmoor-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4" office:value-type="string" calcext:value-type="string">
            <text:p><text:a xlink:href="http://www.dwi.gov.uk" xlink:type="simple">www.dwi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moor National Park Authority</text:p>
          </table:table-cell>
          <table:table-cell table:style-name="ce4" office:value-type="string" calcext:value-type="string">
            <text:p><text:a xlink:href="http://www.exmoor-nationalpark.gov.uk/" xlink:type="simple">www.exmoor-nationalpark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lood Forecasting Centre</text:p>
          </table:table-cell>
          <table:table-cell table:style-name="ce4" office:value-type="string" calcext:value-type="string">
            <text:p><text:a xlink:href="http://www.ffc-environment-agency.metoffice.gov.uk" xlink:type="simple">www.ffc-environment-agency.metoffic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restry Commission</text:p>
          </table:table-cell>
          <table:table-cell table:style-name="ce4" office:value-type="string" calcext:value-type="string">
            <text:p><text:a xlink:href="http://www.forestry.gov.uk/" xlink:type="simple">www.forestry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omatics Web Portal</text:p>
          </table:table-cell>
          <table:table-cell table:style-name="ce4" office:value-type="string" calcext:value-type="string">
            <text:p><text:a xlink:href="http://www.geomatics-group.co.uk" xlink:type="simple">www.geomatics-group.co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M Inspectorate</text:p>
          </table:table-cell>
          <table:table-cell table:style-name="ce4" office:value-type="string" calcext:value-type="string">
            <text:p><text:a xlink:href="http://www.gm-inspectorate.gov.uk" xlink:type="simple">www.gm-inspectorat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int Nature Conservation Committee</text:p>
          </table:table-cell>
          <table:table-cell table:style-name="ce4" office:value-type="string" calcext:value-type="string">
            <text:p><text:a xlink:href="http://jncc.defra.gov.uk/" xlink:type="simple">http://jncc.defra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ke District National Park Authority</text:p>
          </table:table-cell>
          <table:table-cell table:style-name="ce4" office:value-type="string" calcext:value-type="string">
            <text:p><text:a xlink:href="http://www.lakedistrict.gov.uk/" xlink:type="simple">www.lakedistrict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ollection of Plant Pathogenic Bacteria</text:p>
          </table:table-cell>
          <table:table-cell table:style-name="ce4" office:value-type="string" calcext:value-type="string">
            <text:p><text:a xlink:href="http://www.ncppb.com/" xlink:type="simple">www.ncppb.com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Forest Company</text:p>
          </table:table-cell>
          <table:table-cell table:style-name="ce4" office:value-type="string" calcext:value-type="string">
            <text:p><text:a xlink:href="http://www.nationalforest.org" xlink:type="simple">www.nationalforest.org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Laboratory Service</text:p>
          </table:table-cell>
          <table:table-cell table:style-name="ce4" office:value-type="string" calcext:value-type="string">
            <text:p><text:a xlink:href="http://www.natlabs.co.uk/" xlink:type="simple">www.natlabs.co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Parks Authority</text:p>
          </table:table-cell>
          <table:table-cell table:style-name="ce4" office:value-type="string" calcext:value-type="string">
            <text:p><text:a xlink:href="http://www.nationalparks.gov.uk" xlink:type="simple">www.nationalparks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ew Forest National Park Authority</text:p>
          </table:table-cell>
          <table:table-cell table:style-name="ce4" office:value-type="string" calcext:value-type="string">
            <text:p><text:a xlink:href="http://www.newforestnpa.gov.uk" xlink:type="simple">www.newforest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n-Native Species Secretariat (GB)</text:p>
          </table:table-cell>
          <table:table-cell table:style-name="ce4" office:value-type="string" calcext:value-type="string">
            <text:p><text:a xlink:href="http://nonnativespecies.defra.gov.uk" xlink:type="simple">http://nonnativespecies.defr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 York Moors National Park</text:p>
          </table:table-cell>
          <table:table-cell table:style-name="ce4" office:value-type="string" calcext:value-type="string">
            <text:p><text:a xlink:href="http://www.northyorkmoors.org.uk" xlink:type="simple">www.northyorkmoors.org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wat (Water Services Regulation Authority)</text:p>
          </table:table-cell>
          <table:table-cell table:style-name="ce4" office:value-type="string" calcext:value-type="string">
            <text:p><text:a xlink:href="http://www.ofwat.gov.uk" xlink:type="simple">www.ofwat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Botanic Gardens Kew</text:p>
          </table:table-cell>
          <table:table-cell table:style-name="ce4" office:value-type="string" calcext:value-type="string">
            <text:p><text:a xlink:href="http://www.kew.org/" xlink:type="simple">www.kew.org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Water Technology List</text:p>
          </table:table-cell>
          <table:table-cell table:style-name="ce4" office:value-type="string" calcext:value-type="string">
            <text:p><text:a xlink:href="http://www.watertechnologylist.co.uk" xlink:type="simple">www.watertechnologylist.co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 European Union Reference Laboratory</text:p>
          </table:table-cell>
          <table:table-cell table:style-name="ce4" office:value-type="string" calcext:value-type="string">
            <text:p><text:a xlink:href="http://www.tse-lab-net.eu/" xlink:type="simple">www.tse-lab-net.eu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SE-LAB-NET</text:p>
          </table:table-cell>
          <table:table-cell table:style-name="ce4" office:value-type="string" calcext:value-type="string">
            <text:p><text:a xlink:href="http://forums.tse-lab-net.eu/" xlink:type="simple">http://forums.tse-lab-net.eu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4" office:value-type="string" calcext:value-type="string">
            <text:p><text:a xlink:href="https://getintoteaching.education.gov.uk/" xlink:type="simple">https://getintoteaching.education.gov.uk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4" office:value-type="string" calcext:value-type="string">
            <text:p><text:a xlink:href="http://www.equalityhumanrights.com/" xlink:type="simple">www.equalityhumanrights.com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he Children's Commissioner</text:p>
          </table:table-cell>
          <table:table-cell table:style-name="ce4" office:value-type="string" calcext:value-type="string">
            <text:p><text:a xlink:href="http://www.childrenscommissioner.gov.uk" xlink:type="simple">www.childrenscommissioner.gov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4" office:value-type="string" calcext:value-type="string">
            <text:p><text:a xlink:href="http://icai.independent.gov.uk/" xlink:type="simple">http://icai.independent.gov.uk/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porting Syria and the Region</text:p>
          </table:table-cell>
          <table:table-cell table:style-name="ce4" office:value-type="string" calcext:value-type="string">
            <text:p><text:a xlink:href="https://www.supportingsyria2016.com" xlink:type="simple">www.supportingsyria2016.com 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Youth Summit</text:p>
          </table:table-cell>
          <table:table-cell table:style-name="ce4" office:value-type="string" calcext:value-type="string">
            <text:p><text:a xlink:href="http://www.theyouthsummit.org/" xlink:type="simple">www.theyouthsummit.org/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ccelerated Access Review</text:p>
          </table:table-cell>
          <table:table-cell table:style-name="ce4" office:value-type="string" calcext:value-type="string">
            <text:p><text:a xlink:href="https://engage.dh.gov.uk/acceleratedaccess/" xlink:type="simple">https://engage.dh.gov.uk/acceleratedaccess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N Parent</text:p>
          </table:table-cell>
          <table:table-cell table:style-name="ce4" office:value-type="string" calcext:value-type="string">
            <text:p><text:a xlink:href="http://www.canparent.org.uk/" xlink:type="simple">www.canparent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4" office:value-type="string" calcext:value-type="string">
            <text:p><text:a xlink:href="http://www.cqc.org.uk/" xlink:type="simple">www.cqc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4" office:value-type="string" calcext:value-type="string">
            <text:p><text:a xlink:href="http://www.chimat.org.uk/" xlink:type="simple">www.chimat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-BUG</text:p>
          </table:table-cell>
          <table:table-cell table:style-name="ce4" office:value-type="string" calcext:value-type="string">
            <text:p><text:a xlink:href="http://www.e-bug.eu/" xlink:type="simple">www.e-bug.eu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Protection Agency Radiation Protection Services</text:p>
          </table:table-cell>
          <table:table-cell table:style-name="ce4" office:value-type="string" calcext:value-type="string">
            <text:p><text:a xlink:href="https://www.phe-protectionservices.org.uk/" xlink:type="simple">www.phe-protectionservices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watch England</text:p>
          </table:table-cell>
          <table:table-cell table:style-name="ce4" office:value-type="string" calcext:value-type="string">
            <text:p><text:a xlink:href="http://www.healthwatch.co.uk" xlink:type="simple">www.healthwatch.co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PACultures</text:p>
          </table:table-cell>
          <table:table-cell table:style-name="ce4" office:value-type="string" calcext:value-type="string">
            <text:p><text:a xlink:href="http://www.hpacultures.org.uk/" xlink:type="simple">www.hpacultures.org.uk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Fertilisation and Eymbryology Authority</text:p>
          </table:table-cell>
          <table:table-cell table:style-name="ce4" office:value-type="string" calcext:value-type="string">
            <text:p><text:a xlink:href="http://www.hfea.gov.uk" xlink:type="simple">www.hfea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<text:a xlink:href="http://www.humantissueauthority.gov.uk" xlink:type="simple">www.humantissueauthority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Institute for Clincial Excellence</text:p>
          </table:table-cell>
          <table:table-cell table:style-name="ce4" office:value-type="string" calcext:value-type="string">
            <text:p><text:a xlink:href="http://www.nice.org.uk/" xlink:type="simple">www.nice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HS Litigation Authority</text:p>
          </table:table-cell>
          <table:table-cell table:style-name="ce4" office:value-type="string" calcext:value-type="string">
            <text:p><text:a xlink:href="http://www.nhsla.com/home.htm" xlink:type="simple">www.nhsla.com/home.htm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fessional Standards Authority</text:p>
          </table:table-cell>
          <table:table-cell table:style-name="ce4" office:value-type="string" calcext:value-type="string">
            <text:p><text:a xlink:href="http://www.professionalstandards.org.uk/" xlink:type="simple">www.professionalstandards.org.uk/</text:a></text:p>
          </table:table-cell>
          <table:table-cell table:style-name="ce2" office:value-type="string" calcext:value-type="string">
            <text:p>Department of Health (Independent Regulato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alk To Frank</text:p>
          </table:table-cell>
          <table:table-cell table:style-name="ce4" office:value-type="string" calcext:value-type="string">
            <text:p><text:a xlink:href="http://www.talktofrank.com/" xlink:type="simple">www.talktofrank.com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ps for finding MHRA content on GOV.UK</text:p>
          </table:table-cell>
          <table:table-cell table:style-name="ce4" office:value-type="string" calcext:value-type="string">
            <text:p><text:a xlink:href="https://mhratips.pgtb.me/mVPN7S" xlink:type="simple">https://mhratips.pgtb.me/mVPN7S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Radon</text:p>
          </table:table-cell>
          <table:table-cell table:style-name="ce4" office:value-type="string" calcext:value-type="string">
            <text:p><text:a xlink:href="http://www.ukradon.org/" xlink:type="simple">www.ukradon.org/</text:a></text:p>
          </table:table-cell>
          <table:table-cell table:style-name="ce2" office:value-type="string" calcext:value-type="string">
            <text:p>Department of Health/Public Health England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 Maintenance Options</text:p>
          </table:table-cell>
          <table:table-cell table:style-name="ce4" office:value-type="string" calcext:value-type="string">
            <text:p><text:a xlink:href="http://www.cmoptions.org" xlink:type="simple">www.cmoptions.org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Executive</text:p>
          </table:table-cell>
          <table:table-cell table:style-name="ce4" office:value-type="string" calcext:value-type="string">
            <text:p><text:a xlink:href="http://www.hse.gov.uk" xlink:type="simple">www.hse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4" office:value-type="string" calcext:value-type="string">
            <text:p><text:a xlink:href="http://www.hsl.gov.uk" xlink:type="simple">www.hsl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4" office:value-type="string" calcext:value-type="string">
            <text:p><text:a xlink:href="http://www.nestpensions.org.uk" xlink:type="simple">www.nestpensions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4" office:value-type="string" calcext:value-type="string">
            <text:p><text:a xlink:href="http://www.pensionprotectionfund.org.uk" xlink:type="simple">www.pensionprotectionfund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ensions Ombudsman</text:p>
          </table:table-cell>
          <table:table-cell table:style-name="ce4" office:value-type="string" calcext:value-type="string">
            <text:p><text:a xlink:href="http://www.pensions-ombudsman.org.uk/" xlink:type="simple">www.pensions-ombudsman.org.uk/ 
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Advisory Service</text:p>
          </table:table-cell>
          <table:table-cell table:style-name="ce4" office:value-type="string" calcext:value-type="string">
            <text:p><text:a xlink:href="http://www.pensionsadvisoryservice.org.uk" xlink:type="simple">www.pensionsadvisoryservice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Pensions Regulator</text:p>
          </table:table-cell>
          <table:table-cell table:style-name="ce4" office:value-type="string" calcext:value-type="string">
            <text:p><text:a xlink:href="http://www.thepensionsregulator.gov.uk" xlink:type="simple">www.thepensionsregulator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orting out Separation</text:p>
          </table:table-cell>
          <table:table-cell table:style-name="ce4" office:value-type="string" calcext:value-type="string">
            <text:p><text:a xlink:href="http://www.sortingoutseparation.org.uk/" xlink:type="simple">www.sortingoutseparation.org.uk/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orkplace Pension</text:p>
          </table:table-cell>
          <table:table-cell table:style-name="ce4" office:value-type="string" calcext:value-type="string">
            <text:p><text:a xlink:href="http://www.workplacepensions.gov.uk/" xlink:type="simple">www.workplacepensions.gov.uk/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SG</text:p>
          </table:table-cell>
          <table:table-cell table:style-name="ce4" office:value-type="string" calcext:value-type="string">
            <text:p><text:a xlink:href="http://www.cesg.gov.uk/" xlink:type="simple">www.cesg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4" office:value-type="string" calcext:value-type="string">
            <text:p><text:a xlink:href="http://www.gchq-careers.co.uk/" xlink:type="simple">www.gchq-careers.co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4" office:value-type="string" calcext:value-type="string">
            <text:p><text:a xlink:href="http://blogs.fco.gov.uk/" xlink:type="simple">http://blogs.fco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overnment Communications Headquarters</text:p>
          </table:table-cell>
          <table:table-cell table:style-name="ce4" office:value-type="string" calcext:value-type="string">
            <text:p><text:a xlink:href="http://www.gchq.gov.uk/Pages/homepage.aspx" xlink:type="simple">www.gchq.gov.uk/Pages/homepage.aspx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eat Britain China Centre</text:p>
          </table:table-cell>
          <table:table-cell table:style-name="ce4" office:value-type="string" calcext:value-type="string">
            <text:p><text:a xlink:href="http://www.gbcc.org.uk/" xlink:type="simple">www.gbcc.org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shall Aid Commemoration Commission</text:p>
          </table:table-cell>
          <table:table-cell table:style-name="ce4" office:value-type="string" calcext:value-type="string">
            <text:p><text:a xlink:href="http://www.marshallscholarship.org/" xlink:type="simple">www.marshallscholarship.org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 Intelligence Service</text:p>
          </table:table-cell>
          <table:table-cell table:style-name="ce4" office:value-type="string" calcext:value-type="string">
            <text:p><text:a xlink:href="http://www.sis.gov.uk/" xlink:type="simple">www.sis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4" office:value-type="string" calcext:value-type="string">
            <text:p><text:a xlink:href="http://www.wfd.org" xlink:type="simple">www.wfd.org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4" office:value-type="string" calcext:value-type="string">
            <text:p><text:a xlink:href="http://www.wiltonpark.org.uk" xlink:type="simple">www.wiltonpark.org.uk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the Protection of National Infrastructure (CPNI)</text:p>
          </table:table-cell>
          <table:table-cell table:style-name="ce4" office:value-type="string" calcext:value-type="string">
            <text:p><text:a xlink:href="http://www.cpni.gov.uk/" xlink:type="simple">www.cpni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yber Streetwise</text:p>
          </table:table-cell>
          <table:table-cell table:style-name="ce4" office:value-type="string" calcext:value-type="string">
            <text:p><text:a xlink:href="http://www.cyberstreetwise.com" xlink:type="simple">www.cyberstreetwise.com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4" office:value-type="string" calcext:value-type="string">
            <text:p><text:a xlink:href="https://www.danielmorganpanel.independent.gov.uk/" xlink:type="simple">www.danielmorganpanel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srespect nobody</text:p>
          </table:table-cell>
          <table:table-cell table:style-name="ce4" office:value-type="string" calcext:value-type="string">
            <text:p><text:a xlink:href="http://www.disrespectnobody.co.uk" xlink:type="simple">www.disrespectnobody.co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ducate Against Hate</text:p>
          </table:table-cell>
          <table:table-cell table:style-name="ce4" office:value-type="string" calcext:value-type="string">
            <text:p><text:a xlink:href="http://educateagainsthate.com/" xlink:type="simple">http://educateagainsthate.com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angmasters Licensing Authority</text:p>
          </table:table-cell>
          <table:table-cell table:style-name="ce4" office:value-type="string" calcext:value-type="string">
            <text:p><text:a xlink:href="http://www.gla.gov.uk" xlink:type="simple">www.gla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GCC - Her Majesty's Government Communications Centre</text:p>
          </table:table-cell>
          <table:table-cell table:style-name="ce4" office:value-type="string" calcext:value-type="string">
            <text:p><text:a xlink:href="http://www.hmgcc.gov.uk/" xlink:type="simple">www.hmgcc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dependent Panel</text:p>
          </table:table-cell>
          <table:table-cell table:style-name="ce4" office:value-type="string" calcext:value-type="string">
            <text:p><text:a xlink:href="http://hillsborough.independent.gov.uk" xlink:type="simple">http://hillsborough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Chief Inspector of Borders and Immigration</text:p>
          </table:table-cell>
          <table:table-cell table:style-name="ce4" office:value-type="string" calcext:value-type="string">
            <text:p><text:a xlink:href="http://icinspector.independent.gov.uk/" xlink:type="simple">http://icinspector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Inquiry into Child Sexual Abuse</text:p>
          </table:table-cell>
          <table:table-cell table:style-name="ce4" office:value-type="string" calcext:value-type="string">
            <text:p><text:a xlink:href="https://www.iicsa.org.uk/" xlink:type="simple">www.iicsa.org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Police Complaint Commission</text:p>
          </table:table-cell>
          <table:table-cell table:style-name="ce4" office:value-type="string" calcext:value-type="string">
            <text:p><text:a xlink:href="http://www.ipcc.gov.uk" xlink:type="simple">www.ipcc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Reviewer of Terrorism Legislation</text:p>
          </table:table-cell>
          <table:table-cell table:style-name="ce4" office:value-type="string" calcext:value-type="string">
            <text:p><text:a xlink:href="http://terrorismlegislationreviewer.independent.gov.uk/" xlink:type="simple">http://terrorismlegislationreviewer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vestigatory Powers Tribunal</text:p>
          </table:table-cell>
          <table:table-cell table:style-name="ce4" office:value-type="string" calcext:value-type="string">
            <text:p><text:a xlink:href="http://www.ipt-uk.com/" xlink:type="simple">www.ipt-uk.com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5 (home office)</text:p>
          </table:table-cell>
          <table:table-cell table:style-name="ce4" office:value-type="string" calcext:value-type="string">
            <text:p><text:a xlink:href="http://www.mi5.gov.uk/" xlink:type="simple">www.mi5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tional Crime Agency</text:p>
          </table:table-cell>
          <table:table-cell table:style-name="ce4" office:value-type="string" calcext:value-type="string">
            <text:p><text:a xlink:href="http://www.nationalcrimeagency.gov.uk/" xlink:type="simple">www.nationalcrimeagency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Surveillance Commissioners</text:p>
          </table:table-cell>
          <table:table-cell table:style-name="ce4" office:value-type="string" calcext:value-type="string">
            <text:p><text:a xlink:href="http://osc.independent.gov.uk" xlink:type="simple">http://osc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urity Industry Authority</text:p>
          </table:table-cell>
          <table:table-cell table:style-name="ce4" office:value-type="string" calcext:value-type="string">
            <text:p><text:a xlink:href="http://www.sia.homeoffice.gov.uk/Pages/home.aspx" xlink:type="simple">www.sia.homeoffice.gov.uk/Pages/home.aspx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4" office:value-type="string" calcext:value-type="string">
            <text:p><text:a xlink:href="http://www.thinkuknow.co.uk" xlink:type="simple">www.thinkuknow.co.uk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P</text:p>
          </table:table-cell>
          <table:table-cell table:style-name="ce4" office:value-type="string" calcext:value-type="string">
            <text:p><text:a xlink:href="http://www.warp.gov.uk/" xlink:type="simple">www.warp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RC Digital Pilots</text:p>
          </table:table-cell>
          <table:table-cell table:style-name="ce4" office:value-type="string" calcext:value-type="string">
            <text:p><text:a xlink:href="http://hmrcdigitalpilots.com/" xlink:type="simple">http://hmrcdigitalpilots.com/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4" office:value-type="string" calcext:value-type="string">
            <text:p><text:a xlink:href="http://www.adjudicators.gov.uk" xlink:type="simple">www.adjudicators.gov.uk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Estate</text:p>
          </table:table-cell>
          <table:table-cell table:style-name="ce4" office:value-type="string" calcext:value-type="string">
            <text:p><text:a xlink:href="http://www.thecrownestate.co.uk/" xlink:type="simple">www.thecrownestate.co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Conduct Authority</text:p>
          </table:table-cell>
          <table:table-cell table:style-name="ce4" office:value-type="string" calcext:value-type="string">
            <text:p><text:a xlink:href="http://www.fca.org.uk/" xlink:type="simple">www.fca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Authority</text:p>
          </table:table-cell>
          <table:table-cell table:style-name="ce4" office:value-type="string" calcext:value-type="string">
            <text:p><text:a xlink:href="http://www.fsa.gov.uk/" xlink:type="simple">www.fsa.gov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Compensation Scheme</text:p>
          </table:table-cell>
          <table:table-cell table:style-name="ce4" office:value-type="string" calcext:value-type="string">
            <text:p><text:a xlink:href="http://www.fscs.org.uk/" xlink:type="simple">www.fscs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Treasury Careers</text:p>
          </table:table-cell>
          <table:table-cell table:style-name="ce4" office:value-type="string" calcext:value-type="string">
            <text:p><text:a xlink:href="http://www.hmtreasurycareers.com/" xlink:type="simple">www.hmtreasurycareers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S&amp;I</text:p>
          </table:table-cell>
          <table:table-cell table:style-name="ce4" office:value-type="string" calcext:value-type="string">
            <text:p><text:a xlink:href="http://www.nsandi.com/" xlink:type="simple">www.nsandi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Budget Responsibility</text:p>
          </table:table-cell>
          <table:table-cell table:style-name="ce4" office:value-type="string" calcext:value-type="string">
            <text:p><text:a xlink:href="http://budgetresponsibility.independent.gov.uk/" xlink:type="simple">http://budgetresponsibility.independent.gov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Fair Trading</text:p>
          </table:table-cell>
          <table:table-cell table:style-name="ce4" office:value-type="string" calcext:value-type="string">
            <text:p><text:a xlink:href="http://www2.crw.gov.uk/pr/Default.aspx" xlink:type="simple">www2.crw.gov.uk/pr/Default.aspx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ax Simplification blog</text:p>
          </table:table-cell>
          <table:table-cell table:style-name="ce4" office:value-type="string" calcext:value-type="string">
            <text:p><text:a xlink:href="http://www.taxsimplificationblog.wordpress.com/" xlink:type="simple">www.taxsimplificationblog.wordpress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Office of the Complaints Commissioner</text:p>
          </table:table-cell>
          <table:table-cell table:style-name="ce4" office:value-type="string" calcext:value-type="string">
            <text:p><text:a xlink:href="http://fscc.gov.uk/" xlink:type="simple">http://fscc.gov.uk/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Mint</text:p>
          </table:table-cell>
          <table:table-cell table:style-name="ce4" office:value-type="string" calcext:value-type="string">
            <text:p><text:a xlink:href="http://www.royalmint.com" xlink:type="simple">www.royalmint.com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sset Resolution</text:p>
          </table:table-cell>
          <table:table-cell table:style-name="ce4" office:value-type="string" calcext:value-type="string">
            <text:p><text:a xlink:href="http://www.ukar.co.uk" xlink:type="simple">www.ukar.co.uk</text:a></text:p>
          </table:table-cell>
          <table:table-cell table:style-name="ce2" office:value-type="string" calcext:value-type="string">
            <text:p>HM Treasury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Financial Investments Limited</text:p>
          </table:table-cell>
          <table:table-cell table:style-name="ce4" office:value-type="string" calcext:value-type="string">
            <text:p><text:a xlink:href="http://www.ukfi.gov.uk" xlink:type="simple">www.ukfi.gov.uk</text:a></text:p>
          </table:table-cell>
          <table:table-cell table:style-name="ce2" office:value-type="string" calcext:value-type="string">
            <text:p>HMT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iralty</text:p>
          </table:table-cell>
          <table:table-cell table:style-name="ce4" office:value-type="string" calcext:value-type="string">
            <text:p><text:a xlink:href="http://www.admiralty.co.uk/" xlink:type="simple">www.admiralty.co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Day</text:p>
          </table:table-cell>
          <table:table-cell table:style-name="ce4" office:value-type="string" calcext:value-type="string">
            <text:p><text:a xlink:href="http://www.armedforcesday.org.uk/" xlink:type="simple">www.armedforcesday.org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y</text:p>
          </table:table-cell>
          <table:table-cell table:style-name="ce4" office:value-type="string" calcext:value-type="string">
            <text:p><text:a xlink:href="http://www.army.mod.uk/" xlink:type="simple">www.arm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orces Germany</text:p>
          </table:table-cell>
          <table:table-cell table:style-name="ce4" office:value-type="string" calcext:value-type="string">
            <text:p><text:a xlink:href="http://www.bfgnet.de" xlink:type="simple">www.bfgnet.de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Academy</text:p>
          </table:table-cell>
          <table:table-cell table:style-name="ce4" office:value-type="string" calcext:value-type="string">
            <text:p><text:a xlink:href="http://www.da.mod.uk" xlink:type="simple">www.da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Contracts Online</text:p>
          </table:table-cell>
          <table:table-cell table:style-name="ce4" office:value-type="string" calcext:value-type="string">
            <text:p><text:a xlink:href="http://www.contracts.mod.uk" xlink:type="simple">www.contracts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, Press and Broadcasting Advisory Committee</text:p>
          </table:table-cell>
          <table:table-cell table:style-name="ce4" office:value-type="string" calcext:value-type="string">
            <text:p><text:a xlink:href="http://www.dnotice.org.uk" xlink:type="simple">www.dnotice.org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NAO Astronomical Data Portal</text:p>
          </table:table-cell>
          <table:table-cell table:style-name="ce4" office:value-type="string" calcext:value-type="string">
            <text:p><text:a xlink:href="http://astro.ukho.gov.uk/" xlink:type="simple">http://astro.ukho.gov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Fatality Investigations</text:p>
          </table:table-cell>
          <table:table-cell table:style-name="ce4" office:value-type="string" calcext:value-type="string">
            <text:p><text:a xlink:href="http://www.iraq-judicial-investigations.org/" xlink:type="simple">www.iraq-judicial-investigations.org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Navy</text:p>
          </table:table-cell>
          <table:table-cell table:style-name="ce4" office:value-type="string" calcext:value-type="string">
            <text:p><text:a xlink:href="http://www.royalnavy.mod.uk/" xlink:type="simple">www.royalnav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Complaints Commissioner (SCC)</text:p>
          </table:table-cell>
          <table:table-cell table:style-name="ce4" office:value-type="string" calcext:value-type="string">
            <text:p><text:a xlink:href="http://armedforcescomplaints.independent.gov.uk" xlink:type="simple">http://armedforcescomplaints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Air Force</text:p>
          </table:table-cell>
          <table:table-cell table:style-name="ce4" office:value-type="string" calcext:value-type="string">
            <text:p><text:a xlink:href="http://www.raf.mod.uk/" xlink:type="simple">www.raf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Prosecuting Authority</text:p>
          </table:table-cell>
          <table:table-cell table:style-name="ce4" office:value-type="string" calcext:value-type="string">
            <text:p><text:a xlink:href="http://spa.independent.gov.uk" xlink:type="simple">http://spa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areer Transition Partnership (CTP)</text:p>
          </table:table-cell>
          <table:table-cell table:style-name="ce4" office:value-type="string" calcext:value-type="string">
            <text:p><text:a xlink:href="http://www.ctp.org.uk" xlink:type="simple">www.ctp.org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Hydrographic Office</text:p>
          </table:table-cell>
          <table:table-cell table:style-name="ce4" office:value-type="string" calcext:value-type="string">
            <text:p><text:a xlink:href="http://www.ukho.gov.uk" xlink:type="simple">www.ukho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ren &amp; Family Court Advisory and Support Service</text:p>
          </table:table-cell>
          <table:table-cell table:style-name="ce4" office:value-type="string" calcext:value-type="string">
            <text:p><text:a xlink:href="http://www.cafcass.gov.uk" xlink:type="simple">www.cafcas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iminal Cases Review Commission</text:p>
          </table:table-cell>
          <table:table-cell table:style-name="ce4" office:value-type="string" calcext:value-type="string">
            <text:p><text:a xlink:href="http://www.ccrc.gov.uk" xlink:type="simple">www.ccrc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quests</text:p>
          </table:table-cell>
          <table:table-cell table:style-name="ce4" office:value-type="string" calcext:value-type="string">
            <text:p><text:a xlink:href="http://hillsboroughinquests.independent.gov.uk/" xlink:type="simple">http://hillsboroughinquests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Advisory Panel on Deaths in Custody</text:p>
          </table:table-cell>
          <table:table-cell table:style-name="ce4" office:value-type="string" calcext:value-type="string">
            <text:p><text:a xlink:href="http://iapdeathsincustody.independent.gov.uk/" xlink:type="simple">http://iapdeathsincustody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4" office:value-type="string" calcext:value-type="string">
            <text:p><text:a xlink:href="http://www.imb.org.uk/" xlink:type="simple">www.imb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rmation Commissioner's Office</text:p>
          </table:table-cell>
          <table:table-cell table:style-name="ce4" office:value-type="string" calcext:value-type="string">
            <text:p><text:a xlink:href="http://www.ico.org.uk" xlink:type="simple">www.ico.org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Appointments Commission</text:p>
          </table:table-cell>
          <table:table-cell table:style-name="ce4" office:value-type="string" calcext:value-type="string">
            <text:p><text:a xlink:href="http://jac.judiciary.gov.uk/" xlink:type="simple">http://jac.judiciary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nduct Investigations Office</text:p>
          </table:table-cell>
          <table:table-cell table:style-name="ce4" office:value-type="string" calcext:value-type="string">
            <text:p><text:a xlink:href="http://judicialconduct.judiciary.gov.uk/index.htm" xlink:type="simple">http://judicialconduct.judiciary.gov.uk/index.htm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ry</text:p>
          </table:table-cell>
          <table:table-cell table:style-name="ce4" office:value-type="string" calcext:value-type="string">
            <text:p><text:a xlink:href="http://www.judiciary.gov.uk" xlink:type="simple">www.judiciary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Board</text:p>
          </table:table-cell>
          <table:table-cell table:style-name="ce4" office:value-type="string" calcext:value-type="string">
            <text:p><text:a xlink:href="http://www.legalservicesboard.org.uk/" xlink:type="simple">www.legalservicesboard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Consumer Panel</text:p>
          </table:table-cell>
          <table:table-cell table:style-name="ce4" office:value-type="string" calcext:value-type="string">
            <text:p><text:a xlink:href="http://www.legalservicesconsumerpanel.org.uk" xlink:type="simple">www.legalservicesconsumerpanel.org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islation</text:p>
          </table:table-cell>
          <table:table-cell table:style-name="ce4" office:value-type="string" calcext:value-type="string">
            <text:p><text:a xlink:href="http://www.legislation.gov.uk" xlink:type="simple">www.legislation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inistry of Justice</text:p>
          </table:table-cell>
          <table:table-cell table:style-name="ce4" office:value-type="string" calcext:value-type="string">
            <text:p><text:a xlink:href="http://www.justice.gov.uk" xlink:type="simple">www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Justice</text:p>
          </table:table-cell>
          <table:table-cell table:style-name="ce4" office:value-type="string" calcext:value-type="string">
            <text:p><text:a xlink:href="http://open.justice.gov.uk" xlink:type="simple">http://open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sons and Probation Ombudsman</text:p>
          </table:table-cell>
          <table:table-cell table:style-name="ce4" office:value-type="string" calcext:value-type="string">
            <text:p><text:a xlink:href="http://www.ppo.gov.uk" xlink:type="simple">www.ppo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ntencing Council for England and Wales</text:p>
          </table:table-cell>
          <table:table-cell table:style-name="ce4" office:value-type="string" calcext:value-type="string">
            <text:p><text:a xlink:href="http://sentencingcouncil.judiciary.gov.uk/" xlink:type="simple">http://sentencingcouncil.judiciary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aw Commission</text:p>
          </table:table-cell>
          <table:table-cell table:style-name="ce4" office:value-type="string" calcext:value-type="string">
            <text:p><text:a xlink:href="http://www.lawcom.gov.uk/" xlink:type="simple">www.lawcom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egal Ombudsman</text:p>
          </table:table-cell>
          <table:table-cell table:style-name="ce4" office:value-type="string" calcext:value-type="string">
            <text:p><text:a xlink:href="http://www.legalombudsman.org.uk/" xlink:type="simple">www.legalombudsman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Mark Duggan Inquest</text:p>
          </table:table-cell>
          <table:table-cell table:style-name="ce4" office:value-type="string" calcext:value-type="string">
            <text:p><text:a xlink:href="http://dugganinquest.independent.gov.uk/" xlink:type="simple">http://dugganinquest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Archives</text:p>
          </table:table-cell>
          <table:table-cell table:style-name="ce4" office:value-type="string" calcext:value-type="string">
            <text:p><text:a xlink:href="http://www.nationalarchives.gov.uk" xlink:type="simple">www.nationalarchive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unisia inquests</text:p>
          </table:table-cell>
          <table:table-cell table:style-name="ce4" office:value-type="string" calcext:value-type="string">
            <text:p><text:a xlink:href="http://tunisiainquests.independent.gov.uk" xlink:type="simple">tunisiainquests.independent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's Commissioner</text:p>
          </table:table-cell>
          <table:table-cell table:style-name="ce4" office:value-type="string" calcext:value-type="string">
            <text:p><text:a xlink:href="http://victimscommissioner.org.uk/" xlink:type="simple">http://victimscommissioner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s' Information Service</text:p>
          </table:table-cell>
          <table:table-cell table:style-name="ce4" office:value-type="string" calcext:value-type="string">
            <text:p><text:a xlink:href="https://www.victimsinformationservice.org.uk/" xlink:type="simple">www.victimsinformationservice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 Be The Judge</text:p>
          </table:table-cell>
          <table:table-cell table:style-name="ce4" office:value-type="string" calcext:value-type="string">
            <text:p><text:a xlink:href="http://www.ybtj.justice.gov.uk" xlink:type="simple">www.ybtj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Animal Feeding stuffs</text:p>
          </table:table-cell>
          <table:table-cell table:style-name="ce4" office:value-type="string" calcext:value-type="string">
            <text:p><text:a xlink:href="http://acaf.food.gov.uk" xlink:type="simple">http://acaf.food.gov.uk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Novel Foods and Processes</text:p>
          </table:table-cell>
          <table:table-cell table:style-name="ce4" office:value-type="string" calcext:value-type="string">
            <text:p><text:a xlink:href="http://acnfp.food.gov.uk/" xlink:type="simple">http://acnfp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Microbiological Safety of Food</text:p>
          </table:table-cell>
          <table:table-cell table:style-name="ce4" office:value-type="string" calcext:value-type="string">
            <text:p><text:a xlink:href="http://acmsf.food.gov.uk/" xlink:type="simple">http://acmsf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ain in the world</text:p>
          </table:table-cell>
          <table:table-cell table:style-name="ce4" office:value-type="string" calcext:value-type="string">
            <text:p><text:a xlink:href="http://britainintheworld.tumblr.com/" xlink:type="simple">http://britainintheworld.tumblr.com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4" office:value-type="string" calcext:value-type="string">
            <text:p><text:a xlink:href="http://cot.food.gov.uk/" xlink:type="simple">http://cot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d Standards Agency</text:p>
          </table:table-cell>
          <table:table-cell table:style-name="ce4" office:value-type="string" calcext:value-type="string">
            <text:p><text:a xlink:href="http://www.food.gov.uk/" xlink:type="simple">www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 Advisory Committee on Science</text:p>
          </table:table-cell>
          <table:table-cell table:style-name="ce4" office:value-type="string" calcext:value-type="string">
            <text:p><text:a xlink:href="http://gacs.food.gov.uk/" xlink:type="simple">http://gacs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Care Professions Council</text:p>
          </table:table-cell>
          <table:table-cell table:style-name="ce4" office:value-type="string" calcext:value-type="string">
            <text:p><text:a xlink:href="http://www.hpc-uk.org/" xlink:type="simple">www.hpc-uk.org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mmittee of the Privy Council</text:p>
          </table:table-cell>
          <table:table-cell table:style-name="ce4" office:value-type="string" calcext:value-type="string">
            <text:p><text:a xlink:href="http://jcpc.uk" xlink:type="simple">http://jcpc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mis - Official Labour Market Statistics</text:p>
          </table:table-cell>
          <table:table-cell table:style-name="ce4" office:value-type="string" calcext:value-type="string">
            <text:p><text:a xlink:href="http://www.nomisweb.co.uk/" xlink:type="simple">www.nomisweb.co.uk/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National Statistics</text:p>
          </table:table-cell>
          <table:table-cell table:style-name="ce4" office:value-type="string" calcext:value-type="string">
            <text:p><text:a xlink:href="http://www.ons.gov.uk" xlink:type="simple">www.ons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e of Wales</text:p>
          </table:table-cell>
          <table:table-cell table:style-name="ce4" office:value-type="string" calcext:value-type="string">
            <text:p><text:a xlink:href="http://www.princeofwales.gov.uk" xlink:type="simple">www.princeofwales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</text:p>
          </table:table-cell>
          <table:table-cell table:style-name="ce4" office:value-type="string" calcext:value-type="string">
            <text:p><text:a xlink:href="http://www.royal.gov.uk" xlink:type="simple">www.royal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Supreme Court</text:p>
          </table:table-cell>
          <table:table-cell table:style-name="ce4" office:value-type="string" calcext:value-type="string">
            <text:p><text:a xlink:href="http://www.supremecourt.uk" xlink:type="simple">www.supremecourt.uk</text:a></text:p>
          </table:table-cell>
          <table:table-cell table:style-name="ce2" office:value-type="string" calcext:value-type="string">
            <text:p>Independent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tatistics Authority</text:p>
          </table:table-cell>
          <table:table-cell table:style-name="ce4" office:value-type="string" calcext:value-type="string">
            <text:p><text:a xlink:href="http://www.statisticsauthority.gov.uk" xlink:type="simple">www.statisticsauthority.gov.uk</text:a></text:p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Northern Ireland</text:p>
          </table:table-cell>
          <table:table-cell table:style-name="ce4" office:value-type="string" calcext:value-type="string">
            <text:p><text:a xlink:href="http://www.boundarycommission.org.uk/" xlink:type="simple">www.boundarycommission.org.uk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Scotland</text:p>
          </table:table-cell>
          <table:table-cell table:style-name="ce4" office:value-type="string" calcext:value-type="string">
            <text:p><text:a xlink:href="http://www.bcomm-scotland.independent.gov.uk/" xlink:type="simple">www.bcomm-scotland.independent.gov.uk/</text:a></text:p>
          </table:table-cell>
          <table:table-cell table:style-name="ce2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ern Ireland Human Rights Commission</text:p>
          </table:table-cell>
          <table:table-cell table:style-name="ce4" office:value-type="string" calcext:value-type="string">
            <text:p><text:a xlink:href="http://www.nihrc.org/" xlink:type="simple">www.nihrc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es Commission for Northern Ireland</text:p>
          </table:table-cell>
          <table:table-cell table:style-name="ce4" office:value-type="string" calcext:value-type="string">
            <text:p><text:a xlink:href="http://www.paradescommission.org/" xlink:type="simple">www.paradescommission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sh Boundary Commissions</text:p>
          </table:table-cell>
          <table:table-cell table:style-name="ce4" office:value-type="string" calcext:value-type="string">
            <text:p><text:a xlink:href="http://www.scottishboundaries.gov.uk" xlink:type="simple">www.scottishboundaries.gov.uk</text:a></text:p>
          </table:table-cell>
          <table:table-cell table:style-name="ce2" office:value-type="string" calcext:value-type="string">
            <text:p>Scotland Office</text:p>
          </table:table-cell>
          <table:table-cell table:style-name="ce2" office:value-type="string" calcext:value-type="string">
            <text:p>Yes</text:p>
          </table:table-cell>
          <table:table-cell table:number-columns-repeated="1020"/>
        </table:table-row>
        <table:table-row table:style-name="ro2" table:number-rows-repeated="10483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dc:creator>Evans Bissessar</dc:creator>
    <meta:creation-date>2016-10-03T11:07:11</meta:creation-date>
    <dc:date>2016-10-28T10:47:06</dc:date>
    <meta:generator>LibreOffice/5.2.1.2$MacOSX_X86_64 LibreOffice_project/31dd62db80d4e60af04904455ec9c9219178d620</meta:generator>
    <meta:document-statistic meta:table-count="1" meta:cell-count="1076" meta:object-count="0"/>
    <meta:user-defined meta:name="AppVersion">14.0300</meta:user-defined>
    <meta:user-defined meta:name="Company">Government Digital Service
Government Digital Service
Government Digital Service
Goverment Digital 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