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icrosoft Sans Serif" svg:font-family="&quot;Microsoft Sans Serif&quot;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1" style:family="table-cell" style:parent-style-name="Normal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Hyperlink" style:data-style-name="N0">
      <style:table-cell-properties style:vertical-align="automatic" fo:wrap-option="wrap" fo:background-color="#FFFFFF"/>
      <style:text-properties fo:color="#0000FF" style:text-underline-style="solid" style:text-underline-type="single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8" style:family="table-cell" style:parent-style-name="Hyperlink" style:data-style-name="N0">
      <style:table-cell-properties style:vertical-align="middle" fo:wrap-option="wrap" fo:background-color="#FFFFFF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1" style:family="table-cell" style:parent-style-name="Hyperlink" style:data-style-name="N0">
      <style:table-cell-properties style:vertical-align="middle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24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2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26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/>
    </style:style>
    <style:style style:name="ce28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#FFFFFF"/>
    </style:style>
    <style:style style:name="ce30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  <style:text-properties fo:font-size="11pt" style:font-size-asian="11pt" style:font-size-complex="11pt"/>
    </style:style>
    <style:style style:name="ce40" style:family="table-cell" style:parent-style-name="Hyperlink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color="#0000FF" style:text-underline-style="solid" style:text-underline-type="single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44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5" style:family="table-cell" style:parent-style-name="Default" style:data-style-name="N3">
      <style:table-cell-properties fo:background-color="#FFFFFF"/>
    </style:style>
    <style:style style:name="ce46" style:family="table-cell" style:parent-style-name="Percent" style:data-style-name="N13">
      <style:table-cell-properties fo:background-color="#FFFFFF"/>
    </style:style>
    <style:style style:name="ce47" style:family="table-cell" style:parent-style-name="Default" style:data-style-name="N13">
      <style:table-cell-properties fo:background-color="#FFFFFF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9" style:family="table-cell" style:parent-style-name="Normal_All_32_Annual_32_Results_32_1314_merged_32_out_32_of_32_SAS_08101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Comma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/>
    </style:style>
    <style:style style:name="ce52" style:family="table-cell" style:parent-style-name="Normal_sanctions_summary_May14_publish_32_final_32_version" style:data-style-name="N0">
      <style:table-cell-properties style:vertical-align="automatic" fo:background-color="#FFFFFF"/>
    </style:style>
    <style:style style:name="ce53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/>
    </style:style>
    <style:style style:name="ce54" style:family="table-cell" style:parent-style-name="Default" style:data-style-name="N1">
      <style:table-cell-properties fo:background-color="#FFFFFF"/>
    </style:style>
    <style:style style:name="ce55" style:family="table-cell" style:parent-style-name="Normal_32_3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  <style:text-properties fo:color="#FFFFFF"/>
    </style:style>
    <style:style style:name="ce5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59" style:family="table-cell" style:parent-style-name="Default" style:data-style-name="N3">
      <style:table-cell-properties style:vertical-align="automatic" fo:background-color="#FFFFFF"/>
    </style:style>
    <style:style style:name="ce60" style:family="table-cell" style:parent-style-name="Default" style:data-style-name="N13">
      <style:table-cell-properties style:vertical-align="automatic" fo:background-color="#FFFFFF"/>
    </style:style>
    <style:style style:name="ce61" style:family="table-cell" style:parent-style-name="Comma_32_4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/>
    </style:style>
    <style:style style:name="ce62" style:family="table-cell" style:parent-style-name="Normal_All_32_Annual_32_Results_32_1314_merged_32_out_32_of_32_SAS_081014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3" style:family="table-cell" style:parent-style-name="Hyperlink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64" style:family="table-cell" style:parent-style-name="Normal_All_32_Annual_32_Results_32_1314_merged_32_out_32_of_32_SAS_081014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style:font-family-generic="swiss"/>
    </style:style>
    <style:style style:name="ce65" style:family="table-cell" style:parent-style-name="Normal_All_32_Annual_32_Results_32_1314_merged_32_out_32_of_32_SAS_081014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6" style:family="table-cell" style:parent-style-name="Normal_All_32_Annual_32_Results_32_1314_merged_32_out_32_of_32_SAS_081014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7" style:family="table-cell" style:parent-style-name="Normal_All_32_Annual_32_Results_32_1314_merged_32_out_32_of_32_SAS_081014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8" style:family="table-cell" style:parent-style-name="Comma_32_4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69" style:family="table-cell" style:parent-style-name="Comma_32_4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70" style:family="table-cell" style:parent-style-name="Percent" style:data-style-name="N13">
      <style:table-cell-properties style:vertical-align="automatic" fo:background-color="#FFFFFF"/>
    </style:style>
    <style:style style:name="ce71" style:family="table-cell" style:parent-style-name="Default" style:data-style-name="N22">
      <style:table-cell-properties style:vertical-align="middle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22">
      <style:table-cell-properties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3" style:family="table-cell" style:parent-style-name="Comma_32_4" style:data-style-name="N37">
      <style:table-cell-properties style:vertical-align="automatic" fo:background-color="#FFFFFF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76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</style:style>
    <style:style style:name="ce78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</style:style>
    <style:style style:name="ce80" style:family="table-cell" style:parent-style-name="Normal_All_32_Annual_32_Results_32_1314_merged_32_out_32_of_32_SAS_081014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82" style:family="table-cell" style:parent-style-name="Normal_All_32_Annual_32_Results_32_1314_merged_32_out_32_of_32_SAS_08101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Comma_32_4" style:data-style-name="N37">
      <style:table-cell-properties style:vertical-align="automatic" fo:background-color="#FFFFFF"/>
    </style:style>
    <style:style style:name="ce84" style:family="table-cell" style:parent-style-name="Percen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87" style:family="table-cell" style:parent-style-name="Normal_All_32_Annual_32_Results_32_1314_merged_32_out_32_of_32_SAS_081014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88" style:family="table-cell" style:parent-style-name="Normal_All_32_Annual_32_Results_32_1314_merged_32_out_32_of_32_SAS_081014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90" style:family="table-cell" style:parent-style-name="Normal_All_32_Annual_32_Results_32_1314_merged_32_out_32_of_32_SAS_081014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1" style:family="table-cell" style:parent-style-name="Comma_32_4" style:data-style-name="N4">
      <style:table-cell-properties style:vertical-align="automatic" fo:background-color="#FFFFFF" style:repeat-content="false"/>
      <style:paragraph-properties fo:text-align="end" fo:margin-right="0cm"/>
    </style:style>
    <style:style style:name="ce92" style:family="table-cell" style:parent-style-name="Normal_All_32_Annual_32_Results_32_1314_merged_32_out_32_of_32_SAS_081014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3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</style:style>
    <style:style style:name="ce94" style:family="table-cell" style:parent-style-name="Default" style:data-style-name="N39">
      <style:table-cell-properties fo:background-color="#FFFFFF"/>
    </style:style>
    <style:style style:name="ce95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96" style:family="table-cell" style:parent-style-name="Percent" style:data-style-name="N13">
      <style:table-cell-properties fo:border-top="none" fo:border-bottom="2pt solid #000000" fo:border-left="none" fo:border-right="none" fo:background-color="#FFFFFF"/>
    </style:style>
    <style:style style:name="ce97" style:family="table-cell" style:parent-style-name="Default" style:data-style-name="N39">
      <style:table-cell-properties fo:border-top="none" fo:border-bottom="2pt solid #000000" fo:border-left="none" fo:border-right="none" fo:background-color="#FFFFFF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99" style:family="table-cell" style:parent-style-name="Normal_All_32_Annual_32_Results_32_1314_merged_32_out_32_of_32_SAS_081014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ackground-color="#FFFFFF"/>
    </style:style>
    <style:style style:name="ce101" style:family="table-cell" style:parent-style-name="Normal_All_32_Annual_32_Results_32_1314_merged_32_out_32_of_32_SAS_081014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2" style:family="table-cell" style:parent-style-name="Hyperlink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66CC" fo:font-size="11pt" style:font-size-asian="11pt" style:font-size-complex="11pt" style:text-underline-style="solid" style:text-underline-type="single"/>
    </style:style>
    <style:style style:name="ce103" style:family="table-cell" style:parent-style-name="Normal_All_32_Annual_32_Results_32_1314_merged_32_out_32_of_32_SAS_081014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4" style:family="table-cell" style:parent-style-name="Normal_All_32_Annual_32_Results_32_1314_merged_32_out_32_of_32_SAS_081014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5" style:family="table-cell" style:parent-style-name="Normal_All_32_Annual_32_Results_32_1314_merged_32_out_32_of_32_SAS_081014" style:data-style-name="N0">
      <style:table-cell-properties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22">
      <style:table-cell-properties style:vertical-align="middle" fo:background-color="#FFFFFF" style:repeat-content="false"/>
      <style:paragraph-properties fo:text-align="end" fo:margin-right="0cm"/>
    </style:style>
    <style:style style:name="ce107" style:family="table-cell" style:parent-style-name="Comma_32_4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08" style:family="table-cell" style:parent-style-name="Default" style:data-style-name="N36">
      <style:table-cell-properties fo:background-color="#FFFFFF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.353cm"/>
    </style:style>
    <style:style style:name="ce1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11" style:family="table-cell" style:parent-style-name="Default" style:data-style-name="N37">
      <style:table-cell-properties fo:background-color="#FFFFFF"/>
    </style:style>
    <style:style style:name="ce11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114" style:family="table-cell" style:parent-style-name="Normal_All_32_Annual_32_Results_32_1314_merged_32_out_32_of_32_SAS_081014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0.79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40.3225cm"/>
    </style:style>
    <style:style style:name="co7" style:family="table-column">
      <style:table-column-properties fo:break-before="auto" style:column-width="4.10104166666667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1.85208333333333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4.10104166666667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95791666666667cm" style:use-optimal-column-width="true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4.31270833333333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4.18041666666667cm" style:use-optimal-column-width="true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2.64583333333333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2.48708333333333cm"/>
    </style:style>
    <style:style style:name="co32" style:family="table-column">
      <style:table-column-properties fo:break-before="auto" style:column-width="1.71979166666667cm"/>
    </style:style>
    <style:style style:name="co33" style:family="table-column">
      <style:table-column-properties fo:break-before="auto" style:column-width="5.68854166666667cm"/>
    </style:style>
    <style:style style:name="co34" style:family="table-column">
      <style:table-column-properties fo:break-before="auto" style:column-width="3.571875cm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22791666666667cm"/>
    </style:style>
    <style:style style:name="co37" style:family="table-column">
      <style:table-column-properties fo:break-before="auto" style:column-width="1.11125cm"/>
    </style:style>
    <style:style style:name="co38" style:family="table-column">
      <style:table-column-properties fo:break-before="auto" style:column-width="3.33375cm"/>
    </style:style>
    <style:style style:name="co39" style:family="table-column">
      <style:table-column-properties fo:break-before="auto" style:column-width="2.03729166666667cm"/>
    </style:style>
    <style:style style:name="co40" style:family="table-column">
      <style:table-column-properties fo:break-before="auto" style:column-width="2.143125cm"/>
    </style:style>
    <style:style style:name="co41" style:family="table-column">
      <style:table-column-properties fo:break-before="auto" style:column-width="0.47625cm"/>
    </style:style>
    <style:style style:name="co42" style:family="table-column">
      <style:table-column-properties fo:break-before="auto" style:column-width="0.502708333333333cm"/>
    </style:style>
    <style:style style:name="co43" style:family="table-column">
      <style:table-column-properties fo:break-before="auto" style:column-width="5.635625cm"/>
    </style:style>
    <style:style style:name="co44" style:family="table-column">
      <style:table-column-properties fo:break-before="auto" style:column-width="3.62479166666667cm"/>
    </style:style>
    <style:style style:name="co45" style:family="table-column">
      <style:table-column-properties fo:break-before="auto" style:column-width="2.24895833333333cm"/>
    </style:style>
    <style:style style:name="co46" style:family="table-column">
      <style:table-column-properties fo:break-before="auto" style:column-width="2.88395833333333cm"/>
    </style:style>
    <style:style style:name="co47" style:family="table-column">
      <style:table-column-properties fo:break-before="auto" style:column-width="2.16958333333333cm"/>
    </style:style>
    <style:style style:name="co48" style:family="table-column">
      <style:table-column-properties fo:break-before="auto" style:column-width="1.95791666666667cm"/>
    </style:style>
    <style:style style:name="co49" style:family="table-column">
      <style:table-column-properties fo:break-before="auto" style:column-width="2.54cm"/>
    </style:style>
    <style:style style:name="co50" style:family="table-column">
      <style:table-column-properties fo:break-before="auto" style:column-width="2.19604166666667cm"/>
    </style:style>
    <style:style style:name="co51" style:family="table-column">
      <style:table-column-properties fo:break-before="auto" style:column-width="3.04270833333333cm"/>
    </style:style>
    <style:style style:name="co52" style:family="table-column">
      <style:table-column-properties fo:break-before="auto" style:column-width="1.61395833333333cm" style:use-optimal-column-width="true"/>
    </style:style>
    <style:style style:name="co53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number-columns-repeated="3" table:style-name="ce2"/>
          <table:table-cell office:value-type="string" table:style-name="ce3">
            <text:p>Official statistic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Effective Family-based Child Maintenance Arrangements following contact with CM Options: Data for June 2016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Published:<text:span text:style-name="T1"><text:s/>03 November 2016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Next Publication:<text:s/><text:span text:style-name="T1">February 2017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Coverage:<text:s/><text:span text:style-name="T1">Great Britain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heme:<text:s/><text:span text:style-name="T1">Child Maintenance Outcomes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Frequency:<text:s/><text:span text:style-name="T1">Quarterly</text:span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6">
            <text:p>Contents</text:p>
          </table:table-cell>
          <table:table-cell table:style-name="ce7"/>
          <table:table-cell table:number-columns-repeated="16381" table:style-name="ce2"/>
        </table:table-row>
        <table:table-row table:style-name="ro1">
          <table:table-cell/>
          <table:table-cell table:style-name="ce8"/>
          <table:table-cell table:style-name="ce9"/>
          <table:table-cell table:number-columns-repeated="16381" table:style-name="ce2"/>
        </table:table-row>
        <table:table-row table:style-name="ro5">
          <table:table-cell table:style-name="ce10"/>
          <table:table-cell office:value-type="string" table:style-name="ce11">
            <text:p>To access data tables, select the table headings or tabs.<text:s/></text:p>
          </table:table-cell>
          <table:table-cell table:style-name="ce11"/>
          <table:table-cell table:style-name="ce12"/>
          <table:table-cell table:number-columns-repeated="16380" table:style-name="ce10"/>
        </table:table-row>
        <table:table-row table:style-name="ro5">
          <table:table-cell table:style-name="ce10"/>
          <table:table-cell office:value-type="string" table:style-name="ce11">
            <text:p>To return to contents click "Back to contents" link at the top of each page.</text:p>
          </table:table-cell>
          <table:table-cell table:style-name="ce11"/>
          <table:table-cell table:style-name="ce12"/>
          <table:table-cell table:number-columns-repeated="16380" table:style-name="ce10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number-columns-repeated="16380" table:style-name="ce10"/>
        </table:table-row>
        <table:table-row table:style-name="ro2">
          <table:table-cell/>
          <table:table-cell office:value-type="string" table:style-name="ce13">
            <text:p>Table</text:p>
          </table:table-cell>
          <table:table-cell office:value-type="string" table:style-name="ce14">
            <text:p>Table Description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float" office:value="1" table:style-name="ce15">
            <text:p>1</text:p>
          </table:table-cell>
          <table:table-cell office:value-type="string" table:style-name="ce16">
            <text:p><text:a xlink:href="#'1'.A1">CM Options customers by arrangement types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float" office:value="2" table:style-name="ce15">
            <text:p>2</text:p>
          </table:table-cell>
          <table:table-cell office:value-type="string" table:style-name="ce17">
            <text:p><text:a xlink:href="#'2'.A1">CM Options customers with a Family-based arrangement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float" office:value="3" table:style-name="ce15">
            <text:p>3</text:p>
          </table:table-cell>
          <table:table-cell office:value-type="string" table:style-name="ce17">
            <text:p><text:a xlink:href="#'3'.A1">CM Options customers by previous CSA involvement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float" office:value="4" table:style-name="ce15">
            <text:p>4</text:p>
          </table:table-cell>
          <table:table-cell office:value-type="string" table:style-name="ce16">
            <text:p><text:a xlink:href="#'4'.A1">CM Options customers by previous CSA involvement, February 2015 to January 2016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float" office:value="5" table:style-name="ce15">
            <text:p>5</text:p>
          </table:table-cell>
          <table:table-cell office:value-type="string" table:style-name="ce16">
            <text:p><text:a xlink:href="#'5'.A1">Effective FBAs made/changed following contact with CM Options and resulting number of children benefiting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float" office:value="6" table:style-name="ce15">
            <text:p>6</text:p>
          </table:table-cell>
          <table:table-cell office:value-type="string" table:style-name="ce18">
            <text:p><text:a xlink:href="#'6'.A1">Other effective FBAs and resulting number of children benefiting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float" office:value="7" table:style-name="ce15">
            <text:p>7</text:p>
          </table:table-cell>
          <table:table-cell office:value-type="string" table:style-name="ce18">
            <text:p><text:a xlink:href="#'7'.A1">Population and Sample totals</text:a></text:p>
          </table:table-cell>
          <table:table-cell table:number-columns-repeated="16381" table:style-name="ce2"/>
        </table:table-row>
        <table:table-row table:style-name="ro2">
          <table:table-cell/>
          <table:table-cell table:style-name="ce15"/>
          <table:table-cell table:style-name="ce17"/>
          <table:table-cell table:style-name="ce19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6">
            <text:p>Contacts</text:p>
          </table:table-cell>
          <table:table-cell table:number-columns-repeated="16382" table:style-name="ce2"/>
        </table:table-row>
        <table:table-row table:style-name="ro2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Statistician:<text:span text:style-name="T1"><text:s/>Matthew Edmundson</text:span></text:p>
          </table:table-cell>
          <table:table-cell table:style-name="ce20"/>
          <table:table-cell table:number-columns-repeated="16381" table:style-name="ce2"/>
        </table:table-row>
        <table:table-row table:style-name="ro5">
          <table:table-cell/>
          <table:table-cell office:value-type="string" table:style-name="ce21">
            <text:p><text:a xlink:href="mailto:cm.analysis.research@dwp.gsi.gov.uk">E-mail: cm.analysis.research@dwp.gsi.gov.uk</text:a></text:p>
          </table:table-cell>
          <table:table-cell table:style-name="ce10"/>
          <table:table-cell table:number-columns-repeated="16381" table:style-name="ce2"/>
        </table:table-row>
        <table:table-row table:style-name="ro5">
          <table:table-cell/>
          <table:table-cell office:value-type="string" table:style-name="ce22">
            <text:p>Survey Team, Children Families and Disadvantage, Department for Work and Pensions, Newcastle, Longbenton, Benton Park View, NE98 1YX</text:p>
          </table:table-cell>
          <table:table-cell table:style-name="ce10"/>
          <table:table-cell table:number-columns-repeated="16381" table:style-name="ce2"/>
        </table:table-row>
        <table:table-row table:style-name="ro5">
          <table:table-cell/>
          <table:table-cell table:number-columns-repeated="2" table:style-name="ce10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Statistician:<text:span text:style-name="T1"><text:s/>Simon Wilson</text:span></text:p>
          </table:table-cell>
          <table:table-cell table:style-name="ce20"/>
          <table:table-cell table:number-columns-repeated="16381"/>
        </table:table-row>
        <table:table-row table:style-name="ro5">
          <table:table-cell/>
          <table:table-cell office:value-type="string" table:style-name="ce21">
            <text:p><text:a xlink:href="mailto:cm.analysis.research@dwp.gsi.gov.uk">E-mail: cm.analysis.research@dwp.gsi.gov.uk</text:a></text:p>
          </table:table-cell>
          <table:table-cell table:style-name="ce10"/>
          <table:table-cell table:number-columns-repeated="16381"/>
        </table:table-row>
        <table:table-row table:style-name="ro5">
          <table:table-cell/>
          <table:table-cell office:value-type="string" table:style-name="ce22">
            <text:p>Survey Team, Children Families and Disadvantage, Department for Work and Pensions, Caxton House, Tothill Street, London, SW1H 9NA</text:p>
          </table:table-cell>
          <table:table-cell table:style-name="ce10"/>
          <table:table-cell table:number-columns-repeated="16381"/>
        </table:table-row>
        <table:table-row table:style-name="ro5">
          <table:table-cell/>
          <table:table-cell table:style-name="ce22"/>
          <table:table-cell table:style-name="ce10"/>
          <table:table-cell table:number-columns-repeated="16381"/>
        </table:table-row>
        <table:table-row table:style-name="ro2">
          <table:table-cell/>
          <table:table-cell office:value-type="string" table:style-name="ce5">
            <text:p>Press enquiries:<text:span text:style-name="T1"><text:s/>0203 267 5129</text:span></text:p>
          </table:table-cell>
          <table:table-cell table:style-name="ce10"/>
          <table:table-cell table:number-columns-repeated="16381"/>
        </table:table-row>
        <table:table-row table:style-name="ro5">
          <table:table-cell/>
          <table:table-cell office:value-type="string" table:style-name="ce22">
            <text:p>We welcome feedback</text:p>
          </table:table-cell>
          <table:table-cell table:style-name="ce10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6">
            <text:p>Further Information</text:p>
          </table:table-cell>
          <table:table-cell table:number-columns-repeated="16382" table:style-name="ce2"/>
        </table:table-row>
        <table:table-row table:style-name="ro5">
          <table:table-cell/>
          <table:table-cell table:number-columns-repeated="2" table:style-name="ce10"/>
          <table:table-cell table:number-columns-repeated="16381"/>
        </table:table-row>
        <table:table-row table:style-name="ro5">
          <table:table-cell table:style-name="ce10"/>
          <table:table-cell office:value-type="string" table:style-name="ce10">
            <text:p>Website for this release:</text:p>
          </table:table-cell>
          <table:table-cell table:number-columns-repeated="16382" table:style-name="ce10"/>
        </table:table-row>
        <table:table-row table:style-name="ro5">
          <table:table-cell table:style-name="ce10"/>
          <table:table-cell office:value-type="string" table:number-columns-spanned="2" table:number-rows-spanned="1" table:style-name="ce25">
            <text:p><text:a xlink:href="https://www.gov.uk/government/collections/family-based-child-maintenance-arrangements-statistics">https://www.gov.uk/government/collections/family-based-child-maintenance-arrangements-statistics</text:a></text:p>
          </table:table-cell>
          <table:covered-table-cell/>
          <table:table-cell table:number-columns-repeated="16381" table:style-name="ce10"/>
        </table:table-row>
        <table:table-row table:style-name="ro1">
          <table:table-cell/>
          <table:table-cell table:number-columns-repeated="2" table:style-name="ce24"/>
          <table:table-cell table:number-columns-repeated="16381"/>
        </table:table-row>
        <table:table-row table:style-name="ro5">
          <table:table-cell/>
          <table:table-cell table:number-columns-repeated="2" table:style-name="ce10"/>
          <table:table-cell table:number-columns-repeated="16381"/>
        </table:table-row>
        <table:table-row table:style-name="ro5">
          <table:table-cell/>
          <table:table-cell table:style-name="ce10"/>
          <table:table-cell table:style-name="ce23"/>
          <table:table-cell table:number-columns-repeated="16381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Contents.$A$1:Contents.$L$45" table:base-cell-address="Contents.$A$1"/>
        </table:named-expressions>
      </table:table>
      <table:table table:name="Guidance" table:style-name="ta2"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16381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7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6">
            <text:p>Guidance</text:p>
          </table:table-cell>
          <table:table-cell table:number-columns-repeated="16382" table:style-name="ce2"/>
        </table:table-row>
        <table:table-row table:style-name="ro2">
          <table:table-cell/>
          <table:table-cell table:style-name="ce26">
            <draw:custom-shape svg:x="0in" svg:y="0in" svg:width="0.33333in" svg:height="0.27083in" draw:z-index="1" draw:id="id1" draw:style-name="a3" draw:name="AutoShape 5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27083in" draw:z-index="3" draw:id="id3" draw:style-name="a9" draw:name="AutoShape 5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">
            <text:p>Child Maintenance Options (CM Options) was introduced in July 2008 to support separated parents in making effective child maintenance arrangements.<text:s/>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/>
          <table:table-cell table:style-name="ce8"/>
          <table:table-cell table:number-columns-repeated="16382" table:style-name="ce2"/>
        </table:table-row>
        <table:table-row table:style-name="ro1">
          <table:table-cell/>
          <table:table-cell office:value-type="string" table:style-name="ce27">
            <text:p>CM Options is a free service provided on behalf of the Department for Work and Pensions.</text:p>
          </table:table-cell>
          <table:table-cell table:number-columns-repeated="13" table:style-name="ce27"/>
          <table:table-cell table:number-columns-repeated="16369"/>
        </table:table-row>
        <table:table-row table:style-name="ro1">
          <table:table-cell/>
          <table:table-cell table:style-name="ce28"/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s the gateway to the statutory Child Maintenance Service, CM Options play a vital role in supporting the governments vision of child maintenance. A vision where separated parents are given support to work together on the range of issues that affect their children.<text:s/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Family-based arrangements (FBAs) are child maintenance arrangements separated parents have agreed themselves and <text:s/>play a key role in the Government's aims.<text:s/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e number of children benefiting from effective FBAs is a key measure of the effectiveness of these child maintenance aims.</text:p>
          </table:table-cell>
          <table:table-cell table:number-columns-repeated="16382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29"/>
          <table:table-cell table:number-columns-repeated="16382" table:style-name="ce2"/>
        </table:table-row>
        <table:table-row table:style-name="ro7">
          <table:table-cell/>
          <table:table-cell office:value-type="string" table:style-name="ce30">
            <text:p>Definition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Effective FBAs - Child maintenance arrangements between separated parents defined as either:</text:p>
          </table:table-cell>
          <table:table-cell table:number-columns-repeated="13" table:style-name="ce31"/>
          <table:table-cell table:number-columns-repeated="16369"/>
        </table:table-row>
        <table:table-row table:style-name="ro1">
          <table:table-cell/>
          <table:table-cell office:value-type="string" table:style-name="ce2">
            <text:p><text:s text:c="11"/>a. A regular financial agreement where at least some of the agreed maintenance amount is always/usually received on time and parent being surveyed considers the arrangement to be working very/fairly well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<text:s text:c="11"/>b. An ad-hoc arrangement which includes a financial element (or transaction in kind e.g. school uniform) and the parent being surveyed considers the arrangement to be working very/fairly well.<text:s/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1">
            <text:p>Children Benefiting - The number of children benefiting from an effective FBA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9"/>
          <table:table-cell table:number-columns-repeated="13" table:style-name="ce32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8"/>
          <table:table-cell table:number-columns-repeated="16382" table:style-name="ce2"/>
        </table:table-row>
        <table:table-row table:style-name="ro7">
          <table:table-cell/>
          <table:table-cell office:value-type="string" table:style-name="ce33">
            <text:p>Statistical Disclosure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4"/>
          <table:table-cell table:number-columns-repeated="16382" table:style-name="ce2"/>
        </table:table-row>
        <table:table-row table:style-name="ro1">
          <table:table-cell/>
          <table:table-cell office:value-type="string" table:style-name="ce35">
            <text:p>All of the data is collected through quarterly surveys of CM Options customers conducted by DWP.</text:p>
          </table:table-cell>
          <table:table-cell table:number-columns-repeated="13" table:style-name="ce36"/>
          <table:table-cell table:number-columns-repeated="16369"/>
        </table:table-row>
        <table:table-row table:style-name="ro1">
          <table:table-cell/>
          <table:table-cell table:style-name="ce35"/>
          <table:table-cell table:number-columns-repeated="13" table:style-name="ce36"/>
          <table:table-cell table:number-columns-repeated="16369"/>
        </table:table-row>
        <table:table-row table:style-name="ro1">
          <table:table-cell/>
          <table:table-cell office:value-type="string" table:style-name="ce35">
            <text:p>Only CM Options telephone customers are included in the population due to the relatively small volumes of customers using the other contact methods.</text:p>
          </table:table-cell>
          <table:table-cell table:number-columns-repeated="13" table:style-name="ce31"/>
          <table:table-cell table:number-columns-repeated="16369"/>
        </table:table-row>
        <table:table-row table:style-name="ro1">
          <table:table-cell/>
          <table:table-cell table:style-name="ce37">
            <draw:custom-shape svg:x="0in" svg:y="0in" svg:width="0.33333in" svg:height="0.27083in" draw:z-index="2" draw:id="id2" draw:style-name="a6" draw:name="AutoShape 5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31"/>
          <table:table-cell table:number-columns-repeated="16369"/>
        </table:table-row>
        <table:table-row table:style-name="ro1">
          <table:table-cell/>
          <table:table-cell office:value-type="string" table:style-name="ce38">
            <text:p>Certain types of CM Options customers are excluded from the sampling frame for practical reasons e.g. non-English speakers, cases of domestic violence.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5"/>
          <table:table-cell table:number-columns-repeated="16382" table:style-name="ce2"/>
        </table:table-row>
        <table:table-row table:style-name="ro1">
          <table:table-cell/>
          <table:table-cell office:value-type="string" table:style-name="ce35">
            <text:p>There is a minimum of 2 months between the customer contacting CM Options and being surveyed to allow time for child maintenance arrangements to be made.<text:s/></text:p>
          </table:table-cell>
          <table:table-cell table:number-columns-repeated="16382" table:style-name="ce2"/>
        </table:table-row>
        <table:table-row table:style-name="ro5">
          <table:table-cell/>
          <table:table-cell table:style-name="ce39"/>
          <table:table-cell table:number-columns-repeated="16382" table:style-name="ce2"/>
        </table:table-row>
        <table:table-row table:style-name="ro1">
          <table:table-cell/>
          <table:table-cell office:value-type="string" table:style-name="ce35">
            <text:p>A parent may have multiple Child Maintenance arrangements. To avoid double counting a hierarchy is applied to their arrangements. <text:s/>See Background Information for further details.<text:s/>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40"/>
          <table:table-cell table:number-columns-repeated="16382" table:style-name="ce2"/>
        </table:table-row>
        <table:table-row table:style-name="ro1">
          <table:table-cell/>
          <table:table-cell office:value-type="string" table:style-name="ce37">
            <text:p>Survey results are then weighted up to the population of those who have used the CM Options service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41"/>
          <table:table-cell table:number-columns-repeated="16382" table:style-name="ce2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Guidance.$A$1:Guidance.$D$49" table:base-cell-address="Guidance.$A$1"/>
        </table:named-expressions>
      </table:table>
      <table:table table:name="1" table:style-name="ta3">
        <table:table-column table:style-name="co5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4" table:default-cell-style-name="ce2"/>
        <table:table-column table:style-name="co12" table:default-cell-style-name="ce2"/>
        <table:table-column table:style-name="co4" table:number-columns-repeated="16369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Return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30">
            <text:p>Table 1: CM Options customers by arrangement types, February to April 2016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9" table:style-name="ce42"/>
          <table:table-cell table:number-columns-repeated="16374" table:style-name="ce2"/>
        </table:table-row>
        <table:table-row table:style-name="ro8">
          <table:table-cell/>
          <table:table-cell office:value-type="string" table:style-name="ce43">
            <text:p>CM Arrangement</text:p>
          </table:table-cell>
          <table:table-cell table:number-columns-repeated="5" table:style-name="ce42"/>
          <table:table-cell office:value-type="string" table:style-name="ce44">
            <text:p>Number<text:s/></text:p>
          </table:table-cell>
          <table:table-cell office:value-type="string" table:style-name="ce44">
            <text:p>Proportion (%)<text:s/></text:p>
          </table:table-cell>
          <table:table-cell table:style-name="ce42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2">
            <text:p>CMS arrangements</text:p>
          </table:table-cell>
          <table:table-cell table:number-columns-repeated="4" table:style-name="ce2"/>
          <table:table-cell office:value-type="float" office:value="38600" table:style-name="ce45">
            <text:p>38,600</text:p>
          </table:table-cell>
          <table:table-cell office:value-type="percentage" office:value="0.47" table:style-name="ce46">
            <text:p>47%</text:p>
          </table:table-cell>
          <table:table-cell table:number-columns-repeated="16375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Court arrangements</text:p>
          </table:table-cell>
          <table:table-cell table:number-columns-repeated="4" table:style-name="ce2"/>
          <table:table-cell office:value-type="float" office:value="400" table:style-name="ce45">
            <text:p>400</text:p>
          </table:table-cell>
          <table:table-cell office:value-type="percentage" office:value="0.01" table:style-name="ce46">
            <text:p>1%</text:p>
          </table:table-cell>
          <table:table-cell table:number-columns-repeated="16375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FBA's</text:p>
          </table:table-cell>
          <table:table-cell table:number-columns-repeated="4" table:style-name="ce2"/>
          <table:table-cell table:style-name="ce45"/>
          <table:table-cell table:style-name="ce46"/>
          <table:table-cell table:number-columns-repeated="16375" table:style-name="ce2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Effective, secured after contact with CM Options</text:p>
          </table:table-cell>
          <table:table-cell table:number-columns-repeated="3" table:style-name="ce2"/>
          <table:table-cell office:value-type="float" office:value="11400" table:style-name="ce45">
            <text:p>11,400</text:p>
          </table:table-cell>
          <table:table-cell office:value-type="percentage" office:value="0.14000000000000001" table:style-name="ce46">
            <text:p>14%</text:p>
          </table:table-cell>
          <table:table-cell table:style-name="ce2"/>
          <table:table-cell table:style-name="ce47"/>
          <table:table-cell table:style-name="ce2"/>
          <table:table-cell table:style-name="ce45"/>
          <table:table-cell table:number-columns-repeated="16371" table:style-name="ce2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Other Effective</text:p>
          </table:table-cell>
          <table:table-cell table:number-columns-repeated="3" table:style-name="ce2"/>
          <table:table-cell office:value-type="float" office:value="6000" table:style-name="ce45">
            <text:p>6,000</text:p>
          </table:table-cell>
          <table:table-cell office:value-type="percentage" office:value="7.0000000000000007E-2" table:style-name="ce46">
            <text:p>7%</text:p>
          </table:table-cell>
          <table:table-cell table:number-columns-repeated="3" table:style-name="ce2"/>
          <table:table-cell table:style-name="ce45"/>
          <table:table-cell table:number-columns-repeated="16371" table:style-name="ce2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Non-effective</text:p>
          </table:table-cell>
          <table:table-cell table:number-columns-repeated="3" table:style-name="ce2"/>
          <table:table-cell office:value-type="float" office:value="3800" table:style-name="ce45">
            <text:p>3,800</text:p>
          </table:table-cell>
          <table:table-cell office:value-type="percentage" office:value="0.05" table:style-name="ce46">
            <text:p>5%</text:p>
          </table:table-cell>
          <table:table-cell table:number-columns-repeated="3" table:style-name="ce2"/>
          <table:table-cell table:style-name="ce45"/>
          <table:table-cell table:number-columns-repeated="16371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No arrangement<text:s/></text:p>
          </table:table-cell>
          <table:table-cell table:number-columns-repeated="4" table:style-name="ce2"/>
          <table:table-cell office:value-type="float" office:value="20200" table:style-name="ce45">
            <text:p>20,200</text:p>
          </table:table-cell>
          <table:table-cell office:value-type="percentage" office:value="0.25" table:style-name="ce46">
            <text:p>25%</text:p>
          </table:table-cell>
          <table:table-cell table:number-columns-repeated="3" table:style-name="ce2"/>
          <table:table-cell table:style-name="ce45"/>
          <table:table-cell table:number-columns-repeated="2" table:style-name="ce2"/>
          <table:table-cell table:style-name="ce45"/>
          <table:table-cell table:number-columns-repeated="16368"/>
        </table:table-row>
        <table:table-row table:style-name="ro1">
          <table:table-cell/>
          <table:table-cell table:style-name="ce2"/>
          <table:table-cell office:value-type="string" table:style-name="ce48">
            <text:p>No child maintenance interest/reconciled</text:p>
          </table:table-cell>
          <table:table-cell table:number-columns-repeated="4" table:style-name="ce2"/>
          <table:table-cell office:value-type="float" office:value="1200" table:style-name="ce45">
            <text:p>1,200</text:p>
          </table:table-cell>
          <table:table-cell office:value-type="percentage" office:value="0.01" table:style-name="ce46">
            <text:p>1%</text:p>
          </table:table-cell>
          <table:table-cell table:number-columns-repeated="3" table:style-name="ce2"/>
          <table:table-cell table:style-name="ce45"/>
          <table:table-cell table:number-columns-repeated="2" table:style-name="ce2"/>
          <table:table-cell table:style-name="ce45"/>
          <table:table-cell table:number-columns-repeated="16368"/>
        </table:table-row>
        <table:table-row table:style-name="ro1">
          <table:table-cell/>
          <table:table-cell table:number-columns-repeated="6" table:style-name="ce2"/>
          <table:table-cell table:style-name="ce45"/>
          <table:table-cell table:style-name="ce46"/>
          <table:table-cell table:number-columns-repeated="2" table:style-name="ce2"/>
          <table:table-cell table:style-name="ce49"/>
          <table:table-cell table:style-name="ce45"/>
          <table:table-cell table:number-columns-repeated="2" table:style-name="ce2"/>
          <table:table-cell table:style-name="ce45"/>
          <table:table-cell table:number-columns-repeated="16368"/>
        </table:table-row>
        <table:table-row table:style-name="ro1">
          <table:table-cell/>
          <table:table-cell table:style-name="ce2"/>
          <table:table-cell office:value-type="string" table:style-name="ce50">
            <text:p>Total</text:p>
          </table:table-cell>
          <table:table-cell table:number-columns-repeated="4" table:style-name="ce2"/>
          <table:table-cell office:value-type="float" office:value="81600" table:formula="of:=SUM([.H8:.H15])" table:style-name="ce45">
            <text:p>81,600</text:p>
          </table:table-cell>
          <table:table-cell office:value-type="percentage" office:value="1" table:formula="of:=SUM([.I11:.I15];[.I8:.I9])" table:style-name="ce46">
            <text:p>100%</text:p>
          </table:table-cell>
          <table:table-cell table:number-columns-repeated="2" table:style-name="ce2"/>
          <table:table-cell table:style-name="ce49"/>
          <table:table-cell table:style-name="ce45"/>
          <table:table-cell table:number-columns-repeated="2" table:style-name="ce2"/>
          <table:table-cell table:style-name="ce45"/>
          <table:table-cell table:number-columns-repeated="16368"/>
        </table:table-row>
        <table:table-row table:style-name="ro1">
          <table:table-cell/>
          <table:table-cell table:number-columns-repeated="6" table:style-name="ce42"/>
          <table:table-cell table:style-name="ce51"/>
          <table:table-cell table:number-columns-repeated="2" table:style-name="ce42"/>
          <table:table-cell table:style-name="ce2"/>
          <table:table-cell table:style-name="ce48"/>
          <table:table-cell table:style-name="ce45"/>
          <table:table-cell table:number-columns-repeated="2" table:style-name="ce2"/>
          <table:table-cell table:style-name="ce45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style-name="ce48"/>
          <table:table-cell table:style-name="ce45"/>
          <table:table-cell table:number-columns-repeated="2" table:style-name="ce2"/>
          <table:table-cell table:style-name="ce45"/>
          <table:table-cell table:number-columns-repeated="16368"/>
        </table:table-row>
        <table:table-row table:style-name="ro1">
          <table:table-cell/>
          <table:table-cell office:value-type="string" table:style-name="ce52">
            <text:p>Source: DWP, Quarterly Child Maintenance Options Outcomes survey</text:p>
          </table:table-cell>
          <table:table-cell table:number-columns-repeated="9" table:style-name="ce2"/>
          <table:table-cell table:style-name="ce48"/>
          <table:table-cell table:style-name="ce45"/>
          <table:table-cell table:number-columns-repeated="2" table:style-name="ce2"/>
          <table:table-cell table:style-name="ce45"/>
          <table:table-cell table:number-columns-repeated="16368"/>
        </table:table-row>
        <table:table-row table:style-name="ro1">
          <table:table-cell/>
          <table:table-cell table:style-name="ce52"/>
          <table:table-cell table:number-columns-repeated="9" table:style-name="ce2"/>
          <table:table-cell table:style-name="ce48"/>
          <table:table-cell table:style-name="ce53"/>
          <table:table-cell table:number-columns-repeated="2" table:style-name="ce2"/>
          <table:table-cell table:style-name="ce45"/>
          <table:table-cell table:number-columns-repeated="16368"/>
        </table:table-row>
        <table:table-row table:style-name="ro1">
          <table:table-cell/>
          <table:table-cell office:value-type="string" table:style-name="ce52">
            <text:p>Notes:</text:p>
          </table:table-cell>
          <table:table-cell table:number-columns-repeated="10" table:style-name="ce2"/>
          <table:table-cell table:style-name="ce54"/>
          <table:table-cell table:number-columns-repeated="2" table:style-name="ce2"/>
          <table:table-cell table:style-name="ce45"/>
          <table:table-cell table:number-columns-repeated="16368"/>
        </table:table-row>
        <table:table-row table:style-name="ro1">
          <table:table-cell/>
          <table:table-cell office:value-type="string" table:style-name="ce52">
            <text:p>1. ‘Other Effective FBAs’ also includes those customers who cannot remember whether they set up an effective FBA before or after contact with CM Options.<text:s/></text:p>
          </table:table-cell>
          <table:table-cell table:number-columns-repeated="13" table:style-name="ce2"/>
          <table:table-cell table:style-name="ce45"/>
          <table:table-cell table:number-columns-repeated="16368"/>
        </table:table-row>
        <table:table-row table:style-name="ro1">
          <table:table-cell/>
          <table:table-cell office:value-type="string" table:style-name="ce55">
            <text:p>2. Some numbers may not add up due to rounding. Figures are rounded to the nearest hundred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56"/>
          <table:table-cell table:number-columns-repeated="16380" table:style-name="ce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1.$A$1:1.$T$35" table:base-cell-address="1.$A$1"/>
        </table:named-expressions>
      </table:table>
      <table:table table:name="2" table:style-name="ta4">
        <table:table-column table:style-name="co5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4" table:number-columns-repeated="16374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Return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57">
            <text:p>Table 2: CM Options customers with a Family-based arrangement, February to April 2016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9" table:style-name="ce42"/>
          <table:table-cell table:number-columns-repeated="16374" table:style-name="ce2"/>
        </table:table-row>
        <table:table-row table:style-name="ro1">
          <table:table-cell/>
          <table:table-cell office:value-type="string" table:style-name="ce42">
            <text:p>FBA Effectiveness</text:p>
          </table:table-cell>
          <table:table-cell table:number-columns-repeated="5" table:style-name="ce42"/>
          <table:table-cell office:value-type="string" table:style-name="ce58">
            <text:p>Customers</text:p>
          </table:table-cell>
          <table:table-cell office:value-type="string" table:style-name="ce44">
            <text:p>Proportion (%)<text:s/></text:p>
          </table:table-cell>
          <table:table-cell table:style-name="ce42"/>
          <table:table-cell table:number-columns-repeated="16374" table:style-name="ce2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1"/>
          <table:table-cell table:number-columns-repeated="16375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Effective FBA's</text:p>
          </table:table-cell>
          <table:table-cell table:number-columns-repeated="4" table:style-name="ce2"/>
          <table:table-cell office:value-type="float" office:value="17400" table:style-name="ce59">
            <text:p>17,400</text:p>
          </table:table-cell>
          <table:table-cell office:value-type="percentage" office:value="0.82" table:style-name="ce60">
            <text:p>82%</text:p>
          </table:table-cell>
          <table:table-cell table:number-columns-repeated="2" table:style-name="ce2"/>
          <table:table-cell table:style-name="ce47"/>
          <table:table-cell table:number-columns-repeated="16372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Non-effective FBA's</text:p>
          </table:table-cell>
          <table:table-cell table:number-columns-repeated="4" table:style-name="ce2"/>
          <table:table-cell office:value-type="float" office:value="3800" table:style-name="ce59">
            <text:p>3,800</text:p>
          </table:table-cell>
          <table:table-cell office:value-type="percentage" office:value="0.18" table:style-name="ce60">
            <text:p>18%</text:p>
          </table:table-cell>
          <table:table-cell table:number-columns-repeated="16375" table:style-name="ce2"/>
        </table:table-row>
        <table:table-row table:style-name="ro1">
          <table:table-cell/>
          <table:table-cell table:number-columns-repeated="6" table:style-name="ce2"/>
          <table:table-cell table:style-name="ce31"/>
          <table:table-cell table:style-name="ce60"/>
          <table:table-cell table:number-columns-repeated="16375" table:style-name="ce2"/>
        </table:table-row>
        <table:table-row table:style-name="ro1">
          <table:table-cell/>
          <table:table-cell table:style-name="ce2"/>
          <table:table-cell office:value-type="string" table:style-name="ce50">
            <text:p>Total</text:p>
          </table:table-cell>
          <table:table-cell table:number-columns-repeated="4" table:style-name="ce2"/>
          <table:table-cell office:value-type="float" office:value="21200" table:style-name="ce59">
            <text:p>21,200</text:p>
          </table:table-cell>
          <table:table-cell office:value-type="percentage" office:value="1" table:style-name="ce60">
            <text:p>100%</text:p>
          </table:table-cell>
          <table:table-cell table:number-columns-repeated="5" table:style-name="ce2"/>
          <table:table-cell table:style-name="ce49"/>
          <table:table-cell table:style-name="ce61"/>
          <table:table-cell table:number-columns-repeated="16368"/>
        </table:table-row>
        <table:table-row table:style-name="ro1">
          <table:table-cell/>
          <table:table-cell table:number-columns-repeated="6" table:style-name="ce42"/>
          <table:table-cell table:number-columns-repeated="3" table:style-name="ce62"/>
          <table:table-cell table:number-columns-repeated="4" table:style-name="ce2"/>
          <table:table-cell table:style-name="ce48"/>
          <table:table-cell table:style-name="ce61"/>
          <table:table-cell table:number-columns-repeated="16368"/>
        </table:table-row>
        <table:table-row table:style-name="ro1">
          <table:table-cell/>
          <table:table-cell table:number-columns-repeated="6" table:style-name="ce2"/>
          <table:table-cell table:style-name="ce49"/>
          <table:table-cell table:number-columns-repeated="6" table:style-name="ce2"/>
          <table:table-cell table:style-name="ce48"/>
          <table:table-cell table:style-name="ce61"/>
          <table:table-cell table:number-columns-repeated="16368"/>
        </table:table-row>
        <table:table-row table:style-name="ro1">
          <table:table-cell/>
          <table:table-cell office:value-type="string" table:style-name="ce52">
            <text:p>Source: DWP, Quarterly Child Maintenance Options Outcomes survey</text:p>
          </table:table-cell>
          <table:table-cell table:number-columns-repeated="5" table:style-name="ce2"/>
          <table:table-cell table:style-name="ce48"/>
          <table:table-cell table:number-columns-repeated="6" table:style-name="ce2"/>
          <table:table-cell table:style-name="ce48"/>
          <table:table-cell table:style-name="ce61"/>
          <table:table-cell table:number-columns-repeated="16368"/>
        </table:table-row>
        <table:table-row table:style-name="ro1">
          <table:table-cell/>
          <table:table-cell table:style-name="ce52"/>
          <table:table-cell table:number-columns-repeated="5" table:style-name="ce2"/>
          <table:table-cell table:style-name="ce48"/>
          <table:table-cell table:number-columns-repeated="6" table:style-name="ce2"/>
          <table:table-cell table:style-name="ce48"/>
          <table:table-cell table:style-name="ce53"/>
          <table:table-cell table:number-columns-repeated="16368"/>
        </table:table-row>
        <table:table-row table:style-name="ro1">
          <table:table-cell/>
          <table:table-cell office:value-type="string" table:style-name="ce52">
            <text:p>Notes:</text:p>
          </table:table-cell>
          <table:table-cell table:number-columns-repeated="13" table:style-name="ce2"/>
          <table:table-cell table:style-name="ce54"/>
          <table:table-cell table:number-columns-repeated="16368"/>
        </table:table-row>
        <table:table-row table:style-name="ro1">
          <table:table-cell/>
          <table:table-cell office:value-type="string" table:style-name="ce52">
            <text:p>1. Effective FBA's includes ‘Other Effective FBAs’.</text:p>
          </table:table-cell>
          <table:table-cell table:number-columns-repeated="5" table:style-name="ce2"/>
          <table:table-cell table:style-name="ce48"/>
          <table:table-cell table:number-columns-repeated="16376"/>
        </table:table-row>
        <table:table-row table:style-name="ro1">
          <table:table-cell/>
          <table:table-cell office:value-type="string" table:style-name="ce52">
            <text:p>2. ‘Other Effective FBAs’ also includes those customers who cannot remember whether they set up an effective FBA before or after contact with CM Options.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5">
            <text:p>3. Some numbers may not add up due to rounding. Figures are rounded to the nearest hundred.</text:p>
          </table:table-cell>
          <table:table-cell table:number-columns-repeated="16382" table:style-name="ce2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2.$A$1:2.$T$32" table:base-cell-address="2.$A$1"/>
        </table:named-expressions>
      </table:table>
      <table:table table:name="3" table:style-name="ta5">
        <table:table-column table:style-name="co5" table:default-cell-style-name="ce48"/>
        <table:table-column table:style-name="co1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1" table:default-cell-style-name="ce48"/>
        <table:table-column table:style-name="co20" table:default-cell-style-name="ce48"/>
        <table:table-column table:style-name="co4" table:default-cell-style-name="ce48"/>
        <table:table-column table:style-name="co21" table:default-cell-style-name="ce48"/>
        <table:table-column table:style-name="co4" table:number-columns-repeated="16373" table:default-cell-style-name="ce48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63">
            <text:p><text:a xlink:href="#Contents.A1">Return to Contents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63"/>
          <table:table-cell table:number-columns-repeated="16382" table:style-name="ce2"/>
        </table:table-row>
        <table:table-row table:style-name="ro7">
          <table:table-cell table:style-name="ce2"/>
          <table:table-cell office:value-type="string" table:style-name="ce30">
            <text:p>Table 3: CM Options customers by previous CSA involvement, February to April 2016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table:number-columns-repeated="7" table:style-name="ce42"/>
          <table:table-cell table:number-columns-repeated="16376" table:style-name="ce2"/>
        </table:table-row>
        <table:table-row table:style-name="ro9">
          <table:table-cell table:style-name="ce2"/>
          <table:table-cell table:number-columns-repeated="3" table:style-name="ce64"/>
          <table:table-cell office:value-type="string" table:style-name="ce65">
            <text:p>Customers with no previous CSA involvement</text:p>
          </table:table-cell>
          <table:table-cell office:value-type="string" table:style-name="ce65">
            <text:p>Case Closure customers</text:p>
          </table:table-cell>
          <table:table-cell office:value-type="string" table:style-name="ce66">
            <text:p>Total</text:p>
          </table:table-cell>
          <table:table-cell table:style-name="ce67"/>
          <table:table-cell table:number-columns-repeated="3" table:style-name="ce31"/>
          <table:table-cell table:number-columns-repeated="16373" table:style-name="ce2"/>
        </table:table-row>
        <table:table-row table:style-name="ro1">
          <table:table-cell table:style-name="ce2"/>
          <table:table-cell table:style-name="ce49"/>
          <table:table-cell table:number-columns-repeated="6" table:style-name="ce2"/>
          <table:table-cell table:number-columns-repeated="3" table:style-name="ce3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CMS arrangements</text:p>
          </table:table-cell>
          <table:table-cell table:number-columns-repeated="2" table:style-name="ce68"/>
          <table:table-cell office:value-type="float" office:value="23500" table:style-name="ce69">
            <text:p>23,500</text:p>
          </table:table-cell>
          <table:table-cell office:value-type="float" office:value="15100" table:style-name="ce69">
            <text:p>15,100</text:p>
          </table:table-cell>
          <table:table-cell office:value-type="float" office:value="38600" table:style-name="ce69">
            <text:p>38,600</text:p>
          </table:table-cell>
          <table:table-cell table:style-name="ce68"/>
          <table:table-cell table:style-name="ce70"/>
          <table:table-cell table:number-columns-repeated="2" table:style-name="ce3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71">
            <text:p>Court arrangements</text:p>
          </table:table-cell>
          <table:table-cell table:number-columns-repeated="2" table:style-name="ce68"/>
          <table:table-cell office:value-type="float" office:value="400" table:style-name="ce45">
            <text:p>400</text:p>
          </table:table-cell>
          <table:table-cell office:value-type="float" office:value="100" table:style-name="ce69">
            <text:p>100</text:p>
          </table:table-cell>
          <table:table-cell office:value-type="float" office:value="400" table:style-name="ce69">
            <text:p>400</text:p>
          </table:table-cell>
          <table:table-cell table:style-name="ce69"/>
          <table:table-cell table:style-name="ce70"/>
          <table:table-cell table:number-columns-repeated="2" table:style-name="ce3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71">
            <text:p>FBA's</text:p>
          </table:table-cell>
          <table:table-cell table:number-columns-repeated="2" table:style-name="ce68"/>
          <table:table-cell table:style-name="ce45"/>
          <table:table-cell table:number-columns-repeated="3" table:style-name="ce69"/>
          <table:table-cell table:style-name="ce70"/>
          <table:table-cell table:number-columns-repeated="2" table:style-name="ce31"/>
          <table:table-cell table:number-columns-repeated="16373" table:style-name="ce2"/>
        </table:table-row>
        <table:table-row table:style-name="ro1">
          <table:table-cell table:style-name="ce2"/>
          <table:table-cell table:style-name="ce72"/>
          <table:table-cell office:value-type="string" table:style-name="ce73">
            <text:p>Effective, secured after contact with CM Options</text:p>
          </table:table-cell>
          <table:table-cell table:style-name="ce68"/>
          <table:table-cell office:value-type="float" office:value="8300" table:style-name="ce45">
            <text:p>8,300</text:p>
          </table:table-cell>
          <table:table-cell office:value-type="float" office:value="3100" table:style-name="ce69">
            <text:p>3,100</text:p>
          </table:table-cell>
          <table:table-cell office:value-type="float" office:value="11400" table:style-name="ce69">
            <text:p>11,400</text:p>
          </table:table-cell>
          <table:table-cell table:style-name="ce69"/>
          <table:table-cell table:style-name="ce70"/>
          <table:table-cell table:number-columns-repeated="2" table:style-name="ce31"/>
          <table:table-cell table:number-columns-repeated="16373" table:style-name="ce2"/>
        </table:table-row>
        <table:table-row table:style-name="ro1">
          <table:table-cell table:style-name="ce2"/>
          <table:table-cell table:style-name="ce74"/>
          <table:table-cell office:value-type="string" table:style-name="ce73">
            <text:p>Other Effective</text:p>
          </table:table-cell>
          <table:table-cell table:style-name="ce68"/>
          <table:table-cell office:value-type="float" office:value="4300" table:style-name="ce45">
            <text:p>4,300</text:p>
          </table:table-cell>
          <table:table-cell office:value-type="float" office:value="1700" table:style-name="ce69">
            <text:p>1,700</text:p>
          </table:table-cell>
          <table:table-cell office:value-type="float" office:value="6000" table:style-name="ce69">
            <text:p>6,000</text:p>
          </table:table-cell>
          <table:table-cell table:style-name="ce69"/>
          <table:table-cell table:style-name="ce70"/>
          <table:table-cell table:number-columns-repeated="2" table:style-name="ce31"/>
          <table:table-cell table:number-columns-repeated="16373" table:style-name="ce2"/>
        </table:table-row>
        <table:table-row table:style-name="ro1">
          <table:table-cell table:style-name="ce2"/>
          <table:table-cell table:style-name="ce74"/>
          <table:table-cell office:value-type="string" table:style-name="ce73">
            <text:p>Non-effective</text:p>
          </table:table-cell>
          <table:table-cell table:style-name="ce68"/>
          <table:table-cell office:value-type="float" office:value="3400" table:style-name="ce45">
            <text:p>3,400</text:p>
          </table:table-cell>
          <table:table-cell office:value-type="float" office:value="400" table:style-name="ce69">
            <text:p>400</text:p>
          </table:table-cell>
          <table:table-cell office:value-type="float" office:value="3800" table:style-name="ce69">
            <text:p>3,800</text:p>
          </table:table-cell>
          <table:table-cell table:style-name="ce69"/>
          <table:table-cell table:style-name="ce70"/>
          <table:table-cell table:number-columns-repeated="2" table:style-name="ce3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48">
            <text:p>No arrangement<text:s/></text:p>
          </table:table-cell>
          <table:table-cell table:number-columns-repeated="2" table:style-name="ce68"/>
          <table:table-cell office:value-type="float" office:value="15400" table:style-name="ce45">
            <text:p>15,400</text:p>
          </table:table-cell>
          <table:table-cell office:value-type="float" office:value="4700" table:style-name="ce69">
            <text:p>4,700</text:p>
          </table:table-cell>
          <table:table-cell office:value-type="float" office:value="20200" table:style-name="ce69">
            <text:p>20,200</text:p>
          </table:table-cell>
          <table:table-cell table:style-name="ce69"/>
          <table:table-cell table:style-name="ce70"/>
          <table:table-cell table:number-columns-repeated="2" table:style-name="ce3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48">
            <text:p>No child maintenance interest/reconciled</text:p>
          </table:table-cell>
          <table:table-cell table:number-columns-repeated="2" table:style-name="ce68"/>
          <table:table-cell office:value-type="float" office:value="1100" table:style-name="ce45">
            <text:p>1,100</text:p>
          </table:table-cell>
          <table:table-cell office:value-type="float" office:value="100" table:style-name="ce69">
            <text:p>100</text:p>
          </table:table-cell>
          <table:table-cell office:value-type="float" office:value="1200" table:style-name="ce69">
            <text:p>1,200</text:p>
          </table:table-cell>
          <table:table-cell table:style-name="ce69"/>
          <table:table-cell table:style-name="ce70"/>
          <table:table-cell table:number-columns-repeated="2" table:style-name="ce31"/>
          <table:table-cell table:number-columns-repeated="16373" table:style-name="ce2"/>
        </table:table-row>
        <table:table-row table:style-name="ro1">
          <table:table-cell table:style-name="ce2"/>
          <table:table-cell table:style-name="ce48"/>
          <table:table-cell table:number-columns-repeated="2" table:style-name="ce68"/>
          <table:table-cell table:style-name="ce2"/>
          <table:table-cell table:number-columns-repeated="3" table:style-name="ce69"/>
          <table:table-cell table:number-columns-repeated="3" table:style-name="ce3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8">
            <text:p>Total</text:p>
          </table:table-cell>
          <table:table-cell table:number-columns-repeated="2" table:style-name="ce68"/>
          <table:table-cell office:value-type="float" office:value="56500" table:style-name="ce45">
            <text:p>56,500</text:p>
          </table:table-cell>
          <table:table-cell office:value-type="float" office:value="25200" table:style-name="ce45">
            <text:p>25,200</text:p>
          </table:table-cell>
          <table:table-cell office:value-type="float" office:value="81600" table:style-name="ce45">
            <text:p>81,600</text:p>
          </table:table-cell>
          <table:table-cell table:style-name="ce69"/>
          <table:table-cell table:number-columns-repeated="3" table:style-name="ce31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7" table:style-name="ce42"/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table:style-name="ce75"/>
          <table:table-cell table:number-columns-repeated="13" table:style-name="ce76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52">
            <text:p>Source: DWP, Quarterly Child Maintenance Options Outcomes survey</text:p>
          </table:table-cell>
          <table:table-cell table:number-columns-repeated="13" table:style-name="ce76"/>
          <table:table-cell table:number-columns-repeated="16369" table:style-name="ce2"/>
        </table:table-row>
        <table:table-row table:style-name="ro1">
          <table:table-cell table:style-name="ce2"/>
          <table:table-cell table:style-name="ce52"/>
          <table:table-cell table:number-columns-repeated="13" table:style-name="ce76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52">
            <text:p>Notes:</text:p>
          </table:table-cell>
          <table:table-cell table:number-columns-repeated="13" table:style-name="ce76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52">
            <text:p>1. Note customers in contact with the service were given a minimum of two months before they were surveyed to allow them time to form arrangements.<text:s/></text:p>
          </table:table-cell>
          <table:table-cell table:number-columns-repeated="13" table:style-name="ce76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52">
            <text:p>2. A small number of responses were removed from the analysis because they did not have an arrangement type recorded.</text:p>
          </table:table-cell>
          <table:table-cell table:number-columns-repeated="13" table:style-name="ce76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55">
            <text:p>3. Some numbers may not add up due to rounding. Figures are rounded to the nearest hundred.</text:p>
          </table:table-cell>
          <table:table-cell table:number-columns-repeated="13" table:style-name="ce76"/>
          <table:table-cell table:number-columns-repeated="16369" table:style-name="ce2"/>
        </table:table-row>
        <table:table-row table:style-name="ro1">
          <table:table-cell table:style-name="ce2"/>
          <table:table-cell table:style-name="ce52"/>
          <table:table-cell table:number-columns-repeated="13" table:style-name="ce76"/>
          <table:table-cell table:number-columns-repeated="16369" table:style-name="ce2"/>
        </table:table-row>
        <table:table-row table:number-rows-repeated="3" table:style-name="ro1">
          <table:table-cell table:style-name="ce2"/>
          <table:table-cell table:number-columns-repeated="16383" table:style-name="ce2"/>
        </table:table-row>
        <table:table-row table:number-rows-repeated="258" table:style-name="ro1">
          <table:table-cell table:style-name="ce2"/>
          <table:table-cell table:style-name="ce75"/>
          <table:table-cell table:number-columns-repeated="16382" table:style-name="ce2"/>
        </table:table-row>
        <table:table-row table:style-name="ro1">
          <table:table-cell table:style-name="ce2"/>
          <table:table-cell table:style-name="ce77"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number-rows-repeated="2" table:style-name="ro1">
          <table:table-cell table:style-name="ce2"/>
          <table:table-cell table:style-name="ce48"/>
          <table:table-cell table:number-columns-repeated="16382" table:style-name="ce2"/>
        </table:table-row>
        <table:table-row table:style-name="ro1">
          <table:table-cell table:style-name="ce2"/>
          <table:table-cell table:style-name="ce78"/>
          <table:table-cell table:number-columns-repeated="16382" table:style-name="ce2"/>
        </table:table-row>
        <table:table-row table:number-rows-repeated="1048281" table:style-name="ro1">
          <table:table-cell table:number-columns-repeated="16384"/>
        </table:table-row>
        <table:named-expressions>
          <table:named-range table:name="Print_Area" table:cell-range-address="3.$A$1:3.$S$30" table:base-cell-address="3.$A$1"/>
        </table:named-expressions>
      </table:table>
      <table:table table:name="4" table:style-name="ta6">
        <table:table-column table:style-name="co5" table:default-cell-style-name="ce48"/>
        <table:table-column table:style-name="co1" table:default-cell-style-name="ce48"/>
        <table:table-column table:style-name="co4" table:default-cell-style-name="ce48"/>
        <table:table-column table:style-name="co16" table:default-cell-style-name="ce48"/>
        <table:table-column table:style-name="co4" table:default-cell-style-name="ce48"/>
        <table:table-column table:style-name="co22" table:default-cell-style-name="ce48"/>
        <table:table-column table:style-name="co23" table:default-cell-style-name="ce48"/>
        <table:table-column table:style-name="co24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default-cell-style-name="ce48"/>
        <table:table-column table:style-name="co28" table:default-cell-style-name="ce48"/>
        <table:table-column table:style-name="co9" table:default-cell-style-name="ce48"/>
        <table:table-column table:style-name="co26" table:default-cell-style-name="ce48"/>
        <table:table-column table:style-name="co27" table:default-cell-style-name="ce48"/>
        <table:table-column table:style-name="co29" table:default-cell-style-name="ce48"/>
        <table:table-column table:style-name="co30" table:default-cell-style-name="ce48"/>
        <table:table-column table:style-name="co26" table:default-cell-style-name="ce48"/>
        <table:table-column table:style-name="co27" table:default-cell-style-name="ce48"/>
        <table:table-column table:style-name="co31" table:default-cell-style-name="ce48"/>
        <table:table-column table:style-name="co32" table:default-cell-style-name="ce48"/>
        <table:table-column table:style-name="co1" table:default-cell-style-name="ce48"/>
        <table:table-column table:style-name="co4" table:number-columns-repeated="16362" table:default-cell-style-name="ce48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63">
            <text:p><text:a xlink:href="#Contents.A1">Return to Contents</text:a></text:p>
          </table:table-cell>
          <table:table-cell table:number-columns-repeated="16382" table:style-name="ce2"/>
        </table:table-row>
        <table:table-row table:style-name="ro10">
          <table:table-cell table:style-name="ce2"/>
          <table:table-cell table:style-name="ce63"/>
          <table:table-cell table:number-columns-repeated="16382" table:style-name="ce2"/>
        </table:table-row>
        <table:table-row table:style-name="ro11">
          <table:table-cell table:style-name="ce2"/>
          <table:table-cell office:value-type="string" table:style-name="ce30">
            <text:p>Table 4: CM Options customers by previous CSA involvement, February 2015 to January 2016<text:span text:style-name="T2">a</text:span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12">
          <table:table-cell table:style-name="ce2"/>
          <table:table-cell table:number-columns-repeated="21" table:style-name="ce42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5" table:style-name="ce2"/>
          <table:table-cell office:value-type="string" table:number-columns-spanned="3" table:number-rows-spanned="1" table:style-name="ce86">
            <text:p>Feb-Apr 2015</text:p>
          </table:table-cell>
          <table:covered-table-cell table:number-columns-repeated="2"/>
          <table:table-cell table:style-name="ce79"/>
          <table:table-cell office:value-type="string" table:number-columns-spanned="3" table:number-rows-spanned="1" table:style-name="ce86">
            <text:p>May-Jul 2015</text:p>
          </table:table-cell>
          <table:covered-table-cell table:number-columns-repeated="2"/>
          <table:table-cell table:style-name="ce79"/>
          <table:table-cell office:value-type="string" table:number-columns-spanned="3" table:number-rows-spanned="1" table:style-name="ce86">
            <text:p>Aug-Oct 2015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86">
            <text:p>Nov-Jan 2016</text:p>
          </table:table-cell>
          <table:covered-table-cell table:number-columns-repeated="2"/>
          <table:table-cell table:style-name="ce79"/>
          <table:table-cell table:number-columns-repeated="16362" table:style-name="ce2"/>
        </table:table-row>
        <table:table-row table:style-name="ro9">
          <table:table-cell table:style-name="ce31"/>
          <table:table-cell table:number-columns-repeated="5" table:style-name="ce80"/>
          <table:table-cell office:value-type="string" table:style-name="ce65">
            <text:p>Customers with no previous CSA involvement</text:p>
          </table:table-cell>
          <table:table-cell office:value-type="string" table:style-name="ce65">
            <text:p>Case Closure customers</text:p>
          </table:table-cell>
          <table:table-cell office:value-type="string" table:style-name="ce66">
            <text:p>Total</text:p>
          </table:table-cell>
          <table:table-cell table:style-name="ce81"/>
          <table:table-cell office:value-type="string" table:style-name="ce65">
            <text:p>Customers with no previous CSA involvement</text:p>
          </table:table-cell>
          <table:table-cell office:value-type="string" table:style-name="ce65">
            <text:p>Case Closure customers</text:p>
          </table:table-cell>
          <table:table-cell office:value-type="string" table:style-name="ce66">
            <text:p>Total</text:p>
          </table:table-cell>
          <table:table-cell table:style-name="ce66"/>
          <table:table-cell office:value-type="string" table:style-name="ce65">
            <text:p>Customers with no previous CSA involvement</text:p>
          </table:table-cell>
          <table:table-cell office:value-type="string" table:style-name="ce65">
            <text:p>Case Closure customers</text:p>
          </table:table-cell>
          <table:table-cell office:value-type="string" table:style-name="ce66">
            <text:p>Total</text:p>
          </table:table-cell>
          <table:table-cell table:style-name="ce66"/>
          <table:table-cell office:value-type="string" table:style-name="ce65">
            <text:p>Customers with no previous CSA involvement</text:p>
          </table:table-cell>
          <table:table-cell office:value-type="string" table:style-name="ce65">
            <text:p>Case Closure customers</text:p>
          </table:table-cell>
          <table:table-cell office:value-type="string" table:style-name="ce66">
            <text:p>Total</text:p>
          </table:table-cell>
          <table:table-cell table:style-name="ce82"/>
          <table:table-cell table:number-columns-repeated="16362" table:style-name="ce31"/>
        </table:table-row>
        <table:table-row table:style-name="ro1">
          <table:table-cell table:style-name="ce2"/>
          <table:table-cell table:style-name="ce49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CMS arrangements</text:p>
          </table:table-cell>
          <table:table-cell table:number-columns-repeated="4" table:style-name="ce68"/>
          <table:table-cell office:value-type="float" office:value="24400" table:style-name="ce45">
            <text:p>24,400</text:p>
          </table:table-cell>
          <table:table-cell office:value-type="float" office:value="5500" table:style-name="ce45">
            <text:p>5,500</text:p>
          </table:table-cell>
          <table:table-cell office:value-type="float" office:value="29900" table:style-name="ce45">
            <text:p>29,900</text:p>
          </table:table-cell>
          <table:table-cell table:style-name="ce2"/>
          <table:table-cell office:value-type="float" office:value="26500" table:style-name="ce45">
            <text:p>26,500</text:p>
          </table:table-cell>
          <table:table-cell office:value-type="float" office:value="8700" table:style-name="ce45">
            <text:p>8,700</text:p>
          </table:table-cell>
          <table:table-cell office:value-type="float" office:value="35200" table:style-name="ce45">
            <text:p>35,200</text:p>
          </table:table-cell>
          <table:table-cell table:style-name="ce69"/>
          <table:table-cell office:value-type="float" office:value="24100" table:style-name="ce69">
            <text:p>24,100</text:p>
          </table:table-cell>
          <table:table-cell office:value-type="float" office:value="13000" table:style-name="ce69">
            <text:p>13,000</text:p>
          </table:table-cell>
          <table:table-cell office:value-type="float" office:value="37000" table:style-name="ce69">
            <text:p>37,000</text:p>
          </table:table-cell>
          <table:table-cell table:style-name="ce69"/>
          <table:table-cell office:value-type="float" office:value="21400" table:style-name="ce69">
            <text:p>21,400</text:p>
          </table:table-cell>
          <table:table-cell office:value-type="float" office:value="12300" table:style-name="ce69">
            <text:p>12,300</text:p>
          </table:table-cell>
          <table:table-cell office:value-type="float" office:value="33800" table:style-name="ce69">
            <text:p>33,800</text:p>
          </table:table-cell>
          <table:table-cell table:style-name="ce68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71">
            <text:p>Court arrangements</text:p>
          </table:table-cell>
          <table:table-cell table:number-columns-repeated="4" table:style-name="ce68"/>
          <table:table-cell office:value-type="float" office:value="600" table:style-name="ce45">
            <text:p>600</text:p>
          </table:table-cell>
          <table:table-cell office:value-type="float" office:value="0" table:style-name="ce45">
            <text:p>0</text:p>
          </table:table-cell>
          <table:table-cell office:value-type="float" office:value="600" table:style-name="ce45">
            <text:p>600</text:p>
          </table:table-cell>
          <table:table-cell table:style-name="ce2"/>
          <table:table-cell office:value-type="float" office:value="900" table:style-name="ce45">
            <text:p>900</text:p>
          </table:table-cell>
          <table:table-cell office:value-type="float" office:value="100" table:style-name="ce45">
            <text:p>100</text:p>
          </table:table-cell>
          <table:table-cell office:value-type="float" office:value="1000" table:style-name="ce45">
            <text:p>1,000</text:p>
          </table:table-cell>
          <table:table-cell table:style-name="ce69"/>
          <table:table-cell office:value-type="float" office:value="600" table:style-name="ce45">
            <text:p>600</text:p>
          </table:table-cell>
          <table:table-cell office:value-type="float" office:value="0" table:style-name="ce69">
            <text:p>0</text:p>
          </table:table-cell>
          <table:table-cell office:value-type="float" office:value="600" table:style-name="ce69">
            <text:p>600</text:p>
          </table:table-cell>
          <table:table-cell table:style-name="ce69"/>
          <table:table-cell office:value-type="float" office:value="400" table:style-name="ce69">
            <text:p>400</text:p>
          </table:table-cell>
          <table:table-cell office:value-type="float" office:value="0" table:style-name="ce69">
            <text:p>0</text:p>
          </table:table-cell>
          <table:table-cell office:value-type="float" office:value="400" table:style-name="ce69">
            <text:p>400</text:p>
          </table:table-cell>
          <table:table-cell table:style-name="ce69"/>
          <table:table-cell table:number-columns-repeated="16362" table:style-name="ce2"/>
        </table:table-row>
        <table:table-row table:style-name="ro10">
          <table:table-cell table:style-name="ce2"/>
          <table:table-cell office:value-type="string" table:style-name="ce71">
            <text:p>FBA's</text:p>
          </table:table-cell>
          <table:table-cell table:number-columns-repeated="4" table:style-name="ce68"/>
          <table:table-cell table:number-columns-repeated="3" table:style-name="ce45"/>
          <table:table-cell table:style-name="ce2"/>
          <table:table-cell table:number-columns-repeated="3" table:style-name="ce45"/>
          <table:table-cell table:style-name="ce69"/>
          <table:table-cell table:style-name="ce45"/>
          <table:table-cell table:number-columns-repeated="7" table:style-name="ce69"/>
          <table:table-cell table:number-columns-repeated="16362" table:style-name="ce2"/>
        </table:table-row>
        <table:table-row table:style-name="ro10">
          <table:table-cell table:style-name="ce2"/>
          <table:table-cell table:style-name="ce71"/>
          <table:table-cell office:value-type="string" table:style-name="ce83">
            <text:p>Effective, secured after contact with CM Options</text:p>
          </table:table-cell>
          <table:table-cell table:number-columns-repeated="3" table:style-name="ce68"/>
          <table:table-cell office:value-type="float" office:value="8600" table:style-name="ce45">
            <text:p>8,600</text:p>
          </table:table-cell>
          <table:table-cell office:value-type="float" office:value="900" table:style-name="ce45">
            <text:p>900</text:p>
          </table:table-cell>
          <table:table-cell office:value-type="float" office:value="9500" table:style-name="ce45">
            <text:p>9,500</text:p>
          </table:table-cell>
          <table:table-cell table:style-name="ce2"/>
          <table:table-cell office:value-type="float" office:value="8000" table:style-name="ce45">
            <text:p>8,000</text:p>
          </table:table-cell>
          <table:table-cell office:value-type="float" office:value="1000" table:style-name="ce45">
            <text:p>1,000</text:p>
          </table:table-cell>
          <table:table-cell office:value-type="float" office:value="9100" table:style-name="ce45">
            <text:p>9,100</text:p>
          </table:table-cell>
          <table:table-cell table:style-name="ce69"/>
          <table:table-cell office:value-type="float" office:value="7000" table:style-name="ce45">
            <text:p>7,000</text:p>
          </table:table-cell>
          <table:table-cell office:value-type="float" office:value="1100" table:style-name="ce69">
            <text:p>1,100</text:p>
          </table:table-cell>
          <table:table-cell office:value-type="float" office:value="8100" table:style-name="ce69">
            <text:p>8,100</text:p>
          </table:table-cell>
          <table:table-cell table:style-name="ce69"/>
          <table:table-cell office:value-type="float" office:value="5700" table:style-name="ce69">
            <text:p>5,700</text:p>
          </table:table-cell>
          <table:table-cell office:value-type="float" office:value="2200" table:style-name="ce69">
            <text:p>2,200</text:p>
          </table:table-cell>
          <table:table-cell office:value-type="float" office:value="7900" table:style-name="ce69">
            <text:p>7,900</text:p>
          </table:table-cell>
          <table:table-cell table:style-name="ce69"/>
          <table:table-cell table:number-columns-repeated="16362" table:style-name="ce2"/>
        </table:table-row>
        <table:table-row table:style-name="ro10">
          <table:table-cell table:style-name="ce2"/>
          <table:table-cell table:style-name="ce48"/>
          <table:table-cell office:value-type="string" table:style-name="ce83">
            <text:p>Other Effective</text:p>
          </table:table-cell>
          <table:table-cell table:number-columns-repeated="3" table:style-name="ce68"/>
          <table:table-cell office:value-type="float" office:value="5600" table:style-name="ce45">
            <text:p>5,600</text:p>
          </table:table-cell>
          <table:table-cell office:value-type="float" office:value="1200" table:style-name="ce45">
            <text:p>1,200</text:p>
          </table:table-cell>
          <table:table-cell office:value-type="float" office:value="6800" table:style-name="ce45">
            <text:p>6,800</text:p>
          </table:table-cell>
          <table:table-cell table:style-name="ce2"/>
          <table:table-cell office:value-type="float" office:value="7100" table:style-name="ce45">
            <text:p>7,100</text:p>
          </table:table-cell>
          <table:table-cell office:value-type="float" office:value="1500" table:style-name="ce45">
            <text:p>1,500</text:p>
          </table:table-cell>
          <table:table-cell office:value-type="float" office:value="8500" table:style-name="ce45">
            <text:p>8,500</text:p>
          </table:table-cell>
          <table:table-cell table:style-name="ce84"/>
          <table:table-cell office:value-type="float" office:value="4600" table:style-name="ce45">
            <text:p>4,600</text:p>
          </table:table-cell>
          <table:table-cell office:value-type="float" office:value="900" table:style-name="ce69">
            <text:p>900</text:p>
          </table:table-cell>
          <table:table-cell office:value-type="float" office:value="5500" table:style-name="ce69">
            <text:p>5,500</text:p>
          </table:table-cell>
          <table:table-cell table:style-name="ce69"/>
          <table:table-cell office:value-type="float" office:value="3300" table:style-name="ce69">
            <text:p>3,300</text:p>
          </table:table-cell>
          <table:table-cell office:value-type="float" office:value="1100" table:style-name="ce69">
            <text:p>1,100</text:p>
          </table:table-cell>
          <table:table-cell office:value-type="float" office:value="4300" table:style-name="ce69">
            <text:p>4,300</text:p>
          </table:table-cell>
          <table:table-cell table:style-name="ce69"/>
          <table:table-cell table:number-columns-repeated="16362" table:style-name="ce2"/>
        </table:table-row>
        <table:table-row table:style-name="ro10">
          <table:table-cell table:style-name="ce2"/>
          <table:table-cell table:style-name="ce48"/>
          <table:table-cell office:value-type="string" table:style-name="ce83">
            <text:p>Non-effective</text:p>
          </table:table-cell>
          <table:table-cell table:number-columns-repeated="3" table:style-name="ce68"/>
          <table:table-cell office:value-type="float" office:value="3600" table:style-name="ce45">
            <text:p>3,600</text:p>
          </table:table-cell>
          <table:table-cell office:value-type="float" office:value="300" table:style-name="ce45">
            <text:p>300</text:p>
          </table:table-cell>
          <table:table-cell office:value-type="float" office:value="4000" table:style-name="ce45">
            <text:p>4,000</text:p>
          </table:table-cell>
          <table:table-cell table:style-name="ce2"/>
          <table:table-cell office:value-type="float" office:value="2700" table:style-name="ce45">
            <text:p>2,700</text:p>
          </table:table-cell>
          <table:table-cell office:value-type="float" office:value="500" table:style-name="ce45">
            <text:p>500</text:p>
          </table:table-cell>
          <table:table-cell office:value-type="float" office:value="3200" table:style-name="ce45">
            <text:p>3,200</text:p>
          </table:table-cell>
          <table:table-cell table:style-name="ce69"/>
          <table:table-cell office:value-type="float" office:value="3700" table:style-name="ce45">
            <text:p>3,700</text:p>
          </table:table-cell>
          <table:table-cell office:value-type="float" office:value="900" table:style-name="ce69">
            <text:p>900</text:p>
          </table:table-cell>
          <table:table-cell office:value-type="float" office:value="4600" table:style-name="ce69">
            <text:p>4,600</text:p>
          </table:table-cell>
          <table:table-cell table:style-name="ce69"/>
          <table:table-cell office:value-type="float" office:value="3300" table:style-name="ce69">
            <text:p>3,300</text:p>
          </table:table-cell>
          <table:table-cell office:value-type="float" office:value="800" table:style-name="ce69">
            <text:p>800</text:p>
          </table:table-cell>
          <table:table-cell office:value-type="float" office:value="4200" table:style-name="ce69">
            <text:p>4,200</text:p>
          </table:table-cell>
          <table:table-cell table:style-name="ce69"/>
          <table:table-cell table:number-columns-repeated="16362" table:style-name="ce2"/>
        </table:table-row>
        <table:table-row table:style-name="ro10">
          <table:table-cell table:style-name="ce2"/>
          <table:table-cell office:value-type="string" table:style-name="ce48">
            <text:p>No arrangement<text:s/></text:p>
          </table:table-cell>
          <table:table-cell table:number-columns-repeated="4" table:style-name="ce68"/>
          <table:table-cell office:value-type="float" office:value="16800" table:style-name="ce45">
            <text:p>16,800</text:p>
          </table:table-cell>
          <table:table-cell office:value-type="float" office:value="6300" table:style-name="ce45">
            <text:p>6,300</text:p>
          </table:table-cell>
          <table:table-cell office:value-type="float" office:value="23200" table:style-name="ce45">
            <text:p>23,200</text:p>
          </table:table-cell>
          <table:table-cell table:style-name="ce2"/>
          <table:table-cell office:value-type="float" office:value="14200" table:style-name="ce45">
            <text:p>14,200</text:p>
          </table:table-cell>
          <table:table-cell office:value-type="float" office:value="5400" table:style-name="ce45">
            <text:p>5,400</text:p>
          </table:table-cell>
          <table:table-cell office:value-type="float" office:value="19500" table:style-name="ce45">
            <text:p>19,500</text:p>
          </table:table-cell>
          <table:table-cell table:style-name="ce69"/>
          <table:table-cell office:value-type="float" office:value="15900" table:style-name="ce45">
            <text:p>15,900</text:p>
          </table:table-cell>
          <table:table-cell office:value-type="float" office:value="4200" table:style-name="ce69">
            <text:p>4,200</text:p>
          </table:table-cell>
          <table:table-cell office:value-type="float" office:value="20200" table:style-name="ce69">
            <text:p>20,200</text:p>
          </table:table-cell>
          <table:table-cell table:style-name="ce69"/>
          <table:table-cell office:value-type="float" office:value="12700" table:style-name="ce69">
            <text:p>12,700</text:p>
          </table:table-cell>
          <table:table-cell office:value-type="float" office:value="5700" table:style-name="ce69">
            <text:p>5,700</text:p>
          </table:table-cell>
          <table:table-cell office:value-type="float" office:value="18400" table:style-name="ce69">
            <text:p>18,400</text:p>
          </table:table-cell>
          <table:table-cell table:style-name="ce69"/>
          <table:table-cell table:number-columns-repeated="16362" table:style-name="ce2"/>
        </table:table-row>
        <table:table-row table:style-name="ro10">
          <table:table-cell table:style-name="ce2"/>
          <table:table-cell office:value-type="string" table:style-name="ce48">
            <text:p>No child maintenance interest/reconciled</text:p>
          </table:table-cell>
          <table:table-cell table:number-columns-repeated="4" table:style-name="ce68"/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100" table:style-name="ce45">
            <text:p>100</text:p>
          </table:table-cell>
          <table:table-cell table:style-name="ce2"/>
          <table:table-cell office:value-type="float" office:value="200" table:style-name="ce45">
            <text:p>200</text:p>
          </table:table-cell>
          <table:table-cell office:value-type="float" office:value="0" table:style-name="ce45">
            <text:p>0</text:p>
          </table:table-cell>
          <table:table-cell office:value-type="float" office:value="200" table:style-name="ce45">
            <text:p>200</text:p>
          </table:table-cell>
          <table:table-cell table:style-name="ce69"/>
          <table:table-cell office:value-type="float" office:value="300" table:style-name="ce45">
            <text:p>300</text:p>
          </table:table-cell>
          <table:table-cell office:value-type="float" office:value="0" table:style-name="ce69">
            <text:p>0</text:p>
          </table:table-cell>
          <table:table-cell office:value-type="float" office:value="300" table:style-name="ce69">
            <text:p>300</text:p>
          </table:table-cell>
          <table:table-cell table:style-name="ce69"/>
          <table:table-cell office:value-type="float" office:value="600" table:style-name="ce69">
            <text:p>600</text:p>
          </table:table-cell>
          <table:table-cell office:value-type="float" office:value="100" table:style-name="ce69">
            <text:p>100</text:p>
          </table:table-cell>
          <table:table-cell office:value-type="float" office:value="700" table:style-name="ce69">
            <text:p>700</text:p>
          </table:table-cell>
          <table:table-cell table:style-name="ce69"/>
          <table:table-cell table:number-columns-repeated="16362" table:style-name="ce2"/>
        </table:table-row>
        <table:table-row table:style-name="ro10">
          <table:table-cell table:style-name="ce2"/>
          <table:table-cell table:style-name="ce48"/>
          <table:table-cell table:number-columns-repeated="4" table:style-name="ce68"/>
          <table:table-cell table:number-columns-repeated="3" table:style-name="ce45"/>
          <table:table-cell table:style-name="ce2"/>
          <table:table-cell table:style-name="ce45"/>
          <table:table-cell table:number-columns-repeated="3" table:style-name="ce69"/>
          <table:table-cell table:style-name="ce45"/>
          <table:table-cell table:number-columns-repeated="7" table:style-name="ce69"/>
          <table:table-cell table:number-columns-repeated="16362" table:style-name="ce2"/>
        </table:table-row>
        <table:table-row table:style-name="ro10">
          <table:table-cell table:style-name="ce2"/>
          <table:table-cell office:value-type="string" table:style-name="ce2">
            <text:p>Total</text:p>
          </table:table-cell>
          <table:table-cell table:number-columns-repeated="4" table:style-name="ce68"/>
          <table:table-cell office:value-type="float" office:value="59800" table:style-name="ce45">
            <text:p>59,800</text:p>
          </table:table-cell>
          <table:table-cell office:value-type="float" office:value="14300" table:style-name="ce45">
            <text:p>14,300</text:p>
          </table:table-cell>
          <table:table-cell office:value-type="float" office:value="74100" table:style-name="ce45">
            <text:p>74,100</text:p>
          </table:table-cell>
          <table:table-cell table:style-name="ce2"/>
          <table:table-cell office:value-type="float" office:value="59700" table:style-name="ce45">
            <text:p>59,700</text:p>
          </table:table-cell>
          <table:table-cell office:value-type="float" office:value="17100" table:style-name="ce69">
            <text:p>17,100</text:p>
          </table:table-cell>
          <table:table-cell office:value-type="float" office:value="76800" table:style-name="ce69">
            <text:p>76,800</text:p>
          </table:table-cell>
          <table:table-cell table:style-name="ce69"/>
          <table:table-cell office:value-type="float" office:value="56200" table:style-name="ce45">
            <text:p>56,200</text:p>
          </table:table-cell>
          <table:table-cell office:value-type="float" office:value="20100" table:style-name="ce69">
            <text:p>20,100</text:p>
          </table:table-cell>
          <table:table-cell office:value-type="float" office:value="76300" table:style-name="ce69">
            <text:p>76,300</text:p>
          </table:table-cell>
          <table:table-cell table:style-name="ce69"/>
          <table:table-cell office:value-type="float" office:value="47500" table:style-name="ce69">
            <text:p>47,500</text:p>
          </table:table-cell>
          <table:table-cell office:value-type="float" office:value="22200" table:style-name="ce69">
            <text:p>22,200</text:p>
          </table:table-cell>
          <table:table-cell office:value-type="float" office:value="69600" table:style-name="ce69">
            <text:p>69,600</text:p>
          </table:table-cell>
          <table:table-cell table:style-name="ce69"/>
          <table:table-cell table:number-columns-repeated="16362" table:style-name="ce2"/>
        </table:table-row>
        <table:table-row table:style-name="ro12">
          <table:table-cell table:style-name="ce2"/>
          <table:table-cell table:number-columns-repeated="21" table:style-name="ce42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table:style-name="ce75"/>
          <table:table-cell table:number-columns-repeated="12" table:style-name="ce76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52">
            <text:p>Source: DWP, Quarterly Child Maintenance Options Outcomes survey</text:p>
          </table:table-cell>
          <table:table-cell table:number-columns-repeated="12" table:style-name="ce76"/>
          <table:table-cell table:number-columns-repeated="16370" table:style-name="ce2"/>
        </table:table-row>
        <table:table-row table:style-name="ro1">
          <table:table-cell table:style-name="ce2"/>
          <table:table-cell table:style-name="ce52"/>
          <table:table-cell table:number-columns-repeated="12" table:style-name="ce76"/>
          <table:table-cell table:number-columns-repeated="4" table:style-name="ce2"/>
          <table:table-cell table:style-name="ce45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52">
            <text:p>Notes:</text:p>
          </table:table-cell>
          <table:table-cell table:number-columns-repeated="12" table:style-name="ce76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2">
            <text:p>a. Figures may differ from previous releases. This is due to the change in methodology for identifying effective FBAs. See the background information document for a full explanation.</text:p>
          </table:table-cell>
          <table:table-cell table:number-columns-repeated="12" table:style-name="ce76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52">
            <text:p>1. Note customers in contact with the service were given a minimum of two months before they were surveyed to allow them time to form arrangements.<text:s/></text:p>
          </table:table-cell>
          <table:table-cell table:number-columns-repeated="12" table:style-name="ce76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52">
            <text:p>2. A small number of responses were removed from the analysis because they did not have an arrangement type recorded.</text:p>
          </table:table-cell>
          <table:table-cell table:number-columns-repeated="12" table:style-name="ce76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55">
            <text:p>3. Some numbers may not add up due to rounding. Figures are rounded to the nearest hundred.</text:p>
          </table:table-cell>
          <table:table-cell table:number-columns-repeated="12" table:style-name="ce76"/>
          <table:table-cell table:number-columns-repeated="16370" table:style-name="ce2"/>
        </table:table-row>
        <table:table-row table:style-name="ro1">
          <table:table-cell table:style-name="ce2"/>
          <table:table-cell table:style-name="ce52"/>
          <table:table-cell table:number-columns-repeated="12" table:style-name="ce76"/>
          <table:table-cell table:number-columns-repeated="16370" table:style-name="ce2"/>
        </table:table-row>
        <table:table-row table:number-rows-repeated="2"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table:style-name="ce85"/>
          <table:table-cell table:number-columns-repeated="16382" table:style-name="ce2"/>
        </table:table-row>
        <table:table-row table:style-name="ro6">
          <table:table-cell table:style-name="ce2"/>
          <table:table-cell table:style-name="ce75"/>
          <table:table-cell table:number-columns-repeated="4" table:style-name="ce2"/>
          <table:table-cell table:number-columns-repeated="2" table:style-name="ce45"/>
          <table:table-cell table:number-columns-repeated="16376" table:style-name="ce2"/>
        </table:table-row>
        <table:table-row table:number-rows-repeated="2" table:style-name="ro10">
          <table:table-cell table:style-name="ce2"/>
          <table:table-cell table:style-name="ce75"/>
          <table:table-cell table:number-columns-repeated="16382" table:style-name="ce2"/>
        </table:table-row>
        <table:table-row table:style-name="ro1">
          <table:table-cell table:style-name="ce2"/>
          <table:table-cell table:style-name="ce75"/>
          <table:table-cell table:number-columns-repeated="16382" table:style-name="ce2"/>
        </table:table-row>
        <table:table-row table:style-name="ro10">
          <table:table-cell table:style-name="ce2"/>
          <table:table-cell table:style-name="ce75"/>
          <table:table-cell table:number-columns-repeated="16382" table:style-name="ce2"/>
        </table:table-row>
        <table:table-row table:number-rows-repeated="3" table:style-name="ro1">
          <table:table-cell table:style-name="ce2"/>
          <table:table-cell table:style-name="ce75"/>
          <table:table-cell table:number-columns-repeated="16382" table:style-name="ce2"/>
        </table:table-row>
        <table:table-row table:style-name="ro10">
          <table:table-cell table:style-name="ce2"/>
          <table:table-cell table:style-name="ce75"/>
          <table:table-cell table:number-columns-repeated="16382" table:style-name="ce2"/>
        </table:table-row>
        <table:table-row table:number-rows-repeated="3" table:style-name="ro1">
          <table:table-cell table:style-name="ce2"/>
          <table:table-cell table:style-name="ce75"/>
          <table:table-cell table:number-columns-repeated="16382" table:style-name="ce2"/>
        </table:table-row>
        <table:table-row table:number-rows-repeated="2" table:style-name="ro10">
          <table:table-cell table:style-name="ce2"/>
          <table:table-cell table:style-name="ce75"/>
          <table:table-cell table:number-columns-repeated="16382" table:style-name="ce2"/>
        </table:table-row>
        <table:table-row table:number-rows-repeated="244" table:style-name="ro1">
          <table:table-cell table:style-name="ce2"/>
          <table:table-cell table:style-name="ce75"/>
          <table:table-cell table:number-columns-repeated="16382" table:style-name="ce2"/>
        </table:table-row>
        <table:table-row table:style-name="ro1">
          <table:table-cell table:style-name="ce2"/>
          <table:table-cell table:style-name="ce77"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number-rows-repeated="2" table:style-name="ro1">
          <table:table-cell table:style-name="ce2"/>
          <table:table-cell table:style-name="ce48"/>
          <table:table-cell table:number-columns-repeated="16382" table:style-name="ce2"/>
        </table:table-row>
        <table:table-row table:style-name="ro1">
          <table:table-cell table:style-name="ce2"/>
          <table:table-cell table:style-name="ce78"/>
          <table:table-cell table:number-columns-repeated="16382" table:style-name="ce2"/>
        </table:table-row>
        <table:table-row table:number-rows-repeated="1048279" table:style-name="ro1">
          <table:table-cell table:number-columns-repeated="16384"/>
        </table:table-row>
        <table:named-expressions>
          <table:named-range table:name="Print_Area" table:cell-range-address="4.$A$1:4.$W$33" table:base-cell-address="4.$A$1"/>
        </table:named-expressions>
      </table:table>
      <table:table table:name="5" table:style-name="ta7">
        <table:table-column table:style-name="co5" table:default-cell-style-name="ce48"/>
        <table:table-column table:style-name="co33" table:default-cell-style-name="ce48"/>
        <table:table-column table:style-name="co34" table:default-cell-style-name="ce48"/>
        <table:table-column table:style-name="co35" table:default-cell-style-name="ce48"/>
        <table:table-column table:style-name="co36" table:default-cell-style-name="ce48"/>
        <table:table-column table:style-name="co35" table:default-cell-style-name="ce48"/>
        <table:table-column table:style-name="co24" table:default-cell-style-name="ce48"/>
        <table:table-column table:style-name="co19" table:default-cell-style-name="ce48"/>
        <table:table-column table:style-name="co37" table:default-cell-style-name="ce48"/>
        <table:table-column table:style-name="co38" table:default-cell-style-name="ce48"/>
        <table:table-column table:style-name="co39" table:default-cell-style-name="ce48"/>
        <table:table-column table:style-name="co40" table:default-cell-style-name="ce48"/>
        <table:table-column table:style-name="co35" table:default-cell-style-name="ce48"/>
        <table:table-column table:style-name="co5" table:default-cell-style-name="ce48"/>
        <table:table-column table:style-name="co41" table:default-cell-style-name="ce48"/>
        <table:table-column table:style-name="co20" table:default-cell-style-name="ce48"/>
        <table:table-column table:style-name="co4" table:default-cell-style-name="ce48"/>
        <table:table-column table:style-name="co21" table:default-cell-style-name="ce48"/>
        <table:table-column table:style-name="co4" table:number-columns-repeated="16366" table:default-cell-style-name="ce48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63">
            <text:p><text:a xlink:href="#Contents.A1">Return to Contents</text:a></text:p>
          </table:table-cell>
          <table:table-cell table:number-columns-repeated="16382" table:style-name="ce2"/>
        </table:table-row>
        <table:table-row table:style-name="ro10">
          <table:table-cell table:style-name="ce2"/>
          <table:table-cell table:style-name="ce63"/>
          <table:table-cell table:number-columns-repeated="16382" table:style-name="ce2"/>
        </table:table-row>
        <table:table-row table:style-name="ro7">
          <table:table-cell table:style-name="ce2"/>
          <table:table-cell office:value-type="string" table:style-name="ce57">
            <text:p>Table 5: Effective FBAs made/changed following contact with CM Options and resulting number of children benefiting from these arrangements, February to April 2016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13">
          <table:table-cell table:style-name="ce2"/>
          <table:table-cell table:number-columns-repeated="13" table:style-name="ce42"/>
          <table:table-cell table:number-columns-repeated="16370" table:style-name="ce2"/>
        </table:table-row>
        <table:table-row table:style-name="ro14">
          <table:table-cell table:style-name="ce2"/>
          <table:table-cell table:style-name="ce87"/>
          <table:table-cell table:number-columns-repeated="2" table:style-name="ce2"/>
          <table:table-cell office:value-type="string" table:number-columns-spanned="4" table:number-rows-spanned="1" table:style-name="ce99">
            <text:p>Effective FBAs after contact with CM Options</text:p>
          </table:table-cell>
          <table:covered-table-cell table:number-columns-repeated="3"/>
          <table:table-cell table:style-name="ce88"/>
          <table:table-cell office:value-type="string" table:number-columns-spanned="4" table:number-rows-spanned="1" table:style-name="ce99">
            <text:p>Children benefiting</text:p>
          </table:table-cell>
          <table:covered-table-cell table:number-columns-repeated="3"/>
          <table:table-cell table:style-name="ce88"/>
          <table:table-cell table:style-name="ce89"/>
          <table:table-cell table:number-columns-spanned="3" table:number-rows-spanned="3" table:style-name="ce100"/>
          <table:covered-table-cell table:number-columns-repeated="2"/>
          <table:table-cell table:number-columns-repeated="16366" table:style-name="ce2"/>
        </table:table-row>
        <table:table-row table:style-name="ro12">
          <table:table-cell table:style-name="ce2"/>
          <table:table-cell table:style-name="ce87"/>
          <table:table-cell table:number-columns-repeated="2" table:style-name="ce2"/>
          <table:table-cell table:number-columns-repeated="5" table:style-name="ce88"/>
          <table:table-cell office:value-type="string" table:number-columns-spanned="1" table:number-rows-spanned="2" table:style-name="ce101">
            <text:p>Average no. per effective FBA after Options contact</text:p>
          </table:table-cell>
          <table:table-cell table:number-columns-repeated="4" table:style-name="ce88"/>
          <table:table-cell table:style-name="ce2"/>
          <table:covered-table-cell/>
          <table:covered-table-cell table:number-columns-repeated="2"/>
          <table:table-cell table:number-columns-repeated="16366" table:style-name="ce2"/>
        </table:table-row>
        <table:table-row table:style-name="ro15">
          <table:table-cell table:style-name="ce2"/>
          <table:table-cell table:style-name="ce64"/>
          <table:table-cell office:value-type="string" table:style-name="ce64">
            <text:p>Telephony customers</text:p>
          </table:table-cell>
          <table:table-cell office:value-type="string" table:style-name="ce64">
            <text:p>Sample size</text:p>
          </table:table-cell>
          <table:table-cell office:value-type="string" table:style-name="ce67">
            <text:p>Total</text:p>
          </table:table-cell>
          <table:table-cell office:value-type="string" table:style-name="ce67">
            <text:p>%</text:p>
          </table:table-cell>
          <table:table-cell office:value-type="string" table:style-name="ce67">
            <text:p>CI Low</text:p>
          </table:table-cell>
          <table:table-cell office:value-type="string" table:style-name="ce67">
            <text:p>CI High</text:p>
          </table:table-cell>
          <table:table-cell table:style-name="ce67"/>
          <table:covered-table-cell/>
          <table:table-cell office:value-type="string" table:style-name="ce67">
            <text:p>Total</text:p>
          </table:table-cell>
          <table:table-cell office:value-type="string" table:style-name="ce67">
            <text:p>CI Low</text:p>
          </table:table-cell>
          <table:table-cell office:value-type="string" table:style-name="ce67">
            <text:p>CI High</text:p>
          </table:table-cell>
          <table:table-cell table:style-name="ce90"/>
          <table:table-cell table:style-name="ce42"/>
          <table:covered-table-cell/>
          <table:covered-table-cell table:number-columns-repeated="2"/>
          <table:table-cell table:number-columns-repeated="16366" table:style-name="ce2"/>
        </table:table-row>
        <table:table-row table:style-name="ro1">
          <table:table-cell table:style-name="ce2"/>
          <table:table-cell table:style-name="ce49"/>
          <table:table-cell table:number-columns-repeated="16382" table:style-name="ce2"/>
        </table:table-row>
        <table:table-row table:style-name="ro1">
          <table:table-cell table:style-name="ce2"/>
          <table:table-cell table:style-name="ce48"/>
          <table:table-cell table:number-columns-repeated="7" table:style-name="ce68"/>
          <table:table-cell table:style-name="ce91"/>
          <table:table-cell table:number-columns-repeated="3" table:style-name="ce68"/>
          <table:table-cell table:style-name="ce92"/>
          <table:table-cell table:style-name="ce47"/>
          <table:table-cell table:number-columns-repeated="16369" table:style-name="ce2"/>
        </table:table-row>
        <table:table-row table:style-name="ro1">
          <table:table-cell table:style-name="ce2"/>
          <table:table-cell office:value-type="date" office:date-value="2016-02-01T00:00:00" table:style-name="ce71">
            <text:p>Feb-16</text:p>
          </table:table-cell>
          <table:table-cell office:value-type="float" office:value="28800" table:style-name="ce68">
            <text:p><text:s/>28,800<text:s/></text:p>
          </table:table-cell>
          <table:table-cell office:value-type="float" office:value="380" table:style-name="ce68">
            <text:p><text:s/>380<text:s/></text:p>
          </table:table-cell>
          <table:table-cell office:value-type="float" office:value="5100" table:style-name="ce68">
            <text:p><text:s/>5,100<text:s/></text:p>
          </table:table-cell>
          <table:table-cell office:value-type="percentage" office:value="0.18" table:style-name="ce93">
            <text:p>18%</text:p>
          </table:table-cell>
          <table:table-cell office:value-type="float" office:value="4000" table:style-name="ce68">
            <text:p><text:s/>4,000<text:s/></text:p>
          </table:table-cell>
          <table:table-cell office:value-type="float" office:value="6200" table:style-name="ce68">
            <text:p><text:s/>6,200<text:s/></text:p>
          </table:table-cell>
          <table:table-cell table:style-name="ce68"/>
          <table:table-cell office:value-type="float" office:value="1.4061145122341632" table:style-name="ce94">
            <text:p>1.4</text:p>
          </table:table-cell>
          <table:table-cell office:value-type="float" office:value="7100" table:style-name="ce69">
            <text:p>7,100</text:p>
          </table:table-cell>
          <table:table-cell office:value-type="float" office:value="5400" table:style-name="ce69">
            <text:p>5,400</text:p>
          </table:table-cell>
          <table:table-cell office:value-type="float" office:value="8800" table:style-name="ce69">
            <text:p>8,800</text:p>
          </table:table-cell>
          <table:table-cell table:style-name="ce68"/>
          <table:table-cell table:style-name="ce47"/>
          <table:table-cell table:number-columns-spanned="3" table:number-rows-spanned="1" table:style-name="ce100"/>
          <table:covered-table-cell table:number-columns-repeated="2"/>
          <table:table-cell table:number-columns-repeated="16366" table:style-name="ce2"/>
        </table:table-row>
        <table:table-row table:style-name="ro10">
          <table:table-cell table:style-name="ce2"/>
          <table:table-cell office:value-type="date" office:date-value="2016-03-01T00:00:00" table:style-name="ce71">
            <text:p>Mar-16</text:p>
          </table:table-cell>
          <table:table-cell office:value-type="float" office:value="27000" table:style-name="ce68">
            <text:p><text:s/>27,000<text:s/></text:p>
          </table:table-cell>
          <table:table-cell office:value-type="float" office:value="380" table:style-name="ce68">
            <text:p><text:s/>380<text:s/></text:p>
          </table:table-cell>
          <table:table-cell office:value-type="float" office:value="3100" table:style-name="ce68">
            <text:p><text:s/>3,100<text:s/></text:p>
          </table:table-cell>
          <table:table-cell office:value-type="percentage" office:value="0.11" table:style-name="ce93">
            <text:p>11%</text:p>
          </table:table-cell>
          <table:table-cell office:value-type="float" office:value="2200" table:style-name="ce68">
            <text:p><text:s/>2,200<text:s/></text:p>
          </table:table-cell>
          <table:table-cell office:value-type="float" office:value="3900" table:style-name="ce68">
            <text:p><text:s/>3,900<text:s/></text:p>
          </table:table-cell>
          <table:table-cell table:style-name="ce68"/>
          <table:table-cell office:value-type="float" office:value="1.6527632374648047" table:style-name="ce94">
            <text:p>1.7</text:p>
          </table:table-cell>
          <table:table-cell office:value-type="float" office:value="5100" table:style-name="ce69">
            <text:p>5,100</text:p>
          </table:table-cell>
          <table:table-cell office:value-type="float" office:value="3500" table:style-name="ce69">
            <text:p>3,500</text:p>
          </table:table-cell>
          <table:table-cell office:value-type="float" office:value="6700" table:style-name="ce69">
            <text:p>6,700</text:p>
          </table:table-cell>
          <table:table-cell table:style-name="ce68"/>
          <table:table-cell table:style-name="ce47"/>
          <table:table-cell table:number-columns-spanned="3" table:number-rows-spanned="1" table:style-name="ce100"/>
          <table:covered-table-cell table:number-columns-repeated="2"/>
          <table:table-cell table:number-columns-repeated="16366" table:style-name="ce2"/>
        </table:table-row>
        <table:table-row table:style-name="ro10">
          <table:table-cell table:style-name="ce2"/>
          <table:table-cell office:value-type="date" office:date-value="2016-04-01T00:00:00" table:style-name="ce71">
            <text:p>Apr-16</text:p>
          </table:table-cell>
          <table:table-cell office:value-type="float" office:value="25800" table:style-name="ce68">
            <text:p><text:s/>25,800<text:s/></text:p>
          </table:table-cell>
          <table:table-cell office:value-type="float" office:value="370" table:style-name="ce68">
            <text:p><text:s/>370<text:s/></text:p>
          </table:table-cell>
          <table:table-cell office:value-type="float" office:value="3300" table:style-name="ce68">
            <text:p><text:s/>3,300<text:s/></text:p>
          </table:table-cell>
          <table:table-cell office:value-type="percentage" office:value="0.13" table:style-name="ce93">
            <text:p>13%</text:p>
          </table:table-cell>
          <table:table-cell office:value-type="float" office:value="2400" table:style-name="ce68">
            <text:p><text:s/>2,400<text:s/></text:p>
          </table:table-cell>
          <table:table-cell office:value-type="float" office:value="4100" table:style-name="ce68">
            <text:p><text:s/>4,100<text:s/></text:p>
          </table:table-cell>
          <table:table-cell table:style-name="ce68"/>
          <table:table-cell office:value-type="float" office:value="1.6086808734769122" table:style-name="ce94">
            <text:p>1.6</text:p>
          </table:table-cell>
          <table:table-cell office:value-type="float" office:value="5300" table:style-name="ce69">
            <text:p>5,300</text:p>
          </table:table-cell>
          <table:table-cell office:value-type="float" office:value="3700" table:style-name="ce69">
            <text:p>3,700</text:p>
          </table:table-cell>
          <table:table-cell office:value-type="float" office:value="6800" table:style-name="ce69">
            <text:p>6,800</text:p>
          </table:table-cell>
          <table:table-cell table:style-name="ce95"/>
          <table:table-cell table:style-name="ce47"/>
          <table:table-cell table:number-columns-spanned="3" table:number-rows-spanned="1" table:style-name="ce100"/>
          <table:covered-table-cell table:number-columns-repeated="2"/>
          <table:table-cell table:number-columns-repeated="16366" table:style-name="ce2"/>
        </table:table-row>
        <table:table-row table:style-name="ro10">
          <table:table-cell table:style-name="ce2"/>
          <table:table-cell table:style-name="ce48"/>
          <table:table-cell table:number-columns-repeated="7" table:style-name="ce68"/>
          <table:table-cell table:style-name="ce94"/>
          <table:table-cell table:number-columns-repeated="3" table:style-name="ce69"/>
          <table:table-cell table:style-name="ce68"/>
          <table:table-cell table:number-columns-repeated="16370" table:style-name="ce2"/>
        </table:table-row>
        <table:table-row table:style-name="ro10">
          <table:table-cell table:style-name="ce2"/>
          <table:table-cell office:value-type="string" table:style-name="ce48">
            <text:p>Feb-Apr 16 (Q1) Total</text:p>
          </table:table-cell>
          <table:table-cell office:value-type="float" office:value="81600" table:style-name="ce68">
            <text:p><text:s/>81,600<text:s/></text:p>
          </table:table-cell>
          <table:table-cell office:value-type="float" office:value="1130" table:style-name="ce68">
            <text:p><text:s/>1,130<text:s/></text:p>
          </table:table-cell>
          <table:table-cell office:value-type="float" office:value="11400" table:style-name="ce68">
            <text:p><text:s/>11,400<text:s/></text:p>
          </table:table-cell>
          <table:table-cell office:value-type="percentage" office:value="0.14000000000000001" table:style-name="ce46">
            <text:p>14%</text:p>
          </table:table-cell>
          <table:table-cell office:value-type="float" office:value="9700" table:style-name="ce68">
            <text:p><text:s/>9,700<text:s/></text:p>
          </table:table-cell>
          <table:table-cell office:value-type="float" office:value="13100" table:style-name="ce68">
            <text:p><text:s/>13,100<text:s/></text:p>
          </table:table-cell>
          <table:table-cell table:style-name="ce68"/>
          <table:table-cell office:value-type="float" office:value="1.53066771446088" table:style-name="ce94">
            <text:p>1.5</text:p>
          </table:table-cell>
          <table:table-cell office:value-type="float" office:value="17500" table:style-name="ce69">
            <text:p>17,500</text:p>
          </table:table-cell>
          <table:table-cell office:value-type="float" office:value="14600" table:style-name="ce69">
            <text:p>14,600</text:p>
          </table:table-cell>
          <table:table-cell office:value-type="float" office:value="20300" table:style-name="ce69">
            <text:p>20,300</text:p>
          </table:table-cell>
          <table:table-cell table:number-columns-repeated="2" table:style-name="ce68"/>
          <table:table-cell table:number-columns-spanned="3" table:number-rows-spanned="1" table:style-name="ce100"/>
          <table:covered-table-cell table:number-columns-repeated="2"/>
          <table:table-cell table:number-columns-repeated="16366" table:style-name="ce2"/>
        </table:table-row>
        <table:table-row table:style-name="ro12">
          <table:table-cell table:style-name="ce2"/>
          <table:table-cell table:number-columns-repeated="4" table:style-name="ce42"/>
          <table:table-cell table:style-name="ce96"/>
          <table:table-cell table:number-columns-repeated="3" table:style-name="ce42"/>
          <table:table-cell table:style-name="ce97"/>
          <table:table-cell table:number-columns-repeated="5" table:style-name="ce42"/>
          <table:table-cell table:number-columns-repeated="16369" table:style-name="ce2"/>
        </table:table-row>
        <table:table-row table:style-name="ro1">
          <table:table-cell table:style-name="ce2"/>
          <table:table-cell table:style-name="ce75"/>
          <table:table-cell table:number-columns-repeated="20" table:style-name="ce76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52">
            <text:p>Source: DWP, Quarterly Child Maintenance Options Outcomes survey</text:p>
          </table:table-cell>
          <table:table-cell table:number-columns-repeated="20" table:style-name="ce76"/>
          <table:table-cell table:number-columns-repeated="16362" table:style-name="ce2"/>
        </table:table-row>
        <table:table-row table:style-name="ro1">
          <table:table-cell table:style-name="ce2"/>
          <table:table-cell table:style-name="ce52"/>
          <table:table-cell table:number-columns-repeated="20" table:style-name="ce76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52">
            <text:p>Notes:</text:p>
          </table:table-cell>
          <table:table-cell table:number-columns-repeated="20" table:style-name="ce76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52">
            <text:p>1. CI stands for confidence interval calculated at the 95% level. So for example, we can be 95% certain that the true number of effective family-based arrangements secured after contact with CM Options between February and April 2016 is between 9,700 and 13,100.</text:p>
          </table:table-cell>
          <table:table-cell table:number-columns-repeated="20" table:style-name="ce76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52">
            <text:p>2. Note customers in contact with the service were given a minimum of two months before they were surveyed to allow them time to form arrangements.<text:s/></text:p>
          </table:table-cell>
          <table:table-cell table:number-columns-repeated="20" table:style-name="ce76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52">
            <text:p>3. A small number of responses were removed from the analysis because they did not have an arrangement type recorded.</text:p>
          </table:table-cell>
          <table:table-cell table:number-columns-repeated="20" table:style-name="ce76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55">
            <text:p>4. Some numbers may not add up due to rounding. Figures are rounded to the nearest hundred.</text:p>
          </table:table-cell>
          <table:table-cell table:number-columns-repeated="20" table:style-name="ce76"/>
          <table:table-cell table:number-columns-repeated="16362" table:style-name="ce2"/>
        </table:table-row>
        <table:table-row table:style-name="ro1">
          <table:table-cell table:style-name="ce2"/>
          <table:table-cell table:style-name="ce52"/>
          <table:table-cell table:number-columns-repeated="20" table:style-name="ce76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3" table:style-name="ce2"/>
          <table:table-cell table:style-name="ce98"/>
          <table:table-cell table:number-columns-repeated="16369" table:style-name="ce2"/>
        </table:table-row>
        <table:table-row table:number-rows-repeated="2" table:style-name="ro1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table:style-name="ce75"/>
          <table:table-cell table:number-columns-repeated="16382" table:style-name="ce2"/>
        </table:table-row>
        <table:table-row table:number-rows-repeated="2" table:style-name="ro10">
          <table:table-cell table:style-name="ce2"/>
          <table:table-cell table:style-name="ce75"/>
          <table:table-cell table:number-columns-repeated="16382" table:style-name="ce2"/>
        </table:table-row>
        <table:table-row table:style-name="ro1">
          <table:table-cell table:style-name="ce2"/>
          <table:table-cell table:style-name="ce75"/>
          <table:table-cell table:number-columns-repeated="16382" table:style-name="ce2"/>
        </table:table-row>
        <table:table-row table:style-name="ro10">
          <table:table-cell table:style-name="ce2"/>
          <table:table-cell table:style-name="ce75"/>
          <table:table-cell table:number-columns-repeated="16382" table:style-name="ce2"/>
        </table:table-row>
        <table:table-row table:number-rows-repeated="3" table:style-name="ro1">
          <table:table-cell table:style-name="ce2"/>
          <table:table-cell table:style-name="ce75"/>
          <table:table-cell table:number-columns-repeated="16382" table:style-name="ce2"/>
        </table:table-row>
        <table:table-row table:style-name="ro10">
          <table:table-cell table:style-name="ce2"/>
          <table:table-cell table:style-name="ce75"/>
          <table:table-cell table:number-columns-repeated="16382" table:style-name="ce2"/>
        </table:table-row>
        <table:table-row table:number-rows-repeated="3" table:style-name="ro1">
          <table:table-cell table:style-name="ce2"/>
          <table:table-cell table:style-name="ce75"/>
          <table:table-cell table:number-columns-repeated="16382" table:style-name="ce2"/>
        </table:table-row>
        <table:table-row table:number-rows-repeated="2" table:style-name="ro10">
          <table:table-cell table:style-name="ce2"/>
          <table:table-cell table:style-name="ce75"/>
          <table:table-cell table:number-columns-repeated="16382" table:style-name="ce2"/>
        </table:table-row>
        <table:table-row table:number-rows-repeated="244" table:style-name="ro1">
          <table:table-cell table:style-name="ce2"/>
          <table:table-cell table:style-name="ce75"/>
          <table:table-cell table:number-columns-repeated="16382" table:style-name="ce2"/>
        </table:table-row>
        <table:table-row table:style-name="ro1">
          <table:table-cell table:style-name="ce2"/>
          <table:table-cell table:style-name="ce77"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number-rows-repeated="2" table:style-name="ro1">
          <table:table-cell table:style-name="ce2"/>
          <table:table-cell table:style-name="ce48"/>
          <table:table-cell table:number-columns-repeated="16382" table:style-name="ce2"/>
        </table:table-row>
        <table:table-row table:style-name="ro1">
          <table:table-cell table:style-name="ce2"/>
          <table:table-cell table:style-name="ce78"/>
          <table:table-cell table:number-columns-repeated="16382" table:style-name="ce2"/>
        </table:table-row>
        <table:table-row table:number-rows-repeated="1048283" table:style-name="ro1">
          <table:table-cell table:number-columns-repeated="16384"/>
        </table:table-row>
        <table:named-expressions>
          <table:named-range table:name="Print_Area" table:cell-range-address="5.$A$1:5.$S$33" table:base-cell-address="5.$A$1"/>
        </table:named-expressions>
      </table:table>
      <table:table table:name="6" table:style-name="ta8"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5" table:default-cell-style-name="ce2"/>
        <table:table-column table:style-name="co48" table:default-cell-style-name="ce2"/>
        <table:table-column table:style-name="co4" table:default-cell-style-name="ce2"/>
        <table:table-column table:style-name="co49" table:default-cell-style-name="ce2"/>
        <table:table-column table:style-name="co50" table:default-cell-style-name="ce2"/>
        <table:table-column table:style-name="co39" table:default-cell-style-name="ce2"/>
        <table:table-column table:style-name="co47" table:default-cell-style-name="ce2"/>
        <table:table-column table:style-name="co4" table:number-columns-repeated="16371" table:default-cell-style-name="ce2"/>
        <table:table-row table:style-name="ro1">
          <table:table-cell table:number-columns-repeated="18" table:style-name="ce48"/>
          <table:table-cell table:number-columns-repeated="16366"/>
        </table:table-row>
        <table:table-row table:style-name="ro1">
          <table:table-cell table:style-name="ce2"/>
          <table:table-cell office:value-type="string" table:style-name="ce63">
            <text:p><text:a xlink:href="#Contents.A1">Return to Contents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63"/>
          <table:table-cell table:number-columns-repeated="16382" table:style-name="ce2"/>
        </table:table-row>
        <table:table-row table:style-name="ro7">
          <table:table-cell table:style-name="ce2"/>
          <table:table-cell office:value-type="string" table:style-name="ce30">
            <text:p>Table 6: Other effective FBAs and resulting number of children benefiting from these arrangements, February to April 2016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2">
          <table:table-cell table:style-name="ce2"/>
          <table:table-cell table:number-columns-repeated="13" table:style-name="ce42"/>
          <table:table-cell table:number-columns-repeated="16370" table:style-name="ce2"/>
        </table:table-row>
        <table:table-row table:style-name="ro1">
          <table:table-cell table:style-name="ce2"/>
          <table:table-cell table:style-name="ce87"/>
          <table:table-cell table:number-columns-repeated="2" table:style-name="ce2"/>
          <table:table-cell office:value-type="string" table:number-columns-spanned="4" table:number-rows-spanned="1" table:style-name="ce99">
            <text:p>Other Effective FBAs<text:s/></text:p>
          </table:table-cell>
          <table:covered-table-cell table:number-columns-repeated="3"/>
          <table:table-cell table:style-name="ce88"/>
          <table:table-cell office:value-type="string" table:number-columns-spanned="4" table:number-rows-spanned="1" table:style-name="ce99">
            <text:p>Children benefiting</text:p>
          </table:table-cell>
          <table:covered-table-cell table:number-columns-repeated="3"/>
          <table:table-cell table:style-name="ce88"/>
          <table:table-cell table:style-name="ce89"/>
          <table:table-cell table:number-columns-spanned="3" table:number-rows-spanned="3" table:style-name="ce100"/>
          <table:covered-table-cell table:number-columns-repeated="2"/>
          <table:table-cell table:number-columns-repeated="16366"/>
        </table:table-row>
        <table:table-row table:style-name="ro12">
          <table:table-cell table:style-name="ce2"/>
          <table:table-cell table:style-name="ce87"/>
          <table:table-cell table:number-columns-repeated="2" table:style-name="ce2"/>
          <table:table-cell table:number-columns-repeated="5" table:style-name="ce88"/>
          <table:table-cell office:value-type="string" table:number-columns-spanned="1" table:number-rows-spanned="2" table:style-name="ce101">
            <text:p>Average no. per other effective FBA</text:p>
          </table:table-cell>
          <table:table-cell table:number-columns-repeated="4" table:style-name="ce88"/>
          <table:table-cell table:style-name="ce2"/>
          <table:covered-table-cell/>
          <table:covered-table-cell table:number-columns-repeated="2"/>
          <table:table-cell table:number-columns-repeated="16366"/>
        </table:table-row>
        <table:table-row table:style-name="ro15">
          <table:table-cell table:style-name="ce2"/>
          <table:table-cell table:style-name="ce64"/>
          <table:table-cell office:value-type="string" table:style-name="ce64">
            <text:p>Telephony customers</text:p>
          </table:table-cell>
          <table:table-cell office:value-type="string" table:style-name="ce64">
            <text:p>Sample size</text:p>
          </table:table-cell>
          <table:table-cell office:value-type="string" table:style-name="ce67">
            <text:p>Total</text:p>
          </table:table-cell>
          <table:table-cell office:value-type="string" table:style-name="ce67">
            <text:p>%</text:p>
          </table:table-cell>
          <table:table-cell office:value-type="string" table:style-name="ce67">
            <text:p>CI Low</text:p>
          </table:table-cell>
          <table:table-cell office:value-type="string" table:style-name="ce67">
            <text:p>CI High</text:p>
          </table:table-cell>
          <table:table-cell table:style-name="ce67"/>
          <table:covered-table-cell/>
          <table:table-cell office:value-type="string" table:style-name="ce67">
            <text:p>Total</text:p>
          </table:table-cell>
          <table:table-cell office:value-type="string" table:style-name="ce67">
            <text:p>CI Low</text:p>
          </table:table-cell>
          <table:table-cell office:value-type="string" table:style-name="ce67">
            <text:p>CI High</text:p>
          </table:table-cell>
          <table:table-cell table:style-name="ce90"/>
          <table:table-cell table:style-name="ce42"/>
          <table:covered-table-cell/>
          <table:covered-table-cell table:number-columns-repeated="2"/>
          <table:table-cell table:number-columns-repeated="16366"/>
        </table:table-row>
        <table:table-row table:style-name="ro1">
          <table:table-cell table:style-name="ce2"/>
          <table:table-cell table:style-name="ce49"/>
          <table:table-cell table:number-columns-repeated="16382" table:style-name="ce2"/>
        </table:table-row>
        <table:table-row table:style-name="ro1">
          <table:table-cell table:style-name="ce2"/>
          <table:table-cell table:style-name="ce48"/>
          <table:table-cell table:number-columns-repeated="7" table:style-name="ce68"/>
          <table:table-cell table:style-name="ce91"/>
          <table:table-cell table:number-columns-repeated="3" table:style-name="ce68"/>
          <table:table-cell table:style-name="ce92"/>
          <table:table-cell table:style-name="ce47"/>
          <table:table-cell table:number-columns-repeated="16369" table:style-name="ce2"/>
        </table:table-row>
        <table:table-row table:style-name="ro1">
          <table:table-cell table:style-name="ce2"/>
          <table:table-cell office:value-type="date" office:date-value="2016-02-01T00:00:00" table:style-name="ce71">
            <text:p>Feb-16</text:p>
          </table:table-cell>
          <table:table-cell office:value-type="float" office:value="28800" table:style-name="ce68">
            <text:p><text:s/>28,800<text:s/></text:p>
          </table:table-cell>
          <table:table-cell office:value-type="float" office:value="380" table:style-name="ce68">
            <text:p><text:s/>380<text:s/></text:p>
          </table:table-cell>
          <table:table-cell office:value-type="float" office:value="2400" table:style-name="ce68">
            <text:p><text:s/>2,400<text:s/></text:p>
          </table:table-cell>
          <table:table-cell office:value-type="percentage" office:value="0.08" table:style-name="ce93">
            <text:p>8%</text:p>
          </table:table-cell>
          <table:table-cell office:value-type="float" office:value="1600" table:style-name="ce68">
            <text:p><text:s/>1,600<text:s/></text:p>
          </table:table-cell>
          <table:table-cell office:value-type="float" office:value="3200" table:style-name="ce68">
            <text:p><text:s/>3,200<text:s/></text:p>
          </table:table-cell>
          <table:table-cell table:style-name="ce68"/>
          <table:table-cell office:value-type="float" office:value="1.2" table:style-name="ce94">
            <text:p>1.2</text:p>
          </table:table-cell>
          <table:table-cell office:value-type="float" office:value="2900" table:style-name="ce69">
            <text:p>2,900</text:p>
          </table:table-cell>
          <table:table-cell office:value-type="float" office:value="1900" table:style-name="ce69">
            <text:p>1,900</text:p>
          </table:table-cell>
          <table:table-cell office:value-type="float" office:value="4000" table:style-name="ce69">
            <text:p>4,000</text:p>
          </table:table-cell>
          <table:table-cell table:style-name="ce68"/>
          <table:table-cell table:style-name="ce47"/>
          <table:table-cell table:number-columns-repeated="16369" table:style-name="ce2"/>
        </table:table-row>
        <table:table-row table:style-name="ro1">
          <table:table-cell table:style-name="ce2"/>
          <table:table-cell office:value-type="date" office:date-value="2016-03-01T00:00:00" table:style-name="ce71">
            <text:p>Mar-16</text:p>
          </table:table-cell>
          <table:table-cell office:value-type="float" office:value="27000" table:style-name="ce68">
            <text:p><text:s/>27,000<text:s/></text:p>
          </table:table-cell>
          <table:table-cell office:value-type="float" office:value="380" table:style-name="ce68">
            <text:p><text:s/>380<text:s/></text:p>
          </table:table-cell>
          <table:table-cell office:value-type="float" office:value="1800" table:style-name="ce68">
            <text:p><text:s/>1,800<text:s/></text:p>
          </table:table-cell>
          <table:table-cell office:value-type="percentage" office:value="7.0000000000000007E-2" table:style-name="ce93">
            <text:p>7%</text:p>
          </table:table-cell>
          <table:table-cell office:value-type="float" office:value="1100" table:style-name="ce68">
            <text:p><text:s/>1,100<text:s/></text:p>
          </table:table-cell>
          <table:table-cell office:value-type="float" office:value="2500" table:style-name="ce68">
            <text:p><text:s/>2,500<text:s/></text:p>
          </table:table-cell>
          <table:table-cell table:style-name="ce68"/>
          <table:table-cell office:value-type="float" office:value="1.5" table:style-name="ce94">
            <text:p>1.5</text:p>
          </table:table-cell>
          <table:table-cell office:value-type="float" office:value="2700" table:style-name="ce69">
            <text:p>2,700</text:p>
          </table:table-cell>
          <table:table-cell office:value-type="float" office:value="1400" table:style-name="ce69">
            <text:p>1,400</text:p>
          </table:table-cell>
          <table:table-cell office:value-type="float" office:value="4000" table:style-name="ce69">
            <text:p>4,000</text:p>
          </table:table-cell>
          <table:table-cell table:style-name="ce68"/>
          <table:table-cell table:style-name="ce47"/>
          <table:table-cell table:number-columns-repeated="16369" table:style-name="ce2"/>
        </table:table-row>
        <table:table-row table:style-name="ro1">
          <table:table-cell table:style-name="ce2"/>
          <table:table-cell office:value-type="date" office:date-value="2016-04-01T00:00:00" table:style-name="ce71">
            <text:p>Apr-16</text:p>
          </table:table-cell>
          <table:table-cell office:value-type="float" office:value="25800" table:style-name="ce68">
            <text:p><text:s/>25,800<text:s/></text:p>
          </table:table-cell>
          <table:table-cell office:value-type="float" office:value="370" table:style-name="ce68">
            <text:p><text:s/>370<text:s/></text:p>
          </table:table-cell>
          <table:table-cell office:value-type="float" office:value="1800" table:style-name="ce68">
            <text:p><text:s/>1,800<text:s/></text:p>
          </table:table-cell>
          <table:table-cell office:value-type="percentage" office:value="7.0000000000000007E-2" table:style-name="ce93">
            <text:p>7%</text:p>
          </table:table-cell>
          <table:table-cell office:value-type="float" office:value="1100" table:style-name="ce68">
            <text:p><text:s/>1,100<text:s/></text:p>
          </table:table-cell>
          <table:table-cell office:value-type="float" office:value="2400" table:style-name="ce68">
            <text:p><text:s/>2,400<text:s/></text:p>
          </table:table-cell>
          <table:table-cell table:style-name="ce68"/>
          <table:table-cell office:value-type="float" office:value="1.4" table:style-name="ce94">
            <text:p>1.4</text:p>
          </table:table-cell>
          <table:table-cell office:value-type="float" office:value="2600" table:style-name="ce69">
            <text:p>2,600</text:p>
          </table:table-cell>
          <table:table-cell office:value-type="float" office:value="1500" table:style-name="ce69">
            <text:p>1,500</text:p>
          </table:table-cell>
          <table:table-cell office:value-type="float" office:value="3600" table:style-name="ce69">
            <text:p>3,600</text:p>
          </table:table-cell>
          <table:table-cell table:style-name="ce95"/>
          <table:table-cell table:style-name="ce47"/>
          <table:table-cell table:number-columns-repeated="16369" table:style-name="ce2"/>
        </table:table-row>
        <table:table-row table:style-name="ro1">
          <table:table-cell table:style-name="ce2"/>
          <table:table-cell table:style-name="ce48"/>
          <table:table-cell table:number-columns-repeated="7" table:style-name="ce68"/>
          <table:table-cell table:style-name="ce94"/>
          <table:table-cell table:number-columns-repeated="3" table:style-name="ce69"/>
          <table:table-cell table:style-name="ce68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48">
            <text:p>Feb-Apr 16 (Q1) Total</text:p>
          </table:table-cell>
          <table:table-cell office:value-type="float" office:value="81600" table:style-name="ce68">
            <text:p><text:s/>81,600<text:s/></text:p>
          </table:table-cell>
          <table:table-cell office:value-type="float" office:value="1130" table:style-name="ce68">
            <text:p><text:s/>1,130<text:s/></text:p>
          </table:table-cell>
          <table:table-cell office:value-type="float" office:value="6000" table:style-name="ce68">
            <text:p><text:s/>6,000<text:s/></text:p>
          </table:table-cell>
          <table:table-cell office:value-type="percentage" office:value="7.0000000000000007E-2" table:style-name="ce46">
            <text:p>7%</text:p>
          </table:table-cell>
          <table:table-cell office:value-type="float" office:value="4700" table:style-name="ce68">
            <text:p><text:s/>4,700<text:s/></text:p>
          </table:table-cell>
          <table:table-cell office:value-type="float" office:value="7200" table:style-name="ce68">
            <text:p><text:s/>7,200<text:s/></text:p>
          </table:table-cell>
          <table:table-cell table:style-name="ce68"/>
          <table:table-cell office:value-type="float" office:value="1.4" table:style-name="ce94">
            <text:p>1.4</text:p>
          </table:table-cell>
          <table:table-cell office:value-type="float" office:value="8200" table:style-name="ce69">
            <text:p>8,200</text:p>
          </table:table-cell>
          <table:table-cell office:value-type="float" office:value="6300" table:style-name="ce69">
            <text:p>6,300</text:p>
          </table:table-cell>
          <table:table-cell office:value-type="float" office:value="10200" table:style-name="ce69">
            <text:p>10,200</text:p>
          </table:table-cell>
          <table:table-cell table:number-columns-repeated="2" table:style-name="ce68"/>
          <table:table-cell table:number-columns-spanned="3" table:number-rows-spanned="1" table:style-name="ce100"/>
          <table:covered-table-cell table:number-columns-repeated="2"/>
          <table:table-cell table:number-columns-repeated="16366"/>
        </table:table-row>
        <table:table-row table:style-name="ro12">
          <table:table-cell/>
          <table:table-cell table:number-columns-repeated="4" table:style-name="ce42"/>
          <table:table-cell table:style-name="ce96"/>
          <table:table-cell table:number-columns-repeated="3" table:style-name="ce42"/>
          <table:table-cell table:style-name="ce97"/>
          <table:table-cell table:number-columns-repeated="5" table:style-name="ce42"/>
          <table:table-cell table:number-columns-repeated="16369" table:style-name="ce2"/>
        </table:table-row>
        <table:table-row table:style-name="ro1">
          <table:table-cell/>
          <table:table-cell table:style-name="ce75"/>
          <table:table-cell table:number-columns-repeated="16" table:style-name="ce76"/>
          <table:table-cell table:number-columns-repeated="16366"/>
        </table:table-row>
        <table:table-row table:style-name="ro1">
          <table:table-cell/>
          <table:table-cell office:value-type="string" table:style-name="ce52">
            <text:p>Source: DWP, Quarterly Child Maintenance Options Outcomes survey</text:p>
          </table:table-cell>
          <table:table-cell table:number-columns-repeated="16" table:style-name="ce76"/>
          <table:table-cell table:number-columns-repeated="16366"/>
        </table:table-row>
        <table:table-row table:style-name="ro1">
          <table:table-cell/>
          <table:table-cell table:style-name="ce52"/>
          <table:table-cell table:number-columns-repeated="16" table:style-name="ce76"/>
          <table:table-cell table:number-columns-repeated="16366"/>
        </table:table-row>
        <table:table-row table:style-name="ro1">
          <table:table-cell/>
          <table:table-cell office:value-type="string" table:style-name="ce52">
            <text:p>Notes:</text:p>
          </table:table-cell>
          <table:table-cell table:number-columns-repeated="16" table:style-name="ce76"/>
          <table:table-cell table:number-columns-repeated="16366"/>
        </table:table-row>
        <table:table-row table:style-name="ro1">
          <table:table-cell/>
          <table:table-cell office:value-type="string" table:style-name="ce52">
            <text:p>1. CI stands for confidence interval calculated at the 95% level. So for example, we can be 95% certain that the true number of other family-based arrangements between February and April 2016 is between 4,700 and 7,200.</text:p>
          </table:table-cell>
          <table:table-cell table:number-columns-repeated="16" table:style-name="ce76"/>
          <table:table-cell table:number-columns-repeated="16366"/>
        </table:table-row>
        <table:table-row table:style-name="ro1">
          <table:table-cell/>
          <table:table-cell office:value-type="string" table:style-name="ce52">
            <text:p>2. Note customers in contact with the service were given a minimum of two months before they were surveyed to allow them time to form arrangements.<text:s/></text:p>
          </table:table-cell>
          <table:table-cell table:number-columns-repeated="16" table:style-name="ce76"/>
          <table:table-cell table:number-columns-repeated="16366"/>
        </table:table-row>
        <table:table-row table:style-name="ro1">
          <table:table-cell/>
          <table:table-cell office:value-type="string" table:style-name="ce52">
            <text:p>3. A small number of responses were removed from the analysis because they did not have an arrangement type recorded.</text:p>
          </table:table-cell>
          <table:table-cell table:number-columns-repeated="16" table:style-name="ce76"/>
          <table:table-cell table:number-columns-repeated="16366"/>
        </table:table-row>
        <table:table-row table:style-name="ro1">
          <table:table-cell/>
          <table:table-cell office:value-type="string" table:style-name="ce55">
            <text:p>4. Some numbers may not add up due to rounding. Figures are rounded to the nearest hundred.</text:p>
          </table:table-cell>
          <table:table-cell table:number-columns-repeated="16" table:style-name="ce76"/>
          <table:table-cell table:number-columns-repeated="16366"/>
        </table:table-row>
        <table:table-row table:style-name="ro1">
          <table:table-cell/>
          <table:table-cell table:style-name="ce52"/>
          <table:table-cell table:number-columns-repeated="16" table:style-name="ce76"/>
          <table:table-cell table:number-columns-repeated="16366"/>
        </table:table-row>
        <table:table-row table:number-rows-repeated="1048550" table:style-name="ro1">
          <table:table-cell table:number-columns-repeated="16384"/>
        </table:table-row>
      </table:table>
      <table:table table:name="7" table:style-name="ta9">
        <table:table-column table:style-name="co5" table:number-columns-repeated="2" table:default-cell-style-name="ce48"/>
        <table:table-column table:style-name="co51" table:default-cell-style-name="ce48"/>
        <table:table-column table:style-name="co39" table:default-cell-style-name="ce48"/>
        <table:table-column table:style-name="co30" table:default-cell-style-name="ce48"/>
        <table:table-column table:style-name="co52" table:default-cell-style-name="ce48"/>
        <table:table-column table:style-name="co37" table:default-cell-style-name="ce48"/>
        <table:table-column table:style-name="co53" table:default-cell-style-name="ce48"/>
        <table:table-column table:style-name="co30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16373" table:default-cell-style-name="ce48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63">
            <text:p><text:a xlink:href="#Contents.A1">Return to Contents</text:a></text:p>
          </table:table-cell>
          <table:table-cell table:number-columns-repeated="16382" table:style-name="ce2"/>
        </table:table-row>
        <table:table-row table:style-name="ro10">
          <table:table-cell table:style-name="ce2"/>
          <table:table-cell table:style-name="ce102"/>
          <table:table-cell table:number-columns-repeated="16382" table:style-name="ce2"/>
        </table:table-row>
        <table:table-row table:style-name="ro7">
          <table:table-cell table:style-name="ce2"/>
          <table:table-cell office:value-type="string" table:style-name="ce57">
            <text:p>Table 7: Population and sample totals, February to April 2016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12">
          <table:table-cell table:style-name="ce2"/>
          <table:table-cell table:number-columns-repeated="2" table:style-name="ce42"/>
          <table:table-cell table:style-name="ce2"/>
          <table:table-cell table:number-columns-repeated="7" table:style-name="ce42"/>
          <table:table-cell table:number-columns-repeated="16373" table:style-name="ce2"/>
        </table:table-row>
        <table:table-row table:style-name="ro12">
          <table:table-cell table:style-name="ce2"/>
          <table:table-cell table:style-name="ce2"/>
          <table:table-cell office:value-type="string" table:number-columns-spanned="1" table:number-rows-spanned="2" table:style-name="ce113">
            <text:p>Date of Customer Contact<text:span text:style-name="T3">1</text:span></text:p>
          </table:table-cell>
          <table:table-cell office:value-type="string" table:number-columns-spanned="3" table:number-rows-spanned="1" table:style-name="ce114">
            <text:p>Telephony Customers</text:p>
          </table:table-cell>
          <table:covered-table-cell table:number-columns-repeated="2"/>
          <table:table-cell table:style-name="ce103"/>
          <table:table-cell office:value-type="string" table:number-columns-spanned="3" table:number-rows-spanned="1" table:style-name="ce114">
            <text:p>Sample Size</text:p>
          </table:table-cell>
          <table:covered-table-cell table:number-columns-repeated="2"/>
          <table:table-cell table:number-columns-repeated="16374" table:style-name="ce2"/>
        </table:table-row>
        <table:table-row table:style-name="ro6">
          <table:table-cell table:style-name="ce2"/>
          <table:table-cell table:style-name="ce42"/>
          <table:covered-table-cell/>
          <table:table-cell office:value-type="string" table:style-name="ce104">
            <text:p>Inbound</text:p>
          </table:table-cell>
          <table:table-cell office:value-type="string" table:style-name="ce104">
            <text:p>Outbound</text:p>
          </table:table-cell>
          <table:table-cell office:value-type="string" table:style-name="ce58">
            <text:p>Total</text:p>
          </table:table-cell>
          <table:table-cell table:style-name="ce104"/>
          <table:table-cell office:value-type="string" table:style-name="ce104">
            <text:p>Inbound</text:p>
          </table:table-cell>
          <table:table-cell office:value-type="string" table:style-name="ce104">
            <text:p>Outbound</text:p>
          </table:table-cell>
          <table:table-cell office:value-type="string" table:style-name="ce58">
            <text:p>Total</text:p>
          </table:table-cell>
          <table:table-cell table:style-name="ce42"/>
          <table:table-cell table:number-columns-repeated="16373" table:style-name="ce2"/>
        </table:table-row>
        <table:table-row table:style-name="ro6">
          <table:table-cell table:style-name="ce2"/>
          <table:table-cell table:style-name="ce2"/>
          <table:table-cell table:style-name="ce105"/>
          <table:table-cell table:number-columns-repeated="2" table:style-name="ce92"/>
          <table:table-cell table:style-name="ce2"/>
          <table:table-cell table:number-columns-repeated="3" table:style-name="ce92"/>
          <table:table-cell table:number-columns-repeated="16375" table:style-name="ce2"/>
        </table:table-row>
        <table:table-row table:style-name="ro10">
          <table:table-cell table:style-name="ce2"/>
          <table:table-cell table:style-name="ce2"/>
          <table:table-cell table:style-name="ce106"/>
          <table:table-cell table:number-columns-repeated="2" table:style-name="ce95"/>
          <table:table-cell table:style-name="ce45"/>
          <table:table-cell table:number-columns-repeated="3" table:style-name="ce95"/>
          <table:table-cell table:style-name="ce107"/>
          <table:table-cell table:style-name="ce54"/>
          <table:table-cell table:number-columns-repeated="16373" table:style-name="ce2"/>
        </table:table-row>
        <table:table-row table:style-name="ro10">
          <table:table-cell table:style-name="ce2"/>
          <table:table-cell table:style-name="ce108"/>
          <table:table-cell office:value-type="date" office:date-value="2016-02-01T00:00:00" table:style-name="ce106">
            <text:p>Feb-16</text:p>
          </table:table-cell>
          <table:table-cell office:value-type="float" office:value="23382" table:style-name="ce95">
            <text:p><text:s/>23,382<text:s/></text:p>
          </table:table-cell>
          <table:table-cell office:value-type="float" office:value="5381" table:style-name="ce95">
            <text:p><text:s/>5,381<text:s/></text:p>
          </table:table-cell>
          <table:table-cell office:value-type="float" office:value="28763" table:style-name="ce45">
            <text:p>28,763</text:p>
          </table:table-cell>
          <table:table-cell table:style-name="ce95"/>
          <table:table-cell office:value-type="float" office:value="297" table:style-name="ce95">
            <text:p><text:s/>297<text:s/></text:p>
          </table:table-cell>
          <table:table-cell office:value-type="float" office:value="87" table:style-name="ce95">
            <text:p><text:s/>87<text:s/></text:p>
          </table:table-cell>
          <table:table-cell office:value-type="float" office:value="384" table:style-name="ce107">
            <text:p>384</text:p>
          </table:table-cell>
          <table:table-cell table:style-name="ce54"/>
          <table:table-cell table:number-columns-repeated="16373" table:style-name="ce2"/>
        </table:table-row>
        <table:table-row table:style-name="ro10">
          <table:table-cell table:style-name="ce2"/>
          <table:table-cell table:style-name="ce2"/>
          <table:table-cell office:value-type="date" office:date-value="2016-03-01T00:00:00" table:style-name="ce106">
            <text:p>Mar-16</text:p>
          </table:table-cell>
          <table:table-cell office:value-type="float" office:value="21761" table:style-name="ce95">
            <text:p><text:s/>21,761<text:s/></text:p>
          </table:table-cell>
          <table:table-cell office:value-type="float" office:value="5251" table:style-name="ce95">
            <text:p><text:s/>5,251<text:s/></text:p>
          </table:table-cell>
          <table:table-cell office:value-type="float" office:value="27012" table:style-name="ce45">
            <text:p>27,012</text:p>
          </table:table-cell>
          <table:table-cell table:style-name="ce95"/>
          <table:table-cell office:value-type="float" office:value="316" table:style-name="ce95">
            <text:p><text:s/>316<text:s/></text:p>
          </table:table-cell>
          <table:table-cell office:value-type="float" office:value="62" table:style-name="ce95">
            <text:p><text:s/>62<text:s/></text:p>
          </table:table-cell>
          <table:table-cell office:value-type="float" office:value="378" table:style-name="ce107">
            <text:p>378</text:p>
          </table:table-cell>
          <table:table-cell table:style-name="ce54"/>
          <table:table-cell table:number-columns-repeated="16373" table:style-name="ce2"/>
        </table:table-row>
        <table:table-row table:style-name="ro10">
          <table:table-cell table:style-name="ce2"/>
          <table:table-cell table:style-name="ce2"/>
          <table:table-cell office:value-type="date" office:date-value="2016-04-01T00:00:00" table:style-name="ce106">
            <text:p>Apr-16</text:p>
          </table:table-cell>
          <table:table-cell office:value-type="float" office:value="20518" table:style-name="ce95">
            <text:p><text:s/>20,518<text:s/></text:p>
          </table:table-cell>
          <table:table-cell office:value-type="float" office:value="5290" table:style-name="ce95">
            <text:p><text:s/>5,290<text:s/></text:p>
          </table:table-cell>
          <table:table-cell office:value-type="float" office:value="25808" table:style-name="ce45">
            <text:p>25,808</text:p>
          </table:table-cell>
          <table:table-cell table:style-name="ce95"/>
          <table:table-cell office:value-type="float" office:value="279" table:style-name="ce95">
            <text:p><text:s/>279<text:s/></text:p>
          </table:table-cell>
          <table:table-cell office:value-type="float" office:value="91" table:style-name="ce95">
            <text:p><text:s/>91<text:s/></text:p>
          </table:table-cell>
          <table:table-cell office:value-type="float" office:value="370" table:style-name="ce107">
            <text:p>370</text:p>
          </table:table-cell>
          <table:table-cell table:style-name="ce54"/>
          <table:table-cell table:number-columns-repeated="16373" table:style-name="ce2"/>
        </table:table-row>
        <table:table-row table:style-name="ro10">
          <table:table-cell table:style-name="ce2"/>
          <table:table-cell table:style-name="ce109"/>
          <table:table-cell table:number-columns-repeated="8" table:style-name="ce42"/>
          <table:table-cell table:number-columns-repeated="16374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style-name="ce52">
            <text:p>Source: Child Maintenance Options customer database</text:p>
          </table:table-cell>
          <table:table-cell table:number-columns-repeated="16382" table:style-name="ce2"/>
        </table:table-row>
        <table:table-row table:style-name="ro10">
          <table:table-cell table:style-name="ce2"/>
          <table:table-cell table:style-name="ce75"/>
          <table:table-cell table:number-columns-repeated="16382" table:style-name="ce2"/>
        </table:table-row>
        <table:table-row table:style-name="ro10">
          <table:table-cell table:style-name="ce2"/>
          <table:table-cell office:value-type="string" table:style-name="ce52">
            <text:p>Notes: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1. Numbers are not rounded to allow analysis of sample sizes used.<text:s/></text:p>
          </table:table-cell>
          <table:table-cell table:number-columns-repeated="10" table:style-name="ce110"/>
          <table:table-cell table:number-columns-repeated="16372" table:style-name="ce2"/>
        </table:table-row>
        <table:table-row table:style-name="ro1">
          <table:table-cell table:style-name="ce2"/>
          <table:table-cell table:style-name="ce55"/>
          <table:table-cell table:number-columns-repeated="10" table:style-name="ce110"/>
          <table:table-cell table:number-columns-repeated="16372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table:style-name="ce75"/>
          <table:table-cell table:number-columns-repeated="16382" table:style-name="ce2"/>
        </table:table-row>
        <table:table-row table:number-rows-repeated="7" table:style-name="ro1">
          <table:table-cell table:style-name="ce2"/>
          <table:table-cell table:style-name="ce2"/>
          <table:table-cell table:style-name="ce106"/>
          <table:table-cell table:number-columns-repeated="2" table:style-name="ce95"/>
          <table:table-cell table:style-name="ce111"/>
          <table:table-cell table:number-columns-repeated="3" table:style-name="ce95"/>
          <table:table-cell table:style-name="ce68"/>
          <table:table-cell table:number-columns-repeated="16374" table:style-name="ce2"/>
        </table:table-row>
        <table:table-row table:style-name="ro1">
          <table:table-cell table:style-name="ce2"/>
          <table:table-cell table:style-name="ce2"/>
          <table:table-cell table:style-name="ce112"/>
          <table:table-cell table:number-columns-repeated="16381" table:style-name="ce2"/>
        </table:table-row>
        <table:table-row table:style-name="ro1">
          <table:table-cell table:style-name="ce2"/>
          <table:table-cell table:style-name="ce2"/>
          <table:table-cell table:style-name="ce112"/>
          <table:table-cell table:number-columns-repeated="7" table:style-name="ce111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number-rows-repeated="8" table:style-name="ro1">
          <table:table-cell table:number-columns-repeated="2" table:style-name="ce2"/>
          <table:table-cell table:number-columns-repeated="16382" table:style-name="ce2"/>
        </table:table-row>
        <table:table-row table:number-rows-repeated="238" table:style-name="ro1">
          <table:table-cell table:number-columns-repeated="2" table:style-name="ce2"/>
          <table:table-cell table:style-name="ce75"/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table:style-name="ce77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16382" table:style-name="ce2"/>
        </table:table-row>
        <table:table-row table:number-rows-repeated="2" table:style-name="ro1">
          <table:table-cell table:number-columns-repeated="2" table:style-name="ce2"/>
          <table:table-cell table:style-name="ce48"/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table:style-name="ce78"/>
          <table:table-cell table:number-columns-repeated="16381" table:style-name="ce2"/>
        </table:table-row>
        <table:table-row table:number-rows-repeated="1048292" table:style-name="ro1">
          <table:table-cell table:number-columns-repeated="16384"/>
        </table:table-row>
        <table:named-expressions>
          <table:named-range table:name="Print_Area" table:cell-range-address="7.$A$1:7.$S$26" table:base-cell-address="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icrosoft Sans Serif" svg:font-family="&quot;Microsoft Sans Serif&quot;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month number:style="long" number:textual="true"/>
      <number:text> </number:text>
      <number:year/>
    </number:dat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-</number:text>
      <number:year number:style="long"/>
    </number:date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 </number:text>
      <number:number number:decimal-places="2" number:min-integer-digits="1" number:grouping="true"/>
      <number:text> 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 </number:text>
      <number:text-content/>
      <number:text> )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$</number:text>
      <number:number number:decimal-places="2" number:min-integer-digits="1" number:grouping="true"/>
      <number:text> </number:text>
    </number:number-style>
    <number:number-style style:name="N43P1">
      <number:text> $( </number:text>
      <number:number number:decimal-places="2" number:min-integer-digits="1" number:grouping="true"/>
      <number:text> )</number:text>
    </number:number-style>
    <number:number-style style:name="N43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 </number:text>
      <number:text-content/>
      <number:text> )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Accent1_32_10" style:display-name="20% - Accent1 10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1" style:display-name="20% - Accent1 1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2" style:display-name="20% - Accent1 1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3" style:display-name="20% - Accent1 1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_32_10" style:display-name="20% - Accent1 2 10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_32_11" style:display-name="20% - Accent1 2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12" style:display-name="20% - Accent1 2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13" style:display-name="20% - Accent1 2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2_32_2" style:display-name="20% - Accent1 2 2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2_32_2_32_2" style:display-name="20% - Accent1 2 2 2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2_32_2_32_2_32_2" style:display-name="20% - Accent1 2 2 2 2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2_32_2_32_2_32_3" style:display-name="20% - Accent1 2 2 2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4" style:display-name="20% - Accent1 2 2 2 2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5" style:display-name="20% - Accent1 2 2 2 2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3" style:display-name="20% - Accent1 2 2 2 3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2_32_2_32_4" style:display-name="20% - Accent1 2 2 2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5" style:display-name="20% - Accent1 2 2 2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6" style:display-name="20% - Accent1 2 2 2 6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" style:display-name="20% - Accent1 2 2 3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2_32_3_32_2" style:display-name="20% - Accent1 2 2 3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2_32_3_32_3" style:display-name="20% - Accent1 2 2 3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4" style:display-name="20% - Accent1 2 2 3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5" style:display-name="20% - Accent1 2 2 3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4" style:display-name="20% - Accent1 2 2 4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2_32_4_32_2" style:display-name="20% - Accent1 2 2 4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5" style:display-name="20% - Accent1 2 2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6" style:display-name="20% - Accent1 2 2 6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7" style:display-name="20% - Accent1 2 2 7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3_32_2" style:display-name="20% - Accent1 2 3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3_32_2_32_2" style:display-name="20% - Accent1 2 3 2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3_32_2_32_2_32_2" style:display-name="20% - Accent1 2 3 2 2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3_32_2_32_3" style:display-name="20% - Accent1 2 3 2 3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3_32_3" style:display-name="20% - Accent1 2 3 3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3_32_3_32_2" style:display-name="20% - Accent1 2 3 3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3_32_4" style:display-name="20% - Accent1 2 3 4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4" style:display-name="20% - Accent1 2 4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4_32_2" style:display-name="20% - Accent1 2 4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4_32_2_32_2" style:display-name="20% - Accent1 2 4 2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4_32_2_32_2_32_2" style:display-name="20% - Accent1 2 4 2 2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4_32_2_32_3" style:display-name="20% - Accent1 2 4 2 3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4_32_3" style:display-name="20% - Accent1 2 4 3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4_32_3_32_2" style:display-name="20% - Accent1 2 4 3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4_32_4" style:display-name="20% - Accent1 2 4 4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5" style:display-name="20% - Accent1 2 5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_32_5_32_2" style:display-name="20% - Accent1 2 5 2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_32_5_32_2_32_2" style:display-name="20% - Accent1 2 5 2 2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_32_5_32_3" style:display-name="20% - Accent1 2 5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_32_6" style:display-name="20% - Accent1 2 6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_32_6_32_2" style:display-name="20% - Accent1 2 6 2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_32_7" style:display-name="20% - Accent1 2 7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7_32_2" style:display-name="20% - Accent1 2 7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8" style:display-name="20% - Accent1 2 8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8_32_2" style:display-name="20% - Accent1 2 8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9" style:display-name="20% - Accent1 2 9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9_32_2" style:display-name="20% - Accent1 2 9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Table_32_2.01" style:display-name="20% - Accent1 2_Table 2.01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" style:display-name="20% - Accent1 3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" style:display-name="20% - Accent1 3 3" style:family="table-cell" style:data-style-name="N0">
      <style:table-cell-properties fo:background-color="#CCCCFF"/>
      <style:text-properties style:font-name="Verdana" style:font-name-asian="Verdana" style:font-name-complex="Verdana"/>
    </style:style>
    <style:style style:name="_50_0_37__32_-_32_Accent1_32_3_32_4" style:display-name="20% - Accent1 3 4" style:family="table-cell" style:data-style-name="N0">
      <style:table-cell-properties fo:background-color="#CCCCFF"/>
      <style:text-properties style:font-name="Verdana" style:font-name-asian="Verdana" style:font-name-complex="Verdana"/>
    </style:style>
    <style:style style:name="_50_0_37__32_-_32_Accent1_32_3_32_5" style:display-name="20% - Accent1 3 5" style:family="table-cell" style:data-style-name="N0">
      <style:table-cell-properties fo:background-color="#CCCCFF"/>
      <style:text-properties style:font-name="Verdana" style:font-name-asian="Verdana" style:font-name-complex="Verdana"/>
    </style:style>
    <style:style style:name="_50_0_37__32_-_32_Accent1_32_4" style:display-name="20% - Accent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" style:display-name="20% - Accent1 4 2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_32_2_32_2" style:display-name="20% - Accent1 4 2 2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_32_2_32_3" style:display-name="20% - Accent1 4 2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_32_3" style:display-name="20% - Accent1 4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" style:display-name="20% - Accent1 4 3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2" style:display-name="20% - Accent1 4 3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3" style:display-name="20% - Accent1 4 3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3" style:display-name="20% - Accent1 4 3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4" style:display-name="20% - Accent1 4 3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" style:display-name="20% - Accent1 4 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_32_5" style:display-name="20% - Accent1 4 5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_32_6" style:display-name="20% - Accent1 4 6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" style:display-name="20% - Accent1 5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" style:display-name="20% - Accent1 5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" style:display-name="20% - Accent1 5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" style:display-name="20% - Accent1 5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" style:display-name="20% - Accent1 5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5" style:display-name="20% - Accent1 5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" style:display-name="20% - Accent1 6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" style:display-name="20% - Accent1 6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3" style:display-name="20% - Accent1 6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" style:display-name="20% - Accent1 6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4" style:display-name="20% - Accent1 6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5" style:display-name="20% - Accent1 6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" style:display-name="20% - Accent1 7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_32_2" style:display-name="20% - Accent1 7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_32_2_32_2" style:display-name="20% - Accent1 7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_32_2_32_3" style:display-name="20% - Accent1 7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_32_3" style:display-name="20% - Accent1 7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_32_4" style:display-name="20% - Accent1 7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_32_5" style:display-name="20% - Accent1 7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8" style:display-name="20% - Accent1 8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8_32_2" style:display-name="20% - Accent1 8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8_32_3" style:display-name="20% - Accent1 8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8_32_4" style:display-name="20% - Accent1 8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8_32_5" style:display-name="20% - Accent1 8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9" style:display-name="20% - Accent1 9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0" style:display-name="20% - Accent2 10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1" style:display-name="20% - Accent2 11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2" style:display-name="20% - Accent2 1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3" style:display-name="20% - Accent2 1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_32_10" style:display-name="20% - Accent2 2 10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_32_11" style:display-name="20% - Accent2 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12" style:display-name="20% - Accent2 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13" style:display-name="20% - Accent2 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2_32_2" style:display-name="20% - Accent2 2 2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2_32_2_32_2" style:display-name="20% - Accent2 2 2 2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2_32_2_32_2_32_2" style:display-name="20% - Accent2 2 2 2 2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2_32_2_32_2_32_3" style:display-name="20% - Accent2 2 2 2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4" style:display-name="20% - Accent2 2 2 2 2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5" style:display-name="20% - Accent2 2 2 2 2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3" style:display-name="20% - Accent2 2 2 2 3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2_32_2_32_4" style:display-name="20% - Accent2 2 2 2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5" style:display-name="20% - Accent2 2 2 2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6" style:display-name="20% - Accent2 2 2 2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" style:display-name="20% - Accent2 2 2 3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2_32_3_32_2" style:display-name="20% - Accent2 2 2 3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2_32_3_32_3" style:display-name="20% - Accent2 2 2 3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4" style:display-name="20% - Accent2 2 2 3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5" style:display-name="20% - Accent2 2 2 3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4" style:display-name="20% - Accent2 2 2 4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2_32_4_32_2" style:display-name="20% - Accent2 2 2 4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5" style:display-name="20% - Accent2 2 2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6" style:display-name="20% - Accent2 2 2 6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7" style:display-name="20% - Accent2 2 2 7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3_32_2" style:display-name="20% - Accent2 2 3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3_32_2_32_2" style:display-name="20% - Accent2 2 3 2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3_32_2_32_2_32_2" style:display-name="20% - Accent2 2 3 2 2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3_32_2_32_3" style:display-name="20% - Accent2 2 3 2 3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3_32_3" style:display-name="20% - Accent2 2 3 3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3_32_3_32_2" style:display-name="20% - Accent2 2 3 3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3_32_4" style:display-name="20% - Accent2 2 3 4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4" style:display-name="20% - Accent2 2 4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4_32_2" style:display-name="20% - Accent2 2 4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4_32_2_32_2" style:display-name="20% - Accent2 2 4 2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4_32_2_32_2_32_2" style:display-name="20% - Accent2 2 4 2 2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4_32_2_32_3" style:display-name="20% - Accent2 2 4 2 3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4_32_3" style:display-name="20% - Accent2 2 4 3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4_32_3_32_2" style:display-name="20% - Accent2 2 4 3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4_32_4" style:display-name="20% - Accent2 2 4 4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5" style:display-name="20% - Accent2 2 5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_32_5_32_2" style:display-name="20% - Accent2 2 5 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_32_5_32_2_32_2" style:display-name="20% - Accent2 2 5 2 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_32_5_32_3" style:display-name="20% - Accent2 2 5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_32_6" style:display-name="20% - Accent2 2 6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_32_6_32_2" style:display-name="20% - Accent2 2 6 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_32_7" style:display-name="20% - Accent2 2 7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7_32_2" style:display-name="20% - Accent2 2 7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8" style:display-name="20% - Accent2 2 8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8_32_2" style:display-name="20% - Accent2 2 8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9" style:display-name="20% - Accent2 2 9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9_32_2" style:display-name="20% - Accent2 2 9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Table_32_2.01" style:display-name="20% - Accent2 2_Table 2.01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" style:display-name="20% - Accent2 3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" style:display-name="20% - Accent2 3 3" style:family="table-cell" style:data-style-name="N0">
      <style:table-cell-properties fo:background-color="#FF99CC"/>
      <style:text-properties style:font-name="Verdana" style:font-name-asian="Verdana" style:font-name-complex="Verdana"/>
    </style:style>
    <style:style style:name="_50_0_37__32_-_32_Accent2_32_3_32_4" style:display-name="20% - Accent2 3 4" style:family="table-cell" style:data-style-name="N0">
      <style:table-cell-properties fo:background-color="#FF99CC"/>
      <style:text-properties style:font-name="Verdana" style:font-name-asian="Verdana" style:font-name-complex="Verdana"/>
    </style:style>
    <style:style style:name="_50_0_37__32_-_32_Accent2_32_3_32_5" style:display-name="20% - Accent2 3 5" style:family="table-cell" style:data-style-name="N0">
      <style:table-cell-properties fo:background-color="#FF99CC"/>
      <style:text-properties style:font-name="Verdana" style:font-name-asian="Verdana" style:font-name-complex="Verdana"/>
    </style:style>
    <style:style style:name="_50_0_37__32_-_32_Accent2_32_4" style:display-name="20% - Accent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" style:display-name="20% - Accent2 4 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_32_2_32_2" style:display-name="20% - Accent2 4 2 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_32_2_32_3" style:display-name="20% - Accent2 4 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_32_3" style:display-name="20% - Accent2 4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" style:display-name="20% - Accent2 4 3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2" style:display-name="20% - Accent2 4 3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3" style:display-name="20% - Accent2 4 3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3" style:display-name="20% - Accent2 4 3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4" style:display-name="20% - Accent2 4 3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" style:display-name="20% - Accent2 4 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_32_5" style:display-name="20% - Accent2 4 5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_32_6" style:display-name="20% - Accent2 4 6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" style:display-name="20% - Accent2 5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" style:display-name="20% - Accent2 5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" style:display-name="20% - Accent2 5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" style:display-name="20% - Accent2 5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" style:display-name="20% - Accent2 5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5" style:display-name="20% - Accent2 5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" style:display-name="20% - Accent2 6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" style:display-name="20% - Accent2 6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3" style:display-name="20% - Accent2 6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" style:display-name="20% - Accent2 6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4" style:display-name="20% - Accent2 6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5" style:display-name="20% - Accent2 6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" style:display-name="20% - Accent2 7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_32_2" style:display-name="20% - Accent2 7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_32_2_32_2" style:display-name="20% - Accent2 7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_32_2_32_3" style:display-name="20% - Accent2 7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_32_3" style:display-name="20% - Accent2 7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_32_4" style:display-name="20% - Accent2 7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_32_5" style:display-name="20% - Accent2 7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8" style:display-name="20% - Accent2 8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8_32_2" style:display-name="20% - Accent2 8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8_32_3" style:display-name="20% - Accent2 8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8_32_4" style:display-name="20% - Accent2 8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8_32_5" style:display-name="20% - Accent2 8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9" style:display-name="20% - Accent2 9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0" style:display-name="20% - Accent3 10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1" style:display-name="20% - Accent3 11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2" style:display-name="20% - Accent3 1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3" style:display-name="20% - Accent3 1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_32_10" style:display-name="20% - Accent3 2 10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_32_11" style:display-name="20% - Accent3 2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12" style:display-name="20% - Accent3 2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13" style:display-name="20% - Accent3 2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2_32_2" style:display-name="20% - Accent3 2 2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2_32_2_32_2" style:display-name="20% - Accent3 2 2 2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2_32_2_32_2_32_2" style:display-name="20% - Accent3 2 2 2 2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2_32_2_32_2_32_3" style:display-name="20% - Accent3 2 2 2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4" style:display-name="20% - Accent3 2 2 2 2 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5" style:display-name="20% - Accent3 2 2 2 2 5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3" style:display-name="20% - Accent3 2 2 2 3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2_32_2_32_4" style:display-name="20% - Accent3 2 2 2 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5" style:display-name="20% - Accent3 2 2 2 5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6" style:display-name="20% - Accent3 2 2 2 6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" style:display-name="20% - Accent3 2 2 3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2_32_3_32_2" style:display-name="20% - Accent3 2 2 3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2_32_3_32_3" style:display-name="20% - Accent3 2 2 3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4" style:display-name="20% - Accent3 2 2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5" style:display-name="20% - Accent3 2 2 3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4" style:display-name="20% - Accent3 2 2 4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2_32_4_32_2" style:display-name="20% - Accent3 2 2 4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5" style:display-name="20% - Accent3 2 2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6" style:display-name="20% - Accent3 2 2 6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7" style:display-name="20% - Accent3 2 2 7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3_32_2" style:display-name="20% - Accent3 2 3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3_32_2_32_2" style:display-name="20% - Accent3 2 3 2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3_32_2_32_2_32_2" style:display-name="20% - Accent3 2 3 2 2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3_32_2_32_3" style:display-name="20% - Accent3 2 3 2 3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3_32_3" style:display-name="20% - Accent3 2 3 3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3_32_3_32_2" style:display-name="20% - Accent3 2 3 3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3_32_4" style:display-name="20% - Accent3 2 3 4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4" style:display-name="20% - Accent3 2 4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4_32_2" style:display-name="20% - Accent3 2 4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4_32_2_32_2" style:display-name="20% - Accent3 2 4 2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4_32_2_32_2_32_2" style:display-name="20% - Accent3 2 4 2 2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4_32_2_32_3" style:display-name="20% - Accent3 2 4 2 3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4_32_3" style:display-name="20% - Accent3 2 4 3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4_32_3_32_2" style:display-name="20% - Accent3 2 4 3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4_32_4" style:display-name="20% - Accent3 2 4 4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5" style:display-name="20% - Accent3 2 5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_32_5_32_2" style:display-name="20% - Accent3 2 5 2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_32_5_32_2_32_2" style:display-name="20% - Accent3 2 5 2 2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_32_5_32_3" style:display-name="20% - Accent3 2 5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_32_6" style:display-name="20% - Accent3 2 6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_32_6_32_2" style:display-name="20% - Accent3 2 6 2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_32_7" style:display-name="20% - Accent3 2 7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7_32_2" style:display-name="20% - Accent3 2 7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8" style:display-name="20% - Accent3 2 8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8_32_2" style:display-name="20% - Accent3 2 8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9" style:display-name="20% - Accent3 2 9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9_32_2" style:display-name="20% - Accent3 2 9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Table_32_2.01" style:display-name="20% - Accent3 2_Table 2.01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" style:display-name="20% - Accent3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" style:display-name="20% - Accent3 3 3" style:family="table-cell" style:data-style-name="N0">
      <style:table-cell-properties fo:background-color="#CCFFCC"/>
      <style:text-properties style:font-name="Verdana" style:font-name-asian="Verdana" style:font-name-complex="Verdana"/>
    </style:style>
    <style:style style:name="_50_0_37__32_-_32_Accent3_32_3_32_4" style:display-name="20% - Accent3 3 4" style:family="table-cell" style:data-style-name="N0">
      <style:table-cell-properties fo:background-color="#CCFFCC"/>
      <style:text-properties style:font-name="Verdana" style:font-name-asian="Verdana" style:font-name-complex="Verdana"/>
    </style:style>
    <style:style style:name="_50_0_37__32_-_32_Accent3_32_3_32_5" style:display-name="20% - Accent3 3 5" style:family="table-cell" style:data-style-name="N0">
      <style:table-cell-properties fo:background-color="#CCFFCC"/>
      <style:text-properties style:font-name="Verdana" style:font-name-asian="Verdana" style:font-name-complex="Verdana"/>
    </style:style>
    <style:style style:name="_50_0_37__32_-_32_Accent3_32_4" style:display-name="20% - Accent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" style:display-name="20% - Accent3 4 2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_32_2_32_2" style:display-name="20% - Accent3 4 2 2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_32_2_32_3" style:display-name="20% - Accent3 4 2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_32_3" style:display-name="20% - Accent3 4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" style:display-name="20% - Accent3 4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2" style:display-name="20% - Accent3 4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3" style:display-name="20% - Accent3 4 3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3" style:display-name="20% - Accent3 4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4" style:display-name="20% - Accent3 4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" style:display-name="20% - Accent3 4 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_32_5" style:display-name="20% - Accent3 4 5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_32_6" style:display-name="20% - Accent3 4 6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" style:display-name="20% - Accent3 5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" style:display-name="20% - Accent3 5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" style:display-name="20% - Accent3 5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" style:display-name="20% - Accent3 5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" style:display-name="20% - Accent3 5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5" style:display-name="20% - Accent3 5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" style:display-name="20% - Accent3 6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" style:display-name="20% - Accent3 6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3" style:display-name="20% - Accent3 6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" style:display-name="20% - Accent3 6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4" style:display-name="20% - Accent3 6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5" style:display-name="20% - Accent3 6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" style:display-name="20% - Accent3 7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_32_2" style:display-name="20% - Accent3 7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_32_2_32_2" style:display-name="20% - Accent3 7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_32_2_32_3" style:display-name="20% - Accent3 7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_32_3" style:display-name="20% - Accent3 7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_32_4" style:display-name="20% - Accent3 7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_32_5" style:display-name="20% - Accent3 7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8" style:display-name="20% - Accent3 8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8_32_2" style:display-name="20% - Accent3 8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8_32_3" style:display-name="20% - Accent3 8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8_32_4" style:display-name="20% - Accent3 8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8_32_5" style:display-name="20% - Accent3 8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9" style:display-name="20% - Accent3 9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0" style:display-name="20% - Accent4 10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1" style:display-name="20% - Accent4 11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2" style:display-name="20% - Accent4 1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3" style:display-name="20% - Accent4 1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_32_10" style:display-name="20% - Accent4 2 10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_32_11" style:display-name="20% - Accent4 2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12" style:display-name="20% - Accent4 2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13" style:display-name="20% - Accent4 2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2_32_2" style:display-name="20% - Accent4 2 2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2_32_2_32_2" style:display-name="20% - Accent4 2 2 2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2_32_2_32_2_32_2" style:display-name="20% - Accent4 2 2 2 2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2_32_2_32_2_32_3" style:display-name="20% - Accent4 2 2 2 2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4" style:display-name="20% - Accent4 2 2 2 2 4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5" style:display-name="20% - Accent4 2 2 2 2 5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3" style:display-name="20% - Accent4 2 2 2 3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2_32_2_32_4" style:display-name="20% - Accent4 2 2 2 4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5" style:display-name="20% - Accent4 2 2 2 5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6" style:display-name="20% - Accent4 2 2 2 6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" style:display-name="20% - Accent4 2 2 3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2_32_3_32_2" style:display-name="20% - Accent4 2 2 3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2_32_3_32_3" style:display-name="20% - Accent4 2 2 3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4" style:display-name="20% - Accent4 2 2 3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5" style:display-name="20% - Accent4 2 2 3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4" style:display-name="20% - Accent4 2 2 4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2_32_4_32_2" style:display-name="20% - Accent4 2 2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5" style:display-name="20% - Accent4 2 2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6" style:display-name="20% - Accent4 2 2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7" style:display-name="20% - Accent4 2 2 7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3_32_2" style:display-name="20% - Accent4 2 3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3_32_2_32_2" style:display-name="20% - Accent4 2 3 2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3_32_2_32_2_32_2" style:display-name="20% - Accent4 2 3 2 2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3_32_2_32_3" style:display-name="20% - Accent4 2 3 2 3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3_32_3" style:display-name="20% - Accent4 2 3 3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3_32_3_32_2" style:display-name="20% - Accent4 2 3 3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3_32_4" style:display-name="20% - Accent4 2 3 4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4" style:display-name="20% - Accent4 2 4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4_32_2" style:display-name="20% - Accent4 2 4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4_32_2_32_2" style:display-name="20% - Accent4 2 4 2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4_32_2_32_2_32_2" style:display-name="20% - Accent4 2 4 2 2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4_32_2_32_3" style:display-name="20% - Accent4 2 4 2 3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4_32_3" style:display-name="20% - Accent4 2 4 3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4_32_3_32_2" style:display-name="20% - Accent4 2 4 3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4_32_4" style:display-name="20% - Accent4 2 4 4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5" style:display-name="20% - Accent4 2 5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_32_5_32_2" style:display-name="20% - Accent4 2 5 2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_32_5_32_2_32_2" style:display-name="20% - Accent4 2 5 2 2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_32_5_32_3" style:display-name="20% - Accent4 2 5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_32_6" style:display-name="20% - Accent4 2 6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_32_6_32_2" style:display-name="20% - Accent4 2 6 2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_32_7" style:display-name="20% - Accent4 2 7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7_32_2" style:display-name="20% - Accent4 2 7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8" style:display-name="20% - Accent4 2 8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8_32_2" style:display-name="20% - Accent4 2 8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9" style:display-name="20% - Accent4 2 9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9_32_2" style:display-name="20% - Accent4 2 9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Table_32_2.01" style:display-name="20% - Accent4 2_Table 2.01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" style:display-name="20% - Accent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" style:display-name="20% - Accent4 3 3" style:family="table-cell" style:data-style-name="N0">
      <style:table-cell-properties fo:background-color="#CC99FF"/>
      <style:text-properties style:font-name="Verdana" style:font-name-asian="Verdana" style:font-name-complex="Verdana"/>
    </style:style>
    <style:style style:name="_50_0_37__32_-_32_Accent4_32_3_32_4" style:display-name="20% - Accent4 3 4" style:family="table-cell" style:data-style-name="N0">
      <style:table-cell-properties fo:background-color="#CC99FF"/>
      <style:text-properties style:font-name="Verdana" style:font-name-asian="Verdana" style:font-name-complex="Verdana"/>
    </style:style>
    <style:style style:name="_50_0_37__32_-_32_Accent4_32_3_32_5" style:display-name="20% - Accent4 3 5" style:family="table-cell" style:data-style-name="N0">
      <style:table-cell-properties fo:background-color="#CC99FF"/>
      <style:text-properties style:font-name="Verdana" style:font-name-asian="Verdana" style:font-name-complex="Verdana"/>
    </style:style>
    <style:style style:name="_50_0_37__32_-_32_Accent4_32_4" style:display-name="20% - Accent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" style:display-name="20% - Accent4 4 2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_32_2_32_2" style:display-name="20% - Accent4 4 2 2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_32_2_32_3" style:display-name="20% - Accent4 4 2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_32_3" style:display-name="20% - Accent4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" style:display-name="20% - Accent4 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2" style:display-name="20% - Accent4 4 3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3" style:display-name="20% - Accent4 4 3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3" style:display-name="20% - Accent4 4 3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4" style:display-name="20% - Accent4 4 3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" style:display-name="20% - Accent4 4 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_32_5" style:display-name="20% - Accent4 4 5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_32_6" style:display-name="20% - Accent4 4 6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" style:display-name="20% - Accent4 5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" style:display-name="20% - Accent4 5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" style:display-name="20% - Accent4 5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" style:display-name="20% - Accent4 5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" style:display-name="20% - Accent4 5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5" style:display-name="20% - Accent4 5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" style:display-name="20% - Accent4 6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" style:display-name="20% - Accent4 6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3" style:display-name="20% - Accent4 6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" style:display-name="20% - Accent4 6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4" style:display-name="20% - Accent4 6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5" style:display-name="20% - Accent4 6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" style:display-name="20% - Accent4 7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_32_2" style:display-name="20% - Accent4 7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_32_2_32_2" style:display-name="20% - Accent4 7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_32_2_32_3" style:display-name="20% - Accent4 7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_32_3" style:display-name="20% - Accent4 7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_32_4" style:display-name="20% - Accent4 7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_32_5" style:display-name="20% - Accent4 7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8" style:display-name="20% - Accent4 8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8_32_2" style:display-name="20% - Accent4 8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8_32_3" style:display-name="20% - Accent4 8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8_32_4" style:display-name="20% - Accent4 8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8_32_5" style:display-name="20% - Accent4 8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9" style:display-name="20% - Accent4 9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0" style:display-name="20% - Accent5 10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1" style:display-name="20% - Accent5 11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2" style:display-name="20% - Accent5 1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10" style:display-name="20% - Accent5 2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11" style:display-name="20% - Accent5 2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12" style:display-name="20% - Accent5 2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2_32_2" style:display-name="20% - Accent5 2 2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2_32_2_32_2" style:display-name="20% - Accent5 2 2 2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2_32_2_32_2_32_2" style:display-name="20% - Accent5 2 2 2 2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2_32_2_32_2_32_3" style:display-name="20% - Accent5 2 2 2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4" style:display-name="20% - Accent5 2 2 2 2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5" style:display-name="20% - Accent5 2 2 2 2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3" style:display-name="20% - Accent5 2 2 2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2_32_2_32_4" style:display-name="20% - Accent5 2 2 2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5" style:display-name="20% - Accent5 2 2 2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6" style:display-name="20% - Accent5 2 2 2 6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" style:display-name="20% - Accent5 2 2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2_32_3_32_2" style:display-name="20% - Accent5 2 2 3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2_32_3_32_3" style:display-name="20% - Accent5 2 2 3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4" style:display-name="20% - Accent5 2 2 3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5" style:display-name="20% - Accent5 2 2 3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4" style:display-name="20% - Accent5 2 2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2_32_4_32_2" style:display-name="20% - Accent5 2 2 4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5" style:display-name="20% - Accent5 2 2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6" style:display-name="20% - Accent5 2 2 6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7" style:display-name="20% - Accent5 2 2 7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3_32_2" style:display-name="20% - Accent5 2 3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3_32_2_32_2" style:display-name="20% - Accent5 2 3 2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3_32_2_32_2_32_2" style:display-name="20% - Accent5 2 3 2 2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3_32_2_32_3" style:display-name="20% - Accent5 2 3 2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3_32_3" style:display-name="20% - Accent5 2 3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3_32_3_32_2" style:display-name="20% - Accent5 2 3 3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3_32_4" style:display-name="20% - Accent5 2 3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4" style:display-name="20% - Accent5 2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4_32_2" style:display-name="20% - Accent5 2 4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4_32_2_32_2" style:display-name="20% - Accent5 2 4 2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4_32_3" style:display-name="20% - Accent5 2 4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5" style:display-name="20% - Accent5 2 5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5_32_2" style:display-name="20% - Accent5 2 5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6" style:display-name="20% - Accent5 2 6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6_32_2" style:display-name="20% - Accent5 2 6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7" style:display-name="20% - Accent5 2 7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7_32_2" style:display-name="20% - Accent5 2 7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8" style:display-name="20% - Accent5 2 8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8_32_2" style:display-name="20% - Accent5 2 8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9" style:display-name="20% - Accent5 2 9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" style:display-name="20% - Accent5 3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" style:display-name="20% - Accent5 3 3" style:family="table-cell" style:data-style-name="N0">
      <style:table-cell-properties fo:background-color="#CCFFFF"/>
      <style:text-properties style:font-name="Verdana" style:font-name-asian="Verdana" style:font-name-complex="Verdana"/>
    </style:style>
    <style:style style:name="_50_0_37__32_-_32_Accent5_32_3_32_4" style:display-name="20% - Accent5 3 4" style:family="table-cell" style:data-style-name="N0">
      <style:table-cell-properties fo:background-color="#CCFFFF"/>
      <style:text-properties style:font-name="Verdana" style:font-name-asian="Verdana" style:font-name-complex="Verdana"/>
    </style:style>
    <style:style style:name="_50_0_37__32_-_32_Accent5_32_3_32_5" style:display-name="20% - Accent5 3 5" style:family="table-cell" style:data-style-name="N0">
      <style:table-cell-properties fo:background-color="#CCFFFF"/>
      <style:text-properties style:font-name="Verdana" style:font-name-asian="Verdana" style:font-name-complex="Verdana"/>
    </style:style>
    <style:style style:name="_50_0_37__32_-_32_Accent5_32_4" style:display-name="20% - Accent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" style:display-name="20% - Accent5 4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_32_2_32_2" style:display-name="20% - Accent5 4 2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_32_2_32_3" style:display-name="20% - Accent5 4 2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_32_3" style:display-name="20% - Accent5 4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" style:display-name="20% - Accent5 4 3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2" style:display-name="20% - Accent5 4 3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3" style:display-name="20% - Accent5 4 3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3" style:display-name="20% - Accent5 4 3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4" style:display-name="20% - Accent5 4 3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" style:display-name="20% - Accent5 4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_32_5" style:display-name="20% - Accent5 4 5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_32_6" style:display-name="20% - Accent5 4 6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" style:display-name="20% - Accent5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" style:display-name="20% - Accent5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" style:display-name="20% - Accent5 5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" style:display-name="20% - Accent5 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" style:display-name="20% - Accent5 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5" style:display-name="20% - Accent5 5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" style:display-name="20% - Accent5 6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" style:display-name="20% - Accent5 6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3" style:display-name="20% - Accent5 6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" style:display-name="20% - Accent5 6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4" style:display-name="20% - Accent5 6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5" style:display-name="20% - Accent5 6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7" style:display-name="20% - Accent5 7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7_32_2" style:display-name="20% - Accent5 7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7_32_2_32_2" style:display-name="20% - Accent5 7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7_32_2_32_3" style:display-name="20% - Accent5 7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7_32_3" style:display-name="20% - Accent5 7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7_32_4" style:display-name="20% - Accent5 7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7_32_5" style:display-name="20% - Accent5 7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8" style:display-name="20% - Accent5 8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8_32_2" style:display-name="20% - Accent5 8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8_32_3" style:display-name="20% - Accent5 8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8_32_4" style:display-name="20% - Accent5 8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8_32_5" style:display-name="20% - Accent5 8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9" style:display-name="20% - Accent5 9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0" style:display-name="20% - Accent6 10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1" style:display-name="20% - Accent6 11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2" style:display-name="20% - Accent6 1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10" style:display-name="20% - Accent6 2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11" style:display-name="20% - Accent6 2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12" style:display-name="20% - Accent6 2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2_32_2" style:display-name="20% - Accent6 2 2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2_32_2_32_2" style:display-name="20% - Accent6 2 2 2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2_32_2_32_2_32_2" style:display-name="20% - Accent6 2 2 2 2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2_32_2_32_2_32_3" style:display-name="20% - Accent6 2 2 2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4" style:display-name="20% - Accent6 2 2 2 2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5" style:display-name="20% - Accent6 2 2 2 2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3" style:display-name="20% - Accent6 2 2 2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2_32_2_32_4" style:display-name="20% - Accent6 2 2 2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5" style:display-name="20% - Accent6 2 2 2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6" style:display-name="20% - Accent6 2 2 2 6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" style:display-name="20% - Accent6 2 2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2_32_3_32_2" style:display-name="20% - Accent6 2 2 3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2_32_3_32_3" style:display-name="20% - Accent6 2 2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4" style:display-name="20% - Accent6 2 2 3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5" style:display-name="20% - Accent6 2 2 3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4" style:display-name="20% - Accent6 2 2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2_32_4_32_2" style:display-name="20% - Accent6 2 2 4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5" style:display-name="20% - Accent6 2 2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6" style:display-name="20% - Accent6 2 2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7" style:display-name="20% - Accent6 2 2 7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3_32_2" style:display-name="20% - Accent6 2 3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3_32_2_32_2" style:display-name="20% - Accent6 2 3 2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3_32_2_32_2_32_2" style:display-name="20% - Accent6 2 3 2 2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3_32_2_32_3" style:display-name="20% - Accent6 2 3 2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3_32_3" style:display-name="20% - Accent6 2 3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3_32_3_32_2" style:display-name="20% - Accent6 2 3 3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3_32_4" style:display-name="20% - Accent6 2 3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4" style:display-name="20% - Accent6 2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4_32_2" style:display-name="20% - Accent6 2 4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4_32_2_32_2" style:display-name="20% - Accent6 2 4 2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4_32_3" style:display-name="20% - Accent6 2 4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5" style:display-name="20% - Accent6 2 5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5_32_2" style:display-name="20% - Accent6 2 5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6" style:display-name="20% - Accent6 2 6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6_32_2" style:display-name="20% - Accent6 2 6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7" style:display-name="20% - Accent6 2 7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7_32_2" style:display-name="20% - Accent6 2 7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8" style:display-name="20% - Accent6 2 8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8_32_2" style:display-name="20% - Accent6 2 8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9" style:display-name="20% - Accent6 2 9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" style:display-name="20% - Accent6 3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" style:display-name="20% - Accent6 3 3" style:family="table-cell" style:data-style-name="N0">
      <style:table-cell-properties fo:background-color="#FFCC99"/>
      <style:text-properties style:font-name="Verdana" style:font-name-asian="Verdana" style:font-name-complex="Verdana"/>
    </style:style>
    <style:style style:name="_50_0_37__32_-_32_Accent6_32_3_32_4" style:display-name="20% - Accent6 3 4" style:family="table-cell" style:data-style-name="N0">
      <style:table-cell-properties fo:background-color="#FFCC99"/>
      <style:text-properties style:font-name="Verdana" style:font-name-asian="Verdana" style:font-name-complex="Verdana"/>
    </style:style>
    <style:style style:name="_50_0_37__32_-_32_Accent6_32_3_32_5" style:display-name="20% - Accent6 3 5" style:family="table-cell" style:data-style-name="N0">
      <style:table-cell-properties fo:background-color="#FFCC99"/>
      <style:text-properties style:font-name="Verdana" style:font-name-asian="Verdana" style:font-name-complex="Verdana"/>
    </style:style>
    <style:style style:name="_50_0_37__32_-_32_Accent6_32_4" style:display-name="20% - Accent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" style:display-name="20% - Accent6 4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_32_2_32_2" style:display-name="20% - Accent6 4 2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_32_2_32_3" style:display-name="20% - Accent6 4 2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_32_3" style:display-name="20% - Accent6 4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" style:display-name="20% - Accent6 4 3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2" style:display-name="20% - Accent6 4 3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3" style:display-name="20% - Accent6 4 3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3" style:display-name="20% - Accent6 4 3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4" style:display-name="20% - Accent6 4 3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" style:display-name="20% - Accent6 4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_32_5" style:display-name="20% - Accent6 4 5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_32_6" style:display-name="20% - Accent6 4 6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" style:display-name="20% - Accent6 5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" style:display-name="20% - Accent6 5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" style:display-name="20% - Accent6 5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" style:display-name="20% - Accent6 5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" style:display-name="20% - Accent6 5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5" style:display-name="20% - Accent6 5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" style:display-name="20% - Accent6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" style:display-name="20% - Accent6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3" style:display-name="20% - Accent6 6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" style:display-name="20% - Accent6 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4" style:display-name="20% - Accent6 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5" style:display-name="20% - Accent6 6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" style:display-name="20% - Accent6 7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_32_2" style:display-name="20% - Accent6 7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_32_2_32_2" style:display-name="20% - Accent6 7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_32_2_32_3" style:display-name="20% - Accent6 7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_32_3" style:display-name="20% - Accent6 7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_32_4" style:display-name="20% - Accent6 7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_32_5" style:display-name="20% - Accent6 7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8" style:display-name="20% - Accent6 8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8_32_2" style:display-name="20% - Accent6 8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8_32_3" style:display-name="20% - Accent6 8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8_32_4" style:display-name="20% - Accent6 8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8_32_5" style:display-name="20% - Accent6 8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9" style:display-name="20% - Accent6 9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0" style:display-name="40% - Accent1 10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1" style:display-name="40% - Accent1 1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2" style:display-name="40% - Accent1 1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10" style:display-name="40% - Accent1 2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11" style:display-name="40% - Accent1 2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12" style:display-name="40% - Accent1 2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2_32_2" style:display-name="40% - Accent1 2 2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2_32_2_32_2" style:display-name="40% - Accent1 2 2 2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2_32_2_32_2_32_2" style:display-name="40% - Accent1 2 2 2 2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2_32_2_32_3" style:display-name="40% - Accent1 2 2 2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2_32_2_32_4" style:display-name="40% - Accent1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5" style:display-name="40% - Accent1 2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6" style:display-name="40% - Accent1 2 2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" style:display-name="40% - Accent1 2 2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2_32_3_32_2" style:display-name="40% - Accent1 2 2 3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2_32_4" style:display-name="40% - Accent1 2 2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2_32_5" style:display-name="40% - Accent1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6" style:display-name="40% - Accent1 2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7" style:display-name="40% - Accent1 2 2 7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3_32_2" style:display-name="40% - Accent1 2 3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3_32_2_32_2" style:display-name="40% - Accent1 2 3 2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3_32_2_32_2_32_2" style:display-name="40% - Accent1 2 3 2 2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3_32_2_32_3" style:display-name="40% - Accent1 2 3 2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3_32_3" style:display-name="40% - Accent1 2 3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3_32_3_32_2" style:display-name="40% - Accent1 2 3 3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3_32_4" style:display-name="40% - Accent1 2 3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4" style:display-name="40% - Accent1 2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4_32_2" style:display-name="40% - Accent1 2 4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4_32_2_32_2" style:display-name="40% - Accent1 2 4 2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4_32_3" style:display-name="40% - Accent1 2 4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5" style:display-name="40% - Accent1 2 5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5_32_2" style:display-name="40% - Accent1 2 5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6" style:display-name="40% - Accent1 2 6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6_32_2" style:display-name="40% - Accent1 2 6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7" style:display-name="40% - Accent1 2 7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7_32_2" style:display-name="40% - Accent1 2 7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8" style:display-name="40% - Accent1 2 8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8_32_2" style:display-name="40% - Accent1 2 8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9" style:display-name="40% - Accent1 2 9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" style:display-name="40% - Accent1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" style:display-name="40% - Accent1 3 3" style:family="table-cell" style:data-style-name="N0">
      <style:table-cell-properties fo:background-color="#99CCFF"/>
      <style:text-properties style:font-name="Verdana" style:font-name-asian="Verdana" style:font-name-complex="Verdana"/>
    </style:style>
    <style:style style:name="_52_0_37__32_-_32_Accent1_32_3_32_4" style:display-name="40% - Accent1 3 4" style:family="table-cell" style:data-style-name="N0">
      <style:table-cell-properties fo:background-color="#99CCFF"/>
      <style:text-properties style:font-name="Verdana" style:font-name-asian="Verdana" style:font-name-complex="Verdana"/>
    </style:style>
    <style:style style:name="_52_0_37__32_-_32_Accent1_32_3_32_5" style:display-name="40% - Accent1 3 5" style:family="table-cell" style:data-style-name="N0">
      <style:table-cell-properties fo:background-color="#99CCFF"/>
      <style:text-properties style:font-name="Verdana" style:font-name-asian="Verdana" style:font-name-complex="Verdana"/>
    </style:style>
    <style:style style:name="_52_0_37__32_-_32_Accent1_32_4" style:display-name="40% - Accent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" style:display-name="40% - Accent1 4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_32_2_32_2" style:display-name="40% - Accent1 4 2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_32_2_32_3" style:display-name="40% - Accent1 4 2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_32_3" style:display-name="40% - Accent1 4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" style:display-name="40% - Accent1 4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2" style:display-name="40% - Accent1 4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3" style:display-name="40% - Accent1 4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3" style:display-name="40% - Accent1 4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4" style:display-name="40% - Accent1 4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" style:display-name="40% - Accent1 4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_32_5" style:display-name="40% - Accent1 4 5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_32_6" style:display-name="40% - Accent1 4 6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" style:display-name="40% - Accent1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" style:display-name="40% - Accent1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" style:display-name="40% - Accent1 5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" style:display-name="40% - Accent1 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" style:display-name="40% - Accent1 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5" style:display-name="40% - Accent1 5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" style:display-name="40% - Accent1 6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" style:display-name="40% - Accent1 6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3" style:display-name="40% - Accent1 6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" style:display-name="40% - Accent1 6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4" style:display-name="40% - Accent1 6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5" style:display-name="40% - Accent1 6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" style:display-name="40% - Accent1 7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_32_2" style:display-name="40% - Accent1 7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_32_2_32_2" style:display-name="40% - Accent1 7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_32_2_32_3" style:display-name="40% - Accent1 7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_32_3" style:display-name="40% - Accent1 7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_32_4" style:display-name="40% - Accent1 7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_32_5" style:display-name="40% - Accent1 7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8" style:display-name="40% - Accent1 8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8_32_2" style:display-name="40% - Accent1 8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8_32_3" style:display-name="40% - Accent1 8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8_32_4" style:display-name="40% - Accent1 8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8_32_5" style:display-name="40% - Accent1 8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9" style:display-name="40% - Accent1 9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0" style:display-name="40% - Accent2 10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1" style:display-name="40% - Accent2 11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2" style:display-name="40% - Accent2 1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10" style:display-name="40% - Accent2 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11" style:display-name="40% - Accent2 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12" style:display-name="40% - Accent2 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2_32_2" style:display-name="40% - Accent2 2 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2_32_2_32_2" style:display-name="40% - Accent2 2 2 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2_32_2_32_2_32_2" style:display-name="40% - Accent2 2 2 2 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2_32_2_32_2_32_3" style:display-name="40% - Accent2 2 2 2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4" style:display-name="40% - Accent2 2 2 2 2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5" style:display-name="40% - Accent2 2 2 2 2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3" style:display-name="40% - Accent2 2 2 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2_32_2_32_4" style:display-name="40% - Accent2 2 2 2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5" style:display-name="40% - Accent2 2 2 2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6" style:display-name="40% - Accent2 2 2 2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" style:display-name="40% - Accent2 2 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2_32_3_32_2" style:display-name="40% - Accent2 2 2 3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2_32_3_32_3" style:display-name="40% - Accent2 2 2 3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4" style:display-name="40% - Accent2 2 2 3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5" style:display-name="40% - Accent2 2 2 3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4" style:display-name="40% - Accent2 2 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2_32_4_32_2" style:display-name="40% - Accent2 2 2 4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5" style:display-name="40% - Accent2 2 2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6" style:display-name="40% - Accent2 2 2 6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7" style:display-name="40% - Accent2 2 2 7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3_32_2" style:display-name="40% - Accent2 2 3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3_32_2_32_2" style:display-name="40% - Accent2 2 3 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3_32_2_32_2_32_2" style:display-name="40% - Accent2 2 3 2 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3_32_2_32_3" style:display-name="40% - Accent2 2 3 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3_32_3" style:display-name="40% - Accent2 2 3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3_32_3_32_2" style:display-name="40% - Accent2 2 3 3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3_32_4" style:display-name="40% - Accent2 2 3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4" style:display-name="40% - Accent2 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4_32_2" style:display-name="40% - Accent2 2 4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4_32_2_32_2" style:display-name="40% - Accent2 2 4 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4_32_3" style:display-name="40% - Accent2 2 4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5" style:display-name="40% - Accent2 2 5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5_32_2" style:display-name="40% - Accent2 2 5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6" style:display-name="40% - Accent2 2 6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6_32_2" style:display-name="40% - Accent2 2 6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7" style:display-name="40% - Accent2 2 7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7_32_2" style:display-name="40% - Accent2 2 7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8" style:display-name="40% - Accent2 2 8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8_32_2" style:display-name="40% - Accent2 2 8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9" style:display-name="40% - Accent2 2 9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" style:display-name="40% - Accent2 3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" style:display-name="40% - Accent2 3 3" style:family="table-cell" style:data-style-name="N0">
      <style:table-cell-properties fo:background-color="#FF8080"/>
      <style:text-properties style:font-name="Verdana" style:font-name-asian="Verdana" style:font-name-complex="Verdana"/>
    </style:style>
    <style:style style:name="_52_0_37__32_-_32_Accent2_32_3_32_4" style:display-name="40% - Accent2 3 4" style:family="table-cell" style:data-style-name="N0">
      <style:table-cell-properties fo:background-color="#FF8080"/>
      <style:text-properties style:font-name="Verdana" style:font-name-asian="Verdana" style:font-name-complex="Verdana"/>
    </style:style>
    <style:style style:name="_52_0_37__32_-_32_Accent2_32_3_32_5" style:display-name="40% - Accent2 3 5" style:family="table-cell" style:data-style-name="N0">
      <style:table-cell-properties fo:background-color="#FF8080"/>
      <style:text-properties style:font-name="Verdana" style:font-name-asian="Verdana" style:font-name-complex="Verdana"/>
    </style:style>
    <style:style style:name="_52_0_37__32_-_32_Accent2_32_4" style:display-name="40% - Accent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" style:display-name="40% - Accent2 4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_32_2_32_2" style:display-name="40% - Accent2 4 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_32_2_32_3" style:display-name="40% - Accent2 4 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_32_3" style:display-name="40% - Accent2 4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" style:display-name="40% - Accent2 4 3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2" style:display-name="40% - Accent2 4 3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3" style:display-name="40% - Accent2 4 3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3" style:display-name="40% - Accent2 4 3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4" style:display-name="40% - Accent2 4 3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" style:display-name="40% - Accent2 4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_32_5" style:display-name="40% - Accent2 4 5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_32_6" style:display-name="40% - Accent2 4 6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" style:display-name="40% - Accent2 5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" style:display-name="40% - Accent2 5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" style:display-name="40% - Accent2 5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" style:display-name="40% - Accent2 5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" style:display-name="40% - Accent2 5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5" style:display-name="40% - Accent2 5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" style:display-name="40% - Accent2 6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" style:display-name="40% - Accent2 6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3" style:display-name="40% - Accent2 6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" style:display-name="40% - Accent2 6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4" style:display-name="40% - Accent2 6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5" style:display-name="40% - Accent2 6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7" style:display-name="40% - Accent2 7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7_32_2" style:display-name="40% - Accent2 7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7_32_2_32_2" style:display-name="40% - Accent2 7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7_32_2_32_3" style:display-name="40% - Accent2 7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7_32_3" style:display-name="40% - Accent2 7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7_32_4" style:display-name="40% - Accent2 7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7_32_5" style:display-name="40% - Accent2 7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8" style:display-name="40% - Accent2 8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8_32_2" style:display-name="40% - Accent2 8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8_32_3" style:display-name="40% - Accent2 8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8_32_4" style:display-name="40% - Accent2 8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8_32_5" style:display-name="40% - Accent2 8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9" style:display-name="40% - Accent2 9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0" style:display-name="40% - Accent3 10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1" style:display-name="40% - Accent3 11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2" style:display-name="40% - Accent3 1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3" style:display-name="40% - Accent3 1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_32_10" style:display-name="40% - Accent3 2 10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_32_11" style:display-name="40% - Accent3 2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12" style:display-name="40% - Accent3 2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13" style:display-name="40% - Accent3 2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2_32_2" style:display-name="40% - Accent3 2 2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2_32_2_32_2" style:display-name="40% - Accent3 2 2 2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2_32_2_32_2_32_2" style:display-name="40% - Accent3 2 2 2 2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2_32_2_32_2_32_3" style:display-name="40% - Accent3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4" style:display-name="40% - Accent3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5" style:display-name="40% - Accent3 2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3" style:display-name="40% - Accent3 2 2 2 3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2_32_2_32_4" style:display-name="40% - Accent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5" style:display-name="40% - Accent3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6" style:display-name="40% - Accent3 2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" style:display-name="40% - Accent3 2 2 3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2_32_3_32_2" style:display-name="40% - Accent3 2 2 3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2_32_3_32_3" style:display-name="40% - Accent3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4" style:display-name="40% - Accent3 2 2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5" style:display-name="40% - Accent3 2 2 3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4" style:display-name="40% - Accent3 2 2 4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2_32_4_32_2" style:display-name="40% - Accent3 2 2 4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5" style:display-name="40% - Accent3 2 2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6" style:display-name="40% - Accent3 2 2 6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7" style:display-name="40% - Accent3 2 2 7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3_32_2" style:display-name="40% - Accent3 2 3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3_32_2_32_2" style:display-name="40% - Accent3 2 3 2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3_32_2_32_2_32_2" style:display-name="40% - Accent3 2 3 2 2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3_32_2_32_3" style:display-name="40% - Accent3 2 3 2 3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3_32_3" style:display-name="40% - Accent3 2 3 3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3_32_3_32_2" style:display-name="40% - Accent3 2 3 3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3_32_4" style:display-name="40% - Accent3 2 3 4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4" style:display-name="40% - Accent3 2 4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4_32_2" style:display-name="40% - Accent3 2 4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4_32_2_32_2" style:display-name="40% - Accent3 2 4 2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4_32_2_32_2_32_2" style:display-name="40% - Accent3 2 4 2 2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4_32_2_32_3" style:display-name="40% - Accent3 2 4 2 3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4_32_3" style:display-name="40% - Accent3 2 4 3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4_32_3_32_2" style:display-name="40% - Accent3 2 4 3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4_32_4" style:display-name="40% - Accent3 2 4 4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5" style:display-name="40% - Accent3 2 5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_32_5_32_2" style:display-name="40% - Accent3 2 5 2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_32_5_32_2_32_2" style:display-name="40% - Accent3 2 5 2 2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_32_5_32_3" style:display-name="40% - Accent3 2 5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_32_6" style:display-name="40% - Accent3 2 6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_32_6_32_2" style:display-name="40% - Accent3 2 6 2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_32_7" style:display-name="40% - Accent3 2 7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7_32_2" style:display-name="40% - Accent3 2 7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8" style:display-name="40% - Accent3 2 8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8_32_2" style:display-name="40% - Accent3 2 8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9" style:display-name="40% - Accent3 2 9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9_32_2" style:display-name="40% - Accent3 2 9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Table_32_2.01" style:display-name="40% - Accent3 2_Table 2.01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" style:display-name="40% - Accent3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" style:display-name="40% - Accent3 3 3" style:family="table-cell" style:data-style-name="N0">
      <style:table-cell-properties fo:background-color="#00FF00"/>
      <style:text-properties style:font-name="Verdana" style:font-name-asian="Verdana" style:font-name-complex="Verdana"/>
    </style:style>
    <style:style style:name="_52_0_37__32_-_32_Accent3_32_3_32_4" style:display-name="40% - Accent3 3 4" style:family="table-cell" style:data-style-name="N0">
      <style:table-cell-properties fo:background-color="#00FF00"/>
      <style:text-properties style:font-name="Verdana" style:font-name-asian="Verdana" style:font-name-complex="Verdana"/>
    </style:style>
    <style:style style:name="_52_0_37__32_-_32_Accent3_32_3_32_5" style:display-name="40% - Accent3 3 5" style:family="table-cell" style:data-style-name="N0">
      <style:table-cell-properties fo:background-color="#00FF00"/>
      <style:text-properties style:font-name="Verdana" style:font-name-asian="Verdana" style:font-name-complex="Verdana"/>
    </style:style>
    <style:style style:name="_52_0_37__32_-_32_Accent3_32_4" style:display-name="40% - Accent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" style:display-name="40% - Accent3 4 2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_32_2_32_2" style:display-name="40% - Accent3 4 2 2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_32_2_32_3" style:display-name="40% - Accent3 4 2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_32_3" style:display-name="40% - Accent3 4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" style:display-name="40% - Accent3 4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2" style:display-name="40% - Accent3 4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3" style:display-name="40% - Accent3 4 3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3" style:display-name="40% - Accent3 4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4" style:display-name="40% - Accent3 4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" style:display-name="40% - Accent3 4 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_32_5" style:display-name="40% - Accent3 4 5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_32_6" style:display-name="40% - Accent3 4 6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" style:display-name="40% - Accent3 5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" style:display-name="40% - Accent3 5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" style:display-name="40% - Accent3 5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" style:display-name="40% - Accent3 5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" style:display-name="40% - Accent3 5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5" style:display-name="40% - Accent3 5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" style:display-name="40% - Accent3 6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" style:display-name="40% - Accent3 6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3" style:display-name="40% - Accent3 6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" style:display-name="40% - Accent3 6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4" style:display-name="40% - Accent3 6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5" style:display-name="40% - Accent3 6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" style:display-name="40% - Accent3 7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_32_2" style:display-name="40% - Accent3 7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_32_2_32_2" style:display-name="40% - Accent3 7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_32_2_32_3" style:display-name="40% - Accent3 7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_32_3" style:display-name="40% - Accent3 7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_32_4" style:display-name="40% - Accent3 7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_32_5" style:display-name="40% - Accent3 7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8" style:display-name="40% - Accent3 8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8_32_2" style:display-name="40% - Accent3 8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8_32_3" style:display-name="40% - Accent3 8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8_32_4" style:display-name="40% - Accent3 8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8_32_5" style:display-name="40% - Accent3 8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9" style:display-name="40% - Accent3 9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0" style:display-name="40% - Accent4 10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1" style:display-name="40% - Accent4 11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2" style:display-name="40% - Accent4 1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10" style:display-name="40% - Accent4 2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11" style:display-name="40% - Accent4 2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12" style:display-name="40% - Accent4 2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2_32_2" style:display-name="40% - Accent4 2 2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2_32_2_32_2" style:display-name="40% - Accent4 2 2 2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2_32_2_32_2_32_2" style:display-name="40% - Accent4 2 2 2 2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2_32_2_32_2_32_3" style:display-name="40% - Accent4 2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4" style:display-name="40% - Accent4 2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5" style:display-name="40% - Accent4 2 2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3" style:display-name="40% - Accent4 2 2 2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2_32_2_32_4" style:display-name="40% - Accent4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5" style:display-name="40% - Accent4 2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6" style:display-name="40% - Accent4 2 2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" style:display-name="40% - Accent4 2 2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2_32_3_32_2" style:display-name="40% - Accent4 2 2 3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2_32_3_32_3" style:display-name="40% - Accent4 2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4" style:display-name="40% - Accent4 2 2 3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5" style:display-name="40% - Accent4 2 2 3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4" style:display-name="40% - Accent4 2 2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2_32_4_32_2" style:display-name="40% - Accent4 2 2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5" style:display-name="40% - Accent4 2 2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6" style:display-name="40% - Accent4 2 2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7" style:display-name="40% - Accent4 2 2 7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3_32_2" style:display-name="40% - Accent4 2 3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3_32_2_32_2" style:display-name="40% - Accent4 2 3 2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3_32_2_32_2_32_2" style:display-name="40% - Accent4 2 3 2 2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3_32_2_32_3" style:display-name="40% - Accent4 2 3 2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3_32_3" style:display-name="40% - Accent4 2 3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3_32_3_32_2" style:display-name="40% - Accent4 2 3 3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3_32_4" style:display-name="40% - Accent4 2 3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4" style:display-name="40% - Accent4 2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4_32_2" style:display-name="40% - Accent4 2 4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4_32_2_32_2" style:display-name="40% - Accent4 2 4 2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4_32_3" style:display-name="40% - Accent4 2 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5" style:display-name="40% - Accent4 2 5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5_32_2" style:display-name="40% - Accent4 2 5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6" style:display-name="40% - Accent4 2 6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6_32_2" style:display-name="40% - Accent4 2 6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7" style:display-name="40% - Accent4 2 7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7_32_2" style:display-name="40% - Accent4 2 7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8" style:display-name="40% - Accent4 2 8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8_32_2" style:display-name="40% - Accent4 2 8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9" style:display-name="40% - Accent4 2 9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" style:display-name="40% - Accent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" style:display-name="40% - Accent4 3 3" style:family="table-cell" style:data-style-name="N0">
      <style:table-cell-properties fo:background-color="#CC99FF"/>
      <style:text-properties style:font-name="Verdana" style:font-name-asian="Verdana" style:font-name-complex="Verdana"/>
    </style:style>
    <style:style style:name="_52_0_37__32_-_32_Accent4_32_3_32_4" style:display-name="40% - Accent4 3 4" style:family="table-cell" style:data-style-name="N0">
      <style:table-cell-properties fo:background-color="#CC99FF"/>
      <style:text-properties style:font-name="Verdana" style:font-name-asian="Verdana" style:font-name-complex="Verdana"/>
    </style:style>
    <style:style style:name="_52_0_37__32_-_32_Accent4_32_3_32_5" style:display-name="40% - Accent4 3 5" style:family="table-cell" style:data-style-name="N0">
      <style:table-cell-properties fo:background-color="#CC99FF"/>
      <style:text-properties style:font-name="Verdana" style:font-name-asian="Verdana" style:font-name-complex="Verdana"/>
    </style:style>
    <style:style style:name="_52_0_37__32_-_32_Accent4_32_4" style:display-name="40% - Accent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" style:display-name="40% - Accent4 4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_32_2_32_2" style:display-name="40% - Accent4 4 2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_32_2_32_3" style:display-name="40% - Accent4 4 2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_32_3" style:display-name="40% - Accent4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" style:display-name="40% - Accent4 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2" style:display-name="40% - Accent4 4 3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3" style:display-name="40% - Accent4 4 3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3" style:display-name="40% - Accent4 4 3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4" style:display-name="40% - Accent4 4 3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" style:display-name="40% - Accent4 4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_32_5" style:display-name="40% - Accent4 4 5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_32_6" style:display-name="40% - Accent4 4 6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" style:display-name="40% - Accent4 5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" style:display-name="40% - Accent4 5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" style:display-name="40% - Accent4 5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" style:display-name="40% - Accent4 5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" style:display-name="40% - Accent4 5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5" style:display-name="40% - Accent4 5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" style:display-name="40% - Accent4 6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" style:display-name="40% - Accent4 6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3" style:display-name="40% - Accent4 6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" style:display-name="40% - Accent4 6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4" style:display-name="40% - Accent4 6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5" style:display-name="40% - Accent4 6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" style:display-name="40% - Accent4 7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_32_2" style:display-name="40% - Accent4 7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_32_2_32_2" style:display-name="40% - Accent4 7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_32_2_32_3" style:display-name="40% - Accent4 7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_32_3" style:display-name="40% - Accent4 7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_32_4" style:display-name="40% - Accent4 7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_32_5" style:display-name="40% - Accent4 7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8" style:display-name="40% - Accent4 8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8_32_2" style:display-name="40% - Accent4 8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8_32_3" style:display-name="40% - Accent4 8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8_32_4" style:display-name="40% - Accent4 8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8_32_5" style:display-name="40% - Accent4 8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9" style:display-name="40% - Accent4 9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0" style:display-name="40% - Accent5 10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1" style:display-name="40% - Accent5 1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2" style:display-name="40% - Accent5 1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10" style:display-name="40% - Accent5 2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11" style:display-name="40% - Accent5 2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12" style:display-name="40% - Accent5 2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2_32_2" style:display-name="40% - Accent5 2 2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2_32_2_32_2" style:display-name="40% - Accent5 2 2 2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2_32_2_32_2_32_2" style:display-name="40% - Accent5 2 2 2 2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2_32_2_32_3" style:display-name="40% - Accent5 2 2 2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2_32_2_32_4" style:display-name="40% - Accent5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5" style:display-name="40% - Accent5 2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6" style:display-name="40% - Accent5 2 2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" style:display-name="40% - Accent5 2 2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2_32_3_32_2" style:display-name="40% - Accent5 2 2 3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2_32_4" style:display-name="40% - Accent5 2 2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2_32_5" style:display-name="40% - Accent5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6" style:display-name="40% - Accent5 2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7" style:display-name="40% - Accent5 2 2 7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3_32_2" style:display-name="40% - Accent5 2 3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3_32_2_32_2" style:display-name="40% - Accent5 2 3 2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3_32_2_32_2_32_2" style:display-name="40% - Accent5 2 3 2 2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3_32_2_32_3" style:display-name="40% - Accent5 2 3 2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3_32_3" style:display-name="40% - Accent5 2 3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3_32_3_32_2" style:display-name="40% - Accent5 2 3 3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3_32_4" style:display-name="40% - Accent5 2 3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4" style:display-name="40% - Accent5 2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4_32_2" style:display-name="40% - Accent5 2 4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4_32_2_32_2" style:display-name="40% - Accent5 2 4 2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4_32_3" style:display-name="40% - Accent5 2 4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5" style:display-name="40% - Accent5 2 5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5_32_2" style:display-name="40% - Accent5 2 5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6" style:display-name="40% - Accent5 2 6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6_32_2" style:display-name="40% - Accent5 2 6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7" style:display-name="40% - Accent5 2 7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7_32_2" style:display-name="40% - Accent5 2 7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8" style:display-name="40% - Accent5 2 8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8_32_2" style:display-name="40% - Accent5 2 8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9" style:display-name="40% - Accent5 2 9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" style:display-name="40% - Accent5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" style:display-name="40% - Accent5 3 3" style:family="table-cell" style:data-style-name="N0">
      <style:table-cell-properties fo:background-color="#99CCFF"/>
      <style:text-properties style:font-name="Verdana" style:font-name-asian="Verdana" style:font-name-complex="Verdana"/>
    </style:style>
    <style:style style:name="_52_0_37__32_-_32_Accent5_32_3_32_4" style:display-name="40% - Accent5 3 4" style:family="table-cell" style:data-style-name="N0">
      <style:table-cell-properties fo:background-color="#99CCFF"/>
      <style:text-properties style:font-name="Verdana" style:font-name-asian="Verdana" style:font-name-complex="Verdana"/>
    </style:style>
    <style:style style:name="_52_0_37__32_-_32_Accent5_32_3_32_5" style:display-name="40% - Accent5 3 5" style:family="table-cell" style:data-style-name="N0">
      <style:table-cell-properties fo:background-color="#99CCFF"/>
      <style:text-properties style:font-name="Verdana" style:font-name-asian="Verdana" style:font-name-complex="Verdana"/>
    </style:style>
    <style:style style:name="_52_0_37__32_-_32_Accent5_32_4" style:display-name="40% - Accent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" style:display-name="40% - Accent5 4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_32_2_32_2" style:display-name="40% - Accent5 4 2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_32_2_32_3" style:display-name="40% - Accent5 4 2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_32_3" style:display-name="40% - Accent5 4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" style:display-name="40% - Accent5 4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2" style:display-name="40% - Accent5 4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3" style:display-name="40% - Accent5 4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3" style:display-name="40% - Accent5 4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4" style:display-name="40% - Accent5 4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" style:display-name="40% - Accent5 4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_32_5" style:display-name="40% - Accent5 4 5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_32_6" style:display-name="40% - Accent5 4 6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" style:display-name="40% - Accent5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" style:display-name="40% - Accent5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" style:display-name="40% - Accent5 5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" style:display-name="40% - Accent5 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" style:display-name="40% - Accent5 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5" style:display-name="40% - Accent5 5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" style:display-name="40% - Accent5 6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" style:display-name="40% - Accent5 6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3" style:display-name="40% - Accent5 6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" style:display-name="40% - Accent5 6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4" style:display-name="40% - Accent5 6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5" style:display-name="40% - Accent5 6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" style:display-name="40% - Accent5 7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_32_2" style:display-name="40% - Accent5 7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_32_2_32_2" style:display-name="40% - Accent5 7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_32_2_32_3" style:display-name="40% - Accent5 7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_32_3" style:display-name="40% - Accent5 7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_32_4" style:display-name="40% - Accent5 7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_32_5" style:display-name="40% - Accent5 7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8" style:display-name="40% - Accent5 8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8_32_2" style:display-name="40% - Accent5 8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8_32_3" style:display-name="40% - Accent5 8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8_32_4" style:display-name="40% - Accent5 8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8_32_5" style:display-name="40% - Accent5 8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9" style:display-name="40% - Accent5 9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0" style:display-name="40% - Accent6 10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1" style:display-name="40% - Accent6 11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2" style:display-name="40% - Accent6 1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10" style:display-name="40% - Accent6 2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11" style:display-name="40% - Accent6 2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12" style:display-name="40% - Accent6 2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2_32_2" style:display-name="40% - Accent6 2 2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2_32_2_32_2" style:display-name="40% - Accent6 2 2 2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2_32_2_32_2_32_2" style:display-name="40% - Accent6 2 2 2 2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2_32_2_32_2_32_3" style:display-name="40% - Accent6 2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4" style:display-name="40% - Accent6 2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5" style:display-name="40% - Accent6 2 2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3" style:display-name="40% - Accent6 2 2 2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2_32_2_32_4" style:display-name="40% - Accent6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5" style:display-name="40% - Accent6 2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6" style:display-name="40% - Accent6 2 2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" style:display-name="40% - Accent6 2 2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2_32_3_32_2" style:display-name="40% - Accent6 2 2 3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2_32_3_32_3" style:display-name="40% - Accent6 2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4" style:display-name="40% - Accent6 2 2 3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5" style:display-name="40% - Accent6 2 2 3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4" style:display-name="40% - Accent6 2 2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2_32_4_32_2" style:display-name="40% - Accent6 2 2 4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5" style:display-name="40% - Accent6 2 2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6" style:display-name="40% - Accent6 2 2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7" style:display-name="40% - Accent6 2 2 7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3_32_2" style:display-name="40% - Accent6 2 3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3_32_2_32_2" style:display-name="40% - Accent6 2 3 2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3_32_2_32_2_32_2" style:display-name="40% - Accent6 2 3 2 2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3_32_2_32_3" style:display-name="40% - Accent6 2 3 2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3_32_3" style:display-name="40% - Accent6 2 3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3_32_3_32_2" style:display-name="40% - Accent6 2 3 3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3_32_4" style:display-name="40% - Accent6 2 3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4" style:display-name="40% - Accent6 2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4_32_2" style:display-name="40% - Accent6 2 4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4_32_2_32_2" style:display-name="40% - Accent6 2 4 2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4_32_3" style:display-name="40% - Accent6 2 4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5" style:display-name="40% - Accent6 2 5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5_32_2" style:display-name="40% - Accent6 2 5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6" style:display-name="40% - Accent6 2 6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6_32_2" style:display-name="40% - Accent6 2 6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7" style:display-name="40% - Accent6 2 7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7_32_2" style:display-name="40% - Accent6 2 7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8" style:display-name="40% - Accent6 2 8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8_32_2" style:display-name="40% - Accent6 2 8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9" style:display-name="40% - Accent6 2 9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" style:display-name="40% - Accent6 3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" style:display-name="40% - Accent6 3 3" style:family="table-cell" style:data-style-name="N0">
      <style:table-cell-properties fo:background-color="#FFCC00"/>
      <style:text-properties style:font-name="Verdana" style:font-name-asian="Verdana" style:font-name-complex="Verdana"/>
    </style:style>
    <style:style style:name="_52_0_37__32_-_32_Accent6_32_3_32_4" style:display-name="40% - Accent6 3 4" style:family="table-cell" style:data-style-name="N0">
      <style:table-cell-properties fo:background-color="#FFCC00"/>
      <style:text-properties style:font-name="Verdana" style:font-name-asian="Verdana" style:font-name-complex="Verdana"/>
    </style:style>
    <style:style style:name="_52_0_37__32_-_32_Accent6_32_3_32_5" style:display-name="40% - Accent6 3 5" style:family="table-cell" style:data-style-name="N0">
      <style:table-cell-properties fo:background-color="#FFCC00"/>
      <style:text-properties style:font-name="Verdana" style:font-name-asian="Verdana" style:font-name-complex="Verdana"/>
    </style:style>
    <style:style style:name="_52_0_37__32_-_32_Accent6_32_4" style:display-name="40% - Accent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" style:display-name="40% - Accent6 4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_32_2_32_2" style:display-name="40% - Accent6 4 2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_32_2_32_3" style:display-name="40% - Accent6 4 2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_32_3" style:display-name="40% - Accent6 4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" style:display-name="40% - Accent6 4 3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2" style:display-name="40% - Accent6 4 3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3" style:display-name="40% - Accent6 4 3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3" style:display-name="40% - Accent6 4 3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4" style:display-name="40% - Accent6 4 3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" style:display-name="40% - Accent6 4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_32_5" style:display-name="40% - Accent6 4 5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_32_6" style:display-name="40% - Accent6 4 6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" style:display-name="40% - Accent6 5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" style:display-name="40% - Accent6 5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" style:display-name="40% - Accent6 5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" style:display-name="40% - Accent6 5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" style:display-name="40% - Accent6 5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5" style:display-name="40% - Accent6 5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" style:display-name="40% - Accent6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" style:display-name="40% - Accent6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3" style:display-name="40% - Accent6 6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" style:display-name="40% - Accent6 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4" style:display-name="40% - Accent6 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5" style:display-name="40% - Accent6 6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" style:display-name="40% - Accent6 7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_32_2" style:display-name="40% - Accent6 7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_32_2_32_2" style:display-name="40% - Accent6 7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_32_2_32_3" style:display-name="40% - Accent6 7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_32_3" style:display-name="40% - Accent6 7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_32_4" style:display-name="40% - Accent6 7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_32_5" style:display-name="40% - Accent6 7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8" style:display-name="40% - Accent6 8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8_32_2" style:display-name="40% - Accent6 8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8_32_3" style:display-name="40% - Accent6 8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8_32_4" style:display-name="40% - Accent6 8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8_32_5" style:display-name="40% - Accent6 8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9" style:display-name="40% - Accent6 9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10" style:display-name="60% - Accent1 10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11" style:display-name="60% - Accent1 1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12" style:display-name="60% - Accent1 1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13" style:display-name="60% - Accent1 1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14" style:display-name="60% - Accent1 14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2" style:display-name="60% - Accent1 2 2 2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2_32_2" style:display-name="60% - Accent1 2 2 2 2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2_32_2_32_2" style:display-name="60% - Accent1 2 2 2 2 2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2_32_2_32_3" style:display-name="60% - Accent1 2 2 2 2 3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2_32_3" style:display-name="60% - Accent1 2 2 2 3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2_32_4" style:display-name="60% - Accent1 2 2 2 4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3" style:display-name="60% - Accent1 2 2 3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3_32_2" style:display-name="60% - Accent1 2 2 3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3_32_3" style:display-name="60% - Accent1 2 2 3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4" style:display-name="60% - Accent1 2 2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5" style:display-name="60% - Accent1 2 2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6" style:display-name="60% - Accent1 2 2 6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4" style:display-name="60% - Accent1 2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5" style:display-name="60% - Accent1 2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" style:display-name="60% - Accent1 3 2" style:family="table-cell" style:data-style-name="N0">
      <style:table-cell-properties fo:background-color="#0066CC"/>
      <style:text-properties fo:color="#FFFFFF" style:font-name="Verdana" style:font-name-asian="Verdana" style:font-name-complex="Verdana"/>
    </style:style>
    <style:style style:name="_54_0_37__32_-_32_Accent1_32_3_32_3" style:display-name="60% - Accent1 3 3" style:family="table-cell" style:data-style-name="N0">
      <style:table-cell-properties fo:background-color="#0066CC"/>
      <style:text-properties fo:color="#FFFFFF" style:font-name="Verdana" style:font-name-asian="Verdana" style:font-name-complex="Verdana"/>
    </style:style>
    <style:style style:name="_54_0_37__32_-_32_Accent1_32_3_32_4" style:display-name="60% - Accent1 3 4" style:family="table-cell" style:data-style-name="N0">
      <style:table-cell-properties fo:background-color="#0066CC"/>
      <style:text-properties fo:color="#FFFFFF" style:font-name="Verdana" style:font-name-asian="Verdana" style:font-name-complex="Verdana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" style:display-name="60% - Accent1 4 2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4_32_2_32_2" style:display-name="60% - Accent1 4 2 2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4_32_2_32_3" style:display-name="60% - Accent1 4 2 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4_32_3" style:display-name="60% - Accent1 4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3_32_2" style:display-name="60% - Accent1 4 3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3_32_2_32_2" style:display-name="60% - Accent1 4 3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3_32_2_32_3" style:display-name="60% - Accent1 4 3 2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3_32_3" style:display-name="60% - Accent1 4 3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3_32_4" style:display-name="60% - Accent1 4 3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4" style:display-name="60% - Accent1 4 4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4_32_5" style:display-name="60% - Accent1 4 5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4_32_6" style:display-name="60% - Accent1 4 6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" style:display-name="60% - Accent1 5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2" style:display-name="60% - Accent1 5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3" style:display-name="60% - Accent1 5 2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3" style:display-name="60% - Accent1 5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4" style:display-name="60% - Accent1 5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5" style:display-name="60% - Accent1 5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2" style:display-name="60% - Accent1 6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2_32_2" style:display-name="60% - Accent1 6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2_32_3" style:display-name="60% - Accent1 6 2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3" style:display-name="60% - Accent1 6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4" style:display-name="60% - Accent1 6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5" style:display-name="60% - Accent1 6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7" style:display-name="60% - Accent1 7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7_32_2" style:display-name="60% - Accent1 7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7_32_2_32_2" style:display-name="60% - Accent1 7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7_32_2_32_3" style:display-name="60% - Accent1 7 2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7_32_3" style:display-name="60% - Accent1 7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7_32_4" style:display-name="60% - Accent1 7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7_32_5" style:display-name="60% - Accent1 7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8_32_2" style:display-name="60% - Accent1 8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8_32_3" style:display-name="60% - Accent1 8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8_32_4" style:display-name="60% - Accent1 8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8_32_5" style:display-name="60% - Accent1 8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9" style:display-name="60% - Accent1 9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10" style:display-name="60% - Accent2 10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11" style:display-name="60% - Accent2 11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12" style:display-name="60% - Accent2 1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13" style:display-name="60% - Accent2 1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14" style:display-name="60% - Accent2 14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2" style:display-name="60% - Accent2 2 2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2_32_2" style:display-name="60% - Accent2 2 2 2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2_32_2_32_2" style:display-name="60% - Accent2 2 2 2 2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2_32_2_32_3" style:display-name="60% - Accent2 2 2 2 2 3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2_32_3" style:display-name="60% - Accent2 2 2 2 3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2_32_4" style:display-name="60% - Accent2 2 2 2 4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3" style:display-name="60% - Accent2 2 2 3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3_32_2" style:display-name="60% - Accent2 2 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3_32_3" style:display-name="60% - Accent2 2 2 3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4" style:display-name="60% - Accent2 2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5" style:display-name="60% - Accent2 2 2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6" style:display-name="60% - Accent2 2 2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4" style:display-name="60% - Accent2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5" style:display-name="60% - Accent2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 style:font-name="Verdana" style:font-name-asian="Verdana" style:font-name-complex="Verdana"/>
    </style:style>
    <style:style style:name="_54_0_37__32_-_32_Accent2_32_3_32_3" style:display-name="60% - Accent2 3 3" style:family="table-cell" style:data-style-name="N0">
      <style:table-cell-properties fo:background-color="#FF8080"/>
      <style:text-properties fo:color="#FFFFFF" style:font-name="Verdana" style:font-name-asian="Verdana" style:font-name-complex="Verdana"/>
    </style:style>
    <style:style style:name="_54_0_37__32_-_32_Accent2_32_3_32_4" style:display-name="60% - Accent2 3 4" style:family="table-cell" style:data-style-name="N0">
      <style:table-cell-properties fo:background-color="#FF8080"/>
      <style:text-properties fo:color="#FFFFFF" style:font-name="Verdana" style:font-name-asian="Verdana" style:font-name-complex="Verdana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" style:display-name="60% - Accent2 4 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4_32_2_32_2" style:display-name="60% - Accent2 4 2 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4_32_2_32_3" style:display-name="60% - Accent2 4 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4_32_3" style:display-name="60% - Accent2 4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3_32_2" style:display-name="60% - Accent2 4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3_32_2_32_2" style:display-name="60% - Accent2 4 3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3_32_2_32_3" style:display-name="60% - Accent2 4 3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3_32_3" style:display-name="60% - Accent2 4 3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3_32_4" style:display-name="60% - Accent2 4 3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4" style:display-name="60% - Accent2 4 4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4_32_5" style:display-name="60% - Accent2 4 5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4_32_6" style:display-name="60% - Accent2 4 6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" style:display-name="60% - Accent2 5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2" style:display-name="60% - Accent2 5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3" style:display-name="60% - Accent2 5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3" style:display-name="60% - Accent2 5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4" style:display-name="60% - Accent2 5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5" style:display-name="60% - Accent2 5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2" style:display-name="60% - Accent2 6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2_32_2" style:display-name="60% - Accent2 6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2_32_3" style:display-name="60% - Accent2 6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3" style:display-name="60% - Accent2 6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4" style:display-name="60% - Accent2 6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5" style:display-name="60% - Accent2 6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7" style:display-name="60% - Accent2 7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7_32_2" style:display-name="60% - Accent2 7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7_32_2_32_2" style:display-name="60% - Accent2 7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7_32_2_32_3" style:display-name="60% - Accent2 7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7_32_3" style:display-name="60% - Accent2 7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7_32_4" style:display-name="60% - Accent2 7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7_32_5" style:display-name="60% - Accent2 7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8_32_2" style:display-name="60% - Accent2 8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8_32_3" style:display-name="60% - Accent2 8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8_32_4" style:display-name="60% - Accent2 8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8_32_5" style:display-name="60% - Accent2 8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9" style:display-name="60% - Accent2 9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10" style:display-name="60% - Accent3 10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11" style:display-name="60% - Accent3 11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12" style:display-name="60% - Accent3 1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13" style:display-name="60% - Accent3 1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14" style:display-name="60% - Accent3 14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15" style:display-name="60% - Accent3 15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2_32_2_32_2" style:display-name="60% - Accent3 2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2_32_2" style:display-name="60% - Accent3 2 2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2_32_2_32_2" style:display-name="60% - Accent3 2 2 2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2_32_2_32_3" style:display-name="60% - Accent3 2 2 2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2_32_3" style:display-name="60% - Accent3 2 2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2_32_4" style:display-name="60% - Accent3 2 2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3" style:display-name="60% - Accent3 2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3_32_2" style:display-name="60% - Accent3 2 2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3_32_3" style:display-name="60% - Accent3 2 2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4" style:display-name="60% - Accent3 2 2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5" style:display-name="60% - Accent3 2 2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6" style:display-name="60% - Accent3 2 2 6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7" style:display-name="60% - Accent3 2 2 7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4" style:display-name="60% - Accent3 2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5" style:display-name="60% - Accent3 2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Table_32_2.01" style:display-name="60% - Accent3 2_Table 2.01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" style:display-name="60% - Accent3 3 2" style:family="table-cell" style:data-style-name="N0">
      <style:table-cell-properties fo:background-color="#00FF00"/>
      <style:text-properties fo:color="#FFFFFF" style:font-name="Verdana" style:font-name-asian="Verdana" style:font-name-complex="Verdana"/>
    </style:style>
    <style:style style:name="_54_0_37__32_-_32_Accent3_32_3_32_3" style:display-name="60% - Accent3 3 3" style:family="table-cell" style:data-style-name="N0">
      <style:table-cell-properties fo:background-color="#00FF00"/>
      <style:text-properties fo:color="#FFFFFF" style:font-name="Verdana" style:font-name-asian="Verdana" style:font-name-complex="Verdana"/>
    </style:style>
    <style:style style:name="_54_0_37__32_-_32_Accent3_32_3_32_4" style:display-name="60% - Accent3 3 4" style:family="table-cell" style:data-style-name="N0">
      <style:table-cell-properties fo:background-color="#00FF00"/>
      <style:text-properties fo:color="#FFFFFF" style:font-name="Verdana" style:font-name-asian="Verdana" style:font-name-complex="Verdana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" style:display-name="60% - Accent3 4 2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4_32_2_32_2" style:display-name="60% - Accent3 4 2 2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4_32_2_32_3" style:display-name="60% - Accent3 4 2 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4_32_3" style:display-name="60% - Accent3 4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3_32_2" style:display-name="60% - Accent3 4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3_32_2_32_2" style:display-name="60% - Accent3 4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3_32_2_32_3" style:display-name="60% - Accent3 4 3 2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3_32_3" style:display-name="60% - Accent3 4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3_32_4" style:display-name="60% - Accent3 4 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4" style:display-name="60% - Accent3 4 4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4_32_5" style:display-name="60% - Accent3 4 5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4_32_6" style:display-name="60% - Accent3 4 6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" style:display-name="60% - Accent3 5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2" style:display-name="60% - Accent3 5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3" style:display-name="60% - Accent3 5 2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3" style:display-name="60% - Accent3 5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4" style:display-name="60% - Accent3 5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5" style:display-name="60% - Accent3 5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2" style:display-name="60% - Accent3 6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2_32_2" style:display-name="60% - Accent3 6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2_32_3" style:display-name="60% - Accent3 6 2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3" style:display-name="60% - Accent3 6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4" style:display-name="60% - Accent3 6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5" style:display-name="60% - Accent3 6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7" style:display-name="60% - Accent3 7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7_32_2" style:display-name="60% - Accent3 7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7_32_2_32_2" style:display-name="60% - Accent3 7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7_32_2_32_3" style:display-name="60% - Accent3 7 2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7_32_3" style:display-name="60% - Accent3 7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7_32_4" style:display-name="60% - Accent3 7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7_32_5" style:display-name="60% - Accent3 7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8_32_2" style:display-name="60% - Accent3 8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8_32_3" style:display-name="60% - Accent3 8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8_32_4" style:display-name="60% - Accent3 8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8_32_5" style:display-name="60% - Accent3 8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9" style:display-name="60% - Accent3 9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10" style:display-name="60% - Accent4 10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11" style:display-name="60% - Accent4 11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12" style:display-name="60% - Accent4 1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13" style:display-name="60% - Accent4 1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14" style:display-name="60% - Accent4 1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15" style:display-name="60% - Accent4 15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2_32_2_32_2" style:display-name="60% - Accent4 2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2_32_2" style:display-name="60% - Accent4 2 2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2_32_2_32_2" style:display-name="60% - Accent4 2 2 2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2_32_2_32_3" style:display-name="60% - Accent4 2 2 2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2_32_3" style:display-name="60% - Accent4 2 2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2_32_4" style:display-name="60% - Accent4 2 2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3" style:display-name="60% - Accent4 2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3_32_2" style:display-name="60% - Accent4 2 2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3_32_3" style:display-name="60% - Accent4 2 2 3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4" style:display-name="60% - Accent4 2 2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5" style:display-name="60% - Accent4 2 2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6" style:display-name="60% - Accent4 2 2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7" style:display-name="60% - Accent4 2 2 7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4" style:display-name="60% - Accent4 2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5" style:display-name="60% - Accent4 2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Table_32_2.01" style:display-name="60% - Accent4 2_Table 2.01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" style:display-name="60% - Accent4 3 2" style:family="table-cell" style:data-style-name="N0">
      <style:table-cell-properties fo:background-color="#800080"/>
      <style:text-properties fo:color="#FFFFFF" style:font-name="Verdana" style:font-name-asian="Verdana" style:font-name-complex="Verdana"/>
    </style:style>
    <style:style style:name="_54_0_37__32_-_32_Accent4_32_3_32_3" style:display-name="60% - Accent4 3 3" style:family="table-cell" style:data-style-name="N0">
      <style:table-cell-properties fo:background-color="#800080"/>
      <style:text-properties fo:color="#FFFFFF" style:font-name="Verdana" style:font-name-asian="Verdana" style:font-name-complex="Verdana"/>
    </style:style>
    <style:style style:name="_54_0_37__32_-_32_Accent4_32_3_32_4" style:display-name="60% - Accent4 3 4" style:family="table-cell" style:data-style-name="N0">
      <style:table-cell-properties fo:background-color="#800080"/>
      <style:text-properties fo:color="#FFFFFF" style:font-name="Verdana" style:font-name-asian="Verdana" style:font-name-complex="Verdana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" style:display-name="60% - Accent4 4 2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4_32_2_32_2" style:display-name="60% - Accent4 4 2 2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4_32_2_32_3" style:display-name="60% - Accent4 4 2 3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4_32_3" style:display-name="60% - Accent4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3_32_2" style:display-name="60% - Accent4 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3_32_2_32_2" style:display-name="60% - Accent4 4 3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3_32_2_32_3" style:display-name="60% - Accent4 4 3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3_32_3" style:display-name="60% - Accent4 4 3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3_32_4" style:display-name="60% - Accent4 4 3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4" style:display-name="60% - Accent4 4 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4_32_5" style:display-name="60% - Accent4 4 5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4_32_6" style:display-name="60% - Accent4 4 6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" style:display-name="60% - Accent4 5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2" style:display-name="60% - Accent4 5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3" style:display-name="60% - Accent4 5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3" style:display-name="60% - Accent4 5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4" style:display-name="60% - Accent4 5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5" style:display-name="60% - Accent4 5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2" style:display-name="60% - Accent4 6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2_32_2" style:display-name="60% - Accent4 6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2_32_3" style:display-name="60% - Accent4 6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3" style:display-name="60% - Accent4 6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4" style:display-name="60% - Accent4 6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5" style:display-name="60% - Accent4 6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7" style:display-name="60% - Accent4 7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7_32_2" style:display-name="60% - Accent4 7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7_32_2_32_2" style:display-name="60% - Accent4 7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7_32_2_32_3" style:display-name="60% - Accent4 7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7_32_3" style:display-name="60% - Accent4 7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7_32_4" style:display-name="60% - Accent4 7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7_32_5" style:display-name="60% - Accent4 7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8_32_2" style:display-name="60% - Accent4 8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8_32_3" style:display-name="60% - Accent4 8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8_32_4" style:display-name="60% - Accent4 8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8_32_5" style:display-name="60% - Accent4 8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9" style:display-name="60% - Accent4 9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10" style:display-name="60% - Accent5 10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11" style:display-name="60% - Accent5 1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12" style:display-name="60% - Accent5 1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13" style:display-name="60% - Accent5 1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14" style:display-name="60% - Accent5 14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2" style:display-name="60% - Accent5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2_32_2" style:display-name="60% - Accent5 2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2_32_3" style:display-name="60% - Accent5 2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3" style:display-name="60% - Accent5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4" style:display-name="60% - Accent5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4" style:display-name="60% - Accent5 2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5" style:display-name="60% - Accent5 2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 style:font-name="Verdana" style:font-name-asian="Verdana" style:font-name-complex="Verdana"/>
    </style:style>
    <style:style style:name="_54_0_37__32_-_32_Accent5_32_3_32_3" style:display-name="60% - Accent5 3 3" style:family="table-cell" style:data-style-name="N0">
      <style:table-cell-properties fo:background-color="#33CCCC"/>
      <style:text-properties fo:color="#FFFFFF" style:font-name="Verdana" style:font-name-asian="Verdana" style:font-name-complex="Verdana"/>
    </style:style>
    <style:style style:name="_54_0_37__32_-_32_Accent5_32_3_32_4" style:display-name="60% - Accent5 3 4" style:family="table-cell" style:data-style-name="N0">
      <style:table-cell-properties fo:background-color="#33CCCC"/>
      <style:text-properties fo:color="#FFFFFF" style:font-name="Verdana" style:font-name-asian="Verdana" style:font-name-complex="Verdana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" style:display-name="60% - Accent5 4 2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4_32_2_32_2" style:display-name="60% - Accent5 4 2 2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4_32_2_32_3" style:display-name="60% - Accent5 4 2 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4_32_3" style:display-name="60% - Accent5 4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3_32_2" style:display-name="60% - Accent5 4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3_32_2_32_2" style:display-name="60% - Accent5 4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3_32_2_32_3" style:display-name="60% - Accent5 4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3_32_3" style:display-name="60% - Accent5 4 3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3_32_4" style:display-name="60% - Accent5 4 3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4" style:display-name="60% - Accent5 4 4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4_32_5" style:display-name="60% - Accent5 4 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4_32_6" style:display-name="60% - Accent5 4 6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" style:display-name="60% - Accent5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2" style:display-name="60% - Accent5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3" style:display-name="60% - Accent5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3" style:display-name="60% - Accent5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4" style:display-name="60% - Accent5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5" style:display-name="60% - Accent5 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2" style:display-name="60% - Accent5 6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2_32_2" style:display-name="60% - Accent5 6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2_32_3" style:display-name="60% - Accent5 6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3" style:display-name="60% - Accent5 6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4" style:display-name="60% - Accent5 6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5" style:display-name="60% - Accent5 6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7" style:display-name="60% - Accent5 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7_32_2" style:display-name="60% - Accent5 7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7_32_2_32_2" style:display-name="60% - Accent5 7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7_32_2_32_3" style:display-name="60% - Accent5 7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7_32_3" style:display-name="60% - Accent5 7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7_32_4" style:display-name="60% - Accent5 7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7_32_5" style:display-name="60% - Accent5 7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8_32_2" style:display-name="60% - Accent5 8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8_32_3" style:display-name="60% - Accent5 8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8_32_4" style:display-name="60% - Accent5 8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8_32_5" style:display-name="60% - Accent5 8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9" style:display-name="60% - Accent5 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10" style:display-name="60% - Accent6 10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11" style:display-name="60% - Accent6 11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12" style:display-name="60% - Accent6 1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13" style:display-name="60% - Accent6 1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14" style:display-name="60% - Accent6 14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15" style:display-name="60% - Accent6 15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_54_0_37__32_-_32_Accent6_32_2_32_2_32_2" style:display-name="60% - Accent6 2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2_32_2" style:display-name="60% - Accent6 2 2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2_32_2_32_2" style:display-name="60% - Accent6 2 2 2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2_32_2_32_3" style:display-name="60% - Accent6 2 2 2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2_32_3" style:display-name="60% - Accent6 2 2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2_32_4" style:display-name="60% - Accent6 2 2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3" style:display-name="60% - Accent6 2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3_32_2" style:display-name="60% - Accent6 2 2 3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3_32_3" style:display-name="60% - Accent6 2 2 3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4" style:display-name="60% - Accent6 2 2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5" style:display-name="60% - Accent6 2 2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6" style:display-name="60% - Accent6 2 2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7" style:display-name="60% - Accent6 2 2 7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4" style:display-name="60% - Accent6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5" style:display-name="60% - Accent6 2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Table_32_2.01" style:display-name="60% - Accent6 2_Table 2.01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" style:display-name="60% - Accent6 3 2" style:family="table-cell" style:data-style-name="N0">
      <style:table-cell-properties fo:background-color="#FF9900"/>
      <style:text-properties fo:color="#FFFFFF" style:font-name="Verdana" style:font-name-asian="Verdana" style:font-name-complex="Verdana"/>
    </style:style>
    <style:style style:name="_54_0_37__32_-_32_Accent6_32_3_32_3" style:display-name="60% - Accent6 3 3" style:family="table-cell" style:data-style-name="N0">
      <style:table-cell-properties fo:background-color="#FF9900"/>
      <style:text-properties fo:color="#FFFFFF" style:font-name="Verdana" style:font-name-asian="Verdana" style:font-name-complex="Verdana"/>
    </style:style>
    <style:style style:name="_54_0_37__32_-_32_Accent6_32_3_32_4" style:display-name="60% - Accent6 3 4" style:family="table-cell" style:data-style-name="N0">
      <style:table-cell-properties fo:background-color="#FF9900"/>
      <style:text-properties fo:color="#FFFFFF" style:font-name="Verdana" style:font-name-asian="Verdana" style:font-name-complex="Verdana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" style:display-name="60% - Accent6 4 2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4_32_2_32_2" style:display-name="60% - Accent6 4 2 2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4_32_2_32_3" style:display-name="60% - Accent6 4 2 3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4_32_3" style:display-name="60% - Accent6 4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3_32_2" style:display-name="60% - Accent6 4 3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3_32_2_32_2" style:display-name="60% - Accent6 4 3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3_32_2_32_3" style:display-name="60% - Accent6 4 3 2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3_32_3" style:display-name="60% - Accent6 4 3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3_32_4" style:display-name="60% - Accent6 4 3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4" style:display-name="60% - Accent6 4 4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4_32_5" style:display-name="60% - Accent6 4 5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4_32_6" style:display-name="60% - Accent6 4 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" style:display-name="60% - Accent6 5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2" style:display-name="60% - Accent6 5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3" style:display-name="60% - Accent6 5 2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3" style:display-name="60% - Accent6 5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4" style:display-name="60% - Accent6 5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5" style:display-name="60% - Accent6 5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2" style:display-name="60% - Accent6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2_32_2" style:display-name="60% - Accent6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2_32_3" style:display-name="60% - Accent6 6 2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3" style:display-name="60% - Accent6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4" style:display-name="60% - Accent6 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5" style:display-name="60% - Accent6 6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7" style:display-name="60% - Accent6 7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7_32_2" style:display-name="60% - Accent6 7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7_32_2_32_2" style:display-name="60% - Accent6 7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7_32_2_32_3" style:display-name="60% - Accent6 7 2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7_32_3" style:display-name="60% - Accent6 7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7_32_4" style:display-name="60% - Accent6 7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7_32_5" style:display-name="60% - Accent6 7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8_32_2" style:display-name="60% - Accent6 8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8_32_3" style:display-name="60% - Accent6 8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8_32_4" style:display-name="60% - Accent6 8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8_32_5" style:display-name="60% - Accent6 8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9" style:display-name="60% - Accent6 9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10" style:display-name="Accent1 10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11" style:display-name="Accent1 1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12" style:display-name="Accent1 1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13" style:display-name="Accent1 1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14" style:display-name="Accent1 14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2" style:display-name="Accent1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2_32_2" style:display-name="Accent1 2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2_32_2_32_2" style:display-name="Accent1 2 2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2_32_2_32_3" style:display-name="Accent1 2 2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2_32_3" style:display-name="Accent1 2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2_32_4" style:display-name="Accent1 2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3" style:display-name="Accent1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3_32_2" style:display-name="Accent1 2 2 3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3_32_3" style:display-name="Accent1 2 2 3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4" style:display-name="Accent1 2 2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5" style:display-name="Accent1 2 2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6" style:display-name="Accent1 2 2 6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4" style:display-name="Accent1 2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5" style:display-name="Accent1 2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" style:display-name="Accent1 3 2" style:family="table-cell" style:data-style-name="N0">
      <style:table-cell-properties fo:background-color="#333399"/>
      <style:text-properties fo:color="#FFFFFF" style:font-name="Verdana" style:font-name-asian="Verdana" style:font-name-complex="Verdana"/>
    </style:style>
    <style:style style:name="Accent1_32_3_32_3" style:display-name="Accent1 3 3" style:family="table-cell" style:data-style-name="N0">
      <style:table-cell-properties fo:background-color="#333399"/>
      <style:text-properties fo:color="#FFFFFF" style:font-name="Verdana" style:font-name-asian="Verdana" style:font-name-complex="Verdana"/>
    </style:style>
    <style:style style:name="Accent1_32_3_32_4" style:display-name="Accent1 3 4" style:family="table-cell" style:data-style-name="N0">
      <style:table-cell-properties fo:background-color="#333399"/>
      <style:text-properties fo:color="#FFFFFF" style:font-name="Verdana" style:font-name-asian="Verdana" style:font-name-complex="Verdana"/>
    </style:style>
    <style:style style:name="Accent1_32_4" style:display-name="Accent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" style:display-name="Accent1 4 2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4_32_2_32_2" style:display-name="Accent1 4 2 2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4_32_2_32_3" style:display-name="Accent1 4 2 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4_32_3" style:display-name="Accent1 4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3_32_2" style:display-name="Accent1 4 3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3_32_2_32_2" style:display-name="Accent1 4 3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3_32_2_32_3" style:display-name="Accent1 4 3 2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3_32_3" style:display-name="Accent1 4 3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3_32_4" style:display-name="Accent1 4 3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4" style:display-name="Accent1 4 4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4_32_5" style:display-name="Accent1 4 5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4_32_6" style:display-name="Accent1 4 6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" style:display-name="Accent1 5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2" style:display-name="Accent1 5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3" style:display-name="Accent1 5 2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3" style:display-name="Accent1 5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4" style:display-name="Accent1 5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5" style:display-name="Accent1 5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" style:display-name="Accent1 6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2" style:display-name="Accent1 6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2_32_2" style:display-name="Accent1 6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2_32_3" style:display-name="Accent1 6 2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3" style:display-name="Accent1 6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4" style:display-name="Accent1 6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5" style:display-name="Accent1 6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7" style:display-name="Accent1 7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7_32_2" style:display-name="Accent1 7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7_32_2_32_2" style:display-name="Accent1 7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7_32_2_32_3" style:display-name="Accent1 7 2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7_32_3" style:display-name="Accent1 7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7_32_4" style:display-name="Accent1 7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7_32_5" style:display-name="Accent1 7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8" style:display-name="Accent1 8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8_32_2" style:display-name="Accent1 8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8_32_3" style:display-name="Accent1 8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8_32_4" style:display-name="Accent1 8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8_32_5" style:display-name="Accent1 8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9" style:display-name="Accent1 9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10" style:display-name="Accent2 10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11" style:display-name="Accent2 11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12" style:display-name="Accent2 1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13" style:display-name="Accent2 1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14" style:display-name="Accent2 14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2" style:display-name="Accent2 2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2_32_2" style:display-name="Accent2 2 2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2_32_2_32_2" style:display-name="Accent2 2 2 2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2_32_2_32_3" style:display-name="Accent2 2 2 2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2_32_3" style:display-name="Accent2 2 2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2_32_4" style:display-name="Accent2 2 2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3" style:display-name="Accent2 2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3_32_2" style:display-name="Accent2 2 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3_32_3" style:display-name="Accent2 2 2 3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4" style:display-name="Accent2 2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5" style:display-name="Accent2 2 2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6" style:display-name="Accent2 2 2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4" style:display-name="Accent2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5" style:display-name="Accent2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" style:display-name="Accent2 3 2" style:family="table-cell" style:data-style-name="N0">
      <style:table-cell-properties fo:background-color="#FF0000"/>
      <style:text-properties fo:color="#FFFFFF" style:font-name="Verdana" style:font-name-asian="Verdana" style:font-name-complex="Verdana"/>
    </style:style>
    <style:style style:name="Accent2_32_3_32_3" style:display-name="Accent2 3 3" style:family="table-cell" style:data-style-name="N0">
      <style:table-cell-properties fo:background-color="#FF0000"/>
      <style:text-properties fo:color="#FFFFFF" style:font-name="Verdana" style:font-name-asian="Verdana" style:font-name-complex="Verdana"/>
    </style:style>
    <style:style style:name="Accent2_32_3_32_4" style:display-name="Accent2 3 4" style:family="table-cell" style:data-style-name="N0">
      <style:table-cell-properties fo:background-color="#FF0000"/>
      <style:text-properties fo:color="#FFFFFF" style:font-name="Verdana" style:font-name-asian="Verdana" style:font-name-complex="Verdana"/>
    </style:style>
    <style:style style:name="Accent2_32_4" style:display-name="Accent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" style:display-name="Accent2 4 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4_32_2_32_2" style:display-name="Accent2 4 2 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4_32_2_32_3" style:display-name="Accent2 4 2 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4_32_3" style:display-name="Accent2 4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3_32_2" style:display-name="Accent2 4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3_32_2_32_2" style:display-name="Accent2 4 3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3_32_2_32_3" style:display-name="Accent2 4 3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3_32_3" style:display-name="Accent2 4 3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3_32_4" style:display-name="Accent2 4 3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4" style:display-name="Accent2 4 4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4_32_5" style:display-name="Accent2 4 5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4_32_6" style:display-name="Accent2 4 6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" style:display-name="Accent2 5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2" style:display-name="Accent2 5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3" style:display-name="Accent2 5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3" style:display-name="Accent2 5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4" style:display-name="Accent2 5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5" style:display-name="Accent2 5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" style:display-name="Accent2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2" style:display-name="Accent2 6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2_32_2" style:display-name="Accent2 6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2_32_3" style:display-name="Accent2 6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3" style:display-name="Accent2 6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4" style:display-name="Accent2 6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5" style:display-name="Accent2 6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7" style:display-name="Accent2 7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7_32_2" style:display-name="Accent2 7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7_32_2_32_2" style:display-name="Accent2 7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7_32_2_32_3" style:display-name="Accent2 7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7_32_3" style:display-name="Accent2 7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7_32_4" style:display-name="Accent2 7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7_32_5" style:display-name="Accent2 7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8" style:display-name="Accent2 8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8_32_2" style:display-name="Accent2 8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8_32_3" style:display-name="Accent2 8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8_32_4" style:display-name="Accent2 8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8_32_5" style:display-name="Accent2 8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9" style:display-name="Accent2 9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10" style:display-name="Accent3 10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11" style:display-name="Accent3 11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12" style:display-name="Accent3 1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13" style:display-name="Accent3 1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14" style:display-name="Accent3 14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2" style:display-name="Accent3 2 2 2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2_32_2" style:display-name="Accent3 2 2 2 2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2_32_2_32_2" style:display-name="Accent3 2 2 2 2 2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2_32_2_32_3" style:display-name="Accent3 2 2 2 2 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2_32_3" style:display-name="Accent3 2 2 2 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2_32_4" style:display-name="Accent3 2 2 2 4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3" style:display-name="Accent3 2 2 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3_32_2" style:display-name="Accent3 2 2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3_32_3" style:display-name="Accent3 2 2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4" style:display-name="Accent3 2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5" style:display-name="Accent3 2 2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6" style:display-name="Accent3 2 2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4" style:display-name="Accent3 2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5" style:display-name="Accent3 2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" style:display-name="Accent3 3 2" style:family="table-cell" style:data-style-name="N0">
      <style:table-cell-properties fo:background-color="#339966"/>
      <style:text-properties fo:color="#FFFFFF" style:font-name="Verdana" style:font-name-asian="Verdana" style:font-name-complex="Verdana"/>
    </style:style>
    <style:style style:name="Accent3_32_3_32_3" style:display-name="Accent3 3 3" style:family="table-cell" style:data-style-name="N0">
      <style:table-cell-properties fo:background-color="#339966"/>
      <style:text-properties fo:color="#FFFFFF" style:font-name="Verdana" style:font-name-asian="Verdana" style:font-name-complex="Verdana"/>
    </style:style>
    <style:style style:name="Accent3_32_3_32_4" style:display-name="Accent3 3 4" style:family="table-cell" style:data-style-name="N0">
      <style:table-cell-properties fo:background-color="#339966"/>
      <style:text-properties fo:color="#FFFFFF" style:font-name="Verdana" style:font-name-asian="Verdana" style:font-name-complex="Verdana"/>
    </style:style>
    <style:style style:name="Accent3_32_4" style:display-name="Accent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" style:display-name="Accent3 4 2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4_32_2_32_2" style:display-name="Accent3 4 2 2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4_32_2_32_3" style:display-name="Accent3 4 2 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4_32_3" style:display-name="Accent3 4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3_32_2" style:display-name="Accent3 4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3_32_2_32_2" style:display-name="Accent3 4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3_32_2_32_3" style:display-name="Accent3 4 3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3_32_3" style:display-name="Accent3 4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3_32_4" style:display-name="Accent3 4 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4" style:display-name="Accent3 4 4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4_32_5" style:display-name="Accent3 4 5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4_32_6" style:display-name="Accent3 4 6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" style:display-name="Accent3 5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2" style:display-name="Accent3 5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3" style:display-name="Accent3 5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3" style:display-name="Accent3 5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4" style:display-name="Accent3 5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5" style:display-name="Accent3 5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" style:display-name="Accent3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2" style:display-name="Accent3 6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2_32_2" style:display-name="Accent3 6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2_32_3" style:display-name="Accent3 6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3" style:display-name="Accent3 6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4" style:display-name="Accent3 6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5" style:display-name="Accent3 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7" style:display-name="Accent3 7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7_32_2" style:display-name="Accent3 7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7_32_2_32_2" style:display-name="Accent3 7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7_32_2_32_3" style:display-name="Accent3 7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7_32_3" style:display-name="Accent3 7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7_32_4" style:display-name="Accent3 7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7_32_5" style:display-name="Accent3 7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8" style:display-name="Accent3 8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8_32_2" style:display-name="Accent3 8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8_32_3" style:display-name="Accent3 8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8_32_4" style:display-name="Accent3 8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8_32_5" style:display-name="Accent3 8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9" style:display-name="Accent3 9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10" style:display-name="Accent4 10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11" style:display-name="Accent4 11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12" style:display-name="Accent4 1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13" style:display-name="Accent4 1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14" style:display-name="Accent4 1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2" style:display-name="Accent4 2 2 2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2_32_2" style:display-name="Accent4 2 2 2 2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2_32_2_32_2" style:display-name="Accent4 2 2 2 2 2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2_32_2_32_3" style:display-name="Accent4 2 2 2 2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2_32_3" style:display-name="Accent4 2 2 2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2_32_4" style:display-name="Accent4 2 2 2 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3" style:display-name="Accent4 2 2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3_32_2" style:display-name="Accent4 2 2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3_32_3" style:display-name="Accent4 2 2 3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4" style:display-name="Accent4 2 2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5" style:display-name="Accent4 2 2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6" style:display-name="Accent4 2 2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4" style:display-name="Accent4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5" style:display-name="Accent4 2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" style:display-name="Accent4 3 2" style:family="table-cell" style:data-style-name="N0">
      <style:table-cell-properties fo:background-color="#800080"/>
      <style:text-properties fo:color="#FFFFFF" style:font-name="Verdana" style:font-name-asian="Verdana" style:font-name-complex="Verdana"/>
    </style:style>
    <style:style style:name="Accent4_32_3_32_3" style:display-name="Accent4 3 3" style:family="table-cell" style:data-style-name="N0">
      <style:table-cell-properties fo:background-color="#800080"/>
      <style:text-properties fo:color="#FFFFFF" style:font-name="Verdana" style:font-name-asian="Verdana" style:font-name-complex="Verdana"/>
    </style:style>
    <style:style style:name="Accent4_32_3_32_4" style:display-name="Accent4 3 4" style:family="table-cell" style:data-style-name="N0">
      <style:table-cell-properties fo:background-color="#800080"/>
      <style:text-properties fo:color="#FFFFFF" style:font-name="Verdana" style:font-name-asian="Verdana" style:font-name-complex="Verdana"/>
    </style:style>
    <style:style style:name="Accent4_32_4" style:display-name="Accent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" style:display-name="Accent4 4 2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4_32_2_32_2" style:display-name="Accent4 4 2 2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4_32_2_32_3" style:display-name="Accent4 4 2 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4_32_3" style:display-name="Accent4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3_32_2" style:display-name="Accent4 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3_32_2_32_2" style:display-name="Accent4 4 3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3_32_2_32_3" style:display-name="Accent4 4 3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3_32_3" style:display-name="Accent4 4 3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3_32_4" style:display-name="Accent4 4 3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4" style:display-name="Accent4 4 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4_32_5" style:display-name="Accent4 4 5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4_32_6" style:display-name="Accent4 4 6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" style:display-name="Accent4 5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2" style:display-name="Accent4 5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3" style:display-name="Accent4 5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3" style:display-name="Accent4 5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4" style:display-name="Accent4 5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5" style:display-name="Accent4 5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" style:display-name="Accent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2" style:display-name="Accent4 6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2_32_2" style:display-name="Accent4 6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2_32_3" style:display-name="Accent4 6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3" style:display-name="Accent4 6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4" style:display-name="Accent4 6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5" style:display-name="Accent4 6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7" style:display-name="Accent4 7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7_32_2" style:display-name="Accent4 7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7_32_2_32_2" style:display-name="Accent4 7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7_32_2_32_3" style:display-name="Accent4 7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7_32_3" style:display-name="Accent4 7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7_32_4" style:display-name="Accent4 7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7_32_5" style:display-name="Accent4 7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8" style:display-name="Accent4 8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8_32_2" style:display-name="Accent4 8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8_32_3" style:display-name="Accent4 8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8_32_4" style:display-name="Accent4 8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8_32_5" style:display-name="Accent4 8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9" style:display-name="Accent4 9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10" style:display-name="Accent5 10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11" style:display-name="Accent5 1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12" style:display-name="Accent5 1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13" style:display-name="Accent5 1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14" style:display-name="Accent5 1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2" style:display-name="Accent5 2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2_32_2" style:display-name="Accent5 2 2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2_32_2_32_2" style:display-name="Accent5 2 2 2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2_32_2_32_3" style:display-name="Accent5 2 2 2 2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2_32_3" style:display-name="Accent5 2 2 2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2_32_4" style:display-name="Accent5 2 2 2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3" style:display-name="Accent5 2 2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3_32_2" style:display-name="Accent5 2 2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3_32_3" style:display-name="Accent5 2 2 3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4" style:display-name="Accent5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5" style:display-name="Accent5 2 2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6" style:display-name="Accent5 2 2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4" style:display-name="Accent5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5" style:display-name="Accent5 2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" style:display-name="Accent5 3 2" style:family="table-cell" style:data-style-name="N0">
      <style:table-cell-properties fo:background-color="#33CCCC"/>
      <style:text-properties fo:color="#FFFFFF" style:font-name="Verdana" style:font-name-asian="Verdana" style:font-name-complex="Verdana"/>
    </style:style>
    <style:style style:name="Accent5_32_3_32_3" style:display-name="Accent5 3 3" style:family="table-cell" style:data-style-name="N0">
      <style:table-cell-properties fo:background-color="#33CCCC"/>
      <style:text-properties fo:color="#FFFFFF" style:font-name="Verdana" style:font-name-asian="Verdana" style:font-name-complex="Verdana"/>
    </style:style>
    <style:style style:name="Accent5_32_3_32_4" style:display-name="Accent5 3 4" style:family="table-cell" style:data-style-name="N0">
      <style:table-cell-properties fo:background-color="#33CCCC"/>
      <style:text-properties fo:color="#FFFFFF" style:font-name="Verdana" style:font-name-asian="Verdana" style:font-name-complex="Verdana"/>
    </style:style>
    <style:style style:name="Accent5_32_4" style:display-name="Accent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" style:display-name="Accent5 4 2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4_32_2_32_2" style:display-name="Accent5 4 2 2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4_32_2_32_3" style:display-name="Accent5 4 2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4_32_3" style:display-name="Accent5 4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3_32_2" style:display-name="Accent5 4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3_32_2_32_2" style:display-name="Accent5 4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3_32_2_32_3" style:display-name="Accent5 4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3_32_3" style:display-name="Accent5 4 3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3_32_4" style:display-name="Accent5 4 3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4" style:display-name="Accent5 4 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4_32_5" style:display-name="Accent5 4 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4_32_6" style:display-name="Accent5 4 6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" style:display-name="Accent5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2" style:display-name="Accent5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3" style:display-name="Accent5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3" style:display-name="Accent5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4" style:display-name="Accent5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5" style:display-name="Accent5 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" style:display-name="Accent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2" style:display-name="Accent5 6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2_32_2" style:display-name="Accent5 6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2_32_3" style:display-name="Accent5 6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3" style:display-name="Accent5 6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4" style:display-name="Accent5 6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5" style:display-name="Accent5 6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7" style:display-name="Accent5 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7_32_2" style:display-name="Accent5 7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7_32_2_32_2" style:display-name="Accent5 7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7_32_2_32_3" style:display-name="Accent5 7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7_32_3" style:display-name="Accent5 7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7_32_4" style:display-name="Accent5 7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7_32_5" style:display-name="Accent5 7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8" style:display-name="Accent5 8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8_32_2" style:display-name="Accent5 8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8_32_3" style:display-name="Accent5 8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8_32_4" style:display-name="Accent5 8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8_32_5" style:display-name="Accent5 8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9" style:display-name="Accent5 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10" style:display-name="Accent6 10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11" style:display-name="Accent6 11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12" style:display-name="Accent6 1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13" style:display-name="Accent6 1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14" style:display-name="Accent6 14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2" style:display-name="Accent6 2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2_32_2" style:display-name="Accent6 2 2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2_32_2_32_2" style:display-name="Accent6 2 2 2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2_32_2_32_3" style:display-name="Accent6 2 2 2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2_32_3" style:display-name="Accent6 2 2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2_32_4" style:display-name="Accent6 2 2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3" style:display-name="Accent6 2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3_32_2" style:display-name="Accent6 2 2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3_32_3" style:display-name="Accent6 2 2 3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4" style:display-name="Accent6 2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5" style:display-name="Accent6 2 2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6" style:display-name="Accent6 2 2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4" style:display-name="Accent6 2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5" style:display-name="Accent6 2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" style:display-name="Accent6 3 2" style:family="table-cell" style:data-style-name="N0">
      <style:table-cell-properties fo:background-color="#FF6600"/>
      <style:text-properties fo:color="#FFFFFF" style:font-name="Verdana" style:font-name-asian="Verdana" style:font-name-complex="Verdana"/>
    </style:style>
    <style:style style:name="Accent6_32_3_32_3" style:display-name="Accent6 3 3" style:family="table-cell" style:data-style-name="N0">
      <style:table-cell-properties fo:background-color="#FF6600"/>
      <style:text-properties fo:color="#FFFFFF" style:font-name="Verdana" style:font-name-asian="Verdana" style:font-name-complex="Verdana"/>
    </style:style>
    <style:style style:name="Accent6_32_3_32_4" style:display-name="Accent6 3 4" style:family="table-cell" style:data-style-name="N0">
      <style:table-cell-properties fo:background-color="#FF6600"/>
      <style:text-properties fo:color="#FFFFFF" style:font-name="Verdana" style:font-name-asian="Verdana" style:font-name-complex="Verdana"/>
    </style:style>
    <style:style style:name="Accent6_32_4" style:display-name="Accent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" style:display-name="Accent6 4 2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4_32_2_32_2" style:display-name="Accent6 4 2 2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4_32_2_32_3" style:display-name="Accent6 4 2 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4_32_3" style:display-name="Accent6 4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3_32_2" style:display-name="Accent6 4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3_32_2_32_2" style:display-name="Accent6 4 3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3_32_2_32_3" style:display-name="Accent6 4 3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3_32_3" style:display-name="Accent6 4 3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3_32_4" style:display-name="Accent6 4 3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4" style:display-name="Accent6 4 4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4_32_5" style:display-name="Accent6 4 5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4_32_6" style:display-name="Accent6 4 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" style:display-name="Accent6 5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2" style:display-name="Accent6 5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3" style:display-name="Accent6 5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3" style:display-name="Accent6 5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4" style:display-name="Accent6 5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5" style:display-name="Accent6 5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" style:display-name="Accent6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2" style:display-name="Accent6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2_32_2" style:display-name="Accent6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2_32_3" style:display-name="Accent6 6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3" style:display-name="Accent6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4" style:display-name="Accent6 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5" style:display-name="Accent6 6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7" style:display-name="Accent6 7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7_32_2" style:display-name="Accent6 7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7_32_2_32_2" style:display-name="Accent6 7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7_32_2_32_3" style:display-name="Accent6 7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7_32_3" style:display-name="Accent6 7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7_32_4" style:display-name="Accent6 7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7_32_5" style:display-name="Accent6 7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8" style:display-name="Accent6 8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8_32_2" style:display-name="Accent6 8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8_32_3" style:display-name="Accent6 8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8_32_4" style:display-name="Accent6 8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8_32_5" style:display-name="Accent6 8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9" style:display-name="Accent6 9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10" style:display-name="Bad 10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11" style:display-name="Bad 11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12" style:display-name="Bad 1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13" style:display-name="Bad 1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14" style:display-name="Bad 14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_32_2" style:display-name="Bad 2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_32_2_32_2" style:display-name="Bad 2 2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_32_2_32_3" style:display-name="Bad 2 2 2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_32_3" style:display-name="Bad 2 2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_32_4" style:display-name="Bad 2 2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4" style:display-name="Bad 2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5" style:display-name="Bad 2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_32_2" style:display-name="Bad 3 2" style:family="table-cell" style:data-style-name="N0">
      <style:table-cell-properties fo:background-color="#FF99CC"/>
      <style:text-properties fo:color="#800080" style:font-name="Verdana" style:font-name-asian="Verdana" style:font-name-complex="Verdana"/>
    </style:style>
    <style:style style:name="Bad_32_3_32_3" style:display-name="Bad 3 3" style:family="table-cell" style:data-style-name="N0">
      <style:table-cell-properties fo:background-color="#FF99CC"/>
      <style:text-properties fo:color="#800080" style:font-name="Verdana" style:font-name-asian="Verdana" style:font-name-complex="Verdana"/>
    </style:style>
    <style:style style:name="Bad_32_3_32_4" style:display-name="Bad 3 4" style:family="table-cell" style:data-style-name="N0">
      <style:table-cell-properties fo:background-color="#FF99CC"/>
      <style:text-properties fo:color="#800080" style:font-name="Verdana" style:font-name-asian="Verdana" style:font-name-complex="Verdana"/>
    </style:style>
    <style:style style:name="Bad_32_4" style:display-name="Bad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4_32_2" style:display-name="Bad 4 2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4_32_2_32_2" style:display-name="Bad 4 2 2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4_32_2_32_3" style:display-name="Bad 4 2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4_32_3" style:display-name="Bad 4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4_32_3_32_2" style:display-name="Bad 4 3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4_32_3_32_2_32_2" style:display-name="Bad 4 3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4_32_3_32_2_32_3" style:display-name="Bad 4 3 2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4_32_3_32_3" style:display-name="Bad 4 3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4_32_3_32_4" style:display-name="Bad 4 3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4_32_4" style:display-name="Bad 4 4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4_32_5" style:display-name="Bad 4 5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4_32_6" style:display-name="Bad 4 6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5_32_2" style:display-name="Bad 5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5_32_2_32_2" style:display-name="Bad 5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5_32_2_32_3" style:display-name="Bad 5 2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5_32_3" style:display-name="Bad 5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5_32_4" style:display-name="Bad 5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5_32_5" style:display-name="Bad 5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6" style:display-name="Bad 6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6_32_2" style:display-name="Bad 6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6_32_2_32_2" style:display-name="Bad 6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6_32_2_32_3" style:display-name="Bad 6 2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6_32_3" style:display-name="Bad 6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6_32_4" style:display-name="Bad 6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6_32_5" style:display-name="Bad 6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7" style:display-name="Bad 7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7_32_2" style:display-name="Bad 7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7_32_2_32_2" style:display-name="Bad 7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7_32_2_32_3" style:display-name="Bad 7 2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7_32_3" style:display-name="Bad 7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7_32_4" style:display-name="Bad 7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7_32_5" style:display-name="Bad 7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8" style:display-name="Bad 8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8_32_2" style:display-name="Bad 8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8_32_3" style:display-name="Bad 8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8_32_4" style:display-name="Bad 8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8_32_5" style:display-name="Bad 8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9" style:display-name="Bad 9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10" style:display-name="Calculation 10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11" style:display-name="Calculation 11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12" style:display-name="Calculation 1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13" style:display-name="Calculation 1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14" style:display-name="Calculation 14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_32_2" style:display-name="Calculation 2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_32_3" style:display-name="Calculation 2 2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weight="bold" style:font-weight-asian="bold" style:font-weight-complex="bold"/>
    </style:style>
    <style:style style:name="Calculation_32_3_32_3" style:display-name="Calculation 3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weight="bold" style:font-weight-asian="bold" style:font-weight-complex="bold"/>
    </style:style>
    <style:style style:name="Calculation_32_3_32_4" style:display-name="Calculation 3 4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" style:display-name="Calculation 4 2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4_32_2_32_2" style:display-name="Calculation 4 2 2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4_32_2_32_3" style:display-name="Calculation 4 2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4_32_3" style:display-name="Calculation 4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3_32_2" style:display-name="Calculation 4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3_32_2_32_2" style:display-name="Calculation 4 3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3_32_2_32_3" style:display-name="Calculation 4 3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3_32_3" style:display-name="Calculation 4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3_32_4" style:display-name="Calculation 4 3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4" style:display-name="Calculation 4 4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4_32_5" style:display-name="Calculation 4 5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4_32_6" style:display-name="Calculation 4 6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" style:display-name="Calculation 5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2" style:display-name="Calculation 5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3" style:display-name="Calculation 5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3" style:display-name="Calculation 5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4" style:display-name="Calculation 5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5" style:display-name="Calculation 5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2" style:display-name="Calculation 6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2_32_2" style:display-name="Calculation 6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2_32_3" style:display-name="Calculation 6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3" style:display-name="Calculation 6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4" style:display-name="Calculation 6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5" style:display-name="Calculation 6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7_32_2" style:display-name="Calculation 7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7_32_2_32_2" style:display-name="Calculation 7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7_32_2_32_3" style:display-name="Calculation 7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7_32_3" style:display-name="Calculation 7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7_32_4" style:display-name="Calculation 7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7_32_5" style:display-name="Calculation 7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8_32_2" style:display-name="Calculation 8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8_32_3" style:display-name="Calculation 8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8_32_4" style:display-name="Calculation 8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8_32_5" style:display-name="Calculation 8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ells_32_2_32_2" style:display-name="cells 2 2" style:family="table-cell" style:data-style-name="N0">
      <style:table-cell-properties style:vertical-align="automatic" fo:background-color="#FFFF99" style:cell-protect="none"/>
    </style:style>
    <style:style style:name="cells_32_3" style:display-name="cells 3" style:family="table-cell" style:data-style-name="N0">
      <style:table-cell-properties style:vertical-align="automatic" fo:background-color="#FFFF99" style:cell-protect="none"/>
    </style:style>
    <style:style style:name="cells_32_3_32_2" style:display-name="cells 3 2" style:family="table-cell" style:data-style-name="N0">
      <style:table-cell-properties style:vertical-align="automatic" fo:background-color="#FFFF99" style:cell-protect="none"/>
    </style:style>
    <style:style style:name="cells_32_4" style:display-name="cells 4" style:family="table-cell" style:data-style-name="N0">
      <style:table-cell-properties style:vertical-align="automatic" fo:background-color="#FFFF99" style:cell-protect="none"/>
    </style:style>
    <style:style style:name="cells_32_4_32_2" style:display-name="cells 4 2" style:family="table-cell" style:data-style-name="N0">
      <style:table-cell-properties style:vertical-align="automatic" fo:background-color="#FFFF99" style:cell-protect="none"/>
    </style:style>
    <style:style style:name="cells_32_4_32_2_32_2" style:display-name="cells 4 2 2" style:family="table-cell" style:data-style-name="N0">
      <style:table-cell-properties style:vertical-align="automatic" fo:background-color="#FFFF99" style:cell-protect="none"/>
    </style:style>
    <style:style style:name="cells_32_4_32_3" style:display-name="cells 4 3" style:family="table-cell" style:data-style-name="N0">
      <style:table-cell-properties style:vertical-align="automatic" fo:background-color="#FFFF99" style:cell-protect="none"/>
    </style:style>
    <style:style style:name="cells_32_5" style:display-name="cells 5" style:family="table-cell" style:data-style-name="N0">
      <style:table-cell-properties style:vertical-align="automatic" fo:background-color="#FFFF99" style:cell-protect="none"/>
    </style:style>
    <style:style style:name="cells_32_5_32_2" style:display-name="cells 5 2" style:family="table-cell" style:data-style-name="N0">
      <style:table-cell-properties style:vertical-align="automatic" fo:background-color="#FFFF99" style:cell-protect="none"/>
    </style:style>
    <style:style style:name="cells_32_6" style:display-name="cells 6" style:family="table-cell" style:data-style-name="N0">
      <style:table-cell-properties style:vertical-align="automatic" fo:background-color="#FFFF99" style:cell-protect="none"/>
    </style:style>
    <style:style style:name="cells_32_6_32_2" style:display-name="cells 6 2" style:family="table-cell" style:data-style-name="N0">
      <style:table-cell-properties style:vertical-align="automatic" fo:background-color="#FFFF99" style:cell-protect="none"/>
    </style:style>
    <style:style style:name="cells_32_7" style:display-name="cells 7" style:family="table-cell" style:data-style-name="N0">
      <style:table-cell-properties style:vertical-align="automatic" fo:background-color="#FFFF99" style:cell-protect="none"/>
    </style:style>
    <style:style style:name="cells_32_8" style:display-name="cells 8" style:family="table-cell" style:data-style-name="N0">
      <style:table-cell-properties style:vertical-align="automatic" fo:background-color="#FFFF99" style:cell-protect="none"/>
    </style:style>
    <style:style style:name="cells_32_9" style:display-name="cells 9" style:family="table-cell" style:data-style-name="N0">
      <style:table-cell-properties style:vertical-align="automatic" fo:background-color="#FFFF99" style:cell-protect="none"/>
    </style:style>
    <style:style style:name="cells_Table_32_2.01" style:display-name="cells_Table 2.01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10" style:display-name="Check Cell 10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11" style:display-name="Check Cell 11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12" style:display-name="Check Cell 1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13" style:display-name="Check Cell 1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14" style:display-name="Check Cell 14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2" style:display-name="Check Cell 2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2_32_2" style:display-name="Check Cell 2 2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2_32_3" style:display-name="Check Cell 2 2 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3" style:display-name="Check Cell 2 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4" style:display-name="Check Cell 2 2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4" style:display-name="Check Cell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5" style:display-name="Check Cell 2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heck_32_Cell_32_3_32_3" style:display-name="Check Cell 3 3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heck_32_Cell_32_3_32_4" style:display-name="Check Cell 3 4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" style:display-name="Check Cell 4 2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_32_2_32_2" style:display-name="Check Cell 4 2 2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_32_2_32_3" style:display-name="Check Cell 4 2 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_32_3" style:display-name="Check Cell 4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3_32_2" style:display-name="Check Cell 4 3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3_32_2_32_2" style:display-name="Check Cell 4 3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3_32_2_32_3" style:display-name="Check Cell 4 3 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3_32_3" style:display-name="Check Cell 4 3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3_32_4" style:display-name="Check Cell 4 3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4" style:display-name="Check Cell 4 4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_32_5" style:display-name="Check Cell 4 5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_32_6" style:display-name="Check Cell 4 6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" style:display-name="Check Cell 5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2" style:display-name="Check Cell 5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3" style:display-name="Check Cell 5 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3" style:display-name="Check Cell 5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4" style:display-name="Check Cell 5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5" style:display-name="Check Cell 5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2" style:display-name="Check Cell 6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2_32_2" style:display-name="Check Cell 6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2_32_3" style:display-name="Check Cell 6 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3" style:display-name="Check Cell 6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4" style:display-name="Check Cell 6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5" style:display-name="Check Cell 6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7_32_2" style:display-name="Check Cell 7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7_32_2_32_2" style:display-name="Check Cell 7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7_32_2_32_3" style:display-name="Check Cell 7 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7_32_3" style:display-name="Check Cell 7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7_32_4" style:display-name="Check Cell 7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7_32_5" style:display-name="Check Cell 7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8_32_2" style:display-name="Check Cell 8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8_32_3" style:display-name="Check Cell 8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8_32_4" style:display-name="Check Cell 8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8_32_5" style:display-name="Check Cell 8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9" style:display-name="Check Cell 9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2_32_2" style:display-name="column field 2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_32_2" style:display-name="column field 3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" style:display-name="column field 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2" style:display-name="column field 4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2_32_2" style:display-name="column field 4 2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3" style:display-name="column field 4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5" style:display-name="column field 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5_32_2" style:display-name="column field 5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6" style:display-name="column field 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6_32_2" style:display-name="column field 6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7" style:display-name="column field 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8" style:display-name="column field 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9" style:display-name="column field 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Table_32_2.01" style:display-name="column field_Table 2.0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40"/>
    <style:style style:name="Comma_32_2" style:display-name="Comma 2" style:family="table-cell" style:data-style-name="N40"/>
    <style:style style:name="Comma_32_2_32_2" style:display-name="Comma 2 2" style:family="table-cell" style:data-style-name="N41"/>
    <style:style style:name="Comma_32_2_32_2_32_2" style:display-name="Comma 2 2 2" style:family="table-cell" style:data-style-name="N42"/>
    <style:style style:name="Comma_32_2_32_2_32_2_32_2" style:display-name="Comma 2 2 2 2" style:family="table-cell" style:data-style-name="N40"/>
    <style:style style:name="Comma_32_2_32_2_32_2_32_2_32_2" style:display-name="Comma 2 2 2 2 2" style:family="table-cell" style:data-style-name="N40"/>
    <style:style style:name="Comma_32_2_32_2_32_2_32_2_32_3" style:display-name="Comma 2 2 2 2 3" style:family="table-cell" style:data-style-name="N40"/>
    <style:style style:name="Comma_32_2_32_2_32_2_32_3" style:display-name="Comma 2 2 2 3" style:family="table-cell" style:data-style-name="N42"/>
    <style:style style:name="Comma_32_2_32_2_32_2_32_4" style:display-name="Comma 2 2 2 4" style:family="table-cell" style:data-style-name="N42"/>
    <style:style style:name="Comma_32_2_32_2_32_3" style:display-name="Comma 2 2 3" style:family="table-cell" style:data-style-name="N40"/>
    <style:style style:name="Comma_32_2_32_2_32_4" style:display-name="Comma 2 2 4" style:family="table-cell" style:data-style-name="N40"/>
    <style:style style:name="Comma_32_2_32_2_32_5" style:display-name="Comma 2 2 5" style:family="table-cell" style:data-style-name="N40"/>
    <style:style style:name="Comma_32_2_32_3" style:display-name="Comma 2 3" style:family="table-cell" style:data-style-name="N40"/>
    <style:style style:name="Comma_32_2_32_3_32_2" style:display-name="Comma 2 3 2" style:family="table-cell" style:data-style-name="N40"/>
    <style:style style:name="Comma_32_2_32_3_32_2_32_2" style:display-name="Comma 2 3 2 2" style:family="table-cell" style:data-style-name="N40"/>
    <style:style style:name="Comma_32_2_32_3_32_2_32_2_32_2" style:display-name="Comma 2 3 2 2 2" style:family="table-cell" style:data-style-name="N40"/>
    <style:style style:name="Comma_32_2_32_3_32_2_32_2_32_3" style:display-name="Comma 2 3 2 2 3" style:family="table-cell" style:data-style-name="N40"/>
    <style:style style:name="Comma_32_2_32_3_32_2_32_3" style:display-name="Comma 2 3 2 3" style:family="table-cell" style:data-style-name="N40"/>
    <style:style style:name="Comma_32_2_32_3_32_2_32_4" style:display-name="Comma 2 3 2 4" style:family="table-cell" style:data-style-name="N40"/>
    <style:style style:name="Comma_32_2_32_3_32_3" style:display-name="Comma 2 3 3" style:family="table-cell" style:data-style-name="N40"/>
    <style:style style:name="Comma_32_2_32_3_32_4" style:display-name="Comma 2 3 4" style:family="table-cell" style:data-style-name="N40"/>
    <style:style style:name="Comma_32_2_32_4" style:display-name="Comma 2 4" style:family="table-cell" style:data-style-name="N42"/>
    <style:style style:name="Comma_32_2_32_5" style:display-name="Comma 2 5" style:family="table-cell" style:data-style-name="N42"/>
    <style:style style:name="Comma_32_2_32_6" style:display-name="Comma 2 6" style:family="table-cell" style:data-style-name="N42"/>
    <style:style style:name="Comma_32_3" style:display-name="Comma 3" style:family="table-cell" style:data-style-name="N40"/>
    <style:style style:name="Comma_32_3_32_2" style:display-name="Comma 3 2" style:family="table-cell" style:data-style-name="N42"/>
    <style:style style:name="Comma_32_3_32_2_32_2" style:display-name="Comma 3 2 2" style:family="table-cell" style:data-style-name="N42"/>
    <style:style style:name="Comma_32_3_32_2_32_2_32_2" style:display-name="Comma 3 2 2 2" style:family="table-cell" style:data-style-name="N42"/>
    <style:style style:name="Comma_32_3_32_2_32_2_32_3" style:display-name="Comma 3 2 2 3" style:family="table-cell" style:data-style-name="N42"/>
    <style:style style:name="Comma_32_3_32_2_32_3" style:display-name="Comma 3 2 3" style:family="table-cell" style:data-style-name="N42"/>
    <style:style style:name="Comma_32_3_32_2_32_3_32_2" style:display-name="Comma 3 2 3 2" style:family="table-cell" style:data-style-name="N42"/>
    <style:style style:name="Comma_32_3_32_2_32_3_32_3" style:display-name="Comma 3 2 3 3" style:family="table-cell" style:data-style-name="N42"/>
    <style:style style:name="Comma_32_3_32_2_32_4" style:display-name="Comma 3 2 4" style:family="table-cell" style:data-style-name="N42"/>
    <style:style style:name="Comma_32_3_32_2_32_4_32_2" style:display-name="Comma 3 2 4 2" style:family="table-cell" style:data-style-name="N42"/>
    <style:style style:name="Comma_32_3_32_2_32_4_32_3" style:display-name="Comma 3 2 4 3" style:family="table-cell" style:data-style-name="N42"/>
    <style:style style:name="Comma_32_3_32_2_32_5" style:display-name="Comma 3 2 5" style:family="table-cell" style:data-style-name="N42"/>
    <style:style style:name="Comma_32_3_32_2_32_6" style:display-name="Comma 3 2 6" style:family="table-cell" style:data-style-name="N42"/>
    <style:style style:name="Comma_32_3_32_3" style:display-name="Comma 3 3" style:family="table-cell" style:data-style-name="N42"/>
    <style:style style:name="Comma_32_3_32_3_32_2" style:display-name="Comma 3 3 2" style:family="table-cell" style:data-style-name="N42"/>
    <style:style style:name="Comma_32_3_32_3_32_3" style:display-name="Comma 3 3 3" style:family="table-cell" style:data-style-name="N42"/>
    <style:style style:name="Comma_32_3_32_4" style:display-name="Comma 3 4" style:family="table-cell" style:data-style-name="N40"/>
    <style:style style:name="Comma_32_3_32_4_32_2" style:display-name="Comma 3 4 2" style:family="table-cell" style:data-style-name="N42"/>
    <style:style style:name="Comma_32_3_32_4_32_2_32_2" style:display-name="Comma 3 4 2 2" style:family="table-cell" style:data-style-name="N40"/>
    <style:style style:name="Comma_32_3_32_4_32_2_32_2_32_2" style:display-name="Comma 3 4 2 2 2" style:family="table-cell" style:data-style-name="N40"/>
    <style:style style:name="Comma_32_3_32_4_32_2_32_2_32_3" style:display-name="Comma 3 4 2 2 3" style:family="table-cell" style:data-style-name="N40"/>
    <style:style style:name="Comma_32_3_32_4_32_2_32_3" style:display-name="Comma 3 4 2 3" style:family="table-cell" style:data-style-name="N42"/>
    <style:style style:name="Comma_32_3_32_4_32_2_32_4" style:display-name="Comma 3 4 2 4" style:family="table-cell" style:data-style-name="N42"/>
    <style:style style:name="Comma_32_3_32_4_32_3" style:display-name="Comma 3 4 3" style:family="table-cell" style:data-style-name="N40"/>
    <style:style style:name="Comma_32_3_32_4_32_4" style:display-name="Comma 3 4 4" style:family="table-cell" style:data-style-name="N40"/>
    <style:style style:name="Comma_32_3_32_5" style:display-name="Comma 3 5" style:family="table-cell" style:data-style-name="N42"/>
    <style:style style:name="Comma_32_3_32_6" style:display-name="Comma 3 6" style:family="table-cell" style:data-style-name="N42"/>
    <style:style style:name="Comma_32_3_32_7" style:display-name="Comma 3 7" style:family="table-cell" style:data-style-name="N42"/>
    <style:style style:name="Comma_32_4" style:display-name="Comma 4" style:family="table-cell" style:data-style-name="N41"/>
    <style:style style:name="Comma_32_4_32_2" style:display-name="Comma 4 2" style:family="table-cell" style:data-style-name="N41"/>
    <style:style style:name="Comma_32_4_32_2_32_2" style:display-name="Comma 4 2 2" style:family="table-cell" style:data-style-name="N42"/>
    <style:style style:name="Comma_32_4_32_2_32_3" style:display-name="Comma 4 2 3" style:family="table-cell" style:data-style-name="N42"/>
    <style:style style:name="Comma_32_4_32_2_32_4" style:display-name="Comma 4 2 4" style:family="table-cell" style:data-style-name="N42"/>
    <style:style style:name="Comma_32_4_32_3" style:display-name="Comma 4 3" style:family="table-cell" style:data-style-name="N40"/>
    <style:style style:name="Comma_32_4_32_3_32_2" style:display-name="Comma 4 3 2" style:family="table-cell" style:data-style-name="N42"/>
    <style:style style:name="Comma_32_4_32_3_32_2_32_2" style:display-name="Comma 4 3 2 2" style:family="table-cell" style:data-style-name="N40"/>
    <style:style style:name="Comma_32_4_32_3_32_2_32_2_32_2" style:display-name="Comma 4 3 2 2 2" style:family="table-cell" style:data-style-name="N40"/>
    <style:style style:name="Comma_32_4_32_3_32_2_32_2_32_3" style:display-name="Comma 4 3 2 2 3" style:family="table-cell" style:data-style-name="N40"/>
    <style:style style:name="Comma_32_4_32_3_32_2_32_3" style:display-name="Comma 4 3 2 3" style:family="table-cell" style:data-style-name="N42"/>
    <style:style style:name="Comma_32_4_32_3_32_2_32_4" style:display-name="Comma 4 3 2 4" style:family="table-cell" style:data-style-name="N42"/>
    <style:style style:name="Comma_32_4_32_3_32_3" style:display-name="Comma 4 3 3" style:family="table-cell" style:data-style-name="N40"/>
    <style:style style:name="Comma_32_4_32_3_32_4" style:display-name="Comma 4 3 4" style:family="table-cell" style:data-style-name="N40"/>
    <style:style style:name="Comma_32_4_32_4" style:display-name="Comma 4 4" style:family="table-cell" style:data-style-name="N42"/>
    <style:style style:name="Comma_32_4_32_4_32_2" style:display-name="Comma 4 4 2" style:family="table-cell" style:data-style-name="N42"/>
    <style:style style:name="Comma_32_4_32_4_32_3" style:display-name="Comma 4 4 3" style:family="table-cell" style:data-style-name="N42"/>
    <style:style style:name="Comma_32_4_32_5" style:display-name="Comma 4 5" style:family="table-cell" style:data-style-name="N42"/>
    <style:style style:name="Comma_32_4_32_6" style:display-name="Comma 4 6" style:family="table-cell" style:data-style-name="N42"/>
    <style:style style:name="Comma_32_4_32_7" style:display-name="Comma 4 7" style:family="table-cell" style:data-style-name="N42"/>
    <style:style style:name="Comma_32_5" style:display-name="Comma 5" style:family="table-cell" style:data-style-name="N41"/>
    <style:style style:name="Comma_32_5_32_2" style:display-name="Comma 5 2" style:family="table-cell" style:data-style-name="N41"/>
    <style:style style:name="Comma_32_5_32_2_32_2" style:display-name="Comma 5 2 2" style:family="table-cell" style:data-style-name="N40"/>
    <style:style style:name="Comma_32_5_32_2_32_2_32_2" style:display-name="Comma 5 2 2 2" style:family="table-cell" style:data-style-name="N40"/>
    <style:style style:name="Comma_32_5_32_2_32_2_32_2_32_2" style:display-name="Comma 5 2 2 2 2" style:family="table-cell" style:data-style-name="N40"/>
    <style:style style:name="Comma_32_5_32_2_32_2_32_2_32_2_32_2" style:display-name="Comma 5 2 2 2 2 2" style:family="table-cell" style:data-style-name="N40"/>
    <style:style style:name="Comma_32_5_32_2_32_2_32_2_32_2_32_2_32_2" style:display-name="Comma 5 2 2 2 2 2 2" style:family="table-cell" style:data-style-name="N40"/>
    <style:style style:name="Comma_32_5_32_2_32_2_32_2_32_2_32_2_32_3" style:display-name="Comma 5 2 2 2 2 2 3" style:family="table-cell" style:data-style-name="N40"/>
    <style:style style:name="Comma_32_5_32_2_32_2_32_2_32_2_32_3" style:display-name="Comma 5 2 2 2 2 3" style:family="table-cell" style:data-style-name="N40"/>
    <style:style style:name="Comma_32_5_32_2_32_2_32_2_32_2_32_4" style:display-name="Comma 5 2 2 2 2 4" style:family="table-cell" style:data-style-name="N40"/>
    <style:style style:name="Comma_32_5_32_2_32_2_32_2_32_3" style:display-name="Comma 5 2 2 2 3" style:family="table-cell" style:data-style-name="N40"/>
    <style:style style:name="Comma_32_5_32_2_32_2_32_2_32_3_32_2" style:display-name="Comma 5 2 2 2 3 2" style:family="table-cell" style:data-style-name="N40"/>
    <style:style style:name="Comma_32_5_32_2_32_2_32_2_32_3_32_3" style:display-name="Comma 5 2 2 2 3 3" style:family="table-cell" style:data-style-name="N40"/>
    <style:style style:name="Comma_32_5_32_2_32_2_32_2_32_4" style:display-name="Comma 5 2 2 2 4" style:family="table-cell" style:data-style-name="N40"/>
    <style:style style:name="Comma_32_5_32_2_32_2_32_2_32_5" style:display-name="Comma 5 2 2 2 5" style:family="table-cell" style:data-style-name="N40"/>
    <style:style style:name="Comma_32_5_32_2_32_2_32_3" style:display-name="Comma 5 2 2 3" style:family="table-cell" style:data-style-name="N40"/>
    <style:style style:name="Comma_32_5_32_2_32_2_32_3_32_2" style:display-name="Comma 5 2 2 3 2" style:family="table-cell" style:data-style-name="N40"/>
    <style:style style:name="Comma_32_5_32_2_32_2_32_3_32_2_32_2" style:display-name="Comma 5 2 2 3 2 2" style:family="table-cell" style:data-style-name="N40"/>
    <style:style style:name="Comma_32_5_32_2_32_2_32_3_32_2_32_2_32_2" style:display-name="Comma 5 2 2 3 2 2 2" style:family="table-cell" style:data-style-name="N40"/>
    <style:style style:name="Comma_32_5_32_2_32_2_32_3_32_2_32_2_32_2_32_2" style:display-name="Comma 5 2 2 3 2 2 2 2" style:family="table-cell" style:data-style-name="N40"/>
    <style:style style:name="Comma_32_5_32_2_32_2_32_3_32_2_32_2_32_2_32_3" style:display-name="Comma 5 2 2 3 2 2 2 3" style:family="table-cell" style:data-style-name="N40"/>
    <style:style style:name="Comma_32_5_32_2_32_2_32_3_32_2_32_2_32_3" style:display-name="Comma 5 2 2 3 2 2 3" style:family="table-cell" style:data-style-name="N40"/>
    <style:style style:name="Comma_32_5_32_2_32_2_32_3_32_2_32_2_32_4" style:display-name="Comma 5 2 2 3 2 2 4" style:family="table-cell" style:data-style-name="N40"/>
    <style:style style:name="Comma_32_5_32_2_32_2_32_3_32_2_32_3" style:display-name="Comma 5 2 2 3 2 3" style:family="table-cell" style:data-style-name="N40"/>
    <style:style style:name="Comma_32_5_32_2_32_2_32_3_32_2_32_3_32_2" style:display-name="Comma 5 2 2 3 2 3 2" style:family="table-cell" style:data-style-name="N40"/>
    <style:style style:name="Comma_32_5_32_2_32_2_32_3_32_2_32_3_32_3" style:display-name="Comma 5 2 2 3 2 3 3" style:family="table-cell" style:data-style-name="N40"/>
    <style:style style:name="Comma_32_5_32_2_32_2_32_3_32_2_32_4" style:display-name="Comma 5 2 2 3 2 4" style:family="table-cell" style:data-style-name="N40"/>
    <style:style style:name="Comma_32_5_32_2_32_2_32_3_32_2_32_5" style:display-name="Comma 5 2 2 3 2 5" style:family="table-cell" style:data-style-name="N40"/>
    <style:style style:name="Comma_32_5_32_2_32_2_32_3_32_3" style:display-name="Comma 5 2 2 3 3" style:family="table-cell" style:data-style-name="N40"/>
    <style:style style:name="Comma_32_5_32_2_32_2_32_3_32_3_32_2" style:display-name="Comma 5 2 2 3 3 2" style:family="table-cell" style:data-style-name="N40"/>
    <style:style style:name="Comma_32_5_32_2_32_2_32_3_32_3_32_2_32_2" style:display-name="Comma 5 2 2 3 3 2 2" style:family="table-cell" style:data-style-name="N40"/>
    <style:style style:name="Comma_32_5_32_2_32_2_32_3_32_3_32_2_32_3" style:display-name="Comma 5 2 2 3 3 2 3" style:family="table-cell" style:data-style-name="N40"/>
    <style:style style:name="Comma_32_5_32_2_32_2_32_3_32_3_32_2_32_4" style:display-name="Comma 5 2 2 3 3 2 4" style:family="table-cell" style:data-style-name="N40"/>
    <style:style style:name="Comma_32_5_32_2_32_2_32_3_32_3_32_3" style:display-name="Comma 5 2 2 3 3 3" style:family="table-cell" style:data-style-name="N40"/>
    <style:style style:name="Comma_32_5_32_2_32_2_32_3_32_3_32_3_32_2" style:display-name="Comma 5 2 2 3 3 3 2" style:family="table-cell" style:data-style-name="N40"/>
    <style:style style:name="Comma_32_5_32_2_32_2_32_3_32_3_32_3_32_3" style:display-name="Comma 5 2 2 3 3 3 3" style:family="table-cell" style:data-style-name="N40"/>
    <style:style style:name="Comma_32_5_32_2_32_2_32_3_32_3_32_4" style:display-name="Comma 5 2 2 3 3 4" style:family="table-cell" style:data-style-name="N40"/>
    <style:style style:name="Comma_32_5_32_2_32_2_32_3_32_3_32_5" style:display-name="Comma 5 2 2 3 3 5" style:family="table-cell" style:data-style-name="N40"/>
    <style:style style:name="Comma_32_5_32_2_32_2_32_3_32_3_32_6" style:display-name="Comma 5 2 2 3 3 6" style:family="table-cell" style:data-style-name="N40"/>
    <style:style style:name="Comma_32_5_32_2_32_2_32_3_32_4" style:display-name="Comma 5 2 2 3 4" style:family="table-cell" style:data-style-name="N40"/>
    <style:style style:name="Comma_32_5_32_2_32_2_32_3_32_4_32_2" style:display-name="Comma 5 2 2 3 4 2" style:family="table-cell" style:data-style-name="N40"/>
    <style:style style:name="Comma_32_5_32_2_32_2_32_3_32_4_32_3" style:display-name="Comma 5 2 2 3 4 3" style:family="table-cell" style:data-style-name="N40"/>
    <style:style style:name="Comma_32_5_32_2_32_2_32_3_32_5" style:display-name="Comma 5 2 2 3 5" style:family="table-cell" style:data-style-name="N40"/>
    <style:style style:name="Comma_32_5_32_2_32_2_32_3_32_6" style:display-name="Comma 5 2 2 3 6" style:family="table-cell" style:data-style-name="N40"/>
    <style:style style:name="Comma_32_5_32_2_32_2_32_4" style:display-name="Comma 5 2 2 4" style:family="table-cell" style:data-style-name="N40"/>
    <style:style style:name="Comma_32_5_32_2_32_2_32_4_32_2" style:display-name="Comma 5 2 2 4 2" style:family="table-cell" style:data-style-name="N40"/>
    <style:style style:name="Comma_32_5_32_2_32_2_32_4_32_2_32_2" style:display-name="Comma 5 2 2 4 2 2" style:family="table-cell" style:data-style-name="N40"/>
    <style:style style:name="Comma_32_5_32_2_32_2_32_4_32_2_32_3" style:display-name="Comma 5 2 2 4 2 3" style:family="table-cell" style:data-style-name="N40"/>
    <style:style style:name="Comma_32_5_32_2_32_2_32_4_32_3" style:display-name="Comma 5 2 2 4 3" style:family="table-cell" style:data-style-name="N40"/>
    <style:style style:name="Comma_32_5_32_2_32_2_32_4_32_4" style:display-name="Comma 5 2 2 4 4" style:family="table-cell" style:data-style-name="N40"/>
    <style:style style:name="Comma_32_5_32_2_32_2_32_5" style:display-name="Comma 5 2 2 5" style:family="table-cell" style:data-style-name="N40"/>
    <style:style style:name="Comma_32_5_32_2_32_2_32_5_32_2" style:display-name="Comma 5 2 2 5 2" style:family="table-cell" style:data-style-name="N40"/>
    <style:style style:name="Comma_32_5_32_2_32_2_32_5_32_2_32_2" style:display-name="Comma 5 2 2 5 2 2" style:family="table-cell" style:data-style-name="N40"/>
    <style:style style:name="Comma_32_5_32_2_32_2_32_5_32_2_32_2_32_2" style:display-name="Comma 5 2 2 5 2 2 2" style:family="table-cell" style:data-style-name="N40"/>
    <style:style style:name="Comma_32_5_32_2_32_2_32_5_32_2_32_2_32_3" style:display-name="Comma 5 2 2 5 2 2 3" style:family="table-cell" style:data-style-name="N40"/>
    <style:style style:name="Comma_32_5_32_2_32_2_32_5_32_2_32_3" style:display-name="Comma 5 2 2 5 2 3" style:family="table-cell" style:data-style-name="N40"/>
    <style:style style:name="Comma_32_5_32_2_32_2_32_5_32_2_32_4" style:display-name="Comma 5 2 2 5 2 4" style:family="table-cell" style:data-style-name="N40"/>
    <style:style style:name="Comma_32_5_32_2_32_2_32_5_32_3" style:display-name="Comma 5 2 2 5 3" style:family="table-cell" style:data-style-name="N40"/>
    <style:style style:name="Comma_32_5_32_2_32_2_32_5_32_3_32_2" style:display-name="Comma 5 2 2 5 3 2" style:family="table-cell" style:data-style-name="N40"/>
    <style:style style:name="Comma_32_5_32_2_32_2_32_5_32_3_32_3" style:display-name="Comma 5 2 2 5 3 3" style:family="table-cell" style:data-style-name="N40"/>
    <style:style style:name="Comma_32_5_32_2_32_2_32_5_32_4" style:display-name="Comma 5 2 2 5 4" style:family="table-cell" style:data-style-name="N40"/>
    <style:style style:name="Comma_32_5_32_2_32_2_32_5_32_5" style:display-name="Comma 5 2 2 5 5" style:family="table-cell" style:data-style-name="N40"/>
    <style:style style:name="Comma_32_5_32_2_32_2_32_6" style:display-name="Comma 5 2 2 6" style:family="table-cell" style:data-style-name="N40"/>
    <style:style style:name="Comma_32_5_32_2_32_2_32_6_32_2" style:display-name="Comma 5 2 2 6 2" style:family="table-cell" style:data-style-name="N40"/>
    <style:style style:name="Comma_32_5_32_2_32_2_32_6_32_3" style:display-name="Comma 5 2 2 6 3" style:family="table-cell" style:data-style-name="N40"/>
    <style:style style:name="Comma_32_5_32_2_32_2_32_7" style:display-name="Comma 5 2 2 7" style:family="table-cell" style:data-style-name="N40"/>
    <style:style style:name="Comma_32_5_32_2_32_2_32_7_32_2" style:display-name="Comma 5 2 2 7 2" style:family="table-cell" style:data-style-name="N40"/>
    <style:style style:name="Comma_32_5_32_2_32_2_32_7_32_3" style:display-name="Comma 5 2 2 7 3" style:family="table-cell" style:data-style-name="N40"/>
    <style:style style:name="Comma_32_5_32_2_32_2_32_8" style:display-name="Comma 5 2 2 8" style:family="table-cell" style:data-style-name="N40"/>
    <style:style style:name="Comma_32_5_32_2_32_2_32_9" style:display-name="Comma 5 2 2 9" style:family="table-cell" style:data-style-name="N40"/>
    <style:style style:name="Comma_32_5_32_2_32_3" style:display-name="Comma 5 2 3" style:family="table-cell" style:data-style-name="N40"/>
    <style:style style:name="Comma_32_5_32_2_32_3_32_2" style:display-name="Comma 5 2 3 2" style:family="table-cell" style:data-style-name="N40"/>
    <style:style style:name="Comma_32_5_32_2_32_3_32_2_32_2" style:display-name="Comma 5 2 3 2 2" style:family="table-cell" style:data-style-name="N40"/>
    <style:style style:name="Comma_32_5_32_2_32_3_32_2_32_3" style:display-name="Comma 5 2 3 2 3" style:family="table-cell" style:data-style-name="N40"/>
    <style:style style:name="Comma_32_5_32_2_32_3_32_3" style:display-name="Comma 5 2 3 3" style:family="table-cell" style:data-style-name="N40"/>
    <style:style style:name="Comma_32_5_32_2_32_3_32_4" style:display-name="Comma 5 2 3 4" style:family="table-cell" style:data-style-name="N40"/>
    <style:style style:name="Comma_32_5_32_2_32_4" style:display-name="Comma 5 2 4" style:family="table-cell" style:data-style-name="N40"/>
    <style:style style:name="Comma_32_5_32_2_32_4_32_2" style:display-name="Comma 5 2 4 2" style:family="table-cell" style:data-style-name="N40"/>
    <style:style style:name="Comma_32_5_32_2_32_4_32_2_32_2" style:display-name="Comma 5 2 4 2 2" style:family="table-cell" style:data-style-name="N40"/>
    <style:style style:name="Comma_32_5_32_2_32_4_32_2_32_2_32_2" style:display-name="Comma 5 2 4 2 2 2" style:family="table-cell" style:data-style-name="N40"/>
    <style:style style:name="Comma_32_5_32_2_32_4_32_2_32_2_32_3" style:display-name="Comma 5 2 4 2 2 3" style:family="table-cell" style:data-style-name="N40"/>
    <style:style style:name="Comma_32_5_32_2_32_4_32_2_32_3" style:display-name="Comma 5 2 4 2 3" style:family="table-cell" style:data-style-name="N40"/>
    <style:style style:name="Comma_32_5_32_2_32_4_32_2_32_4" style:display-name="Comma 5 2 4 2 4" style:family="table-cell" style:data-style-name="N40"/>
    <style:style style:name="Comma_32_5_32_2_32_4_32_3" style:display-name="Comma 5 2 4 3" style:family="table-cell" style:data-style-name="N40"/>
    <style:style style:name="Comma_32_5_32_2_32_4_32_3_32_2" style:display-name="Comma 5 2 4 3 2" style:family="table-cell" style:data-style-name="N40"/>
    <style:style style:name="Comma_32_5_32_2_32_4_32_3_32_3" style:display-name="Comma 5 2 4 3 3" style:family="table-cell" style:data-style-name="N40"/>
    <style:style style:name="Comma_32_5_32_2_32_4_32_4" style:display-name="Comma 5 2 4 4" style:family="table-cell" style:data-style-name="N40"/>
    <style:style style:name="Comma_32_5_32_2_32_4_32_5" style:display-name="Comma 5 2 4 5" style:family="table-cell" style:data-style-name="N40"/>
    <style:style style:name="Comma_32_5_32_2_32_5" style:display-name="Comma 5 2 5" style:family="table-cell" style:data-style-name="N40"/>
    <style:style style:name="Comma_32_5_32_2_32_5_32_2" style:display-name="Comma 5 2 5 2" style:family="table-cell" style:data-style-name="N40"/>
    <style:style style:name="Comma_32_5_32_2_32_5_32_2_32_2" style:display-name="Comma 5 2 5 2 2" style:family="table-cell" style:data-style-name="N40"/>
    <style:style style:name="Comma_32_5_32_2_32_5_32_2_32_3" style:display-name="Comma 5 2 5 2 3" style:family="table-cell" style:data-style-name="N40"/>
    <style:style style:name="Comma_32_5_32_2_32_5_32_3" style:display-name="Comma 5 2 5 3" style:family="table-cell" style:data-style-name="N40"/>
    <style:style style:name="Comma_32_5_32_2_32_5_32_4" style:display-name="Comma 5 2 5 4" style:family="table-cell" style:data-style-name="N40"/>
    <style:style style:name="Comma_32_5_32_2_32_6" style:display-name="Comma 5 2 6" style:family="table-cell" style:data-style-name="N40"/>
    <style:style style:name="Comma_32_5_32_2_32_6_32_2" style:display-name="Comma 5 2 6 2" style:family="table-cell" style:data-style-name="N40"/>
    <style:style style:name="Comma_32_5_32_2_32_6_32_3" style:display-name="Comma 5 2 6 3" style:family="table-cell" style:data-style-name="N40"/>
    <style:style style:name="Comma_32_5_32_2_32_7" style:display-name="Comma 5 2 7" style:family="table-cell" style:data-style-name="N40"/>
    <style:style style:name="Comma_32_5_32_2_32_8" style:display-name="Comma 5 2 8" style:family="table-cell" style:data-style-name="N40"/>
    <style:style style:name="Comma_32_5_32_2_32_9" style:display-name="Comma 5 2 9" style:family="table-cell" style:data-style-name="N40"/>
    <style:style style:name="Comma_32_5_32_3" style:display-name="Comma 5 3" style:family="table-cell" style:data-style-name="N40"/>
    <style:style style:name="Comma_32_5_32_3_32_2" style:display-name="Comma 5 3 2" style:family="table-cell" style:data-style-name="N40"/>
    <style:style style:name="Comma_32_5_32_3_32_2_32_2" style:display-name="Comma 5 3 2 2" style:family="table-cell" style:data-style-name="N40"/>
    <style:style style:name="Comma_32_5_32_3_32_2_32_2_32_2" style:display-name="Comma 5 3 2 2 2" style:family="table-cell" style:data-style-name="N40"/>
    <style:style style:name="Comma_32_5_32_3_32_2_32_2_32_2_32_2" style:display-name="Comma 5 3 2 2 2 2" style:family="table-cell" style:data-style-name="N40"/>
    <style:style style:name="Comma_32_5_32_3_32_2_32_2_32_2_32_3" style:display-name="Comma 5 3 2 2 2 3" style:family="table-cell" style:data-style-name="N40"/>
    <style:style style:name="Comma_32_5_32_3_32_2_32_2_32_3" style:display-name="Comma 5 3 2 2 3" style:family="table-cell" style:data-style-name="N40"/>
    <style:style style:name="Comma_32_5_32_3_32_2_32_2_32_4" style:display-name="Comma 5 3 2 2 4" style:family="table-cell" style:data-style-name="N40"/>
    <style:style style:name="Comma_32_5_32_3_32_2_32_3" style:display-name="Comma 5 3 2 3" style:family="table-cell" style:data-style-name="N40"/>
    <style:style style:name="Comma_32_5_32_3_32_2_32_3_32_2" style:display-name="Comma 5 3 2 3 2" style:family="table-cell" style:data-style-name="N40"/>
    <style:style style:name="Comma_32_5_32_3_32_2_32_3_32_3" style:display-name="Comma 5 3 2 3 3" style:family="table-cell" style:data-style-name="N40"/>
    <style:style style:name="Comma_32_5_32_3_32_2_32_4" style:display-name="Comma 5 3 2 4" style:family="table-cell" style:data-style-name="N40"/>
    <style:style style:name="Comma_32_5_32_3_32_2_32_5" style:display-name="Comma 5 3 2 5" style:family="table-cell" style:data-style-name="N40"/>
    <style:style style:name="Comma_32_5_32_3_32_3" style:display-name="Comma 5 3 3" style:family="table-cell" style:data-style-name="N40"/>
    <style:style style:name="Comma_32_5_32_3_32_3_32_2" style:display-name="Comma 5 3 3 2" style:family="table-cell" style:data-style-name="N40"/>
    <style:style style:name="Comma_32_5_32_3_32_3_32_2_32_2" style:display-name="Comma 5 3 3 2 2" style:family="table-cell" style:data-style-name="N40"/>
    <style:style style:name="Comma_32_5_32_3_32_3_32_2_32_3" style:display-name="Comma 5 3 3 2 3" style:family="table-cell" style:data-style-name="N40"/>
    <style:style style:name="Comma_32_5_32_3_32_3_32_2_32_4" style:display-name="Comma 5 3 3 2 4" style:family="table-cell" style:data-style-name="N40"/>
    <style:style style:name="Comma_32_5_32_3_32_3_32_3" style:display-name="Comma 5 3 3 3" style:family="table-cell" style:data-style-name="N40"/>
    <style:style style:name="Comma_32_5_32_3_32_3_32_3_32_2" style:display-name="Comma 5 3 3 3 2" style:family="table-cell" style:data-style-name="N40"/>
    <style:style style:name="Comma_32_5_32_3_32_3_32_3_32_3" style:display-name="Comma 5 3 3 3 3" style:family="table-cell" style:data-style-name="N40"/>
    <style:style style:name="Comma_32_5_32_3_32_3_32_4" style:display-name="Comma 5 3 3 4" style:family="table-cell" style:data-style-name="N40"/>
    <style:style style:name="Comma_32_5_32_3_32_3_32_5" style:display-name="Comma 5 3 3 5" style:family="table-cell" style:data-style-name="N40"/>
    <style:style style:name="Comma_32_5_32_3_32_3_32_6" style:display-name="Comma 5 3 3 6" style:family="table-cell" style:data-style-name="N40"/>
    <style:style style:name="Comma_32_5_32_3_32_4" style:display-name="Comma 5 3 4" style:family="table-cell" style:data-style-name="N40"/>
    <style:style style:name="Comma_32_5_32_3_32_4_32_2" style:display-name="Comma 5 3 4 2" style:family="table-cell" style:data-style-name="N40"/>
    <style:style style:name="Comma_32_5_32_3_32_4_32_3" style:display-name="Comma 5 3 4 3" style:family="table-cell" style:data-style-name="N40"/>
    <style:style style:name="Comma_32_5_32_3_32_5" style:display-name="Comma 5 3 5" style:family="table-cell" style:data-style-name="N40"/>
    <style:style style:name="Comma_32_5_32_3_32_6" style:display-name="Comma 5 3 6" style:family="table-cell" style:data-style-name="N40"/>
    <style:style style:name="Comma_32_5_32_4" style:display-name="Comma 5 4" style:family="table-cell" style:data-style-name="N40"/>
    <style:style style:name="Comma_32_5_32_4_32_2" style:display-name="Comma 5 4 2" style:family="table-cell" style:data-style-name="N40"/>
    <style:style style:name="Comma_32_5_32_4_32_3" style:display-name="Comma 5 4 3" style:family="table-cell" style:data-style-name="N40"/>
    <style:style style:name="Comma_32_5_32_5" style:display-name="Comma 5 5" style:family="table-cell" style:data-style-name="N40"/>
    <style:style style:name="Comma_32_5_32_6" style:display-name="Comma 5 6" style:family="table-cell" style:data-style-name="N40"/>
    <style:style style:name="Comma_32_5_32_7" style:display-name="Comma 5 7" style:family="table-cell" style:data-style-name="N40"/>
    <style:style style:name="Comma_32_6" style:display-name="Comma 6" style:family="table-cell" style:data-style-name="N40"/>
    <style:style style:name="Comma_32_6_32_2" style:display-name="Comma 6 2" style:family="table-cell" style:data-style-name="N40"/>
    <style:style style:name="Comma_32_6_32_3" style:display-name="Comma 6 3" style:family="table-cell" style:data-style-name="N40"/>
    <style:style style:name="Currency_32_10" style:display-name="Currency 10" style:family="table-cell" style:data-style-name="N43"/>
    <style:style style:name="Currency_32_10_32_2" style:display-name="Currency 10 2" style:family="table-cell" style:data-style-name="N43"/>
    <style:style style:name="Currency_32_10_32_3" style:display-name="Currency 10 3" style:family="table-cell" style:data-style-name="N43"/>
    <style:style style:name="Currency_32_11" style:display-name="Currency 11" style:family="table-cell" style:data-style-name="N43"/>
    <style:style style:name="Currency_32_12" style:display-name="Currency 12" style:family="table-cell" style:data-style-name="N43"/>
    <style:style style:name="Currency_32_13" style:display-name="Currency 13" style:family="table-cell" style:data-style-name="N43"/>
    <style:style style:name="Currency_32_2" style:display-name="Currency 2" style:family="table-cell" style:data-style-name="N43"/>
    <style:style style:name="Currency_32_2_32_2" style:display-name="Currency 2 2" style:family="table-cell" style:data-style-name="N43"/>
    <style:style style:name="Currency_32_2_32_2_32_2" style:display-name="Currency 2 2 2" style:family="table-cell" style:data-style-name="N43"/>
    <style:style style:name="Currency_32_2_32_2_32_3" style:display-name="Currency 2 2 3" style:family="table-cell" style:data-style-name="N43"/>
    <style:style style:name="Currency_32_2_32_3" style:display-name="Currency 2 3" style:family="table-cell" style:data-style-name="N43"/>
    <style:style style:name="Currency_32_2_32_3_32_2" style:display-name="Currency 2 3 2" style:family="table-cell" style:data-style-name="N43"/>
    <style:style style:name="Currency_32_2_32_3_32_3" style:display-name="Currency 2 3 3" style:family="table-cell" style:data-style-name="N43"/>
    <style:style style:name="Currency_32_2_32_4" style:display-name="Currency 2 4" style:family="table-cell" style:data-style-name="N43"/>
    <style:style style:name="Currency_32_2_32_5" style:display-name="Currency 2 5" style:family="table-cell" style:data-style-name="N43"/>
    <style:style style:name="Currency_32_3" style:display-name="Currency 3" style:family="table-cell" style:data-style-name="N43"/>
    <style:style style:name="Currency_32_3_32_2" style:display-name="Currency 3 2" style:family="table-cell" style:data-style-name="N43"/>
    <style:style style:name="Currency_32_3_32_3" style:display-name="Currency 3 3" style:family="table-cell" style:data-style-name="N43"/>
    <style:style style:name="Currency_32_4" style:display-name="Currency 4" style:family="table-cell" style:data-style-name="N43"/>
    <style:style style:name="Currency_32_4_32_2" style:display-name="Currency 4 2" style:family="table-cell" style:data-style-name="N43"/>
    <style:style style:name="Currency_32_4_32_2_32_2" style:display-name="Currency 4 2 2" style:family="table-cell" style:data-style-name="N43"/>
    <style:style style:name="Currency_32_4_32_2_32_3" style:display-name="Currency 4 2 3" style:family="table-cell" style:data-style-name="N43"/>
    <style:style style:name="Currency_32_4_32_3" style:display-name="Currency 4 3" style:family="table-cell" style:data-style-name="N43"/>
    <style:style style:name="Currency_32_4_32_4" style:display-name="Currency 4 4" style:family="table-cell" style:data-style-name="N43"/>
    <style:style style:name="Currency_32_5" style:display-name="Currency 5" style:family="table-cell" style:data-style-name="N43"/>
    <style:style style:name="Currency_32_5_32_2" style:display-name="Currency 5 2" style:family="table-cell" style:data-style-name="N43"/>
    <style:style style:name="Currency_32_5_32_2_32_2" style:display-name="Currency 5 2 2" style:family="table-cell" style:data-style-name="N43"/>
    <style:style style:name="Currency_32_5_32_2_32_3" style:display-name="Currency 5 2 3" style:family="table-cell" style:data-style-name="N43"/>
    <style:style style:name="Currency_32_5_32_3" style:display-name="Currency 5 3" style:family="table-cell" style:data-style-name="N43"/>
    <style:style style:name="Currency_32_5_32_3_32_2" style:display-name="Currency 5 3 2" style:family="table-cell" style:data-style-name="N43"/>
    <style:style style:name="Currency_32_5_32_3_32_3" style:display-name="Currency 5 3 3" style:family="table-cell" style:data-style-name="N43"/>
    <style:style style:name="Currency_32_5_32_4" style:display-name="Currency 5 4" style:family="table-cell" style:data-style-name="N43"/>
    <style:style style:name="Currency_32_5_32_4_32_2" style:display-name="Currency 5 4 2" style:family="table-cell" style:data-style-name="N43"/>
    <style:style style:name="Currency_32_5_32_4_32_3" style:display-name="Currency 5 4 3" style:family="table-cell" style:data-style-name="N43"/>
    <style:style style:name="Currency_32_5_32_5" style:display-name="Currency 5 5" style:family="table-cell" style:data-style-name="N43"/>
    <style:style style:name="Currency_32_5_32_6" style:display-name="Currency 5 6" style:family="table-cell" style:data-style-name="N43"/>
    <style:style style:name="Currency_32_6" style:display-name="Currency 6" style:family="table-cell" style:data-style-name="N44"/>
    <style:style style:name="Currency_32_6_32_10" style:display-name="Currency 6 10" style:family="table-cell" style:data-style-name="N44"/>
    <style:style style:name="Currency_32_6_32_2" style:display-name="Currency 6 2" style:family="table-cell" style:data-style-name="N44"/>
    <style:style style:name="Currency_32_6_32_2_32_2" style:display-name="Currency 6 2 2" style:family="table-cell" style:data-style-name="N44"/>
    <style:style style:name="Currency_32_6_32_2_32_2_32_2" style:display-name="Currency 6 2 2 2" style:family="table-cell" style:data-style-name="N44"/>
    <style:style style:name="Currency_32_6_32_2_32_2_32_2_32_2" style:display-name="Currency 6 2 2 2 2" style:family="table-cell" style:data-style-name="N44"/>
    <style:style style:name="Currency_32_6_32_2_32_2_32_2_32_2_32_2" style:display-name="Currency 6 2 2 2 2 2" style:family="table-cell" style:data-style-name="N44"/>
    <style:style style:name="Currency_32_6_32_2_32_2_32_2_32_2_32_2_32_2" style:display-name="Currency 6 2 2 2 2 2 2" style:family="table-cell" style:data-style-name="N44"/>
    <style:style style:name="Currency_32_6_32_2_32_2_32_2_32_2_32_2_32_3" style:display-name="Currency 6 2 2 2 2 2 3" style:family="table-cell" style:data-style-name="N44"/>
    <style:style style:name="Currency_32_6_32_2_32_2_32_2_32_2_32_3" style:display-name="Currency 6 2 2 2 2 3" style:family="table-cell" style:data-style-name="N44"/>
    <style:style style:name="Currency_32_6_32_2_32_2_32_2_32_2_32_4" style:display-name="Currency 6 2 2 2 2 4" style:family="table-cell" style:data-style-name="N44"/>
    <style:style style:name="Currency_32_6_32_2_32_2_32_2_32_3" style:display-name="Currency 6 2 2 2 3" style:family="table-cell" style:data-style-name="N44"/>
    <style:style style:name="Currency_32_6_32_2_32_2_32_2_32_3_32_2" style:display-name="Currency 6 2 2 2 3 2" style:family="table-cell" style:data-style-name="N44"/>
    <style:style style:name="Currency_32_6_32_2_32_2_32_2_32_3_32_3" style:display-name="Currency 6 2 2 2 3 3" style:family="table-cell" style:data-style-name="N44"/>
    <style:style style:name="Currency_32_6_32_2_32_2_32_2_32_4" style:display-name="Currency 6 2 2 2 4" style:family="table-cell" style:data-style-name="N44"/>
    <style:style style:name="Currency_32_6_32_2_32_2_32_2_32_5" style:display-name="Currency 6 2 2 2 5" style:family="table-cell" style:data-style-name="N44"/>
    <style:style style:name="Currency_32_6_32_2_32_2_32_3" style:display-name="Currency 6 2 2 3" style:family="table-cell" style:data-style-name="N44"/>
    <style:style style:name="Currency_32_6_32_2_32_2_32_3_32_2" style:display-name="Currency 6 2 2 3 2" style:family="table-cell" style:data-style-name="N44"/>
    <style:style style:name="Currency_32_6_32_2_32_2_32_3_32_2_32_2" style:display-name="Currency 6 2 2 3 2 2" style:family="table-cell" style:data-style-name="N44"/>
    <style:style style:name="Currency_32_6_32_2_32_2_32_3_32_2_32_2_32_2" style:display-name="Currency 6 2 2 3 2 2 2" style:family="table-cell" style:data-style-name="N44"/>
    <style:style style:name="Currency_32_6_32_2_32_2_32_3_32_2_32_2_32_2_32_2" style:display-name="Currency 6 2 2 3 2 2 2 2" style:family="table-cell" style:data-style-name="N44"/>
    <style:style style:name="Currency_32_6_32_2_32_2_32_3_32_2_32_2_32_2_32_3" style:display-name="Currency 6 2 2 3 2 2 2 3" style:family="table-cell" style:data-style-name="N44"/>
    <style:style style:name="Currency_32_6_32_2_32_2_32_3_32_2_32_2_32_3" style:display-name="Currency 6 2 2 3 2 2 3" style:family="table-cell" style:data-style-name="N44"/>
    <style:style style:name="Currency_32_6_32_2_32_2_32_3_32_2_32_2_32_4" style:display-name="Currency 6 2 2 3 2 2 4" style:family="table-cell" style:data-style-name="N44"/>
    <style:style style:name="Currency_32_6_32_2_32_2_32_3_32_2_32_3" style:display-name="Currency 6 2 2 3 2 3" style:family="table-cell" style:data-style-name="N44"/>
    <style:style style:name="Currency_32_6_32_2_32_2_32_3_32_2_32_3_32_2" style:display-name="Currency 6 2 2 3 2 3 2" style:family="table-cell" style:data-style-name="N44"/>
    <style:style style:name="Currency_32_6_32_2_32_2_32_3_32_2_32_3_32_3" style:display-name="Currency 6 2 2 3 2 3 3" style:family="table-cell" style:data-style-name="N44"/>
    <style:style style:name="Currency_32_6_32_2_32_2_32_3_32_2_32_4" style:display-name="Currency 6 2 2 3 2 4" style:family="table-cell" style:data-style-name="N44"/>
    <style:style style:name="Currency_32_6_32_2_32_2_32_3_32_2_32_5" style:display-name="Currency 6 2 2 3 2 5" style:family="table-cell" style:data-style-name="N44"/>
    <style:style style:name="Currency_32_6_32_2_32_2_32_3_32_3" style:display-name="Currency 6 2 2 3 3" style:family="table-cell" style:data-style-name="N44"/>
    <style:style style:name="Currency_32_6_32_2_32_2_32_3_32_3_32_2" style:display-name="Currency 6 2 2 3 3 2" style:family="table-cell" style:data-style-name="N44"/>
    <style:style style:name="Currency_32_6_32_2_32_2_32_3_32_3_32_2_32_2" style:display-name="Currency 6 2 2 3 3 2 2" style:family="table-cell" style:data-style-name="N44"/>
    <style:style style:name="Currency_32_6_32_2_32_2_32_3_32_3_32_2_32_3" style:display-name="Currency 6 2 2 3 3 2 3" style:family="table-cell" style:data-style-name="N44"/>
    <style:style style:name="Currency_32_6_32_2_32_2_32_3_32_3_32_2_32_4" style:display-name="Currency 6 2 2 3 3 2 4" style:family="table-cell" style:data-style-name="N44"/>
    <style:style style:name="Currency_32_6_32_2_32_2_32_3_32_3_32_3" style:display-name="Currency 6 2 2 3 3 3" style:family="table-cell" style:data-style-name="N44"/>
    <style:style style:name="Currency_32_6_32_2_32_2_32_3_32_3_32_3_32_2" style:display-name="Currency 6 2 2 3 3 3 2" style:family="table-cell" style:data-style-name="N44"/>
    <style:style style:name="Currency_32_6_32_2_32_2_32_3_32_3_32_3_32_3" style:display-name="Currency 6 2 2 3 3 3 3" style:family="table-cell" style:data-style-name="N44"/>
    <style:style style:name="Currency_32_6_32_2_32_2_32_3_32_3_32_4" style:display-name="Currency 6 2 2 3 3 4" style:family="table-cell" style:data-style-name="N44"/>
    <style:style style:name="Currency_32_6_32_2_32_2_32_3_32_3_32_5" style:display-name="Currency 6 2 2 3 3 5" style:family="table-cell" style:data-style-name="N44"/>
    <style:style style:name="Currency_32_6_32_2_32_2_32_3_32_3_32_6" style:display-name="Currency 6 2 2 3 3 6" style:family="table-cell" style:data-style-name="N44"/>
    <style:style style:name="Currency_32_6_32_2_32_2_32_3_32_4" style:display-name="Currency 6 2 2 3 4" style:family="table-cell" style:data-style-name="N44"/>
    <style:style style:name="Currency_32_6_32_2_32_2_32_3_32_4_32_2" style:display-name="Currency 6 2 2 3 4 2" style:family="table-cell" style:data-style-name="N44"/>
    <style:style style:name="Currency_32_6_32_2_32_2_32_3_32_4_32_3" style:display-name="Currency 6 2 2 3 4 3" style:family="table-cell" style:data-style-name="N44"/>
    <style:style style:name="Currency_32_6_32_2_32_2_32_3_32_5" style:display-name="Currency 6 2 2 3 5" style:family="table-cell" style:data-style-name="N44"/>
    <style:style style:name="Currency_32_6_32_2_32_2_32_3_32_6" style:display-name="Currency 6 2 2 3 6" style:family="table-cell" style:data-style-name="N44"/>
    <style:style style:name="Currency_32_6_32_2_32_2_32_4" style:display-name="Currency 6 2 2 4" style:family="table-cell" style:data-style-name="N44"/>
    <style:style style:name="Currency_32_6_32_2_32_2_32_4_32_2" style:display-name="Currency 6 2 2 4 2" style:family="table-cell" style:data-style-name="N44"/>
    <style:style style:name="Currency_32_6_32_2_32_2_32_4_32_2_32_2" style:display-name="Currency 6 2 2 4 2 2" style:family="table-cell" style:data-style-name="N44"/>
    <style:style style:name="Currency_32_6_32_2_32_2_32_4_32_2_32_3" style:display-name="Currency 6 2 2 4 2 3" style:family="table-cell" style:data-style-name="N44"/>
    <style:style style:name="Currency_32_6_32_2_32_2_32_4_32_3" style:display-name="Currency 6 2 2 4 3" style:family="table-cell" style:data-style-name="N44"/>
    <style:style style:name="Currency_32_6_32_2_32_2_32_4_32_4" style:display-name="Currency 6 2 2 4 4" style:family="table-cell" style:data-style-name="N44"/>
    <style:style style:name="Currency_32_6_32_2_32_2_32_5" style:display-name="Currency 6 2 2 5" style:family="table-cell" style:data-style-name="N44"/>
    <style:style style:name="Currency_32_6_32_2_32_2_32_5_32_2" style:display-name="Currency 6 2 2 5 2" style:family="table-cell" style:data-style-name="N44"/>
    <style:style style:name="Currency_32_6_32_2_32_2_32_5_32_2_32_2" style:display-name="Currency 6 2 2 5 2 2" style:family="table-cell" style:data-style-name="N44"/>
    <style:style style:name="Currency_32_6_32_2_32_2_32_5_32_2_32_2_32_2" style:display-name="Currency 6 2 2 5 2 2 2" style:family="table-cell" style:data-style-name="N44"/>
    <style:style style:name="Currency_32_6_32_2_32_2_32_5_32_2_32_2_32_3" style:display-name="Currency 6 2 2 5 2 2 3" style:family="table-cell" style:data-style-name="N44"/>
    <style:style style:name="Currency_32_6_32_2_32_2_32_5_32_2_32_3" style:display-name="Currency 6 2 2 5 2 3" style:family="table-cell" style:data-style-name="N44"/>
    <style:style style:name="Currency_32_6_32_2_32_2_32_5_32_2_32_4" style:display-name="Currency 6 2 2 5 2 4" style:family="table-cell" style:data-style-name="N44"/>
    <style:style style:name="Currency_32_6_32_2_32_2_32_5_32_3" style:display-name="Currency 6 2 2 5 3" style:family="table-cell" style:data-style-name="N44"/>
    <style:style style:name="Currency_32_6_32_2_32_2_32_5_32_3_32_2" style:display-name="Currency 6 2 2 5 3 2" style:family="table-cell" style:data-style-name="N44"/>
    <style:style style:name="Currency_32_6_32_2_32_2_32_5_32_3_32_3" style:display-name="Currency 6 2 2 5 3 3" style:family="table-cell" style:data-style-name="N44"/>
    <style:style style:name="Currency_32_6_32_2_32_2_32_5_32_4" style:display-name="Currency 6 2 2 5 4" style:family="table-cell" style:data-style-name="N44"/>
    <style:style style:name="Currency_32_6_32_2_32_2_32_5_32_5" style:display-name="Currency 6 2 2 5 5" style:family="table-cell" style:data-style-name="N44"/>
    <style:style style:name="Currency_32_6_32_2_32_2_32_6" style:display-name="Currency 6 2 2 6" style:family="table-cell" style:data-style-name="N44"/>
    <style:style style:name="Currency_32_6_32_2_32_2_32_6_32_2" style:display-name="Currency 6 2 2 6 2" style:family="table-cell" style:data-style-name="N44"/>
    <style:style style:name="Currency_32_6_32_2_32_2_32_6_32_3" style:display-name="Currency 6 2 2 6 3" style:family="table-cell" style:data-style-name="N44"/>
    <style:style style:name="Currency_32_6_32_2_32_2_32_7" style:display-name="Currency 6 2 2 7" style:family="table-cell" style:data-style-name="N44"/>
    <style:style style:name="Currency_32_6_32_2_32_2_32_7_32_2" style:display-name="Currency 6 2 2 7 2" style:family="table-cell" style:data-style-name="N44"/>
    <style:style style:name="Currency_32_6_32_2_32_2_32_7_32_3" style:display-name="Currency 6 2 2 7 3" style:family="table-cell" style:data-style-name="N44"/>
    <style:style style:name="Currency_32_6_32_2_32_2_32_8" style:display-name="Currency 6 2 2 8" style:family="table-cell" style:data-style-name="N44"/>
    <style:style style:name="Currency_32_6_32_2_32_2_32_9" style:display-name="Currency 6 2 2 9" style:family="table-cell" style:data-style-name="N44"/>
    <style:style style:name="Currency_32_6_32_2_32_3" style:display-name="Currency 6 2 3" style:family="table-cell" style:data-style-name="N44"/>
    <style:style style:name="Currency_32_6_32_2_32_3_32_2" style:display-name="Currency 6 2 3 2" style:family="table-cell" style:data-style-name="N44"/>
    <style:style style:name="Currency_32_6_32_2_32_3_32_2_32_2" style:display-name="Currency 6 2 3 2 2" style:family="table-cell" style:data-style-name="N44"/>
    <style:style style:name="Currency_32_6_32_2_32_3_32_2_32_2_32_2" style:display-name="Currency 6 2 3 2 2 2" style:family="table-cell" style:data-style-name="N44"/>
    <style:style style:name="Currency_32_6_32_2_32_3_32_2_32_2_32_3" style:display-name="Currency 6 2 3 2 2 3" style:family="table-cell" style:data-style-name="N44"/>
    <style:style style:name="Currency_32_6_32_2_32_3_32_2_32_3" style:display-name="Currency 6 2 3 2 3" style:family="table-cell" style:data-style-name="N44"/>
    <style:style style:name="Currency_32_6_32_2_32_3_32_2_32_4" style:display-name="Currency 6 2 3 2 4" style:family="table-cell" style:data-style-name="N44"/>
    <style:style style:name="Currency_32_6_32_2_32_3_32_3" style:display-name="Currency 6 2 3 3" style:family="table-cell" style:data-style-name="N44"/>
    <style:style style:name="Currency_32_6_32_2_32_3_32_3_32_2" style:display-name="Currency 6 2 3 3 2" style:family="table-cell" style:data-style-name="N44"/>
    <style:style style:name="Currency_32_6_32_2_32_3_32_3_32_3" style:display-name="Currency 6 2 3 3 3" style:family="table-cell" style:data-style-name="N44"/>
    <style:style style:name="Currency_32_6_32_2_32_3_32_4" style:display-name="Currency 6 2 3 4" style:family="table-cell" style:data-style-name="N44"/>
    <style:style style:name="Currency_32_6_32_2_32_3_32_5" style:display-name="Currency 6 2 3 5" style:family="table-cell" style:data-style-name="N44"/>
    <style:style style:name="Currency_32_6_32_2_32_4" style:display-name="Currency 6 2 4" style:family="table-cell" style:data-style-name="N44"/>
    <style:style style:name="Currency_32_6_32_2_32_4_32_2" style:display-name="Currency 6 2 4 2" style:family="table-cell" style:data-style-name="N44"/>
    <style:style style:name="Currency_32_6_32_2_32_4_32_2_32_2" style:display-name="Currency 6 2 4 2 2" style:family="table-cell" style:data-style-name="N44"/>
    <style:style style:name="Currency_32_6_32_2_32_4_32_2_32_2_32_2" style:display-name="Currency 6 2 4 2 2 2" style:family="table-cell" style:data-style-name="N44"/>
    <style:style style:name="Currency_32_6_32_2_32_4_32_2_32_2_32_2_32_2" style:display-name="Currency 6 2 4 2 2 2 2" style:family="table-cell" style:data-style-name="N44"/>
    <style:style style:name="Currency_32_6_32_2_32_4_32_2_32_2_32_2_32_3" style:display-name="Currency 6 2 4 2 2 2 3" style:family="table-cell" style:data-style-name="N44"/>
    <style:style style:name="Currency_32_6_32_2_32_4_32_2_32_2_32_3" style:display-name="Currency 6 2 4 2 2 3" style:family="table-cell" style:data-style-name="N44"/>
    <style:style style:name="Currency_32_6_32_2_32_4_32_2_32_2_32_4" style:display-name="Currency 6 2 4 2 2 4" style:family="table-cell" style:data-style-name="N44"/>
    <style:style style:name="Currency_32_6_32_2_32_4_32_2_32_3" style:display-name="Currency 6 2 4 2 3" style:family="table-cell" style:data-style-name="N44"/>
    <style:style style:name="Currency_32_6_32_2_32_4_32_2_32_3_32_2" style:display-name="Currency 6 2 4 2 3 2" style:family="table-cell" style:data-style-name="N44"/>
    <style:style style:name="Currency_32_6_32_2_32_4_32_2_32_3_32_3" style:display-name="Currency 6 2 4 2 3 3" style:family="table-cell" style:data-style-name="N44"/>
    <style:style style:name="Currency_32_6_32_2_32_4_32_2_32_4" style:display-name="Currency 6 2 4 2 4" style:family="table-cell" style:data-style-name="N44"/>
    <style:style style:name="Currency_32_6_32_2_32_4_32_2_32_5" style:display-name="Currency 6 2 4 2 5" style:family="table-cell" style:data-style-name="N44"/>
    <style:style style:name="Currency_32_6_32_2_32_4_32_3" style:display-name="Currency 6 2 4 3" style:family="table-cell" style:data-style-name="N44"/>
    <style:style style:name="Currency_32_6_32_2_32_4_32_3_32_2" style:display-name="Currency 6 2 4 3 2" style:family="table-cell" style:data-style-name="N44"/>
    <style:style style:name="Currency_32_6_32_2_32_4_32_3_32_2_32_2" style:display-name="Currency 6 2 4 3 2 2" style:family="table-cell" style:data-style-name="N44"/>
    <style:style style:name="Currency_32_6_32_2_32_4_32_3_32_2_32_3" style:display-name="Currency 6 2 4 3 2 3" style:family="table-cell" style:data-style-name="N44"/>
    <style:style style:name="Currency_32_6_32_2_32_4_32_3_32_2_32_4" style:display-name="Currency 6 2 4 3 2 4" style:family="table-cell" style:data-style-name="N44"/>
    <style:style style:name="Currency_32_6_32_2_32_4_32_3_32_3" style:display-name="Currency 6 2 4 3 3" style:family="table-cell" style:data-style-name="N44"/>
    <style:style style:name="Currency_32_6_32_2_32_4_32_3_32_3_32_2" style:display-name="Currency 6 2 4 3 3 2" style:family="table-cell" style:data-style-name="N44"/>
    <style:style style:name="Currency_32_6_32_2_32_4_32_3_32_3_32_3" style:display-name="Currency 6 2 4 3 3 3" style:family="table-cell" style:data-style-name="N44"/>
    <style:style style:name="Currency_32_6_32_2_32_4_32_3_32_4" style:display-name="Currency 6 2 4 3 4" style:family="table-cell" style:data-style-name="N44"/>
    <style:style style:name="Currency_32_6_32_2_32_4_32_3_32_5" style:display-name="Currency 6 2 4 3 5" style:family="table-cell" style:data-style-name="N44"/>
    <style:style style:name="Currency_32_6_32_2_32_4_32_3_32_6" style:display-name="Currency 6 2 4 3 6" style:family="table-cell" style:data-style-name="N44"/>
    <style:style style:name="Currency_32_6_32_2_32_4_32_4" style:display-name="Currency 6 2 4 4" style:family="table-cell" style:data-style-name="N44"/>
    <style:style style:name="Currency_32_6_32_2_32_4_32_4_32_2" style:display-name="Currency 6 2 4 4 2" style:family="table-cell" style:data-style-name="N44"/>
    <style:style style:name="Currency_32_6_32_2_32_4_32_4_32_3" style:display-name="Currency 6 2 4 4 3" style:family="table-cell" style:data-style-name="N44"/>
    <style:style style:name="Currency_32_6_32_2_32_4_32_5" style:display-name="Currency 6 2 4 5" style:family="table-cell" style:data-style-name="N44"/>
    <style:style style:name="Currency_32_6_32_2_32_4_32_6" style:display-name="Currency 6 2 4 6" style:family="table-cell" style:data-style-name="N44"/>
    <style:style style:name="Currency_32_6_32_2_32_5" style:display-name="Currency 6 2 5" style:family="table-cell" style:data-style-name="N44"/>
    <style:style style:name="Currency_32_6_32_2_32_5_32_2" style:display-name="Currency 6 2 5 2" style:family="table-cell" style:data-style-name="N44"/>
    <style:style style:name="Currency_32_6_32_2_32_5_32_2_32_2" style:display-name="Currency 6 2 5 2 2" style:family="table-cell" style:data-style-name="N44"/>
    <style:style style:name="Currency_32_6_32_2_32_5_32_2_32_3" style:display-name="Currency 6 2 5 2 3" style:family="table-cell" style:data-style-name="N44"/>
    <style:style style:name="Currency_32_6_32_2_32_5_32_3" style:display-name="Currency 6 2 5 3" style:family="table-cell" style:data-style-name="N44"/>
    <style:style style:name="Currency_32_6_32_2_32_5_32_4" style:display-name="Currency 6 2 5 4" style:family="table-cell" style:data-style-name="N44"/>
    <style:style style:name="Currency_32_6_32_2_32_6" style:display-name="Currency 6 2 6" style:family="table-cell" style:data-style-name="N44"/>
    <style:style style:name="Currency_32_6_32_2_32_6_32_2" style:display-name="Currency 6 2 6 2" style:family="table-cell" style:data-style-name="N44"/>
    <style:style style:name="Currency_32_6_32_2_32_6_32_3" style:display-name="Currency 6 2 6 3" style:family="table-cell" style:data-style-name="N44"/>
    <style:style style:name="Currency_32_6_32_2_32_7" style:display-name="Currency 6 2 7" style:family="table-cell" style:data-style-name="N44"/>
    <style:style style:name="Currency_32_6_32_2_32_8" style:display-name="Currency 6 2 8" style:family="table-cell" style:data-style-name="N44"/>
    <style:style style:name="Currency_32_6_32_3" style:display-name="Currency 6 3" style:family="table-cell" style:data-style-name="N43"/>
    <style:style style:name="Currency_32_6_32_3_32_2" style:display-name="Currency 6 3 2" style:family="table-cell" style:data-style-name="N43"/>
    <style:style style:name="Currency_32_6_32_3_32_3" style:display-name="Currency 6 3 3" style:family="table-cell" style:data-style-name="N43"/>
    <style:style style:name="Currency_32_6_32_4" style:display-name="Currency 6 4" style:family="table-cell" style:data-style-name="N44"/>
    <style:style style:name="Currency_32_6_32_4_32_2" style:display-name="Currency 6 4 2" style:family="table-cell" style:data-style-name="N44"/>
    <style:style style:name="Currency_32_6_32_4_32_2_32_2" style:display-name="Currency 6 4 2 2" style:family="table-cell" style:data-style-name="N44"/>
    <style:style style:name="Currency_32_6_32_4_32_2_32_2_32_2" style:display-name="Currency 6 4 2 2 2" style:family="table-cell" style:data-style-name="N44"/>
    <style:style style:name="Currency_32_6_32_4_32_2_32_2_32_2_32_2" style:display-name="Currency 6 4 2 2 2 2" style:family="table-cell" style:data-style-name="N44"/>
    <style:style style:name="Currency_32_6_32_4_32_2_32_2_32_2_32_3" style:display-name="Currency 6 4 2 2 2 3" style:family="table-cell" style:data-style-name="N44"/>
    <style:style style:name="Currency_32_6_32_4_32_2_32_2_32_3" style:display-name="Currency 6 4 2 2 3" style:family="table-cell" style:data-style-name="N44"/>
    <style:style style:name="Currency_32_6_32_4_32_2_32_2_32_4" style:display-name="Currency 6 4 2 2 4" style:family="table-cell" style:data-style-name="N44"/>
    <style:style style:name="Currency_32_6_32_4_32_2_32_3" style:display-name="Currency 6 4 2 3" style:family="table-cell" style:data-style-name="N44"/>
    <style:style style:name="Currency_32_6_32_4_32_2_32_3_32_2" style:display-name="Currency 6 4 2 3 2" style:family="table-cell" style:data-style-name="N44"/>
    <style:style style:name="Currency_32_6_32_4_32_2_32_3_32_3" style:display-name="Currency 6 4 2 3 3" style:family="table-cell" style:data-style-name="N44"/>
    <style:style style:name="Currency_32_6_32_4_32_2_32_4" style:display-name="Currency 6 4 2 4" style:family="table-cell" style:data-style-name="N44"/>
    <style:style style:name="Currency_32_6_32_4_32_2_32_5" style:display-name="Currency 6 4 2 5" style:family="table-cell" style:data-style-name="N44"/>
    <style:style style:name="Currency_32_6_32_4_32_3" style:display-name="Currency 6 4 3" style:family="table-cell" style:data-style-name="N44"/>
    <style:style style:name="Currency_32_6_32_4_32_3_32_2" style:display-name="Currency 6 4 3 2" style:family="table-cell" style:data-style-name="N44"/>
    <style:style style:name="Currency_32_6_32_4_32_3_32_2_32_2" style:display-name="Currency 6 4 3 2 2" style:family="table-cell" style:data-style-name="N44"/>
    <style:style style:name="Currency_32_6_32_4_32_3_32_2_32_2_32_2" style:display-name="Currency 6 4 3 2 2 2" style:family="table-cell" style:data-style-name="N44"/>
    <style:style style:name="Currency_32_6_32_4_32_3_32_2_32_2_32_2_32_2" style:display-name="Currency 6 4 3 2 2 2 2" style:family="table-cell" style:data-style-name="N44"/>
    <style:style style:name="Currency_32_6_32_4_32_3_32_2_32_2_32_2_32_3" style:display-name="Currency 6 4 3 2 2 2 3" style:family="table-cell" style:data-style-name="N44"/>
    <style:style style:name="Currency_32_6_32_4_32_3_32_2_32_2_32_3" style:display-name="Currency 6 4 3 2 2 3" style:family="table-cell" style:data-style-name="N44"/>
    <style:style style:name="Currency_32_6_32_4_32_3_32_2_32_2_32_4" style:display-name="Currency 6 4 3 2 2 4" style:family="table-cell" style:data-style-name="N44"/>
    <style:style style:name="Currency_32_6_32_4_32_3_32_2_32_3" style:display-name="Currency 6 4 3 2 3" style:family="table-cell" style:data-style-name="N44"/>
    <style:style style:name="Currency_32_6_32_4_32_3_32_2_32_3_32_2" style:display-name="Currency 6 4 3 2 3 2" style:family="table-cell" style:data-style-name="N44"/>
    <style:style style:name="Currency_32_6_32_4_32_3_32_2_32_3_32_3" style:display-name="Currency 6 4 3 2 3 3" style:family="table-cell" style:data-style-name="N44"/>
    <style:style style:name="Currency_32_6_32_4_32_3_32_2_32_4" style:display-name="Currency 6 4 3 2 4" style:family="table-cell" style:data-style-name="N44"/>
    <style:style style:name="Currency_32_6_32_4_32_3_32_2_32_5" style:display-name="Currency 6 4 3 2 5" style:family="table-cell" style:data-style-name="N44"/>
    <style:style style:name="Currency_32_6_32_4_32_3_32_3" style:display-name="Currency 6 4 3 3" style:family="table-cell" style:data-style-name="N44"/>
    <style:style style:name="Currency_32_6_32_4_32_3_32_3_32_2" style:display-name="Currency 6 4 3 3 2" style:family="table-cell" style:data-style-name="N44"/>
    <style:style style:name="Currency_32_6_32_4_32_3_32_3_32_2_32_2" style:display-name="Currency 6 4 3 3 2 2" style:family="table-cell" style:data-style-name="N44"/>
    <style:style style:name="Currency_32_6_32_4_32_3_32_3_32_2_32_3" style:display-name="Currency 6 4 3 3 2 3" style:family="table-cell" style:data-style-name="N44"/>
    <style:style style:name="Currency_32_6_32_4_32_3_32_3_32_2_32_4" style:display-name="Currency 6 4 3 3 2 4" style:family="table-cell" style:data-style-name="N44"/>
    <style:style style:name="Currency_32_6_32_4_32_3_32_3_32_3" style:display-name="Currency 6 4 3 3 3" style:family="table-cell" style:data-style-name="N44"/>
    <style:style style:name="Currency_32_6_32_4_32_3_32_3_32_3_32_2" style:display-name="Currency 6 4 3 3 3 2" style:family="table-cell" style:data-style-name="N44"/>
    <style:style style:name="Currency_32_6_32_4_32_3_32_3_32_3_32_3" style:display-name="Currency 6 4 3 3 3 3" style:family="table-cell" style:data-style-name="N44"/>
    <style:style style:name="Currency_32_6_32_4_32_3_32_3_32_4" style:display-name="Currency 6 4 3 3 4" style:family="table-cell" style:data-style-name="N44"/>
    <style:style style:name="Currency_32_6_32_4_32_3_32_3_32_5" style:display-name="Currency 6 4 3 3 5" style:family="table-cell" style:data-style-name="N44"/>
    <style:style style:name="Currency_32_6_32_4_32_3_32_3_32_6" style:display-name="Currency 6 4 3 3 6" style:family="table-cell" style:data-style-name="N44"/>
    <style:style style:name="Currency_32_6_32_4_32_3_32_4" style:display-name="Currency 6 4 3 4" style:family="table-cell" style:data-style-name="N44"/>
    <style:style style:name="Currency_32_6_32_4_32_3_32_4_32_2" style:display-name="Currency 6 4 3 4 2" style:family="table-cell" style:data-style-name="N44"/>
    <style:style style:name="Currency_32_6_32_4_32_3_32_4_32_3" style:display-name="Currency 6 4 3 4 3" style:family="table-cell" style:data-style-name="N44"/>
    <style:style style:name="Currency_32_6_32_4_32_3_32_5" style:display-name="Currency 6 4 3 5" style:family="table-cell" style:data-style-name="N44"/>
    <style:style style:name="Currency_32_6_32_4_32_3_32_6" style:display-name="Currency 6 4 3 6" style:family="table-cell" style:data-style-name="N44"/>
    <style:style style:name="Currency_32_6_32_4_32_4" style:display-name="Currency 6 4 4" style:family="table-cell" style:data-style-name="N44"/>
    <style:style style:name="Currency_32_6_32_4_32_4_32_2" style:display-name="Currency 6 4 4 2" style:family="table-cell" style:data-style-name="N44"/>
    <style:style style:name="Currency_32_6_32_4_32_4_32_2_32_2" style:display-name="Currency 6 4 4 2 2" style:family="table-cell" style:data-style-name="N44"/>
    <style:style style:name="Currency_32_6_32_4_32_4_32_2_32_3" style:display-name="Currency 6 4 4 2 3" style:family="table-cell" style:data-style-name="N44"/>
    <style:style style:name="Currency_32_6_32_4_32_4_32_3" style:display-name="Currency 6 4 4 3" style:family="table-cell" style:data-style-name="N44"/>
    <style:style style:name="Currency_32_6_32_4_32_4_32_4" style:display-name="Currency 6 4 4 4" style:family="table-cell" style:data-style-name="N44"/>
    <style:style style:name="Currency_32_6_32_4_32_5" style:display-name="Currency 6 4 5" style:family="table-cell" style:data-style-name="N44"/>
    <style:style style:name="Currency_32_6_32_4_32_5_32_2" style:display-name="Currency 6 4 5 2" style:family="table-cell" style:data-style-name="N44"/>
    <style:style style:name="Currency_32_6_32_4_32_5_32_2_32_2" style:display-name="Currency 6 4 5 2 2" style:family="table-cell" style:data-style-name="N44"/>
    <style:style style:name="Currency_32_6_32_4_32_5_32_2_32_2_32_2" style:display-name="Currency 6 4 5 2 2 2" style:family="table-cell" style:data-style-name="N44"/>
    <style:style style:name="Currency_32_6_32_4_32_5_32_2_32_2_32_3" style:display-name="Currency 6 4 5 2 2 3" style:family="table-cell" style:data-style-name="N44"/>
    <style:style style:name="Currency_32_6_32_4_32_5_32_2_32_3" style:display-name="Currency 6 4 5 2 3" style:family="table-cell" style:data-style-name="N44"/>
    <style:style style:name="Currency_32_6_32_4_32_5_32_2_32_4" style:display-name="Currency 6 4 5 2 4" style:family="table-cell" style:data-style-name="N44"/>
    <style:style style:name="Currency_32_6_32_4_32_5_32_3" style:display-name="Currency 6 4 5 3" style:family="table-cell" style:data-style-name="N44"/>
    <style:style style:name="Currency_32_6_32_4_32_5_32_3_32_2" style:display-name="Currency 6 4 5 3 2" style:family="table-cell" style:data-style-name="N44"/>
    <style:style style:name="Currency_32_6_32_4_32_5_32_3_32_3" style:display-name="Currency 6 4 5 3 3" style:family="table-cell" style:data-style-name="N44"/>
    <style:style style:name="Currency_32_6_32_4_32_5_32_4" style:display-name="Currency 6 4 5 4" style:family="table-cell" style:data-style-name="N44"/>
    <style:style style:name="Currency_32_6_32_4_32_5_32_5" style:display-name="Currency 6 4 5 5" style:family="table-cell" style:data-style-name="N44"/>
    <style:style style:name="Currency_32_6_32_4_32_6" style:display-name="Currency 6 4 6" style:family="table-cell" style:data-style-name="N44"/>
    <style:style style:name="Currency_32_6_32_4_32_6_32_2" style:display-name="Currency 6 4 6 2" style:family="table-cell" style:data-style-name="N44"/>
    <style:style style:name="Currency_32_6_32_4_32_6_32_3" style:display-name="Currency 6 4 6 3" style:family="table-cell" style:data-style-name="N44"/>
    <style:style style:name="Currency_32_6_32_4_32_7" style:display-name="Currency 6 4 7" style:family="table-cell" style:data-style-name="N44"/>
    <style:style style:name="Currency_32_6_32_4_32_7_32_2" style:display-name="Currency 6 4 7 2" style:family="table-cell" style:data-style-name="N44"/>
    <style:style style:name="Currency_32_6_32_4_32_7_32_3" style:display-name="Currency 6 4 7 3" style:family="table-cell" style:data-style-name="N44"/>
    <style:style style:name="Currency_32_6_32_4_32_8" style:display-name="Currency 6 4 8" style:family="table-cell" style:data-style-name="N44"/>
    <style:style style:name="Currency_32_6_32_4_32_9" style:display-name="Currency 6 4 9" style:family="table-cell" style:data-style-name="N44"/>
    <style:style style:name="Currency_32_6_32_5" style:display-name="Currency 6 5" style:family="table-cell" style:data-style-name="N44"/>
    <style:style style:name="Currency_32_6_32_5_32_2" style:display-name="Currency 6 5 2" style:family="table-cell" style:data-style-name="N44"/>
    <style:style style:name="Currency_32_6_32_5_32_2_32_2" style:display-name="Currency 6 5 2 2" style:family="table-cell" style:data-style-name="N44"/>
    <style:style style:name="Currency_32_6_32_5_32_2_32_2_32_2" style:display-name="Currency 6 5 2 2 2" style:family="table-cell" style:data-style-name="N44"/>
    <style:style style:name="Currency_32_6_32_5_32_2_32_2_32_3" style:display-name="Currency 6 5 2 2 3" style:family="table-cell" style:data-style-name="N44"/>
    <style:style style:name="Currency_32_6_32_5_32_2_32_3" style:display-name="Currency 6 5 2 3" style:family="table-cell" style:data-style-name="N44"/>
    <style:style style:name="Currency_32_6_32_5_32_2_32_4" style:display-name="Currency 6 5 2 4" style:family="table-cell" style:data-style-name="N44"/>
    <style:style style:name="Currency_32_6_32_5_32_3" style:display-name="Currency 6 5 3" style:family="table-cell" style:data-style-name="N44"/>
    <style:style style:name="Currency_32_6_32_5_32_3_32_2" style:display-name="Currency 6 5 3 2" style:family="table-cell" style:data-style-name="N44"/>
    <style:style style:name="Currency_32_6_32_5_32_3_32_3" style:display-name="Currency 6 5 3 3" style:family="table-cell" style:data-style-name="N44"/>
    <style:style style:name="Currency_32_6_32_5_32_4" style:display-name="Currency 6 5 4" style:family="table-cell" style:data-style-name="N44"/>
    <style:style style:name="Currency_32_6_32_5_32_5" style:display-name="Currency 6 5 5" style:family="table-cell" style:data-style-name="N44"/>
    <style:style style:name="Currency_32_6_32_6" style:display-name="Currency 6 6" style:family="table-cell" style:data-style-name="N44"/>
    <style:style style:name="Currency_32_6_32_6_32_2" style:display-name="Currency 6 6 2" style:family="table-cell" style:data-style-name="N44"/>
    <style:style style:name="Currency_32_6_32_6_32_2_32_2" style:display-name="Currency 6 6 2 2" style:family="table-cell" style:data-style-name="N44"/>
    <style:style style:name="Currency_32_6_32_6_32_2_32_2_32_2" style:display-name="Currency 6 6 2 2 2" style:family="table-cell" style:data-style-name="N44"/>
    <style:style style:name="Currency_32_6_32_6_32_2_32_2_32_2_32_2" style:display-name="Currency 6 6 2 2 2 2" style:family="table-cell" style:data-style-name="N44"/>
    <style:style style:name="Currency_32_6_32_6_32_2_32_2_32_2_32_3" style:display-name="Currency 6 6 2 2 2 3" style:family="table-cell" style:data-style-name="N44"/>
    <style:style style:name="Currency_32_6_32_6_32_2_32_2_32_3" style:display-name="Currency 6 6 2 2 3" style:family="table-cell" style:data-style-name="N44"/>
    <style:style style:name="Currency_32_6_32_6_32_2_32_2_32_4" style:display-name="Currency 6 6 2 2 4" style:family="table-cell" style:data-style-name="N44"/>
    <style:style style:name="Currency_32_6_32_6_32_2_32_3" style:display-name="Currency 6 6 2 3" style:family="table-cell" style:data-style-name="N44"/>
    <style:style style:name="Currency_32_6_32_6_32_2_32_3_32_2" style:display-name="Currency 6 6 2 3 2" style:family="table-cell" style:data-style-name="N44"/>
    <style:style style:name="Currency_32_6_32_6_32_2_32_3_32_3" style:display-name="Currency 6 6 2 3 3" style:family="table-cell" style:data-style-name="N44"/>
    <style:style style:name="Currency_32_6_32_6_32_2_32_4" style:display-name="Currency 6 6 2 4" style:family="table-cell" style:data-style-name="N44"/>
    <style:style style:name="Currency_32_6_32_6_32_2_32_5" style:display-name="Currency 6 6 2 5" style:family="table-cell" style:data-style-name="N44"/>
    <style:style style:name="Currency_32_6_32_6_32_3" style:display-name="Currency 6 6 3" style:family="table-cell" style:data-style-name="N44"/>
    <style:style style:name="Currency_32_6_32_6_32_3_32_2" style:display-name="Currency 6 6 3 2" style:family="table-cell" style:data-style-name="N44"/>
    <style:style style:name="Currency_32_6_32_6_32_3_32_2_32_2" style:display-name="Currency 6 6 3 2 2" style:family="table-cell" style:data-style-name="N44"/>
    <style:style style:name="Currency_32_6_32_6_32_3_32_2_32_3" style:display-name="Currency 6 6 3 2 3" style:family="table-cell" style:data-style-name="N44"/>
    <style:style style:name="Currency_32_6_32_6_32_3_32_2_32_4" style:display-name="Currency 6 6 3 2 4" style:family="table-cell" style:data-style-name="N44"/>
    <style:style style:name="Currency_32_6_32_6_32_3_32_3" style:display-name="Currency 6 6 3 3" style:family="table-cell" style:data-style-name="N44"/>
    <style:style style:name="Currency_32_6_32_6_32_3_32_3_32_2" style:display-name="Currency 6 6 3 3 2" style:family="table-cell" style:data-style-name="N44"/>
    <style:style style:name="Currency_32_6_32_6_32_3_32_3_32_3" style:display-name="Currency 6 6 3 3 3" style:family="table-cell" style:data-style-name="N44"/>
    <style:style style:name="Currency_32_6_32_6_32_3_32_4" style:display-name="Currency 6 6 3 4" style:family="table-cell" style:data-style-name="N44"/>
    <style:style style:name="Currency_32_6_32_6_32_3_32_5" style:display-name="Currency 6 6 3 5" style:family="table-cell" style:data-style-name="N44"/>
    <style:style style:name="Currency_32_6_32_6_32_3_32_6" style:display-name="Currency 6 6 3 6" style:family="table-cell" style:data-style-name="N44"/>
    <style:style style:name="Currency_32_6_32_6_32_4" style:display-name="Currency 6 6 4" style:family="table-cell" style:data-style-name="N44"/>
    <style:style style:name="Currency_32_6_32_6_32_4_32_2" style:display-name="Currency 6 6 4 2" style:family="table-cell" style:data-style-name="N44"/>
    <style:style style:name="Currency_32_6_32_6_32_4_32_3" style:display-name="Currency 6 6 4 3" style:family="table-cell" style:data-style-name="N44"/>
    <style:style style:name="Currency_32_6_32_6_32_5" style:display-name="Currency 6 6 5" style:family="table-cell" style:data-style-name="N44"/>
    <style:style style:name="Currency_32_6_32_6_32_6" style:display-name="Currency 6 6 6" style:family="table-cell" style:data-style-name="N44"/>
    <style:style style:name="Currency_32_6_32_7" style:display-name="Currency 6 7" style:family="table-cell" style:data-style-name="N44"/>
    <style:style style:name="Currency_32_6_32_7_32_2" style:display-name="Currency 6 7 2" style:family="table-cell" style:data-style-name="N44"/>
    <style:style style:name="Currency_32_6_32_7_32_2_32_2" style:display-name="Currency 6 7 2 2" style:family="table-cell" style:data-style-name="N44"/>
    <style:style style:name="Currency_32_6_32_7_32_2_32_3" style:display-name="Currency 6 7 2 3" style:family="table-cell" style:data-style-name="N44"/>
    <style:style style:name="Currency_32_6_32_7_32_3" style:display-name="Currency 6 7 3" style:family="table-cell" style:data-style-name="N44"/>
    <style:style style:name="Currency_32_6_32_7_32_4" style:display-name="Currency 6 7 4" style:family="table-cell" style:data-style-name="N44"/>
    <style:style style:name="Currency_32_6_32_8" style:display-name="Currency 6 8" style:family="table-cell" style:data-style-name="N44"/>
    <style:style style:name="Currency_32_6_32_8_32_2" style:display-name="Currency 6 8 2" style:family="table-cell" style:data-style-name="N44"/>
    <style:style style:name="Currency_32_6_32_8_32_2_32_2" style:display-name="Currency 6 8 2 2" style:family="table-cell" style:data-style-name="N44"/>
    <style:style style:name="Currency_32_6_32_8_32_2_32_3" style:display-name="Currency 6 8 2 3" style:family="table-cell" style:data-style-name="N44"/>
    <style:style style:name="Currency_32_6_32_8_32_3" style:display-name="Currency 6 8 3" style:family="table-cell" style:data-style-name="N44"/>
    <style:style style:name="Currency_32_6_32_8_32_4" style:display-name="Currency 6 8 4" style:family="table-cell" style:data-style-name="N44"/>
    <style:style style:name="Currency_32_6_32_9" style:display-name="Currency 6 9" style:family="table-cell" style:data-style-name="N44"/>
    <style:style style:name="Currency_32_7" style:display-name="Currency 7" style:family="table-cell" style:data-style-name="N43"/>
    <style:style style:name="Currency_32_7_32_2" style:display-name="Currency 7 2" style:family="table-cell" style:data-style-name="N43"/>
    <style:style style:name="Currency_32_7_32_2_32_2" style:display-name="Currency 7 2 2" style:family="table-cell" style:data-style-name="N43"/>
    <style:style style:name="Currency_32_7_32_2_32_3" style:display-name="Currency 7 2 3" style:family="table-cell" style:data-style-name="N43"/>
    <style:style style:name="Currency_32_7_32_3" style:display-name="Currency 7 3" style:family="table-cell" style:data-style-name="N43"/>
    <style:style style:name="Currency_32_7_32_3_32_2" style:display-name="Currency 7 3 2" style:family="table-cell" style:data-style-name="N43"/>
    <style:style style:name="Currency_32_7_32_3_32_3" style:display-name="Currency 7 3 3" style:family="table-cell" style:data-style-name="N43"/>
    <style:style style:name="Currency_32_7_32_3_32_4" style:display-name="Currency 7 3 4" style:family="table-cell" style:data-style-name="N43"/>
    <style:style style:name="Currency_32_7_32_3_32_5" style:display-name="Currency 7 3 5" style:family="table-cell" style:data-style-name="N43"/>
    <style:style style:name="Currency_32_7_32_4" style:display-name="Currency 7 4" style:family="table-cell" style:data-style-name="N43"/>
    <style:style style:name="Currency_32_7_32_5" style:display-name="Currency 7 5" style:family="table-cell" style:data-style-name="N43"/>
    <style:style style:name="Currency_32_8" style:display-name="Currency 8" style:family="table-cell" style:data-style-name="N43"/>
    <style:style style:name="Currency_32_8_32_2" style:display-name="Currency 8 2" style:family="table-cell" style:data-style-name="N43"/>
    <style:style style:name="Currency_32_8_32_3" style:display-name="Currency 8 3" style:family="table-cell" style:data-style-name="N43"/>
    <style:style style:name="Currency_32_9" style:display-name="Currency 9" style:family="table-cell" style:data-style-name="N43"/>
    <style:style style:name="Currency_32_9_32_2" style:display-name="Currency 9 2" style:family="table-cell" style:data-style-name="N43"/>
    <style:style style:name="Currency_32_9_32_2_32_2" style:display-name="Currency 9 2 2" style:family="table-cell" style:data-style-name="N43"/>
    <style:style style:name="Currency_32_9_32_2_32_2_32_2" style:display-name="Currency 9 2 2 2" style:family="table-cell" style:data-style-name="N43"/>
    <style:style style:name="Currency_32_9_32_2_32_2_32_3" style:display-name="Currency 9 2 2 3" style:family="table-cell" style:data-style-name="N43"/>
    <style:style style:name="Currency_32_9_32_2_32_3" style:display-name="Currency 9 2 3" style:family="table-cell" style:data-style-name="N43"/>
    <style:style style:name="Currency_32_9_32_2_32_4" style:display-name="Currency 9 2 4" style:family="table-cell" style:data-style-name="N43"/>
    <style:style style:name="Currency_32_9_32_3" style:display-name="Currency 9 3" style:family="table-cell" style:data-style-name="N43"/>
    <style:style style:name="Currency_32_9_32_3_32_2" style:display-name="Currency 9 3 2" style:family="table-cell" style:data-style-name="N44"/>
    <style:style style:name="Currency_32_9_32_3_32_2_32_2" style:display-name="Currency 9 3 2 2" style:family="table-cell" style:data-style-name="N44"/>
    <style:style style:name="Currency_32_9_32_3_32_2_32_3" style:display-name="Currency 9 3 2 3" style:family="table-cell" style:data-style-name="N44"/>
    <style:style style:name="Currency_32_9_32_3_32_3" style:display-name="Currency 9 3 3" style:family="table-cell" style:data-style-name="N43"/>
    <style:style style:name="Currency_32_9_32_3_32_4" style:display-name="Currency 9 3 4" style:family="table-cell" style:data-style-name="N43"/>
    <style:style style:name="Currency_32_9_32_3_32_5" style:display-name="Currency 9 3 5" style:family="table-cell" style:data-style-name="N43"/>
    <style:style style:name="Currency_32_9_32_4" style:display-name="Currency 9 4" style:family="table-cell" style:data-style-name="N43"/>
    <style:style style:name="Currency_32_9_32_5" style:display-name="Currency 9 5" style:family="table-cell" style:data-style-name="N43"/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10" style:display-name="Explanatory Text 10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11" style:display-name="Explanatory Text 11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12" style:display-name="Explanatory Text 1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2" style:display-name="Explanatory Text 2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2_32_2" style:display-name="Explanatory Text 2 2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2_32_3" style:display-name="Explanatory Text 2 2 2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3" style:display-name="Explanatory Text 2 2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4" style:display-name="Explanatory Text 2 2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4" style:display-name="Explanatory Text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5" style:display-name="Explanatory Text 2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808080" style:font-name="Verdana" style:font-name-asian="Verdana" style:font-name-complex="Verdana" fo:font-style="italic" style:font-style-asian="italic" style:font-style-complex="italic"/>
    </style:style>
    <style:style style:name="Explanatory_32_Text_32_3_32_3" style:display-name="Explanatory Text 3 3" style:family="table-cell" style:data-style-name="N0">
      <style:text-properties fo:color="#808080" style:font-name="Verdana" style:font-name-asian="Verdana" style:font-name-complex="Verdana" fo:font-style="italic" style:font-style-asian="italic" style:font-style-complex="italic"/>
    </style:style>
    <style:style style:name="Explanatory_32_Text_32_3_32_4" style:display-name="Explanatory Text 3 4" style:family="table-cell" style:data-style-name="N0">
      <style:text-properties fo:color="#808080" style:font-name="Verdana" style:font-name-asian="Verdana" style:font-name-complex="Verdana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" style:display-name="Explanatory Text 4 2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4_32_3" style:display-name="Explanatory Text 4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3_32_2" style:display-name="Explanatory Text 4 3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3_32_2_32_2" style:display-name="Explanatory Text 4 3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3_32_2_32_3" style:display-name="Explanatory Text 4 3 2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3_32_3" style:display-name="Explanatory Text 4 3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3_32_4" style:display-name="Explanatory Text 4 3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4" style:display-name="Explanatory Text 4 4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" style:display-name="Explanatory Text 5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2" style:display-name="Explanatory Text 5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3" style:display-name="Explanatory Text 5 2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3" style:display-name="Explanatory Text 5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4" style:display-name="Explanatory Text 5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5" style:display-name="Explanatory Text 5 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2" style:display-name="Explanatory Text 6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2_32_2" style:display-name="Explanatory Text 6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2_32_3" style:display-name="Explanatory Text 6 2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3" style:display-name="Explanatory Text 6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4" style:display-name="Explanatory Text 6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5" style:display-name="Explanatory Text 6 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7_32_2" style:display-name="Explanatory Text 7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7_32_2_32_2" style:display-name="Explanatory Text 7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7_32_2_32_3" style:display-name="Explanatory Text 7 2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7_32_3" style:display-name="Explanatory Text 7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7_32_4" style:display-name="Explanatory Text 7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7_32_5" style:display-name="Explanatory Text 7 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8_32_2" style:display-name="Explanatory Text 8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8_32_3" style:display-name="Explanatory Text 8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8_32_4" style:display-name="Explanatory Text 8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8_32_5" style:display-name="Explanatory Text 8 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9" style:display-name="Explanatory Text 9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2" style:display-name="field 2" style:family="table-cell" style:data-style-name="N0">
      <style:table-cell-properties style:vertical-align="automatic" fo:background-color="#800080" style:cell-protect="none"/>
    </style:style>
    <style:style style:name="field_32_2_32_2" style:display-name="field 2 2" style:family="table-cell" style:data-style-name="N0">
      <style:table-cell-properties style:vertical-align="automatic" fo:background-color="#800080" style:cell-protect="none"/>
    </style:style>
    <style:style style:name="field_32_3" style:display-name="field 3" style:family="table-cell" style:data-style-name="N0">
      <style:table-cell-properties style:vertical-align="automatic" fo:background-color="#800080" style:cell-protect="none"/>
    </style:style>
    <style:style style:name="field_32_3_32_2" style:display-name="field 3 2" style:family="table-cell" style:data-style-name="N0">
      <style:table-cell-properties style:vertical-align="automatic" fo:background-color="#800080" style:cell-protect="none"/>
    </style:style>
    <style:style style:name="field_32_4" style:display-name="field 4" style:family="table-cell" style:data-style-name="N0">
      <style:table-cell-properties style:vertical-align="automatic" fo:background-color="#800080" style:cell-protect="none"/>
    </style:style>
    <style:style style:name="field_32_4_32_2" style:display-name="field 4 2" style:family="table-cell" style:data-style-name="N0">
      <style:table-cell-properties style:vertical-align="automatic" fo:background-color="#800080" style:cell-protect="none"/>
    </style:style>
    <style:style style:name="field_32_4_32_2_32_2" style:display-name="field 4 2 2" style:family="table-cell" style:data-style-name="N0">
      <style:table-cell-properties style:vertical-align="automatic" fo:background-color="#800080" style:cell-protect="none"/>
    </style:style>
    <style:style style:name="field_32_4_32_3" style:display-name="field 4 3" style:family="table-cell" style:data-style-name="N0">
      <style:table-cell-properties style:vertical-align="automatic" fo:background-color="#800080" style:cell-protect="none"/>
    </style:style>
    <style:style style:name="field_32_5" style:display-name="field 5" style:family="table-cell" style:data-style-name="N0">
      <style:table-cell-properties style:vertical-align="automatic" fo:background-color="#800080" style:cell-protect="none"/>
    </style:style>
    <style:style style:name="field_32_5_32_2" style:display-name="field 5 2" style:family="table-cell" style:data-style-name="N0">
      <style:table-cell-properties style:vertical-align="automatic" fo:background-color="#800080" style:cell-protect="none"/>
    </style:style>
    <style:style style:name="field_32_6" style:display-name="field 6" style:family="table-cell" style:data-style-name="N0">
      <style:table-cell-properties style:vertical-align="automatic" fo:background-color="#800080" style:cell-protect="none"/>
    </style:style>
    <style:style style:name="field_32_6_32_2" style:display-name="field 6 2" style:family="table-cell" style:data-style-name="N0">
      <style:table-cell-properties style:vertical-align="automatic" fo:background-color="#800080" style:cell-protect="none"/>
    </style:style>
    <style:style style:name="field_32_7" style:display-name="field 7" style:family="table-cell" style:data-style-name="N0">
      <style:table-cell-properties style:vertical-align="automatic" fo:background-color="#800080" style:cell-protect="none"/>
    </style:style>
    <style:style style:name="field_32_8" style:display-name="field 8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3" style:display-name="field names 3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4" style:display-name="field names 4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4_32_2" style:display-name="field names 4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5" style:display-name="field names 5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5_32_2" style:display-name="field names 5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6" style:display-name="field names 6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7" style:display-name="field names 7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8" style:display-name="field names 8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Table_32_2.01" style:display-name="field_Table 2.01" style:family="table-cell" style:data-style-name="N0">
      <style:table-cell-properties style:vertical-align="automatic" fo:background-color="#800080" style:cell-protect="none"/>
    </style:style>
    <style:style style:name="Followed_32_Hyperlink_32_2" style:display-name="Followed Hyperlink 2" style:family="table-cell" style:data-style-name="N0">
      <style:text-properties fo:color="#004488" fo:font-size="12pt" style:font-size-asian="12pt" style:font-size-complex="12pt" style:text-underline-style="solid" style:text-underline-type="single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3" style:display-name="footer 3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4" style:display-name="footer 4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4_32_2" style:display-name="footer 4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5" style:display-name="footer 5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5_32_2" style:display-name="footer 5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6" style:display-name="footer 6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7" style:display-name="footer 7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8" style:display-name="footer 8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10" style:display-name="Good 10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11" style:display-name="Good 11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12" style:display-name="Good 1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13" style:display-name="Good 1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14" style:display-name="Good 14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_32_2" style:display-name="Good 2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_32_2_32_2" style:display-name="Good 2 2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_32_2_32_3" style:display-name="Good 2 2 2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_32_3" style:display-name="Good 2 2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_32_4" style:display-name="Good 2 2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4" style:display-name="Good 2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5" style:display-name="Good 2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_32_2" style:display-name="Good 3 2" style:family="table-cell" style:data-style-name="N0">
      <style:table-cell-properties fo:background-color="#CCFFCC"/>
      <style:text-properties fo:color="#008000" style:font-name="Verdana" style:font-name-asian="Verdana" style:font-name-complex="Verdana"/>
    </style:style>
    <style:style style:name="Good_32_3_32_3" style:display-name="Good 3 3" style:family="table-cell" style:data-style-name="N0">
      <style:table-cell-properties fo:background-color="#CCFFCC"/>
      <style:text-properties fo:color="#008000" style:font-name="Verdana" style:font-name-asian="Verdana" style:font-name-complex="Verdana"/>
    </style:style>
    <style:style style:name="Good_32_3_32_4" style:display-name="Good 3 4" style:family="table-cell" style:data-style-name="N0">
      <style:table-cell-properties fo:background-color="#CCFFCC"/>
      <style:text-properties fo:color="#008000" style:font-name="Verdana" style:font-name-asian="Verdana" style:font-name-complex="Verdana"/>
    </style:style>
    <style:style style:name="Good_32_4" style:display-name="Good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4_32_2" style:display-name="Good 4 2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4_32_2_32_2" style:display-name="Good 4 2 2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4_32_2_32_3" style:display-name="Good 4 2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4_32_3" style:display-name="Good 4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4_32_3_32_2" style:display-name="Good 4 3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4_32_3_32_2_32_2" style:display-name="Good 4 3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4_32_3_32_2_32_3" style:display-name="Good 4 3 2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4_32_3_32_3" style:display-name="Good 4 3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4_32_3_32_4" style:display-name="Good 4 3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4_32_4" style:display-name="Good 4 4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4_32_5" style:display-name="Good 4 5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4_32_6" style:display-name="Good 4 6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5_32_2" style:display-name="Good 5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5_32_2_32_2" style:display-name="Good 5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5_32_2_32_3" style:display-name="Good 5 2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5_32_3" style:display-name="Good 5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5_32_4" style:display-name="Good 5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5_32_5" style:display-name="Good 5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6" style:display-name="Good 6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6_32_2" style:display-name="Good 6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6_32_2_32_2" style:display-name="Good 6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6_32_2_32_3" style:display-name="Good 6 2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6_32_3" style:display-name="Good 6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6_32_4" style:display-name="Good 6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6_32_5" style:display-name="Good 6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7" style:display-name="Good 7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7_32_2" style:display-name="Good 7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7_32_2_32_2" style:display-name="Good 7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7_32_2_32_3" style:display-name="Good 7 2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7_32_3" style:display-name="Good 7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7_32_4" style:display-name="Good 7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7_32_5" style:display-name="Good 7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8" style:display-name="Good 8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8_32_2" style:display-name="Good 8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8_32_3" style:display-name="Good 8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8_32_4" style:display-name="Good 8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8_32_5" style:display-name="Good 8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9" style:display-name="Good 9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10" style:display-name="Heading 1 10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11" style:display-name="Heading 1 1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12" style:display-name="Heading 1 1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14" style:display-name="Heading 1 1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_32_2" style:display-name="Heading 1 2 2 2 2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_32_3" style:display-name="Heading 1 2 2 2 3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3" style:display-name="Heading 1 2 2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3_32_2" style:display-name="Heading 1 2 2 3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3_32_3" style:display-name="Heading 1 2 2 3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4" style:display-name="Heading 1 2 2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5" style:display-name="Heading 1 2 2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4" style:display-name="Heading 1 2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5" style:display-name="Heading 1 2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1_32_3_32_4" style:display-name="Heading 1 3 4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2_32_2" style:display-name="Heading 1 4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2_32_3" style:display-name="Heading 1 4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3" style:display-name="Heading 1 4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3_32_2" style:display-name="Heading 1 4 3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3_32_2_32_2" style:display-name="Heading 1 4 3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3_32_2_32_3" style:display-name="Heading 1 4 3 2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3_32_3" style:display-name="Heading 1 4 3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3_32_4" style:display-name="Heading 1 4 3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4" style:display-name="Heading 1 4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5" style:display-name="Heading 1 4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6" style:display-name="Heading 1 4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" style:display-name="Heading 1 5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2" style:display-name="Heading 1 5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3" style:display-name="Heading 1 5 2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3" style:display-name="Heading 1 5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4" style:display-name="Heading 1 5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5" style:display-name="Heading 1 5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2" style:display-name="Heading 1 6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2_32_2" style:display-name="Heading 1 6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2_32_3" style:display-name="Heading 1 6 2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3" style:display-name="Heading 1 6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4" style:display-name="Heading 1 6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5" style:display-name="Heading 1 6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7_32_2" style:display-name="Heading 1 7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7_32_2_32_2" style:display-name="Heading 1 7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7_32_2_32_3" style:display-name="Heading 1 7 2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7_32_3" style:display-name="Heading 1 7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7_32_4" style:display-name="Heading 1 7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7_32_5" style:display-name="Heading 1 7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8_32_2" style:display-name="Heading 1 8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8_32_3" style:display-name="Heading 1 8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8_32_4" style:display-name="Heading 1 8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8_32_5" style:display-name="Heading 1 8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9" style:display-name="Heading 1 9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0" style:display-name="heading 1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_32_2" style:display-name="heading 1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0" style:display-name="heading 10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0_32_2" style:display-name="heading 10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1" style:display-name="heading 10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1_32_2" style:display-name="heading 10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2" style:display-name="heading 10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2_32_2" style:display-name="heading 10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3" style:display-name="heading 10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3_32_2" style:display-name="heading 10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4" style:display-name="heading 10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4_32_2" style:display-name="heading 10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5" style:display-name="heading 10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5_32_2" style:display-name="heading 10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6" style:display-name="heading 10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6_32_2" style:display-name="heading 10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7" style:display-name="heading 10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7_32_2" style:display-name="heading 10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8" style:display-name="heading 10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8_32_2" style:display-name="heading 10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9" style:display-name="heading 10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9_32_2" style:display-name="heading 10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" style:display-name="heading 1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_32_2" style:display-name="heading 1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0" style:display-name="heading 11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0_32_2" style:display-name="heading 11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1" style:display-name="heading 11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1_32_2" style:display-name="heading 11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2" style:display-name="heading 11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2_32_2" style:display-name="heading 11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3" style:display-name="heading 11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3_32_2" style:display-name="heading 11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4" style:display-name="heading 11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5" style:display-name="heading 11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6" style:display-name="heading 11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6_32_2" style:display-name="heading 11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7" style:display-name="heading 11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8" style:display-name="heading 11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8_32_2" style:display-name="heading 11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9" style:display-name="heading 11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9_32_2" style:display-name="heading 11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2_32_2" style:display-name="heading 1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20" style:display-name="heading 12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3" style:display-name="heading 1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3_32_2" style:display-name="heading 1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4" style:display-name="heading 1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4_32_2" style:display-name="heading 1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5" style:display-name="heading 1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5_32_2" style:display-name="heading 1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6" style:display-name="heading 1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6_32_2" style:display-name="heading 1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7" style:display-name="heading 1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7_32_2" style:display-name="heading 1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8" style:display-name="heading 1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8_32_2" style:display-name="heading 1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9" style:display-name="heading 1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9_32_2" style:display-name="heading 1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10" style:display-name="Heading 2 10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11" style:display-name="Heading 2 11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12" style:display-name="Heading 2 1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13" style:display-name="Heading 2 1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14" style:display-name="Heading 2 1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" style:display-name="Heading 2 2 2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_32_2" style:display-name="Heading 2 2 2 2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_32_3" style:display-name="Heading 2 2 2 2 3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3" style:display-name="Heading 2 2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3_32_2" style:display-name="Heading 2 2 2 3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3_32_3" style:display-name="Heading 2 2 2 3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4" style:display-name="Heading 2 2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5" style:display-name="Heading 2 2 2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4" style:display-name="Heading 2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5" style:display-name="Heading 2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2_32_3_32_3" style:display-name="Heading 2 3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2_32_3_32_4" style:display-name="Heading 2 3 4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2_32_2" style:display-name="Heading 2 4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2_32_3" style:display-name="Heading 2 4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3" style:display-name="Heading 2 4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3_32_2" style:display-name="Heading 2 4 3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3_32_2_32_2" style:display-name="Heading 2 4 3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3_32_2_32_3" style:display-name="Heading 2 4 3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3_32_3" style:display-name="Heading 2 4 3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3_32_4" style:display-name="Heading 2 4 3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4" style:display-name="Heading 2 4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5" style:display-name="Heading 2 4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6" style:display-name="Heading 2 4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" style:display-name="Heading 2 5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2" style:display-name="Heading 2 5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3" style:display-name="Heading 2 5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3" style:display-name="Heading 2 5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4" style:display-name="Heading 2 5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5" style:display-name="Heading 2 5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2" style:display-name="Heading 2 6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2_32_2" style:display-name="Heading 2 6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2_32_3" style:display-name="Heading 2 6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3" style:display-name="Heading 2 6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4" style:display-name="Heading 2 6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5" style:display-name="Heading 2 6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7_32_2" style:display-name="Heading 2 7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7_32_2_32_2" style:display-name="Heading 2 7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7_32_2_32_3" style:display-name="Heading 2 7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7_32_3" style:display-name="Heading 2 7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7_32_4" style:display-name="Heading 2 7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7_32_5" style:display-name="Heading 2 7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8_32_2" style:display-name="Heading 2 8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8_32_3" style:display-name="Heading 2 8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8_32_4" style:display-name="Heading 2 8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8_32_5" style:display-name="Heading 2 8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9" style:display-name="Heading 2 9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0" style:display-name="heading 2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0_32_2" style:display-name="heading 2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1" style:display-name="heading 2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1_32_2" style:display-name="heading 2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2" style:display-name="heading 2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2_32_2" style:display-name="heading 2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3" style:display-name="heading 2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3_32_2" style:display-name="heading 2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4" style:display-name="heading 2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4_32_2" style:display-name="heading 2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5" style:display-name="heading 2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5_32_2" style:display-name="heading 2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6" style:display-name="heading 2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6_32_2" style:display-name="heading 2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7" style:display-name="heading 2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7_32_2" style:display-name="heading 2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8" style:display-name="heading 2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8_32_2" style:display-name="heading 2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9" style:display-name="heading 2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9_32_2" style:display-name="heading 2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10" style:display-name="Heading 3 10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11" style:display-name="Heading 3 11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12" style:display-name="Heading 3 1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13" style:display-name="Heading 3 1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14" style:display-name="Heading 3 1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2_32_2" style:display-name="Heading 3 2 2 2 2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2_32_3" style:display-name="Heading 3 2 2 2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3" style:display-name="Heading 3 2 2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3_32_2" style:display-name="Heading 3 2 2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3_32_3" style:display-name="Heading 3 2 2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4" style:display-name="Heading 3 2 2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5" style:display-name="Heading 3 2 2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4" style:display-name="Heading 3 2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5" style:display-name="Heading 3 2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3_32_3_32_3" style:display-name="Heading 3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3_32_3_32_4" style:display-name="Heading 3 3 4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" style:display-name="Heading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_32_2_32_2" style:display-name="Heading 3 4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_32_2_32_3" style:display-name="Heading 3 4 2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_32_3" style:display-name="Heading 3 4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3_32_2" style:display-name="Heading 3 4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3_32_2_32_2" style:display-name="Heading 3 4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3_32_2_32_3" style:display-name="Heading 3 4 3 2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3_32_3" style:display-name="Heading 3 4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3_32_4" style:display-name="Heading 3 4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4" style:display-name="Heading 3 4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_32_5" style:display-name="Heading 3 4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_32_6" style:display-name="Heading 3 4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" style:display-name="Heading 3 5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2" style:display-name="Heading 3 5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3" style:display-name="Heading 3 5 2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3" style:display-name="Heading 3 5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4" style:display-name="Heading 3 5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5" style:display-name="Heading 3 5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2" style:display-name="Heading 3 6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2_32_2" style:display-name="Heading 3 6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2_32_3" style:display-name="Heading 3 6 2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3" style:display-name="Heading 3 6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4" style:display-name="Heading 3 6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5" style:display-name="Heading 3 6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7_32_2" style:display-name="Heading 3 7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7_32_2_32_2" style:display-name="Heading 3 7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7_32_2_32_3" style:display-name="Heading 3 7 2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7_32_3" style:display-name="Heading 3 7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7_32_4" style:display-name="Heading 3 7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7_32_5" style:display-name="Heading 3 7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8_32_2" style:display-name="Heading 3 8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8_32_3" style:display-name="Heading 3 8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8_32_4" style:display-name="Heading 3 8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8_32_5" style:display-name="Heading 3 8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9" style:display-name="Heading 3 9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0" style:display-name="heading 3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0_32_2" style:display-name="heading 3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1" style:display-name="heading 3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1_32_2" style:display-name="heading 3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2" style:display-name="heading 3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2_32_2" style:display-name="heading 3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3" style:display-name="heading 3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3_32_2" style:display-name="heading 3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4" style:display-name="heading 3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4_32_2" style:display-name="heading 3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5" style:display-name="heading 3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5_32_2" style:display-name="heading 3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6" style:display-name="heading 3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6_32_2" style:display-name="heading 3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7" style:display-name="heading 3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7_32_2" style:display-name="heading 3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8" style:display-name="heading 3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8_32_2" style:display-name="heading 3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9" style:display-name="heading 3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9_32_2" style:display-name="heading 3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10" style:display-name="Heading 4 10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11" style:display-name="Heading 4 11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12" style:display-name="Heading 4 1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13" style:display-name="Heading 4 1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14" style:display-name="Heading 4 1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2" style:display-name="Heading 4 2 2 2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2_32_2" style:display-name="Heading 4 2 2 2 2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2_32_3" style:display-name="Heading 4 2 2 2 3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3" style:display-name="Heading 4 2 2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3_32_2" style:display-name="Heading 4 2 2 3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3_32_3" style:display-name="Heading 4 2 2 3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4" style:display-name="Heading 4 2 2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5" style:display-name="Heading 4 2 2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4" style:display-name="Heading 4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5" style:display-name="Heading 4 2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3_32_3" style:display-name="Heading 4 3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3_32_4" style:display-name="Heading 4 3 4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" style:display-name="Heading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_32_2_32_2" style:display-name="Heading 4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_32_2_32_3" style:display-name="Heading 4 4 2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_32_3" style:display-name="Heading 4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3_32_2" style:display-name="Heading 4 4 3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3_32_2_32_2" style:display-name="Heading 4 4 3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3_32_2_32_3" style:display-name="Heading 4 4 3 2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3_32_3" style:display-name="Heading 4 4 3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3_32_4" style:display-name="Heading 4 4 3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4" style:display-name="Heading 4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_32_5" style:display-name="Heading 4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_32_6" style:display-name="Heading 4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" style:display-name="Heading 4 5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2" style:display-name="Heading 4 5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3" style:display-name="Heading 4 5 2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3" style:display-name="Heading 4 5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4" style:display-name="Heading 4 5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5" style:display-name="Heading 4 5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2" style:display-name="Heading 4 6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2_32_2" style:display-name="Heading 4 6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2_32_3" style:display-name="Heading 4 6 2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3" style:display-name="Heading 4 6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4" style:display-name="Heading 4 6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5" style:display-name="Heading 4 6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7_32_2" style:display-name="Heading 4 7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7_32_2_32_2" style:display-name="Heading 4 7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7_32_2_32_3" style:display-name="Heading 4 7 2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7_32_3" style:display-name="Heading 4 7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7_32_4" style:display-name="Heading 4 7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7_32_5" style:display-name="Heading 4 7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8_32_2" style:display-name="Heading 4 8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8_32_3" style:display-name="Heading 4 8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8_32_4" style:display-name="Heading 4 8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8_32_5" style:display-name="Heading 4 8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9" style:display-name="Heading 4 9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0" style:display-name="heading 4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0_32_2" style:display-name="heading 4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1" style:display-name="heading 4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1_32_2" style:display-name="heading 4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2" style:display-name="heading 4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2_32_2" style:display-name="heading 4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3" style:display-name="heading 4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3_32_2" style:display-name="heading 4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4" style:display-name="heading 4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4_32_2" style:display-name="heading 4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5" style:display-name="heading 4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5_32_2" style:display-name="heading 4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6" style:display-name="heading 4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6_32_2" style:display-name="heading 4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7" style:display-name="heading 4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7_32_2" style:display-name="heading 4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8" style:display-name="heading 4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8_32_2" style:display-name="heading 4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9" style:display-name="heading 4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9_32_2" style:display-name="heading 4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0" style:display-name="heading 5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0_32_2" style:display-name="heading 5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1" style:display-name="heading 5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1_32_2" style:display-name="heading 5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2" style:display-name="heading 5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2_32_2" style:display-name="heading 5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3" style:display-name="heading 5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3_32_2" style:display-name="heading 5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4" style:display-name="heading 5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4_32_2" style:display-name="heading 5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5" style:display-name="heading 5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5_32_2" style:display-name="heading 5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6" style:display-name="heading 5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6_32_2" style:display-name="heading 5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7" style:display-name="heading 5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7_32_2" style:display-name="heading 5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8" style:display-name="heading 5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8_32_2" style:display-name="heading 5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9" style:display-name="heading 5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9_32_2" style:display-name="heading 5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_32_2" style:display-name="heading 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0" style:display-name="heading 6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0_32_2" style:display-name="heading 6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1" style:display-name="heading 6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1_32_2" style:display-name="heading 6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2" style:display-name="heading 6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2_32_2" style:display-name="heading 6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3" style:display-name="heading 6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3_32_2" style:display-name="heading 6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4" style:display-name="heading 6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4_32_2" style:display-name="heading 6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5" style:display-name="heading 6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5_32_2" style:display-name="heading 6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6" style:display-name="heading 6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6_32_2" style:display-name="heading 6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7" style:display-name="heading 6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7_32_2" style:display-name="heading 6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8" style:display-name="heading 6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8_32_2" style:display-name="heading 6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9" style:display-name="heading 6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9_32_2" style:display-name="heading 6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_32_2" style:display-name="heading 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0" style:display-name="heading 7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0_32_2" style:display-name="heading 7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1" style:display-name="heading 7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1_32_2" style:display-name="heading 7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2" style:display-name="heading 7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2_32_2" style:display-name="heading 7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3" style:display-name="heading 7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3_32_2" style:display-name="heading 7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4" style:display-name="heading 7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4_32_2" style:display-name="heading 7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5" style:display-name="heading 7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5_32_2" style:display-name="heading 7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6" style:display-name="heading 7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6_32_2" style:display-name="heading 7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7" style:display-name="heading 7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7_32_2" style:display-name="heading 7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8" style:display-name="heading 7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8_32_2" style:display-name="heading 7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9" style:display-name="heading 7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9_32_2" style:display-name="heading 7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_32_2" style:display-name="heading 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0" style:display-name="heading 8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0_32_2" style:display-name="heading 8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1" style:display-name="heading 8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1_32_2" style:display-name="heading 8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2" style:display-name="heading 8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2_32_2" style:display-name="heading 8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3" style:display-name="heading 8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3_32_2" style:display-name="heading 8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4" style:display-name="heading 8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4_32_2" style:display-name="heading 8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5" style:display-name="heading 8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5_32_2" style:display-name="heading 8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6" style:display-name="heading 8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6_32_2" style:display-name="heading 8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7" style:display-name="heading 8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7_32_2" style:display-name="heading 8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8" style:display-name="heading 8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8_32_2" style:display-name="heading 8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9" style:display-name="heading 8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9_32_2" style:display-name="heading 8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" style:display-name="heading 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_32_2" style:display-name="heading 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0" style:display-name="heading 9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0_32_2" style:display-name="heading 9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1" style:display-name="heading 9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1_32_2" style:display-name="heading 9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2" style:display-name="heading 9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2_32_2" style:display-name="heading 9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3" style:display-name="heading 9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3_32_2" style:display-name="heading 9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4" style:display-name="heading 9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4_32_2" style:display-name="heading 9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5" style:display-name="heading 9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5_32_2" style:display-name="heading 9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6" style:display-name="heading 9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6_32_2" style:display-name="heading 9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7" style:display-name="heading 9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7_32_2" style:display-name="heading 9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8" style:display-name="heading 9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8_32_2" style:display-name="heading 9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9" style:display-name="heading 9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9_32_2" style:display-name="heading 9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10" style:display-name="Hyperlink 10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11" style:display-name="Hyperlink 11" style:family="table-cell" style:data-style-name="N0">
      <style:text-properties fo:color="#0066CC" style:text-underline-style="solid" style:text-underline-type="single"/>
    </style:style>
    <style:style style:name="Hyperlink_32_11_32_2" style:display-name="Hyperlink 11 2" style:family="table-cell" style:data-style-name="N0">
      <style:text-properties fo:color="#0066CC" style:text-underline-style="solid" style:text-underline-type="single"/>
    </style:style>
    <style:style style:name="Hyperlink_32_12" style:display-name="Hyperlink 12" style:family="table-cell" style:data-style-name="N0">
      <style:text-properties fo:color="#0066CC" style:text-underline-style="solid" style:text-underline-type="single"/>
    </style:style>
    <style:style style:name="Hyperlink_32_12_32_2" style:display-name="Hyperlink 12 2" style:family="table-cell" style:data-style-name="N0">
      <style:text-properties fo:color="#0066CC" style:text-underline-style="solid" style:text-underline-type="single"/>
    </style:style>
    <style:style style:name="Hyperlink_32_13" style:display-name="Hyperlink 13" style:family="table-cell" style:data-style-name="N0">
      <style:text-properties fo:color="#0066CC" style:text-underline-style="solid" style:text-underline-type="single"/>
    </style:style>
    <style:style style:name="Hyperlink_32_13_32_2" style:display-name="Hyperlink 13 2" style:family="table-cell" style:data-style-name="N0">
      <style:text-properties fo:color="#0066CC" style:text-underline-style="solid" style:text-underline-type="single"/>
    </style:style>
    <style:style style:name="Hyperlink_32_14" style:display-name="Hyperlink 14" style:family="table-cell" style:data-style-name="N0">
      <style:text-properties fo:color="#0066CC" style:text-underline-style="solid" style:text-underline-type="single"/>
    </style:style>
    <style:style style:name="Hyperlink_32_14_32_2" style:display-name="Hyperlink 14 2" style:family="table-cell" style:data-style-name="N0">
      <style:text-properties fo:color="#0066CC" style:text-underline-style="solid" style:text-underline-type="single"/>
    </style:style>
    <style:style style:name="Hyperlink_32_15" style:display-name="Hyperlink 15" style:family="table-cell" style:data-style-name="N0">
      <style:text-properties fo:color="#0066CC" style:text-underline-style="solid" style:text-underline-type="single"/>
    </style:style>
    <style:style style:name="Hyperlink_32_16" style:display-name="Hyperlink 16" style:family="table-cell" style:data-style-name="N0">
      <style:text-properties fo:color="#0066CC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3" style:display-name="Hyperlink 3" style:family="table-cell" style:data-style-name="N0">
      <style:text-properties fo:color="#0066CC" style:text-underline-style="solid" style:text-underline-type="single"/>
    </style:style>
    <style:style style:name="Hyperlink_32_3_32_2" style:display-name="Hyperlink 3 2" style:family="table-cell" style:data-style-name="N0">
      <style:text-properties fo:color="#0066CC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4_32_10" style:display-name="Hyperlink 4 10" style:family="table-cell" style:data-style-name="N0">
      <style:text-properties fo:color="#0000FF" style:text-underline-style="solid" style:text-underline-type="single"/>
    </style:style>
    <style:style style:name="Hyperlink_32_4_32_10_32_2" style:display-name="Hyperlink 4 10 2" style:family="table-cell" style:data-style-name="N0">
      <style:text-properties fo:color="#0000FF" style:text-underline-style="solid" style:text-underline-type="single"/>
    </style:style>
    <style:style style:name="Hyperlink_32_4_32_11" style:display-name="Hyperlink 4 11" style:family="table-cell" style:data-style-name="N0">
      <style:text-properties fo:color="#0000FF" style:text-underline-style="solid" style:text-underline-type="single"/>
    </style:style>
    <style:style style:name="Hyperlink_32_4_32_11_32_2" style:display-name="Hyperlink 4 11 2" style:family="table-cell" style:data-style-name="N0">
      <style:text-properties fo:color="#0000FF" style:text-underline-style="solid" style:text-underline-type="single"/>
    </style:style>
    <style:style style:name="Hyperlink_32_4_32_12" style:display-name="Hyperlink 4 12" style:family="table-cell" style:data-style-name="N0">
      <style:text-properties fo:color="#0000FF" style:text-underline-style="solid" style:text-underline-type="single"/>
    </style:style>
    <style:style style:name="Hyperlink_32_4_32_12_32_2" style:display-name="Hyperlink 4 12 2" style:family="table-cell" style:data-style-name="N0">
      <style:text-properties fo:color="#0000FF" style:text-underline-style="solid" style:text-underline-type="single"/>
    </style:style>
    <style:style style:name="Hyperlink_32_4_32_12_32_3" style:display-name="Hyperlink 4 12 3" style:family="table-cell" style:data-style-name="N0">
      <style:text-properties fo:color="#0000FF" style:text-underline-style="solid" style:text-underline-type="single"/>
    </style:style>
    <style:style style:name="Hyperlink_32_4_32_2" style:display-name="Hyperlink 4 2" style:family="table-cell" style:data-style-name="N0">
      <style:text-properties fo:color="#0066CC" style:text-underline-style="solid" style:text-underline-type="single"/>
    </style:style>
    <style:style style:name="Hyperlink_32_4_32_2_32_2" style:display-name="Hyperlink 4 2 2" style:family="table-cell" style:data-style-name="N0">
      <style:text-properties fo:color="#0066CC" style:text-underline-style="solid" style:text-underline-type="single"/>
    </style:style>
    <style:style style:name="Hyperlink_32_4_32_2_32_2_32_2" style:display-name="Hyperlink 4 2 2 2" style:family="table-cell" style:data-style-name="N0">
      <style:text-properties fo:color="#0066CC" style:text-underline-style="solid" style:text-underline-type="single"/>
    </style:style>
    <style:style style:name="Hyperlink_32_4_32_2_32_3" style:display-name="Hyperlink 4 2 3" style:family="table-cell" style:data-style-name="N0">
      <style:text-properties fo:color="#0066CC" style:text-underline-style="solid" style:text-underline-type="single"/>
    </style:style>
    <style:style style:name="Hyperlink_32_4_32_2_32_3_32_2" style:display-name="Hyperlink 4 2 3 2" style:family="table-cell" style:data-style-name="N0">
      <style:text-properties fo:color="#0066CC" style:text-underline-style="solid" style:text-underline-type="single"/>
    </style:style>
    <style:style style:name="Hyperlink_32_4_32_2_32_3_32_2_32_2" style:display-name="Hyperlink 4 2 3 2 2" style:family="table-cell" style:data-style-name="N0">
      <style:text-properties fo:color="#0066CC" style:text-underline-style="solid" style:text-underline-type="single"/>
    </style:style>
    <style:style style:name="Hyperlink_32_4_32_2_32_4" style:display-name="Hyperlink 4 2 4" style:family="table-cell" style:data-style-name="N0">
      <style:text-properties fo:color="#0000FF" style:text-underline-style="solid" style:text-underline-type="single"/>
    </style:style>
    <style:style style:name="Hyperlink_32_4_32_2_Table_32_2.01" style:display-name="Hyperlink 4 2_Table 2.01" style:family="table-cell" style:data-style-name="N0">
      <style:text-properties fo:color="#0066CC" style:text-underline-style="solid" style:text-underline-type="single"/>
    </style:style>
    <style:style style:name="Hyperlink_32_4_32_3" style:display-name="Hyperlink 4 3" style:family="table-cell" style:data-style-name="N0">
      <style:text-properties fo:color="#0000FF" style:text-underline-style="solid" style:text-underline-type="single"/>
    </style:style>
    <style:style style:name="Hyperlink_32_4_32_3_32_2" style:display-name="Hyperlink 4 3 2" style:family="table-cell" style:data-style-name="N0">
      <style:text-properties fo:color="#0000FF" style:text-underline-style="solid" style:text-underline-type="single"/>
    </style:style>
    <style:style style:name="Hyperlink_32_4_32_4" style:display-name="Hyperlink 4 4" style:family="table-cell" style:data-style-name="N0">
      <style:text-properties fo:color="#0000FF" style:text-underline-style="solid" style:text-underline-type="single"/>
    </style:style>
    <style:style style:name="Hyperlink_32_4_32_4_32_2" style:display-name="Hyperlink 4 4 2" style:family="table-cell" style:data-style-name="N0">
      <style:text-properties fo:color="#0000FF" style:text-underline-style="solid" style:text-underline-type="single"/>
    </style:style>
    <style:style style:name="Hyperlink_32_4_32_5" style:display-name="Hyperlink 4 5" style:family="table-cell" style:data-style-name="N0">
      <style:text-properties fo:color="#0000FF" style:text-underline-style="solid" style:text-underline-type="single"/>
    </style:style>
    <style:style style:name="Hyperlink_32_4_32_5_32_2" style:display-name="Hyperlink 4 5 2" style:family="table-cell" style:data-style-name="N0">
      <style:text-properties fo:color="#0000FF" style:text-underline-style="solid" style:text-underline-type="single"/>
    </style:style>
    <style:style style:name="Hyperlink_32_4_32_6" style:display-name="Hyperlink 4 6" style:family="table-cell" style:data-style-name="N0">
      <style:text-properties fo:color="#0000FF" style:text-underline-style="solid" style:text-underline-type="single"/>
    </style:style>
    <style:style style:name="Hyperlink_32_4_32_6_32_2" style:display-name="Hyperlink 4 6 2" style:family="table-cell" style:data-style-name="N0">
      <style:text-properties fo:color="#0000FF" style:text-underline-style="solid" style:text-underline-type="single"/>
    </style:style>
    <style:style style:name="Hyperlink_32_4_32_7" style:display-name="Hyperlink 4 7" style:family="table-cell" style:data-style-name="N0">
      <style:text-properties fo:color="#0000FF" style:text-underline-style="solid" style:text-underline-type="single"/>
    </style:style>
    <style:style style:name="Hyperlink_32_4_32_7_32_2" style:display-name="Hyperlink 4 7 2" style:family="table-cell" style:data-style-name="N0">
      <style:text-properties fo:color="#0000FF" style:text-underline-style="solid" style:text-underline-type="single"/>
    </style:style>
    <style:style style:name="Hyperlink_32_4_32_8" style:display-name="Hyperlink 4 8" style:family="table-cell" style:data-style-name="N0">
      <style:text-properties fo:color="#0000FF" style:text-underline-style="solid" style:text-underline-type="single"/>
    </style:style>
    <style:style style:name="Hyperlink_32_4_32_8_32_2" style:display-name="Hyperlink 4 8 2" style:family="table-cell" style:data-style-name="N0">
      <style:text-properties fo:color="#0000FF" style:text-underline-style="solid" style:text-underline-type="single"/>
    </style:style>
    <style:style style:name="Hyperlink_32_4_32_9" style:display-name="Hyperlink 4 9" style:family="table-cell" style:data-style-name="N0">
      <style:text-properties fo:color="#0000FF" style:text-underline-style="solid" style:text-underline-type="single"/>
    </style:style>
    <style:style style:name="Hyperlink_32_4_32_9_32_2" style:display-name="Hyperlink 4 9 2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6" style:display-name="Hyperlink 6" style:family="table-cell" style:data-style-name="N0">
      <style:text-properties fo:color="#0066CC" style:text-underline-style="solid" style:text-underline-type="single"/>
    </style:style>
    <style:style style:name="Hyperlink_32_6_32_2" style:display-name="Hyperlink 6 2" style:family="table-cell" style:data-style-name="N0">
      <style:text-properties fo:color="#0066CC" style:text-underline-style="solid" style:text-underline-type="single"/>
    </style:style>
    <style:style style:name="Hyperlink_32_7" style:display-name="Hyperlink 7" style:family="table-cell" style:data-style-name="N0">
      <style:text-properties fo:color="#0066CC" style:text-underline-style="solid" style:text-underline-type="single"/>
    </style:style>
    <style:style style:name="Hyperlink_32_7_32_2" style:display-name="Hyperlink 7 2" style:family="table-cell" style:data-style-name="N0">
      <style:text-properties fo:color="#0066CC" style:text-underline-style="solid" style:text-underline-type="single"/>
    </style:style>
    <style:style style:name="Hyperlink_32_8" style:display-name="Hyperlink 8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9" style:display-name="Hyperlink 9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10" style:display-name="Input 10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2" style:display-name="Input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2_32_2" style:display-name="Input 2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2_32_3" style:display-name="Input 2 2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3" style:display-name="Input 2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4" style:display-name="Input 2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5" style:display-name="Input 2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/>
    </style:style>
    <style:style style:name="Input_32_3_32_3" style:display-name="Input 3 3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/>
    </style:style>
    <style:style style:name="Input_32_3_32_4" style:display-name="Input 3 4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4_32_2_32_2" style:display-name="Input 4 2 2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4_32_2_32_3" style:display-name="Input 4 2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4_32_3" style:display-name="Input 4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3_32_2" style:display-name="Input 4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3_32_2_32_2" style:display-name="Input 4 3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3_32_2_32_3" style:display-name="Input 4 3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3_32_3" style:display-name="Input 4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3_32_4" style:display-name="Input 4 3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4" style:display-name="Input 4 4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4_32_5" style:display-name="Input 4 5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4_32_6" style:display-name="Input 4 6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5_32_2" style:display-name="Input 5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5_32_2_32_2" style:display-name="Input 5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5_32_2_32_3" style:display-name="Input 5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5_32_3" style:display-name="Input 5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5_32_4" style:display-name="Input 5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5_32_5" style:display-name="Input 5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6_32_2" style:display-name="Input 6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6_32_2_32_2" style:display-name="Input 6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6_32_2_32_3" style:display-name="Input 6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6_32_3" style:display-name="Input 6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6_32_4" style:display-name="Input 6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6_32_5" style:display-name="Input 6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7_32_2" style:display-name="Input 7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7_32_2_32_2" style:display-name="Input 7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7_32_2_32_3" style:display-name="Input 7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7_32_3" style:display-name="Input 7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7_32_4" style:display-name="Input 7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7_32_5" style:display-name="Input 7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8_32_2" style:display-name="Input 8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8_32_3" style:display-name="Input 8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8_32_4" style:display-name="Input 8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8_32_5" style:display-name="Input 8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10" style:display-name="Linked Cell 10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11" style:display-name="Linked Cell 11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12" style:display-name="Linked Cell 1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2" style:display-name="Linked Cell 2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2_32_2" style:display-name="Linked Cell 2 2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2_32_3" style:display-name="Linked Cell 2 2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3" style:display-name="Linked Cell 2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4" style:display-name="Linked Cell 2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4" style:display-name="Linked Cell 2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5" style:display-name="Linked Cell 2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/>
    </style:style>
    <style:style style:name="Linked_32_Cell_32_3_32_3" style:display-name="Linked Cell 3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/>
    </style:style>
    <style:style style:name="Linked_32_Cell_32_3_32_4" style:display-name="Linked Cell 3 4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" style:display-name="Linked Cell 4 2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4_32_3" style:display-name="Linked Cell 4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3_32_2" style:display-name="Linked Cell 4 3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3_32_2_32_2" style:display-name="Linked Cell 4 3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3_32_2_32_3" style:display-name="Linked Cell 4 3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3_32_3" style:display-name="Linked Cell 4 3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3_32_4" style:display-name="Linked Cell 4 3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4" style:display-name="Linked Cell 4 4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" style:display-name="Linked Cell 5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2" style:display-name="Linked Cell 5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3" style:display-name="Linked Cell 5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3" style:display-name="Linked Cell 5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4" style:display-name="Linked Cell 5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5" style:display-name="Linked Cell 5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6_32_2" style:display-name="Linked Cell 6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6_32_2_32_2" style:display-name="Linked Cell 6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6_32_2_32_3" style:display-name="Linked Cell 6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6_32_3" style:display-name="Linked Cell 6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6_32_4" style:display-name="Linked Cell 6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6_32_5" style:display-name="Linked Cell 6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7_32_2" style:display-name="Linked Cell 7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7_32_2_32_2" style:display-name="Linked Cell 7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7_32_2_32_3" style:display-name="Linked Cell 7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7_32_3" style:display-name="Linked Cell 7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7_32_4" style:display-name="Linked Cell 7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7_32_5" style:display-name="Linked Cell 7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8_32_2" style:display-name="Linked Cell 8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8_32_3" style:display-name="Linked Cell 8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8_32_4" style:display-name="Linked Cell 8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8_32_5" style:display-name="Linked Cell 8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9" style:display-name="Linked Cell 9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10" style:display-name="Neutral 10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11" style:display-name="Neutral 11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12" style:display-name="Neutral 1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13" style:display-name="Neutral 1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14" style:display-name="Neutral 14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2" style:display-name="Neutral 2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2_32_2" style:display-name="Neutral 2 2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2_32_3" style:display-name="Neutral 2 2 2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3" style:display-name="Neutral 2 2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4" style:display-name="Neutral 2 2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4" style:display-name="Neutral 2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5" style:display-name="Neutral 2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" style:display-name="Neutral 3 2" style:family="table-cell" style:data-style-name="N0">
      <style:table-cell-properties fo:background-color="#FFFF99"/>
      <style:text-properties fo:color="#993300" style:font-name="Verdana" style:font-name-asian="Verdana" style:font-name-complex="Verdana"/>
    </style:style>
    <style:style style:name="Neutral_32_3_32_3" style:display-name="Neutral 3 3" style:family="table-cell" style:data-style-name="N0">
      <style:table-cell-properties fo:background-color="#FFFF99"/>
      <style:text-properties fo:color="#993300" style:font-name="Verdana" style:font-name-asian="Verdana" style:font-name-complex="Verdana"/>
    </style:style>
    <style:style style:name="Neutral_32_3_32_4" style:display-name="Neutral 3 4" style:family="table-cell" style:data-style-name="N0">
      <style:table-cell-properties fo:background-color="#FFFF99"/>
      <style:text-properties fo:color="#993300" style:font-name="Verdana" style:font-name-asian="Verdana" style:font-name-complex="Verdana"/>
    </style:style>
    <style:style style:name="Neutral_32_4" style:display-name="Neutral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" style:display-name="Neutral 4 2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4_32_2_32_2" style:display-name="Neutral 4 2 2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4_32_2_32_3" style:display-name="Neutral 4 2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4_32_3" style:display-name="Neutral 4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3_32_2" style:display-name="Neutral 4 3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3_32_2_32_2" style:display-name="Neutral 4 3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3_32_2_32_3" style:display-name="Neutral 4 3 2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3_32_3" style:display-name="Neutral 4 3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3_32_4" style:display-name="Neutral 4 3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4" style:display-name="Neutral 4 4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4_32_5" style:display-name="Neutral 4 5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4_32_6" style:display-name="Neutral 4 6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" style:display-name="Neutral 5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2" style:display-name="Neutral 5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3" style:display-name="Neutral 5 2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3" style:display-name="Neutral 5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4" style:display-name="Neutral 5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5" style:display-name="Neutral 5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6" style:display-name="Neutral 6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6_32_2" style:display-name="Neutral 6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6_32_2_32_2" style:display-name="Neutral 6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6_32_2_32_3" style:display-name="Neutral 6 2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6_32_3" style:display-name="Neutral 6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6_32_4" style:display-name="Neutral 6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6_32_5" style:display-name="Neutral 6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7" style:display-name="Neutral 7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7_32_2" style:display-name="Neutral 7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7_32_2_32_2" style:display-name="Neutral 7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7_32_2_32_3" style:display-name="Neutral 7 2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7_32_3" style:display-name="Neutral 7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7_32_4" style:display-name="Neutral 7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7_32_5" style:display-name="Neutral 7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8" style:display-name="Neutral 8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8_32_2" style:display-name="Neutral 8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8_32_3" style:display-name="Neutral 8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8_32_4" style:display-name="Neutral 8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8_32_5" style:display-name="Neutral 8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9" style:display-name="Neutral 9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1_32_2" style:display-name="Normal 11 2" style:family="table-cell" style:data-style-name="N0">
      <style:table-cell-properties style:vertical-align="automatic" fo:background-color="transparent" style:cell-protect="none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4_32_2" style:display-name="Normal 14 2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5_32_2" style:display-name="Normal 15 2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6_32_2" style:display-name="Normal 16 2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7_32_2" style:display-name="Normal 17 2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8_32_2" style:display-name="Normal 18 2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19_32_2" style:display-name="Normal 19 2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</style:style>
    <style:style style:name="Normal_32_2_32_3_32_3_32_2_32_3" style:display-name="Normal 2 3 3 2 3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2_32_3_32_3_32_4" style:display-name="Normal 2 3 3 4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2_32_3_32_3_32_5" style:display-name="Normal 2 3 3 5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4_32_2_32_4" style:display-name="Normal 2 4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4_32_2_32_5" style:display-name="Normal 2 4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1_32_2" style:display-name="Normal 21 2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2_32_2" style:display-name="Normal 22 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3_32_2" style:display-name="Normal 23 2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4_32_2" style:display-name="Normal 24 2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7_32_2" style:display-name="Normal 27 2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29_32_2" style:display-name="Normal 29 2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Individual_32_months" style:display-name="Normal 3_Individual months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0_32_2" style:display-name="Normal 30 2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 style:cell-protect="none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6_32_2_32_6" style:display-name="Normal 6 2 6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6_32_2_32_7" style:display-name="Normal 6 2 7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3" style:display-name="Normal 6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3_32_7" style:display-name="Normal 6 3 7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6_32_4_32_5" style:display-name="Normal 6 4 5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6_32_4_32_6" style:display-name="Normal 6 4 6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All_32_Annual_32_Results_32_1314_merged_32_out_32_of_32_SAS_081014" style:display-name="Normal_All Annual Results 1314_merged out of SAS_0810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anctions_summary_May14_publish_32_final_32_version" style:display-name="Normal_sanctions_summary_May14_publish final version" style:family="table-cell" style:data-style-name="N0">
      <style:table-cell-properties style:vertical-align="automatic" fo:background-color="transparen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C0C0C0" fo:background-color="#FFFFCC"/>
    </style:style>
    <style:style style:name="Note_32_11_32_2" style:display-name="Note 11 2" style:family="table-cell" style:data-style-name="N0">
      <style:table-cell-properties fo:border="thin solid #C0C0C0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B2B2B2" fo:background-color="#FFFFCC"/>
    </style:style>
    <style:style style:name="Note_32_12_32_2_32_2_32_2" style:display-name="Note 12 2 2 2" style:family="table-cell" style:data-style-name="N0">
      <style:table-cell-properties fo:border="thin solid #B2B2B2" fo:background-color="#FFFFCC"/>
    </style:style>
    <style:style style:name="Note_32_12_32_2_32_2_32_2_32_2" style:display-name="Note 12 2 2 2 2" style:family="table-cell" style:data-style-name="N0">
      <style:table-cell-properties fo:border="thin solid #B2B2B2" fo:background-color="#FFFFCC"/>
    </style:style>
    <style:style style:name="Note_32_12_32_2_32_2_32_3" style:display-name="Note 12 2 2 3" style:family="table-cell" style:data-style-name="N0">
      <style:table-cell-properties fo:border="thin solid #B2B2B2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C0C0C0" fo:background-color="#FFFFCC"/>
    </style:style>
    <style:style style:name="Note_32_13_32_2" style:display-name="Note 13 2" style:family="table-cell" style:data-style-name="N0">
      <style:table-cell-properties fo:border="thin solid #C0C0C0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3" style:display-name="Note 13 3" style:family="table-cell" style:data-style-name="N0">
      <style:table-cell-properties fo:border="thin solid #C0C0C0" fo:background-color="#FFFFCC"/>
    </style:style>
    <style:style style:name="Note_32_14" style:display-name="Note 14" style:family="table-cell" style:data-style-name="N0">
      <style:table-cell-properties fo:border="thin solid #C0C0C0" fo:background-color="#FFFFCC"/>
    </style:style>
    <style:style style:name="Note_32_14_32_2" style:display-name="Note 14 2" style:family="table-cell" style:data-style-name="N0">
      <style:table-cell-properties fo:border="thin solid #C0C0C0" fo:background-color="#FFFFCC"/>
    </style:style>
    <style:style style:name="Note_32_15" style:display-name="Note 15" style:family="table-cell" style:data-style-name="N0">
      <style:table-cell-properties fo:border="thin solid #C0C0C0" fo:background-color="#FFFFCC"/>
    </style:style>
    <style:style style:name="Note_32_15_32_2" style:display-name="Note 15 2" style:family="table-cell" style:data-style-name="N0">
      <style:table-cell-properties fo:border="thin solid #C0C0C0" fo:background-color="#FFFFCC"/>
    </style:style>
    <style:style style:name="Note_32_16" style:display-name="Note 16" style:family="table-cell" style:data-style-name="N0">
      <style:table-cell-properties fo:border="thin solid #C0C0C0" fo:background-color="#FFFFCC"/>
    </style:style>
    <style:style style:name="Note_32_16_32_2" style:display-name="Note 16 2" style:family="table-cell" style:data-style-name="N0">
      <style:table-cell-properties fo:border="thin solid #C0C0C0" fo:background-color="#FFFFCC"/>
    </style:style>
    <style:style style:name="Note_32_17" style:display-name="Note 17" style:family="table-cell" style:data-style-name="N0">
      <style:table-cell-properties fo:border="thin solid #C0C0C0" fo:background-color="#FFFFCC"/>
    </style:style>
    <style:style style:name="Note_32_17_32_2" style:display-name="Note 17 2" style:family="table-cell" style:data-style-name="N0">
      <style:table-cell-properties fo:border="thin solid #C0C0C0" fo:background-color="#FFFFCC"/>
    </style:style>
    <style:style style:name="Note_32_18" style:display-name="Note 18" style:family="table-cell" style:data-style-name="N0">
      <style:table-cell-properties fo:border="thin solid #C0C0C0" fo:background-color="#FFFFCC"/>
    </style:style>
    <style:style style:name="Note_32_19" style:display-name="Note 19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2_32_2" style:display-name="Note 2 2 2 2" style:family="table-cell" style:data-style-name="N0">
      <style:table-cell-properties fo:border="thin solid #B2B2B2" fo:background-color="#FFFFCC"/>
    </style:style>
    <style:style style:name="Note_32_2_32_2_32_2_32_2_32_2" style:display-name="Note 2 2 2 2 2" style:family="table-cell" style:data-style-name="N0">
      <style:table-cell-properties fo:border="thin solid #B2B2B2" fo:background-color="#FFFFCC"/>
    </style:style>
    <style:style style:name="Note_32_2_32_2_32_2_32_2_32_3" style:display-name="Note 2 2 2 2 3" style:family="table-cell" style:data-style-name="N0">
      <style:table-cell-properties fo:border="thin solid #B2B2B2" fo:background-color="#FFFFCC"/>
    </style:style>
    <style:style style:name="Note_32_2_32_2_32_2_32_3" style:display-name="Note 2 2 2 3" style:family="table-cell" style:data-style-name="N0">
      <style:table-cell-properties fo:border="thin solid #B2B2B2" fo:background-color="#FFFFCC"/>
    </style:style>
    <style:style style:name="Note_32_2_32_2_32_2_32_4" style:display-name="Note 2 2 2 4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C0C0C0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C0C0C0" fo:background-color="#FFFFCC"/>
    </style:style>
    <style:style style:name="Note_32_2_32_2_32_3_32_2_32_2_32_2" style:display-name="Note 2 2 3 2 2 2" style:family="table-cell" style:data-style-name="N0">
      <style:table-cell-properties fo:border="thin solid #C0C0C0" fo:background-color="#FFFFCC"/>
    </style:style>
    <style:style style:name="Note_32_2_32_2_32_3_32_2_32_2_32_2_32_2" style:display-name="Note 2 2 3 2 2 2 2" style:family="table-cell" style:data-style-name="N0">
      <style:table-cell-properties fo:border="thin solid #C0C0C0" fo:background-color="#FFFFCC"/>
    </style:style>
    <style:style style:name="Note_32_2_32_2_32_3_32_2_32_2_32_2_32_3" style:display-name="Note 2 2 3 2 2 2 3" style:family="table-cell" style:data-style-name="N0">
      <style:table-cell-properties fo:border="thin solid #C0C0C0" fo:background-color="#FFFFCC"/>
    </style:style>
    <style:style style:name="Note_32_2_32_2_32_3_32_2_32_2_32_3" style:display-name="Note 2 2 3 2 2 3" style:family="table-cell" style:data-style-name="N0">
      <style:table-cell-properties fo:border="thin solid #C0C0C0" fo:background-color="#FFFFCC"/>
    </style:style>
    <style:style style:name="Note_32_2_32_2_32_3_32_2_32_2_32_4" style:display-name="Note 2 2 3 2 2 4" style:family="table-cell" style:data-style-name="N0">
      <style:table-cell-properties fo:border="thin solid #C0C0C0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2_32_3_32_2" style:display-name="Note 2 2 3 2 3 2" style:family="table-cell" style:data-style-name="N0">
      <style:table-cell-properties fo:border="thin solid #B2B2B2" fo:background-color="#FFFFCC"/>
    </style:style>
    <style:style style:name="Note_32_2_32_2_32_3_32_2_32_3_32_3" style:display-name="Note 2 2 3 2 3 3" style:family="table-cell" style:data-style-name="N0">
      <style:table-cell-properties fo:border="thin solid #B2B2B2" fo:background-color="#FFFFCC"/>
    </style:style>
    <style:style style:name="Note_32_2_32_2_32_3_32_2_32_4" style:display-name="Note 2 2 3 2 4" style:family="table-cell" style:data-style-name="N0">
      <style:table-cell-properties fo:border="thin solid #B2B2B2" fo:background-color="#FFFFCC"/>
    </style:style>
    <style:style style:name="Note_32_2_32_2_32_3_32_2_32_5" style:display-name="Note 2 2 3 2 5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C0C0C0" fo:background-color="#FFFFCC"/>
    </style:style>
    <style:style style:name="Note_32_2_32_2_32_3_32_3_32_2" style:display-name="Note 2 2 3 3 2" style:family="table-cell" style:data-style-name="N0">
      <style:table-cell-properties fo:border="thin solid #C0C0C0" fo:background-color="#FFFFCC"/>
    </style:style>
    <style:style style:name="Note_32_2_32_2_32_3_32_3_32_3" style:display-name="Note 2 2 3 3 3" style:family="table-cell" style:data-style-name="N0">
      <style:table-cell-properties fo:border="thin solid #C0C0C0" fo:background-color="#FFFFCC"/>
    </style:style>
    <style:style style:name="Note_32_2_32_2_32_3_32_4" style:display-name="Note 2 2 3 4" style:family="table-cell" style:data-style-name="N0">
      <style:table-cell-properties fo:border="thin solid #C0C0C0" fo:background-color="#FFFFCC"/>
    </style:style>
    <style:style style:name="Note_32_2_32_2_32_3_32_5" style:display-name="Note 2 2 3 5" style:family="table-cell" style:data-style-name="N0">
      <style:table-cell-properties fo:border="thin solid #C0C0C0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2_32_2" style:display-name="Note 2 2 4 2 2" style:family="table-cell" style:data-style-name="N0">
      <style:table-cell-properties fo:border="thin solid #B2B2B2" fo:background-color="#FFFFCC"/>
    </style:style>
    <style:style style:name="Note_32_2_32_2_32_4_32_2_32_3" style:display-name="Note 2 2 4 2 3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4_32_4" style:display-name="Note 2 2 4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C0C0C0" fo:background-color="#FFFFCC"/>
    </style:style>
    <style:style style:name="Note_32_2_32_2_32_5_32_2" style:display-name="Note 2 2 5 2" style:family="table-cell" style:data-style-name="N0">
      <style:table-cell-properties fo:border="thin solid #B2B2B2" fo:background-color="#FFFFCC"/>
    </style:style>
    <style:style style:name="Note_32_2_32_2_32_5_32_3" style:display-name="Note 2 2 5 3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2_32_7" style:display-name="Note 2 2 7" style:family="table-cell" style:data-style-name="N0">
      <style:table-cell-properties fo:border="thin solid #B2B2B2" fo:background-color="#FFFFCC"/>
    </style:style>
    <style:style style:name="Note_32_2_32_2_32_8" style:display-name="Note 2 2 8" style:family="table-cell" style:data-style-name="N0">
      <style:table-cell-properties fo:border="thin solid #B2B2B2" fo:background-color="#FFFFCC"/>
    </style:style>
    <style:style style:name="Note_32_2_32_2_32_9" style:display-name="Note 2 2 9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B2B2B2" fo:background-color="#FFFFCC"/>
    </style:style>
    <style:style style:name="Note_32_2_32_3_32_2_32_2" style:display-name="Note 2 3 2 2" style:family="table-cell" style:data-style-name="N0">
      <style:table-cell-properties fo:border="thin solid #B2B2B2" fo:background-color="#FFFFCC"/>
    </style:style>
    <style:style style:name="Note_32_2_32_3_32_2_32_3" style:display-name="Note 2 3 2 3" style:family="table-cell" style:data-style-name="N0">
      <style:table-cell-properties fo:border="thin solid #B2B2B2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C0C0C0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2_32_2" style:display-name="Note 2 4 3 2 2 2" style:family="table-cell" style:data-style-name="N0">
      <style:table-cell-properties fo:border="thin solid #B2B2B2" fo:background-color="#FFFFCC"/>
    </style:style>
    <style:style style:name="Note_32_2_32_4_32_3_32_2_32_2_32_2_32_2" style:display-name="Note 2 4 3 2 2 2 2" style:family="table-cell" style:data-style-name="N0">
      <style:table-cell-properties fo:border="thin solid #B2B2B2" fo:background-color="#FFFFCC"/>
    </style:style>
    <style:style style:name="Note_32_2_32_4_32_3_32_2_32_2_32_2_32_3" style:display-name="Note 2 4 3 2 2 2 3" style:family="table-cell" style:data-style-name="N0">
      <style:table-cell-properties fo:border="thin solid #B2B2B2" fo:background-color="#FFFFCC"/>
    </style:style>
    <style:style style:name="Note_32_2_32_4_32_3_32_2_32_2_32_3" style:display-name="Note 2 4 3 2 2 3" style:family="table-cell" style:data-style-name="N0">
      <style:table-cell-properties fo:border="thin solid #B2B2B2" fo:background-color="#FFFFCC"/>
    </style:style>
    <style:style style:name="Note_32_2_32_4_32_3_32_2_32_2_32_4" style:display-name="Note 2 4 3 2 2 4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2_32_3_32_2" style:display-name="Note 2 4 3 2 3 2" style:family="table-cell" style:data-style-name="N0">
      <style:table-cell-properties fo:border="thin solid #B2B2B2" fo:background-color="#FFFFCC"/>
    </style:style>
    <style:style style:name="Note_32_2_32_4_32_3_32_2_32_3_32_3" style:display-name="Note 2 4 3 2 3 3" style:family="table-cell" style:data-style-name="N0">
      <style:table-cell-properties fo:border="thin solid #B2B2B2" fo:background-color="#FFFFCC"/>
    </style:style>
    <style:style style:name="Note_32_2_32_4_32_3_32_2_32_4" style:display-name="Note 2 4 3 2 4" style:family="table-cell" style:data-style-name="N0">
      <style:table-cell-properties fo:border="thin solid #B2B2B2" fo:background-color="#FFFFCC"/>
    </style:style>
    <style:style style:name="Note_32_2_32_4_32_3_32_2_32_5" style:display-name="Note 2 4 3 2 5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3_32_2" style:display-name="Note 2 4 3 3 2" style:family="table-cell" style:data-style-name="N0">
      <style:table-cell-properties fo:border="thin solid #B2B2B2" fo:background-color="#FFFFCC"/>
    </style:style>
    <style:style style:name="Note_32_2_32_4_32_3_32_3_32_2_32_2" style:display-name="Note 2 4 3 3 2 2" style:family="table-cell" style:data-style-name="N0">
      <style:table-cell-properties fo:border="thin solid #B2B2B2" fo:background-color="#FFFFCC"/>
    </style:style>
    <style:style style:name="Note_32_2_32_4_32_3_32_3_32_2_32_2_32_2" style:display-name="Note 2 4 3 3 2 2 2" style:family="table-cell" style:data-style-name="N0">
      <style:table-cell-properties fo:border="thin solid #B2B2B2" fo:background-color="#FFFFCC"/>
    </style:style>
    <style:style style:name="Note_32_2_32_4_32_3_32_3_32_2_32_2_32_3" style:display-name="Note 2 4 3 3 2 2 3" style:family="table-cell" style:data-style-name="N0">
      <style:table-cell-properties fo:border="thin solid #B2B2B2" fo:background-color="#FFFFCC"/>
    </style:style>
    <style:style style:name="Note_32_2_32_4_32_3_32_3_32_2_32_3" style:display-name="Note 2 4 3 3 2 3" style:family="table-cell" style:data-style-name="N0">
      <style:table-cell-properties fo:border="thin solid #B2B2B2" fo:background-color="#FFFFCC"/>
    </style:style>
    <style:style style:name="Note_32_2_32_4_32_3_32_3_32_2_32_4" style:display-name="Note 2 4 3 3 2 4" style:family="table-cell" style:data-style-name="N0">
      <style:table-cell-properties fo:border="thin solid #B2B2B2" fo:background-color="#FFFFCC"/>
    </style:style>
    <style:style style:name="Note_32_2_32_4_32_3_32_3_32_3" style:display-name="Note 2 4 3 3 3" style:family="table-cell" style:data-style-name="N0">
      <style:table-cell-properties fo:border="thin solid #B2B2B2" fo:background-color="#FFFFCC"/>
    </style:style>
    <style:style style:name="Note_32_2_32_4_32_3_32_3_32_3_32_2" style:display-name="Note 2 4 3 3 3 2" style:family="table-cell" style:data-style-name="N0">
      <style:table-cell-properties fo:border="thin solid #B2B2B2" fo:background-color="#FFFFCC"/>
    </style:style>
    <style:style style:name="Note_32_2_32_4_32_3_32_3_32_3_32_3" style:display-name="Note 2 4 3 3 3 3" style:family="table-cell" style:data-style-name="N0">
      <style:table-cell-properties fo:border="thin solid #B2B2B2" fo:background-color="#FFFFCC"/>
    </style:style>
    <style:style style:name="Note_32_2_32_4_32_3_32_3_32_4" style:display-name="Note 2 4 3 3 4" style:family="table-cell" style:data-style-name="N0">
      <style:table-cell-properties fo:border="thin solid #B2B2B2" fo:background-color="#FFFFCC"/>
    </style:style>
    <style:style style:name="Note_32_2_32_4_32_3_32_3_32_5" style:display-name="Note 2 4 3 3 5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C0C0C0" fo:background-color="#FFFFCC"/>
    </style:style>
    <style:style style:name="Note_32_2_32_4_32_3_32_5" style:display-name="Note 2 4 3 5" style:family="table-cell" style:data-style-name="N0">
      <style:table-cell-properties fo:border="thin solid #C0C0C0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2_32_2" style:display-name="Note 2 4 4 2 2" style:family="table-cell" style:data-style-name="N0">
      <style:table-cell-properties fo:border="thin solid #B2B2B2" fo:background-color="#FFFFCC"/>
    </style:style>
    <style:style style:name="Note_32_2_32_4_32_4_32_2_32_2_32_2" style:display-name="Note 2 4 4 2 2 2" style:family="table-cell" style:data-style-name="N0">
      <style:table-cell-properties fo:border="thin solid #B2B2B2" fo:background-color="#FFFFCC"/>
    </style:style>
    <style:style style:name="Note_32_2_32_4_32_4_32_2_32_2_32_2_32_2" style:display-name="Note 2 4 4 2 2 2 2" style:family="table-cell" style:data-style-name="N0">
      <style:table-cell-properties fo:border="thin solid #B2B2B2" fo:background-color="#FFFFCC"/>
    </style:style>
    <style:style style:name="Note_32_2_32_4_32_4_32_2_32_2_32_2_32_3" style:display-name="Note 2 4 4 2 2 2 3" style:family="table-cell" style:data-style-name="N0">
      <style:table-cell-properties fo:border="thin solid #B2B2B2" fo:background-color="#FFFFCC"/>
    </style:style>
    <style:style style:name="Note_32_2_32_4_32_4_32_2_32_2_32_3" style:display-name="Note 2 4 4 2 2 3" style:family="table-cell" style:data-style-name="N0">
      <style:table-cell-properties fo:border="thin solid #B2B2B2" fo:background-color="#FFFFCC"/>
    </style:style>
    <style:style style:name="Note_32_2_32_4_32_4_32_2_32_2_32_4" style:display-name="Note 2 4 4 2 2 4" style:family="table-cell" style:data-style-name="N0">
      <style:table-cell-properties fo:border="thin solid #B2B2B2" fo:background-color="#FFFFCC"/>
    </style:style>
    <style:style style:name="Note_32_2_32_4_32_4_32_2_32_3" style:display-name="Note 2 4 4 2 3" style:family="table-cell" style:data-style-name="N0">
      <style:table-cell-properties fo:border="thin solid #B2B2B2" fo:background-color="#FFFFCC"/>
    </style:style>
    <style:style style:name="Note_32_2_32_4_32_4_32_2_32_3_32_2" style:display-name="Note 2 4 4 2 3 2" style:family="table-cell" style:data-style-name="N0">
      <style:table-cell-properties fo:border="thin solid #B2B2B2" fo:background-color="#FFFFCC"/>
    </style:style>
    <style:style style:name="Note_32_2_32_4_32_4_32_2_32_3_32_3" style:display-name="Note 2 4 4 2 3 3" style:family="table-cell" style:data-style-name="N0">
      <style:table-cell-properties fo:border="thin solid #B2B2B2" fo:background-color="#FFFFCC"/>
    </style:style>
    <style:style style:name="Note_32_2_32_4_32_4_32_2_32_4" style:display-name="Note 2 4 4 2 4" style:family="table-cell" style:data-style-name="N0">
      <style:table-cell-properties fo:border="thin solid #B2B2B2" fo:background-color="#FFFFCC"/>
    </style:style>
    <style:style style:name="Note_32_2_32_4_32_4_32_2_32_5" style:display-name="Note 2 4 4 2 5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4_32_3_32_2" style:display-name="Note 2 4 4 3 2" style:family="table-cell" style:data-style-name="N0">
      <style:table-cell-properties fo:border="thin solid #B2B2B2" fo:background-color="#FFFFCC"/>
    </style:style>
    <style:style style:name="Note_32_2_32_4_32_4_32_3_32_2_32_2" style:display-name="Note 2 4 4 3 2 2" style:family="table-cell" style:data-style-name="N0">
      <style:table-cell-properties fo:border="thin solid #B2B2B2" fo:background-color="#FFFFCC"/>
    </style:style>
    <style:style style:name="Note_32_2_32_4_32_4_32_3_32_2_32_2_32_2" style:display-name="Note 2 4 4 3 2 2 2" style:family="table-cell" style:data-style-name="N0">
      <style:table-cell-properties fo:border="thin solid #B2B2B2" fo:background-color="#FFFFCC"/>
    </style:style>
    <style:style style:name="Note_32_2_32_4_32_4_32_3_32_2_32_2_32_2_32_2" style:display-name="Note 2 4 4 3 2 2 2 2" style:family="table-cell" style:data-style-name="N0">
      <style:table-cell-properties fo:border="thin solid #B2B2B2" fo:background-color="#FFFFCC"/>
    </style:style>
    <style:style style:name="Note_32_2_32_4_32_4_32_3_32_2_32_2_32_2_32_3" style:display-name="Note 2 4 4 3 2 2 2 3" style:family="table-cell" style:data-style-name="N0">
      <style:table-cell-properties fo:border="thin solid #B2B2B2" fo:background-color="#FFFFCC"/>
    </style:style>
    <style:style style:name="Note_32_2_32_4_32_4_32_3_32_2_32_2_32_3" style:display-name="Note 2 4 4 3 2 2 3" style:family="table-cell" style:data-style-name="N0">
      <style:table-cell-properties fo:border="thin solid #B2B2B2" fo:background-color="#FFFFCC"/>
    </style:style>
    <style:style style:name="Note_32_2_32_4_32_4_32_3_32_2_32_2_32_4" style:display-name="Note 2 4 4 3 2 2 4" style:family="table-cell" style:data-style-name="N0">
      <style:table-cell-properties fo:border="thin solid #B2B2B2" fo:background-color="#FFFFCC"/>
    </style:style>
    <style:style style:name="Note_32_2_32_4_32_4_32_3_32_2_32_3" style:display-name="Note 2 4 4 3 2 3" style:family="table-cell" style:data-style-name="N0">
      <style:table-cell-properties fo:border="thin solid #B2B2B2" fo:background-color="#FFFFCC"/>
    </style:style>
    <style:style style:name="Note_32_2_32_4_32_4_32_3_32_2_32_3_32_2" style:display-name="Note 2 4 4 3 2 3 2" style:family="table-cell" style:data-style-name="N0">
      <style:table-cell-properties fo:border="thin solid #B2B2B2" fo:background-color="#FFFFCC"/>
    </style:style>
    <style:style style:name="Note_32_2_32_4_32_4_32_3_32_2_32_3_32_3" style:display-name="Note 2 4 4 3 2 3 3" style:family="table-cell" style:data-style-name="N0">
      <style:table-cell-properties fo:border="thin solid #B2B2B2" fo:background-color="#FFFFCC"/>
    </style:style>
    <style:style style:name="Note_32_2_32_4_32_4_32_3_32_2_32_4" style:display-name="Note 2 4 4 3 2 4" style:family="table-cell" style:data-style-name="N0">
      <style:table-cell-properties fo:border="thin solid #B2B2B2" fo:background-color="#FFFFCC"/>
    </style:style>
    <style:style style:name="Note_32_2_32_4_32_4_32_3_32_2_32_5" style:display-name="Note 2 4 4 3 2 5" style:family="table-cell" style:data-style-name="N0">
      <style:table-cell-properties fo:border="thin solid #B2B2B2" fo:background-color="#FFFFCC"/>
    </style:style>
    <style:style style:name="Note_32_2_32_4_32_4_32_3_32_3" style:display-name="Note 2 4 4 3 3" style:family="table-cell" style:data-style-name="N0">
      <style:table-cell-properties fo:border="thin solid #B2B2B2" fo:background-color="#FFFFCC"/>
    </style:style>
    <style:style style:name="Note_32_2_32_4_32_4_32_3_32_3_32_2" style:display-name="Note 2 4 4 3 3 2" style:family="table-cell" style:data-style-name="N0">
      <style:table-cell-properties fo:border="thin solid #B2B2B2" fo:background-color="#FFFFCC"/>
    </style:style>
    <style:style style:name="Note_32_2_32_4_32_4_32_3_32_3_32_2_32_2" style:display-name="Note 2 4 4 3 3 2 2" style:family="table-cell" style:data-style-name="N0">
      <style:table-cell-properties fo:border="thin solid #B2B2B2" fo:background-color="#FFFFCC"/>
    </style:style>
    <style:style style:name="Note_32_2_32_4_32_4_32_3_32_3_32_2_32_3" style:display-name="Note 2 4 4 3 3 2 3" style:family="table-cell" style:data-style-name="N0">
      <style:table-cell-properties fo:border="thin solid #B2B2B2" fo:background-color="#FFFFCC"/>
    </style:style>
    <style:style style:name="Note_32_2_32_4_32_4_32_3_32_3_32_2_32_4" style:display-name="Note 2 4 4 3 3 2 4" style:family="table-cell" style:data-style-name="N0">
      <style:table-cell-properties fo:border="thin solid #B2B2B2" fo:background-color="#FFFFCC"/>
    </style:style>
    <style:style style:name="Note_32_2_32_4_32_4_32_3_32_3_32_3" style:display-name="Note 2 4 4 3 3 3" style:family="table-cell" style:data-style-name="N0">
      <style:table-cell-properties fo:border="thin solid #B2B2B2" fo:background-color="#FFFFCC"/>
    </style:style>
    <style:style style:name="Note_32_2_32_4_32_4_32_3_32_3_32_3_32_2" style:display-name="Note 2 4 4 3 3 3 2" style:family="table-cell" style:data-style-name="N0">
      <style:table-cell-properties fo:border="thin solid #B2B2B2" fo:background-color="#FFFFCC"/>
    </style:style>
    <style:style style:name="Note_32_2_32_4_32_4_32_3_32_3_32_3_32_3" style:display-name="Note 2 4 4 3 3 3 3" style:family="table-cell" style:data-style-name="N0">
      <style:table-cell-properties fo:border="thin solid #B2B2B2" fo:background-color="#FFFFCC"/>
    </style:style>
    <style:style style:name="Note_32_2_32_4_32_4_32_3_32_3_32_4" style:display-name="Note 2 4 4 3 3 4" style:family="table-cell" style:data-style-name="N0">
      <style:table-cell-properties fo:border="thin solid #B2B2B2" fo:background-color="#FFFFCC"/>
    </style:style>
    <style:style style:name="Note_32_2_32_4_32_4_32_3_32_3_32_5" style:display-name="Note 2 4 4 3 3 5" style:family="table-cell" style:data-style-name="N0">
      <style:table-cell-properties fo:border="thin solid #B2B2B2" fo:background-color="#FFFFCC"/>
    </style:style>
    <style:style style:name="Note_32_2_32_4_32_4_32_3_32_3_32_6" style:display-name="Note 2 4 4 3 3 6" style:family="table-cell" style:data-style-name="N0">
      <style:table-cell-properties fo:border="thin solid #B2B2B2" fo:background-color="#FFFFCC"/>
    </style:style>
    <style:style style:name="Note_32_2_32_4_32_4_32_3_32_4" style:display-name="Note 2 4 4 3 4" style:family="table-cell" style:data-style-name="N0">
      <style:table-cell-properties fo:border="thin solid #B2B2B2" fo:background-color="#FFFFCC"/>
    </style:style>
    <style:style style:name="Note_32_2_32_4_32_4_32_3_32_4_32_2" style:display-name="Note 2 4 4 3 4 2" style:family="table-cell" style:data-style-name="N0">
      <style:table-cell-properties fo:border="thin solid #B2B2B2" fo:background-color="#FFFFCC"/>
    </style:style>
    <style:style style:name="Note_32_2_32_4_32_4_32_3_32_4_32_3" style:display-name="Note 2 4 4 3 4 3" style:family="table-cell" style:data-style-name="N0">
      <style:table-cell-properties fo:border="thin solid #B2B2B2" fo:background-color="#FFFFCC"/>
    </style:style>
    <style:style style:name="Note_32_2_32_4_32_4_32_3_32_5" style:display-name="Note 2 4 4 3 5" style:family="table-cell" style:data-style-name="N0">
      <style:table-cell-properties fo:border="thin solid #B2B2B2" fo:background-color="#FFFFCC"/>
    </style:style>
    <style:style style:name="Note_32_2_32_4_32_4_32_3_32_6" style:display-name="Note 2 4 4 3 6" style:family="table-cell" style:data-style-name="N0">
      <style:table-cell-properties fo:border="thin solid #B2B2B2" fo:background-color="#FFFFCC"/>
    </style:style>
    <style:style style:name="Note_32_2_32_4_32_4_32_4" style:display-name="Note 2 4 4 4" style:family="table-cell" style:data-style-name="N0">
      <style:table-cell-properties fo:border="thin solid #B2B2B2" fo:background-color="#FFFFCC"/>
    </style:style>
    <style:style style:name="Note_32_2_32_4_32_4_32_4_32_2" style:display-name="Note 2 4 4 4 2" style:family="table-cell" style:data-style-name="N0">
      <style:table-cell-properties fo:border="thin solid #B2B2B2" fo:background-color="#FFFFCC"/>
    </style:style>
    <style:style style:name="Note_32_2_32_4_32_4_32_4_32_2_32_2" style:display-name="Note 2 4 4 4 2 2" style:family="table-cell" style:data-style-name="N0">
      <style:table-cell-properties fo:border="thin solid #B2B2B2" fo:background-color="#FFFFCC"/>
    </style:style>
    <style:style style:name="Note_32_2_32_4_32_4_32_4_32_2_32_3" style:display-name="Note 2 4 4 4 2 3" style:family="table-cell" style:data-style-name="N0">
      <style:table-cell-properties fo:border="thin solid #B2B2B2" fo:background-color="#FFFFCC"/>
    </style:style>
    <style:style style:name="Note_32_2_32_4_32_4_32_4_32_3" style:display-name="Note 2 4 4 4 3" style:family="table-cell" style:data-style-name="N0">
      <style:table-cell-properties fo:border="thin solid #B2B2B2" fo:background-color="#FFFFCC"/>
    </style:style>
    <style:style style:name="Note_32_2_32_4_32_4_32_4_32_4" style:display-name="Note 2 4 4 4 4" style:family="table-cell" style:data-style-name="N0">
      <style:table-cell-properties fo:border="thin solid #B2B2B2" fo:background-color="#FFFFCC"/>
    </style:style>
    <style:style style:name="Note_32_2_32_4_32_4_32_5" style:display-name="Note 2 4 4 5" style:family="table-cell" style:data-style-name="N0">
      <style:table-cell-properties fo:border="thin solid #B2B2B2" fo:background-color="#FFFFCC"/>
    </style:style>
    <style:style style:name="Note_32_2_32_4_32_4_32_5_32_2" style:display-name="Note 2 4 4 5 2" style:family="table-cell" style:data-style-name="N0">
      <style:table-cell-properties fo:border="thin solid #B2B2B2" fo:background-color="#FFFFCC"/>
    </style:style>
    <style:style style:name="Note_32_2_32_4_32_4_32_5_32_2_32_2" style:display-name="Note 2 4 4 5 2 2" style:family="table-cell" style:data-style-name="N0">
      <style:table-cell-properties fo:border="thin solid #B2B2B2" fo:background-color="#FFFFCC"/>
    </style:style>
    <style:style style:name="Note_32_2_32_4_32_4_32_5_32_2_32_2_32_2" style:display-name="Note 2 4 4 5 2 2 2" style:family="table-cell" style:data-style-name="N0">
      <style:table-cell-properties fo:border="thin solid #B2B2B2" fo:background-color="#FFFFCC"/>
    </style:style>
    <style:style style:name="Note_32_2_32_4_32_4_32_5_32_2_32_2_32_3" style:display-name="Note 2 4 4 5 2 2 3" style:family="table-cell" style:data-style-name="N0">
      <style:table-cell-properties fo:border="thin solid #B2B2B2" fo:background-color="#FFFFCC"/>
    </style:style>
    <style:style style:name="Note_32_2_32_4_32_4_32_5_32_2_32_3" style:display-name="Note 2 4 4 5 2 3" style:family="table-cell" style:data-style-name="N0">
      <style:table-cell-properties fo:border="thin solid #B2B2B2" fo:background-color="#FFFFCC"/>
    </style:style>
    <style:style style:name="Note_32_2_32_4_32_4_32_5_32_2_32_4" style:display-name="Note 2 4 4 5 2 4" style:family="table-cell" style:data-style-name="N0">
      <style:table-cell-properties fo:border="thin solid #B2B2B2" fo:background-color="#FFFFCC"/>
    </style:style>
    <style:style style:name="Note_32_2_32_4_32_4_32_5_32_3" style:display-name="Note 2 4 4 5 3" style:family="table-cell" style:data-style-name="N0">
      <style:table-cell-properties fo:border="thin solid #B2B2B2" fo:background-color="#FFFFCC"/>
    </style:style>
    <style:style style:name="Note_32_2_32_4_32_4_32_5_32_3_32_2" style:display-name="Note 2 4 4 5 3 2" style:family="table-cell" style:data-style-name="N0">
      <style:table-cell-properties fo:border="thin solid #B2B2B2" fo:background-color="#FFFFCC"/>
    </style:style>
    <style:style style:name="Note_32_2_32_4_32_4_32_5_32_3_32_3" style:display-name="Note 2 4 4 5 3 3" style:family="table-cell" style:data-style-name="N0">
      <style:table-cell-properties fo:border="thin solid #B2B2B2" fo:background-color="#FFFFCC"/>
    </style:style>
    <style:style style:name="Note_32_2_32_4_32_4_32_5_32_4" style:display-name="Note 2 4 4 5 4" style:family="table-cell" style:data-style-name="N0">
      <style:table-cell-properties fo:border="thin solid #B2B2B2" fo:background-color="#FFFFCC"/>
    </style:style>
    <style:style style:name="Note_32_2_32_4_32_4_32_5_32_5" style:display-name="Note 2 4 4 5 5" style:family="table-cell" style:data-style-name="N0">
      <style:table-cell-properties fo:border="thin solid #B2B2B2" fo:background-color="#FFFFCC"/>
    </style:style>
    <style:style style:name="Note_32_2_32_4_32_4_32_6" style:display-name="Note 2 4 4 6" style:family="table-cell" style:data-style-name="N0">
      <style:table-cell-properties fo:border="thin solid #B2B2B2" fo:background-color="#FFFFCC"/>
    </style:style>
    <style:style style:name="Note_32_2_32_4_32_4_32_6_32_2" style:display-name="Note 2 4 4 6 2" style:family="table-cell" style:data-style-name="N0">
      <style:table-cell-properties fo:border="thin solid #B2B2B2" fo:background-color="#FFFFCC"/>
    </style:style>
    <style:style style:name="Note_32_2_32_4_32_4_32_6_32_3" style:display-name="Note 2 4 4 6 3" style:family="table-cell" style:data-style-name="N0">
      <style:table-cell-properties fo:border="thin solid #B2B2B2" fo:background-color="#FFFFCC"/>
    </style:style>
    <style:style style:name="Note_32_2_32_4_32_4_32_7" style:display-name="Note 2 4 4 7" style:family="table-cell" style:data-style-name="N0">
      <style:table-cell-properties fo:border="thin solid #B2B2B2" fo:background-color="#FFFFCC"/>
    </style:style>
    <style:style style:name="Note_32_2_32_4_32_4_32_7_32_2" style:display-name="Note 2 4 4 7 2" style:family="table-cell" style:data-style-name="N0">
      <style:table-cell-properties fo:border="thin solid #B2B2B2" fo:background-color="#FFFFCC"/>
    </style:style>
    <style:style style:name="Note_32_2_32_4_32_4_32_7_32_3" style:display-name="Note 2 4 4 7 3" style:family="table-cell" style:data-style-name="N0">
      <style:table-cell-properties fo:border="thin solid #B2B2B2" fo:background-color="#FFFFCC"/>
    </style:style>
    <style:style style:name="Note_32_2_32_4_32_4_32_8" style:display-name="Note 2 4 4 8" style:family="table-cell" style:data-style-name="N0">
      <style:table-cell-properties fo:border="thin solid #B2B2B2" fo:background-color="#FFFFCC"/>
    </style:style>
    <style:style style:name="Note_32_2_32_4_32_4_32_9" style:display-name="Note 2 4 4 9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5_32_2" style:display-name="Note 2 4 5 2" style:family="table-cell" style:data-style-name="N0">
      <style:table-cell-properties fo:border="thin solid #B2B2B2" fo:background-color="#FFFFCC"/>
    </style:style>
    <style:style style:name="Note_32_2_32_4_32_5_32_2_32_2" style:display-name="Note 2 4 5 2 2" style:family="table-cell" style:data-style-name="N0">
      <style:table-cell-properties fo:border="thin solid #B2B2B2" fo:background-color="#FFFFCC"/>
    </style:style>
    <style:style style:name="Note_32_2_32_4_32_5_32_2_32_2_32_2" style:display-name="Note 2 4 5 2 2 2" style:family="table-cell" style:data-style-name="N0">
      <style:table-cell-properties fo:border="thin solid #B2B2B2" fo:background-color="#FFFFCC"/>
    </style:style>
    <style:style style:name="Note_32_2_32_4_32_5_32_2_32_2_32_3" style:display-name="Note 2 4 5 2 2 3" style:family="table-cell" style:data-style-name="N0">
      <style:table-cell-properties fo:border="thin solid #B2B2B2" fo:background-color="#FFFFCC"/>
    </style:style>
    <style:style style:name="Note_32_2_32_4_32_5_32_2_32_3" style:display-name="Note 2 4 5 2 3" style:family="table-cell" style:data-style-name="N0">
      <style:table-cell-properties fo:border="thin solid #B2B2B2" fo:background-color="#FFFFCC"/>
    </style:style>
    <style:style style:name="Note_32_2_32_4_32_5_32_2_32_4" style:display-name="Note 2 4 5 2 4" style:family="table-cell" style:data-style-name="N0">
      <style:table-cell-properties fo:border="thin solid #B2B2B2" fo:background-color="#FFFFCC"/>
    </style:style>
    <style:style style:name="Note_32_2_32_4_32_5_32_3" style:display-name="Note 2 4 5 3" style:family="table-cell" style:data-style-name="N0">
      <style:table-cell-properties fo:border="thin solid #B2B2B2" fo:background-color="#FFFFCC"/>
    </style:style>
    <style:style style:name="Note_32_2_32_4_32_5_32_3_32_2" style:display-name="Note 2 4 5 3 2" style:family="table-cell" style:data-style-name="N0">
      <style:table-cell-properties fo:border="thin solid #B2B2B2" fo:background-color="#FFFFCC"/>
    </style:style>
    <style:style style:name="Note_32_2_32_4_32_5_32_3_32_3" style:display-name="Note 2 4 5 3 3" style:family="table-cell" style:data-style-name="N0">
      <style:table-cell-properties fo:border="thin solid #B2B2B2" fo:background-color="#FFFFCC"/>
    </style:style>
    <style:style style:name="Note_32_2_32_4_32_5_32_4" style:display-name="Note 2 4 5 4" style:family="table-cell" style:data-style-name="N0">
      <style:table-cell-properties fo:border="thin solid #B2B2B2" fo:background-color="#FFFFCC"/>
    </style:style>
    <style:style style:name="Note_32_2_32_4_32_5_32_5" style:display-name="Note 2 4 5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4_32_6_32_2" style:display-name="Note 2 4 6 2" style:family="table-cell" style:data-style-name="N0">
      <style:table-cell-properties fo:border="thin solid #B2B2B2" fo:background-color="#FFFFCC"/>
    </style:style>
    <style:style style:name="Note_32_2_32_4_32_6_32_2_32_2" style:display-name="Note 2 4 6 2 2" style:family="table-cell" style:data-style-name="N0">
      <style:table-cell-properties fo:border="thin solid #B2B2B2" fo:background-color="#FFFFCC"/>
    </style:style>
    <style:style style:name="Note_32_2_32_4_32_6_32_2_32_3" style:display-name="Note 2 4 6 2 3" style:family="table-cell" style:data-style-name="N0">
      <style:table-cell-properties fo:border="thin solid #B2B2B2" fo:background-color="#FFFFCC"/>
    </style:style>
    <style:style style:name="Note_32_2_32_4_32_6_32_3" style:display-name="Note 2 4 6 3" style:family="table-cell" style:data-style-name="N0">
      <style:table-cell-properties fo:border="thin solid #B2B2B2" fo:background-color="#FFFFCC"/>
    </style:style>
    <style:style style:name="Note_32_2_32_4_32_6_32_4" style:display-name="Note 2 4 6 4" style:family="table-cell" style:data-style-name="N0">
      <style:table-cell-properties fo:border="thin solid #B2B2B2" fo:background-color="#FFFFCC"/>
    </style:style>
    <style:style style:name="Note_32_2_32_4_32_7" style:display-name="Note 2 4 7" style:family="table-cell" style:data-style-name="N0">
      <style:table-cell-properties fo:border="thin solid #B2B2B2" fo:background-color="#FFFFCC"/>
    </style:style>
    <style:style style:name="Note_32_2_32_4_32_7_32_2" style:display-name="Note 2 4 7 2" style:family="table-cell" style:data-style-name="N0">
      <style:table-cell-properties fo:border="thin solid #B2B2B2" fo:background-color="#FFFFCC"/>
    </style:style>
    <style:style style:name="Note_32_2_32_4_32_7_32_3" style:display-name="Note 2 4 7 3" style:family="table-cell" style:data-style-name="N0">
      <style:table-cell-properties fo:border="thin solid #B2B2B2" fo:background-color="#FFFFCC"/>
    </style:style>
    <style:style style:name="Note_32_2_32_4_32_8" style:display-name="Note 2 4 8" style:family="table-cell" style:data-style-name="N0">
      <style:table-cell-properties fo:border="thin solid #B2B2B2" fo:background-color="#FFFFCC"/>
    </style:style>
    <style:style style:name="Note_32_2_32_4_32_9" style:display-name="Note 2 4 9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B2B2B2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7" style:display-name="Note 2 7" style:family="table-cell" style:data-style-name="N0">
      <style:table-cell-properties fo:border="thin solid #C0C0C0" fo:background-color="#FFFFCC"/>
    </style:style>
    <style:style style:name="Note_32_2_32_8" style:display-name="Note 2 8" style:family="table-cell" style:data-style-name="N0">
      <style:table-cell-properties fo:border="thin solid #C0C0C0" fo:background-color="#FFFFCC"/>
    </style:style>
    <style:style style:name="Note_32_20" style:display-name="Note 20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3_32_5" style:display-name="Note 3 5" style:family="table-cell" style:data-style-name="N0">
      <style:table-cell-properties fo:border="thin solid #C0C0C0" fo:background-color="#FFFFCC"/>
    </style:style>
    <style:style style:name="Note_32_3_32_6" style:display-name="Note 3 6" style:family="table-cell" style:data-style-name="N0">
      <style:table-cell-properties fo:border="thin solid #C0C0C0" fo:background-color="#FFFFCC"/>
    </style:style>
    <style:style style:name="Note_32_3_32_7" style:display-name="Note 3 7" style:family="table-cell" style:data-style-name="N0">
      <style:table-cell-properties fo:border="thin solid #C0C0C0" fo:background-color="#FFFFCC"/>
    </style:style>
    <style:style style:name="Note_32_3_Table_32_2.01" style:display-name="Note 3_Table 2.01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10" style:display-name="Note 4 10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4_32_2_32_2" style:display-name="Note 4 2 2" style:family="table-cell" style:data-style-name="N0">
      <style:table-cell-properties fo:border="thin solid #B2B2B2" fo:background-color="#FFFFCC"/>
    </style:style>
    <style:style style:name="Note_32_4_32_2_32_2_32_2" style:display-name="Note 4 2 2 2" style:family="table-cell" style:data-style-name="N0">
      <style:table-cell-properties fo:border="thin solid #B2B2B2" fo:background-color="#FFFFCC"/>
    </style:style>
    <style:style style:name="Note_32_4_32_2_32_2_32_2_32_2" style:display-name="Note 4 2 2 2 2" style:family="table-cell" style:data-style-name="N0">
      <style:table-cell-properties fo:border="thin solid #B2B2B2" fo:background-color="#FFFFCC"/>
    </style:style>
    <style:style style:name="Note_32_4_32_2_32_2_32_2_32_2_32_2" style:display-name="Note 4 2 2 2 2 2" style:family="table-cell" style:data-style-name="N0">
      <style:table-cell-properties fo:border="thin solid #B2B2B2" fo:background-color="#FFFFCC"/>
    </style:style>
    <style:style style:name="Note_32_4_32_2_32_2_32_2_32_2_32_3" style:display-name="Note 4 2 2 2 2 3" style:family="table-cell" style:data-style-name="N0">
      <style:table-cell-properties fo:border="thin solid #B2B2B2" fo:background-color="#FFFFCC"/>
    </style:style>
    <style:style style:name="Note_32_4_32_2_32_2_32_2_32_3" style:display-name="Note 4 2 2 2 3" style:family="table-cell" style:data-style-name="N0">
      <style:table-cell-properties fo:border="thin solid #B2B2B2" fo:background-color="#FFFFCC"/>
    </style:style>
    <style:style style:name="Note_32_4_32_2_32_2_32_2_32_4" style:display-name="Note 4 2 2 2 4" style:family="table-cell" style:data-style-name="N0">
      <style:table-cell-properties fo:border="thin solid #B2B2B2" fo:background-color="#FFFFCC"/>
    </style:style>
    <style:style style:name="Note_32_4_32_2_32_2_32_3" style:display-name="Note 4 2 2 3" style:family="table-cell" style:data-style-name="N0">
      <style:table-cell-properties fo:border="thin solid #B2B2B2" fo:background-color="#FFFFCC"/>
    </style:style>
    <style:style style:name="Note_32_4_32_2_32_2_32_3_32_2" style:display-name="Note 4 2 2 3 2" style:family="table-cell" style:data-style-name="N0">
      <style:table-cell-properties fo:border="thin solid #B2B2B2" fo:background-color="#FFFFCC"/>
    </style:style>
    <style:style style:name="Note_32_4_32_2_32_2_32_3_32_3" style:display-name="Note 4 2 2 3 3" style:family="table-cell" style:data-style-name="N0">
      <style:table-cell-properties fo:border="thin solid #B2B2B2" fo:background-color="#FFFFCC"/>
    </style:style>
    <style:style style:name="Note_32_4_32_2_32_2_32_4" style:display-name="Note 4 2 2 4" style:family="table-cell" style:data-style-name="N0">
      <style:table-cell-properties fo:border="thin solid #B2B2B2" fo:background-color="#FFFFCC"/>
    </style:style>
    <style:style style:name="Note_32_4_32_2_32_2_32_5" style:display-name="Note 4 2 2 5" style:family="table-cell" style:data-style-name="N0">
      <style:table-cell-properties fo:border="thin solid #B2B2B2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2_32_7" style:display-name="Note 4 2 7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B2B2B2" fo:background-color="#FFFFCC"/>
    </style:style>
    <style:style style:name="Note_32_4_32_3_32_2_32_2" style:display-name="Note 4 3 2 2" style:family="table-cell" style:data-style-name="N0">
      <style:table-cell-properties fo:border="thin solid #B2B2B2" fo:background-color="#FFFFCC"/>
    </style:style>
    <style:style style:name="Note_32_4_32_3_32_2_32_2_32_2" style:display-name="Note 4 3 2 2 2" style:family="table-cell" style:data-style-name="N0">
      <style:table-cell-properties fo:border="thin solid #B2B2B2" fo:background-color="#FFFFCC"/>
    </style:style>
    <style:style style:name="Note_32_4_32_3_32_2_32_2_32_3" style:display-name="Note 4 3 2 2 3" style:family="table-cell" style:data-style-name="N0">
      <style:table-cell-properties fo:border="thin solid #B2B2B2" fo:background-color="#FFFFCC"/>
    </style:style>
    <style:style style:name="Note_32_4_32_3_32_2_32_3" style:display-name="Note 4 3 2 3" style:family="table-cell" style:data-style-name="N0">
      <style:table-cell-properties fo:border="thin solid #B2B2B2" fo:background-color="#FFFFCC"/>
    </style:style>
    <style:style style:name="Note_32_4_32_3_32_2_32_4" style:display-name="Note 4 3 2 4" style:family="table-cell" style:data-style-name="N0">
      <style:table-cell-properties fo:border="thin solid #B2B2B2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C0C0C0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C0C0C0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B2B2B2" fo:background-color="#FFFFCC"/>
    </style:style>
    <style:style style:name="Note_32_4_32_5_32_2_32_2" style:display-name="Note 4 5 2 2" style:family="table-cell" style:data-style-name="N0">
      <style:table-cell-properties fo:border="thin solid #B2B2B2" fo:background-color="#FFFFCC"/>
    </style:style>
    <style:style style:name="Note_32_4_32_5_32_2_32_3" style:display-name="Note 4 5 2 3" style:family="table-cell" style:data-style-name="N0">
      <style:table-cell-properties fo:border="thin solid #B2B2B2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B2B2B2" fo:background-color="#FFFFCC"/>
    </style:style>
    <style:style style:name="Note_32_4_32_6_32_2_32_2" style:display-name="Note 4 6 2 2" style:family="table-cell" style:data-style-name="N0">
      <style:table-cell-properties fo:border="thin solid #B2B2B2" fo:background-color="#FFFFCC"/>
    </style:style>
    <style:style style:name="Note_32_4_32_6_32_2_32_3" style:display-name="Note 4 6 2 3" style:family="table-cell" style:data-style-name="N0">
      <style:table-cell-properties fo:border="thin solid #B2B2B2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B2B2B2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9" style:display-name="Note 4 9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C0C0C0" fo:background-color="#FFFFCC"/>
    </style:style>
    <style:style style:name="Note_32_5_32_2_32_4" style:display-name="Note 5 2 4" style:family="table-cell" style:data-style-name="N0">
      <style:table-cell-properties fo:border="thin solid #C0C0C0" fo:background-color="#FFFFCC"/>
    </style:style>
    <style:style style:name="Note_32_5_32_3" style:display-name="Note 5 3" style:family="table-cell" style:data-style-name="N0">
      <style:table-cell-properties fo:border="thin solid #C0C0C0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C0C0C0" fo:background-color="#FFFFCC"/>
    </style:style>
    <style:style style:name="Note_32_5_32_3_32_4" style:display-name="Note 5 3 4" style:family="table-cell" style:data-style-name="N0">
      <style:table-cell-properties fo:border="thin solid #C0C0C0" fo:background-color="#FFFFCC"/>
    </style:style>
    <style:style style:name="Note_32_5_32_3_32_5" style:display-name="Note 5 3 5" style:family="table-cell" style:data-style-name="N0">
      <style:table-cell-properties fo:border="thin solid #C0C0C0" fo:background-color="#FFFFCC"/>
    </style:style>
    <style:style style:name="Note_32_5_32_4" style:display-name="Note 5 4" style:family="table-cell" style:data-style-name="N0">
      <style:table-cell-properties fo:border="thin solid #C0C0C0" fo:background-color="#FFFFCC"/>
    </style:style>
    <style:style style:name="Note_32_5_32_5" style:display-name="Note 5 5" style:family="table-cell" style:data-style-name="N0">
      <style:table-cell-properties fo:border="thin solid #C0C0C0" fo:background-color="#FFFFCC"/>
    </style:style>
    <style:style style:name="Note_32_5_32_6" style:display-name="Note 5 6" style:family="table-cell" style:data-style-name="N0">
      <style:table-cell-properties fo:border="thin solid #C0C0C0" fo:background-color="#FFFFCC"/>
    </style:style>
    <style:style style:name="Note_32_5_Table_32_2.01" style:display-name="Note 5_Table 2.01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C0C0C0" fo:background-color="#FFFFCC"/>
    </style:style>
    <style:style style:name="Note_32_6_32_4" style:display-name="Note 6 4" style:family="table-cell" style:data-style-name="N0">
      <style:table-cell-properties fo:border="thin solid #C0C0C0" fo:background-color="#FFFFCC"/>
    </style:style>
    <style:style style:name="Note_32_6_32_5" style:display-name="Note 6 5" style:family="table-cell" style:data-style-name="N0">
      <style:table-cell-properties fo:border="thin solid #C0C0C0" fo:background-color="#FFFFCC"/>
    </style:style>
    <style:style style:name="Note_32_6_Table_32_2.01" style:display-name="Note 6_Table 2.01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C0C0C0" fo:background-color="#FFFFCC"/>
    </style:style>
    <style:style style:name="Note_32_7_32_4" style:display-name="Note 7 4" style:family="table-cell" style:data-style-name="N0">
      <style:table-cell-properties fo:border="thin solid #C0C0C0" fo:background-color="#FFFFCC"/>
    </style:style>
    <style:style style:name="Note_32_7_32_5" style:display-name="Note 7 5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3" style:display-name="Note 8 3" style:family="table-cell" style:data-style-name="N0">
      <style:table-cell-properties fo:border="thin solid #C0C0C0" fo:background-color="#FFFFCC"/>
    </style:style>
    <style:style style:name="Note_32_8_32_4" style:display-name="Note 8 4" style:family="table-cell" style:data-style-name="N0">
      <style:table-cell-properties fo:border="thin solid #C0C0C0" fo:background-color="#FFFFCC"/>
    </style:style>
    <style:style style:name="Note_32_8_32_5" style:display-name="Note 8 5" style:family="table-cell" style:data-style-name="N0">
      <style:table-cell-properties fo:border="thin solid #C0C0C0" fo:background-color="#FFFFCC"/>
    </style:style>
    <style:style style:name="Note_32_8_32_6" style:display-name="Note 8 6" style:family="table-cell" style:data-style-name="N0">
      <style:table-cell-properties fo:border="thin solid #C0C0C0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10" style:display-name="Output 10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2" style:display-name="Output 1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3" style:display-name="Output 1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14" style:display-name="Output 14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_32_2" style:display-name="Output 2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_32_3" style:display-name="Output 2 2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4" style:display-name="Output 2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4_32_2_32_2" style:display-name="Output 4 2 2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4_32_2_32_3" style:display-name="Output 4 2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4_32_3" style:display-name="Output 4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3_32_2" style:display-name="Output 4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3_32_2_32_2" style:display-name="Output 4 3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3_32_2_32_3" style:display-name="Output 4 3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3_32_3" style:display-name="Output 4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3_32_4" style:display-name="Output 4 3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4" style:display-name="Output 4 4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4_32_5" style:display-name="Output 4 5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4_32_6" style:display-name="Output 4 6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" style:display-name="Output 5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2" style:display-name="Output 5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3" style:display-name="Output 5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3" style:display-name="Output 5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4" style:display-name="Output 5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5" style:display-name="Output 5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2_32_2" style:display-name="Output 6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2_32_3" style:display-name="Output 6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3" style:display-name="Output 6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4" style:display-name="Output 6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5" style:display-name="Output 6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_32_2" style:display-name="Output 7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_32_2_32_2" style:display-name="Output 7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_32_2_32_3" style:display-name="Output 7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_32_3" style:display-name="Output 7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_32_4" style:display-name="Output 7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_32_5" style:display-name="Output 7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_32_2" style:display-name="Output 8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_32_3" style:display-name="Output 8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_32_4" style:display-name="Output 8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_32_5" style:display-name="Output 8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0_32_3" style:display-name="Percent 10 3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2_32_2" style:display-name="Percent 11 2 2" style:family="table-cell" style:data-style-name="N13"/>
    <style:style style:name="Percent_32_11_32_2_32_2_32_2" style:display-name="Percent 11 2 2 2" style:family="table-cell" style:data-style-name="N13"/>
    <style:style style:name="Percent_32_11_32_2_32_2_32_3" style:display-name="Percent 11 2 2 3" style:family="table-cell" style:data-style-name="N13"/>
    <style:style style:name="Percent_32_11_32_2_32_3" style:display-name="Percent 11 2 3" style:family="table-cell" style:data-style-name="N13"/>
    <style:style style:name="Percent_32_11_32_2_32_4" style:display-name="Percent 11 2 4" style:family="table-cell" style:data-style-name="N13"/>
    <style:style style:name="Percent_32_11_32_3" style:display-name="Percent 11 3" style:family="table-cell" style:data-style-name="N13"/>
    <style:style style:name="Percent_32_11_32_3_32_2" style:display-name="Percent 11 3 2" style:family="table-cell" style:data-style-name="N13"/>
    <style:style style:name="Percent_32_11_32_3_32_3" style:display-name="Percent 11 3 3" style:family="table-cell" style:data-style-name="N13"/>
    <style:style style:name="Percent_32_11_32_4" style:display-name="Percent 11 4" style:family="table-cell" style:data-style-name="N13"/>
    <style:style style:name="Percent_32_11_32_5" style:display-name="Percent 11 5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2_32_3" style:display-name="Percent 12 3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2_32_2" style:display-name="Percent 2 3 3 2 2" style:family="table-cell" style:data-style-name="N13"/>
    <style:style style:name="Percent_32_2_32_3_32_3_32_2_32_3" style:display-name="Percent 2 3 3 2 3" style:family="table-cell" style:data-style-name="N13"/>
    <style:style style:name="Percent_32_2_32_3_32_3_32_3" style:display-name="Percent 2 3 3 3" style:family="table-cell" style:data-style-name="N13"/>
    <style:style style:name="Percent_32_2_32_3_32_3_32_4" style:display-name="Percent 2 3 3 4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2_32_2" style:display-name="Percent 2 4 2 2" style:family="table-cell" style:data-style-name="N13"/>
    <style:style style:name="Percent_32_2_32_4_32_2_32_2_32_2" style:display-name="Percent 2 4 2 2 2" style:family="table-cell" style:data-style-name="N13"/>
    <style:style style:name="Percent_32_2_32_4_32_2_32_2_32_2_32_2" style:display-name="Percent 2 4 2 2 2 2" style:family="table-cell" style:data-style-name="N13"/>
    <style:style style:name="Percent_32_2_32_4_32_2_32_2_32_2_32_3" style:display-name="Percent 2 4 2 2 2 3" style:family="table-cell" style:data-style-name="N13"/>
    <style:style style:name="Percent_32_2_32_4_32_2_32_2_32_3" style:display-name="Percent 2 4 2 2 3" style:family="table-cell" style:data-style-name="N13"/>
    <style:style style:name="Percent_32_2_32_4_32_2_32_2_32_4" style:display-name="Percent 2 4 2 2 4" style:family="table-cell" style:data-style-name="N13"/>
    <style:style style:name="Percent_32_2_32_4_32_2_32_3" style:display-name="Percent 2 4 2 3" style:family="table-cell" style:data-style-name="N13"/>
    <style:style style:name="Percent_32_2_32_4_32_2_32_4" style:display-name="Percent 2 4 2 4" style:family="table-cell" style:data-style-name="N13"/>
    <style:style style:name="Percent_32_2_32_4_32_3" style:display-name="Percent 2 4 3" style:family="table-cell" style:data-style-name="N13"/>
    <style:style style:name="Percent_32_2_32_4_32_3_32_2" style:display-name="Percent 2 4 3 2" style:family="table-cell" style:data-style-name="N13"/>
    <style:style style:name="Percent_32_2_32_4_32_3_32_3" style:display-name="Percent 2 4 3 3" style:family="table-cell" style:data-style-name="N13"/>
    <style:style style:name="Percent_32_2_32_4_32_4" style:display-name="Percent 2 4 4" style:family="table-cell" style:data-style-name="N13"/>
    <style:style style:name="Percent_32_2_32_4_32_5" style:display-name="Percent 2 4 5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2_32_2" style:display-name="Percent 4 2 2 2" style:family="table-cell" style:data-style-name="N13"/>
    <style:style style:name="Percent_32_4_32_2_32_2_32_3" style:display-name="Percent 4 2 2 3" style:family="table-cell" style:data-style-name="N13"/>
    <style:style style:name="Percent_32_4_32_2_32_3" style:display-name="Percent 4 2 3" style:family="table-cell" style:data-style-name="N13"/>
    <style:style style:name="Percent_32_4_32_2_32_4" style:display-name="Percent 4 2 4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3_32_3" style:display-name="Percent 4 3 3" style:family="table-cell" style:data-style-name="N13"/>
    <style:style style:name="Percent_32_4_32_4" style:display-name="Percent 4 4" style:family="table-cell" style:data-style-name="N13"/>
    <style:style style:name="Percent_32_4_32_5" style:display-name="Percent 4 5" style:family="table-cell" style:data-style-name="N13"/>
    <style:style style:name="Percent_32_4_32_6" style:display-name="Percent 4 6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2_32_3" style:display-name="Percent 5 2 3" style:family="table-cell" style:data-style-name="N13"/>
    <style:style style:name="Percent_32_5_32_2_32_4" style:display-name="Percent 5 2 4" style:family="table-cell" style:data-style-name="N13"/>
    <style:style style:name="Percent_32_5_32_3" style:display-name="Percent 5 3" style:family="table-cell" style:data-style-name="N13"/>
    <style:style style:name="Percent_32_5_32_3_32_2" style:display-name="Percent 5 3 2" style:family="table-cell" style:data-style-name="N13"/>
    <style:style style:name="Percent_32_5_32_3_32_3" style:display-name="Percent 5 3 3" style:family="table-cell" style:data-style-name="N13"/>
    <style:style style:name="Percent_32_5_32_4" style:display-name="Percent 5 4" style:family="table-cell" style:data-style-name="N13"/>
    <style:style style:name="Percent_32_5_32_4_32_2" style:display-name="Percent 5 4 2" style:family="table-cell" style:data-style-name="N13"/>
    <style:style style:name="Percent_32_5_32_4_32_3" style:display-name="Percent 5 4 3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5_32_7" style:display-name="Percent 5 7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2_32_2_32_2" style:display-name="Percent 6 2 2 2" style:family="table-cell" style:data-style-name="N13"/>
    <style:style style:name="Percent_32_6_32_2_32_2_32_2_32_2" style:display-name="Percent 6 2 2 2 2" style:family="table-cell" style:data-style-name="N13"/>
    <style:style style:name="Percent_32_6_32_2_32_2_32_2_32_3" style:display-name="Percent 6 2 2 2 3" style:family="table-cell" style:data-style-name="N13"/>
    <style:style style:name="Percent_32_6_32_2_32_2_32_3" style:display-name="Percent 6 2 2 3" style:family="table-cell" style:data-style-name="N13"/>
    <style:style style:name="Percent_32_6_32_2_32_2_32_4" style:display-name="Percent 6 2 2 4" style:family="table-cell" style:data-style-name="N13"/>
    <style:style style:name="Percent_32_6_32_2_32_3" style:display-name="Percent 6 2 3" style:family="table-cell" style:data-style-name="N13"/>
    <style:style style:name="Percent_32_6_32_2_32_3_32_2" style:display-name="Percent 6 2 3 2" style:family="table-cell" style:data-style-name="N13"/>
    <style:style style:name="Percent_32_6_32_2_32_3_32_3" style:display-name="Percent 6 2 3 3" style:family="table-cell" style:data-style-name="N13"/>
    <style:style style:name="Percent_32_6_32_2_32_4" style:display-name="Percent 6 2 4" style:family="table-cell" style:data-style-name="N13"/>
    <style:style style:name="Percent_32_6_32_2_32_5" style:display-name="Percent 6 2 5" style:family="table-cell" style:data-style-name="N13"/>
    <style:style style:name="Percent_32_6_32_3" style:display-name="Percent 6 3" style:family="table-cell" style:data-style-name="N13"/>
    <style:style style:name="Percent_32_6_32_3_32_2" style:display-name="Percent 6 3 2" style:family="table-cell" style:data-style-name="N13"/>
    <style:style style:name="Percent_32_6_32_3_32_2_32_2" style:display-name="Percent 6 3 2 2" style:family="table-cell" style:data-style-name="N13"/>
    <style:style style:name="Percent_32_6_32_3_32_2_32_3" style:display-name="Percent 6 3 2 3" style:family="table-cell" style:data-style-name="N13"/>
    <style:style style:name="Percent_32_6_32_3_32_3" style:display-name="Percent 6 3 3" style:family="table-cell" style:data-style-name="N13"/>
    <style:style style:name="Percent_32_6_32_3_32_4" style:display-name="Percent 6 3 4" style:family="table-cell" style:data-style-name="N13"/>
    <style:style style:name="Percent_32_6_32_4" style:display-name="Percent 6 4" style:family="table-cell" style:data-style-name="N13"/>
    <style:style style:name="Percent_32_6_32_4_32_2" style:display-name="Percent 6 4 2" style:family="table-cell" style:data-style-name="N13"/>
    <style:style style:name="Percent_32_6_32_4_32_3" style:display-name="Percent 6 4 3" style:family="table-cell" style:data-style-name="N13"/>
    <style:style style:name="Percent_32_6_32_5" style:display-name="Percent 6 5" style:family="table-cell" style:data-style-name="N13"/>
    <style:style style:name="Percent_32_6_32_6" style:display-name="Percent 6 6" style:family="table-cell" style:data-style-name="N13"/>
    <style:style style:name="Percent_32_6_32_7" style:display-name="Percent 6 7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2_32_2" style:display-name="Percent 7 2 2" style:family="table-cell" style:data-style-name="N13"/>
    <style:style style:name="Percent_32_7_32_2_32_3" style:display-name="Percent 7 2 3" style:family="table-cell" style:data-style-name="N13"/>
    <style:style style:name="Percent_32_7_32_3" style:display-name="Percent 7 3" style:family="table-cell" style:data-style-name="N13"/>
    <style:style style:name="Percent_32_7_32_3_32_2" style:display-name="Percent 7 3 2" style:family="table-cell" style:data-style-name="N13"/>
    <style:style style:name="Percent_32_7_32_3_32_3" style:display-name="Percent 7 3 3" style:family="table-cell" style:data-style-name="N13"/>
    <style:style style:name="Percent_32_7_32_4" style:display-name="Percent 7 4" style:family="table-cell" style:data-style-name="N13"/>
    <style:style style:name="Percent_32_7_32_4_32_2" style:display-name="Percent 7 4 2" style:family="table-cell" style:data-style-name="N13"/>
    <style:style style:name="Percent_32_7_32_4_32_3" style:display-name="Percent 7 4 3" style:family="table-cell" style:data-style-name="N13"/>
    <style:style style:name="Percent_32_7_32_4_32_4" style:display-name="Percent 7 4 4" style:family="table-cell" style:data-style-name="N13"/>
    <style:style style:name="Percent_32_7_32_4_32_5" style:display-name="Percent 7 4 5" style:family="table-cell" style:data-style-name="N13"/>
    <style:style style:name="Percent_32_7_32_5" style:display-name="Percent 7 5" style:family="table-cell" style:data-style-name="N13"/>
    <style:style style:name="Percent_32_7_32_6" style:display-name="Percent 7 6" style:family="table-cell" style:data-style-name="N13"/>
    <style:style style:name="Percent_32_7_32_7" style:display-name="Percent 7 7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2_32_2" style:display-name="Percent 8 2 2" style:family="table-cell" style:data-style-name="N13"/>
    <style:style style:name="Percent_32_8_32_2_32_3" style:display-name="Percent 8 2 3" style:family="table-cell" style:data-style-name="N13"/>
    <style:style style:name="Percent_32_8_32_3" style:display-name="Percent 8 3" style:family="table-cell" style:data-style-name="N13"/>
    <style:style style:name="Percent_32_8_32_3_32_2" style:display-name="Percent 8 3 2" style:family="table-cell" style:data-style-name="N13"/>
    <style:style style:name="Percent_32_8_32_3_32_3" style:display-name="Percent 8 3 3" style:family="table-cell" style:data-style-name="N13"/>
    <style:style style:name="Percent_32_8_32_4" style:display-name="Percent 8 4" style:family="table-cell" style:data-style-name="N13"/>
    <style:style style:name="Percent_32_8_32_4_32_2" style:display-name="Percent 8 4 2" style:family="table-cell" style:data-style-name="N13"/>
    <style:style style:name="Percent_32_8_32_4_32_3" style:display-name="Percent 8 4 3" style:family="table-cell" style:data-style-name="N13"/>
    <style:style style:name="Percent_32_8_32_5" style:display-name="Percent 8 5" style:family="table-cell" style:data-style-name="N13"/>
    <style:style style:name="Percent_32_8_32_6" style:display-name="Percent 8 6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2_32_2" style:display-name="Percent 9 2 2" style:family="table-cell" style:data-style-name="N13"/>
    <style:style style:name="Percent_32_9_32_2_32_2_32_2" style:display-name="Percent 9 2 2 2" style:family="table-cell" style:data-style-name="N13"/>
    <style:style style:name="Percent_32_9_32_2_32_2_32_2_32_2" style:display-name="Percent 9 2 2 2 2" style:family="table-cell" style:data-style-name="N13"/>
    <style:style style:name="Percent_32_9_32_2_32_2_32_2_32_2_32_2" style:display-name="Percent 9 2 2 2 2 2" style:family="table-cell" style:data-style-name="N13"/>
    <style:style style:name="Percent_32_9_32_2_32_2_32_2_32_2_32_3" style:display-name="Percent 9 2 2 2 2 3" style:family="table-cell" style:data-style-name="N13"/>
    <style:style style:name="Percent_32_9_32_2_32_2_32_2_32_3" style:display-name="Percent 9 2 2 2 3" style:family="table-cell" style:data-style-name="N13"/>
    <style:style style:name="Percent_32_9_32_2_32_2_32_2_32_4" style:display-name="Percent 9 2 2 2 4" style:family="table-cell" style:data-style-name="N13"/>
    <style:style style:name="Percent_32_9_32_2_32_2_32_3" style:display-name="Percent 9 2 2 3" style:family="table-cell" style:data-style-name="N13"/>
    <style:style style:name="Percent_32_9_32_2_32_2_32_3_32_2" style:display-name="Percent 9 2 2 3 2" style:family="table-cell" style:data-style-name="N13"/>
    <style:style style:name="Percent_32_9_32_2_32_2_32_3_32_3" style:display-name="Percent 9 2 2 3 3" style:family="table-cell" style:data-style-name="N13"/>
    <style:style style:name="Percent_32_9_32_2_32_2_32_4" style:display-name="Percent 9 2 2 4" style:family="table-cell" style:data-style-name="N13"/>
    <style:style style:name="Percent_32_9_32_2_32_2_32_5" style:display-name="Percent 9 2 2 5" style:family="table-cell" style:data-style-name="N13"/>
    <style:style style:name="Percent_32_9_32_2_32_3" style:display-name="Percent 9 2 3" style:family="table-cell" style:data-style-name="N13"/>
    <style:style style:name="Percent_32_9_32_2_32_3_32_2" style:display-name="Percent 9 2 3 2" style:family="table-cell" style:data-style-name="N13"/>
    <style:style style:name="Percent_32_9_32_2_32_3_32_2_32_2" style:display-name="Percent 9 2 3 2 2" style:family="table-cell" style:data-style-name="N13"/>
    <style:style style:name="Percent_32_9_32_2_32_3_32_2_32_2_32_2" style:display-name="Percent 9 2 3 2 2 2" style:family="table-cell" style:data-style-name="N13"/>
    <style:style style:name="Percent_32_9_32_2_32_3_32_2_32_2_32_2_32_2" style:display-name="Percent 9 2 3 2 2 2 2" style:family="table-cell" style:data-style-name="N13"/>
    <style:style style:name="Percent_32_9_32_2_32_3_32_2_32_2_32_2_32_3" style:display-name="Percent 9 2 3 2 2 2 3" style:family="table-cell" style:data-style-name="N13"/>
    <style:style style:name="Percent_32_9_32_2_32_3_32_2_32_2_32_3" style:display-name="Percent 9 2 3 2 2 3" style:family="table-cell" style:data-style-name="N13"/>
    <style:style style:name="Percent_32_9_32_2_32_3_32_2_32_2_32_4" style:display-name="Percent 9 2 3 2 2 4" style:family="table-cell" style:data-style-name="N13"/>
    <style:style style:name="Percent_32_9_32_2_32_3_32_2_32_3" style:display-name="Percent 9 2 3 2 3" style:family="table-cell" style:data-style-name="N13"/>
    <style:style style:name="Percent_32_9_32_2_32_3_32_2_32_3_32_2" style:display-name="Percent 9 2 3 2 3 2" style:family="table-cell" style:data-style-name="N13"/>
    <style:style style:name="Percent_32_9_32_2_32_3_32_2_32_3_32_3" style:display-name="Percent 9 2 3 2 3 3" style:family="table-cell" style:data-style-name="N13"/>
    <style:style style:name="Percent_32_9_32_2_32_3_32_2_32_4" style:display-name="Percent 9 2 3 2 4" style:family="table-cell" style:data-style-name="N13"/>
    <style:style style:name="Percent_32_9_32_2_32_3_32_2_32_5" style:display-name="Percent 9 2 3 2 5" style:family="table-cell" style:data-style-name="N13"/>
    <style:style style:name="Percent_32_9_32_2_32_3_32_3" style:display-name="Percent 9 2 3 3" style:family="table-cell" style:data-style-name="N13"/>
    <style:style style:name="Percent_32_9_32_2_32_3_32_3_32_2" style:display-name="Percent 9 2 3 3 2" style:family="table-cell" style:data-style-name="N13"/>
    <style:style style:name="Percent_32_9_32_2_32_3_32_3_32_2_32_2" style:display-name="Percent 9 2 3 3 2 2" style:family="table-cell" style:data-style-name="N13"/>
    <style:style style:name="Percent_32_9_32_2_32_3_32_3_32_2_32_3" style:display-name="Percent 9 2 3 3 2 3" style:family="table-cell" style:data-style-name="N13"/>
    <style:style style:name="Percent_32_9_32_2_32_3_32_3_32_2_32_4" style:display-name="Percent 9 2 3 3 2 4" style:family="table-cell" style:data-style-name="N13"/>
    <style:style style:name="Percent_32_9_32_2_32_3_32_3_32_3" style:display-name="Percent 9 2 3 3 3" style:family="table-cell" style:data-style-name="N13"/>
    <style:style style:name="Percent_32_9_32_2_32_3_32_3_32_3_32_2" style:display-name="Percent 9 2 3 3 3 2" style:family="table-cell" style:data-style-name="N13"/>
    <style:style style:name="Percent_32_9_32_2_32_3_32_3_32_3_32_3" style:display-name="Percent 9 2 3 3 3 3" style:family="table-cell" style:data-style-name="N13"/>
    <style:style style:name="Percent_32_9_32_2_32_3_32_3_32_4" style:display-name="Percent 9 2 3 3 4" style:family="table-cell" style:data-style-name="N13"/>
    <style:style style:name="Percent_32_9_32_2_32_3_32_3_32_5" style:display-name="Percent 9 2 3 3 5" style:family="table-cell" style:data-style-name="N13"/>
    <style:style style:name="Percent_32_9_32_2_32_3_32_3_32_6" style:display-name="Percent 9 2 3 3 6" style:family="table-cell" style:data-style-name="N13"/>
    <style:style style:name="Percent_32_9_32_2_32_3_32_4" style:display-name="Percent 9 2 3 4" style:family="table-cell" style:data-style-name="N13"/>
    <style:style style:name="Percent_32_9_32_2_32_3_32_4_32_2" style:display-name="Percent 9 2 3 4 2" style:family="table-cell" style:data-style-name="N13"/>
    <style:style style:name="Percent_32_9_32_2_32_3_32_4_32_3" style:display-name="Percent 9 2 3 4 3" style:family="table-cell" style:data-style-name="N13"/>
    <style:style style:name="Percent_32_9_32_2_32_3_32_5" style:display-name="Percent 9 2 3 5" style:family="table-cell" style:data-style-name="N13"/>
    <style:style style:name="Percent_32_9_32_2_32_3_32_6" style:display-name="Percent 9 2 3 6" style:family="table-cell" style:data-style-name="N13"/>
    <style:style style:name="Percent_32_9_32_2_32_4" style:display-name="Percent 9 2 4" style:family="table-cell" style:data-style-name="N13"/>
    <style:style style:name="Percent_32_9_32_2_32_4_32_2" style:display-name="Percent 9 2 4 2" style:family="table-cell" style:data-style-name="N13"/>
    <style:style style:name="Percent_32_9_32_2_32_4_32_2_32_2" style:display-name="Percent 9 2 4 2 2" style:family="table-cell" style:data-style-name="N13"/>
    <style:style style:name="Percent_32_9_32_2_32_4_32_2_32_3" style:display-name="Percent 9 2 4 2 3" style:family="table-cell" style:data-style-name="N13"/>
    <style:style style:name="Percent_32_9_32_2_32_4_32_3" style:display-name="Percent 9 2 4 3" style:family="table-cell" style:data-style-name="N13"/>
    <style:style style:name="Percent_32_9_32_2_32_4_32_4" style:display-name="Percent 9 2 4 4" style:family="table-cell" style:data-style-name="N13"/>
    <style:style style:name="Percent_32_9_32_2_32_5" style:display-name="Percent 9 2 5" style:family="table-cell" style:data-style-name="N13"/>
    <style:style style:name="Percent_32_9_32_2_32_5_32_2" style:display-name="Percent 9 2 5 2" style:family="table-cell" style:data-style-name="N13"/>
    <style:style style:name="Percent_32_9_32_2_32_5_32_2_32_2" style:display-name="Percent 9 2 5 2 2" style:family="table-cell" style:data-style-name="N13"/>
    <style:style style:name="Percent_32_9_32_2_32_5_32_2_32_2_32_2" style:display-name="Percent 9 2 5 2 2 2" style:family="table-cell" style:data-style-name="N13"/>
    <style:style style:name="Percent_32_9_32_2_32_5_32_2_32_2_32_3" style:display-name="Percent 9 2 5 2 2 3" style:family="table-cell" style:data-style-name="N13"/>
    <style:style style:name="Percent_32_9_32_2_32_5_32_2_32_3" style:display-name="Percent 9 2 5 2 3" style:family="table-cell" style:data-style-name="N13"/>
    <style:style style:name="Percent_32_9_32_2_32_5_32_2_32_4" style:display-name="Percent 9 2 5 2 4" style:family="table-cell" style:data-style-name="N13"/>
    <style:style style:name="Percent_32_9_32_2_32_5_32_3" style:display-name="Percent 9 2 5 3" style:family="table-cell" style:data-style-name="N13"/>
    <style:style style:name="Percent_32_9_32_2_32_5_32_3_32_2" style:display-name="Percent 9 2 5 3 2" style:family="table-cell" style:data-style-name="N13"/>
    <style:style style:name="Percent_32_9_32_2_32_5_32_3_32_3" style:display-name="Percent 9 2 5 3 3" style:family="table-cell" style:data-style-name="N13"/>
    <style:style style:name="Percent_32_9_32_2_32_5_32_4" style:display-name="Percent 9 2 5 4" style:family="table-cell" style:data-style-name="N13"/>
    <style:style style:name="Percent_32_9_32_2_32_5_32_5" style:display-name="Percent 9 2 5 5" style:family="table-cell" style:data-style-name="N13"/>
    <style:style style:name="Percent_32_9_32_2_32_6" style:display-name="Percent 9 2 6" style:family="table-cell" style:data-style-name="N13"/>
    <style:style style:name="Percent_32_9_32_2_32_6_32_2" style:display-name="Percent 9 2 6 2" style:family="table-cell" style:data-style-name="N13"/>
    <style:style style:name="Percent_32_9_32_2_32_6_32_3" style:display-name="Percent 9 2 6 3" style:family="table-cell" style:data-style-name="N13"/>
    <style:style style:name="Percent_32_9_32_2_32_7" style:display-name="Percent 9 2 7" style:family="table-cell" style:data-style-name="N13"/>
    <style:style style:name="Percent_32_9_32_2_32_7_32_2" style:display-name="Percent 9 2 7 2" style:family="table-cell" style:data-style-name="N13"/>
    <style:style style:name="Percent_32_9_32_2_32_7_32_3" style:display-name="Percent 9 2 7 3" style:family="table-cell" style:data-style-name="N13"/>
    <style:style style:name="Percent_32_9_32_2_32_8" style:display-name="Percent 9 2 8" style:family="table-cell" style:data-style-name="N13"/>
    <style:style style:name="Percent_32_9_32_2_32_9" style:display-name="Percent 9 2 9" style:family="table-cell" style:data-style-name="N13"/>
    <style:style style:name="Percent_32_9_32_3" style:display-name="Percent 9 3" style:family="table-cell" style:data-style-name="N13"/>
    <style:style style:name="Percent_32_9_32_3_32_2" style:display-name="Percent 9 3 2" style:family="table-cell" style:data-style-name="N13"/>
    <style:style style:name="Percent_32_9_32_3_32_2_32_2" style:display-name="Percent 9 3 2 2" style:family="table-cell" style:data-style-name="N13"/>
    <style:style style:name="Percent_32_9_32_3_32_2_32_2_32_2" style:display-name="Percent 9 3 2 2 2" style:family="table-cell" style:data-style-name="N13"/>
    <style:style style:name="Percent_32_9_32_3_32_2_32_2_32_3" style:display-name="Percent 9 3 2 2 3" style:family="table-cell" style:data-style-name="N13"/>
    <style:style style:name="Percent_32_9_32_3_32_2_32_3" style:display-name="Percent 9 3 2 3" style:family="table-cell" style:data-style-name="N13"/>
    <style:style style:name="Percent_32_9_32_3_32_2_32_4" style:display-name="Percent 9 3 2 4" style:family="table-cell" style:data-style-name="N13"/>
    <style:style style:name="Percent_32_9_32_3_32_3" style:display-name="Percent 9 3 3" style:family="table-cell" style:data-style-name="N13"/>
    <style:style style:name="Percent_32_9_32_3_32_3_32_2" style:display-name="Percent 9 3 3 2" style:family="table-cell" style:data-style-name="N13"/>
    <style:style style:name="Percent_32_9_32_3_32_3_32_3" style:display-name="Percent 9 3 3 3" style:family="table-cell" style:data-style-name="N13"/>
    <style:style style:name="Percent_32_9_32_3_32_4" style:display-name="Percent 9 3 4" style:family="table-cell" style:data-style-name="N13"/>
    <style:style style:name="Percent_32_9_32_3_32_5" style:display-name="Percent 9 3 5" style:family="table-cell" style:data-style-name="N13"/>
    <style:style style:name="Percent_32_9_32_4" style:display-name="Percent 9 4" style:family="table-cell" style:data-style-name="N13"/>
    <style:style style:name="Percent_32_9_32_4_32_2" style:display-name="Percent 9 4 2" style:family="table-cell" style:data-style-name="N13"/>
    <style:style style:name="Percent_32_9_32_4_32_2_32_2" style:display-name="Percent 9 4 2 2" style:family="table-cell" style:data-style-name="N13"/>
    <style:style style:name="Percent_32_9_32_4_32_2_32_2_32_2" style:display-name="Percent 9 4 2 2 2" style:family="table-cell" style:data-style-name="N13"/>
    <style:style style:name="Percent_32_9_32_4_32_2_32_2_32_2_32_2" style:display-name="Percent 9 4 2 2 2 2" style:family="table-cell" style:data-style-name="N13"/>
    <style:style style:name="Percent_32_9_32_4_32_2_32_2_32_2_32_3" style:display-name="Percent 9 4 2 2 2 3" style:family="table-cell" style:data-style-name="N13"/>
    <style:style style:name="Percent_32_9_32_4_32_2_32_2_32_3" style:display-name="Percent 9 4 2 2 3" style:family="table-cell" style:data-style-name="N13"/>
    <style:style style:name="Percent_32_9_32_4_32_2_32_2_32_4" style:display-name="Percent 9 4 2 2 4" style:family="table-cell" style:data-style-name="N13"/>
    <style:style style:name="Percent_32_9_32_4_32_2_32_3" style:display-name="Percent 9 4 2 3" style:family="table-cell" style:data-style-name="N13"/>
    <style:style style:name="Percent_32_9_32_4_32_2_32_3_32_2" style:display-name="Percent 9 4 2 3 2" style:family="table-cell" style:data-style-name="N13"/>
    <style:style style:name="Percent_32_9_32_4_32_2_32_3_32_3" style:display-name="Percent 9 4 2 3 3" style:family="table-cell" style:data-style-name="N13"/>
    <style:style style:name="Percent_32_9_32_4_32_2_32_4" style:display-name="Percent 9 4 2 4" style:family="table-cell" style:data-style-name="N13"/>
    <style:style style:name="Percent_32_9_32_4_32_2_32_5" style:display-name="Percent 9 4 2 5" style:family="table-cell" style:data-style-name="N13"/>
    <style:style style:name="Percent_32_9_32_4_32_3" style:display-name="Percent 9 4 3" style:family="table-cell" style:data-style-name="N13"/>
    <style:style style:name="Percent_32_9_32_4_32_3_32_2" style:display-name="Percent 9 4 3 2" style:family="table-cell" style:data-style-name="N13"/>
    <style:style style:name="Percent_32_9_32_4_32_3_32_2_32_2" style:display-name="Percent 9 4 3 2 2" style:family="table-cell" style:data-style-name="N13"/>
    <style:style style:name="Percent_32_9_32_4_32_3_32_2_32_3" style:display-name="Percent 9 4 3 2 3" style:family="table-cell" style:data-style-name="N13"/>
    <style:style style:name="Percent_32_9_32_4_32_3_32_2_32_4" style:display-name="Percent 9 4 3 2 4" style:family="table-cell" style:data-style-name="N13"/>
    <style:style style:name="Percent_32_9_32_4_32_3_32_3" style:display-name="Percent 9 4 3 3" style:family="table-cell" style:data-style-name="N13"/>
    <style:style style:name="Percent_32_9_32_4_32_3_32_3_32_2" style:display-name="Percent 9 4 3 3 2" style:family="table-cell" style:data-style-name="N13"/>
    <style:style style:name="Percent_32_9_32_4_32_3_32_3_32_3" style:display-name="Percent 9 4 3 3 3" style:family="table-cell" style:data-style-name="N13"/>
    <style:style style:name="Percent_32_9_32_4_32_3_32_4" style:display-name="Percent 9 4 3 4" style:family="table-cell" style:data-style-name="N13"/>
    <style:style style:name="Percent_32_9_32_4_32_3_32_5" style:display-name="Percent 9 4 3 5" style:family="table-cell" style:data-style-name="N13"/>
    <style:style style:name="Percent_32_9_32_4_32_3_32_6" style:display-name="Percent 9 4 3 6" style:family="table-cell" style:data-style-name="N13"/>
    <style:style style:name="Percent_32_9_32_4_32_4" style:display-name="Percent 9 4 4" style:family="table-cell" style:data-style-name="N13"/>
    <style:style style:name="Percent_32_9_32_4_32_4_32_2" style:display-name="Percent 9 4 4 2" style:family="table-cell" style:data-style-name="N13"/>
    <style:style style:name="Percent_32_9_32_4_32_4_32_3" style:display-name="Percent 9 4 4 3" style:family="table-cell" style:data-style-name="N13"/>
    <style:style style:name="Percent_32_9_32_4_32_5" style:display-name="Percent 9 4 5" style:family="table-cell" style:data-style-name="N13"/>
    <style:style style:name="Percent_32_9_32_4_32_6" style:display-name="Percent 9 4 6" style:family="table-cell" style:data-style-name="N13"/>
    <style:style style:name="Percent_32_9_32_5" style:display-name="Percent 9 5" style:family="table-cell" style:data-style-name="N13"/>
    <style:style style:name="Percent_32_9_32_5_32_2" style:display-name="Percent 9 5 2" style:family="table-cell" style:data-style-name="N13"/>
    <style:style style:name="Percent_32_9_32_5_32_2_32_2" style:display-name="Percent 9 5 2 2" style:family="table-cell" style:data-style-name="N13"/>
    <style:style style:name="Percent_32_9_32_5_32_2_32_3" style:display-name="Percent 9 5 2 3" style:family="table-cell" style:data-style-name="N13"/>
    <style:style style:name="Percent_32_9_32_5_32_3" style:display-name="Percent 9 5 3" style:family="table-cell" style:data-style-name="N13"/>
    <style:style style:name="Percent_32_9_32_5_32_4" style:display-name="Percent 9 5 4" style:family="table-cell" style:data-style-name="N13"/>
    <style:style style:name="Percent_32_9_32_6" style:display-name="Percent 9 6" style:family="table-cell" style:data-style-name="N13"/>
    <style:style style:name="Percent_32_9_32_6_32_2" style:display-name="Percent 9 6 2" style:family="table-cell" style:data-style-name="N13"/>
    <style:style style:name="Percent_32_9_32_6_32_3" style:display-name="Percent 9 6 3" style:family="table-cell" style:data-style-name="N13"/>
    <style:style style:name="Percent_32_9_32_7" style:display-name="Percent 9 7" style:family="table-cell" style:data-style-name="N13"/>
    <style:style style:name="Percent_32_9_32_8" style:display-name="Percent 9 8" style:family="table-cell" style:data-style-name="N13"/>
    <style:style style:name="Row_Headings" style:family="table-cell" style:data-style-name="N0">
      <style:table-cell-properties style:vertical-align="automatic" fo:background-color="transparen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_32_2" style:display-name="rowfield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2" style:display-name="rowfield 3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" style:display-name="rowfield 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2" style:display-name="rowfield 4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2_32_2" style:display-name="rowfield 4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3" style:display-name="rowfield 4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5" style:display-name="rowfield 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5_32_2" style:display-name="rowfield 5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6" style:display-name="rowfield 6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6_32_2" style:display-name="rowfield 6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7" style:display-name="rowfield 7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8" style:display-name="rowfield 8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Table_32_2.01" style:display-name="rowfield_Table 2.0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Style_32_1" style:display-name="Style 1" style:family="table-cell" style:data-style-name="N0">
      <style:table-cell-properties style:vertical-align="automatic" fo:background-color="transparent"/>
    </style:style>
    <style:style style:name="Style_32_1_32_2" style:display-name="Style 1 2" style:family="table-cell" style:data-style-name="N0">
      <style:table-cell-properties style:vertical-align="automatic" fo:background-color="transparent"/>
    </style:style>
    <style:style style:name="Style_32_1_32_2_32_2" style:display-name="Style 1 2 2" style:family="table-cell" style:data-style-name="N0">
      <style:table-cell-properties style:vertical-align="automatic" fo:background-color="transparent"/>
    </style:style>
    <style:style style:name="Style_32_1_32_2_32_3" style:display-name="Style 1 2 3" style:family="table-cell" style:data-style-name="N0">
      <style:table-cell-properties style:vertical-align="automatic" fo:background-color="transparent"/>
    </style:style>
    <style:style style:name="Style_32_1_32_3" style:display-name="Style 1 3" style:family="table-cell" style:data-style-name="N0">
      <style:table-cell-properties style:vertical-align="automatic" fo:background-color="transparent"/>
    </style:style>
    <style:style style:name="Style_32_1_32_3_32_2" style:display-name="Style 1 3 2" style:family="table-cell" style:data-style-name="N0">
      <style:table-cell-properties style:vertical-align="automatic" fo:background-color="transparent"/>
    </style:style>
    <style:style style:name="Style_32_1_32_3_32_3" style:display-name="Style 1 3 3" style:family="table-cell" style:data-style-name="N0">
      <style:table-cell-properties style:vertical-align="automatic" fo:background-color="transparent"/>
    </style:style>
    <style:style style:name="Style_32_1_32_4" style:display-name="Style 1 4" style:family="table-cell" style:data-style-name="N0">
      <style:table-cell-properties style:vertical-align="automatic" fo:background-color="transparent"/>
    </style:style>
    <style:style style:name="Style_32_1_32_4_32_2" style:display-name="Style 1 4 2" style:family="table-cell" style:data-style-name="N0">
      <style:table-cell-properties style:vertical-align="automatic" fo:background-color="transparent"/>
    </style:style>
    <style:style style:name="Style_32_1_32_4_32_3" style:display-name="Style 1 4 3" style:family="table-cell" style:data-style-name="N0">
      <style:table-cell-properties style:vertical-align="automatic" fo:background-color="transparent"/>
    </style:style>
    <style:style style:name="Style_32_1_32_5" style:display-name="Style 1 5" style:family="table-cell" style:data-style-name="N0">
      <style:table-cell-properties style:vertical-align="automatic" fo:background-color="transparent"/>
    </style:style>
    <style:style style:name="Style_32_1_32_6" style:display-name="Style 1 6" style:family="table-cell" style:data-style-name="N0">
      <style:table-cell-properties style:vertical-align="automatic" fo:background-color="transparent"/>
    </style:style>
    <style:style style:name="Style_32_1_Individual_32_months" style:display-name="Style 1_Individual months" style:family="table-cell" style:data-style-name="N0">
      <style:table-cell-properties style:vertical-align="automatic" fo:background-color="transparent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est_32_10" style:display-name="Test 10" style:family="table-cell" style:data-style-name="N0">
      <style:table-cell-properties style:vertical-align="automatic" fo:background-color="#FFFF99" style:cell-protect="none"/>
    </style:style>
    <style:style style:name="Test_32_11" style:display-name="Test 11" style:family="table-cell" style:data-style-name="N0">
      <style:table-cell-properties style:vertical-align="automatic" fo:background-color="#FFFF99" style:cell-protect="none"/>
    </style:style>
    <style:style style:name="Test_32_2" style:display-name="Test 2" style:family="table-cell" style:data-style-name="N0">
      <style:table-cell-properties style:vertical-align="automatic" fo:background-color="#FFFF99" style:cell-protect="none"/>
    </style:style>
    <style:style style:name="Test_32_2_32_2" style:display-name="Test 2 2" style:family="table-cell" style:data-style-name="N0">
      <style:table-cell-properties style:vertical-align="automatic" fo:background-color="#FFFF99" style:cell-protect="none"/>
    </style:style>
    <style:style style:name="Test_32_3" style:display-name="Test 3" style:family="table-cell" style:data-style-name="N0">
      <style:table-cell-properties style:vertical-align="automatic" fo:background-color="#FFFF99" style:cell-protect="none"/>
    </style:style>
    <style:style style:name="Test_32_3_32_2" style:display-name="Test 3 2" style:family="table-cell" style:data-style-name="N0">
      <style:table-cell-properties style:vertical-align="automatic" fo:background-color="#FFFF99" style:cell-protect="none"/>
    </style:style>
    <style:style style:name="Test_32_4" style:display-name="Test 4" style:family="table-cell" style:data-style-name="N0">
      <style:table-cell-properties style:vertical-align="automatic" fo:background-color="#FFFF99" style:cell-protect="none"/>
    </style:style>
    <style:style style:name="Test_32_4_32_2" style:display-name="Test 4 2" style:family="table-cell" style:data-style-name="N0">
      <style:table-cell-properties style:vertical-align="automatic" fo:background-color="#FFFF99" style:cell-protect="none"/>
    </style:style>
    <style:style style:name="Test_32_4_32_2_32_2" style:display-name="Test 4 2 2" style:family="table-cell" style:data-style-name="N0">
      <style:table-cell-properties style:vertical-align="automatic" fo:background-color="#FFFF99" style:cell-protect="none"/>
    </style:style>
    <style:style style:name="Test_32_4_32_3" style:display-name="Test 4 3" style:family="table-cell" style:data-style-name="N0">
      <style:table-cell-properties style:vertical-align="automatic" fo:background-color="#FFFF99" style:cell-protect="none"/>
    </style:style>
    <style:style style:name="Test_32_5" style:display-name="Test 5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5_32_2" style:display-name="Test 5 2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6" style:display-name="Test 6" style:family="table-cell" style:data-style-name="N0">
      <style:table-cell-properties style:vertical-align="automatic" fo:background-color="#FFFF99" style:cell-protect="none"/>
    </style:style>
    <style:style style:name="Test_32_6_32_2" style:display-name="Test 6 2" style:family="table-cell" style:data-style-name="N0">
      <style:table-cell-properties style:vertical-align="automatic" fo:background-color="#FFFF99" style:cell-protect="none"/>
    </style:style>
    <style:style style:name="Test_32_7" style:display-name="Test 7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8" style:display-name="Test 8" style:family="table-cell" style:data-style-name="N0">
      <style:table-cell-properties style:vertical-align="automatic" fo:background-color="#FFFF99" style:cell-protect="none"/>
    </style:style>
    <style:style style:name="Test_32_8_32_2" style:display-name="Test 8 2" style:family="table-cell" style:data-style-name="N0">
      <style:table-cell-properties style:vertical-align="automatic" fo:background-color="#FFFF99" style:cell-protect="none"/>
    </style:style>
    <style:style style:name="Test_32_9" style:display-name="Test 9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9_32_2" style:display-name="Test 9 2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Table_32_2.01" style:display-name="Test_Table 2.01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0" style:display-name="Title 10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1" style:display-name="Title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2" style:display-name="Title 1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3" style:display-name="Title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4" style:display-name="Title 1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" style:display-name="Title 2 2 2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le_32_2_32_2_32_2_32_2" style:display-name="Title 2 2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_32_2_32_2" style:display-name="Title 2 2 2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_32_2_32_2_32_2" style:display-name="Title 2 2 2 2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_32_2_32_2_32_3" style:display-name="Title 2 2 2 2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_32_2_32_3" style:display-name="Title 2 2 2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_32_2_32_4" style:display-name="Title 2 2 2 2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_32_3" style:display-name="Title 2 2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_32_3_32_2" style:display-name="Title 2 2 2 3 2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le_32_2_32_2_32_2_32_3_32_2_32_2" style:display-name="Title 2 2 2 3 2 2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le_32_2_32_2_32_2_32_3_32_2_32_3" style:display-name="Title 2 2 2 3 2 3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le_32_2_32_2_32_2_32_3_32_3" style:display-name="Title 2 2 2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_32_3_32_3_32_2" style:display-name="Title 2 2 2 3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_32_3_32_3_32_3" style:display-name="Title 2 2 2 3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_32_3_32_4" style:display-name="Title 2 2 2 3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_32_3_32_5" style:display-name="Title 2 2 2 3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_32_4" style:display-name="Title 2 2 2 4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le_32_2_32_2_32_2_32_5" style:display-name="Title 2 2 2 5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le_32_2_32_2_32_3" style:display-name="Title 2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3_32_2" style:display-name="Title 2 2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3_32_2_32_2" style:display-name="Title 2 2 3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3_32_2_32_3" style:display-name="Title 2 2 3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3_32_3" style:display-name="Title 2 2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3_32_4" style:display-name="Title 2 2 3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4" style:display-name="Title 2 2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4_32_2" style:display-name="Title 2 2 4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4_32_3" style:display-name="Title 2 2 4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5" style:display-name="Title 2 2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6" style:display-name="Title 2 2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itle_32_2_32_4" style:display-name="Title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itle_32_2_32_5" style:display-name="Title 2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" style:display-name="Title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2" style:display-name="Title 3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2_32_2" style:display-name="Title 3 2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2_32_2_32_2" style:display-name="Title 3 2 2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2_32_2_32_2_32_2" style:display-name="Title 3 2 2 2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2_32_2_32_2_32_3" style:display-name="Title 3 2 2 2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2_32_2_32_3" style:display-name="Title 3 2 2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2_32_2_32_4" style:display-name="Title 3 2 2 2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2_32_3" style:display-name="Title 3 2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2_32_4" style:display-name="Title 3 2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3" style:display-name="Title 3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3_32_2" style:display-name="Title 3 2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3_32_3" style:display-name="Title 3 2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4" style:display-name="Title 3 2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5" style:display-name="Title 3 2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" style:display-name="Title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_32_2" style:display-name="Title 3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_32_2_32_2" style:display-name="Title 3 3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_32_2_32_2_32_2" style:display-name="Title 3 3 2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_32_2_32_2_32_3" style:display-name="Title 3 3 2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_32_2_32_3" style:display-name="Title 3 3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_32_2_32_4" style:display-name="Title 3 3 2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_32_3" style:display-name="Title 3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_32_3_32_2" style:display-name="Title 3 3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_32_3_32_3" style:display-name="Title 3 3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_32_4" style:display-name="Title 3 3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_32_5" style:display-name="Title 3 3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4" style:display-name="Title 3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5" style:display-name="Title 3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6" style:display-name="Title 3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7" style:display-name="Title 3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" style:display-name="Title 4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_32_2" style:display-name="Title 4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_32_2_32_2" style:display-name="Title 4 2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_32_2_32_2_32_2" style:display-name="Title 4 2 2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_32_2_32_2_32_3" style:display-name="Title 4 2 2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_32_2_32_3" style:display-name="Title 4 2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_32_2_32_4" style:display-name="Title 4 2 2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_32_3" style:display-name="Title 4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_32_3_32_2" style:display-name="Title 4 2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_32_3_32_3" style:display-name="Title 4 2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_32_4" style:display-name="Title 4 2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_32_5" style:display-name="Title 4 2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3" style:display-name="Title 4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3_32_2" style:display-name="Title 4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3_32_2_32_2" style:display-name="Title 4 3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3_32_2_32_3" style:display-name="Title 4 3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3_32_3" style:display-name="Title 4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3_32_4" style:display-name="Title 4 3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4" style:display-name="Title 4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4_32_2" style:display-name="Title 4 4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4_32_3" style:display-name="Title 4 4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5" style:display-name="Title 4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6" style:display-name="Title 4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7" style:display-name="Title 4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" style:display-name="Title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_32_2" style:display-name="Title 5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_32_2_32_2" style:display-name="Title 5 2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_32_2_32_2_32_2" style:display-name="Title 5 2 2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_32_2_32_2_32_3" style:display-name="Title 5 2 2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_32_2_32_3" style:display-name="Title 5 2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_32_2_32_4" style:display-name="Title 5 2 2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_32_3" style:display-name="Title 5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_32_3_32_2" style:display-name="Title 5 2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_32_3_32_3" style:display-name="Title 5 2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_32_4" style:display-name="Title 5 2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_32_5" style:display-name="Title 5 2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3" style:display-name="Title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3_32_2" style:display-name="Title 5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3_32_2_32_2" style:display-name="Title 5 3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3_32_2_32_3" style:display-name="Title 5 3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3_32_3" style:display-name="Title 5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3_32_4" style:display-name="Title 5 3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4" style:display-name="Title 5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4_32_2" style:display-name="Title 5 4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4_32_3" style:display-name="Title 5 4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5" style:display-name="Title 5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6" style:display-name="Title 5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7" style:display-name="Title 5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_32_2" style:display-name="Title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_32_2_32_2" style:display-name="Title 6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_32_2_32_3" style:display-name="Title 6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_32_3" style:display-name="Title 6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_32_4" style:display-name="Title 6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_32_5" style:display-name="Title 6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_32_2" style:display-name="Title 7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_32_3" style:display-name="Title 7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_32_4" style:display-name="Title 7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_32_5" style:display-name="Title 7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_32_2" style:display-name="Title 8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9" style:display-name="Title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13" style:display-name="Total 1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14" style:display-name="Total 14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2_32_2" style:display-name="Total 2 2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2_32_3" style:display-name="Total 2 2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3" style:display-name="Total 2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4" style:display-name="Total 2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_32_2" style:display-name="Total 2 2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_32_3" style:display-name="Total 2 2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5" style:display-name="Total 2 2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6" style:display-name="Total 2 2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_32_2_32_2" style:display-name="Total 4 2 2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_32_2_32_3" style:display-name="Total 4 2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_32_2" style:display-name="Total 4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_32_2_32_2" style:display-name="Total 4 3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_32_2_32_3" style:display-name="Total 4 3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_32_3" style:display-name="Total 4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_32_4" style:display-name="Total 4 3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4" style:display-name="Total 4 4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_32_5" style:display-name="Total 4 5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_32_6" style:display-name="Total 4 6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" style:display-name="Total 5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" style:display-name="Total 5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3" style:display-name="Total 5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3" style:display-name="Total 5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4" style:display-name="Total 5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5" style:display-name="Total 5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2" style:display-name="Total 6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2_32_2" style:display-name="Total 6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2_32_3" style:display-name="Total 6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3" style:display-name="Total 6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4" style:display-name="Total 6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5" style:display-name="Total 6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7_32_2" style:display-name="Total 7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7_32_2_32_2" style:display-name="Total 7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7_32_2_32_3" style:display-name="Total 7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7_32_3" style:display-name="Total 7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7_32_4" style:display-name="Total 7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7_32_5" style:display-name="Total 7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8_32_2" style:display-name="Total 8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8_32_3" style:display-name="Total 8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8_32_4" style:display-name="Total 8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8_32_5" style:display-name="Total 8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10" style:display-name="Warning Text 10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11" style:display-name="Warning Text 11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12" style:display-name="Warning Text 1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fo:font-size="12pt" style:font-size-asian="12pt" style:font-size-complex="12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2" style:display-name="Warning Text 2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2_32_2" style:display-name="Warning Text 2 2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2_32_3" style:display-name="Warning Text 2 2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3" style:display-name="Warning Text 2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4" style:display-name="Warning Text 2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4" style:display-name="Warning Text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5" style:display-name="Warning Text 2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" style:display-name="Warning Text 3 2" style:family="table-cell" style:data-style-name="N0">
      <style:text-properties fo:color="#FF0000" style:font-name="Verdana" style:font-name-asian="Verdana" style:font-name-complex="Verdana"/>
    </style:style>
    <style:style style:name="Warning_32_Text_32_3_32_3" style:display-name="Warning Text 3 3" style:family="table-cell" style:data-style-name="N0">
      <style:text-properties fo:color="#FF0000" style:font-name="Verdana" style:font-name-asian="Verdana" style:font-name-complex="Verdana"/>
    </style:style>
    <style:style style:name="Warning_32_Text_32_3_32_4" style:display-name="Warning Text 3 4" style:family="table-cell" style:data-style-name="N0">
      <style:text-properties fo:color="#FF0000" style:font-name="Verdana" style:font-name-asian="Verdana" style:font-name-complex="Verdana"/>
    </style:style>
    <style:style style:name="Warning_32_Text_32_4" style:display-name="Warning Text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" style:display-name="Warning Text 4 2" style:family="table-cell" style:data-style-name="N0">
      <style:text-properties fo:color="#FF0000" fo:font-size="12pt" style:font-size-asian="12pt" style:font-size-complex="12pt"/>
    </style:style>
    <style:style style:name="Warning_32_Text_32_4_32_3" style:display-name="Warning Text 4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3_32_2" style:display-name="Warning Text 4 3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3_32_2_32_2" style:display-name="Warning Text 4 3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3_32_2_32_3" style:display-name="Warning Text 4 3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3_32_3" style:display-name="Warning Text 4 3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3_32_4" style:display-name="Warning Text 4 3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4" style:display-name="Warning Text 4 4" style:family="table-cell" style:data-style-name="N0">
      <style:text-properties fo:color="#FF0000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" style:display-name="Warning Text 5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2" style:display-name="Warning Text 5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3" style:display-name="Warning Text 5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3" style:display-name="Warning Text 5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4" style:display-name="Warning Text 5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5" style:display-name="Warning Text 5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" style:display-name="Warning Text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2" style:display-name="Warning Text 6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2_32_2" style:display-name="Warning Text 6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2_32_3" style:display-name="Warning Text 6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3" style:display-name="Warning Text 6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4" style:display-name="Warning Text 6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5" style:display-name="Warning Text 6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7" style:display-name="Warning Text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7_32_2" style:display-name="Warning Text 7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7_32_2_32_2" style:display-name="Warning Text 7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7_32_2_32_3" style:display-name="Warning Text 7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7_32_3" style:display-name="Warning Text 7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7_32_4" style:display-name="Warning Text 7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7_32_5" style:display-name="Warning Text 7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8" style:display-name="Warning Text 8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8_32_2" style:display-name="Warning Text 8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8_32_3" style:display-name="Warning Text 8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8_32_4" style:display-name="Warning Text 8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8_32_5" style:display-name="Warning Text 8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9" style:display-name="Warning Text 9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les: Effective family-based child maintenance arrangements</dc:title>
    <meta:initial-creator/>
    <dc:creator/>
    <meta:creation-date>2016-11-01T11:56:36Z</meta:creation-date>
    <dc:date>2016-11-01T11:56:59Z</dc:date>
  </office:meta>
</office:document-meta>
</file>