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Hyperlink" style:data-style-name="N0">
      <style:text-properties fo:color="#0000FF" style:text-underline-style="solid" style:text-underline-type="single"/>
    </style:style>
    <style:style style:name="ce19" style:family="table-cell" style:parent-style-name="Hyperlink" style:data-style-name="N0">
      <style:table-cell-properties fo:background-color="#FFFFFF"/>
      <style:text-properties fo:color="#0000FF" style:text-underline-style="solid" style:text-underline-type="single"/>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middle" fo:background-color="#FFFFFF"/>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none" fo:border-right="2pt solid #000000" fo:background-color="#FFFFFF"/>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12pt" style:font-size-asian="12pt" style:font-size-complex="12pt"/>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FFFFFF"/>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background-color="#FFFF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style:vertical-align="middle" fo:background-color="#FFFFFF" style:repeat-content="false"/>
      <style:paragraph-properties fo:text-align="start" fo:margin-left="0cm"/>
    </style:style>
    <style:style style:name="ce4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style>
    <style:style style:name="ce52"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53" style:family="table-cell" style:parent-style-name="Default" style:data-style-name="N3">
      <style:table-cell-properties fo:background-color="#FFFFFF"/>
    </style:style>
    <style:style style:name="ce54"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55" style:family="table-cell" style:parent-style-name="Default" style:data-style-name="N3">
      <style:table-cell-properties style:vertical-align="automatic" fo:background-color="#FFFFFF" style:repeat-content="false"/>
      <style:paragraph-properties fo:text-align="end" fo:margin-right="0cm"/>
    </style:style>
    <style:style style:name="ce56" style:family="table-cell" style:parent-style-name="Percent" style:data-style-name="N13">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9" style:family="table-cell" style:parent-style-name="Comma" style:data-style-name="N3">
      <style:table-cell-properties style:vertical-align="automatic" fo:background-color="#FFFFFF" style:cell-protect="none" style:repeat-content="false"/>
      <style:paragraph-properties fo:text-align="end" fo:margin-right="0cm"/>
    </style:style>
    <style:style style:name="ce60" style:family="table-cell" style:parent-style-name="Comma" style:data-style-name="N3">
      <style:table-cell-properties style:vertical-align="automatic" fo:background-color="#FFFFFF" style:repeat-content="false"/>
      <style:paragraph-properties fo:text-align="end" fo:margin-right="0cm"/>
    </style:style>
    <style:style style:name="ce61" style:family="table-cell" style:parent-style-name="Comma" style:data-style-name="N3">
      <style:table-cell-properties style:vertical-align="automatic" fo:wrap-option="wrap" fo:background-color="#FFFFFF" style:repeat-content="false"/>
      <style:paragraph-properties fo:text-align="end" fo:margin-right="0cm"/>
    </style:style>
    <style:style style:name="ce6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63"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Default" style:data-style-name="N3">
      <style:table-cell-properties fo:border-top="none" fo:border-bottom="thin solid #000000" fo:border-left="none" fo:border-right="none" fo:background-color="#FFFFFF"/>
    </style:style>
    <style:style style:name="ce65" style:family="table-cell" style:parent-style-name="Percent"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66"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3">
      <style:table-cell-properties style:vertical-align="middle" fo:background-color="#FFFFFF" style:repeat-content="false"/>
      <style:paragraph-properties fo:text-align="start" fo:margin-left="0cm"/>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fo:background-color="#FFFFFF"/>
    </style:style>
    <style:style style:name="ce7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76" style:family="table-cell" style:parent-style-name="Default" style:data-style-name="N0">
      <style:table-cell-properties style:vertical-align="top" fo:wrap-option="wrap" fo:background-color="#FFFFFF" style:repeat-content="false"/>
      <style:paragraph-properties fo:text-align="center"/>
    </style:style>
    <style:style style:name="ce77" style:family="table-cell" style:parent-style-name="Default" style:data-style-name="N3">
      <style:table-cell-properties style:vertical-align="top" fo:wrap-option="wrap" fo:background-color="#FFFFFF" style:repeat-content="false"/>
      <style:paragraph-properties fo:text-align="end" fo:margin-right="0cm"/>
    </style:style>
    <style:style style:name="ce7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79"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80" style:family="table-cell" style:parent-style-name="Default" style:data-style-name="N0">
      <style:table-cell-properties style:vertical-align="top" fo:wrap-option="wrap" fo:background-color="#FFFFFF"/>
    </style:style>
    <style:style style:name="ce81" style:family="table-cell" style:parent-style-name="Default" style:data-style-name="N0">
      <style:table-cell-properties style:vertical-align="top" fo:background-color="#FFFFFF" style:repeat-content="false"/>
      <style:paragraph-properties fo:text-align="start" fo:margin-left="0cm"/>
    </style:style>
    <style:style style:name="ce82" style:family="table-cell" style:parent-style-name="Default" style:data-style-name="N3">
      <style:table-cell-properties style:vertical-align="top" fo:wrap-option="wrap" fo:background-color="#FFFFFF"/>
    </style:style>
    <style:style style:name="ce83" style:family="table-cell" style:parent-style-name="Default" style:data-style-name="N3">
      <style:table-cell-properties fo:border-top="none" fo:border-bottom="thin solid #000000" fo:border-left="none" fo:border-right="none" style:vertical-align="top" fo:wrap-option="wrap" fo:background-color="#FFFFFF"/>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style>
    <style:style style:name="ce85" style:family="table-cell" style:parent-style-name="Default" style:data-style-name="N0">
      <style:table-cell-properties style:vertical-align="top" fo:wrap-option="wrap" fo:background-color="#FFFFFF"/>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style>
    <style:style style:name="ce87" style:family="table-cell" style:parent-style-name="Default" style:data-style-name="N0">
      <style:table-cell-properties style:vertical-align="top" fo:wrap-option="wrap" fo:background-color="#FFFFFF" style:repeat-content="false"/>
      <style:paragraph-properties fo:text-align="start" fo:margin-left="0.706cm"/>
    </style:style>
    <style:style style:name="ce88" style:family="table-cell" style:parent-style-name="Default" style:data-style-name="N0">
      <style:table-cell-properties fo:border-top="thin solid #000000" fo:border-bottom="thin solid #000000" fo:border-left="none" fo:border-right="none" fo:background-color="#FFFFFF"/>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Percent" style:data-style-name="N3">
      <style:table-cell-properties fo:background-color="#FFFFFF"/>
    </style:style>
    <style:style style:name="ce91" style:family="table-cell" style:parent-style-name="Percent" style:data-style-name="N13">
      <style:table-cell-properties fo:background-color="#FFFFFF"/>
    </style:style>
    <style:style style:name="ce92" style:family="table-cell" style:parent-style-name="Default" style:data-style-name="N3">
      <style:table-cell-properties style:vertical-align="top" fo:wrap-option="wrap" fo:background-color="#FFFFFF" style:repeat-content="false"/>
      <style:paragraph-properties fo:text-align="center"/>
    </style:style>
    <style:style style:name="ce93"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center"/>
    </style:style>
    <style:style style:name="ce94"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center"/>
    </style:style>
    <style:style style:name="ce95" style:family="table-cell" style:parent-style-name="Default" style:data-style-name="N0">
      <style:table-cell-properties style:vertical-align="automatic" fo:wrap-option="wrap" fo:background-color="#FFFFFF"/>
    </style:style>
    <style:style style:name="ce9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97"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99" style:family="table-cell" style:parent-style-name="Default" style:data-style-name="N0">
      <style:table-cell-properties fo:border-top="none" fo:border-bottom="thin solid #000000" fo:border-left="none" fo:border-right="none" fo:background-color="#FFFFFF"/>
    </style:style>
    <style:style style:name="ce10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01" style:family="table-cell" style:parent-style-name="Default" style:data-style-name="N0">
      <style:table-cell-properties fo:border-top="none" fo:border-bottom="thin solid #000000" fo:border-left="none" fo:border-right="none" style:vertical-align="top" fo:wrap-option="wrap" fo:background-color="#FFFFFF"/>
    </style:style>
    <style:style style:name="ce10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03"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0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4270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810625cm"/>
    </style:style>
    <style:style style:name="co7" style:family="table-column">
      <style:table-column-properties fo:break-before="auto" style:column-width="7.03791666666667cm" style:use-optimal-column-width="true"/>
    </style:style>
    <style:style style:name="co8" style:family="table-column">
      <style:table-column-properties fo:break-before="auto" style:column-width="2.83104166666667cm"/>
    </style:style>
    <style:style style:name="co9" style:family="table-column">
      <style:table-column-properties fo:break-before="auto" style:column-width="2.88395833333333cm"/>
    </style:style>
    <style:style style:name="co10" style:family="table-column">
      <style:table-column-properties fo:break-before="auto" style:column-width="1.77270833333333cm"/>
    </style:style>
    <style:style style:name="co11" style:family="table-column">
      <style:table-column-properties fo:break-before="auto" style:column-width="2.143125cm"/>
    </style:style>
    <style:style style:name="co12" style:family="table-column">
      <style:table-column-properties fo:break-before="auto" style:column-width="1.349375cm" style:use-optimal-column-width="true"/>
    </style:style>
    <style:style style:name="co13" style:family="table-column">
      <style:table-column-properties fo:break-before="auto" style:column-width="2.40770833333333cm"/>
    </style:style>
    <style:style style:name="co14" style:family="table-column">
      <style:table-column-properties fo:break-before="auto" style:column-width="1.21708333333333cm"/>
    </style:style>
    <style:style style:name="co15" style:family="table-column">
      <style:table-column-properties fo:break-before="auto" style:column-width="1.00541666666667cm"/>
    </style:style>
    <style:style style:name="co16" style:family="table-column">
      <style:table-column-properties fo:break-before="auto" style:column-width="2.32833333333333cm"/>
    </style:style>
    <style:style style:name="co17" style:family="table-column">
      <style:table-column-properties fo:break-before="auto" style:column-width="2.35479166666667cm"/>
    </style:style>
    <style:style style:name="co18" style:family="table-column">
      <style:table-column-properties fo:break-before="auto" style:column-width="1.53458333333333cm"/>
    </style:style>
    <style:style style:name="co19" style:family="table-column">
      <style:table-column-properties fo:break-before="auto" style:column-width="2.38125cm"/>
    </style:style>
    <style:style style:name="co20" style:family="table-column">
      <style:table-column-properties fo:break-before="auto" style:column-width="2.48708333333333cm"/>
    </style:style>
    <style:style style:name="co21" style:family="table-column">
      <style:table-column-properties fo:break-before="auto" style:column-width="2.67229166666667cm"/>
    </style:style>
    <style:style style:name="co22" style:family="table-column">
      <style:table-column-properties fo:break-before="auto" style:column-width="1.508125cm"/>
    </style:style>
    <style:style style:name="co23" style:family="table-column">
      <style:table-column-properties fo:break-before="auto" style:column-width="1.45520833333333cm"/>
    </style:style>
    <style:style style:name="co24" style:family="table-column">
      <style:table-column-properties fo:break-before="auto" style:column-width="1.11125cm"/>
    </style:style>
    <style:style style:name="co25" style:family="table-column">
      <style:table-column-properties fo:break-before="auto" style:column-width="2.03729166666667cm"/>
    </style:style>
    <style:style style:name="co26" style:family="table-column">
      <style:table-column-properties fo:break-before="page" style:column-width="1.69333333333333cm"/>
    </style:style>
    <style:style style:name="co27" style:family="table-column">
      <style:table-column-properties fo:break-before="auto" style:column-width="2.54cm"/>
    </style:style>
    <style:style style:name="co28" style:family="table-column">
      <style:table-column-properties fo:break-before="auto" style:column-width="1.031875cm"/>
    </style:style>
    <style:style style:name="co29" style:family="table-column">
      <style:table-column-properties fo:break-before="auto" style:column-width="0.582083333333333cm"/>
    </style:style>
    <style:style style:name="co30" style:family="table-column">
      <style:table-column-properties fo:break-before="auto" style:column-width="1.13770833333333cm"/>
    </style:style>
    <style:style style:name="co31" style:family="table-column">
      <style:table-column-properties fo:break-before="auto" style:column-width="1.61395833333333cm"/>
    </style:style>
    <style:style style:name="co32" style:family="table-column">
      <style:table-column-properties fo:break-before="auto" style:column-width="1.71979166666667cm"/>
    </style:style>
    <style:style style:name="co33" style:family="table-column">
      <style:table-column-properties fo:break-before="auto" style:column-width="2.64583333333333cm"/>
    </style:style>
    <style:style style:name="co34" style:family="table-column">
      <style:table-column-properties fo:break-before="auto" style:column-width="0.9525cm"/>
    </style:style>
    <style:style style:name="co35" style:family="table-column">
      <style:table-column-properties fo:break-before="auto" style:column-width="0.661458333333333cm"/>
    </style:style>
    <style:style style:name="co36" style:family="table-column">
      <style:table-column-properties fo:break-before="auto" style:column-width="2.96333333333333cm"/>
    </style:style>
    <style:style style:name="co37" style:family="table-column">
      <style:table-column-properties fo:break-before="auto" style:column-width="2.51354166666667cm"/>
    </style:style>
    <style:style style:name="co38" style:family="table-column">
      <style:table-column-properties fo:break-before="auto" style:column-width="0.79375cm"/>
    </style:style>
    <style:style style:name="co39" style:family="table-column">
      <style:table-column-properties fo:break-before="auto" style:column-width="8.22854166666667cm"/>
    </style:style>
    <style:style style:name="co40" style:family="table-column">
      <style:table-column-properties fo:break-before="auto" style:column-width="2.19604166666667cm"/>
    </style:style>
    <style:style style:name="co41" style:family="table-column">
      <style:table-column-properties fo:break-before="auto" style:column-width="1.93145833333333cm"/>
    </style:style>
    <style:style style:name="co42" style:family="table-column">
      <style:table-column-properties fo:break-before="auto" style:column-width="2.06375cm"/>
    </style:style>
    <style:style style:name="co43" style:family="table-column">
      <style:table-column-properties fo:break-before="auto" style:column-width="2.01083333333333cm"/>
    </style:style>
    <style:style style:name="co44" style:family="table-column">
      <style:table-column-properties fo:break-before="auto" style:column-width="2.2225cm"/>
    </style:style>
    <style:style style:name="co45" style:family="table-column">
      <style:table-column-properties fo:break-before="auto" style:column-width="2.16958333333333cm"/>
    </style:style>
    <style:style style:name="co46" style:family="table-column">
      <style:table-column-properties fo:break-before="auto" style:column-width="1.8256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63.75pt" style:use-optimal-row-height="true" fo:break-before="auto"/>
    </style:style>
    <style:style style:name="ro30" style:family="table-row">
      <style:table-row-properties style:row-height="38.25pt" style:use-optimal-row-height="true" fo:break-before="auto"/>
    </style:style>
    <style:style style:name="ro31" style:family="table-row">
      <style:table-row-properties style:row-height="14.2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25.5pt" style:use-optimal-row-height="true" fo:break-before="auto"/>
    </style:style>
    <style:style style:name="ro35" style:family="table-row">
      <style:table-row-properties style:row-height="65.25pt" style:use-optimal-row-height="true" fo:break-before="auto"/>
    </style:style>
    <style:style style:name="ro3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Child Support Agency Case Closure Experimental Statistic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Published:<text:span text:style-name="T1"><text:s/>2 November 2016</text:span></text:p>
          </table:table-cell>
          <table:table-cell table:number-columns-repeated="16382" table:style-name="ce2"/>
        </table:table-row>
        <table:table-row table:style-name="ro1">
          <table:table-cell/>
          <table:table-cell office:value-type="string" table:style-name="ce5">
            <text:p>Next Publication:<text:s/><text:span text:style-name="T1"><text:s/>&lt;d month year&gt;</text:span></text:p>
          </table:table-cell>
          <table:table-cell office:value-type="string" table:style-name="ce6">
            <text:p>February 2017</text:p>
          </table:table-cell>
          <table:table-cell table:number-columns-repeated="16381"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Families, Children and Young People</text:span></text:p>
          </table:table-cell>
          <table:table-cell table:style-name="ce7"/>
          <table:table-cell table:number-columns-repeated="16381"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2"/>
          <table:table-cell table:style-name="ce13"/>
          <table:table-cell table:number-columns-repeated="16380" table:style-name="ce3"/>
        </table:table-row>
        <table:table-row table:style-name="ro6">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2">
          <table:table-cell/>
          <table:table-cell office:value-type="float" office:value="1" table:style-name="ce15">
            <text:p>1</text:p>
          </table:table-cell>
          <table:table-cell office:value-type="string" table:style-name="ce16">
            <text:p><text:a xlink:href="#'1'.A1">Proactive Case Closure Overview - June 2016</text:a></text:p>
          </table:table-cell>
          <table:table-cell table:number-columns-repeated="16381"/>
        </table:table-row>
        <table:table-row table:style-name="ro2">
          <table:table-cell/>
          <table:table-cell office:value-type="float" office:value="2.1" table:style-name="ce15">
            <text:p>2.1</text:p>
          </table:table-cell>
          <table:table-cell office:value-type="string" table:style-name="ce17">
            <text:p><text:a xlink:href="#'2_1_-_2_2'.A1">Child Support Agency Caseload as of June 2014</text:a></text:p>
          </table:table-cell>
          <table:table-cell table:number-columns-repeated="16381"/>
        </table:table-row>
        <table:table-row table:style-name="ro2">
          <table:table-cell/>
          <table:table-cell office:value-type="float" office:value="2.2000000000000002" table:style-name="ce15">
            <text:p>2.2</text:p>
          </table:table-cell>
          <table:table-cell office:value-type="string" table:style-name="ce17">
            <text:p><text:a xlink:href="#'2_1_-_2_2'.A1">Child Support Agency Caseload as of June 2016</text:a></text:p>
          </table:table-cell>
          <table:table-cell table:number-columns-repeated="16381"/>
        </table:table-row>
        <table:table-row table:style-name="ro2">
          <table:table-cell/>
          <table:table-cell office:value-type="float" office:value="3.1" table:style-name="ce15">
            <text:p>3.1</text:p>
          </table:table-cell>
          <table:table-cell office:value-type="string" table:style-name="ce17">
            <text:p><text:a xlink:href="#'3_1_-_3_4'.A1">Case Closure Position as of June 2016</text:a></text:p>
          </table:table-cell>
          <table:table-cell table:number-columns-repeated="16381"/>
        </table:table-row>
        <table:table-row table:style-name="ro2">
          <table:table-cell/>
          <table:table-cell office:value-type="float" office:value="3.2" table:style-name="ce15">
            <text:p>3.2</text:p>
          </table:table-cell>
          <table:table-cell office:value-type="string" table:style-name="ce17">
            <text:p><text:a xlink:href="#'3_1_-_3_4'.A1">Proactive case closure selections as of June 2016</text:a></text:p>
          </table:table-cell>
          <table:table-cell table:number-columns-repeated="16381"/>
        </table:table-row>
        <table:table-row table:style-name="ro2">
          <table:table-cell/>
          <table:table-cell office:value-type="string" table:style-name="ce15">
            <text:p>3.3.</text:p>
          </table:table-cell>
          <table:table-cell office:value-type="string" table:style-name="ce17">
            <text:p><text:a xlink:href="#'3_1_-_3_4'.A1">Reactive case closure selections as of June 2016</text:a></text:p>
          </table:table-cell>
          <table:table-cell table:number-columns-repeated="16381"/>
        </table:table-row>
        <table:table-row table:style-name="ro2">
          <table:table-cell/>
          <table:table-cell office:value-type="float" office:value="3.4" table:style-name="ce15">
            <text:p>3.4</text:p>
          </table:table-cell>
          <table:table-cell office:value-type="string" table:style-name="ce17">
            <text:p><text:a xlink:href="#'3_1_-_3_4'.A1">Cases left to be selected as of June 2016</text:a></text:p>
          </table:table-cell>
          <table:table-cell table:number-columns-repeated="16381"/>
        </table:table-row>
        <table:table-row table:style-name="ro2">
          <table:table-cell/>
          <table:table-cell office:value-type="float" office:value="4.0999999999999996" table:style-name="ce15">
            <text:p>4.1</text:p>
          </table:table-cell>
          <table:table-cell office:value-type="string" table:style-name="ce18">
            <text:p><text:a xlink:href="#'4_1_-_4_4'.A1">Number of Proactive cases that have ended liability</text:a></text:p>
          </table:table-cell>
          <table:table-cell table:number-columns-repeated="16381"/>
        </table:table-row>
        <table:table-row table:style-name="ro2">
          <table:table-cell/>
          <table:table-cell office:value-type="float" office:value="4.2" table:style-name="ce15">
            <text:p>4.2</text:p>
          </table:table-cell>
          <table:table-cell office:value-type="string" table:style-name="ce18">
            <text:p><text:a xlink:href="#'4_1_-_4_4'.A1">Number of Reactive cases that have ended liability</text:a></text:p>
          </table:table-cell>
          <table:table-cell table:number-columns-repeated="16381"/>
        </table:table-row>
        <table:table-row table:style-name="ro2">
          <table:table-cell/>
          <table:table-cell office:value-type="float" office:value="4.3" table:style-name="ce15">
            <text:p>4.3</text:p>
          </table:table-cell>
          <table:table-cell office:value-type="string" table:style-name="ce17">
            <text:p><text:a xlink:href="#'4_1_-_4_4'.A1">Number of Proactive cases that have completed case closure</text:a></text:p>
          </table:table-cell>
          <table:table-cell table:number-columns-repeated="16381"/>
        </table:table-row>
        <table:table-row table:style-name="ro2">
          <table:table-cell/>
          <table:table-cell office:value-type="float" office:value="4.4000000000000004" table:style-name="ce15">
            <text:p>4.4</text:p>
          </table:table-cell>
          <table:table-cell office:value-type="string" table:style-name="ce17">
            <text:p><text:a xlink:href="#'4_1_-_4_4'.A1">Number of Reactive cases that have completed case closure</text:a></text:p>
          </table:table-cell>
          <table:table-cell table:number-columns-repeated="16381"/>
        </table:table-row>
        <table:table-row table:style-name="ro7">
          <table:table-cell/>
          <table:table-cell office:value-type="float" office:value="5.0999999999999996" table:style-name="ce15">
            <text:p>5.1</text:p>
          </table:table-cell>
          <table:table-cell office:value-type="string" table:style-name="ce16">
            <text:p><text:a xlink:href="#'5_1_-_5_4'.A1">Number of Proactive case closure cases with a case on CMS 2012</text:a></text:p>
          </table:table-cell>
          <table:table-cell table:number-columns-repeated="16381"/>
        </table:table-row>
        <table:table-row table:style-name="ro7">
          <table:table-cell/>
          <table:table-cell office:value-type="float" office:value="5.2" table:style-name="ce15">
            <text:p>5.2</text:p>
          </table:table-cell>
          <table:table-cell office:value-type="string" table:style-name="ce16">
            <text:p><text:a xlink:href="#'5_1_-_5_4'.A1">Number of Reactive case closure cases with a case on CMS 2012</text:a></text:p>
          </table:table-cell>
          <table:table-cell table:number-columns-repeated="16381"/>
        </table:table-row>
        <table:table-row table:style-name="ro7">
          <table:table-cell/>
          <table:table-cell office:value-type="float" office:value="5.3" table:style-name="ce15">
            <text:p>5.3</text:p>
          </table:table-cell>
          <table:table-cell office:value-type="string" table:style-name="ce16">
            <text:p><text:a xlink:href="#'5_1_-_5_4'.A1">Time between end liability and 2012 application (Proactive Cases)</text:a></text:p>
          </table:table-cell>
          <table:table-cell table:number-columns-repeated="16381"/>
        </table:table-row>
        <table:table-row table:style-name="ro7">
          <table:table-cell/>
          <table:table-cell office:value-type="float" office:value="5.4" table:style-name="ce15">
            <text:p>5.4</text:p>
          </table:table-cell>
          <table:table-cell office:value-type="string" table:style-name="ce16">
            <text:p><text:a xlink:href="#'5_1_-_5_4'.A1">Time between end liability and 2012 application (Reactive Cases)</text:a></text:p>
          </table:table-cell>
          <table:table-cell table:number-columns-repeated="16381"/>
        </table:table-row>
        <table:table-row table:style-name="ro2">
          <table:table-cell/>
          <table:table-cell office:value-type="float" office:value="6.1" table:style-name="ce15">
            <text:p>6.1</text:p>
          </table:table-cell>
          <table:table-cell office:value-type="string" table:style-name="ce19">
            <text:p><text:a xlink:href="#'6_1_-_6_4'.A1">Number of arrears only selections as of June 2016</text:a></text:p>
          </table:table-cell>
          <table:table-cell table:number-columns-repeated="16381"/>
        </table:table-row>
        <table:table-row table:style-name="ro2">
          <table:table-cell/>
          <table:table-cell office:value-type="float" office:value="6.2" table:style-name="ce15">
            <text:p>6.2</text:p>
          </table:table-cell>
          <table:table-cell office:value-type="string" table:style-name="ce19">
            <text:p><text:a xlink:href="#'6_1_-_6_4'.A1">Cases left to be selected as of June 2016, Arrears Only</text:a></text:p>
          </table:table-cell>
          <table:table-cell table:number-columns-repeated="16381"/>
        </table:table-row>
        <table:table-row table:style-name="ro2">
          <table:table-cell/>
          <table:table-cell office:value-type="float" office:value="6.3" table:style-name="ce15">
            <text:p>6.3</text:p>
          </table:table-cell>
          <table:table-cell office:value-type="string" table:style-name="ce19">
            <text:p><text:a xlink:href="#'6_1_-_6_4'.A1">Number of arrears only cases that have completed case closure as of June 2016</text:a></text:p>
          </table:table-cell>
          <table:table-cell table:number-columns-repeated="16381"/>
        </table:table-row>
        <table:table-row table:style-name="ro1">
          <table:table-cell/>
          <table:table-cell table:style-name="ce2"/>
          <table:table-cell table:style-name="ce20"/>
          <table:table-cell table:number-columns-repeated="16381"/>
        </table:table-row>
        <table:table-row table:style-name="ro4">
          <table:table-cell/>
          <table:table-cell office:value-type="string" table:style-name="ce8">
            <text:p>Contacts</text:p>
          </table:table-cell>
          <table:table-cell table:style-name="ce21"/>
          <table:table-cell table:number-columns-repeated="16381"/>
        </table:table-row>
        <table:table-row table:style-name="ro1">
          <table:table-cell table:number-columns-repeated="16384"/>
        </table:table-row>
        <table:table-row table:style-name="ro1">
          <table:table-cell/>
          <table:table-cell office:value-type="string" table:style-name="ce5">
            <text:p>Daniel Ford<text:s/></text:p>
          </table:table-cell>
          <table:table-cell table:number-columns-repeated="16382" table:style-name="ce2"/>
        </table:table-row>
        <table:table-row table:style-name="ro1">
          <table:table-cell/>
          <table:table-cell office:value-type="string" table:style-name="ce21">
            <text:p>Telephone: 0191 2166201</text:p>
          </table:table-cell>
          <table:table-cell table:number-columns-repeated="16382" table:style-name="ce2"/>
        </table:table-row>
        <table:table-row table:style-name="ro1">
          <table:table-cell/>
          <table:table-cell office:value-type="string" table:style-name="ce22">
            <text:p><text:a xlink:href="mailto:cm.analysis.research@dwp.gsi.gov.uk">Email: cm.analysis.research@dwp.gsi.gov.uk</text:a></text:p>
          </table:table-cell>
          <table:table-cell table:number-columns-repeated="16382" table:style-name="ce2"/>
        </table:table-row>
        <table:table-row table:style-name="ro1">
          <table:table-cell/>
          <table:table-cell office:value-type="string" table:style-name="ce5">
            <text:p>Press enquiries:<text:span text:style-name="T1"><text:s/>020 3267 5129<text:s/></text:span></text:p>
          </table:table-cell>
          <table:table-cell table:number-columns-repeated="16382" table:style-name="ce2"/>
        </table:table-row>
        <table:table-row table:style-name="ro1">
          <table:table-cell/>
          <table:table-cell office:value-type="string" table:style-name="ce21">
            <text:p>We welcome feedback</text:p>
          </table:table-cell>
          <table:table-cell table:number-columns-repeated="16382" table:style-name="ce2"/>
        </table:table-row>
        <table:table-row table:number-rows-repeated="1048533" table:style-name="ro1">
          <table:table-cell table:number-columns-repeated="16384"/>
        </table:table-row>
      </table:table>
      <table:table table:name="Guidance" table:style-name="ta2">
        <table:table-column table:style-name="co5" table:default-cell-style-name="ce2"/>
        <table:table-column table:style-name="co6"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17">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Guidance</text:p>
          </table:table-cell>
          <table:table-cell table:number-columns-repeated="16382" table:style-name="ce2"/>
        </table:table-row>
        <table:table-row table:style-name="ro8">
          <table:table-cell/>
          <table:table-cell table:number-columns-repeated="16383" table:style-name="ce2"/>
        </table:table-row>
        <table:table-row table:style-name="ro9">
          <table:table-cell table:style-name="ce23"/>
          <table:table-cell office:value-type="string" table:style-name="ce24">
            <text:p>Definitions</text:p>
          </table:table-cell>
          <table:table-cell table:number-columns-repeated="12" table:style-name="ce25"/>
          <table:table-cell table:style-name="ce26"/>
          <table:table-cell table:number-columns-repeated="16369" table:style-name="ce23"/>
        </table:table-row>
        <table:table-row table:style-name="ro1">
          <table:table-cell/>
          <table:table-cell table:style-name="ce27"/>
          <table:table-cell table:number-columns-repeated="12" table:style-name="ce2"/>
          <table:table-cell table:style-name="ce28"/>
          <table:table-cell table:number-columns-repeated="16369"/>
        </table:table-row>
        <table:table-row table:style-name="ro9">
          <table:table-cell/>
          <table:table-cell office:value-type="string" table:style-name="ce29">
            <text:p>CMS</text:p>
          </table:table-cell>
          <table:table-cell office:value-type="string" table:number-columns-spanned="13" table:number-rows-spanned="1" table:style-name="ce39">
            <text:p>Child Maintenance Service</text:p>
          </table:table-cell>
          <table:covered-table-cell table:number-columns-repeated="12"/>
          <table:table-cell table:number-columns-repeated="16369"/>
        </table:table-row>
        <table:table-row table:style-name="ro9">
          <table:table-cell/>
          <table:table-cell office:value-type="string" table:style-name="ce29">
            <text:p>1993/2003 Total Caseload</text:p>
          </table:table-cell>
          <table:table-cell office:value-type="string" table:number-columns-spanned="13" table:number-rows-spanned="1" table:style-name="ce39">
            <text:p>The total number of cases on the CSA 2003 and 1993 Schemes.</text:p>
          </table:table-cell>
          <table:covered-table-cell table:number-columns-repeated="12"/>
          <table:table-cell table:number-columns-repeated="16369"/>
        </table:table-row>
        <table:table-row table:style-name="ro10">
          <table:table-cell/>
          <table:table-cell office:value-type="string" table:style-name="ce29">
            <text:p>2012/CMS Application</text:p>
          </table:table-cell>
          <table:table-cell office:value-type="string" table:number-columns-spanned="13" table:number-rows-spanned="1" table:style-name="ce39">
            <text:p>The number of new applications received to the 2012 statutory scheme. These figures do not include Arrears only cases on the 2012 System.</text:p>
          </table:table-cell>
          <table:covered-table-cell table:number-columns-repeated="12"/>
          <table:table-cell table:number-columns-repeated="16369"/>
        </table:table-row>
        <table:table-row table:style-name="ro11">
          <table:table-cell/>
          <table:table-cell office:value-type="string" table:style-name="ce29">
            <text:p>Age out</text:p>
          </table:table-cell>
          <table:table-cell office:value-type="string" table:number-columns-spanned="13" table:number-rows-spanned="1" table:style-name="ce39">
            <text:p>Cases where the youngest child will have reached the age of 20 before the 31<text:span text:style-name="T3">st</text:span><text:s/>December 2017. Liability will not end on these cases unless it is linked to a new Child Maintenance Service application. This is because these cases will come to a natural end before the end of the transition period.</text:p>
          </table:table-cell>
          <table:covered-table-cell table:number-columns-repeated="12"/>
          <table:table-cell table:number-columns-repeated="16369"/>
        </table:table-row>
        <table:table-row table:style-name="ro12">
          <table:table-cell/>
          <table:table-cell office:value-type="string" table:style-name="ce29">
            <text:p>Arrears Only on 2012 System/CMS</text:p>
          </table:table-cell>
          <table:table-cell office:value-type="string" table:number-columns-spanned="13" table:number-rows-spanned="1" table:style-name="ce39">
            <text:p>These are cases that have not made application to the Child Maintenance service following case closure, but had 1993 or 2003 scheme arrears. These arrears are moved over to the 2012 scheme. Further details on transitioned arrears can be found in the CMS accounts.</text:p>
          </table:table-cell>
          <table:covered-table-cell table:number-columns-repeated="12"/>
          <table:table-cell table:number-columns-repeated="16369"/>
        </table:table-row>
        <table:table-row table:style-name="ro9">
          <table:table-cell/>
          <table:table-cell office:value-type="string" table:style-name="ce29">
            <text:p>Arrears Only within case closure process</text:p>
          </table:table-cell>
          <table:table-cell office:value-type="string" table:number-columns-spanned="13" table:number-rows-spanned="1" table:style-name="ce39">
            <text:p>Cases without an on-going maintenance liability, and arrears on the 1993/2003 schemes.</text:p>
          </table:table-cell>
          <table:covered-table-cell table:number-columns-repeated="12"/>
          <table:table-cell table:number-columns-repeated="16369"/>
        </table:table-row>
        <table:table-row table:style-name="ro9">
          <table:table-cell/>
          <table:table-cell office:value-type="string" table:style-name="ce29">
            <text:p>Case Closure</text:p>
          </table:table-cell>
          <table:table-cell office:value-type="string" table:number-columns-spanned="13" table:number-rows-spanned="1" table:style-name="ce39">
            <text:p>The process of ending liability and closing all cases on the CSA (1993/2003) schemes.</text:p>
          </table:table-cell>
          <table:covered-table-cell table:number-columns-repeated="12"/>
          <table:table-cell table:number-columns-repeated="16369"/>
        </table:table-row>
        <table:table-row table:style-name="ro1">
          <table:table-cell/>
          <table:table-cell office:value-type="string" table:number-columns-spanned="1" table:number-rows-spanned="2" table:style-name="ce40">
            <text:p>Case Group</text:p>
          </table:table-cell>
          <table:table-cell office:value-type="string" table:number-columns-spanned="13" table:number-rows-spanned="2" table:style-name="ce39">
            <text:p>Where a non-resident parent has more than one case. All of his/her cases are linked together as a case group.</text:p>
          </table:table-cell>
          <table:covered-table-cell table:number-columns-repeated="12"/>
          <table:table-cell table:number-columns-repeated="16369"/>
        </table:table-row>
        <table:table-row table:style-name="ro13">
          <table:table-cell/>
          <table:covered-table-cell/>
          <table:covered-table-cell/>
          <table:covered-table-cell table:number-columns-repeated="12"/>
          <table:table-cell table:number-columns-repeated="16369"/>
        </table:table-row>
        <table:table-row table:style-name="ro14">
          <table:table-cell/>
          <table:table-cell office:value-type="string" table:style-name="ce30">
            <text:p>Completed Case Closure</text:p>
          </table:table-cell>
          <table:table-cell office:value-type="string" table:number-columns-spanned="13" table:number-rows-spanned="1" table:style-name="ce39">
            <text:p>Following end liability, clients are contacted about any arrears that remain. Once this activity has been completed, the case is classed as closed.<text:s/></text:p>
          </table:table-cell>
          <table:covered-table-cell table:number-columns-repeated="12"/>
          <table:table-cell table:number-columns-repeated="16369"/>
        </table:table-row>
        <table:table-row table:style-name="ro15">
          <table:table-cell/>
          <table:table-cell office:value-type="string" table:style-name="ce29">
            <text:p>End liability</text:p>
          </table:table-cell>
          <table:table-cell office:value-type="string" table:number-columns-spanned="13" table:number-rows-spanned="1" table:style-name="ce39">
            <text:p>When a case no longer has liability to pay on-going maintenance via the CSA. This is 6 months after case closure selection for Proactive cases and 38 days for reactive cases.</text:p>
          </table:table-cell>
          <table:covered-table-cell table:number-columns-repeated="12"/>
          <table:table-cell table:number-columns-repeated="16369"/>
        </table:table-row>
        <table:table-row table:style-name="ro16">
          <table:table-cell/>
          <table:table-cell office:value-type="string" table:style-name="ce29">
            <text:p>Not Eligible for Case Closure</text:p>
          </table:table-cell>
          <table:table-cell office:value-type="string" table:number-columns-spanned="13" table:number-rows-spanned="1" table:style-name="ce39">
            <text:p>These are cases within the CSA caseload which will not have liabilities ended as part of the case closure process and are not classed as age out or Arrears only. A case is not eligible for case closure for one of the following reasons:<text:s text:c="6"/></text:p>
            <text:p>- The case is not part of the 'Live' CSA caseload<text:s text:c="7"/></text:p>
            <text:p>- The case is now cancelled/withdrawn, and is awaiting full closure<text:s text:c="5"/></text:p>
            <text:p>- During the case closure process, the case has been identified as not eligible. This could be due to a death on the case, or the case not appearing in lists of cases to be selected<text:s/></text:p>
          </table:table-cell>
          <table:covered-table-cell table:number-columns-repeated="12"/>
          <table:table-cell table:number-columns-repeated="16369"/>
        </table:table-row>
        <table:table-row table:style-name="ro17">
          <table:table-cell/>
          <table:table-cell office:value-type="string" table:style-name="ce29">
            <text:p>Proactive Case Closure</text:p>
          </table:table-cell>
          <table:table-cell office:value-type="string" table:number-columns-spanned="13" table:number-rows-spanned="1" table:style-name="ce39">
            <text:p>The structured process of selecting CSA cases for closure.</text:p>
          </table:table-cell>
          <table:covered-table-cell table:number-columns-repeated="12"/>
          <table:table-cell table:number-columns-repeated="16369"/>
        </table:table-row>
        <table:table-row table:style-name="ro18">
          <table:table-cell/>
          <table:table-cell office:value-type="string" table:style-name="ce29">
            <text:p>Reactive Case Closure</text:p>
          </table:table-cell>
          <table:table-cell office:value-type="string" table:number-columns-spanned="13" table:number-rows-spanned="1" table:style-name="ce39">
            <text:p>Where a new application is made to the Child Maintenance Service, and the Paying Parent also has a case on the 1993/2003 schemes.</text:p>
          </table:table-cell>
          <table:covered-table-cell table:number-columns-repeated="12"/>
          <table:table-cell table:number-columns-repeated="16369"/>
        </table:table-row>
        <table:table-row table:style-name="ro19">
          <table:table-cell/>
          <table:table-cell office:value-type="string" table:style-name="ce29">
            <text:p>Segment 1 - Nil Assessed cases</text:p>
          </table:table-cell>
          <table:table-cell office:value-type="string" table:number-columns-spanned="13" table:number-rows-spanned="1" table:style-name="ce39">
            <text:p>These are all cases where liability is assessed as nil. Cases from this segment were selected from June 2014.</text:p>
          </table:table-cell>
          <table:covered-table-cell table:number-columns-repeated="12"/>
          <table:table-cell table:number-columns-repeated="16369"/>
        </table:table-row>
        <table:table-row table:style-name="ro20">
          <table:table-cell/>
          <table:table-cell office:value-type="string" table:style-name="ce29">
            <text:p>Segment 2 - Non compliant cases</text:p>
          </table:table-cell>
          <table:table-cell office:value-type="string" table:number-columns-spanned="13" table:number-rows-spanned="1" table:style-name="ce39">
            <text:p>These are 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covered-table-cell table:number-columns-repeated="12"/>
          <table:table-cell table:number-columns-repeated="16369"/>
        </table:table-row>
        <table:table-row table:style-name="ro21">
          <table:table-cell/>
          <table:table-cell office:value-type="string" table:style-name="ce29">
            <text:p>Segment 3 - Clerical Compliant Cases</text:p>
          </table:table-cell>
          <table:table-cell office:value-type="string" table:number-columns-spanned="13" table:number-rows-spanned="1" table:style-name="ce39">
            <text:p>Segment 3 will be all clerical cases (these are cases that are not managed on the main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2">
          <table:table-cell/>
          <table:table-cell office:value-type="string" table:style-name="ce29">
            <text:p>Segment 4 - Compliant cases</text:p>
          </table:table-cell>
          <table:table-cell office:value-type="string" table:number-columns-spanned="13" table:number-rows-spanned="1" table:style-name="ce39">
            <text:p>Segment 4 will be all non-clerical cases that do not fall within Segment 1 or 2 or 5 (so excluding deduction from earnings order, deduction from earnings requests and regular deduction order cases and cases where enforcement action is on-going). Cases from this segment were selected from May 2015.</text:p>
          </table:table-cell>
          <table:covered-table-cell table:number-columns-repeated="12"/>
          <table:table-cell table:number-columns-repeated="16369"/>
        </table:table-row>
        <table:table-row table:style-name="ro23">
          <table:table-cell/>
          <table:table-cell office:value-type="string" table:style-name="ce31">
            <text:p>Segment 5 -Enforced cases</text:p>
          </table:table-cell>
          <table:table-cell office:value-type="string" table:number-columns-spanned="13" table:number-rows-spanned="1" table:style-name="ce41">
            <text:p>Segment 5 will be 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0">
          <table:table-cell/>
          <table:table-cell table:style-name="ce32"/>
          <table:table-cell table:style-name="ce33"/>
          <table:table-cell table:number-columns-repeated="12" table:style-name="ce34"/>
          <table:table-cell table:number-columns-repeated="16369"/>
        </table:table-row>
        <table:table-row table:style-name="ro9">
          <table:table-cell/>
          <table:table-cell table:style-name="ce35"/>
          <table:table-cell table:number-columns-repeated="16382" table:style-name="ce2"/>
        </table:table-row>
        <table:table-row table:style-name="ro24">
          <table:table-cell/>
          <table:table-cell table:style-name="ce5"/>
          <table:table-cell table:number-columns-repeated="16382" table:style-name="ce2"/>
        </table:table-row>
        <table:table-row table:style-name="ro25">
          <table:table-cell/>
          <table:table-cell table:style-name="ce36"/>
          <table:table-cell table:number-columns-repeated="13" table:style-name="ce37"/>
          <table:table-cell table:number-columns-repeated="16369"/>
        </table:table-row>
        <table:table-row table:style-name="ro1">
          <table:table-cell/>
          <table:table-cell table:style-name="ce2"/>
          <table:table-cell table:number-columns-repeated="13" table:style-name="ce37"/>
          <table:table-cell table:number-columns-repeated="16369"/>
        </table:table-row>
        <table:table-row table:style-name="ro1">
          <table:table-cell/>
          <table:table-cell table:number-columns-repeated="14" table:style-name="ce38"/>
          <table:table-cell table:number-columns-repeated="16369"/>
        </table:table-row>
        <table:table-row table:style-name="ro26">
          <table:table-cell/>
          <table:table-cell table:number-columns-spanned="14" table:number-rows-spanned="1" table:style-name="ce42"/>
          <table:covered-table-cell table:number-columns-repeated="13"/>
          <table:table-cell table:number-columns-repeated="16369"/>
        </table:table-row>
        <table:table-row table:style-name="ro1">
          <table:table-cell table:number-columns-repeated="16384"/>
        </table:table-row>
        <table:table-row table:style-name="ro1">
          <table:table-cell/>
          <table:table-cell table:number-columns-spanned="14" table:number-rows-spanned="1" table:style-name="ce42"/>
          <table:covered-table-cell table:number-columns-repeated="13"/>
          <table:table-cell table:number-columns-repeated="16369"/>
        </table:table-row>
        <table:table-row table:style-name="ro1">
          <table:table-cell/>
          <table:table-cell table:number-columns-repeated="2" table:style-name="ce17"/>
          <table:table-cell table:number-columns-repeated="16381" table:style-name="ce2"/>
        </table:table-row>
        <table:table-row table:number-rows-repeated="1048540" table:style-name="ro1">
          <table:table-cell table:number-columns-repeated="16384"/>
        </table:table-row>
        <table:named-expressions>
          <table:named-range table:name="Print_Area" table:cell-range-address="Guidance.$A$1:Guidance.$P$38" table:base-cell-address="Guidance.$A$1"/>
        </table:named-expressions>
      </table:table>
      <table:table table:name="1" table:style-name="ta3">
        <table:table-column table:style-name="co1"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4" table:default-cell-style-name="ce43"/>
        <table:table-column table:style-name="co15" table:default-cell-style-name="ce43"/>
        <table:table-column table:style-name="co16" table:default-cell-style-name="ce43"/>
        <table:table-column table:style-name="co17"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2" table:default-cell-style-name="ce43"/>
        <table:table-column table:style-name="co23" table:default-cell-style-name="ce43"/>
        <table:table-column table:style-name="co19" table:default-cell-style-name="ce43"/>
        <table:table-column table:style-name="co24" table:default-cell-style-name="ce43"/>
        <table:table-column table:style-name="co25" table:default-cell-style-name="ce43"/>
        <table:table-column table:style-name="co4" table:default-cell-style-name="ce43"/>
        <table:table-column table:style-name="co26" table:default-cell-style-name="ce43"/>
        <table:table-column table:style-name="co4" table:number-columns-repeated="16360" table:default-cell-style-name="ce43"/>
        <table:table-row table:style-name="ro1">
          <table:table-cell table:number-columns-repeated="16384"/>
        </table:table-row>
        <table:table-row table:style-name="ro1">
          <table:table-cell table:style-name="ce2"/>
          <table:table-cell office:value-type="string" table:style-name="ce44">
            <text:p><text:a xlink:href="#Contents.A1">Back to Contents</text:a></text:p>
          </table:table-cell>
          <table:table-cell table:number-columns-repeated="7" table:style-name="ce43"/>
          <table:table-cell table:number-columns-repeated="16375" table:style-name="ce2"/>
        </table:table-row>
        <table:table-row table:style-name="ro1">
          <table:table-cell table:number-columns-repeated="16384"/>
        </table:table-row>
        <table:table-row table:style-name="ro27">
          <table:table-cell table:style-name="ce2"/>
          <table:table-cell office:value-type="string" table:number-columns-spanned="6" table:number-rows-spanned="1" table:style-name="ce71">
            <text:p>Table 1:Proactive Case Closure Overview - June 2016</text:p>
          </table:table-cell>
          <table:covered-table-cell table:number-columns-repeated="5"/>
          <table:table-cell table:number-columns-repeated="2" table:style-name="ce45"/>
          <table:table-cell table:number-columns-repeated="16375" table:style-name="ce2"/>
        </table:table-row>
        <table:table-row table:style-name="ro28">
          <table:table-cell table:style-name="ce2"/>
          <table:table-cell table:number-columns-repeated="8" table:style-name="ce43"/>
          <table:table-cell table:number-columns-repeated="16375" table:style-name="ce2"/>
        </table:table-row>
        <table:table-row table:style-name="ro1">
          <table:table-cell table:style-name="ce2"/>
          <table:table-cell table:number-columns-repeated="4" table:style-name="ce46"/>
          <table:table-cell office:value-type="string" table:number-columns-spanned="5" table:number-rows-spanned="1" table:style-name="ce73">
            <text:p>Total selected, of which…</text:p>
          </table:table-cell>
          <table:covered-table-cell table:number-columns-repeated="4"/>
          <table:table-cell table:number-columns-repeated="2" table:style-name="ce47"/>
          <table:table-cell office:value-type="string" table:number-columns-spanned="6" table:number-rows-spanned="1" table:style-name="ce73">
            <text:p>Total selected, and reached end liability, of which…</text:p>
          </table:table-cell>
          <table:covered-table-cell table:number-columns-repeated="5"/>
          <table:table-cell table:style-name="ce47"/>
          <table:table-cell table:number-columns-repeated="3" table:style-name="ce46"/>
          <table:table-cell table:number-columns-repeated="4" table:style-name="ce43"/>
          <table:table-cell table:number-columns-repeated="16358" table:style-name="ce2"/>
        </table:table-row>
        <table:table-row table:style-name="ro29">
          <table:table-cell table:style-name="ce2"/>
          <table:table-cell table:style-name="ce48"/>
          <table:table-cell office:value-type="string" table:style-name="ce49">
            <text:p>Total cases that are part of the case closure process</text:p>
          </table:table-cell>
          <table:table-cell office:value-type="string" table:style-name="ce49">
            <text:p>Total Selected to June 2016</text:p>
          </table:table-cell>
          <table:table-cell table:style-name="ce49"/>
          <table:table-cell office:value-type="string" table:style-name="ce49">
            <text:p>Not reached end liability</text:p>
          </table:table-cell>
          <table:table-cell office:value-type="string" table:style-name="ce49">
            <text:p>%</text:p>
          </table:table-cell>
          <table:table-cell office:value-type="string" table:style-name="ce49">
            <text:p>Have reached end liability</text:p>
          </table:table-cell>
          <table:table-cell office:value-type="string" table:style-name="ce49">
            <text:p>%</text:p>
          </table:table-cell>
          <table:table-cell office:value-type="string" table:style-name="ce49">
            <text:p>Had no liability</text:p>
          </table:table-cell>
          <table:table-cell office:value-type="string" table:style-name="ce49">
            <text:p>%</text:p>
          </table:table-cell>
          <table:table-cell table:style-name="ce49"/>
          <table:table-cell office:value-type="string" table:style-name="ce49">
            <text:p>Client has made a new application to the CMS</text:p>
          </table:table-cell>
          <table:table-cell office:value-type="string" table:style-name="ce49">
            <text:p>%</text:p>
          </table:table-cell>
          <table:table-cell office:value-type="string" table:style-name="ce50">
            <text:p>Client has an Arreas Only case with the CMS</text:p>
          </table:table-cell>
          <table:table-cell office:value-type="string" table:style-name="ce50">
            <text:p>%</text:p>
          </table:table-cell>
          <table:table-cell office:value-type="string" table:style-name="ce50">
            <text:p>Client has not yet made a new aplication to the CMS</text:p>
          </table:table-cell>
          <table:table-cell office:value-type="string" table:style-name="ce50">
            <text:p>%</text:p>
          </table:table-cell>
          <table:table-cell table:style-name="ce50"/>
          <table:table-cell office:value-type="string" table:style-name="ce50">
            <text:p>Total Cases seleceted that have fully completed case closure</text:p>
          </table:table-cell>
          <table:table-cell table:style-name="ce50"/>
          <table:table-cell office:value-type="string" table:style-name="ce50">
            <text:p>Total Cases still to be selected to date</text:p>
          </table:table-cell>
          <table:table-cell table:number-columns-repeated="4" table:style-name="ce43"/>
          <table:table-cell table:number-columns-repeated="16358" table:style-name="ce2"/>
        </table:table-row>
        <table:table-row table:style-name="ro1">
          <table:table-cell table:style-name="ce2"/>
          <table:table-cell table:number-columns-repeated="4" table:style-name="ce43"/>
          <table:table-cell table:number-columns-repeated="9" table:style-name="ce51"/>
          <table:table-cell table:number-columns-repeated="12" table:style-name="ce43"/>
          <table:table-cell table:number-columns-repeated="16358" table:style-name="ce2"/>
        </table:table-row>
        <table:table-row table:style-name="ro1">
          <table:table-cell table:style-name="ce2"/>
          <table:table-cell office:value-type="string" table:style-name="ce43">
            <text:p>Total</text:p>
          </table:table-cell>
          <table:table-cell office:value-type="float" office:value="772300" table:formula="of:=['3_1_-_3_4'.J9]" table:style-name="ce52">
            <text:p>772,300</text:p>
          </table:table-cell>
          <table:table-cell office:value-type="float" office:value="586500" table:formula="of:=['3_1_-_3_4'.C19]" table:style-name="ce52">
            <text:p>586,500</text:p>
          </table:table-cell>
          <table:table-cell table:style-name="ce52"/>
          <table:table-cell office:value-type="float" office:value="133400" table:formula="of:=MROUND(['file://Dfs54104/101541001/Workgroup/Strategy%20Group/8%20CFD/Analysis/Child%20Maintenance/Official%20Statistics/Case%20Closure/Jun16/Output/Raw%20Data.xlsx'#Output_3.$J$26]-['file://Dfs54104/101541001/Workgroup/Strategy%20Group/8%20CFD/Analysis/Child%20Maintenance/Official%20Statistics/Case%20Closure/Jun16/Output/Raw%20Data.xlsx'#Output_4.$I$11]-['file://Dfs54104/101541001/Workgroup/Strategy%20Group/8%20CFD/Analysis/Child%20Maintenance/Official%20Statistics/Case%20Closure/Jun16/Output/Raw%20Data.xlsx'#Output_4.$J$25];100)" table:style-name="ce53">
            <text:p>133,400</text:p>
          </table:table-cell>
          <table:table-cell office:value-type="percentage" office:value="0.22745098039215686" table:formula="of:=[.F9]/[.D9]" table:style-name="ce54">
            <text:p>23%</text:p>
          </table:table-cell>
          <table:table-cell office:value-type="float" office:value="433500" table:formula="of:=['4_1_-_4_4'.C7]" table:style-name="ce52">
            <text:p>433,500</text:p>
          </table:table-cell>
          <table:table-cell office:value-type="percentage" office:value="0.73913043478260865" table:formula="of:=[.H9]/[.D9]" table:style-name="ce54">
            <text:p>74%</text:p>
          </table:table-cell>
          <table:table-cell office:value-type="float" office:value="20100" table:formula="of:=['4_1_-_4_4'.J7]" table:style-name="ce52">
            <text:p>20,100</text:p>
          </table:table-cell>
          <table:table-cell office:value-type="percentage" office:value="3.4271099744245526E-2" table:formula="of:=[.J9]/[.D9]" table:style-name="ce54">
            <text:p>3%</text:p>
          </table:table-cell>
          <table:table-cell table:style-name="ce52"/>
          <table:table-cell office:value-type="float" office:value="60800" table:formula="of:=['5_1_-_5_4'.D8]" table:style-name="ce52">
            <text:p>60,800</text:p>
          </table:table-cell>
          <table:table-cell office:value-type="percentage" office:value="0.14025374855824682" table:formula="of:=[.M9]/[.H9]" table:style-name="ce54">
            <text:p>14%</text:p>
          </table:table-cell>
          <table:table-cell office:value-type="float" office:value="51600" table:formula="of:=['5_1_-_5_4'.C8]" table:style-name="ce55">
            <text:p>51,600</text:p>
          </table:table-cell>
          <table:table-cell office:value-type="percentage" office:value="0.11903114186851212" table:formula="of:=[.O9]/[.H9]" table:style-name="ce56">
            <text:p>12%</text:p>
          </table:table-cell>
          <table:table-cell office:value-type="float" office:value="321000" table:formula="of:=MROUND((['file://Dfs54104/101541001/Workgroup/Strategy%20Group/8%20CFD/Analysis/Child%20Maintenance/Official%20Statistics/Case%20Closure/Jun16/Output/Raw%20Data.xlsx'#Output_4.$I$11]-(['file://Dfs54104/101541001/Workgroup/Strategy%20Group/8%20CFD/Analysis/Child%20Maintenance/Official%20Statistics/Case%20Closure/Jun16/Output/Raw%20Data.xlsx'#Output_6.$I$21]*['file://Dfs54104/101541001/Workgroup/Strategy%20Group/8%20CFD/Analysis/Child%20Maintenance/Official%20Statistics/Case%20Closure/Jun16/Output/Raw%20Data.xlsx'#Application_Adjustments.$G$3])-(['file://Dfs54104/101541001/Workgroup/Strategy%20Group/8%20CFD/Analysis/Child%20Maintenance/Official%20Statistics/Case%20Closure/Jun16/Output/Raw%20Data.xlsx'#Output_7.$I$12]*['file://Dfs54104/101541001/Workgroup/Strategy%20Group/8%20CFD/Analysis/Child%20Maintenance/Official%20Statistics/Case%20Closure/Jun16/Output/Raw%20Data.xlsx'#Application_Adjustments.$G$3]));100)" table:style-name="ce53">
            <text:p>321,000</text:p>
          </table:table-cell>
          <table:table-cell office:value-type="percentage" office:value="0.74048442906574397" table:formula="of:=[.Q9]/[.H9]" table:style-name="ce56">
            <text:p>74%</text:p>
          </table:table-cell>
          <table:table-cell table:style-name="ce56"/>
          <table:table-cell office:value-type="float" office:value="198200" table:formula="of:=['4_1_-_4_4'.C27]" table:style-name="ce55">
            <text:p>198,200</text:p>
          </table:table-cell>
          <table:table-cell table:style-name="ce57"/>
          <table:table-cell office:value-type="float" office:value="186000" table:formula="of:=['3_1_-_3_4'.C39]" table:style-name="ce55">
            <text:p>186,000</text:p>
          </table:table-cell>
          <table:table-cell table:number-columns-repeated="4" table:style-name="ce43"/>
          <table:table-cell table:number-columns-repeated="16358" table:style-name="ce2"/>
        </table:table-row>
        <table:table-row table:style-name="ro1">
          <table:table-cell table:style-name="ce2"/>
          <table:table-cell table:style-name="ce58"/>
          <table:table-cell table:number-columns-repeated="2" table:style-name="ce52"/>
          <table:table-cell table:style-name="ce59"/>
          <table:table-cell table:style-name="ce53"/>
          <table:table-cell table:style-name="ce54"/>
          <table:table-cell table:style-name="ce52"/>
          <table:table-cell table:style-name="ce54"/>
          <table:table-cell table:style-name="ce52"/>
          <table:table-cell table:style-name="ce54"/>
          <table:table-cell table:style-name="ce59"/>
          <table:table-cell table:style-name="ce52"/>
          <table:table-cell table:style-name="ce54"/>
          <table:table-cell table:style-name="ce55"/>
          <table:table-cell table:style-name="ce56"/>
          <table:table-cell table:style-name="ce53"/>
          <table:table-cell table:number-columns-repeated="2" table:style-name="ce56"/>
          <table:table-cell table:style-name="ce55"/>
          <table:table-cell table:style-name="ce57"/>
          <table:table-cell table:style-name="ce55"/>
          <table:table-cell table:number-columns-repeated="4" table:style-name="ce43"/>
          <table:table-cell table:number-columns-repeated="16358" table:style-name="ce2"/>
        </table:table-row>
        <table:table-row table:style-name="ro1">
          <table:table-cell table:style-name="ce2"/>
          <table:table-cell office:value-type="string" table:style-name="ce43">
            <text:p>1993 Scheme</text:p>
          </table:table-cell>
          <table:table-cell office:value-type="float" office:value="82400" table:formula="of:=['3_1_-_3_4'.J11]" table:style-name="ce52">
            <text:p>82,400</text:p>
          </table:table-cell>
          <table:table-cell office:value-type="float" office:value="68000" table:formula="of:=['3_1_-_3_4'.C21]" table:style-name="ce52">
            <text:p>68,000</text:p>
          </table:table-cell>
          <table:table-cell table:style-name="ce60"/>
          <table:table-cell office:value-type="float" office:value="9200" table:formula="of:=MROUND(['file://Dfs54104/101541001/Workgroup/Strategy%20Group/8%20CFD/Analysis/Child%20Maintenance/Official%20Statistics/Case%20Closure/Jun16/Output/Raw%20Data.xlsx'#Output_3.$J$24]-['file://Dfs54104/101541001/Workgroup/Strategy%20Group/8%20CFD/Analysis/Child%20Maintenance/Official%20Statistics/Case%20Closure/Jun16/Output/Raw%20Data.xlsx'#Output_4.$I$9]-['file://Dfs54104/101541001/Workgroup/Strategy%20Group/8%20CFD/Analysis/Child%20Maintenance/Official%20Statistics/Case%20Closure/Jun16/Output/Raw%20Data.xlsx'#Output_4.$J$23];100)" table:style-name="ce53">
            <text:p>9,200</text:p>
          </table:table-cell>
          <table:table-cell office:value-type="percentage" office:value="0.13529411764705881" table:formula="of:=[.F11]/[.D11]" table:style-name="ce54">
            <text:p>14%</text:p>
          </table:table-cell>
          <table:table-cell office:value-type="float" office:value="50800" table:formula="of:=['4_1_-_4_4'.C9]" table:style-name="ce52">
            <text:p>50,800</text:p>
          </table:table-cell>
          <table:table-cell office:value-type="percentage" office:value="0.74705882352941178" table:formula="of:=[.H11]/[.D11]" table:style-name="ce54">
            <text:p>75%</text:p>
          </table:table-cell>
          <table:table-cell office:value-type="float" office:value="8000" table:formula="of:=['4_1_-_4_4'.J9]" table:style-name="ce52">
            <text:p>8,000</text:p>
          </table:table-cell>
          <table:table-cell office:value-type="percentage" office:value="0.11764705882352941" table:formula="of:=[.J11]/[.D11]" table:style-name="ce54">
            <text:p>12%</text:p>
          </table:table-cell>
          <table:table-cell table:style-name="ce61"/>
          <table:table-cell office:value-type="float" office:value="4900" table:formula="of:=['5_1_-_5_4'.D10]" table:style-name="ce52">
            <text:p>4,900</text:p>
          </table:table-cell>
          <table:table-cell office:value-type="percentage" office:value="9.6456692913385822E-2" table:formula="of:=[.M11]/[.H11]" table:style-name="ce54">
            <text:p>10%</text:p>
          </table:table-cell>
          <table:table-cell office:value-type="float" office:value="6100" table:formula="of:=['5_1_-_5_4'.C10]" table:style-name="ce55">
            <text:p>6,100</text:p>
          </table:table-cell>
          <table:table-cell office:value-type="percentage" office:value="0.12007874015748031" table:formula="of:=[.O11]/[.H11]" table:style-name="ce56">
            <text:p>12%</text:p>
          </table:table-cell>
          <table:table-cell office:value-type="float" office:value="39800" table:formula="of:=MROUND((['file://Dfs54104/101541001/Workgroup/Strategy%20Group/8%20CFD/Analysis/Child%20Maintenance/Official%20Statistics/Case%20Closure/Jun16/Output/Raw%20Data.xlsx'#Output_4.$I$9]-(['file://Dfs54104/101541001/Workgroup/Strategy%20Group/8%20CFD/Analysis/Child%20Maintenance/Official%20Statistics/Case%20Closure/Jun16/Output/Raw%20Data.xlsx'#Output_6.$I$19]*['file://Dfs54104/101541001/Workgroup/Strategy%20Group/8%20CFD/Analysis/Child%20Maintenance/Official%20Statistics/Case%20Closure/Jun16/Output/Raw%20Data.xlsx'#Application_Adjustments.$G$3])-(['file://Dfs54104/101541001/Workgroup/Strategy%20Group/8%20CFD/Analysis/Child%20Maintenance/Official%20Statistics/Case%20Closure/Jun16/Output/Raw%20Data.xlsx'#Output_6.$I$10]*['file://Dfs54104/101541001/Workgroup/Strategy%20Group/8%20CFD/Analysis/Child%20Maintenance/Official%20Statistics/Case%20Closure/Jun16/Output/Raw%20Data.xlsx'#Application_Adjustments.$G$3]));100)" table:style-name="ce53">
            <text:p>39,800</text:p>
          </table:table-cell>
          <table:table-cell office:value-type="percentage" office:value="0.78346456692913391" table:formula="of:=[.Q11]/[.H11]" table:style-name="ce56">
            <text:p>78%</text:p>
          </table:table-cell>
          <table:table-cell table:style-name="ce56"/>
          <table:table-cell office:value-type="float" office:value="40400" table:formula="of:=['4_1_-_4_4'.C29]" table:style-name="ce55">
            <text:p>40,400</text:p>
          </table:table-cell>
          <table:table-cell table:style-name="ce57"/>
          <table:table-cell office:value-type="float" office:value="14400" table:formula="of:=['3_1_-_3_4'.C41]" table:style-name="ce55">
            <text:p>14,400</text:p>
          </table:table-cell>
          <table:table-cell table:number-columns-repeated="4" table:style-name="ce43"/>
          <table:table-cell table:number-columns-repeated="16358" table:style-name="ce2"/>
        </table:table-row>
        <table:table-row table:style-name="ro1">
          <table:table-cell table:style-name="ce2"/>
          <table:table-cell table:style-name="ce43"/>
          <table:table-cell table:number-columns-repeated="2" table:style-name="ce52"/>
          <table:table-cell table:style-name="ce60"/>
          <table:table-cell table:style-name="ce53"/>
          <table:table-cell table:style-name="ce54"/>
          <table:table-cell table:style-name="ce52"/>
          <table:table-cell table:style-name="ce54"/>
          <table:table-cell table:style-name="ce52"/>
          <table:table-cell table:style-name="ce54"/>
          <table:table-cell table:style-name="ce60"/>
          <table:table-cell table:style-name="ce52"/>
          <table:table-cell table:style-name="ce54"/>
          <table:table-cell table:style-name="ce55"/>
          <table:table-cell table:style-name="ce56"/>
          <table:table-cell table:style-name="ce53"/>
          <table:table-cell table:number-columns-repeated="2" table:style-name="ce56"/>
          <table:table-cell table:style-name="ce55"/>
          <table:table-cell table:style-name="ce57"/>
          <table:table-cell table:style-name="ce55"/>
          <table:table-cell table:number-columns-repeated="4" table:style-name="ce43"/>
          <table:table-cell table:number-columns-repeated="16358" table:style-name="ce2"/>
        </table:table-row>
        <table:table-row table:style-name="ro1">
          <table:table-cell table:style-name="ce2"/>
          <table:table-cell office:value-type="string" table:style-name="ce48">
            <text:p>2003 Scheme</text:p>
          </table:table-cell>
          <table:table-cell office:value-type="float" office:value="689600" table:formula="of:=['3_1_-_3_4'.J13]" table:style-name="ce62">
            <text:p>689,600</text:p>
          </table:table-cell>
          <table:table-cell office:value-type="float" office:value="518100" table:formula="of:=['3_1_-_3_4'.C23]" table:style-name="ce62">
            <text:p>518,100</text:p>
          </table:table-cell>
          <table:table-cell table:style-name="ce63"/>
          <table:table-cell office:value-type="float" office:value="124000" table:formula="of:=MROUND(['file://Dfs54104/101541001/Workgroup/Strategy%20Group/8%20CFD/Analysis/Child%20Maintenance/Official%20Statistics/Case%20Closure/Jun16/Output/Raw%20Data.xlsx'#Output_3.$J$25]-['file://Dfs54104/101541001/Workgroup/Strategy%20Group/8%20CFD/Analysis/Child%20Maintenance/Official%20Statistics/Case%20Closure/Jun16/Output/Raw%20Data.xlsx'#Output_4.$I$10]-['file://Dfs54104/101541001/Workgroup/Strategy%20Group/8%20CFD/Analysis/Child%20Maintenance/Official%20Statistics/Case%20Closure/Jun16/Output/Raw%20Data.xlsx'#Output_4.$J$24];100)" table:style-name="ce64">
            <text:p>124,000</text:p>
          </table:table-cell>
          <table:table-cell office:value-type="percentage" office:value="0.23933603551437946" table:formula="of:=[.F13]/[.D13]" table:style-name="ce65">
            <text:p>24%</text:p>
          </table:table-cell>
          <table:table-cell office:value-type="float" office:value="382400" table:formula="of:=['4_1_-_4_4'.C11]" table:style-name="ce62">
            <text:p>382,400</text:p>
          </table:table-cell>
          <table:table-cell office:value-type="percentage" office:value="0.73808145145724768" table:formula="of:=[.H13]/[.D13]" table:style-name="ce65">
            <text:p>74%</text:p>
          </table:table-cell>
          <table:table-cell office:value-type="float" office:value="12000" table:formula="of:=['4_1_-_4_4'.J11]" table:style-name="ce62">
            <text:p>12,000</text:p>
          </table:table-cell>
          <table:table-cell office:value-type="percentage" office:value="2.3161551823972205E-2" table:formula="of:=[.J13]/[.D13]" table:style-name="ce65">
            <text:p>2%</text:p>
          </table:table-cell>
          <table:table-cell table:style-name="ce66"/>
          <table:table-cell office:value-type="float" office:value="55700" table:formula="of:=['5_1_-_5_4'.D12]" table:style-name="ce62">
            <text:p>55,700</text:p>
          </table:table-cell>
          <table:table-cell office:value-type="percentage" office:value="0.14565899581589958" table:formula="of:=[.M13]/[.H13]" table:style-name="ce65">
            <text:p>15%</text:p>
          </table:table-cell>
          <table:table-cell office:value-type="float" office:value="45600" table:formula="of:=['5_1_-_5_4'.C12]" table:style-name="ce67">
            <text:p>45,600</text:p>
          </table:table-cell>
          <table:table-cell office:value-type="percentage" office:value="0.1192468619246862" table:formula="of:=[.O13]/[.H13]" table:style-name="ce68">
            <text:p>12%</text:p>
          </table:table-cell>
          <table:table-cell office:value-type="float" office:value="281100" table:formula="of:=MROUND((['file://Dfs54104/101541001/Workgroup/Strategy%20Group/8%20CFD/Analysis/Child%20Maintenance/Official%20Statistics/Case%20Closure/Jun16/Output/Raw%20Data.xlsx'#Output_4.$I$10]-(['file://Dfs54104/101541001/Workgroup/Strategy%20Group/8%20CFD/Analysis/Child%20Maintenance/Official%20Statistics/Case%20Closure/Jun16/Output/Raw%20Data.xlsx'#Output_6.$I$20]*['file://Dfs54104/101541001/Workgroup/Strategy%20Group/8%20CFD/Analysis/Child%20Maintenance/Official%20Statistics/Case%20Closure/Jun16/Output/Raw%20Data.xlsx'#Application_Adjustments.$G$3])-(['file://Dfs54104/101541001/Workgroup/Strategy%20Group/8%20CFD/Analysis/Child%20Maintenance/Official%20Statistics/Case%20Closure/Jun16/Output/Raw%20Data.xlsx'#Output_6.$I$11]*['file://Dfs54104/101541001/Workgroup/Strategy%20Group/8%20CFD/Analysis/Child%20Maintenance/Official%20Statistics/Case%20Closure/Jun16/Output/Raw%20Data.xlsx'#Application_Adjustments.$G$3]));100)" table:style-name="ce64">
            <text:p>281,100</text:p>
          </table:table-cell>
          <table:table-cell office:value-type="percentage" office:value="0.73509414225941427" table:formula="of:=[.Q13]/[.H13]" table:style-name="ce68">
            <text:p>74%</text:p>
          </table:table-cell>
          <table:table-cell table:style-name="ce68"/>
          <table:table-cell office:value-type="float" office:value="157700" table:formula="of:=['4_1_-_4_4'.C31]" table:style-name="ce67">
            <text:p>157,700</text:p>
          </table:table-cell>
          <table:table-cell table:style-name="ce69"/>
          <table:table-cell office:value-type="float" office:value="171500" table:formula="of:=['3_1_-_3_4'.C43]" table:style-name="ce67">
            <text:p>171,500</text:p>
          </table:table-cell>
          <table:table-cell table:number-columns-repeated="4" table:style-name="ce43"/>
          <table:table-cell table:number-columns-repeated="16358" table:style-name="ce2"/>
        </table:table-row>
        <table:table-row table:style-name="ro1">
          <table:table-cell/>
          <table:table-cell table:number-columns-repeated="4" table:style-name="ce43"/>
          <table:table-cell table:style-name="ce55"/>
          <table:table-cell table:number-columns-repeated="16378" table:style-name="ce43"/>
        </table:table-row>
        <table:table-row table:style-name="ro1">
          <table:table-cell table:style-name="ce2"/>
          <table:table-cell office:value-type="string" table:style-name="ce43">
            <text:p>Notes:</text:p>
          </table:table-cell>
          <table:table-cell table:number-columns-repeated="2" table:style-name="ce43"/>
          <table:table-cell table:number-columns-repeated="2" table:style-name="ce55"/>
          <table:table-cell table:number-columns-repeated="20" table:style-name="ce43"/>
          <table:table-cell table:number-columns-repeated="16358" table:style-name="ce2"/>
        </table:table-row>
        <table:table-row table:style-name="ro1">
          <table:table-cell table:style-name="ce2"/>
          <table:table-cell office:value-type="string" table:style-name="ce43">
            <text:p>1. The number of cases selected include all cases that have begun a proactive or reactive case closure journey from the 30th June 2014.</text:p>
          </table:table-cell>
          <table:table-cell table:number-columns-repeated="17" table:style-name="ce43"/>
          <table:table-cell table:style-name="ce55"/>
          <table:table-cell table:number-columns-repeated="6" table:style-name="ce43"/>
          <table:table-cell table:number-columns-repeated="16358" table:style-name="ce2"/>
        </table:table-row>
        <table:table-row table:style-name="ro1">
          <table:table-cell table:style-name="ce2"/>
          <table:table-cell office:value-type="string" table:style-name="ce43">
            <text:p>2. Cases selected with no liability are those who are linked to a case with a liability.</text:p>
          </table:table-cell>
          <table:table-cell table:number-columns-repeated="7" table:style-name="ce43"/>
          <table:table-cell table:number-columns-repeated="10" table:style-name="ce2"/>
          <table:table-cell table:style-name="ce55"/>
          <table:table-cell table:number-columns-repeated="16364" table:style-name="ce2"/>
        </table:table-row>
        <table:table-row table:style-name="ro1">
          <table:table-cell table:style-name="ce2"/>
          <table:table-cell office:value-type="string" table:style-name="ce43">
            <text:p>3. Cases are linked between the 1993/2003 computer systems and the 2012 computer system using the paying and receiving parents national insurance numbers. Cases are only counted as being on the 2012 computer system if both numbers are matched.</text:p>
          </table:table-cell>
          <table:table-cell table:number-columns-repeated="7" table:style-name="ce43"/>
          <table:table-cell table:number-columns-repeated="10" table:style-name="ce2"/>
          <table:table-cell table:style-name="ce55"/>
          <table:table-cell table:number-columns-repeated="16364" table:style-name="ce2"/>
        </table:table-row>
        <table:table-row table:style-name="ro1">
          <table:table-cell table:style-name="ce2"/>
          <table:table-cell office:value-type="string" table:style-name="ce43">
            <text:p>4. A case is classed as fully completing case closure when all outstanding activity is completed on the case and a debt balance is established.</text:p>
          </table:table-cell>
          <table:table-cell table:number-columns-repeated="7" table:style-name="ce43"/>
          <table:table-cell table:number-columns-repeated="10" table:style-name="ce2"/>
          <table:table-cell table:style-name="ce55"/>
          <table:table-cell table:number-columns-repeated="16364" table:style-name="ce2"/>
        </table:table-row>
        <table:table-row table:style-name="ro1">
          <table:table-cell/>
          <table:table-cell office:value-type="string" table:style-name="ce43">
            <text:p>5. Decrease of cases a part of the case closure process can be associated with cases closing within, and outside of the case closure process.</text:p>
          </table:table-cell>
          <table:table-cell table:number-columns-repeated="17" table:style-name="ce43"/>
          <table:table-cell table:style-name="ce55"/>
          <table:table-cell table:number-columns-repeated="16364"/>
        </table:table-row>
        <table:table-row table:style-name="ro1">
          <table:table-cell/>
          <table:table-cell office:value-type="string" table:style-name="ce43">
            <text:p>6. There are a small number of cases where a scheme cannot be identified on the 1993/2003 systems, the sum of the 1993 and 2003 scheme figures will not add up to the total.Figures are rounded to the nearest 100, totals within tables may not sum due to rounding.</text:p>
          </table:table-cell>
          <table:table-cell table:number-columns-repeated="16382" table:style-name="ce43"/>
        </table:table-row>
        <table:table-row table:style-name="ro1">
          <table:table-cell/>
          <table:table-cell office:value-type="string" table:style-name="ce43">
            <text:p>7. Arrears only cases are not included in the totals, please see tables 6.1-6.3 for more details</text:p>
          </table:table-cell>
          <table:table-cell table:number-columns-repeated="16382" table:style-name="ce43"/>
        </table:table-row>
        <table:table-row table:style-name="ro1">
          <table:table-cell table:number-columns-repeated="16384"/>
        </table:table-row>
        <table:table-row table:style-name="ro1">
          <table:table-cell table:number-columns-repeated="16384" table:style-name="ce43"/>
        </table:table-row>
        <table:table-row table:style-name="ro1">
          <table:table-cell/>
          <table:table-cell table:number-columns-repeated="6" table:style-name="ce43"/>
          <table:table-cell table:style-name="ce70"/>
          <table:table-cell table:number-columns-repeated="16376" table:style-name="ce43"/>
        </table:table-row>
        <table:table-row table:number-rows-repeated="1048551" table:style-name="ro1">
          <table:table-cell table:number-columns-repeated="16384"/>
        </table:table-row>
        <table:named-expressions>
          <table:named-range table:name="Print_Area" table:cell-range-address="1.$A$1:1.$W$25" table:base-cell-address="1.$A$1"/>
        </table:named-expressions>
      </table:table>
      <table:table table:name="2_1_-_2_2" table:style-name="ta4">
        <table:table-column table:style-name="co5" table:default-cell-style-name="ce2"/>
        <table:table-column table:style-name="co27" table:default-cell-style-name="ce2"/>
        <table:table-column table:style-name="co4" table:default-cell-style-name="ce2"/>
        <table:table-column table:style-name="co15" table:default-cell-style-name="ce2"/>
        <table:table-column table:style-name="co4" table:number-columns-repeated="5" table:default-cell-style-name="ce2"/>
        <table:table-column table:style-name="co8" table:default-cell-style-name="ce2"/>
        <table:table-column table:style-name="co28" table:default-cell-style-name="ce2"/>
        <table:table-column table:style-name="co4" table:number-columns-repeated="5" table:default-cell-style-name="ce2"/>
        <table:table-column table:style-name="co26" table:default-cell-style-name="ce2"/>
        <table:table-column table:style-name="co4" table:number-columns-repeated="16367"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2" table:style-name="ce19"/>
          <table:table-cell table:number-columns-repeated="16380" table:style-name="ce2"/>
        </table:table-row>
        <table:table-row table:style-name="ro1">
          <table:table-cell table:number-columns-repeated="16384"/>
        </table:table-row>
        <table:table-row table:style-name="ro9">
          <table:table-cell/>
          <table:table-cell office:value-type="string" table:style-name="ce35">
            <text:p>Table 2.1:Child Support Agency Caseload as of June 2014</text:p>
          </table:table-cell>
          <table:table-cell table:number-columns-repeated="2" table:style-name="ce35"/>
          <table:table-cell table:number-columns-repeated="16380" table:style-name="ce2"/>
        </table:table-row>
        <table:table-row table:style-name="ro1">
          <table:table-cell/>
          <table:table-cell table:number-columns-repeated="3" table:style-name="ce20"/>
          <table:table-cell table:number-columns-repeated="16380" table:style-name="ce2"/>
        </table:table-row>
        <table:table-row table:style-name="ro30">
          <table:table-cell/>
          <table:table-cell table:style-name="ce74"/>
          <table:table-cell office:value-type="string" table:style-name="ce75">
            <text:p>Total Caseload</text:p>
          </table:table-cell>
          <table:table-cell table:style-name="ce75"/>
          <table:table-cell office:value-type="string" table:style-name="ce75">
            <text:p>Segment 1</text:p>
          </table:table-cell>
          <table:table-cell office:value-type="string" table:style-name="ce75">
            <text:p>Segment 2</text:p>
          </table:table-cell>
          <table:table-cell office:value-type="string" table:style-name="ce75">
            <text:p>Segment 3</text:p>
          </table:table-cell>
          <table:table-cell office:value-type="string" table:style-name="ce75">
            <text:p>Segment 4</text:p>
          </table:table-cell>
          <table:table-cell office:value-type="string" table:style-name="ce75">
            <text:p>Segment 5</text:p>
          </table:table-cell>
          <table:table-cell office:value-type="string" table:style-name="ce75">
            <text:p>Total cases due to end liability by December 2017</text:p>
          </table:table-cell>
          <table:table-cell table:style-name="ce75"/>
          <table:table-cell office:value-type="string" table:style-name="ce75">
            <text:p>Age Out</text:p>
          </table:table-cell>
          <table:table-cell office:value-type="string" table:style-name="ce75">
            <text:p>Arrears Only</text:p>
          </table:table-cell>
          <table:table-cell office:value-type="string" table:style-name="ce75">
            <text:p>Not eligible<text:span text:style-name="T4">(2)</text:span></text:p>
          </table:table-cell>
          <table:table-cell table:number-columns-repeated="16370" table:style-name="ce2"/>
        </table:table-row>
        <table:table-row table:style-name="ro1">
          <table:table-cell/>
          <table:table-cell office:value-type="string" table:style-name="ce76">
            <text:p>Total</text:p>
          </table:table-cell>
          <table:table-cell office:value-type="float" office:value="1527500" table:formula="of:=MROUND(['file://Dfs54104/101541001/Workgroup/Strategy%20Group/8%20CFD/Analysis/Child%20Maintenance/Official%20Statistics/Case%20Closure/Jun16/Output/Raw%20Data.xlsx'#Output_1.$L$13];100)" table:style-name="ce77">
            <text:p>1,527,500</text:p>
          </table:table-cell>
          <table:table-cell table:style-name="ce77"/>
          <table:table-cell office:value-type="float" office:value="175100" table:formula="of:=MROUND(['file://Dfs54104/101541001/Workgroup/Strategy%20Group/8%20CFD/Analysis/Child%20Maintenance/Official%20Statistics/Case%20Closure/Jun16/Output/Raw%20Data.xlsx'#Output_1.G13];100)" table:style-name="ce77">
            <text:p>175,100</text:p>
          </table:table-cell>
          <table:table-cell office:value-type="float" office:value="89800" table:formula="of:=MROUND(['file://Dfs54104/101541001/Workgroup/Strategy%20Group/8%20CFD/Analysis/Child%20Maintenance/Official%20Statistics/Case%20Closure/Jun16/Output/Raw%20Data.xlsx'#Output_1.H13];100)" table:style-name="ce77">
            <text:p>89,800</text:p>
          </table:table-cell>
          <table:table-cell office:value-type="float" office:value="37100" table:formula="of:= MROUND(['file://Dfs54104/101541001/Workgroup/Strategy%20Group/8%20CFD/Analysis/Child%20Maintenance/Official%20Statistics/Case%20Closure/Jun16/Output/Raw%20Data.xlsx'#Output_1.I13];100)" table:style-name="ce77">
            <text:p>37,100</text:p>
          </table:table-cell>
          <table:table-cell office:value-type="float" office:value="404800" table:formula="of:=MROUND(['file://Dfs54104/101541001/Workgroup/Strategy%20Group/8%20CFD/Analysis/Child%20Maintenance/Official%20Statistics/Case%20Closure/Jun16/Output/Raw%20Data.xlsx'#Output_1.J13];100)" table:style-name="ce77">
            <text:p>404,800</text:p>
          </table:table-cell>
          <table:table-cell office:value-type="float" office:value="144800" table:formula="of:=MROUND(['file://Dfs54104/101541001/Workgroup/Strategy%20Group/8%20CFD/Analysis/Child%20Maintenance/Official%20Statistics/Case%20Closure/Jun16/Output/Raw%20Data.xlsx'#Output_1.K13];100)" table:style-name="ce77">
            <text:p>144,800</text:p>
          </table:table-cell>
          <table:table-cell office:value-type="float" office:value="851600" table:formula="of:=MROUND(SUM(['file://Dfs54104/101541001/Workgroup/Strategy%20Group/8%20CFD/Analysis/Child%20Maintenance/Official%20Statistics/Case%20Closure/Jun16/Output/Raw%20Data.xlsx'#Output_1.$G$13:.$K$13]);100)" table:style-name="ce77">
            <text:p>851,600</text:p>
          </table:table-cell>
          <table:table-cell table:style-name="ce77"/>
          <table:table-cell office:value-type="float" office:value="172600" table:formula="of:=MROUND(['file://Dfs54104/101541001/Workgroup/Strategy%20Group/8%20CFD/Analysis/Child%20Maintenance/Official%20Statistics/Case%20Closure/Jun16/Output/Raw%20Data.xlsx'#Output_1.D13];100)" table:style-name="ce77">
            <text:p>172,600</text:p>
          </table:table-cell>
          <table:table-cell office:value-type="float" office:value="488300" table:formula="of:=MROUND(['file://Dfs54104/101541001/Workgroup/Strategy%20Group/8%20CFD/Analysis/Child%20Maintenance/Official%20Statistics/Case%20Closure/Jun16/Output/Raw%20Data.xlsx'#Output_1.E13];100)" table:style-name="ce77">
            <text:p>488,300</text:p>
          </table:table-cell>
          <table:table-cell office:value-type="float" office:value="15000" table:formula="of:=MROUND(['file://Dfs54104/101541001/Workgroup/Strategy%20Group/8%20CFD/Analysis/Child%20Maintenance/Official%20Statistics/Case%20Closure/Jun16/Output/Raw%20Data.xlsx'#Output_1.F13];100)" table:style-name="ce77">
            <text:p>15,000</text:p>
          </table:table-cell>
          <table:table-cell table:style-name="ce53"/>
          <table:table-cell table:number-columns-repeated="16369"/>
        </table:table-row>
        <table:table-row table:style-name="ro1">
          <table:table-cell/>
          <table:table-cell table:style-name="ce76"/>
          <table:table-cell table:number-columns-repeated="12" table:style-name="ce77"/>
          <table:table-cell table:style-name="ce53"/>
          <table:table-cell table:number-columns-repeated="16369"/>
        </table:table-row>
        <table:table-row table:style-name="ro1">
          <table:table-cell/>
          <table:table-cell office:value-type="string" table:style-name="ce76">
            <text:p>1993 Scheme</text:p>
          </table:table-cell>
          <table:table-cell office:value-type="float" office:value="476500" table:formula="of:=MROUND(['file://Dfs54104/101541001/Workgroup/Strategy%20Group/8%20CFD/Analysis/Child%20Maintenance/Official%20Statistics/Case%20Closure/Jun16/Output/Raw%20Data.xlsx'#Output_1.$L$11];100)" table:style-name="ce77">
            <text:p>476,500</text:p>
          </table:table-cell>
          <table:table-cell table:style-name="ce77"/>
          <table:table-cell office:value-type="float" office:value="48700" table:formula="of:=MROUND(['file://Dfs54104/101541001/Workgroup/Strategy%20Group/8%20CFD/Analysis/Child%20Maintenance/Official%20Statistics/Case%20Closure/Jun16/Output/Raw%20Data.xlsx'#Output_1.G11];100)" table:style-name="ce77">
            <text:p>48,700</text:p>
          </table:table-cell>
          <table:table-cell office:value-type="float" office:value="5300" table:formula="of:=MROUND(['file://Dfs54104/101541001/Workgroup/Strategy%20Group/8%20CFD/Analysis/Child%20Maintenance/Official%20Statistics/Case%20Closure/Jun16/Output/Raw%20Data.xlsx'#Output_1.H11];100)" table:style-name="ce77">
            <text:p>5,300</text:p>
          </table:table-cell>
          <table:table-cell office:value-type="float" office:value="1500" table:formula="of:=MROUND(['file://Dfs54104/101541001/Workgroup/Strategy%20Group/8%20CFD/Analysis/Child%20Maintenance/Official%20Statistics/Case%20Closure/Jun16/Output/Raw%20Data.xlsx'#Output_1.I11];100)" table:style-name="ce77">
            <text:p>1,500</text:p>
          </table:table-cell>
          <table:table-cell office:value-type="float" office:value="21300" table:formula="of:=MROUND(['file://Dfs54104/101541001/Workgroup/Strategy%20Group/8%20CFD/Analysis/Child%20Maintenance/Official%20Statistics/Case%20Closure/Jun16/Output/Raw%20Data.xlsx'#Output_1.J11];100)" table:style-name="ce77">
            <text:p>21,300</text:p>
          </table:table-cell>
          <table:table-cell office:value-type="float" office:value="8500" table:formula="of:=MROUND(['file://Dfs54104/101541001/Workgroup/Strategy%20Group/8%20CFD/Analysis/Child%20Maintenance/Official%20Statistics/Case%20Closure/Jun16/Output/Raw%20Data.xlsx'#Output_1.K11];100)" table:style-name="ce77">
            <text:p>8,500</text:p>
          </table:table-cell>
          <table:table-cell office:value-type="float" office:value="85300" table:formula="of:=MROUND(SUM(['file://Dfs54104/101541001/Workgroup/Strategy%20Group/8%20CFD/Analysis/Child%20Maintenance/Official%20Statistics/Case%20Closure/Jun16/Output/Raw%20Data.xlsx'#Output_1.$G$11:.$K$11]);100)" table:style-name="ce77">
            <text:p>85,300</text:p>
          </table:table-cell>
          <table:table-cell table:style-name="ce77"/>
          <table:table-cell office:value-type="float" office:value="88900" table:formula="of:=MROUND(['file://Dfs54104/101541001/Workgroup/Strategy%20Group/8%20CFD/Analysis/Child%20Maintenance/Official%20Statistics/Case%20Closure/Jun16/Output/Raw%20Data.xlsx'#Output_1.D11];100)" table:style-name="ce77">
            <text:p>88,900</text:p>
          </table:table-cell>
          <table:table-cell office:value-type="float" office:value="296000" table:formula="of:=MROUND(['file://Dfs54104/101541001/Workgroup/Strategy%20Group/8%20CFD/Analysis/Child%20Maintenance/Official%20Statistics/Case%20Closure/Jun16/Output/Raw%20Data.xlsx'#Output_1.E11];100)" table:style-name="ce77">
            <text:p>296,000</text:p>
          </table:table-cell>
          <table:table-cell office:value-type="float" office:value="6300" table:formula="of:=MROUND(['file://Dfs54104/101541001/Workgroup/Strategy%20Group/8%20CFD/Analysis/Child%20Maintenance/Official%20Statistics/Case%20Closure/Jun16/Output/Raw%20Data.xlsx'#Output_1.F11];100)" table:style-name="ce77">
            <text:p>6,300</text:p>
          </table:table-cell>
          <table:table-cell table:style-name="ce53"/>
          <table:table-cell table:number-columns-repeated="16369"/>
        </table:table-row>
        <table:table-row table:style-name="ro1">
          <table:table-cell/>
          <table:table-cell table:style-name="ce76"/>
          <table:table-cell table:number-columns-repeated="12" table:style-name="ce77"/>
          <table:table-cell table:style-name="ce53"/>
          <table:table-cell table:number-columns-repeated="16369"/>
        </table:table-row>
        <table:table-row table:style-name="ro1">
          <table:table-cell/>
          <table:table-cell office:value-type="string" table:style-name="ce78">
            <text:p>2003 Scheme</text:p>
          </table:table-cell>
          <table:table-cell office:value-type="float" office:value="1050800" table:formula="of:=MROUND(['file://Dfs54104/101541001/Workgroup/Strategy%20Group/8%20CFD/Analysis/Child%20Maintenance/Official%20Statistics/Case%20Closure/Jun16/Output/Raw%20Data.xlsx'#Output_1.$L$12];100)" table:style-name="ce79">
            <text:p>1,050,800</text:p>
          </table:table-cell>
          <table:table-cell table:style-name="ce79"/>
          <table:table-cell office:value-type="float" office:value="126400" table:formula="of:=MROUND(['file://Dfs54104/101541001/Workgroup/Strategy%20Group/8%20CFD/Analysis/Child%20Maintenance/Official%20Statistics/Case%20Closure/Jun16/Output/Raw%20Data.xlsx'#Output_1.G12];100)" table:style-name="ce79">
            <text:p>126,400</text:p>
          </table:table-cell>
          <table:table-cell office:value-type="float" office:value="84400" table:formula="of:=MROUND(['file://Dfs54104/101541001/Workgroup/Strategy%20Group/8%20CFD/Analysis/Child%20Maintenance/Official%20Statistics/Case%20Closure/Jun16/Output/Raw%20Data.xlsx'#Output_1.H12];100)" table:style-name="ce79">
            <text:p>84,400</text:p>
          </table:table-cell>
          <table:table-cell office:value-type="float" office:value="35600" table:formula="of:=MROUND(['file://Dfs54104/101541001/Workgroup/Strategy%20Group/8%20CFD/Analysis/Child%20Maintenance/Official%20Statistics/Case%20Closure/Jun16/Output/Raw%20Data.xlsx'#Output_1.I12];100)" table:style-name="ce79">
            <text:p>35,600</text:p>
          </table:table-cell>
          <table:table-cell office:value-type="float" office:value="383500" table:formula="of:=MROUND(['file://Dfs54104/101541001/Workgroup/Strategy%20Group/8%20CFD/Analysis/Child%20Maintenance/Official%20Statistics/Case%20Closure/Jun16/Output/Raw%20Data.xlsx'#Output_1.J12];100)" table:style-name="ce79">
            <text:p>383,500</text:p>
          </table:table-cell>
          <table:table-cell office:value-type="float" office:value="136300" table:formula="of:=MROUND(['file://Dfs54104/101541001/Workgroup/Strategy%20Group/8%20CFD/Analysis/Child%20Maintenance/Official%20Statistics/Case%20Closure/Jun16/Output/Raw%20Data.xlsx'#Output_1.K12];100)" table:style-name="ce79">
            <text:p>136,300</text:p>
          </table:table-cell>
          <table:table-cell office:value-type="float" office:value="766200" table:formula="of:=MROUND(SUM(['file://Dfs54104/101541001/Workgroup/Strategy%20Group/8%20CFD/Analysis/Child%20Maintenance/Official%20Statistics/Case%20Closure/Jun16/Output/Raw%20Data.xlsx'#Output_1.$G$12:.$K$12]);100)" table:style-name="ce79">
            <text:p>766,200</text:p>
          </table:table-cell>
          <table:table-cell table:style-name="ce79"/>
          <table:table-cell office:value-type="float" office:value="83700" table:formula="of:=MROUND(['file://Dfs54104/101541001/Workgroup/Strategy%20Group/8%20CFD/Analysis/Child%20Maintenance/Official%20Statistics/Case%20Closure/Jun16/Output/Raw%20Data.xlsx'#Output_1.D12];100)" table:style-name="ce79">
            <text:p>83,700</text:p>
          </table:table-cell>
          <table:table-cell office:value-type="float" office:value="192100" table:formula="of:=MROUND(['file://Dfs54104/101541001/Workgroup/Strategy%20Group/8%20CFD/Analysis/Child%20Maintenance/Official%20Statistics/Case%20Closure/Jun16/Output/Raw%20Data.xlsx'#Output_1.E12];100)" table:style-name="ce79">
            <text:p>192,100</text:p>
          </table:table-cell>
          <table:table-cell office:value-type="float" office:value="8700" table:formula="of:=MROUND(['file://Dfs54104/101541001/Workgroup/Strategy%20Group/8%20CFD/Analysis/Child%20Maintenance/Official%20Statistics/Case%20Closure/Jun16/Output/Raw%20Data.xlsx'#Output_1.F12];100)" table:style-name="ce79">
            <text:p>8,700</text:p>
          </table:table-cell>
          <table:table-cell table:style-name="ce53"/>
          <table:table-cell table:number-columns-repeated="16369"/>
        </table:table-row>
        <table:table-row table:style-name="ro1">
          <table:table-cell/>
          <table:table-cell table:number-columns-repeated="3" table:style-name="ce76"/>
          <table:table-cell table:number-columns-repeated="10" table:style-name="ce80"/>
          <table:table-cell table:number-columns-repeated="16370" table:style-name="ce2"/>
        </table:table-row>
        <table:table-row table:number-rows-repeated="2" table:style-name="ro1">
          <table:table-cell/>
          <table:table-cell table:number-columns-repeated="3" table:style-name="ce81"/>
          <table:table-cell table:number-columns-repeated="10" table:style-name="ce80"/>
          <table:table-cell table:number-columns-repeated="16370" table:style-name="ce2"/>
        </table:table-row>
        <table:table-row table:style-name="ro9">
          <table:table-cell/>
          <table:table-cell office:value-type="string" table:style-name="ce35">
            <text:p>Table 2.2: Child Support Agency Caseload as of June <text:s/>2016</text:p>
          </table:table-cell>
          <table:table-cell table:number-columns-repeated="2" table:style-name="ce35"/>
          <table:table-cell table:number-columns-repeated="16380" table:style-name="ce2"/>
        </table:table-row>
        <table:table-row table:style-name="ro1">
          <table:table-cell/>
          <table:table-cell table:number-columns-repeated="3" table:style-name="ce20"/>
          <table:table-cell table:number-columns-repeated="16380" table:style-name="ce2"/>
        </table:table-row>
        <table:table-row table:style-name="ro30">
          <table:table-cell table:style-name="ce2"/>
          <table:table-cell table:style-name="ce74"/>
          <table:table-cell office:value-type="string" table:style-name="ce74">
            <text:p>Total Caseload</text:p>
          </table:table-cell>
          <table:table-cell table:style-name="ce74"/>
          <table:table-cell office:value-type="string" table:style-name="ce74">
            <text:p>Segment 1</text:p>
          </table:table-cell>
          <table:table-cell office:value-type="string" table:style-name="ce74">
            <text:p>Segment 2</text:p>
          </table:table-cell>
          <table:table-cell office:value-type="string" table:style-name="ce74">
            <text:p>Segment 3</text:p>
          </table:table-cell>
          <table:table-cell office:value-type="string" table:style-name="ce74">
            <text:p>Segment 4</text:p>
          </table:table-cell>
          <table:table-cell office:value-type="string" table:style-name="ce74">
            <text:p>Segment 5</text:p>
          </table:table-cell>
          <table:table-cell office:value-type="string" table:style-name="ce75">
            <text:p>Total cases due to end liability by December 2017</text:p>
          </table:table-cell>
          <table:table-cell table:style-name="ce74"/>
          <table:table-cell office:value-type="string" table:style-name="ce74">
            <text:p>Age Out</text:p>
          </table:table-cell>
          <table:table-cell office:value-type="string" table:style-name="ce74">
            <text:p>Arrears Only</text:p>
          </table:table-cell>
          <table:table-cell office:value-type="string" table:style-name="ce74">
            <text:p>Not eligible<text:span text:style-name="T4">(2)</text:span></text:p>
          </table:table-cell>
          <table:table-cell table:number-columns-repeated="16370" table:style-name="ce2"/>
        </table:table-row>
        <table:table-row table:style-name="ro1">
          <table:table-cell/>
          <table:table-cell office:value-type="string" table:style-name="ce76">
            <text:p>Total</text:p>
          </table:table-cell>
          <table:table-cell office:value-type="float" office:value="1221700" table:formula="of:=MROUND(['file://Dfs54104/101541001/Workgroup/Strategy%20Group/8%20CFD/Analysis/Child%20Maintenance/Official%20Statistics/Case%20Closure/Jun16/Output/Raw%20Data.xlsx'#Output_2.$M$12];100)" table:style-name="ce77">
            <text:p>1,221,700</text:p>
          </table:table-cell>
          <table:table-cell table:style-name="ce76"/>
          <table:table-cell office:value-type="float" office:value="91200" table:formula="of:=MROUND(['file://Dfs54104/101541001/Workgroup/Strategy%20Group/8%20CFD/Analysis/Child%20Maintenance/Official%20Statistics/Case%20Closure/Jun16/Output/Raw%20Data.xlsx'#Output_2.E12];100)" table:style-name="ce82">
            <text:p>91,200</text:p>
          </table:table-cell>
          <table:table-cell office:value-type="float" office:value="79700" table:formula="of:=MROUND(['file://Dfs54104/101541001/Workgroup/Strategy%20Group/8%20CFD/Analysis/Child%20Maintenance/Official%20Statistics/Case%20Closure/Jun16/Output/Raw%20Data.xlsx'#Output_2.F12];100)" table:style-name="ce82">
            <text:p>79,700</text:p>
          </table:table-cell>
          <table:table-cell office:value-type="float" office:value="23300" table:formula="of:=MROUND(['file://Dfs54104/101541001/Workgroup/Strategy%20Group/8%20CFD/Analysis/Child%20Maintenance/Official%20Statistics/Case%20Closure/Jun16/Output/Raw%20Data.xlsx'#Output_2.G12];100)" table:style-name="ce82">
            <text:p>23,300</text:p>
          </table:table-cell>
          <table:table-cell office:value-type="float" office:value="294000" table:formula="of:=MROUND(['file://Dfs54104/101541001/Workgroup/Strategy%20Group/8%20CFD/Analysis/Child%20Maintenance/Official%20Statistics/Case%20Closure/Jun16/Output/Raw%20Data.xlsx'#Output_2.H12];100)" table:style-name="ce82">
            <text:p>294,000</text:p>
          </table:table-cell>
          <table:table-cell office:value-type="float" office:value="95900" table:formula="of:=MROUND(['file://Dfs54104/101541001/Workgroup/Strategy%20Group/8%20CFD/Analysis/Child%20Maintenance/Official%20Statistics/Case%20Closure/Jun16/Output/Raw%20Data.xlsx'#Output_2.I12];100)" table:style-name="ce82">
            <text:p>95,900</text:p>
          </table:table-cell>
          <table:table-cell office:value-type="float" office:value="584100" table:formula="of:=MROUND(SUM(['file://Dfs54104/101541001/Workgroup/Strategy%20Group/8%20CFD/Analysis/Child%20Maintenance/Official%20Statistics/Case%20Closure/Jun16/Output/Raw%20Data.xlsx'#Output_2.$E$12:.$I$12]);100)" table:style-name="ce82">
            <text:p>584,100</text:p>
          </table:table-cell>
          <table:table-cell table:style-name="ce82"/>
          <table:table-cell office:value-type="float" office:value="66100" table:formula="of:=MROUND(['file://Dfs54104/101541001/Workgroup/Strategy%20Group/8%20CFD/Analysis/Child%20Maintenance/Official%20Statistics/Case%20Closure/Jun16/Output/Raw%20Data.xlsx'#Output_2.J12];100)" table:style-name="ce82">
            <text:p>66,100</text:p>
          </table:table-cell>
          <table:table-cell office:value-type="float" office:value="537400" table:formula="of:=MROUND(['file://Dfs54104/101541001/Workgroup/Strategy%20Group/8%20CFD/Analysis/Child%20Maintenance/Official%20Statistics/Case%20Closure/Jun16/Output/Raw%20Data.xlsx'#Output_2.K12];100)" table:style-name="ce82">
            <text:p>537,400</text:p>
          </table:table-cell>
          <table:table-cell office:value-type="float" office:value="34200" table:formula="of:=MROUND(SUM(['file://Dfs54104/101541001/Workgroup/Strategy%20Group/8%20CFD/Analysis/Child%20Maintenance/Official%20Statistics/Case%20Closure/Jun16/Output/Raw%20Data.xlsx'#Output_2.$D$12];['file://Dfs54104/101541001/Workgroup/Strategy%20Group/8%20CFD/Analysis/Child%20Maintenance/Official%20Statistics/Case%20Closure/Jun16/Output/Raw%20Data.xlsx'#Output_2.$L$12]);100)" table:style-name="ce82">
            <text:p>34,200</text:p>
          </table:table-cell>
          <table:table-cell table:style-name="ce53"/>
          <table:table-cell table:number-columns-repeated="16369" table:style-name="ce2"/>
        </table:table-row>
        <table:table-row table:style-name="ro1">
          <table:table-cell/>
          <table:table-cell table:style-name="ce76"/>
          <table:table-cell table:style-name="ce77"/>
          <table:table-cell table:style-name="ce76"/>
          <table:table-cell table:number-columns-repeated="10" table:style-name="ce82"/>
          <table:table-cell table:style-name="ce53"/>
          <table:table-cell table:number-columns-repeated="16369" table:style-name="ce2"/>
        </table:table-row>
        <table:table-row table:style-name="ro1">
          <table:table-cell/>
          <table:table-cell office:value-type="string" table:style-name="ce76">
            <text:p>1993 Scheme</text:p>
          </table:table-cell>
          <table:table-cell office:value-type="float" office:value="379400" table:formula="of:=MROUND(['file://Dfs54104/101541001/Workgroup/Strategy%20Group/8%20CFD/Analysis/Child%20Maintenance/Official%20Statistics/Case%20Closure/Jun16/Output/Raw%20Data.xlsx'#Output_2.$M$10];100)" table:style-name="ce77">
            <text:p>379,400</text:p>
          </table:table-cell>
          <table:table-cell table:style-name="ce76"/>
          <table:table-cell office:value-type="float" office:value="13300" table:formula="of:=MROUND(['file://Dfs54104/101541001/Workgroup/Strategy%20Group/8%20CFD/Analysis/Child%20Maintenance/Official%20Statistics/Case%20Closure/Jun16/Output/Raw%20Data.xlsx'#Output_2.E10];100)" table:style-name="ce82">
            <text:p>13,300</text:p>
          </table:table-cell>
          <table:table-cell office:value-type="float" office:value="3000" table:formula="of:=MROUND(['file://Dfs54104/101541001/Workgroup/Strategy%20Group/8%20CFD/Analysis/Child%20Maintenance/Official%20Statistics/Case%20Closure/Jun16/Output/Raw%20Data.xlsx'#Output_2.F10];100)" table:style-name="ce82">
            <text:p>3,000</text:p>
          </table:table-cell>
          <table:table-cell office:value-type="float" office:value="600" table:formula="of:=MROUND(['file://Dfs54104/101541001/Workgroup/Strategy%20Group/8%20CFD/Analysis/Child%20Maintenance/Official%20Statistics/Case%20Closure/Jun16/Output/Raw%20Data.xlsx'#Output_2.G10];100)" table:style-name="ce82">
            <text:p>600</text:p>
          </table:table-cell>
          <table:table-cell office:value-type="float" office:value="15800" table:formula="of:=MROUND(['file://Dfs54104/101541001/Workgroup/Strategy%20Group/8%20CFD/Analysis/Child%20Maintenance/Official%20Statistics/Case%20Closure/Jun16/Output/Raw%20Data.xlsx'#Output_2.H10];100)" table:style-name="ce82">
            <text:p>15,800</text:p>
          </table:table-cell>
          <table:table-cell office:value-type="float" office:value="7700" table:formula="of:=MROUND(['file://Dfs54104/101541001/Workgroup/Strategy%20Group/8%20CFD/Analysis/Child%20Maintenance/Official%20Statistics/Case%20Closure/Jun16/Output/Raw%20Data.xlsx'#Output_2.I10];100)" table:style-name="ce82">
            <text:p>7,700</text:p>
          </table:table-cell>
          <table:table-cell office:value-type="float" office:value="40400" table:formula="of:=MROUND(SUM(['file://Dfs54104/101541001/Workgroup/Strategy%20Group/8%20CFD/Analysis/Child%20Maintenance/Official%20Statistics/Case%20Closure/Jun16/Output/Raw%20Data.xlsx'#Output_2.$E$10:.$I$10]);100)" table:style-name="ce82">
            <text:p>40,400</text:p>
          </table:table-cell>
          <table:table-cell table:style-name="ce82"/>
          <table:table-cell office:value-type="float" office:value="31900" table:formula="of:=MROUND(['file://Dfs54104/101541001/Workgroup/Strategy%20Group/8%20CFD/Analysis/Child%20Maintenance/Official%20Statistics/Case%20Closure/Jun16/Output/Raw%20Data.xlsx'#Output_2.J10];100)" table:style-name="ce82">
            <text:p>31,900</text:p>
          </table:table-cell>
          <table:table-cell office:value-type="float" office:value="300400" table:formula="of:=MROUND(['file://Dfs54104/101541001/Workgroup/Strategy%20Group/8%20CFD/Analysis/Child%20Maintenance/Official%20Statistics/Case%20Closure/Jun16/Output/Raw%20Data.xlsx'#Output_2.K10];100)" table:style-name="ce82">
            <text:p>300,400</text:p>
          </table:table-cell>
          <table:table-cell office:value-type="float" office:value="6700" table:formula="of:=MROUND(SUM(['file://Dfs54104/101541001/Workgroup/Strategy%20Group/8%20CFD/Analysis/Child%20Maintenance/Official%20Statistics/Case%20Closure/Jun16/Output/Raw%20Data.xlsx'#Output_2.$D$10];['file://Dfs54104/101541001/Workgroup/Strategy%20Group/8%20CFD/Analysis/Child%20Maintenance/Official%20Statistics/Case%20Closure/Jun16/Output/Raw%20Data.xlsx'#Output_2.$L$10]);100)" table:style-name="ce82">
            <text:p>6,700</text:p>
          </table:table-cell>
          <table:table-cell table:style-name="ce53"/>
          <table:table-cell table:number-columns-repeated="16369" table:style-name="ce2"/>
        </table:table-row>
        <table:table-row table:style-name="ro1">
          <table:table-cell/>
          <table:table-cell table:style-name="ce76"/>
          <table:table-cell table:style-name="ce77"/>
          <table:table-cell table:style-name="ce76"/>
          <table:table-cell table:number-columns-repeated="10" table:style-name="ce82"/>
          <table:table-cell table:style-name="ce53"/>
          <table:table-cell table:number-columns-repeated="16369" table:style-name="ce2"/>
        </table:table-row>
        <table:table-row table:style-name="ro1">
          <table:table-cell/>
          <table:table-cell office:value-type="string" table:style-name="ce78">
            <text:p>2003 Scheme</text:p>
          </table:table-cell>
          <table:table-cell office:value-type="float" office:value="842000" table:formula="of:=MROUND(['file://Dfs54104/101541001/Workgroup/Strategy%20Group/8%20CFD/Analysis/Child%20Maintenance/Official%20Statistics/Case%20Closure/Jun16/Output/Raw%20Data.xlsx'#Output_2.$M$11];100)" table:style-name="ce79">
            <text:p>842,000</text:p>
          </table:table-cell>
          <table:table-cell table:style-name="ce78"/>
          <table:table-cell office:value-type="float" office:value="77900" table:formula="of:=MROUND(['file://Dfs54104/101541001/Workgroup/Strategy%20Group/8%20CFD/Analysis/Child%20Maintenance/Official%20Statistics/Case%20Closure/Jun16/Output/Raw%20Data.xlsx'#Output_2.E11];100)" table:style-name="ce83">
            <text:p>77,900</text:p>
          </table:table-cell>
          <table:table-cell office:value-type="float" office:value="76700" table:formula="of:=MROUND(['file://Dfs54104/101541001/Workgroup/Strategy%20Group/8%20CFD/Analysis/Child%20Maintenance/Official%20Statistics/Case%20Closure/Jun16/Output/Raw%20Data.xlsx'#Output_2.F11];100)" table:style-name="ce83">
            <text:p>76,700</text:p>
          </table:table-cell>
          <table:table-cell office:value-type="float" office:value="22600" table:formula="of:=MROUND(['file://Dfs54104/101541001/Workgroup/Strategy%20Group/8%20CFD/Analysis/Child%20Maintenance/Official%20Statistics/Case%20Closure/Jun16/Output/Raw%20Data.xlsx'#Output_2.G11];100)" table:style-name="ce83">
            <text:p>22,600</text:p>
          </table:table-cell>
          <table:table-cell office:value-type="float" office:value="278200" table:formula="of:=MROUND(['file://Dfs54104/101541001/Workgroup/Strategy%20Group/8%20CFD/Analysis/Child%20Maintenance/Official%20Statistics/Case%20Closure/Jun16/Output/Raw%20Data.xlsx'#Output_2.H11];100)" table:style-name="ce83">
            <text:p>278,200</text:p>
          </table:table-cell>
          <table:table-cell office:value-type="float" office:value="88100" table:formula="of:=MROUND(['file://Dfs54104/101541001/Workgroup/Strategy%20Group/8%20CFD/Analysis/Child%20Maintenance/Official%20Statistics/Case%20Closure/Jun16/Output/Raw%20Data.xlsx'#Output_2.I11];100)" table:style-name="ce83">
            <text:p>88,100</text:p>
          </table:table-cell>
          <table:table-cell office:value-type="float" office:value="543600" table:formula="of:=MROUND(SUM(['file://Dfs54104/101541001/Workgroup/Strategy%20Group/8%20CFD/Analysis/Child%20Maintenance/Official%20Statistics/Case%20Closure/Jun16/Output/Raw%20Data.xlsx'#Output_2.$E$11:.$I$11]);100)" table:style-name="ce83">
            <text:p>543,600</text:p>
          </table:table-cell>
          <table:table-cell table:style-name="ce83"/>
          <table:table-cell office:value-type="float" office:value="34200" table:formula="of:=MROUND(SUM(['file://Dfs54104/101541001/Workgroup/Strategy%20Group/8%20CFD/Analysis/Child%20Maintenance/Official%20Statistics/Case%20Closure/Jun16/Output/Raw%20Data.xlsx'#Output_2.J11]);100)" table:style-name="ce83">
            <text:p>34,200</text:p>
          </table:table-cell>
          <table:table-cell office:value-type="float" office:value="236800" table:formula="of:=MROUND(SUM(['file://Dfs54104/101541001/Workgroup/Strategy%20Group/8%20CFD/Analysis/Child%20Maintenance/Official%20Statistics/Case%20Closure/Jun16/Output/Raw%20Data.xlsx'#Output_2.K11]);100)" table:style-name="ce83">
            <text:p>236,800</text:p>
          </table:table-cell>
          <table:table-cell office:value-type="float" office:value="27500" table:formula="of:=MROUND(SUM(['file://Dfs54104/101541001/Workgroup/Strategy%20Group/8%20CFD/Analysis/Child%20Maintenance/Official%20Statistics/Case%20Closure/Jun16/Output/Raw%20Data.xlsx'#Output_2.$D$11];['file://Dfs54104/101541001/Workgroup/Strategy%20Group/8%20CFD/Analysis/Child%20Maintenance/Official%20Statistics/Case%20Closure/Jun16/Output/Raw%20Data.xlsx'#Output_2.$L$11]);100)" table:style-name="ce83">
            <text:p>27,500</text:p>
          </table:table-cell>
          <table:table-cell table:style-name="ce53"/>
          <table:table-cell table:number-columns-repeated="16369" table:style-name="ce2"/>
        </table:table-row>
        <table:table-row table:style-name="ro31">
          <table:table-cell/>
          <table:table-cell table:number-columns-repeated="16383" table:style-name="ce2"/>
        </table:table-row>
        <table:table-row table:style-name="ro1">
          <table:table-cell/>
          <table:table-cell office:value-type="string" table:style-name="ce80">
            <text:p>Notes:</text:p>
          </table:table-cell>
          <table:table-cell table:number-columns-repeated="12" table:style-name="ce80"/>
          <table:table-cell table:number-columns-repeated="6" table:style-name="ce2"/>
          <table:table-cell table:style-name="ce53"/>
          <table:table-cell table:number-columns-repeated="16363"/>
        </table:table-row>
        <table:table-row table:style-name="ro32">
          <table:table-cell/>
          <table:table-cell office:value-type="string" table:number-columns-spanned="13" table:number-rows-spanned="1" table:style-name="ce85">
            <text:p>1. These tables show every case within the Child Support Agency (CSA) total caseload. Once a case has fully closed on the systems it will be removed from the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86">
            <text:p>2. A case is not eligible for case closure for one of the following reasons:</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87">
            <text:p>~The case is not part of the 'Live' CSA caseloa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87">
            <text:p>~The case is now cancelled/withdrawn, and is awaiting full closure.</text:p>
          </table:table-cell>
          <table:covered-table-cell table:number-columns-repeated="12"/>
          <table:table-cell table:number-columns-repeated="16370" table:style-name="ce2"/>
        </table:table-row>
        <table:table-row table:style-name="ro25">
          <table:table-cell/>
          <table:table-cell office:value-type="string" table:number-columns-spanned="13" table:number-rows-spanned="1" table:style-name="ce87">
            <text:p>~During the case closure process, the case has been identified as not eligible. This could be due to a death on the case, or the case not appearing in lists of cases to be selected.</text:p>
          </table:table-cell>
          <table:covered-table-cell table:number-columns-repeated="12"/>
          <table:table-cell table:number-columns-repeated="16370" table:style-name="ce2"/>
        </table:table-row>
        <table:table-row table:style-name="ro1">
          <table:table-cell/>
          <table:table-cell office:value-type="string" table:number-columns-spanned="13" table:number-rows-spanned="1" table:style-name="ce86">
            <text:p>3. Further details of the 1993/2003 caseload can be found in the Child Support Agency Quarterly Summary of Statistics.</text:p>
          </table:table-cell>
          <table:covered-table-cell table:number-columns-repeated="12"/>
          <table:table-cell table:number-columns-repeated="16370" table:style-name="ce2"/>
        </table:table-row>
        <table:table-row table:style-name="ro1">
          <table:table-cell/>
          <table:table-cell office:value-type="string" table:style-name="ce2">
            <text:p>4.There are a small number of cases where a scheme cannot be identified on the 1993/2003 systems, the sum of the 1993 and 2003 scheme figures will not add up to the total.Figures are rounded to the nearest 100, totals within tables may not sum due to rounding.</text:p>
          </table:table-cell>
          <table:table-cell table:number-columns-repeated="16382" table:style-name="ce2"/>
        </table:table-row>
        <table:table-row table:style-name="ro1">
          <table:table-cell/>
          <table:table-cell table:style-name="ce43"/>
          <table:table-cell table:number-columns-repeated="16382" table:style-name="ce2"/>
        </table:table-row>
        <table:table-row table:number-rows-repeated="1048544" table:style-name="ro1">
          <table:table-cell table:number-columns-repeated="16384"/>
        </table:table-row>
        <table:named-expressions>
          <table:named-range table:name="Print_Area" table:cell-range-address="2_1_-_2_2.$A$1:2_1_-_2_2.$P$30" table:base-cell-address="2_1_-_2_2.$A$1"/>
        </table:named-expressions>
      </table:table>
      <table:table table:name="3_1_-_3_4" table:style-name="ta5">
        <table:table-column table:style-name="co29" table:default-cell-style-name="ce2"/>
        <table:table-column table:style-name="co21" table:default-cell-style-name="ce2"/>
        <table:table-column table:style-name="co4" table:default-cell-style-name="ce2"/>
        <table:table-column table:style-name="co30" table:default-cell-style-name="ce2"/>
        <table:table-column table:style-name="co4" table:number-columns-repeated="3"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10" table:default-cell-style-name="ce2"/>
        <table:table-column table:style-name="co4" table:number-columns-repeated="16372"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9">
            <text:p><text:a xlink:href="#Contents.A1">Back to Contents</text:a></text:p>
          </table:table-cell>
          <table:table-cell table:number-columns-repeated="16382" table:style-name="ce2"/>
        </table:table-row>
        <table:table-row table:number-rows-repeated="2" table:style-name="ro1">
          <table:table-cell table:number-columns-repeated="16384"/>
        </table:table-row>
        <table:table-row table:style-name="ro9">
          <table:table-cell table:style-name="ce2"/>
          <table:table-cell office:value-type="string" table:style-name="ce35">
            <text:p>Table 3.1: Case Closure position as of June 2016</text:p>
          </table:table-cell>
          <table:table-cell table:number-columns-repeated="16382" table:style-name="ce2"/>
        </table:table-row>
        <table:table-row table:number-rows-repeated="2" table:style-name="ro1">
          <table:table-cell table:style-name="ce2"/>
          <table:table-cell table:style-name="ce20"/>
          <table:table-cell table:number-columns-repeated="16382" table:style-name="ce2"/>
        </table:table-row>
        <table:table-row table:style-name="ro33">
          <table:table-cell table:style-name="ce2"/>
          <table:table-cell table:style-name="ce88"/>
          <table:table-cell office:value-type="string" table:style-name="ce74">
            <text:p>Total Cases</text:p>
          </table:table-cell>
          <table:table-cell table:style-name="ce74"/>
          <table:table-cell office:value-type="string" table:style-name="ce74">
            <text:p>Segment 1</text:p>
          </table:table-cell>
          <table:table-cell office:value-type="string" table:style-name="ce74">
            <text:p>Segment 2</text:p>
          </table:table-cell>
          <table:table-cell office:value-type="string" table:style-name="ce74">
            <text:p>Segment 3</text:p>
          </table:table-cell>
          <table:table-cell office:value-type="string" table:style-name="ce74">
            <text:p>Segment 4</text:p>
          </table:table-cell>
          <table:table-cell office:value-type="string" table:style-name="ce74">
            <text:p>Segment 5</text:p>
          </table:table-cell>
          <table:table-cell office:value-type="string" table:style-name="ce75">
            <text:p>Total cases due to end liability by December 2017</text:p>
          </table:table-cell>
          <table:table-cell table:style-name="ce74"/>
          <table:table-cell office:value-type="string" table:style-name="ce74">
            <text:p>Reactive Selections</text:p>
          </table:table-cell>
          <table:table-cell office:value-type="string" table:style-name="ce74">
            <text:p>Age Out</text:p>
          </table:table-cell>
          <table:table-cell office:value-type="string" table:style-name="ce74">
            <text:p>Arrears Only</text:p>
          </table:table-cell>
          <table:table-cell table:number-columns-repeated="16370"/>
        </table:table-row>
        <table:table-row table:style-name="ro1">
          <table:table-cell table:style-name="ce2"/>
          <table:table-cell office:value-type="string" table:style-name="ce76">
            <text:p>Total</text:p>
          </table:table-cell>
          <table:table-cell office:value-type="float" office:value="1473100" table:formula="of:=MROUND(SUM(['file://Dfs54104/101541001/Workgroup/Strategy%20Group/8%20CFD/Analysis/Child%20Maintenance/Official%20Statistics/Case%20Closure/Jun16/Output/Raw%20Data.xlsx'#Output_3.$F$11:.$L$11];['file://Dfs54104/101541001/Workgroup/Strategy%20Group/8%20CFD/Analysis/Child%20Maintenance/Official%20Statistics/Case%20Closure/Jun16/Output/Raw%20Data.xlsx'#Output_3.$B$38:.$B$40]);100)" table:style-name="ce82">
            <text:p>1,473,100</text:p>
          </table:table-cell>
          <table:table-cell table:style-name="ce82"/>
          <table:table-cell office:value-type="float" office:value="225200" table:formula="of:=MROUND(['file://Dfs54104/101541001/Workgroup/Strategy%20Group/8%20CFD/Analysis/Child%20Maintenance/Official%20Statistics/Case%20Closure/Jun16/Output/Raw%20Data.xlsx'#Output_3.F11];100)" table:style-name="ce82">
            <text:p>225,200</text:p>
          </table:table-cell>
          <table:table-cell office:value-type="float" office:value="91900" table:formula="of:=MROUND(['file://Dfs54104/101541001/Workgroup/Strategy%20Group/8%20CFD/Analysis/Child%20Maintenance/Official%20Statistics/Case%20Closure/Jun16/Output/Raw%20Data.xlsx'#Output_3.G11];100)" table:style-name="ce82">
            <text:p>91,900</text:p>
          </table:table-cell>
          <table:table-cell office:value-type="float" office:value="33100" table:formula="of:=MROUND(['file://Dfs54104/101541001/Workgroup/Strategy%20Group/8%20CFD/Analysis/Child%20Maintenance/Official%20Statistics/Case%20Closure/Jun16/Output/Raw%20Data.xlsx'#Output_3.H11];100)" table:style-name="ce82">
            <text:p>33,100</text:p>
          </table:table-cell>
          <table:table-cell office:value-type="float" office:value="319800" table:formula="of:=MROUND(['file://Dfs54104/101541001/Workgroup/Strategy%20Group/8%20CFD/Analysis/Child%20Maintenance/Official%20Statistics/Case%20Closure/Jun16/Output/Raw%20Data.xlsx'#Output_3.I11];100)" table:style-name="ce82">
            <text:p>319,800</text:p>
          </table:table-cell>
          <table:table-cell office:value-type="float" office:value="102300" table:formula="of:=MROUND(['file://Dfs54104/101541001/Workgroup/Strategy%20Group/8%20CFD/Analysis/Child%20Maintenance/Official%20Statistics/Case%20Closure/Jun16/Output/Raw%20Data.xlsx'#Output_3.J11];100)" table:style-name="ce82">
            <text:p>102,300</text:p>
          </table:table-cell>
          <table:table-cell office:value-type="float" office:value="772300" table:formula="of:=MROUND(SUM(['file://Dfs54104/101541001/Workgroup/Strategy%20Group/8%20CFD/Analysis/Child%20Maintenance/Official%20Statistics/Case%20Closure/Jun16/Output/Raw%20Data.xlsx'#Output_3.$F$11:.$J$11]);100)" table:style-name="ce82">
            <text:p>772,300</text:p>
          </table:table-cell>
          <table:table-cell table:style-name="ce82"/>
          <table:table-cell office:value-type="float" office:value="24200" table:formula="of:=MROUND(SUM(['file://Dfs54104/101541001/Workgroup/Strategy%20Group/8%20CFD/Analysis/Child%20Maintenance/Official%20Statistics/Case%20Closure/Jun16/Output/Raw%20Data.xlsx'#Output_3.$B$38:.$B$40]);100)" table:style-name="ce82">
            <text:p>24,200</text:p>
          </table:table-cell>
          <table:table-cell office:value-type="float" office:value="92000" table:formula="of:=MROUND(['file://Dfs54104/101541001/Workgroup/Strategy%20Group/8%20CFD/Analysis/Child%20Maintenance/Official%20Statistics/Case%20Closure/Jun16/Output/Raw%20Data.xlsx'#Output_3.$L$11];100)" table:style-name="ce82">
            <text:p>92,000</text:p>
          </table:table-cell>
          <table:table-cell office:value-type="float" office:value="584500" table:formula="of:=MROUND(['file://Dfs54104/101541001/Workgroup/Strategy%20Group/8%20CFD/Analysis/Child%20Maintenance/Official%20Statistics/Case%20Closure/Jun16/Output/Raw%20Data.xlsx'#Output_3.$K$11];100)" table:style-name="ce82">
            <text:p>584,500</text:p>
          </table:table-cell>
          <table:table-cell table:number-columns-repeated="16370"/>
        </table:table-row>
        <table:table-row table:style-name="ro1">
          <table:table-cell table:style-name="ce2"/>
          <table:table-cell table:style-name="ce76"/>
          <table:table-cell table:number-columns-repeated="12" table:style-name="ce82"/>
          <table:table-cell table:number-columns-repeated="16370"/>
        </table:table-row>
        <table:table-row table:style-name="ro1">
          <table:table-cell table:style-name="ce2"/>
          <table:table-cell office:value-type="string" table:style-name="ce76">
            <text:p>1993 Scheme</text:p>
          </table:table-cell>
          <table:table-cell office:value-type="float" office:value="443800" table:formula="of:=MROUND(SUM(['file://Dfs54104/101541001/Workgroup/Strategy%20Group/8%20CFD/Analysis/Child%20Maintenance/Official%20Statistics/Case%20Closure/Jun16/Output/Raw%20Data.xlsx'#Output_3.$F$9:.$L$9];['file://Dfs54104/101541001/Workgroup/Strategy%20Group/8%20CFD/Analysis/Child%20Maintenance/Official%20Statistics/Case%20Closure/Jun16/Output/Raw%20Data.xlsx'#Output_3.$B$39]);100)" table:style-name="ce82">
            <text:p>443,800</text:p>
          </table:table-cell>
          <table:table-cell table:style-name="ce82"/>
          <table:table-cell office:value-type="float" office:value="51100" table:formula="of:=MROUND(['file://Dfs54104/101541001/Workgroup/Strategy%20Group/8%20CFD/Analysis/Child%20Maintenance/Official%20Statistics/Case%20Closure/Jun16/Output/Raw%20Data.xlsx'#Output_3.F9];100)" table:style-name="ce82">
            <text:p>51,100</text:p>
          </table:table-cell>
          <table:table-cell office:value-type="float" office:value="3600" table:formula="of:=MROUND(['file://Dfs54104/101541001/Workgroup/Strategy%20Group/8%20CFD/Analysis/Child%20Maintenance/Official%20Statistics/Case%20Closure/Jun16/Output/Raw%20Data.xlsx'#Output_3.G9];100)" table:style-name="ce82">
            <text:p>3,600</text:p>
          </table:table-cell>
          <table:table-cell office:value-type="float" office:value="1400" table:formula="of:=MROUND(['file://Dfs54104/101541001/Workgroup/Strategy%20Group/8%20CFD/Analysis/Child%20Maintenance/Official%20Statistics/Case%20Closure/Jun16/Output/Raw%20Data.xlsx'#Output_3.H9];100)" table:style-name="ce82">
            <text:p>1,400</text:p>
          </table:table-cell>
          <table:table-cell office:value-type="float" office:value="17300" table:formula="of:=MROUND(['file://Dfs54104/101541001/Workgroup/Strategy%20Group/8%20CFD/Analysis/Child%20Maintenance/Official%20Statistics/Case%20Closure/Jun16/Output/Raw%20Data.xlsx'#Output_3.I9];100)" table:style-name="ce82">
            <text:p>17,300</text:p>
          </table:table-cell>
          <table:table-cell office:value-type="float" office:value="9000" table:formula="of:=MROUND(['file://Dfs54104/101541001/Workgroup/Strategy%20Group/8%20CFD/Analysis/Child%20Maintenance/Official%20Statistics/Case%20Closure/Jun16/Output/Raw%20Data.xlsx'#Output_3.J9];100)" table:style-name="ce82">
            <text:p>9,000</text:p>
          </table:table-cell>
          <table:table-cell office:value-type="float" office:value="82400" table:formula="of:=MROUND(SUM(['file://Dfs54104/101541001/Workgroup/Strategy%20Group/8%20CFD/Analysis/Child%20Maintenance/Official%20Statistics/Case%20Closure/Jun16/Output/Raw%20Data.xlsx'#Output_3.$F$9:.$J$9]);100)" table:style-name="ce82">
            <text:p>82,400</text:p>
          </table:table-cell>
          <table:table-cell table:style-name="ce82"/>
          <table:table-cell office:value-type="float" office:value="2900" table:formula="of:=MROUND(['file://Dfs54104/101541001/Workgroup/Strategy%20Group/8%20CFD/Analysis/Child%20Maintenance/Official%20Statistics/Case%20Closure/Jun16/Output/Raw%20Data.xlsx'#Output_3.$B$39];100)" table:style-name="ce82">
            <text:p>2,900</text:p>
          </table:table-cell>
          <table:table-cell office:value-type="float" office:value="46700" table:formula="of:=MROUND(['file://Dfs54104/101541001/Workgroup/Strategy%20Group/8%20CFD/Analysis/Child%20Maintenance/Official%20Statistics/Case%20Closure/Jun16/Output/Raw%20Data.xlsx'#Output_3.$L$9];100)" table:style-name="ce82">
            <text:p>46,700</text:p>
          </table:table-cell>
          <table:table-cell office:value-type="float" office:value="311800" table:formula="of:=MROUND(['file://Dfs54104/101541001/Workgroup/Strategy%20Group/8%20CFD/Analysis/Child%20Maintenance/Official%20Statistics/Case%20Closure/Jun16/Output/Raw%20Data.xlsx'#Output_3.$K$9];100)" table:style-name="ce82">
            <text:p>311,800</text:p>
          </table:table-cell>
          <table:table-cell table:number-columns-repeated="16370"/>
        </table:table-row>
        <table:table-row table:style-name="ro1">
          <table:table-cell table:style-name="ce2"/>
          <table:table-cell table:style-name="ce76"/>
          <table:table-cell table:number-columns-repeated="12" table:style-name="ce82"/>
          <table:table-cell table:number-columns-repeated="16370"/>
        </table:table-row>
        <table:table-row table:style-name="ro1">
          <table:table-cell table:style-name="ce2"/>
          <table:table-cell office:value-type="string" table:style-name="ce78">
            <text:p>2003 Scheme</text:p>
          </table:table-cell>
          <table:table-cell office:value-type="float" office:value="1028400" table:formula="of:=MROUND(SUM(['file://Dfs54104/101541001/Workgroup/Strategy%20Group/8%20CFD/Analysis/Child%20Maintenance/Official%20Statistics/Case%20Closure/Jun16/Output/Raw%20Data.xlsx'#Output_3.$F$10:.$L$10];['file://Dfs54104/101541001/Workgroup/Strategy%20Group/8%20CFD/Analysis/Child%20Maintenance/Official%20Statistics/Case%20Closure/Jun16/Output/Raw%20Data.xlsx'#Output_3.$B$40]);100)" table:style-name="ce83">
            <text:p>1,028,400</text:p>
          </table:table-cell>
          <table:table-cell table:style-name="ce83"/>
          <table:table-cell office:value-type="float" office:value="174000" table:formula="of:=MROUND(['file://Dfs54104/101541001/Workgroup/Strategy%20Group/8%20CFD/Analysis/Child%20Maintenance/Official%20Statistics/Case%20Closure/Jun16/Output/Raw%20Data.xlsx'#Output_3.F10];100)" table:style-name="ce83">
            <text:p>174,000</text:p>
          </table:table-cell>
          <table:table-cell office:value-type="float" office:value="88200" table:formula="of:=MROUND(['file://Dfs54104/101541001/Workgroup/Strategy%20Group/8%20CFD/Analysis/Child%20Maintenance/Official%20Statistics/Case%20Closure/Jun16/Output/Raw%20Data.xlsx'#Output_3.G10];100)" table:style-name="ce83">
            <text:p>88,200</text:p>
          </table:table-cell>
          <table:table-cell office:value-type="float" office:value="31600" table:formula="of:=MROUND(['file://Dfs54104/101541001/Workgroup/Strategy%20Group/8%20CFD/Analysis/Child%20Maintenance/Official%20Statistics/Case%20Closure/Jun16/Output/Raw%20Data.xlsx'#Output_3.H10];100)" table:style-name="ce83">
            <text:p>31,600</text:p>
          </table:table-cell>
          <table:table-cell office:value-type="float" office:value="302500" table:formula="of:=MROUND(['file://Dfs54104/101541001/Workgroup/Strategy%20Group/8%20CFD/Analysis/Child%20Maintenance/Official%20Statistics/Case%20Closure/Jun16/Output/Raw%20Data.xlsx'#Output_3.I10];100)" table:style-name="ce83">
            <text:p>302,500</text:p>
          </table:table-cell>
          <table:table-cell office:value-type="float" office:value="93300" table:formula="of:=MROUND(['file://Dfs54104/101541001/Workgroup/Strategy%20Group/8%20CFD/Analysis/Child%20Maintenance/Official%20Statistics/Case%20Closure/Jun16/Output/Raw%20Data.xlsx'#Output_3.J10];100)" table:style-name="ce83">
            <text:p>93,300</text:p>
          </table:table-cell>
          <table:table-cell office:value-type="float" office:value="689600" table:formula="of:=MROUND(SUM(['file://Dfs54104/101541001/Workgroup/Strategy%20Group/8%20CFD/Analysis/Child%20Maintenance/Official%20Statistics/Case%20Closure/Jun16/Output/Raw%20Data.xlsx'#Output_3.$F$10:.$J$10]);100)" table:style-name="ce83">
            <text:p>689,600</text:p>
          </table:table-cell>
          <table:table-cell table:style-name="ce83"/>
          <table:table-cell office:value-type="float" office:value="21300" table:formula="of:=MROUND(['file://Dfs54104/101541001/Workgroup/Strategy%20Group/8%20CFD/Analysis/Child%20Maintenance/Official%20Statistics/Case%20Closure/Jun16/Output/Raw%20Data.xlsx'#Output_3.$B$40];100)" table:style-name="ce83">
            <text:p>21,300</text:p>
          </table:table-cell>
          <table:table-cell office:value-type="float" office:value="45300" table:formula="of:=MROUND(['file://Dfs54104/101541001/Workgroup/Strategy%20Group/8%20CFD/Analysis/Child%20Maintenance/Official%20Statistics/Case%20Closure/Jun16/Output/Raw%20Data.xlsx'#Output_3.$L$10];100)" table:style-name="ce83">
            <text:p>45,300</text:p>
          </table:table-cell>
          <table:table-cell office:value-type="float" office:value="272300" table:formula="of:=MROUND(['file://Dfs54104/101541001/Workgroup/Strategy%20Group/8%20CFD/Analysis/Child%20Maintenance/Official%20Statistics/Case%20Closure/Jun16/Output/Raw%20Data.xlsx'#Output_3.$K$10];100)" table:style-name="ce83">
            <text:p>272,300</text:p>
          </table:table-cell>
          <table:table-cell table:number-columns-repeated="16370"/>
        </table:table-row>
        <table:table-row table:style-name="ro1">
          <table:table-cell table:style-name="ce2"/>
          <table:table-cell table:style-name="ce76"/>
          <table:table-cell table:style-name="ce82"/>
          <table:table-cell table:number-columns-repeated="6" table:style-name="ce80"/>
          <table:table-cell table:style-name="ce82"/>
          <table:table-cell table:number-columns-repeated="16374" table:style-name="ce2"/>
        </table:table-row>
        <table:table-row table:style-name="ro1">
          <table:table-cell table:number-columns-repeated="16384"/>
        </table:table-row>
        <table:table-row table:style-name="ro9">
          <table:table-cell table:style-name="ce2"/>
          <table:table-cell office:value-type="string" table:style-name="ce89">
            <text:p>Table 3.2: Proactive case closure selections as of June 2016</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4">
          <table:table-cell/>
          <table:table-cell table:style-name="ce88"/>
          <table:table-cell office:value-type="string" table:style-name="ce74">
            <text:p>Total</text:p>
          </table:table-cell>
          <table:table-cell table:style-name="ce74"/>
          <table:table-cell office:value-type="string" table:style-name="ce74">
            <text:p>Segment 1</text:p>
          </table:table-cell>
          <table:table-cell office:value-type="string" table:style-name="ce74">
            <text:p>Segment 2</text:p>
          </table:table-cell>
          <table:table-cell office:value-type="string" table:style-name="ce74">
            <text:p>Segment 3</text:p>
          </table:table-cell>
          <table:table-cell office:value-type="string" table:style-name="ce74">
            <text:p>Segment 4</text:p>
          </table:table-cell>
          <table:table-cell office:value-type="string" table:style-name="ce74">
            <text:p>Segment 5</text:p>
          </table:table-cell>
          <table:table-cell table:number-columns-repeated="16375" table:style-name="ce2"/>
        </table:table-row>
        <table:table-row table:style-name="ro1">
          <table:table-cell/>
          <table:table-cell office:value-type="string" table:style-name="ce76">
            <text:p>Total</text:p>
          </table:table-cell>
          <table:table-cell office:value-type="float" office:value="586500" table:formula="of:=MROUND(['file://Dfs54104/101541001/Workgroup/Strategy%20Group/8%20CFD/Analysis/Child%20Maintenance/Official%20Statistics/Case%20Closure/Jun16/Output/Raw%20Data.xlsx'#Output_3.$J$26]-['file://Dfs54104/101541001/Workgroup/Strategy%20Group/8%20CFD/Analysis/Child%20Maintenance/Official%20Statistics/Case%20Closure/Jun16/Output/Raw%20Data.xlsx'#Output_3.$I$26];100)" table:style-name="ce82">
            <text:p>586,500</text:p>
          </table:table-cell>
          <table:table-cell table:style-name="ce82"/>
          <table:table-cell office:value-type="float" office:value="223600" table:formula="of:=MROUND(['file://Dfs54104/101541001/Workgroup/Strategy%20Group/8%20CFD/Analysis/Child%20Maintenance/Official%20Statistics/Case%20Closure/Jun16/Output/Raw%20Data.xlsx'#Output_3.E26];100)" table:style-name="ce82">
            <text:p>223,600</text:p>
          </table:table-cell>
          <table:table-cell office:value-type="float" office:value="90200" table:formula="of:=MROUND(['file://Dfs54104/101541001/Workgroup/Strategy%20Group/8%20CFD/Analysis/Child%20Maintenance/Official%20Statistics/Case%20Closure/Jun16/Output/Raw%20Data.xlsx'#Output_3.F26];100)" table:style-name="ce82">
            <text:p>90,200</text:p>
          </table:table-cell>
          <table:table-cell office:value-type="float" office:value="33000" table:formula="of:=MROUND(['file://Dfs54104/101541001/Workgroup/Strategy%20Group/8%20CFD/Analysis/Child%20Maintenance/Official%20Statistics/Case%20Closure/Jun16/Output/Raw%20Data.xlsx'#Output_3.G26];100)" table:style-name="ce82">
            <text:p>33,000</text:p>
          </table:table-cell>
          <table:table-cell office:value-type="float" office:value="239500" table:formula="of:=MROUND(['file://Dfs54104/101541001/Workgroup/Strategy%20Group/8%20CFD/Analysis/Child%20Maintenance/Official%20Statistics/Case%20Closure/Jun16/Output/Raw%20Data.xlsx'#Output_3.H26];100)" table:style-name="ce82">
            <text:p>239,500</text:p>
          </table:table-cell>
          <table:table-cell office:value-type="string" table:style-name="ce77">
            <text:p>n/a</text:p>
          </table:table-cell>
          <table:table-cell table:style-name="ce90"/>
          <table:table-cell table:number-columns-repeated="2" table:style-name="ce91"/>
          <table:table-cell table:number-columns-repeated="16372"/>
        </table:table-row>
        <table:table-row table:style-name="ro1">
          <table:table-cell/>
          <table:table-cell table:style-name="ce76"/>
          <table:table-cell table:number-columns-repeated="6" table:style-name="ce82"/>
          <table:table-cell table:style-name="ce77"/>
          <table:table-cell table:number-columns-repeated="16375" table:style-name="ce2"/>
        </table:table-row>
        <table:table-row table:style-name="ro1">
          <table:table-cell/>
          <table:table-cell office:value-type="string" table:style-name="ce76">
            <text:p>1993 Scheme</text:p>
          </table:table-cell>
          <table:table-cell office:value-type="float" office:value="68000" table:formula="of:=MROUND(['file://Dfs54104/101541001/Workgroup/Strategy%20Group/8%20CFD/Analysis/Child%20Maintenance/Official%20Statistics/Case%20Closure/Jun16/Output/Raw%20Data.xlsx'#Output_3.$J$24]-['file://Dfs54104/101541001/Workgroup/Strategy%20Group/8%20CFD/Analysis/Child%20Maintenance/Official%20Statistics/Case%20Closure/Jun16/Output/Raw%20Data.xlsx'#Output_3.$I$24];100)" table:style-name="ce82">
            <text:p>68,000</text:p>
          </table:table-cell>
          <table:table-cell table:style-name="ce82"/>
          <table:table-cell office:value-type="float" office:value="50100" table:formula="of:=MROUND(['file://Dfs54104/101541001/Workgroup/Strategy%20Group/8%20CFD/Analysis/Child%20Maintenance/Official%20Statistics/Case%20Closure/Jun16/Output/Raw%20Data.xlsx'#Output_3.E24];100)" table:style-name="ce82">
            <text:p>50,100</text:p>
          </table:table-cell>
          <table:table-cell office:value-type="float" office:value="3100" table:formula="of:=MROUND(['file://Dfs54104/101541001/Workgroup/Strategy%20Group/8%20CFD/Analysis/Child%20Maintenance/Official%20Statistics/Case%20Closure/Jun16/Output/Raw%20Data.xlsx'#Output_3.F24];100)" table:style-name="ce82">
            <text:p>3,100</text:p>
          </table:table-cell>
          <table:table-cell office:value-type="float" office:value="1400" table:formula="of:=MROUND(['file://Dfs54104/101541001/Workgroup/Strategy%20Group/8%20CFD/Analysis/Child%20Maintenance/Official%20Statistics/Case%20Closure/Jun16/Output/Raw%20Data.xlsx'#Output_3.G24];100)" table:style-name="ce82">
            <text:p>1,400</text:p>
          </table:table-cell>
          <table:table-cell office:value-type="float" office:value="13400" table:formula="of:=MROUND(['file://Dfs54104/101541001/Workgroup/Strategy%20Group/8%20CFD/Analysis/Child%20Maintenance/Official%20Statistics/Case%20Closure/Jun16/Output/Raw%20Data.xlsx'#Output_3.H24];100)" table:style-name="ce82">
            <text:p>13,400</text:p>
          </table:table-cell>
          <table:table-cell office:value-type="string" table:style-name="ce77">
            <text:p>n/a</text:p>
          </table:table-cell>
          <table:table-cell table:style-name="ce53"/>
          <table:table-cell table:number-columns-repeated="16374" table:style-name="ce2"/>
        </table:table-row>
        <table:table-row table:style-name="ro1">
          <table:table-cell/>
          <table:table-cell table:style-name="ce76"/>
          <table:table-cell table:number-columns-repeated="6" table:style-name="ce82"/>
          <table:table-cell table:style-name="ce77"/>
          <table:table-cell table:number-columns-repeated="16375" table:style-name="ce2"/>
        </table:table-row>
        <table:table-row table:style-name="ro1">
          <table:table-cell/>
          <table:table-cell office:value-type="string" table:style-name="ce78">
            <text:p>2003 Scheme</text:p>
          </table:table-cell>
          <table:table-cell office:value-type="float" office:value="518100" table:formula="of:=MROUND(['file://Dfs54104/101541001/Workgroup/Strategy%20Group/8%20CFD/Analysis/Child%20Maintenance/Official%20Statistics/Case%20Closure/Jun16/Output/Raw%20Data.xlsx'#Output_3.$J$25]-['file://Dfs54104/101541001/Workgroup/Strategy%20Group/8%20CFD/Analysis/Child%20Maintenance/Official%20Statistics/Case%20Closure/Jun16/Output/Raw%20Data.xlsx'#Output_3.$I$25];100)" table:style-name="ce83">
            <text:p>518,100</text:p>
          </table:table-cell>
          <table:table-cell table:style-name="ce83"/>
          <table:table-cell office:value-type="float" office:value="173400" table:formula="of:=MROUND(['file://Dfs54104/101541001/Workgroup/Strategy%20Group/8%20CFD/Analysis/Child%20Maintenance/Official%20Statistics/Case%20Closure/Jun16/Output/Raw%20Data.xlsx'#Output_3.E25];100)" table:style-name="ce83">
            <text:p>173,400</text:p>
          </table:table-cell>
          <table:table-cell office:value-type="float" office:value="87000" table:formula="of:=MROUND(['file://Dfs54104/101541001/Workgroup/Strategy%20Group/8%20CFD/Analysis/Child%20Maintenance/Official%20Statistics/Case%20Closure/Jun16/Output/Raw%20Data.xlsx'#Output_3.F25];100)" table:style-name="ce83">
            <text:p>87,000</text:p>
          </table:table-cell>
          <table:table-cell office:value-type="float" office:value="31500" table:formula="of:=MROUND(['file://Dfs54104/101541001/Workgroup/Strategy%20Group/8%20CFD/Analysis/Child%20Maintenance/Official%20Statistics/Case%20Closure/Jun16/Output/Raw%20Data.xlsx'#Output_3.G25];100)" table:style-name="ce83">
            <text:p>31,500</text:p>
          </table:table-cell>
          <table:table-cell office:value-type="float" office:value="226100" table:formula="of:=MROUND(['file://Dfs54104/101541001/Workgroup/Strategy%20Group/8%20CFD/Analysis/Child%20Maintenance/Official%20Statistics/Case%20Closure/Jun16/Output/Raw%20Data.xlsx'#Output_3.H25];100)" table:style-name="ce83">
            <text:p>226,100</text:p>
          </table:table-cell>
          <table:table-cell office:value-type="string" table:style-name="ce79">
            <text:p>n/a</text:p>
          </table:table-cell>
          <table:table-cell table:style-name="ce53"/>
          <table:table-cell table:number-columns-repeated="16374" table:style-name="ce2"/>
        </table:table-row>
        <table:table-row table:style-name="ro1">
          <table:table-cell/>
          <table:table-cell table:style-name="ce76"/>
          <table:table-cell table:number-columns-repeated="8" table:style-name="ce80"/>
          <table:table-cell table:number-columns-repeated="16374" table:style-name="ce2"/>
        </table:table-row>
        <table:table-row table:style-name="ro1">
          <table:table-cell table:number-columns-repeated="16384"/>
        </table:table-row>
        <table:table-row table:style-name="ro9">
          <table:table-cell/>
          <table:table-cell office:value-type="string" table:style-name="ce89">
            <text:p>Table 3.3: Reactive case closure selections as of June 2016</text:p>
          </table:table-cell>
          <table:table-cell table:number-columns-repeated="5" table:style-name="ce2"/>
          <table:table-cell table:style-name="ce76"/>
          <table:table-cell table:number-columns-repeated="16376" table:style-name="ce2"/>
        </table:table-row>
        <table:table-row table:style-name="ro1">
          <table:table-cell/>
          <table:table-cell table:style-name="ce20"/>
          <table:table-cell table:number-columns-repeated="5" table:style-name="ce2"/>
          <table:table-cell table:style-name="ce76"/>
          <table:table-cell table:number-columns-repeated="16376" table:style-name="ce2"/>
        </table:table-row>
        <table:table-row table:style-name="ro34">
          <table:table-cell/>
          <table:table-cell table:style-name="ce88"/>
          <table:table-cell office:value-type="string" table:style-name="ce74">
            <text:p>Reactive Cases</text:p>
          </table:table-cell>
          <table:table-cell table:number-columns-repeated="2" table:style-name="ce2"/>
          <table:table-cell table:style-name="ce53"/>
          <table:table-cell table:style-name="ce76"/>
          <table:table-cell table:number-columns-repeated="16377" table:style-name="ce2"/>
        </table:table-row>
        <table:table-row table:style-name="ro1">
          <table:table-cell/>
          <table:table-cell office:value-type="string" table:style-name="ce76">
            <text:p>Total</text:p>
          </table:table-cell>
          <table:table-cell office:value-type="float" office:value="24200" table:formula="of:=MROUND(SUM(['file://Dfs54104/101541001/Workgroup/Strategy%20Group/8%20CFD/Analysis/Child%20Maintenance/Official%20Statistics/Case%20Closure/Jun16/Output/Raw%20Data.xlsx'#Output_3.$B$38:.$B$40]);100)" table:style-name="ce82">
            <text:p>24,200</text:p>
          </table:table-cell>
          <table:table-cell table:number-columns-repeated="3" table:style-name="ce2"/>
          <table:table-cell table:style-name="ce76"/>
          <table:table-cell table:number-columns-repeated="16377" table:style-name="ce2"/>
        </table:table-row>
        <table:table-row table:style-name="ro1">
          <table:table-cell/>
          <table:table-cell table:style-name="ce76"/>
          <table:table-cell table:style-name="ce82"/>
          <table:table-cell table:number-columns-repeated="3" table:style-name="ce2"/>
          <table:table-cell table:style-name="ce76"/>
          <table:table-cell table:number-columns-repeated="16377" table:style-name="ce2"/>
        </table:table-row>
        <table:table-row table:style-name="ro1">
          <table:table-cell/>
          <table:table-cell office:value-type="string" table:style-name="ce76">
            <text:p>1993 Scheme</text:p>
          </table:table-cell>
          <table:table-cell office:value-type="float" office:value="2900" table:formula="of:=MROUND(['file://Dfs54104/101541001/Workgroup/Strategy%20Group/8%20CFD/Analysis/Child%20Maintenance/Official%20Statistics/Case%20Closure/Jun16/Output/Raw%20Data.xlsx'#Output_3.$B$39];100)" table:style-name="ce82">
            <text:p>2,900</text:p>
          </table:table-cell>
          <table:table-cell table:number-columns-repeated="3" table:style-name="ce2"/>
          <table:table-cell table:style-name="ce76"/>
          <table:table-cell table:number-columns-repeated="16377" table:style-name="ce2"/>
        </table:table-row>
        <table:table-row table:style-name="ro1">
          <table:table-cell/>
          <table:table-cell table:style-name="ce76"/>
          <table:table-cell table:style-name="ce82"/>
          <table:table-cell table:number-columns-repeated="3" table:style-name="ce2"/>
          <table:table-cell table:style-name="ce76"/>
          <table:table-cell table:number-columns-repeated="16377" table:style-name="ce2"/>
        </table:table-row>
        <table:table-row table:style-name="ro1">
          <table:table-cell/>
          <table:table-cell office:value-type="string" table:style-name="ce78">
            <text:p>2003 Scheme</text:p>
          </table:table-cell>
          <table:table-cell office:value-type="float" office:value="21300" table:formula="of:=MROUND(['file://Dfs54104/101541001/Workgroup/Strategy%20Group/8%20CFD/Analysis/Child%20Maintenance/Official%20Statistics/Case%20Closure/Jun16/Output/Raw%20Data.xlsx'#Output_3.$B$40];100)" table:style-name="ce83">
            <text:p>21,300</text:p>
          </table:table-cell>
          <table:table-cell table:number-columns-repeated="3" table:style-name="ce2"/>
          <table:table-cell table:style-name="ce76"/>
          <table:table-cell table:number-columns-repeated="16377" table:style-name="ce2"/>
        </table:table-row>
        <table:table-row table:style-name="ro1">
          <table:table-cell/>
          <table:table-cell table:style-name="ce76"/>
          <table:table-cell table:number-columns-repeated="8" table:style-name="ce80"/>
          <table:table-cell table:number-columns-repeated="16374" table:style-name="ce2"/>
        </table:table-row>
        <table:table-row table:style-name="ro1">
          <table:table-cell table:number-columns-repeated="16384"/>
        </table:table-row>
        <table:table-row table:style-name="ro9">
          <table:table-cell/>
          <table:table-cell office:value-type="string" table:style-name="ce89">
            <text:p>Table 3.4 : Cases left to be selected as of June 2016</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4">
          <table:table-cell/>
          <table:table-cell table:style-name="ce88"/>
          <table:table-cell office:value-type="string" table:style-name="ce74">
            <text:p>Total</text:p>
          </table:table-cell>
          <table:table-cell table:style-name="ce74"/>
          <table:table-cell office:value-type="string" table:style-name="ce74">
            <text:p>Segment 1</text:p>
          </table:table-cell>
          <table:table-cell office:value-type="string" table:style-name="ce74">
            <text:p>Segment 2</text:p>
          </table:table-cell>
          <table:table-cell office:value-type="string" table:style-name="ce74">
            <text:p>Segment 3</text:p>
          </table:table-cell>
          <table:table-cell office:value-type="string" table:style-name="ce74">
            <text:p>Segment 4</text:p>
          </table:table-cell>
          <table:table-cell office:value-type="string" table:style-name="ce74">
            <text:p>Segment 5</text:p>
          </table:table-cell>
          <table:table-cell table:number-columns-repeated="16375" table:style-name="ce2"/>
        </table:table-row>
        <table:table-row table:style-name="ro1">
          <table:table-cell/>
          <table:table-cell office:value-type="string" table:style-name="ce76">
            <text:p>Total</text:p>
          </table:table-cell>
          <table:table-cell office:value-type="float" office:value="186000" table:formula="of:=MROUND(SUM(['file://Dfs54104/101541001/Workgroup/Strategy%20Group/8%20CFD/Analysis/Child%20Maintenance/Official%20Statistics/Case%20Closure/Jun16/Output/Raw%20Data.xlsx'#Output_3.$F$11:.$J$11])-SUM(['file://Dfs54104/101541001/Workgroup/Strategy%20Group/8%20CFD/Analysis/Child%20Maintenance/Official%20Statistics/Case%20Closure/Jun16/Output/Raw%20Data.xlsx'#Output_3.$E$26:.$H$26]);100)" table:style-name="ce92">
            <text:p>186,000</text:p>
          </table:table-cell>
          <table:table-cell table:style-name="ce93"/>
          <table:table-cell office:value-type="float" office:value="1500" table:formula="of:=MROUND((['file://Dfs54104/101541001/Workgroup/Strategy%20Group/8%20CFD/Analysis/Child%20Maintenance/Official%20Statistics/Case%20Closure/Jun16/Output/Raw%20Data.xlsx'#Output_3.F11]-['file://Dfs54104/101541001/Workgroup/Strategy%20Group/8%20CFD/Analysis/Child%20Maintenance/Official%20Statistics/Case%20Closure/Jun16/Output/Raw%20Data.xlsx'#Output_3.E26]);100)" table:style-name="ce93">
            <text:p>1,500</text:p>
          </table:table-cell>
          <table:table-cell office:value-type="float" office:value="1700" table:formula="of:=MROUND((['file://Dfs54104/101541001/Workgroup/Strategy%20Group/8%20CFD/Analysis/Child%20Maintenance/Official%20Statistics/Case%20Closure/Jun16/Output/Raw%20Data.xlsx'#Output_3.G11]-['file://Dfs54104/101541001/Workgroup/Strategy%20Group/8%20CFD/Analysis/Child%20Maintenance/Official%20Statistics/Case%20Closure/Jun16/Output/Raw%20Data.xlsx'#Output_3.F26]);100)" table:style-name="ce93">
            <text:p>1,700</text:p>
          </table:table-cell>
          <table:table-cell office:value-type="float" office:value="100" table:formula="of:=MROUND((['file://Dfs54104/101541001/Workgroup/Strategy%20Group/8%20CFD/Analysis/Child%20Maintenance/Official%20Statistics/Case%20Closure/Jun16/Output/Raw%20Data.xlsx'#Output_3.H11]-['file://Dfs54104/101541001/Workgroup/Strategy%20Group/8%20CFD/Analysis/Child%20Maintenance/Official%20Statistics/Case%20Closure/Jun16/Output/Raw%20Data.xlsx'#Output_3.G26]);100)" table:style-name="ce93">
            <text:p>100</text:p>
          </table:table-cell>
          <table:table-cell office:value-type="float" office:value="80300" table:formula="of:=MROUND((['file://Dfs54104/101541001/Workgroup/Strategy%20Group/8%20CFD/Analysis/Child%20Maintenance/Official%20Statistics/Case%20Closure/Jun16/Output/Raw%20Data.xlsx'#Output_3.I11]-['file://Dfs54104/101541001/Workgroup/Strategy%20Group/8%20CFD/Analysis/Child%20Maintenance/Official%20Statistics/Case%20Closure/Jun16/Output/Raw%20Data.xlsx'#Output_3.H26]);100)" table:style-name="ce93">
            <text:p>80,300</text:p>
          </table:table-cell>
          <table:table-cell office:value-type="float" office:value="102300" table:formula="of:=MROUND(['file://Dfs54104/101541001/Workgroup/Strategy%20Group/8%20CFD/Analysis/Child%20Maintenance/Official%20Statistics/Case%20Closure/Jun16/Output/Raw%20Data.xlsx'#Output_3.J11];100)" table:style-name="ce93">
            <text:p>102,300</text:p>
          </table:table-cell>
          <table:table-cell table:number-columns-repeated="16375" table:style-name="ce2"/>
        </table:table-row>
        <table:table-row table:style-name="ro1">
          <table:table-cell/>
          <table:table-cell table:style-name="ce76"/>
          <table:table-cell table:number-columns-repeated="7" table:style-name="ce92"/>
          <table:table-cell table:number-columns-repeated="16375" table:style-name="ce2"/>
        </table:table-row>
        <table:table-row table:style-name="ro1">
          <table:table-cell/>
          <table:table-cell office:value-type="string" table:style-name="ce76">
            <text:p>1993 Scheme</text:p>
          </table:table-cell>
          <table:table-cell office:value-type="float" office:value="14400" table:formula="of:=MROUND(SUM(['file://Dfs54104/101541001/Workgroup/Strategy%20Group/8%20CFD/Analysis/Child%20Maintenance/Official%20Statistics/Case%20Closure/Jun16/Output/Raw%20Data.xlsx'#Output_3.$F$9:.$J$9])-SUM(['file://Dfs54104/101541001/Workgroup/Strategy%20Group/8%20CFD/Analysis/Child%20Maintenance/Official%20Statistics/Case%20Closure/Jun16/Output/Raw%20Data.xlsx'#Output_3.$E$24:.$H$24]);100)" table:style-name="ce92">
            <text:p>14,400</text:p>
          </table:table-cell>
          <table:table-cell table:style-name="ce92"/>
          <table:table-cell office:value-type="float" office:value="1000" table:formula="of:=MROUND((['file://Dfs54104/101541001/Workgroup/Strategy%20Group/8%20CFD/Analysis/Child%20Maintenance/Official%20Statistics/Case%20Closure/Jun16/Output/Raw%20Data.xlsx'#Output_3.F9]-['file://Dfs54104/101541001/Workgroup/Strategy%20Group/8%20CFD/Analysis/Child%20Maintenance/Official%20Statistics/Case%20Closure/Jun16/Output/Raw%20Data.xlsx'#Output_3.E24]);100)" table:style-name="ce92">
            <text:p>1,000</text:p>
          </table:table-cell>
          <table:table-cell office:value-type="float" office:value="400" table:formula="of:=MROUND((['file://Dfs54104/101541001/Workgroup/Strategy%20Group/8%20CFD/Analysis/Child%20Maintenance/Official%20Statistics/Case%20Closure/Jun16/Output/Raw%20Data.xlsx'#Output_3.G9]-['file://Dfs54104/101541001/Workgroup/Strategy%20Group/8%20CFD/Analysis/Child%20Maintenance/Official%20Statistics/Case%20Closure/Jun16/Output/Raw%20Data.xlsx'#Output_3.F24]);100)" table:style-name="ce92">
            <text:p>400</text:p>
          </table:table-cell>
          <table:table-cell office:value-type="float" office:value="0" table:formula="of:=MROUND((['file://Dfs54104/101541001/Workgroup/Strategy%20Group/8%20CFD/Analysis/Child%20Maintenance/Official%20Statistics/Case%20Closure/Jun16/Output/Raw%20Data.xlsx'#Output_3.H9]-['file://Dfs54104/101541001/Workgroup/Strategy%20Group/8%20CFD/Analysis/Child%20Maintenance/Official%20Statistics/Case%20Closure/Jun16/Output/Raw%20Data.xlsx'#Output_3.G24]);100)" table:style-name="ce92">
            <text:p>0</text:p>
          </table:table-cell>
          <table:table-cell office:value-type="float" office:value="4000" table:formula="of:=MROUND((['file://Dfs54104/101541001/Workgroup/Strategy%20Group/8%20CFD/Analysis/Child%20Maintenance/Official%20Statistics/Case%20Closure/Jun16/Output/Raw%20Data.xlsx'#Output_3.I9]-['file://Dfs54104/101541001/Workgroup/Strategy%20Group/8%20CFD/Analysis/Child%20Maintenance/Official%20Statistics/Case%20Closure/Jun16/Output/Raw%20Data.xlsx'#Output_3.H24]);100)" table:style-name="ce92">
            <text:p>4,000</text:p>
          </table:table-cell>
          <table:table-cell office:value-type="float" office:value="9000" table:formula="of:=MROUND(['file://Dfs54104/101541001/Workgroup/Strategy%20Group/8%20CFD/Analysis/Child%20Maintenance/Official%20Statistics/Case%20Closure/Jun16/Output/Raw%20Data.xlsx'#Output_3.J9];100)" table:style-name="ce92">
            <text:p>9,000</text:p>
          </table:table-cell>
          <table:table-cell table:number-columns-repeated="3" table:style-name="ce2"/>
          <table:table-cell table:style-name="ce53"/>
          <table:table-cell table:number-columns-repeated="16371" table:style-name="ce2"/>
        </table:table-row>
        <table:table-row table:style-name="ro1">
          <table:table-cell/>
          <table:table-cell table:style-name="ce76"/>
          <table:table-cell table:number-columns-repeated="7" table:style-name="ce92"/>
          <table:table-cell table:number-columns-repeated="16375" table:style-name="ce2"/>
        </table:table-row>
        <table:table-row table:style-name="ro1">
          <table:table-cell/>
          <table:table-cell office:value-type="string" table:style-name="ce78">
            <text:p>2003 Scheme</text:p>
          </table:table-cell>
          <table:table-cell office:value-type="float" office:value="171500" table:formula="of:=MROUND(SUM(['file://Dfs54104/101541001/Workgroup/Strategy%20Group/8%20CFD/Analysis/Child%20Maintenance/Official%20Statistics/Case%20Closure/Jun16/Output/Raw%20Data.xlsx'#Output_3.$F$10:.$J$10])-SUM(['file://Dfs54104/101541001/Workgroup/Strategy%20Group/8%20CFD/Analysis/Child%20Maintenance/Official%20Statistics/Case%20Closure/Jun16/Output/Raw%20Data.xlsx'#Output_3.$E$25:.$H$25]);100)" table:style-name="ce94">
            <text:p>171,500</text:p>
          </table:table-cell>
          <table:table-cell table:style-name="ce94"/>
          <table:table-cell office:value-type="float" office:value="600" table:formula="of:=MROUND((['file://Dfs54104/101541001/Workgroup/Strategy%20Group/8%20CFD/Analysis/Child%20Maintenance/Official%20Statistics/Case%20Closure/Jun16/Output/Raw%20Data.xlsx'#Output_3.F10]-['file://Dfs54104/101541001/Workgroup/Strategy%20Group/8%20CFD/Analysis/Child%20Maintenance/Official%20Statistics/Case%20Closure/Jun16/Output/Raw%20Data.xlsx'#Output_3.E25]);100)" table:style-name="ce94">
            <text:p>600</text:p>
          </table:table-cell>
          <table:table-cell office:value-type="float" office:value="1200" table:formula="of:=MROUND((['file://Dfs54104/101541001/Workgroup/Strategy%20Group/8%20CFD/Analysis/Child%20Maintenance/Official%20Statistics/Case%20Closure/Jun16/Output/Raw%20Data.xlsx'#Output_3.G10]-['file://Dfs54104/101541001/Workgroup/Strategy%20Group/8%20CFD/Analysis/Child%20Maintenance/Official%20Statistics/Case%20Closure/Jun16/Output/Raw%20Data.xlsx'#Output_3.F25]);100)" table:style-name="ce94">
            <text:p>1,200</text:p>
          </table:table-cell>
          <table:table-cell office:value-type="float" office:value="100" table:formula="of:=MROUND((['file://Dfs54104/101541001/Workgroup/Strategy%20Group/8%20CFD/Analysis/Child%20Maintenance/Official%20Statistics/Case%20Closure/Jun16/Output/Raw%20Data.xlsx'#Output_3.H10]-['file://Dfs54104/101541001/Workgroup/Strategy%20Group/8%20CFD/Analysis/Child%20Maintenance/Official%20Statistics/Case%20Closure/Jun16/Output/Raw%20Data.xlsx'#Output_3.G25]);100)" table:style-name="ce94">
            <text:p>100</text:p>
          </table:table-cell>
          <table:table-cell office:value-type="float" office:value="76300" table:formula="of:=MROUND((['file://Dfs54104/101541001/Workgroup/Strategy%20Group/8%20CFD/Analysis/Child%20Maintenance/Official%20Statistics/Case%20Closure/Jun16/Output/Raw%20Data.xlsx'#Output_3.I10]-['file://Dfs54104/101541001/Workgroup/Strategy%20Group/8%20CFD/Analysis/Child%20Maintenance/Official%20Statistics/Case%20Closure/Jun16/Output/Raw%20Data.xlsx'#Output_3.H25]);100)" table:style-name="ce94">
            <text:p>76,300</text:p>
          </table:table-cell>
          <table:table-cell office:value-type="float" office:value="93300" table:formula="of:=MROUND(['file://Dfs54104/101541001/Workgroup/Strategy%20Group/8%20CFD/Analysis/Child%20Maintenance/Official%20Statistics/Case%20Closure/Jun16/Output/Raw%20Data.xlsx'#Output_3.J10];100)" table:style-name="ce94">
            <text:p>93,300</text:p>
          </table:table-cell>
          <table:table-cell table:number-columns-repeated="16375" table:style-name="ce2"/>
        </table:table-row>
        <table:table-row table:style-name="ro1">
          <table:table-cell/>
          <table:table-cell table:style-name="ce76"/>
          <table:table-cell table:number-columns-repeated="16382" table:style-name="ce2"/>
        </table:table-row>
        <table:table-row table:style-name="ro1">
          <table:table-cell/>
          <table:table-cell office:value-type="string" table:style-name="ce2">
            <text:p>Notes</text:p>
          </table:table-cell>
          <table:table-cell table:number-columns-repeated="16382" table:style-name="ce2"/>
        </table:table-row>
        <table:table-row table:style-name="ro25">
          <table:table-cell/>
          <table:table-cell office:value-type="string" table:number-columns-spanned="13" table:number-rows-spanned="1" table:style-name="ce95">
            <text:p>1. These figures show all cases that have been part of the case closure process. <text:s/>Once a case is closed it will still appear within the selected and total figures within tables 3.1 - 3.3.</text:p>
          </table:table-cell>
          <table:covered-table-cell table:number-columns-repeated="12"/>
          <table:table-cell table:number-columns-repeated="16370"/>
        </table:table-row>
        <table:table-row table:style-name="ro15">
          <table:table-cell/>
          <table:table-cell office:value-type="string" table:number-columns-spanned="13" table:number-rows-spanned="1" table:style-name="ce95">
            <text:p>2. These figures differ from tables 2.1 and 2.2, as tables 2.1 and 2.2 only contain the current Child Support Agency (CSA) caseload. Tables 3.1 - 3.3 will include those cases within the CSA caseload, and cases that are no longer part of the CSA caseload, but were part of the case closure process i.e. cases that have now closed.</text:p>
          </table:table-cell>
          <table:covered-table-cell table:number-columns-repeated="12"/>
          <table:table-cell table:number-columns-repeated="16370"/>
        </table:table-row>
        <table:table-row table:style-name="ro1">
          <table:table-cell/>
          <table:table-cell office:value-type="string" table:style-name="ce2">
            <text:p>3. There are a small number of cases where a scheme cannot be identified on the 1993/2003 systems, the sum of the 1993 and 2003 scheme figures will not add up to the total.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3">
            <text:p>4. Arrears only cases are not included in the totals, please see tables 6.1-6.3 for more details</text:p>
          </table:table-cell>
          <table:table-cell table:number-columns-repeated="16382"/>
        </table:table-row>
        <table:table-row table:number-rows-repeated="1048527" table:style-name="ro1">
          <table:table-cell table:number-columns-repeated="16384"/>
        </table:table-row>
      </table:table>
      <table:table table:name="4_1_-_4_4" table:style-name="ta6">
        <table:table-column table:style-name="co35" table:default-cell-style-name="ce2"/>
        <table:table-column table:style-name="co36" table:default-cell-style-name="ce2"/>
        <table:table-column table:style-name="co37" table:number-columns-repeated="7" table:default-cell-style-name="ce2"/>
        <table:table-column table:style-name="co19" table:default-cell-style-name="ce2"/>
        <table:table-column table:style-name="co4" table:number-columns-repeated="16374"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4.1: Number of proactive cases that have ended liability</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5">
          <table:table-cell/>
          <table:table-cell table:style-name="ce88"/>
          <table:table-cell office:value-type="string" table:style-name="ce74">
            <text:p>Total number of cases that have ended liability<text:s/><text:span text:style-name="T4">3</text:span></text:p>
          </table:table-cell>
          <table:table-cell office:value-type="string" table:style-name="ce74">
            <text:p>Segment 1</text:p>
          </table:table-cell>
          <table:table-cell office:value-type="string" table:style-name="ce74">
            <text:p>Segment 2</text:p>
          </table:table-cell>
          <table:table-cell office:value-type="string" table:style-name="ce74">
            <text:p>Segment 3</text:p>
          </table:table-cell>
          <table:table-cell office:value-type="string" table:style-name="ce74">
            <text:p>Segment 4</text:p>
          </table:table-cell>
          <table:table-cell office:value-type="string" table:style-name="ce74">
            <text:p>Segment 5</text:p>
          </table:table-cell>
          <table:table-cell table:style-name="ce74"/>
          <table:table-cell office:value-type="string" table:style-name="ce74">
            <text:p>Cases that were part of journey, without a liability<text:s/><text:span text:style-name="T4">2</text:span></text:p>
          </table:table-cell>
          <table:table-cell table:number-columns-repeated="16374"/>
        </table:table-row>
        <table:table-row table:style-name="ro1">
          <table:table-cell/>
          <table:table-cell office:value-type="string" table:style-name="ce38">
            <text:p>Total</text:p>
          </table:table-cell>
          <table:table-cell office:value-type="float" office:value="433500" table:formula="of:=MROUND(['file://Dfs54104/101541001/Workgroup/Strategy%20Group/8%20CFD/Analysis/Child%20Maintenance/Official%20Statistics/Case%20Closure/Jun16/Output/Raw%20Data.xlsx'#Output_4.I11]-['file://Dfs54104/101541001/Workgroup/Strategy%20Group/8%20CFD/Analysis/Child%20Maintenance/Official%20Statistics/Case%20Closure/Jun16/Output/Raw%20Data.xlsx'#Output_4.$H$11];100)" table:style-name="ce77">
            <text:p>433,500</text:p>
          </table:table-cell>
          <table:table-cell office:value-type="float" office:value="204000" table:formula="of:=MROUND(['file://Dfs54104/101541001/Workgroup/Strategy%20Group/8%20CFD/Analysis/Child%20Maintenance/Official%20Statistics/Case%20Closure/Jun16/Output/Raw%20Data.xlsx'#Output_4.D11];100)" table:style-name="ce77">
            <text:p>204,000</text:p>
          </table:table-cell>
          <table:table-cell office:value-type="float" office:value="75900" table:formula="of:=MROUND(['file://Dfs54104/101541001/Workgroup/Strategy%20Group/8%20CFD/Analysis/Child%20Maintenance/Official%20Statistics/Case%20Closure/Jun16/Output/Raw%20Data.xlsx'#Output_4.E11];100)" table:style-name="ce77">
            <text:p>75,900</text:p>
          </table:table-cell>
          <table:table-cell office:value-type="float" office:value="26200" table:formula="of:=MROUND(['file://Dfs54104/101541001/Workgroup/Strategy%20Group/8%20CFD/Analysis/Child%20Maintenance/Official%20Statistics/Case%20Closure/Jun16/Output/Raw%20Data.xlsx'#Output_4.F11];100)" table:style-name="ce77">
            <text:p>26,200</text:p>
          </table:table-cell>
          <table:table-cell office:value-type="float" office:value="127400" table:formula="of:=MROUND(['file://Dfs54104/101541001/Workgroup/Strategy%20Group/8%20CFD/Analysis/Child%20Maintenance/Official%20Statistics/Case%20Closure/Jun16/Output/Raw%20Data.xlsx'#Output_4.G11];100)" table:style-name="ce77">
            <text:p>127,400</text:p>
          </table:table-cell>
          <table:table-cell office:value-type="string" table:style-name="ce77">
            <text:p>n/a</text:p>
          </table:table-cell>
          <table:table-cell table:style-name="ce77"/>
          <table:table-cell office:value-type="float" office:value="20100" table:formula="of:=MROUND(['file://Dfs54104/101541001/Workgroup/Strategy%20Group/8%20CFD/Analysis/Child%20Maintenance/Official%20Statistics/Case%20Closure/Jun16/Output/Raw%20Data.xlsx'#Output_4.$J$25]-['file://Dfs54104/101541001/Workgroup/Strategy%20Group/8%20CFD/Analysis/Child%20Maintenance/Official%20Statistics/Case%20Closure/Jun16/Output/Raw%20Data.xlsx'#Output_4.$I$25];100)" table:style-name="ce77">
            <text:p>20,100</text:p>
          </table:table-cell>
          <table:table-cell table:number-columns-repeated="16374"/>
        </table:table-row>
        <table:table-row table:style-name="ro1">
          <table:table-cell/>
          <table:table-cell table:style-name="ce38"/>
          <table:table-cell table:number-columns-repeated="8" table:style-name="ce77"/>
          <table:table-cell table:number-columns-repeated="16374"/>
        </table:table-row>
        <table:table-row table:style-name="ro1">
          <table:table-cell/>
          <table:table-cell office:value-type="string" table:style-name="ce84">
            <text:p>1993 Scheme</text:p>
          </table:table-cell>
          <table:table-cell office:value-type="float" office:value="50800" table:formula="of:=MROUND(['file://Dfs54104/101541001/Workgroup/Strategy%20Group/8%20CFD/Analysis/Child%20Maintenance/Official%20Statistics/Case%20Closure/Jun16/Output/Raw%20Data.xlsx'#Output_4.I9]-['file://Dfs54104/101541001/Workgroup/Strategy%20Group/8%20CFD/Analysis/Child%20Maintenance/Official%20Statistics/Case%20Closure/Jun16/Output/Raw%20Data.xlsx'#Output_4.$H$9];100)" table:style-name="ce77">
            <text:p>50,800</text:p>
          </table:table-cell>
          <table:table-cell office:value-type="float" office:value="42000" table:formula="of:=MROUND(['file://Dfs54104/101541001/Workgroup/Strategy%20Group/8%20CFD/Analysis/Child%20Maintenance/Official%20Statistics/Case%20Closure/Jun16/Output/Raw%20Data.xlsx'#Output_4.D9];100)" table:style-name="ce77">
            <text:p>42,000</text:p>
          </table:table-cell>
          <table:table-cell office:value-type="float" office:value="2200" table:formula="of:=MROUND(['file://Dfs54104/101541001/Workgroup/Strategy%20Group/8%20CFD/Analysis/Child%20Maintenance/Official%20Statistics/Case%20Closure/Jun16/Output/Raw%20Data.xlsx'#Output_4.E9];100)" table:style-name="ce77">
            <text:p>2,200</text:p>
          </table:table-cell>
          <table:table-cell office:value-type="float" office:value="800" table:formula="of:=MROUND(['file://Dfs54104/101541001/Workgroup/Strategy%20Group/8%20CFD/Analysis/Child%20Maintenance/Official%20Statistics/Case%20Closure/Jun16/Output/Raw%20Data.xlsx'#Output_4.F9];100)" table:style-name="ce77">
            <text:p>800</text:p>
          </table:table-cell>
          <table:table-cell office:value-type="float" office:value="5900" table:formula="of:=MROUND(['file://Dfs54104/101541001/Workgroup/Strategy%20Group/8%20CFD/Analysis/Child%20Maintenance/Official%20Statistics/Case%20Closure/Jun16/Output/Raw%20Data.xlsx'#Output_4.G9];100)" table:style-name="ce77">
            <text:p>5,900</text:p>
          </table:table-cell>
          <table:table-cell office:value-type="string" table:style-name="ce77">
            <text:p>n/a</text:p>
          </table:table-cell>
          <table:table-cell table:style-name="ce77"/>
          <table:table-cell office:value-type="float" office:value="8000" table:formula="of:=MROUND(['file://Dfs54104/101541001/Workgroup/Strategy%20Group/8%20CFD/Analysis/Child%20Maintenance/Official%20Statistics/Case%20Closure/Jun16/Output/Raw%20Data.xlsx'#Output_4.$J$23]-['file://Dfs54104/101541001/Workgroup/Strategy%20Group/8%20CFD/Analysis/Child%20Maintenance/Official%20Statistics/Case%20Closure/Jun16/Output/Raw%20Data.xlsx'#Output_4.$I$23];100)" table:style-name="ce77">
            <text:p>8,000</text:p>
          </table:table-cell>
          <table:table-cell table:number-columns-repeated="16374"/>
        </table:table-row>
        <table:table-row table:style-name="ro1">
          <table:table-cell/>
          <table:table-cell table:style-name="ce84"/>
          <table:table-cell table:number-columns-repeated="8" table:style-name="ce77"/>
          <table:table-cell table:number-columns-repeated="16374"/>
        </table:table-row>
        <table:table-row table:style-name="ro1">
          <table:table-cell/>
          <table:table-cell office:value-type="string" table:style-name="ce96">
            <text:p>2003 Scheme</text:p>
          </table:table-cell>
          <table:table-cell office:value-type="float" office:value="382400" table:formula="of:=MROUND(['file://Dfs54104/101541001/Workgroup/Strategy%20Group/8%20CFD/Analysis/Child%20Maintenance/Official%20Statistics/Case%20Closure/Jun16/Output/Raw%20Data.xlsx'#Output_4.I10]-['file://Dfs54104/101541001/Workgroup/Strategy%20Group/8%20CFD/Analysis/Child%20Maintenance/Official%20Statistics/Case%20Closure/Jun16/Output/Raw%20Data.xlsx'#Output_4.$H$10];100)" table:style-name="ce79">
            <text:p>382,400</text:p>
          </table:table-cell>
          <table:table-cell office:value-type="float" office:value="161900" table:formula="of:=MROUND(['file://Dfs54104/101541001/Workgroup/Strategy%20Group/8%20CFD/Analysis/Child%20Maintenance/Official%20Statistics/Case%20Closure/Jun16/Output/Raw%20Data.xlsx'#Output_4.D10];100)" table:style-name="ce79">
            <text:p>161,900</text:p>
          </table:table-cell>
          <table:table-cell office:value-type="float" office:value="73600" table:formula="of:=MROUND(['file://Dfs54104/101541001/Workgroup/Strategy%20Group/8%20CFD/Analysis/Child%20Maintenance/Official%20Statistics/Case%20Closure/Jun16/Output/Raw%20Data.xlsx'#Output_4.E10];100)" table:style-name="ce79">
            <text:p>73,600</text:p>
          </table:table-cell>
          <table:table-cell office:value-type="float" office:value="25400" table:formula="of:=MROUND(['file://Dfs54104/101541001/Workgroup/Strategy%20Group/8%20CFD/Analysis/Child%20Maintenance/Official%20Statistics/Case%20Closure/Jun16/Output/Raw%20Data.xlsx'#Output_4.F10];100)" table:style-name="ce79">
            <text:p>25,400</text:p>
          </table:table-cell>
          <table:table-cell office:value-type="float" office:value="121500" table:formula="of:=MROUND(['file://Dfs54104/101541001/Workgroup/Strategy%20Group/8%20CFD/Analysis/Child%20Maintenance/Official%20Statistics/Case%20Closure/Jun16/Output/Raw%20Data.xlsx'#Output_4.G10];100)" table:style-name="ce79">
            <text:p>121,500</text:p>
          </table:table-cell>
          <table:table-cell office:value-type="string" table:style-name="ce79">
            <text:p>n/a</text:p>
          </table:table-cell>
          <table:table-cell table:style-name="ce79"/>
          <table:table-cell office:value-type="float" office:value="12000" table:formula="of:=MROUND(['file://Dfs54104/101541001/Workgroup/Strategy%20Group/8%20CFD/Analysis/Child%20Maintenance/Official%20Statistics/Case%20Closure/Jun16/Output/Raw%20Data.xlsx'#Output_4.$J$24]-['file://Dfs54104/101541001/Workgroup/Strategy%20Group/8%20CFD/Analysis/Child%20Maintenance/Official%20Statistics/Case%20Closure/Jun16/Output/Raw%20Data.xlsx'#Output_4.$I$24];100)" table:style-name="ce79">
            <text:p>12,000</text:p>
          </table:table-cell>
          <table:table-cell table:number-columns-repeated="16374"/>
        </table:table-row>
        <table:table-row table:style-name="ro1">
          <table:table-cell/>
          <table:table-cell table:style-name="ce97"/>
          <table:table-cell table:number-columns-repeated="7" table:style-name="ce82"/>
          <table:table-cell table:number-columns-repeated="16375" table:style-name="ce2"/>
        </table:table-row>
        <table:table-row table:style-name="ro1">
          <table:table-cell table:number-columns-repeated="16384"/>
        </table:table-row>
        <table:table-row table:style-name="ro9">
          <table:table-cell/>
          <table:table-cell office:value-type="string" table:style-name="ce89">
            <text:p>Table 4.2: Number of Reactive cases that have ended liability</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29">
          <table:table-cell/>
          <table:table-cell table:style-name="ce88"/>
          <table:table-cell office:value-type="string" table:style-name="ce75">
            <text:p>Reactive Cases<text:s/><text:span text:style-name="T4">3</text:span></text:p>
          </table:table-cell>
          <table:table-cell office:value-type="string" table:style-name="ce74">
            <text:p>Cases that were part of journey, without a liability</text:p>
          </table:table-cell>
          <table:table-cell table:style-name="ce10"/>
          <table:table-cell table:number-columns-repeated="16379" table:style-name="ce2"/>
        </table:table-row>
        <table:table-row table:style-name="ro1">
          <table:table-cell/>
          <table:table-cell office:value-type="string" table:style-name="ce38">
            <text:p>Total</text:p>
          </table:table-cell>
          <table:table-cell office:value-type="float" office:value="20200" table:formula="of:=MROUND(SUM(['file://Dfs54104/101541001/Workgroup/Strategy%20Group/8%20CFD/Analysis/Child%20Maintenance/Official%20Statistics/Case%20Closure/Jun16/Output/Raw%20Data.xlsx'#Output_4.$B$37:.$B$39]);100)" table:style-name="ce82">
            <text:p>20,200</text:p>
          </table:table-cell>
          <table:table-cell office:value-type="float" office:value="3500" table:formula="of:=MROUND(SUM(['file://Dfs54104/101541001/Workgroup/Strategy%20Group/8%20CFD/Analysis/Child%20Maintenance/Official%20Statistics/Case%20Closure/Jun16/Output/Raw%20Data.xlsx'#Output_4.$B$51:.$B$53]);100)" table:style-name="ce82">
            <text:p>3,500</text:p>
          </table:table-cell>
          <table:table-cell table:style-name="ce10"/>
          <table:table-cell table:number-columns-repeated="16379" table:style-name="ce2"/>
        </table:table-row>
        <table:table-row table:style-name="ro1">
          <table:table-cell/>
          <table:table-cell table:style-name="ce38"/>
          <table:table-cell table:number-columns-repeated="2" table:style-name="ce82"/>
          <table:table-cell table:style-name="ce10"/>
          <table:table-cell table:number-columns-repeated="16379" table:style-name="ce2"/>
        </table:table-row>
        <table:table-row table:style-name="ro1">
          <table:table-cell/>
          <table:table-cell office:value-type="string" table:style-name="ce84">
            <text:p>1993 Scheme</text:p>
          </table:table-cell>
          <table:table-cell office:value-type="float" office:value="1900" table:formula="of:=MROUND(['file://Dfs54104/101541001/Workgroup/Strategy%20Group/8%20CFD/Analysis/Child%20Maintenance/Official%20Statistics/Case%20Closure/Jun16/Output/Raw%20Data.xlsx'#Output_4.$B$38];100)" table:style-name="ce82">
            <text:p>1,900</text:p>
          </table:table-cell>
          <table:table-cell office:value-type="float" office:value="900" table:formula="of:=MROUND(['file://Dfs54104/101541001/Workgroup/Strategy%20Group/8%20CFD/Analysis/Child%20Maintenance/Official%20Statistics/Case%20Closure/Jun16/Output/Raw%20Data.xlsx'#Output_4.$B$52];100)" table:style-name="ce82">
            <text:p>900</text:p>
          </table:table-cell>
          <table:table-cell table:style-name="ce10"/>
          <table:table-cell table:number-columns-repeated="16379" table:style-name="ce2"/>
        </table:table-row>
        <table:table-row table:style-name="ro1">
          <table:table-cell/>
          <table:table-cell table:style-name="ce84"/>
          <table:table-cell table:number-columns-repeated="2" table:style-name="ce82"/>
          <table:table-cell table:style-name="ce10"/>
          <table:table-cell table:number-columns-repeated="16379" table:style-name="ce2"/>
        </table:table-row>
        <table:table-row table:style-name="ro1">
          <table:table-cell/>
          <table:table-cell office:value-type="string" table:style-name="ce96">
            <text:p>2003 Scheme</text:p>
          </table:table-cell>
          <table:table-cell office:value-type="float" office:value="18300" table:formula="of:=MROUND(['file://Dfs54104/101541001/Workgroup/Strategy%20Group/8%20CFD/Analysis/Child%20Maintenance/Official%20Statistics/Case%20Closure/Jun16/Output/Raw%20Data.xlsx'#Output_4.$B$39];100)" table:style-name="ce83">
            <text:p>18,300</text:p>
          </table:table-cell>
          <table:table-cell office:value-type="float" office:value="2500" table:formula="of:=MROUND(['file://Dfs54104/101541001/Workgroup/Strategy%20Group/8%20CFD/Analysis/Child%20Maintenance/Official%20Statistics/Case%20Closure/Jun16/Output/Raw%20Data.xlsx'#Output_4.$B$53];100)" table:style-name="ce83">
            <text:p>2,500</text:p>
          </table:table-cell>
          <table:table-cell table:style-name="ce10"/>
          <table:table-cell table:number-columns-repeated="16379" table:style-name="ce2"/>
        </table:table-row>
        <table:table-row table:style-name="ro1">
          <table:table-cell/>
          <table:table-cell table:style-name="ce76"/>
          <table:table-cell table:number-columns-repeated="2" table:style-name="ce80"/>
          <table:table-cell table:number-columns-repeated="16380" table:style-name="ce2"/>
        </table:table-row>
        <table:table-row table:style-name="ro1">
          <table:table-cell table:number-columns-repeated="16384"/>
        </table:table-row>
        <table:table-row table:style-name="ro9">
          <table:table-cell/>
          <table:table-cell office:value-type="string" table:style-name="ce35">
            <text:p>Table 4.3: Number of proactive cases that have completed case closure</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1">
          <table:table-cell/>
          <table:table-cell table:style-name="ce88"/>
          <table:table-cell office:value-type="string" table:style-name="ce74">
            <text:p>Total</text:p>
          </table:table-cell>
          <table:table-cell office:value-type="string" table:style-name="ce74">
            <text:p>Segment1</text:p>
          </table:table-cell>
          <table:table-cell office:value-type="string" table:style-name="ce74">
            <text:p>Segment2</text:p>
          </table:table-cell>
          <table:table-cell office:value-type="string" table:style-name="ce74">
            <text:p>Segment3</text:p>
          </table:table-cell>
          <table:table-cell office:value-type="string" table:style-name="ce74">
            <text:p>Segment4</text:p>
          </table:table-cell>
          <table:table-cell office:value-type="string" table:style-name="ce74">
            <text:p>Segment 5</text:p>
          </table:table-cell>
          <table:table-cell table:number-columns-repeated="16376" table:style-name="ce2"/>
        </table:table-row>
        <table:table-row table:style-name="ro1">
          <table:table-cell/>
          <table:table-cell office:value-type="string" table:style-name="ce38">
            <text:p>Total</text:p>
          </table:table-cell>
          <table:table-cell office:value-type="float" office:value="198200" table:formula="of:=MROUND(['file://Dfs54104/101541001/Workgroup/Strategy%20Group/8%20CFD/Analysis/Child%20Maintenance/Official%20Statistics/Case%20Closure/Jun16/Output/Raw%20Data.xlsx'#Output_5.$I$11]-['file://Dfs54104/101541001/Workgroup/Strategy%20Group/8%20CFD/Analysis/Child%20Maintenance/Official%20Statistics/Case%20Closure/Jun16/Output/Raw%20Data.xlsx'#Output_5.$H$11];100)" table:style-name="ce82">
            <text:p>198,200</text:p>
          </table:table-cell>
          <table:table-cell office:value-type="float" office:value="150500" table:formula="of:=MROUND(['file://Dfs54104/101541001/Workgroup/Strategy%20Group/8%20CFD/Analysis/Child%20Maintenance/Official%20Statistics/Case%20Closure/Jun16/Output/Raw%20Data.xlsx'#Output_5.D11];100)" table:style-name="ce82">
            <text:p>150,500</text:p>
          </table:table-cell>
          <table:table-cell office:value-type="float" office:value="17200" table:formula="of:=MROUND(['file://Dfs54104/101541001/Workgroup/Strategy%20Group/8%20CFD/Analysis/Child%20Maintenance/Official%20Statistics/Case%20Closure/Jun16/Output/Raw%20Data.xlsx'#Output_5.E11];100)" table:style-name="ce82">
            <text:p>17,200</text:p>
          </table:table-cell>
          <table:table-cell office:value-type="float" office:value="11900" table:formula="of:=MROUND(['file://Dfs54104/101541001/Workgroup/Strategy%20Group/8%20CFD/Analysis/Child%20Maintenance/Official%20Statistics/Case%20Closure/Jun16/Output/Raw%20Data.xlsx'#Output_5.F11];100)" table:style-name="ce82">
            <text:p>11,900</text:p>
          </table:table-cell>
          <table:table-cell office:value-type="float" office:value="18600" table:formula="of:=MROUND(['file://Dfs54104/101541001/Workgroup/Strategy%20Group/8%20CFD/Analysis/Child%20Maintenance/Official%20Statistics/Case%20Closure/Jun16/Output/Raw%20Data.xlsx'#Output_5.G11];100)" table:style-name="ce82">
            <text:p>18,600</text:p>
          </table:table-cell>
          <table:table-cell office:value-type="string" table:style-name="ce77">
            <text:p>n/a</text:p>
          </table:table-cell>
          <table:table-cell table:style-name="ce53"/>
          <table:table-cell table:number-columns-repeated="16375"/>
        </table:table-row>
        <table:table-row table:style-name="ro1">
          <table:table-cell/>
          <table:table-cell table:style-name="ce38"/>
          <table:table-cell table:number-columns-repeated="5" table:style-name="ce82"/>
          <table:table-cell table:style-name="ce77"/>
          <table:table-cell table:number-columns-repeated="16376" table:style-name="ce2"/>
        </table:table-row>
        <table:table-row table:style-name="ro1">
          <table:table-cell/>
          <table:table-cell office:value-type="string" table:style-name="ce84">
            <text:p>1993 Scheme</text:p>
          </table:table-cell>
          <table:table-cell office:value-type="float" office:value="40400" table:formula="of:=MROUND(['file://Dfs54104/101541001/Workgroup/Strategy%20Group/8%20CFD/Analysis/Child%20Maintenance/Official%20Statistics/Case%20Closure/Jun16/Output/Raw%20Data.xlsx'#Output_5.$I$9]-['file://Dfs54104/101541001/Workgroup/Strategy%20Group/8%20CFD/Analysis/Child%20Maintenance/Official%20Statistics/Case%20Closure/Jun16/Output/Raw%20Data.xlsx'#Output_5.$H$9];100)" table:style-name="ce82">
            <text:p>40,400</text:p>
          </table:table-cell>
          <table:table-cell office:value-type="float" office:value="37600" table:formula="of:=MROUND(['file://Dfs54104/101541001/Workgroup/Strategy%20Group/8%20CFD/Analysis/Child%20Maintenance/Official%20Statistics/Case%20Closure/Jun16/Output/Raw%20Data.xlsx'#Output_5.D9];100)" table:style-name="ce82">
            <text:p>37,600</text:p>
          </table:table-cell>
          <table:table-cell office:value-type="float" office:value="500" table:formula="of:=MROUND(['file://Dfs54104/101541001/Workgroup/Strategy%20Group/8%20CFD/Analysis/Child%20Maintenance/Official%20Statistics/Case%20Closure/Jun16/Output/Raw%20Data.xlsx'#Output_5.E9];100)" table:style-name="ce82">
            <text:p>500</text:p>
          </table:table-cell>
          <table:table-cell office:value-type="float" office:value="400" table:formula="of:=MROUND(['file://Dfs54104/101541001/Workgroup/Strategy%20Group/8%20CFD/Analysis/Child%20Maintenance/Official%20Statistics/Case%20Closure/Jun16/Output/Raw%20Data.xlsx'#Output_5.F9];100)" table:style-name="ce82">
            <text:p>400</text:p>
          </table:table-cell>
          <table:table-cell office:value-type="float" office:value="1900" table:formula="of:=MROUND(['file://Dfs54104/101541001/Workgroup/Strategy%20Group/8%20CFD/Analysis/Child%20Maintenance/Official%20Statistics/Case%20Closure/Jun16/Output/Raw%20Data.xlsx'#Output_5.G9];100)" table:style-name="ce82">
            <text:p>1,900</text:p>
          </table:table-cell>
          <table:table-cell office:value-type="string" table:style-name="ce77">
            <text:p>n/a</text:p>
          </table:table-cell>
          <table:table-cell table:number-columns-repeated="16376" table:style-name="ce2"/>
        </table:table-row>
        <table:table-row table:style-name="ro1">
          <table:table-cell/>
          <table:table-cell table:style-name="ce84"/>
          <table:table-cell table:number-columns-repeated="5" table:style-name="ce82"/>
          <table:table-cell table:style-name="ce77"/>
          <table:table-cell table:number-columns-repeated="16376" table:style-name="ce2"/>
        </table:table-row>
        <table:table-row table:style-name="ro1">
          <table:table-cell/>
          <table:table-cell office:value-type="string" table:style-name="ce96">
            <text:p>2003 Scheme</text:p>
          </table:table-cell>
          <table:table-cell office:value-type="float" office:value="157700" table:formula="of:=MROUND(['file://Dfs54104/101541001/Workgroup/Strategy%20Group/8%20CFD/Analysis/Child%20Maintenance/Official%20Statistics/Case%20Closure/Jun16/Output/Raw%20Data.xlsx'#Output_5.$I$10]-['file://Dfs54104/101541001/Workgroup/Strategy%20Group/8%20CFD/Analysis/Child%20Maintenance/Official%20Statistics/Case%20Closure/Jun16/Output/Raw%20Data.xlsx'#Output_5.$H$10];100)" table:style-name="ce83">
            <text:p>157,700</text:p>
          </table:table-cell>
          <table:table-cell office:value-type="float" office:value="112900" table:formula="of:=MROUND(['file://Dfs54104/101541001/Workgroup/Strategy%20Group/8%20CFD/Analysis/Child%20Maintenance/Official%20Statistics/Case%20Closure/Jun16/Output/Raw%20Data.xlsx'#Output_5.D10];100)" table:style-name="ce83">
            <text:p>112,900</text:p>
          </table:table-cell>
          <table:table-cell office:value-type="float" office:value="16700" table:formula="of:=MROUND(['file://Dfs54104/101541001/Workgroup/Strategy%20Group/8%20CFD/Analysis/Child%20Maintenance/Official%20Statistics/Case%20Closure/Jun16/Output/Raw%20Data.xlsx'#Output_5.E10];100)" table:style-name="ce83">
            <text:p>16,700</text:p>
          </table:table-cell>
          <table:table-cell office:value-type="float" office:value="11500" table:formula="of:=MROUND(['file://Dfs54104/101541001/Workgroup/Strategy%20Group/8%20CFD/Analysis/Child%20Maintenance/Official%20Statistics/Case%20Closure/Jun16/Output/Raw%20Data.xlsx'#Output_5.F10];100)" table:style-name="ce83">
            <text:p>11,500</text:p>
          </table:table-cell>
          <table:table-cell office:value-type="float" office:value="16700" table:formula="of:=MROUND(['file://Dfs54104/101541001/Workgroup/Strategy%20Group/8%20CFD/Analysis/Child%20Maintenance/Official%20Statistics/Case%20Closure/Jun16/Output/Raw%20Data.xlsx'#Output_5.G10];100)" table:style-name="ce83">
            <text:p>16,700</text:p>
          </table:table-cell>
          <table:table-cell office:value-type="string" table:style-name="ce79">
            <text:p>n/a</text:p>
          </table:table-cell>
          <table:table-cell table:number-columns-repeated="16376" table:style-name="ce2"/>
        </table:table-row>
        <table:table-row table:number-rows-repeated="2" table:style-name="ro1">
          <table:table-cell table:number-columns-repeated="16384"/>
        </table:table-row>
        <table:table-row table:style-name="ro9">
          <table:table-cell/>
          <table:table-cell office:value-type="string" table:style-name="ce89">
            <text:p>Table 4.4: Number of reactive cases that have completed case closure</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4">
          <table:table-cell/>
          <table:table-cell table:style-name="ce88"/>
          <table:table-cell office:value-type="string" table:style-name="ce74">
            <text:p>Reactive Cases</text:p>
          </table:table-cell>
          <table:table-cell table:number-columns-repeated="16381" table:style-name="ce2"/>
        </table:table-row>
        <table:table-row table:style-name="ro1">
          <table:table-cell/>
          <table:table-cell office:value-type="string" table:style-name="ce38">
            <text:p>Total</text:p>
          </table:table-cell>
          <table:table-cell office:value-type="float" office:value="16200" table:formula="of:=MROUND(SUM(['file://Dfs54104/101541001/Workgroup/Strategy%20Group/8%20CFD/Analysis/Child%20Maintenance/Official%20Statistics/Case%20Closure/Jun16/Output/Raw%20Data.xlsx'#Output_5.$B$23:.$B$25]);100)" table:style-name="ce82">
            <text:p>16,200</text:p>
          </table:table-cell>
          <table:table-cell table:number-columns-repeated="16381" table:style-name="ce2"/>
        </table:table-row>
        <table:table-row table:style-name="ro1">
          <table:table-cell/>
          <table:table-cell table:style-name="ce38"/>
          <table:table-cell table:style-name="ce82"/>
          <table:table-cell table:number-columns-repeated="16381" table:style-name="ce2"/>
        </table:table-row>
        <table:table-row table:style-name="ro1">
          <table:table-cell/>
          <table:table-cell office:value-type="string" table:style-name="ce84">
            <text:p>1993 Scheme</text:p>
          </table:table-cell>
          <table:table-cell office:value-type="float" office:value="2000" table:formula="of:=MROUND(['file://Dfs54104/101541001/Workgroup/Strategy%20Group/8%20CFD/Analysis/Child%20Maintenance/Official%20Statistics/Case%20Closure/Jun16/Output/Raw%20Data.xlsx'#Output_5.$B$24];100)" table:style-name="ce82">
            <text:p>2,000</text:p>
          </table:table-cell>
          <table:table-cell table:number-columns-repeated="16381" table:style-name="ce2"/>
        </table:table-row>
        <table:table-row table:style-name="ro1">
          <table:table-cell/>
          <table:table-cell table:style-name="ce84"/>
          <table:table-cell table:style-name="ce82"/>
          <table:table-cell table:number-columns-repeated="16381" table:style-name="ce2"/>
        </table:table-row>
        <table:table-row table:style-name="ro1">
          <table:table-cell/>
          <table:table-cell office:value-type="string" table:style-name="ce96">
            <text:p>2003 Scheme</text:p>
          </table:table-cell>
          <table:table-cell office:value-type="float" office:value="14200" table:formula="of:=MROUND(['file://Dfs54104/101541001/Workgroup/Strategy%20Group/8%20CFD/Analysis/Child%20Maintenance/Official%20Statistics/Case%20Closure/Jun16/Output/Raw%20Data.xlsx'#Output_5.$B$25];100)" table:style-name="ce83">
            <text:p>14,200</text:p>
          </table:table-cell>
          <table:table-cell table:number-columns-repeated="16381" table:style-name="ce2"/>
        </table:table-row>
        <table:table-row table:style-name="ro1">
          <table:table-cell/>
          <table:table-cell office:value-type="string" table:style-name="ce2">
            <text:p>Notes:</text:p>
          </table:table-cell>
          <table:table-cell table:number-columns-repeated="10" table:style-name="ce91"/>
          <table:table-cell table:number-columns-repeated="16372"/>
        </table:table-row>
        <table:table-row table:style-name="ro1">
          <table:table-cell/>
          <table:table-cell office:value-type="string" table:style-name="ce2">
            <text:p>1.These tables inlcude cases that began a proactive or reactive case closure journey from the 30th June 2014.</text:p>
          </table:table-cell>
          <table:table-cell table:number-columns-repeated="16382" table:style-name="ce2"/>
        </table:table-row>
        <table:table-row table:style-name="ro1">
          <table:table-cell/>
          <table:table-cell office:value-type="string" table:style-name="ce2">
            <text:p>2. Cases selected with no liability are those who are linked to a case with a liability.</text:p>
          </table:table-cell>
          <table:table-cell table:number-columns-repeated="16382" table:style-name="ce2"/>
        </table:table-row>
        <table:table-row table:style-name="ro1">
          <table:table-cell/>
          <table:table-cell office:value-type="string" table:style-name="ce2">
            <text:p>3. Cases that have been selected for case closure without a liability are not inlcuded within the totals in tables 4.1 and 4.2.</text:p>
          </table:table-cell>
          <table:table-cell table:number-columns-repeated="16382" table:style-name="ce2"/>
        </table:table-row>
        <table:table-row table:style-name="ro1">
          <table:table-cell/>
          <table:table-cell office:value-type="string" table:style-name="ce2">
            <text:p>4. A case is classed as fully completing case closure when all outstanding activity is completed on the case and a debt balance is established.</text:p>
          </table:table-cell>
          <table:table-cell table:number-columns-repeated="16382" table:style-name="ce2"/>
        </table:table-row>
        <table:table-row table:style-name="ro1">
          <table:table-cell/>
          <table:table-cell office:value-type="string" table:style-name="ce36">
            <text:p>5. There are a small number of cases where a scheme cannot be identified on the 1993/2003 systems, the sum of the 1993 and 2003 scheme figures will not add up to the total.Figures are rounded to the nearest 100, totals within tables may not sum due to rounding.</text:p>
          </table:table-cell>
          <table:table-cell table:number-columns-repeated="16382" table:style-name="ce2"/>
        </table:table-row>
        <table:table-row table:style-name="ro1">
          <table:table-cell/>
          <table:table-cell office:value-type="string" table:style-name="ce43">
            <text:p>6. Arrears only cases are not included in the totals, please see tables 6.1-6.3 for more details</text:p>
          </table:table-cell>
          <table:table-cell table:number-columns-repeated="16382" table:style-name="ce2"/>
        </table:table-row>
        <table:table-row table:number-rows-repeated="1048528" table:style-name="ro1">
          <table:table-cell table:number-columns-repeated="16384"/>
        </table:table-row>
        <table:named-expressions>
          <table:named-range table:name="Print_Area" table:cell-range-address="4_1_-_4_4.$A$1:4_1_-_4_4.$J$48" table:base-cell-address="4_1_-_4_4.$A$1"/>
        </table:named-expressions>
      </table:table>
      <table:table table:name="5_1_-_5_4" table:style-name="ta7">
        <table:table-column table:style-name="co38" table:default-cell-style-name="ce2"/>
        <table:table-column table:style-name="co39" table:default-cell-style-name="ce2"/>
        <table:table-column table:style-name="co40" table:default-cell-style-name="ce2"/>
        <table:table-column table:style-name="co11"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25" table:default-cell-style-name="ce2"/>
        <table:table-column table:style-name="co45" table:default-cell-style-name="ce2"/>
        <table:table-column table:style-name="co41" table:default-cell-style-name="ce2"/>
        <table:table-column table:style-name="co11" table:default-cell-style-name="ce2"/>
        <table:table-column table:style-name="co46" table:default-cell-style-name="ce2"/>
        <table:table-column table:style-name="co4" table:number-columns-repeated="2" table:default-cell-style-name="ce2"/>
        <table:table-column table:style-name="co46" table:default-cell-style-name="ce2"/>
        <table:table-column table:style-name="co4" table:number-columns-repeated="2" table:default-cell-style-name="ce2"/>
        <table:table-column table:style-name="co41" table:default-cell-style-name="ce2"/>
        <table:table-column table:style-name="co4" table:number-columns-repeated="16365"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9">
          <table:table-cell/>
          <table:table-cell office:value-type="string" table:style-name="ce35">
            <text:p>Table 5.1: Number of proactive case closure cases with a case on CMS 2012</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1">
          <table:table-cell/>
          <table:table-cell table:style-name="ce72"/>
          <table:table-cell office:value-type="string" table:number-columns-spanned="2" table:number-rows-spanned="1" table:style-name="ce102">
            <text:p>Total</text:p>
          </table:table-cell>
          <table:covered-table-cell/>
          <table:table-cell table:style-name="ce98"/>
          <table:table-cell office:value-type="string" table:number-columns-spanned="2" table:number-rows-spanned="1" table:style-name="ce102">
            <text:p>Segment 1</text:p>
          </table:table-cell>
          <table:covered-table-cell/>
          <table:table-cell table:style-name="ce98"/>
          <table:table-cell office:value-type="string" table:number-columns-spanned="2" table:number-rows-spanned="1" table:style-name="ce102">
            <text:p>Segment 2</text:p>
          </table:table-cell>
          <table:covered-table-cell/>
          <table:table-cell table:style-name="ce98"/>
          <table:table-cell office:value-type="string" table:number-columns-spanned="2" table:number-rows-spanned="1" table:style-name="ce102">
            <text:p>Segment 3</text:p>
          </table:table-cell>
          <table:covered-table-cell/>
          <table:table-cell table:style-name="ce98"/>
          <table:table-cell office:value-type="string" table:number-columns-spanned="2" table:number-rows-spanned="1" table:style-name="ce102">
            <text:p>Segment 4</text:p>
          </table:table-cell>
          <table:covered-table-cell/>
          <table:table-cell table:style-name="ce98"/>
          <table:table-cell office:value-type="string" table:number-columns-spanned="2" table:number-rows-spanned="1" table:style-name="ce102">
            <text:p>Segment 5</text:p>
          </table:table-cell>
          <table:covered-table-cell/>
          <table:table-cell table:number-columns-repeated="16365"/>
        </table:table-row>
        <table:table-row table:style-name="ro30">
          <table:table-cell/>
          <table:table-cell table:style-name="ce99"/>
          <table:table-cell office:value-type="string" table:style-name="ce100">
            <text:p>Arrears Only case</text:p>
          </table:table-cell>
          <table:table-cell office:value-type="string" table:style-name="ce100">
            <text:p>2012 Application</text:p>
          </table:table-cell>
          <table:table-cell table:style-name="ce100"/>
          <table:table-cell office:value-type="string" table:style-name="ce100">
            <text:p>Arrears Only case</text:p>
          </table:table-cell>
          <table:table-cell office:value-type="string" table:style-name="ce100">
            <text:p>2012 Application</text:p>
          </table:table-cell>
          <table:table-cell table:style-name="ce100"/>
          <table:table-cell office:value-type="string" table:style-name="ce100">
            <text:p>Arrears Only case</text:p>
          </table:table-cell>
          <table:table-cell office:value-type="string" table:style-name="ce100">
            <text:p>2012 Application</text:p>
          </table:table-cell>
          <table:table-cell table:style-name="ce100"/>
          <table:table-cell office:value-type="string" table:style-name="ce100">
            <text:p>Arrears Only case</text:p>
          </table:table-cell>
          <table:table-cell office:value-type="string" table:style-name="ce100">
            <text:p>2012 Application</text:p>
          </table:table-cell>
          <table:table-cell table:style-name="ce100"/>
          <table:table-cell office:value-type="string" table:style-name="ce100">
            <text:p>Arrears Only case</text:p>
          </table:table-cell>
          <table:table-cell office:value-type="string" table:style-name="ce100">
            <text:p>2012 Application</text:p>
          </table:table-cell>
          <table:table-cell table:style-name="ce100"/>
          <table:table-cell office:value-type="string" table:style-name="ce100">
            <text:p>Arrears Only case</text:p>
          </table:table-cell>
          <table:table-cell office:value-type="string" table:style-name="ce100">
            <text:p>2012 Application</text:p>
          </table:table-cell>
          <table:table-cell table:number-columns-repeated="16365"/>
        </table:table-row>
        <table:table-row table:style-name="ro1">
          <table:table-cell/>
          <table:table-cell office:value-type="string" table:style-name="ce84">
            <text:p>Total</text:p>
          </table:table-cell>
          <table:table-cell office:value-type="float" office:value="51600" table:formula="of:=MROUND((['file://Dfs54104/101541001/Workgroup/Strategy%20Group/8%20CFD/Analysis/Child%20Maintenance/Official%20Statistics/Case%20Closure/Jun16/Output/Raw%20Data.xlsx'#Output_7.$I$12]*['file://Dfs54104/101541001/Workgroup/Strategy%20Group/8%20CFD/Analysis/Child%20Maintenance/Official%20Statistics/Case%20Closure/Jun16/Output/Raw%20Data.xlsx'#Application_Adjustments.$G$3]);100)" table:style-name="ce53">
            <text:p>51,600</text:p>
          </table:table-cell>
          <table:table-cell office:value-type="float" office:value="60800" table:formula="of:=MROUND((['file://Dfs54104/101541001/Workgroup/Strategy%20Group/8%20CFD/Analysis/Child%20Maintenance/Official%20Statistics/Case%20Closure/Jun16/Output/Raw%20Data.xlsx'#Output_6.$I$21]*['file://Dfs54104/101541001/Workgroup/Strategy%20Group/8%20CFD/Analysis/Child%20Maintenance/Official%20Statistics/Case%20Closure/Jun16/Output/Raw%20Data.xlsx'#Application_Adjustments.$G$3]);100)" table:style-name="ce53">
            <text:p>60,800</text:p>
          </table:table-cell>
          <table:table-cell table:style-name="ce53"/>
          <table:table-cell office:value-type="float" office:value="40800" table:formula="of:=MROUND((['file://Dfs54104/101541001/Workgroup/Strategy%20Group/8%20CFD/Analysis/Child%20Maintenance/Official%20Statistics/Case%20Closure/Jun16/Output/Raw%20Data.xlsx'#Output_7.$E$12]*['file://Dfs54104/101541001/Workgroup/Strategy%20Group/8%20CFD/Analysis/Child%20Maintenance/Official%20Statistics/Case%20Closure/Jun16/Output/Raw%20Data.xlsx'#Application_Adjustments.$G$3]);100)" table:style-name="ce53">
            <text:p>40,800</text:p>
          </table:table-cell>
          <table:table-cell office:value-type="float" office:value="23800" table:formula="of:=MROUND((['file://Dfs54104/101541001/Workgroup/Strategy%20Group/8%20CFD/Analysis/Child%20Maintenance/Official%20Statistics/Case%20Closure/Jun16/Output/Raw%20Data.xlsx'#Output_6.$E$21]*['file://Dfs54104/101541001/Workgroup/Strategy%20Group/8%20CFD/Analysis/Child%20Maintenance/Official%20Statistics/Case%20Closure/Jun16/Output/Raw%20Data.xlsx'#Application_Adjustments.$G$3]);100)" table:style-name="ce53">
            <text:p>23,800</text:p>
          </table:table-cell>
          <table:table-cell table:style-name="ce82"/>
          <table:table-cell office:value-type="float" office:value="6200" table:formula="of:=MROUND((['file://Dfs54104/101541001/Workgroup/Strategy%20Group/8%20CFD/Analysis/Child%20Maintenance/Official%20Statistics/Case%20Closure/Jun16/Output/Raw%20Data.xlsx'#Output_7.$F$12]*['file://Dfs54104/101541001/Workgroup/Strategy%20Group/8%20CFD/Analysis/Child%20Maintenance/Official%20Statistics/Case%20Closure/Jun16/Output/Raw%20Data.xlsx'#Application_Adjustments.$G$3]);100)" table:style-name="ce53">
            <text:p>6,200</text:p>
          </table:table-cell>
          <table:table-cell office:value-type="float" office:value="15100" table:formula="of:=MROUND((['file://Dfs54104/101541001/Workgroup/Strategy%20Group/8%20CFD/Analysis/Child%20Maintenance/Official%20Statistics/Case%20Closure/Jun16/Output/Raw%20Data.xlsx'#Output_6.$F$21]*['file://Dfs54104/101541001/Workgroup/Strategy%20Group/8%20CFD/Analysis/Child%20Maintenance/Official%20Statistics/Case%20Closure/Jun16/Output/Raw%20Data.xlsx'#Application_Adjustments.$G$3]);100)" table:style-name="ce53">
            <text:p>15,100</text:p>
          </table:table-cell>
          <table:table-cell table:style-name="ce82"/>
          <table:table-cell office:value-type="float" office:value="1900" table:formula="of:=MROUND((['file://Dfs54104/101541001/Workgroup/Strategy%20Group/8%20CFD/Analysis/Child%20Maintenance/Official%20Statistics/Case%20Closure/Jun16/Output/Raw%20Data.xlsx'#Output_7.$G$12]*['file://Dfs54104/101541001/Workgroup/Strategy%20Group/8%20CFD/Analysis/Child%20Maintenance/Official%20Statistics/Case%20Closure/Jun16/Output/Raw%20Data.xlsx'#Application_Adjustments.$G$3]);100)" table:style-name="ce53">
            <text:p>1,900</text:p>
          </table:table-cell>
          <table:table-cell office:value-type="float" office:value="5000" table:formula="of:=MROUND((['file://Dfs54104/101541001/Workgroup/Strategy%20Group/8%20CFD/Analysis/Child%20Maintenance/Official%20Statistics/Case%20Closure/Jun16/Output/Raw%20Data.xlsx'#Output_6.$G$21]*['file://Dfs54104/101541001/Workgroup/Strategy%20Group/8%20CFD/Analysis/Child%20Maintenance/Official%20Statistics/Case%20Closure/Jun16/Output/Raw%20Data.xlsx'#Application_Adjustments.$G$3]);100)" table:style-name="ce53">
            <text:p>5,000</text:p>
          </table:table-cell>
          <table:table-cell table:style-name="ce82"/>
          <table:table-cell office:value-type="float" office:value="2500" table:formula="of:=MROUND((['file://Dfs54104/101541001/Workgroup/Strategy%20Group/8%20CFD/Analysis/Child%20Maintenance/Official%20Statistics/Case%20Closure/Jun16/Output/Raw%20Data.xlsx'#Output_7.$H$12]*['file://Dfs54104/101541001/Workgroup/Strategy%20Group/8%20CFD/Analysis/Child%20Maintenance/Official%20Statistics/Case%20Closure/Jun16/Output/Raw%20Data.xlsx'#Application_Adjustments.$G$3]);100)" table:style-name="ce53">
            <text:p>2,500</text:p>
          </table:table-cell>
          <table:table-cell office:value-type="float" office:value="16700" table:formula="of:=MROUND((['file://Dfs54104/101541001/Workgroup/Strategy%20Group/8%20CFD/Analysis/Child%20Maintenance/Official%20Statistics/Case%20Closure/Jun16/Output/Raw%20Data.xlsx'#Output_6.$H$21]*['file://Dfs54104/101541001/Workgroup/Strategy%20Group/8%20CFD/Analysis/Child%20Maintenance/Official%20Statistics/Case%20Closure/Jun16/Output/Raw%20Data.xlsx'#Application_Adjustments.$G$3]);100)" table:style-name="ce53">
            <text:p>16,700</text:p>
          </table:table-cell>
          <table:table-cell table:style-name="ce82"/>
          <table:table-cell office:value-type="string" table:style-name="ce82">
            <text:p>n/a</text:p>
          </table:table-cell>
          <table:table-cell office:value-type="string" table:style-name="ce82">
            <text:p>n/a</text:p>
          </table:table-cell>
          <table:table-cell table:number-columns-repeated="16365"/>
        </table:table-row>
        <table:table-row table:style-name="ro1">
          <table:table-cell/>
          <table:table-cell table:style-name="ce84"/>
          <table:table-cell table:number-columns-repeated="5" table:style-name="ce53"/>
          <table:table-cell table:style-name="ce82"/>
          <table:table-cell table:number-columns-repeated="2" table:style-name="ce53"/>
          <table:table-cell table:style-name="ce82"/>
          <table:table-cell table:number-columns-repeated="2" table:style-name="ce53"/>
          <table:table-cell table:style-name="ce82"/>
          <table:table-cell table:number-columns-repeated="2" table:style-name="ce53"/>
          <table:table-cell table:number-columns-repeated="3" table:style-name="ce82"/>
          <table:table-cell table:number-columns-repeated="16365"/>
        </table:table-row>
        <table:table-row table:style-name="ro1">
          <table:table-cell/>
          <table:table-cell office:value-type="string" table:style-name="ce84">
            <text:p>1993 Scheme</text:p>
          </table:table-cell>
          <table:table-cell office:value-type="float" office:value="6100" table:formula="of:=MROUND((['file://Dfs54104/101541001/Workgroup/Strategy%20Group/8%20CFD/Analysis/Child%20Maintenance/Official%20Statistics/Case%20Closure/Jun16/Output/Raw%20Data.xlsx'#Output_6.$I$10]*['file://Dfs54104/101541001/Workgroup/Strategy%20Group/8%20CFD/Analysis/Child%20Maintenance/Official%20Statistics/Case%20Closure/Jun16/Output/Raw%20Data.xlsx'#Application_Adjustments.$G$3]);100)" table:style-name="ce53">
            <text:p>6,100</text:p>
          </table:table-cell>
          <table:table-cell office:value-type="float" office:value="4900" table:formula="of:=MROUND((['file://Dfs54104/101541001/Workgroup/Strategy%20Group/8%20CFD/Analysis/Child%20Maintenance/Official%20Statistics/Case%20Closure/Jun16/Output/Raw%20Data.xlsx'#Output_6.$I$19]*['file://Dfs54104/101541001/Workgroup/Strategy%20Group/8%20CFD/Analysis/Child%20Maintenance/Official%20Statistics/Case%20Closure/Jun16/Output/Raw%20Data.xlsx'#Application_Adjustments.$G$3]);100)" table:style-name="ce53">
            <text:p>4,900</text:p>
          </table:table-cell>
          <table:table-cell table:style-name="ce53"/>
          <table:table-cell office:value-type="float" office:value="5700" table:formula="of:=MROUND((['file://Dfs54104/101541001/Workgroup/Strategy%20Group/8%20CFD/Analysis/Child%20Maintenance/Official%20Statistics/Case%20Closure/Jun16/Output/Raw%20Data.xlsx'#Output_6.$E$10]*['file://Dfs54104/101541001/Workgroup/Strategy%20Group/8%20CFD/Analysis/Child%20Maintenance/Official%20Statistics/Case%20Closure/Jun16/Output/Raw%20Data.xlsx'#Application_Adjustments.$G$3]);100)" table:style-name="ce53">
            <text:p>5,700</text:p>
          </table:table-cell>
          <table:table-cell office:value-type="float" office:value="3300" table:formula="of:=MROUND((['file://Dfs54104/101541001/Workgroup/Strategy%20Group/8%20CFD/Analysis/Child%20Maintenance/Official%20Statistics/Case%20Closure/Jun16/Output/Raw%20Data.xlsx'#Output_6.$E$19]*['file://Dfs54104/101541001/Workgroup/Strategy%20Group/8%20CFD/Analysis/Child%20Maintenance/Official%20Statistics/Case%20Closure/Jun16/Output/Raw%20Data.xlsx'#Application_Adjustments.$G$3]);100)" table:style-name="ce53">
            <text:p>3,300</text:p>
          </table:table-cell>
          <table:table-cell table:style-name="ce82"/>
          <table:table-cell office:value-type="string" table:style-name="ce55">
            <text:p>-</text:p>
          </table:table-cell>
          <table:table-cell office:value-type="float" office:value="300" table:formula="of:=MROUND((['file://Dfs54104/101541001/Workgroup/Strategy%20Group/8%20CFD/Analysis/Child%20Maintenance/Official%20Statistics/Case%20Closure/Jun16/Output/Raw%20Data.xlsx'#Output_6.$F$19]*['file://Dfs54104/101541001/Workgroup/Strategy%20Group/8%20CFD/Analysis/Child%20Maintenance/Official%20Statistics/Case%20Closure/Jun16/Output/Raw%20Data.xlsx'#Application_Adjustments.$G$3]);100)" table:style-name="ce53">
            <text:p>300</text:p>
          </table:table-cell>
          <table:table-cell table:style-name="ce82"/>
          <table:table-cell office:value-type="string" table:style-name="ce55">
            <text:p>-</text:p>
          </table:table-cell>
          <table:table-cell office:value-type="float" office:value="100" table:formula="of:=MROUND((['file://Dfs54104/101541001/Workgroup/Strategy%20Group/8%20CFD/Analysis/Child%20Maintenance/Official%20Statistics/Case%20Closure/Jun16/Output/Raw%20Data.xlsx'#Output_6.$G$19]*['file://Dfs54104/101541001/Workgroup/Strategy%20Group/8%20CFD/Analysis/Child%20Maintenance/Official%20Statistics/Case%20Closure/Jun16/Output/Raw%20Data.xlsx'#Application_Adjustments.$G$3]);100)" table:style-name="ce53">
            <text:p>100</text:p>
          </table:table-cell>
          <table:table-cell table:style-name="ce82"/>
          <table:table-cell office:value-type="string" table:style-name="ce55">
            <text:p>-</text:p>
          </table:table-cell>
          <table:table-cell office:value-type="float" office:value="1200" table:formula="of:=MROUND((['file://Dfs54104/101541001/Workgroup/Strategy%20Group/8%20CFD/Analysis/Child%20Maintenance/Official%20Statistics/Case%20Closure/Jun16/Output/Raw%20Data.xlsx'#Output_6.$H$19]*['file://Dfs54104/101541001/Workgroup/Strategy%20Group/8%20CFD/Analysis/Child%20Maintenance/Official%20Statistics/Case%20Closure/Jun16/Output/Raw%20Data.xlsx'#Application_Adjustments.$G$3]);100)" table:style-name="ce53">
            <text:p>1,200</text:p>
          </table:table-cell>
          <table:table-cell table:style-name="ce82"/>
          <table:table-cell office:value-type="string" table:style-name="ce82">
            <text:p>n/a</text:p>
          </table:table-cell>
          <table:table-cell office:value-type="string" table:style-name="ce82">
            <text:p>n/a</text:p>
          </table:table-cell>
          <table:table-cell table:number-columns-repeated="16365"/>
        </table:table-row>
        <table:table-row table:style-name="ro1">
          <table:table-cell/>
          <table:table-cell table:style-name="ce84"/>
          <table:table-cell table:number-columns-repeated="5" table:style-name="ce53"/>
          <table:table-cell table:style-name="ce82"/>
          <table:table-cell table:number-columns-repeated="2" table:style-name="ce53"/>
          <table:table-cell table:style-name="ce82"/>
          <table:table-cell table:number-columns-repeated="2" table:style-name="ce53"/>
          <table:table-cell table:style-name="ce82"/>
          <table:table-cell table:number-columns-repeated="2" table:style-name="ce53"/>
          <table:table-cell table:number-columns-repeated="3" table:style-name="ce82"/>
          <table:table-cell table:number-columns-repeated="16365"/>
        </table:table-row>
        <table:table-row table:style-name="ro1">
          <table:table-cell/>
          <table:table-cell office:value-type="string" table:style-name="ce96">
            <text:p>2003 Scheme</text:p>
          </table:table-cell>
          <table:table-cell office:value-type="float" office:value="45600" table:formula="of:=MROUND((['file://Dfs54104/101541001/Workgroup/Strategy%20Group/8%20CFD/Analysis/Child%20Maintenance/Official%20Statistics/Case%20Closure/Jun16/Output/Raw%20Data.xlsx'#Output_6.$I$11]*['file://Dfs54104/101541001/Workgroup/Strategy%20Group/8%20CFD/Analysis/Child%20Maintenance/Official%20Statistics/Case%20Closure/Jun16/Output/Raw%20Data.xlsx'#Application_Adjustments.$G$3]);100)" table:style-name="ce64">
            <text:p>45,600</text:p>
          </table:table-cell>
          <table:table-cell office:value-type="float" office:value="55700" table:formula="of:=MROUND((['file://Dfs54104/101541001/Workgroup/Strategy%20Group/8%20CFD/Analysis/Child%20Maintenance/Official%20Statistics/Case%20Closure/Jun16/Output/Raw%20Data.xlsx'#Output_6.$I$20]*['file://Dfs54104/101541001/Workgroup/Strategy%20Group/8%20CFD/Analysis/Child%20Maintenance/Official%20Statistics/Case%20Closure/Jun16/Output/Raw%20Data.xlsx'#Application_Adjustments.$G$3]);100)" table:style-name="ce64">
            <text:p>55,700</text:p>
          </table:table-cell>
          <table:table-cell table:style-name="ce64"/>
          <table:table-cell office:value-type="float" office:value="35300" table:formula="of:=MROUND((['file://Dfs54104/101541001/Workgroup/Strategy%20Group/8%20CFD/Analysis/Child%20Maintenance/Official%20Statistics/Case%20Closure/Jun16/Output/Raw%20Data.xlsx'#Output_6.$E$11]*['file://Dfs54104/101541001/Workgroup/Strategy%20Group/8%20CFD/Analysis/Child%20Maintenance/Official%20Statistics/Case%20Closure/Jun16/Output/Raw%20Data.xlsx'#Application_Adjustments.$G$3]);100)" table:style-name="ce64">
            <text:p>35,300</text:p>
          </table:table-cell>
          <table:table-cell office:value-type="float" office:value="20500" table:formula="of:=MROUND((['file://Dfs54104/101541001/Workgroup/Strategy%20Group/8%20CFD/Analysis/Child%20Maintenance/Official%20Statistics/Case%20Closure/Jun16/Output/Raw%20Data.xlsx'#Output_6.$E$20]*['file://Dfs54104/101541001/Workgroup/Strategy%20Group/8%20CFD/Analysis/Child%20Maintenance/Official%20Statistics/Case%20Closure/Jun16/Output/Raw%20Data.xlsx'#Application_Adjustments.$G$3]);100)" table:style-name="ce64">
            <text:p>20,500</text:p>
          </table:table-cell>
          <table:table-cell table:style-name="ce83"/>
          <table:table-cell office:value-type="float" office:value="6000" table:formula="of:=MROUND((['file://Dfs54104/101541001/Workgroup/Strategy%20Group/8%20CFD/Analysis/Child%20Maintenance/Official%20Statistics/Case%20Closure/Jun16/Output/Raw%20Data.xlsx'#Output_6.$F$11]*['file://Dfs54104/101541001/Workgroup/Strategy%20Group/8%20CFD/Analysis/Child%20Maintenance/Official%20Statistics/Case%20Closure/Jun16/Output/Raw%20Data.xlsx'#Application_Adjustments.$G$3]);100)" table:style-name="ce64">
            <text:p>6,000</text:p>
          </table:table-cell>
          <table:table-cell office:value-type="float" office:value="14800" table:formula="of:=MROUND((['file://Dfs54104/101541001/Workgroup/Strategy%20Group/8%20CFD/Analysis/Child%20Maintenance/Official%20Statistics/Case%20Closure/Jun16/Output/Raw%20Data.xlsx'#Output_6.$F$20]*['file://Dfs54104/101541001/Workgroup/Strategy%20Group/8%20CFD/Analysis/Child%20Maintenance/Official%20Statistics/Case%20Closure/Jun16/Output/Raw%20Data.xlsx'#Application_Adjustments.$G$3]);100)" table:style-name="ce64">
            <text:p>14,800</text:p>
          </table:table-cell>
          <table:table-cell table:style-name="ce83"/>
          <table:table-cell office:value-type="float" office:value="1800" table:formula="of:=MROUND((['file://Dfs54104/101541001/Workgroup/Strategy%20Group/8%20CFD/Analysis/Child%20Maintenance/Official%20Statistics/Case%20Closure/Jun16/Output/Raw%20Data.xlsx'#Output_6.$G$11]*['file://Dfs54104/101541001/Workgroup/Strategy%20Group/8%20CFD/Analysis/Child%20Maintenance/Official%20Statistics/Case%20Closure/Jun16/Output/Raw%20Data.xlsx'#Application_Adjustments.$G$3]);100)" table:style-name="ce64">
            <text:p>1,800</text:p>
          </table:table-cell>
          <table:table-cell office:value-type="float" office:value="4900" table:formula="of:=MROUND((['file://Dfs54104/101541001/Workgroup/Strategy%20Group/8%20CFD/Analysis/Child%20Maintenance/Official%20Statistics/Case%20Closure/Jun16/Output/Raw%20Data.xlsx'#Output_6.$G$20]*['file://Dfs54104/101541001/Workgroup/Strategy%20Group/8%20CFD/Analysis/Child%20Maintenance/Official%20Statistics/Case%20Closure/Jun16/Output/Raw%20Data.xlsx'#Application_Adjustments.$G$3]);100)" table:style-name="ce64">
            <text:p>4,900</text:p>
          </table:table-cell>
          <table:table-cell table:style-name="ce83"/>
          <table:table-cell office:value-type="float" office:value="2500" table:formula="of:=MROUND((['file://Dfs54104/101541001/Workgroup/Strategy%20Group/8%20CFD/Analysis/Child%20Maintenance/Official%20Statistics/Case%20Closure/Jun16/Output/Raw%20Data.xlsx'#Output_6.$H$11]*['file://Dfs54104/101541001/Workgroup/Strategy%20Group/8%20CFD/Analysis/Child%20Maintenance/Official%20Statistics/Case%20Closure/Jun16/Output/Raw%20Data.xlsx'#Application_Adjustments.$G$3]);100)" table:style-name="ce64">
            <text:p>2,500</text:p>
          </table:table-cell>
          <table:table-cell office:value-type="float" office:value="15400" table:formula="of:=MROUND((['file://Dfs54104/101541001/Workgroup/Strategy%20Group/8%20CFD/Analysis/Child%20Maintenance/Official%20Statistics/Case%20Closure/Jun16/Output/Raw%20Data.xlsx'#Output_6.$H$20]*['file://Dfs54104/101541001/Workgroup/Strategy%20Group/8%20CFD/Analysis/Child%20Maintenance/Official%20Statistics/Case%20Closure/Jun16/Output/Raw%20Data.xlsx'#Application_Adjustments.$G$3]);100)" table:style-name="ce64">
            <text:p>15,400</text:p>
          </table:table-cell>
          <table:table-cell table:style-name="ce83"/>
          <table:table-cell office:value-type="string" table:style-name="ce83">
            <text:p>n/a</text:p>
          </table:table-cell>
          <table:table-cell office:value-type="string" table:style-name="ce83">
            <text:p>n/a</text:p>
          </table:table-cell>
          <table:table-cell table:number-columns-repeated="16365"/>
        </table:table-row>
        <table:table-row table:style-name="ro1">
          <table:table-cell/>
          <table:table-cell table:number-columns-repeated="5" table:style-name="ce2"/>
          <table:table-cell table:number-columns-repeated="10" table:style-name="ce91"/>
          <table:table-cell table:number-columns-repeated="16368" table:style-name="ce2"/>
        </table:table-row>
        <table:table-row table:style-name="ro9">
          <table:table-cell/>
          <table:table-cell office:value-type="string" table:style-name="ce89">
            <text:p>Table 5.2: Number of reactive case closure cases with a case on CMS 2012</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4">
          <table:table-cell/>
          <table:table-cell table:style-name="ce88"/>
          <table:table-cell office:value-type="string" table:style-name="ce75">
            <text:p>Arrears Only case</text:p>
          </table:table-cell>
          <table:table-cell office:value-type="string" table:style-name="ce75">
            <text:p>2012 Application</text:p>
          </table:table-cell>
          <table:table-cell table:number-columns-repeated="16380" table:style-name="ce2"/>
        </table:table-row>
        <table:table-row table:style-name="ro1">
          <table:table-cell/>
          <table:table-cell office:value-type="string" table:style-name="ce84">
            <text:p>Total</text:p>
          </table:table-cell>
          <table:table-cell office:value-type="float" office:value="4900" table:formula="of:=MROUND((['file://Dfs54104/101541001/Workgroup/Strategy%20Group/8%20CFD/Analysis/Child%20Maintenance/Official%20Statistics/Case%20Closure/Jun16/Output/Raw%20Data.xlsx'#Output_6.$D$36]*['file://Dfs54104/101541001/Workgroup/Strategy%20Group/8%20CFD/Analysis/Child%20Maintenance/Official%20Statistics/Case%20Closure/Jun16/Output/Raw%20Data.xlsx'#Application_Adjustments.$G$3]);100)" table:style-name="ce82">
            <text:p>4,900</text:p>
          </table:table-cell>
          <table:table-cell office:value-type="float" office:value="13400" table:formula="of:=MROUND((['file://Dfs54104/101541001/Workgroup/Strategy%20Group/8%20CFD/Analysis/Child%20Maintenance/Official%20Statistics/Case%20Closure/Jun16/Output/Raw%20Data.xlsx'#Output_6.$E$36]*['file://Dfs54104/101541001/Workgroup/Strategy%20Group/8%20CFD/Analysis/Child%20Maintenance/Official%20Statistics/Case%20Closure/Jun16/Output/Raw%20Data.xlsx'#Application_Adjustments.$G$3]);100)" table:style-name="ce82">
            <text:p>13,400</text:p>
          </table:table-cell>
          <table:table-cell table:number-columns-repeated="16380" table:style-name="ce2"/>
        </table:table-row>
        <table:table-row table:style-name="ro1">
          <table:table-cell/>
          <table:table-cell table:style-name="ce84"/>
          <table:table-cell table:number-columns-repeated="2" table:style-name="ce82"/>
          <table:table-cell table:number-columns-repeated="16380" table:style-name="ce2"/>
        </table:table-row>
        <table:table-row table:style-name="ro1">
          <table:table-cell/>
          <table:table-cell office:value-type="string" table:style-name="ce84">
            <text:p>1993 Scheme</text:p>
          </table:table-cell>
          <table:table-cell office:value-type="float" office:value="700" table:formula="of:=MROUND((['file://Dfs54104/101541001/Workgroup/Strategy%20Group/8%20CFD/Analysis/Child%20Maintenance/Official%20Statistics/Case%20Closure/Jun16/Output/Raw%20Data.xlsx'#Output_6.$D$34]*['file://Dfs54104/101541001/Workgroup/Strategy%20Group/8%20CFD/Analysis/Child%20Maintenance/Official%20Statistics/Case%20Closure/Jun16/Output/Raw%20Data.xlsx'#Application_Adjustments.$G$3]);100)" table:style-name="ce82">
            <text:p>700</text:p>
          </table:table-cell>
          <table:table-cell office:value-type="float" office:value="800" table:formula="of:=MROUND((['file://Dfs54104/101541001/Workgroup/Strategy%20Group/8%20CFD/Analysis/Child%20Maintenance/Official%20Statistics/Case%20Closure/Jun16/Output/Raw%20Data.xlsx'#Output_6.$E$34]*['file://Dfs54104/101541001/Workgroup/Strategy%20Group/8%20CFD/Analysis/Child%20Maintenance/Official%20Statistics/Case%20Closure/Jun16/Output/Raw%20Data.xlsx'#Application_Adjustments.$G$3]);100)" table:style-name="ce82">
            <text:p>800</text:p>
          </table:table-cell>
          <table:table-cell table:number-columns-repeated="16380" table:style-name="ce2"/>
        </table:table-row>
        <table:table-row table:style-name="ro1">
          <table:table-cell/>
          <table:table-cell table:style-name="ce84"/>
          <table:table-cell table:number-columns-repeated="2" table:style-name="ce82"/>
          <table:table-cell table:number-columns-repeated="16380" table:style-name="ce2"/>
        </table:table-row>
        <table:table-row table:style-name="ro1">
          <table:table-cell/>
          <table:table-cell office:value-type="string" table:style-name="ce96">
            <text:p>2003 Scheme</text:p>
          </table:table-cell>
          <table:table-cell office:value-type="float" office:value="4100" table:formula="of:=MROUND((['file://Dfs54104/101541001/Workgroup/Strategy%20Group/8%20CFD/Analysis/Child%20Maintenance/Official%20Statistics/Case%20Closure/Jun16/Output/Raw%20Data.xlsx'#Output_6.$D$35]*['file://Dfs54104/101541001/Workgroup/Strategy%20Group/8%20CFD/Analysis/Child%20Maintenance/Official%20Statistics/Case%20Closure/Jun16/Output/Raw%20Data.xlsx'#Application_Adjustments.$G$3]);100)" table:style-name="ce83">
            <text:p>4,100</text:p>
          </table:table-cell>
          <table:table-cell office:value-type="float" office:value="12500" table:formula="of:=MROUND((['file://Dfs54104/101541001/Workgroup/Strategy%20Group/8%20CFD/Analysis/Child%20Maintenance/Official%20Statistics/Case%20Closure/Jun16/Output/Raw%20Data.xlsx'#Output_6.$E$35]*['file://Dfs54104/101541001/Workgroup/Strategy%20Group/8%20CFD/Analysis/Child%20Maintenance/Official%20Statistics/Case%20Closure/Jun16/Output/Raw%20Data.xlsx'#Application_Adjustments.$G$3]);100)" table:style-name="ce83">
            <text:p>12,500</text:p>
          </table:table-cell>
          <table:table-cell table:number-columns-repeated="16380" table:style-name="ce2"/>
        </table:table-row>
        <table:table-row table:number-rows-repeated="2" table:style-name="ro1">
          <table:table-cell table:number-columns-repeated="16384"/>
        </table:table-row>
        <table:table-row table:style-name="ro9">
          <table:table-cell/>
          <table:table-cell office:value-type="string" table:style-name="ce35">
            <text:p>Table 5.3: Time between end liability and 2012 application (Proactive Cases, excluding arrears only)</text:p>
          </table:table-cell>
          <table:table-cell table:number-columns-repeated="16382" table:style-name="ce2"/>
        </table:table-row>
        <table:table-row table:number-rows-repeated="2" table:style-name="ro1">
          <table:table-cell/>
          <table:table-cell table:style-name="ce20"/>
          <table:table-cell table:number-columns-repeated="16382" table:style-name="ce2"/>
        </table:table-row>
        <table:table-row table:style-name="ro1">
          <table:table-cell/>
          <table:table-cell table:style-name="ce74"/>
          <table:table-cell office:value-type="string" table:style-name="ce75">
            <text:p>Total</text:p>
          </table:table-cell>
          <table:table-cell office:value-type="string" table:style-name="ce75">
            <text:p>Segment 1</text:p>
          </table:table-cell>
          <table:table-cell office:value-type="string" table:style-name="ce75">
            <text:p>Segment 2</text:p>
          </table:table-cell>
          <table:table-cell office:value-type="string" table:style-name="ce75">
            <text:p>Segment 3</text:p>
          </table:table-cell>
          <table:table-cell office:value-type="string" table:style-name="ce75">
            <text:p>Segment 4</text:p>
          </table:table-cell>
          <table:table-cell office:value-type="string" table:style-name="ce75">
            <text:p>Segment 5</text:p>
          </table:table-cell>
          <table:table-cell table:number-columns-repeated="16376" table:style-name="ce2"/>
        </table:table-row>
        <table:table-row table:style-name="ro1">
          <table:table-cell/>
          <table:table-cell office:value-type="string" table:style-name="ce80">
            <text:p>Total</text:p>
          </table:table-cell>
          <table:table-cell office:value-type="float" office:value="60800" table:formula="of:=MROUND((['file://Dfs54104/101541001/Workgroup/Strategy%20Group/8%20CFD/Analysis/Child%20Maintenance/Official%20Statistics/Case%20Closure/Jun16/Output/Raw%20Data.xlsx'#Output_7.$I$23]*['file://Dfs54104/101541001/Workgroup/Strategy%20Group/8%20CFD/Analysis/Child%20Maintenance/Official%20Statistics/Case%20Closure/Jun16/Output/Raw%20Data.xlsx'#Application_Adjustments.$G$3]);100)" table:style-name="ce77">
            <text:p>60,800</text:p>
          </table:table-cell>
          <table:table-cell office:value-type="float" office:value="23800" table:formula="of:=MROUND((['file://Dfs54104/101541001/Workgroup/Strategy%20Group/8%20CFD/Analysis/Child%20Maintenance/Official%20Statistics/Case%20Closure/Jun16/Output/Raw%20Data.xlsx'#Output_7.E23]*['file://Dfs54104/101541001/Workgroup/Strategy%20Group/8%20CFD/Analysis/Child%20Maintenance/Official%20Statistics/Case%20Closure/Jun16/Output/Raw%20Data.xlsx'#Application_Adjustments.$G$3]);100)" table:style-name="ce77">
            <text:p>23,800</text:p>
          </table:table-cell>
          <table:table-cell office:value-type="float" office:value="15100" table:formula="of:=MROUND((['file://Dfs54104/101541001/Workgroup/Strategy%20Group/8%20CFD/Analysis/Child%20Maintenance/Official%20Statistics/Case%20Closure/Jun16/Output/Raw%20Data.xlsx'#Output_7.F23]*['file://Dfs54104/101541001/Workgroup/Strategy%20Group/8%20CFD/Analysis/Child%20Maintenance/Official%20Statistics/Case%20Closure/Jun16/Output/Raw%20Data.xlsx'#Application_Adjustments.$G$3]);100)" table:style-name="ce77">
            <text:p>15,100</text:p>
          </table:table-cell>
          <table:table-cell office:value-type="float" office:value="5000" table:formula="of:=MROUND((['file://Dfs54104/101541001/Workgroup/Strategy%20Group/8%20CFD/Analysis/Child%20Maintenance/Official%20Statistics/Case%20Closure/Jun16/Output/Raw%20Data.xlsx'#Output_7.G23]*['file://Dfs54104/101541001/Workgroup/Strategy%20Group/8%20CFD/Analysis/Child%20Maintenance/Official%20Statistics/Case%20Closure/Jun16/Output/Raw%20Data.xlsx'#Application_Adjustments.$G$3]);100)" table:style-name="ce77">
            <text:p>5,000</text:p>
          </table:table-cell>
          <table:table-cell office:value-type="float" office:value="16700" table:formula="of:=MROUND((['file://Dfs54104/101541001/Workgroup/Strategy%20Group/8%20CFD/Analysis/Child%20Maintenance/Official%20Statistics/Case%20Closure/Jun16/Output/Raw%20Data.xlsx'#Output_7.H23]*['file://Dfs54104/101541001/Workgroup/Strategy%20Group/8%20CFD/Analysis/Child%20Maintenance/Official%20Statistics/Case%20Closure/Jun16/Output/Raw%20Data.xlsx'#Application_Adjustments.$G$3]);100)" table:style-name="ce77">
            <text:p>16,700</text:p>
          </table:table-cell>
          <table:table-cell office:value-type="string" table:style-name="ce77">
            <text:p>n/a</text:p>
          </table:table-cell>
          <table:table-cell table:number-columns-repeated="16376" table:style-name="ce2"/>
        </table:table-row>
        <table:table-row table:style-name="ro1">
          <table:table-cell/>
          <table:table-cell table:style-name="ce80"/>
          <table:table-cell table:number-columns-repeated="6" table:style-name="ce77"/>
          <table:table-cell table:number-columns-repeated="16376" table:style-name="ce2"/>
        </table:table-row>
        <table:table-row table:style-name="ro1">
          <table:table-cell/>
          <table:table-cell office:value-type="string" table:style-name="ce80">
            <text:p>More than 30 days before end liability</text:p>
          </table:table-cell>
          <table:table-cell office:value-type="float" office:value="20700" table:formula="of:=MROUND((['file://Dfs54104/101541001/Workgroup/Strategy%20Group/8%20CFD/Analysis/Child%20Maintenance/Official%20Statistics/Case%20Closure/Jun16/Output/Raw%20Data.xlsx'#Output_7.I19]*['file://Dfs54104/101541001/Workgroup/Strategy%20Group/8%20CFD/Analysis/Child%20Maintenance/Official%20Statistics/Case%20Closure/Jun16/Output/Raw%20Data.xlsx'#Application_Adjustments.$G$3]);100)" table:style-name="ce55">
            <text:p>20,700</text:p>
          </table:table-cell>
          <table:table-cell office:value-type="float" office:value="6500" table:formula="of:=MROUND((['file://Dfs54104/101541001/Workgroup/Strategy%20Group/8%20CFD/Analysis/Child%20Maintenance/Official%20Statistics/Case%20Closure/Jun16/Output/Raw%20Data.xlsx'#Output_7.E19]*['file://Dfs54104/101541001/Workgroup/Strategy%20Group/8%20CFD/Analysis/Child%20Maintenance/Official%20Statistics/Case%20Closure/Jun16/Output/Raw%20Data.xlsx'#Application_Adjustments.$G$3]);100)" table:style-name="ce77">
            <text:p>6,500</text:p>
          </table:table-cell>
          <table:table-cell office:value-type="float" office:value="5000" table:formula="of:=MROUND((['file://Dfs54104/101541001/Workgroup/Strategy%20Group/8%20CFD/Analysis/Child%20Maintenance/Official%20Statistics/Case%20Closure/Jun16/Output/Raw%20Data.xlsx'#Output_7.F19]*['file://Dfs54104/101541001/Workgroup/Strategy%20Group/8%20CFD/Analysis/Child%20Maintenance/Official%20Statistics/Case%20Closure/Jun16/Output/Raw%20Data.xlsx'#Application_Adjustments.$G$3]);100)" table:style-name="ce77">
            <text:p>5,000</text:p>
          </table:table-cell>
          <table:table-cell office:value-type="float" office:value="2100" table:formula="of:=MROUND((['file://Dfs54104/101541001/Workgroup/Strategy%20Group/8%20CFD/Analysis/Child%20Maintenance/Official%20Statistics/Case%20Closure/Jun16/Output/Raw%20Data.xlsx'#Output_7.G19]*['file://Dfs54104/101541001/Workgroup/Strategy%20Group/8%20CFD/Analysis/Child%20Maintenance/Official%20Statistics/Case%20Closure/Jun16/Output/Raw%20Data.xlsx'#Application_Adjustments.$G$3]);100)" table:style-name="ce77">
            <text:p>2,100</text:p>
          </table:table-cell>
          <table:table-cell office:value-type="float" office:value="7100" table:formula="of:=MROUND((['file://Dfs54104/101541001/Workgroup/Strategy%20Group/8%20CFD/Analysis/Child%20Maintenance/Official%20Statistics/Case%20Closure/Jun16/Output/Raw%20Data.xlsx'#Output_7.H19]*['file://Dfs54104/101541001/Workgroup/Strategy%20Group/8%20CFD/Analysis/Child%20Maintenance/Official%20Statistics/Case%20Closure/Jun16/Output/Raw%20Data.xlsx'#Application_Adjustments.$G$3]);100)" table:style-name="ce77">
            <text:p>7,100</text:p>
          </table:table-cell>
          <table:table-cell office:value-type="string" table:style-name="ce77">
            <text:p>n/a</text:p>
          </table:table-cell>
          <table:table-cell table:number-columns-repeated="16376" table:style-name="ce2"/>
        </table:table-row>
        <table:table-row table:style-name="ro1">
          <table:table-cell/>
          <table:table-cell office:value-type="string" table:style-name="ce80">
            <text:p>Within 30 days before end liability</text:p>
          </table:table-cell>
          <table:table-cell office:value-type="float" office:value="19500" table:formula="of:=MROUND((['file://Dfs54104/101541001/Workgroup/Strategy%20Group/8%20CFD/Analysis/Child%20Maintenance/Official%20Statistics/Case%20Closure/Jun16/Output/Raw%20Data.xlsx'#Output_7.I20]*['file://Dfs54104/101541001/Workgroup/Strategy%20Group/8%20CFD/Analysis/Child%20Maintenance/Official%20Statistics/Case%20Closure/Jun16/Output/Raw%20Data.xlsx'#Application_Adjustments.$G$3]);100)" table:style-name="ce55">
            <text:p>19,500</text:p>
          </table:table-cell>
          <table:table-cell office:value-type="float" office:value="6400" table:formula="of:=MROUND((['file://Dfs54104/101541001/Workgroup/Strategy%20Group/8%20CFD/Analysis/Child%20Maintenance/Official%20Statistics/Case%20Closure/Jun16/Output/Raw%20Data.xlsx'#Output_7.E20]*['file://Dfs54104/101541001/Workgroup/Strategy%20Group/8%20CFD/Analysis/Child%20Maintenance/Official%20Statistics/Case%20Closure/Jun16/Output/Raw%20Data.xlsx'#Application_Adjustments.$G$3]);100)" table:style-name="ce77">
            <text:p>6,400</text:p>
          </table:table-cell>
          <table:table-cell office:value-type="float" office:value="4900" table:formula="of:=MROUND((['file://Dfs54104/101541001/Workgroup/Strategy%20Group/8%20CFD/Analysis/Child%20Maintenance/Official%20Statistics/Case%20Closure/Jun16/Output/Raw%20Data.xlsx'#Output_7.F20]*['file://Dfs54104/101541001/Workgroup/Strategy%20Group/8%20CFD/Analysis/Child%20Maintenance/Official%20Statistics/Case%20Closure/Jun16/Output/Raw%20Data.xlsx'#Application_Adjustments.$G$3]);100)" table:style-name="ce77">
            <text:p>4,900</text:p>
          </table:table-cell>
          <table:table-cell office:value-type="float" office:value="1700" table:formula="of:=MROUND((['file://Dfs54104/101541001/Workgroup/Strategy%20Group/8%20CFD/Analysis/Child%20Maintenance/Official%20Statistics/Case%20Closure/Jun16/Output/Raw%20Data.xlsx'#Output_7.G20]*['file://Dfs54104/101541001/Workgroup/Strategy%20Group/8%20CFD/Analysis/Child%20Maintenance/Official%20Statistics/Case%20Closure/Jun16/Output/Raw%20Data.xlsx'#Application_Adjustments.$G$3]);100)" table:style-name="ce77">
            <text:p>1,700</text:p>
          </table:table-cell>
          <table:table-cell office:value-type="float" office:value="6400" table:formula="of:=MROUND((['file://Dfs54104/101541001/Workgroup/Strategy%20Group/8%20CFD/Analysis/Child%20Maintenance/Official%20Statistics/Case%20Closure/Jun16/Output/Raw%20Data.xlsx'#Output_7.H20]*['file://Dfs54104/101541001/Workgroup/Strategy%20Group/8%20CFD/Analysis/Child%20Maintenance/Official%20Statistics/Case%20Closure/Jun16/Output/Raw%20Data.xlsx'#Application_Adjustments.$G$3]);100)" table:style-name="ce77">
            <text:p>6,400</text:p>
          </table:table-cell>
          <table:table-cell office:value-type="string" table:style-name="ce77">
            <text:p>n/a</text:p>
          </table:table-cell>
          <table:table-cell table:style-name="ce91"/>
          <table:table-cell table:number-columns-repeated="16375"/>
        </table:table-row>
        <table:table-row table:style-name="ro1">
          <table:table-cell/>
          <table:table-cell office:value-type="string" table:style-name="ce80">
            <text:p>Within the 30 days after end liability</text:p>
          </table:table-cell>
          <table:table-cell office:value-type="float" office:value="8200" table:formula="of:=MROUND((['file://Dfs54104/101541001/Workgroup/Strategy%20Group/8%20CFD/Analysis/Child%20Maintenance/Official%20Statistics/Case%20Closure/Jun16/Output/Raw%20Data.xlsx'#Output_7.I21]*['file://Dfs54104/101541001/Workgroup/Strategy%20Group/8%20CFD/Analysis/Child%20Maintenance/Official%20Statistics/Case%20Closure/Jun16/Output/Raw%20Data.xlsx'#Application_Adjustments.$G$3]);100)" table:style-name="ce55">
            <text:p>8,200</text:p>
          </table:table-cell>
          <table:table-cell office:value-type="float" office:value="3200" table:formula="of:=MROUND((['file://Dfs54104/101541001/Workgroup/Strategy%20Group/8%20CFD/Analysis/Child%20Maintenance/Official%20Statistics/Case%20Closure/Jun16/Output/Raw%20Data.xlsx'#Output_7.E21]*['file://Dfs54104/101541001/Workgroup/Strategy%20Group/8%20CFD/Analysis/Child%20Maintenance/Official%20Statistics/Case%20Closure/Jun16/Output/Raw%20Data.xlsx'#Application_Adjustments.$G$3]);100)" table:style-name="ce77">
            <text:p>3,200</text:p>
          </table:table-cell>
          <table:table-cell office:value-type="float" office:value="2300" table:formula="of:=MROUND((['file://Dfs54104/101541001/Workgroup/Strategy%20Group/8%20CFD/Analysis/Child%20Maintenance/Official%20Statistics/Case%20Closure/Jun16/Output/Raw%20Data.xlsx'#Output_7.F21]*['file://Dfs54104/101541001/Workgroup/Strategy%20Group/8%20CFD/Analysis/Child%20Maintenance/Official%20Statistics/Case%20Closure/Jun16/Output/Raw%20Data.xlsx'#Application_Adjustments.$G$3]);100)" table:style-name="ce77">
            <text:p>2,300</text:p>
          </table:table-cell>
          <table:table-cell office:value-type="float" office:value="700" table:formula="of:=MROUND((['file://Dfs54104/101541001/Workgroup/Strategy%20Group/8%20CFD/Analysis/Child%20Maintenance/Official%20Statistics/Case%20Closure/Jun16/Output/Raw%20Data.xlsx'#Output_7.G21]*['file://Dfs54104/101541001/Workgroup/Strategy%20Group/8%20CFD/Analysis/Child%20Maintenance/Official%20Statistics/Case%20Closure/Jun16/Output/Raw%20Data.xlsx'#Application_Adjustments.$G$3]);100)" table:style-name="ce77">
            <text:p>700</text:p>
          </table:table-cell>
          <table:table-cell office:value-type="float" office:value="2000" table:formula="of:=MROUND((['file://Dfs54104/101541001/Workgroup/Strategy%20Group/8%20CFD/Analysis/Child%20Maintenance/Official%20Statistics/Case%20Closure/Jun16/Output/Raw%20Data.xlsx'#Output_7.H21]*['file://Dfs54104/101541001/Workgroup/Strategy%20Group/8%20CFD/Analysis/Child%20Maintenance/Official%20Statistics/Case%20Closure/Jun16/Output/Raw%20Data.xlsx'#Application_Adjustments.$G$3]);100)" table:style-name="ce77">
            <text:p>2,000</text:p>
          </table:table-cell>
          <table:table-cell office:value-type="string" table:style-name="ce77">
            <text:p>n/a</text:p>
          </table:table-cell>
          <table:table-cell table:number-columns-repeated="16376" table:style-name="ce2"/>
        </table:table-row>
        <table:table-row table:style-name="ro1">
          <table:table-cell/>
          <table:table-cell office:value-type="string" table:style-name="ce101">
            <text:p>Over 30 days after end liability</text:p>
          </table:table-cell>
          <table:table-cell office:value-type="float" office:value="12500" table:formula="of:=MROUND((['file://Dfs54104/101541001/Workgroup/Strategy%20Group/8%20CFD/Analysis/Child%20Maintenance/Official%20Statistics/Case%20Closure/Jun16/Output/Raw%20Data.xlsx'#Output_7.I22]*['file://Dfs54104/101541001/Workgroup/Strategy%20Group/8%20CFD/Analysis/Child%20Maintenance/Official%20Statistics/Case%20Closure/Jun16/Output/Raw%20Data.xlsx'#Application_Adjustments.$G$3]);100)" table:style-name="ce67">
            <text:p>12,500</text:p>
          </table:table-cell>
          <table:table-cell office:value-type="float" office:value="7700" table:formula="of:=MROUND((['file://Dfs54104/101541001/Workgroup/Strategy%20Group/8%20CFD/Analysis/Child%20Maintenance/Official%20Statistics/Case%20Closure/Jun16/Output/Raw%20Data.xlsx'#Output_7.E22]*['file://Dfs54104/101541001/Workgroup/Strategy%20Group/8%20CFD/Analysis/Child%20Maintenance/Official%20Statistics/Case%20Closure/Jun16/Output/Raw%20Data.xlsx'#Application_Adjustments.$G$3]);100)" table:style-name="ce79">
            <text:p>7,700</text:p>
          </table:table-cell>
          <table:table-cell office:value-type="float" office:value="3000" table:formula="of:=MROUND((['file://Dfs54104/101541001/Workgroup/Strategy%20Group/8%20CFD/Analysis/Child%20Maintenance/Official%20Statistics/Case%20Closure/Jun16/Output/Raw%20Data.xlsx'#Output_7.F22]*['file://Dfs54104/101541001/Workgroup/Strategy%20Group/8%20CFD/Analysis/Child%20Maintenance/Official%20Statistics/Case%20Closure/Jun16/Output/Raw%20Data.xlsx'#Application_Adjustments.$G$3]);100)" table:style-name="ce79">
            <text:p>3,000</text:p>
          </table:table-cell>
          <table:table-cell office:value-type="float" office:value="600" table:formula="of:=MROUND((['file://Dfs54104/101541001/Workgroup/Strategy%20Group/8%20CFD/Analysis/Child%20Maintenance/Official%20Statistics/Case%20Closure/Jun16/Output/Raw%20Data.xlsx'#Output_7.G22]*['file://Dfs54104/101541001/Workgroup/Strategy%20Group/8%20CFD/Analysis/Child%20Maintenance/Official%20Statistics/Case%20Closure/Jun16/Output/Raw%20Data.xlsx'#Application_Adjustments.$G$3]);100)" table:style-name="ce79">
            <text:p>600</text:p>
          </table:table-cell>
          <table:table-cell office:value-type="float" office:value="1200" table:formula="of:=MROUND((['file://Dfs54104/101541001/Workgroup/Strategy%20Group/8%20CFD/Analysis/Child%20Maintenance/Official%20Statistics/Case%20Closure/Jun16/Output/Raw%20Data.xlsx'#Output_7.H22]*['file://Dfs54104/101541001/Workgroup/Strategy%20Group/8%20CFD/Analysis/Child%20Maintenance/Official%20Statistics/Case%20Closure/Jun16/Output/Raw%20Data.xlsx'#Application_Adjustments.$G$3]);100)" table:style-name="ce79">
            <text:p>1,200</text:p>
          </table:table-cell>
          <table:table-cell office:value-type="string" table:style-name="ce79">
            <text:p>n/a</text:p>
          </table:table-cell>
          <table:table-cell table:number-columns-repeated="16376"/>
        </table:table-row>
        <table:table-row table:style-name="ro1">
          <table:table-cell table:number-columns-repeated="16384"/>
        </table:table-row>
        <table:table-row table:style-name="ro9">
          <table:table-cell/>
          <table:table-cell office:value-type="string" table:style-name="ce35">
            <text:p>Table 5.4: Time between end liability and 2012 application (Reactive Cases, excluding arrears only)</text:p>
          </table:table-cell>
          <table:table-cell table:number-columns-repeated="16382" table:style-name="ce2"/>
        </table:table-row>
        <table:table-row table:style-name="ro1">
          <table:table-cell/>
          <table:table-cell table:style-name="ce20"/>
          <table:table-cell table:number-columns-repeated="16382" table:style-name="ce2"/>
        </table:table-row>
        <table:table-row table:style-name="ro34">
          <table:table-cell/>
          <table:table-cell table:style-name="ce88"/>
          <table:table-cell office:value-type="string" table:style-name="ce75">
            <text:p>2012 Application</text:p>
          </table:table-cell>
          <table:table-cell table:number-columns-repeated="16381" table:style-name="ce2"/>
        </table:table-row>
        <table:table-row table:style-name="ro1">
          <table:table-cell/>
          <table:table-cell office:value-type="string" table:style-name="ce34">
            <text:p>Total</text:p>
          </table:table-cell>
          <table:table-cell office:value-type="float" office:value="13400" table:formula="of:=MROUND((['file://Dfs54104/101541001/Workgroup/Strategy%20Group/8%20CFD/Analysis/Child%20Maintenance/Official%20Statistics/Case%20Closure/Jun16/Output/Raw%20Data.xlsx'#Output_7.$D$39]*['file://Dfs54104/101541001/Workgroup/Strategy%20Group/8%20CFD/Analysis/Child%20Maintenance/Official%20Statistics/Case%20Closure/Jun16/Output/Raw%20Data.xlsx'#Application_Adjustments.$G$3]);100)" table:style-name="ce77">
            <text:p>13,400</text:p>
          </table:table-cell>
          <table:table-cell table:number-columns-repeated="16381" table:style-name="ce2"/>
        </table:table-row>
        <table:table-row table:style-name="ro1">
          <table:table-cell/>
          <table:table-cell table:style-name="ce34"/>
          <table:table-cell table:style-name="ce77"/>
          <table:table-cell table:number-columns-repeated="16381" table:style-name="ce2"/>
        </table:table-row>
        <table:table-row table:style-name="ro1">
          <table:table-cell/>
          <table:table-cell office:value-type="string" table:style-name="ce80">
            <text:p>More than 30 days Before end liability</text:p>
          </table:table-cell>
          <table:table-cell office:value-type="float" office:value="2500" table:formula="of:=MROUND((['file://Dfs54104/101541001/Workgroup/Strategy%20Group/8%20CFD/Analysis/Child%20Maintenance/Official%20Statistics/Case%20Closure/Jun16/Output/Raw%20Data.xlsx'#Output_7.D35]*['file://Dfs54104/101541001/Workgroup/Strategy%20Group/8%20CFD/Analysis/Child%20Maintenance/Official%20Statistics/Case%20Closure/Jun16/Output/Raw%20Data.xlsx'#Application_Adjustments.$G$3]);100)" table:style-name="ce77">
            <text:p>2,500</text:p>
          </table:table-cell>
          <table:table-cell table:number-columns-repeated="16381" table:style-name="ce2"/>
        </table:table-row>
        <table:table-row table:style-name="ro1">
          <table:table-cell/>
          <table:table-cell office:value-type="string" table:style-name="ce80">
            <text:p>Within 30 days before end liability</text:p>
          </table:table-cell>
          <table:table-cell office:value-type="float" office:value="8200" table:formula="of:=MROUND((['file://Dfs54104/101541001/Workgroup/Strategy%20Group/8%20CFD/Analysis/Child%20Maintenance/Official%20Statistics/Case%20Closure/Jun16/Output/Raw%20Data.xlsx'#Output_7.D36]*['file://Dfs54104/101541001/Workgroup/Strategy%20Group/8%20CFD/Analysis/Child%20Maintenance/Official%20Statistics/Case%20Closure/Jun16/Output/Raw%20Data.xlsx'#Application_Adjustments.$G$3]);100)" table:style-name="ce77">
            <text:p>8,200</text:p>
          </table:table-cell>
          <table:table-cell table:number-columns-repeated="16381" table:style-name="ce2"/>
        </table:table-row>
        <table:table-row table:style-name="ro1">
          <table:table-cell/>
          <table:table-cell office:value-type="string" table:style-name="ce80">
            <text:p>Within the 30 days after end liability</text:p>
          </table:table-cell>
          <table:table-cell office:value-type="float" office:value="1300" table:formula="of:=MROUND((['file://Dfs54104/101541001/Workgroup/Strategy%20Group/8%20CFD/Analysis/Child%20Maintenance/Official%20Statistics/Case%20Closure/Jun16/Output/Raw%20Data.xlsx'#Output_7.D37]*['file://Dfs54104/101541001/Workgroup/Strategy%20Group/8%20CFD/Analysis/Child%20Maintenance/Official%20Statistics/Case%20Closure/Jun16/Output/Raw%20Data.xlsx'#Application_Adjustments.$G$3]);100)" table:style-name="ce77">
            <text:p>1,300</text:p>
          </table:table-cell>
          <table:table-cell table:number-columns-repeated="16381" table:style-name="ce2"/>
        </table:table-row>
        <table:table-row table:style-name="ro1">
          <table:table-cell/>
          <table:table-cell office:value-type="string" table:style-name="ce101">
            <text:p>Over 30 days after end liability</text:p>
          </table:table-cell>
          <table:table-cell office:value-type="float" office:value="1400" table:formula="of:=MROUND((['file://Dfs54104/101541001/Workgroup/Strategy%20Group/8%20CFD/Analysis/Child%20Maintenance/Official%20Statistics/Case%20Closure/Jun16/Output/Raw%20Data.xlsx'#Output_7.D38]*['file://Dfs54104/101541001/Workgroup/Strategy%20Group/8%20CFD/Analysis/Child%20Maintenance/Official%20Statistics/Case%20Closure/Jun16/Output/Raw%20Data.xlsx'#Application_Adjustments.$G$3]);100)" table:style-name="ce79">
            <text:p>1,400</text:p>
          </table:table-cell>
          <table:table-cell table:number-columns-repeated="16381" table:style-name="ce2"/>
        </table:table-row>
        <table:table-row table:style-name="ro1">
          <table:table-cell table:number-columns-repeated="16384"/>
        </table:table-row>
        <table:table-row table:style-name="ro1">
          <table:table-cell/>
          <table:table-cell office:value-type="string" table:style-name="ce2">
            <text:p>Notes:</text:p>
          </table:table-cell>
          <table:table-cell table:number-columns-repeated="16382" table:style-name="ce2"/>
        </table:table-row>
        <table:table-row table:style-name="ro36">
          <table:table-cell/>
          <table:table-cell office:value-type="string" table:number-columns-spanned="7" table:number-rows-spanned="1" table:style-name="ce95">
            <text:p>1. These tables include applications from cases that began case closure after the 30th June 2014 and have had their liability ended on the 1993/2003 schemes.</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95">
            <text:p>2. Cases are linked between the 1993/2003 computer systems and the 2012 computer system using the paying and receiving parents national insurance numbers. Cases are only counted as being on the 2012 computer system if both numbers are matched.</text:p>
          </table:table-cell>
          <table:covered-table-cell table:number-columns-repeated="6"/>
          <table:table-cell table:number-columns-repeated="16376"/>
        </table:table-row>
        <table:table-row table:style-name="ro1">
          <table:table-cell/>
          <table:table-cell office:value-type="string" table:style-name="ce36">
            <text:p>3. There are a small number of cases where a scheme cannot be identified on the 1993/2003 systems, the sum of the 1993 and 2003 scheme figures will not add up to the total.Figures are rounded to the nearest 100, totals within tables may not sum due to rounding.</text:p>
          </table:table-cell>
          <table:table-cell table:number-columns-repeated="16382" table:style-name="ce2"/>
        </table:table-row>
        <table:table-row table:number-rows-repeated="1048528" table:style-name="ro1">
          <table:table-cell table:number-columns-repeated="16384"/>
        </table:table-row>
        <table:named-expressions>
          <table:named-range table:name="Print_Area" table:cell-range-address="5_1_-_5_4.$A$1:5_1_-_5_4.$S$48" table:base-cell-address="5_1_-_5_4.$A$1"/>
        </table:named-expressions>
      </table:table>
      <table:table table:name="6_1_-_6_3" table:style-name="ta8">
        <table:table-column table:style-name="co4" table:number-columns-repeated="16384" table:default-cell-style-name="ce1"/>
        <table:table-row table:style-name="ro9">
          <table:table-cell office:value-type="string" table:style-name="ce89">
            <text:p>Table 6.1: Number of arrears only selections as of June 2016</text:p>
          </table:table-cell>
          <table:table-cell table:number-columns-repeated="16383" table:style-name="ce1"/>
        </table:table-row>
        <table:table-row table:style-name="ro34">
          <table:table-cell table:style-name="ce1"/>
          <table:table-cell office:value-type="string" table:style-name="ce103">
            <text:p>Arrears only</text:p>
          </table:table-cell>
          <table:table-cell table:number-columns-repeated="16382"/>
        </table:table-row>
        <table:table-row table:style-name="ro1">
          <table:table-cell office:value-type="string" table:style-name="ce104">
            <text:p>Total</text:p>
          </table:table-cell>
          <table:table-cell office:value-type="float" office:value="9800" table:formula="of:=MROUND(['file://Dfs54104/101541001/Workgroup/Strategy%20Group/8%20CFD/Analysis/Child%20Maintenance/Official%20Statistics/Case%20Closure/Jun16/Output/Raw%20Data.xlsx'#Output_3.$I$26];100)" table:style-name="ce93">
            <text:p>9,800</text:p>
          </table:table-cell>
          <table:table-cell table:number-columns-repeated="16382"/>
        </table:table-row>
        <table:table-row table:style-name="ro1">
          <table:table-cell table:style-name="ce76"/>
          <table:table-cell table:style-name="ce92"/>
          <table:table-cell table:number-columns-repeated="16382"/>
        </table:table-row>
        <table:table-row table:style-name="ro34">
          <table:table-cell office:value-type="string" table:style-name="ce76">
            <text:p>1993 Scheme</text:p>
          </table:table-cell>
          <table:table-cell office:value-type="float" office:value="1600" table:formula="of:=MROUND(['file://Dfs54104/101541001/Workgroup/Strategy%20Group/8%20CFD/Analysis/Child%20Maintenance/Official%20Statistics/Case%20Closure/Jun16/Output/Raw%20Data.xlsx'#Output_3.$I$24];100)" table:style-name="ce92">
            <text:p>1,600</text:p>
          </table:table-cell>
          <table:table-cell table:number-columns-repeated="16382"/>
        </table:table-row>
        <table:table-row table:style-name="ro1">
          <table:table-cell table:style-name="ce76"/>
          <table:table-cell table:style-name="ce92"/>
          <table:table-cell table:number-columns-repeated="16382"/>
        </table:table-row>
        <table:table-row table:style-name="ro34">
          <table:table-cell office:value-type="string" table:style-name="ce78">
            <text:p>2003 Scheme</text:p>
          </table:table-cell>
          <table:table-cell office:value-type="float" office:value="8100" table:formula="of:=MROUND(['file://Dfs54104/101541001/Workgroup/Strategy%20Group/8%20CFD/Analysis/Child%20Maintenance/Official%20Statistics/Case%20Closure/Jun16/Output/Raw%20Data.xlsx'#Output_3.$I$25];100)" table:style-name="ce94">
            <text:p>8,100</text:p>
          </table:table-cell>
          <table:table-cell table:number-columns-repeated="16382"/>
        </table:table-row>
        <table:table-row table:style-name="ro1">
          <table:table-cell table:number-columns-repeated="16384"/>
        </table:table-row>
        <table:table-row table:style-name="ro9">
          <table:table-cell office:value-type="string" table:style-name="ce89">
            <text:p>Table 6.2 : Cases left to be selected as of June 2016, Arrears Only</text:p>
          </table:table-cell>
          <table:table-cell table:number-columns-repeated="16383" table:style-name="ce1"/>
        </table:table-row>
        <table:table-row table:style-name="ro34">
          <table:table-cell table:style-name="ce1"/>
          <table:table-cell office:value-type="string" table:style-name="ce103">
            <text:p>Arrears only</text:p>
          </table:table-cell>
          <table:table-cell table:number-columns-repeated="16382"/>
        </table:table-row>
        <table:table-row table:style-name="ro1">
          <table:table-cell office:value-type="string" table:style-name="ce104">
            <text:p>Total</text:p>
          </table:table-cell>
          <table:table-cell office:value-type="float" office:value="574700" table:formula="of:=MROUND(['file://Dfs54104/101541001/Workgroup/Strategy%20Group/8%20CFD/Analysis/Child%20Maintenance/Official%20Statistics/Case%20Closure/Jun16/Output/Raw%20Data.xlsx'#Output_3.$K$11]-['file://Dfs54104/101541001/Workgroup/Strategy%20Group/8%20CFD/Analysis/Child%20Maintenance/Official%20Statistics/Case%20Closure/Jun16/Output/Raw%20Data.xlsx'#Output_3.$I$26];100)" table:style-name="ce93">
            <text:p>574,700</text:p>
          </table:table-cell>
          <table:table-cell table:number-columns-repeated="16382"/>
        </table:table-row>
        <table:table-row table:style-name="ro1">
          <table:table-cell table:style-name="ce76"/>
          <table:table-cell table:style-name="ce92"/>
          <table:table-cell table:number-columns-repeated="16382"/>
        </table:table-row>
        <table:table-row table:style-name="ro34">
          <table:table-cell office:value-type="string" table:style-name="ce76">
            <text:p>1993 Scheme</text:p>
          </table:table-cell>
          <table:table-cell office:value-type="float" office:value="310200" table:formula="of:=MROUND(['file://Dfs54104/101541001/Workgroup/Strategy%20Group/8%20CFD/Analysis/Child%20Maintenance/Official%20Statistics/Case%20Closure/Jun16/Output/Raw%20Data.xlsx'#Output_3.$K$9]-['file://Dfs54104/101541001/Workgroup/Strategy%20Group/8%20CFD/Analysis/Child%20Maintenance/Official%20Statistics/Case%20Closure/Jun16/Output/Raw%20Data.xlsx'#Output_3.$I$24];100)" table:style-name="ce92">
            <text:p>310,200</text:p>
          </table:table-cell>
          <table:table-cell table:number-columns-repeated="16382"/>
        </table:table-row>
        <table:table-row table:style-name="ro1">
          <table:table-cell table:style-name="ce76"/>
          <table:table-cell table:style-name="ce92"/>
          <table:table-cell table:number-columns-repeated="16382"/>
        </table:table-row>
        <table:table-row table:style-name="ro34">
          <table:table-cell office:value-type="string" table:style-name="ce78">
            <text:p>2003 Scheme</text:p>
          </table:table-cell>
          <table:table-cell office:value-type="float" office:value="264200" table:formula="of:=MROUND(['file://Dfs54104/101541001/Workgroup/Strategy%20Group/8%20CFD/Analysis/Child%20Maintenance/Official%20Statistics/Case%20Closure/Jun16/Output/Raw%20Data.xlsx'#Output_3.$K$10]-['file://Dfs54104/101541001/Workgroup/Strategy%20Group/8%20CFD/Analysis/Child%20Maintenance/Official%20Statistics/Case%20Closure/Jun16/Output/Raw%20Data.xlsx'#Output_3.$I$25];100)" table:style-name="ce94">
            <text:p>264,200</text:p>
          </table:table-cell>
          <table:table-cell table:number-columns-repeated="16382"/>
        </table:table-row>
        <table:table-row table:style-name="ro1">
          <table:table-cell table:number-columns-repeated="16384"/>
        </table:table-row>
        <table:table-row table:style-name="ro9">
          <table:table-cell table:style-name="ce35"/>
          <table:table-cell table:number-columns-repeated="16383" table:style-name="ce1"/>
        </table:table-row>
        <table:table-row table:style-name="ro9">
          <table:table-cell office:value-type="string" table:style-name="ce35">
            <text:p>Table 6.3: Number of arrears only cases that have completed case closure as of June 2016</text:p>
          </table:table-cell>
          <table:table-cell table:number-columns-repeated="16383" table:style-name="ce1"/>
        </table:table-row>
        <table:table-row table:style-name="ro34">
          <table:table-cell table:style-name="ce1"/>
          <table:table-cell office:value-type="string" table:style-name="ce103">
            <text:p>Arrears only</text:p>
          </table:table-cell>
          <table:table-cell table:number-columns-repeated="16382"/>
        </table:table-row>
        <table:table-row table:style-name="ro1">
          <table:table-cell office:value-type="string" table:style-name="ce104">
            <text:p>Total</text:p>
          </table:table-cell>
          <table:table-cell office:value-type="float" office:value="600" table:formula="of:=MROUND(['file://Dfs54104/101541001/Workgroup/Strategy%20Group/8%20CFD/Analysis/Child%20Maintenance/Official%20Statistics/Case%20Closure/Jun16/Output/Raw%20Data.xlsx'#Output_5.$H$11];100)" table:style-name="ce93">
            <text:p>600</text:p>
          </table:table-cell>
          <table:table-cell table:number-columns-repeated="16382"/>
        </table:table-row>
        <table:table-row table:style-name="ro1">
          <table:table-cell table:style-name="ce76"/>
          <table:table-cell table:style-name="ce92"/>
          <table:table-cell table:number-columns-repeated="16382"/>
        </table:table-row>
        <table:table-row table:style-name="ro34">
          <table:table-cell office:value-type="string" table:style-name="ce76">
            <text:p>1993 Scheme</text:p>
          </table:table-cell>
          <table:table-cell office:value-type="float" office:value="100" table:formula="of:=MROUND(['file://Dfs54104/101541001/Workgroup/Strategy%20Group/8%20CFD/Analysis/Child%20Maintenance/Official%20Statistics/Case%20Closure/Jun16/Output/Raw%20Data.xlsx'#Output_5.$H$9];100)" table:style-name="ce92">
            <text:p>100</text:p>
          </table:table-cell>
          <table:table-cell table:number-columns-repeated="16382"/>
        </table:table-row>
        <table:table-row table:style-name="ro1">
          <table:table-cell table:style-name="ce76"/>
          <table:table-cell table:style-name="ce92"/>
          <table:table-cell table:number-columns-repeated="16382"/>
        </table:table-row>
        <table:table-row table:style-name="ro34">
          <table:table-cell office:value-type="string" table:style-name="ce78">
            <text:p>2003 Scheme</text:p>
          </table:table-cell>
          <table:table-cell office:value-type="float" office:value="500" table:formula="of:=MROUND(['file://Dfs54104/101541001/Workgroup/Strategy%20Group/8%20CFD/Analysis/Child%20Maintenance/Official%20Statistics/Case%20Closure/Jun16/Output/Raw%20Data.xlsx'#Output_5.$H$10];100)" table:style-name="ce94">
            <text:p>500</text:p>
          </table:table-cell>
          <table:table-cell table:number-columns-repeated="16382"/>
        </table:table-row>
        <table:table-row table:style-name="ro1">
          <table:table-cell table:number-columns-repeated="16384"/>
        </table:table-row>
        <table:table-row table:style-name="ro1">
          <table:table-cell office:value-type="string" table:style-name="ce1">
            <text:p>Notes:</text:p>
          </table:table-cell>
          <table:table-cell table:number-columns-repeated="16383" table:style-name="ce1"/>
        </table:table-row>
        <table:table-row table:style-name="ro1">
          <table:table-cell office:value-type="string" table:style-name="ce1">
            <text:p>1.There are a small number of cases where a scheme cannot be identified on the 1993/2003 systems, the sum of the 1993 and 2003 scheme figures will not add up to the total.Figures are rounded to the nearest 100, totals within tables may not sum due to rounding.</text:p>
          </table:table-cell>
          <table:table-cell table:number-columns-repeated="16383" table:style-name="ce1"/>
        </table:table-row>
        <table:table-row table:number-rows-repeated="1048549" table:style-name="ro1">
          <table:table-cell table:number-columns-repeated="16384"/>
        </table:table-row>
      </table:table>
      <table:table table:name="'file://Dfs54104/101541001/Workgroup/Strategy%20Group/8%20CFD/Analysis/Child%20Maintenance/Official%20Statistics/Case%20Closure/Jun16/Output/Raw%20Data.xlsx'#Output_1" table:style-name="ta9">
        <table:table-source xlink:href="file://Dfs54104/101541001/Workgroup/Strategy%20Group/8%20CFD/Analysis/Child%20Maintenance/Official%20Statistics/Case%20Closure/Jun16/Output/Raw%20Data.xlsx" table:table-name="Output_1" table:mode="copy-results-only"/>
        <table:table-column/>
        <table:table-row table:number-rows-repeated="10">
          <table:table-cell table:number-columns-repeated="16384"/>
        </table:table-row>
        <table:table-row>
          <table:table-cell table:number-columns-repeated="3"/>
          <table:table-cell office:value-type="float" office:value="88900"/>
          <table:table-cell office:value-type="float" office:value="296013"/>
          <table:table-cell office:value-type="float" office:value="6292"/>
          <table:table-cell office:value-type="float" office:value="48720"/>
          <table:table-cell office:value-type="float" office:value="5335"/>
          <table:table-cell office:value-type="float" office:value="1517"/>
          <table:table-cell office:value-type="float" office:value="21257"/>
          <table:table-cell office:value-type="float" office:value="8456"/>
          <table:table-cell office:value-type="float" office:value="476490"/>
          <table:table-cell table:number-columns-repeated="16372"/>
        </table:table-row>
        <table:table-row>
          <table:table-cell table:number-columns-repeated="3"/>
          <table:table-cell office:value-type="float" office:value="83707"/>
          <table:table-cell office:value-type="float" office:value="192077"/>
          <table:table-cell office:value-type="float" office:value="8733"/>
          <table:table-cell office:value-type="float" office:value="126383"/>
          <table:table-cell office:value-type="float" office:value="84407"/>
          <table:table-cell office:value-type="float" office:value="35629"/>
          <table:table-cell office:value-type="float" office:value="383546"/>
          <table:table-cell office:value-type="float" office:value="136282"/>
          <table:table-cell office:value-type="float" office:value="1050764"/>
          <table:table-cell table:number-columns-repeated="16372"/>
        </table:table-row>
        <table:table-row>
          <table:table-cell table:number-columns-repeated="3"/>
          <table:table-cell office:value-type="float" office:value="172607"/>
          <table:table-cell office:value-type="float" office:value="488277"/>
          <table:table-cell office:value-type="float" office:value="15025"/>
          <table:table-cell office:value-type="float" office:value="175106"/>
          <table:table-cell office:value-type="float" office:value="89768"/>
          <table:table-cell office:value-type="float" office:value="37149"/>
          <table:table-cell office:value-type="float" office:value="404803"/>
          <table:table-cell office:value-type="float" office:value="144754"/>
          <table:table-cell office:value-type="float" office:value="1527489"/>
          <table:table-cell table:number-columns-repeated="16372"/>
        </table:table-row>
        <table:table-row table:number-rows-repeated="1048563">
          <table:table-cell table:number-columns-repeated="16372"/>
        </table:table-row>
      </table:table>
      <table:table table:name="'file://Dfs54104/101541001/Workgroup/Strategy%20Group/8%20CFD/Analysis/Child%20Maintenance/Official%20Statistics/Case%20Closure/Jun16/Output/Raw%20Data.xlsx'#Output_2" table:style-name="ta9">
        <table:table-source xlink:href="file://Dfs54104/101541001/Workgroup/Strategy%20Group/8%20CFD/Analysis/Child%20Maintenance/Official%20Statistics/Case%20Closure/Jun16/Output/Raw%20Data.xlsx" table:table-name="Output_2" table:mode="copy-results-only"/>
        <table:table-column/>
        <table:table-row table:number-rows-repeated="9">
          <table:table-cell table:number-columns-repeated="16384"/>
        </table:table-row>
        <table:table-row>
          <table:table-cell table:number-columns-repeated="3"/>
          <table:table-cell office:value-type="float" office:value="5492"/>
          <table:table-cell office:value-type="float" office:value="13294"/>
          <table:table-cell office:value-type="float" office:value="2961"/>
          <table:table-cell office:value-type="float" office:value="634"/>
          <table:table-cell office:value-type="float" office:value="15765"/>
          <table:table-cell office:value-type="float" office:value="7748"/>
          <table:table-cell office:value-type="float" office:value="31918"/>
          <table:table-cell office:value-type="float" office:value="300394"/>
          <table:table-cell office:value-type="float" office:value="1175"/>
          <table:table-cell office:value-type="float" office:value="379381"/>
          <table:table-cell table:number-columns-repeated="16371"/>
        </table:table-row>
        <table:table-row>
          <table:table-cell table:number-columns-repeated="3"/>
          <table:table-cell office:value-type="float" office:value="25553"/>
          <table:table-cell office:value-type="float" office:value="77891"/>
          <table:table-cell office:value-type="float" office:value="76718"/>
          <table:table-cell office:value-type="float" office:value="22646"/>
          <table:table-cell office:value-type="float" office:value="278244"/>
          <table:table-cell office:value-type="float" office:value="88130"/>
          <table:table-cell office:value-type="float" office:value="34172"/>
          <table:table-cell office:value-type="float" office:value="236762"/>
          <table:table-cell office:value-type="float" office:value="1897"/>
          <table:table-cell office:value-type="float" office:value="842013"/>
          <table:table-cell table:number-columns-repeated="16371"/>
        </table:table-row>
        <table:table-row>
          <table:table-cell table:number-columns-repeated="3"/>
          <table:table-cell office:value-type="float" office:value="31054"/>
          <table:table-cell office:value-type="float" office:value="91218"/>
          <table:table-cell office:value-type="float" office:value="79700"/>
          <table:table-cell office:value-type="float" office:value="23282"/>
          <table:table-cell office:value-type="float" office:value="294010"/>
          <table:table-cell office:value-type="float" office:value="95882"/>
          <table:table-cell office:value-type="float" office:value="66093"/>
          <table:table-cell office:value-type="float" office:value="537352"/>
          <table:table-cell office:value-type="float" office:value="3110"/>
          <table:table-cell office:value-type="float" office:value="1221701"/>
          <table:table-cell table:number-columns-repeated="16371"/>
        </table:table-row>
        <table:table-row table:number-rows-repeated="1048564">
          <table:table-cell table:number-columns-repeated="16371"/>
        </table:table-row>
      </table:table>
      <table:table table:name="'file://Dfs54104/101541001/Workgroup/Strategy%20Group/8%20CFD/Analysis/Child%20Maintenance/Official%20Statistics/Case%20Closure/Jun16/Output/Raw%20Data.xlsx'#Output_3" table:style-name="ta9">
        <table:table-source xlink:href="file://Dfs54104/101541001/Workgroup/Strategy%20Group/8%20CFD/Analysis/Child%20Maintenance/Official%20Statistics/Case%20Closure/Jun16/Output/Raw%20Data.xlsx" table:table-name="Output_3" table:mode="copy-results-only"/>
        <table:table-column/>
        <table:table-row table:number-rows-repeated="8">
          <table:table-cell table:number-columns-repeated="16384"/>
        </table:table-row>
        <table:table-row>
          <table:table-cell table:number-columns-repeated="5"/>
          <table:table-cell office:value-type="float" office:value="51097"/>
          <table:table-cell office:value-type="float" office:value="3578"/>
          <table:table-cell office:value-type="float" office:value="1369"/>
          <table:table-cell office:value-type="float" office:value="17333"/>
          <table:table-cell office:value-type="float" office:value="9026"/>
          <table:table-cell office:value-type="float" office:value="311764"/>
          <table:table-cell office:value-type="float" office:value="46698"/>
          <table:table-cell table:number-columns-repeated="16372"/>
        </table:table-row>
        <table:table-row>
          <table:table-cell table:number-columns-repeated="5"/>
          <table:table-cell office:value-type="float" office:value="173997"/>
          <table:table-cell office:value-type="float" office:value="88223"/>
          <table:table-cell office:value-type="float" office:value="31610"/>
          <table:table-cell office:value-type="float" office:value="302463"/>
          <table:table-cell office:value-type="float" office:value="93285"/>
          <table:table-cell office:value-type="float" office:value="272254"/>
          <table:table-cell office:value-type="float" office:value="45253"/>
          <table:table-cell table:number-columns-repeated="16372"/>
        </table:table-row>
        <table:table-row>
          <table:table-cell table:number-columns-repeated="5"/>
          <table:table-cell office:value-type="float" office:value="225187"/>
          <table:table-cell office:value-type="float" office:value="91881"/>
          <table:table-cell office:value-type="float" office:value="33100"/>
          <table:table-cell office:value-type="float" office:value="319800"/>
          <table:table-cell office:value-type="float" office:value="102349"/>
          <table:table-cell office:value-type="float" office:value="584529"/>
          <table:table-cell office:value-type="float" office:value="92018"/>
          <table:table-cell table:number-columns-repeated="16372"/>
        </table:table-row>
        <table:table-row table:number-rows-repeated="12">
          <table:table-cell table:number-columns-repeated="16384"/>
        </table:table-row>
        <table:table-row>
          <table:table-cell table:number-columns-repeated="4"/>
          <table:table-cell office:value-type="float" office:value="50129"/>
          <table:table-cell office:value-type="float" office:value="3146"/>
          <table:table-cell office:value-type="float" office:value="1358"/>
          <table:table-cell office:value-type="float" office:value="13368"/>
          <table:table-cell office:value-type="float" office:value="1581"/>
          <table:table-cell office:value-type="float" office:value="69583"/>
          <table:table-cell table:number-columns-repeated="16374"/>
        </table:table-row>
        <table:table-row>
          <table:table-cell table:number-columns-repeated="4"/>
          <table:table-cell office:value-type="float" office:value="173426"/>
          <table:table-cell office:value-type="float" office:value="86994"/>
          <table:table-cell office:value-type="float" office:value="31510"/>
          <table:table-cell office:value-type="float" office:value="226126"/>
          <table:table-cell office:value-type="float" office:value="8052"/>
          <table:table-cell office:value-type="float" office:value="526109"/>
          <table:table-cell table:number-columns-repeated="16374"/>
        </table:table-row>
        <table:table-row>
          <table:table-cell table:number-columns-repeated="4"/>
          <table:table-cell office:value-type="float" office:value="223645"/>
          <table:table-cell office:value-type="float" office:value="90218"/>
          <table:table-cell office:value-type="float" office:value="32989"/>
          <table:table-cell office:value-type="float" office:value="239495"/>
          <table:table-cell office:value-type="float" office:value="9783"/>
          <table:table-cell office:value-type="float" office:value="596255"/>
          <table:table-cell table:number-columns-repeated="16374"/>
        </table:table-row>
        <table:table-row table:number-rows-repeated="11">
          <table:table-cell table:number-columns-repeated="16384"/>
        </table:table-row>
        <table:table-row>
          <table:table-cell/>
          <table:table-cell office:value-type="float" office:value="12"/>
          <table:table-cell table:number-columns-repeated="16382"/>
        </table:table-row>
        <table:table-row>
          <table:table-cell/>
          <table:table-cell office:value-type="float" office:value="2928"/>
          <table:table-cell table:number-columns-repeated="16382"/>
        </table:table-row>
        <table:table-row>
          <table:table-cell/>
          <table:table-cell office:value-type="float" office:value="21302"/>
          <table:table-cell table:number-columns-repeated="16382"/>
        </table:table-row>
        <table:table-row table:number-rows-repeated="1048536">
          <table:table-cell table:number-columns-repeated="16382"/>
        </table:table-row>
      </table:table>
      <table:table table:name="'file://Dfs54104/101541001/Workgroup/Strategy%20Group/8%20CFD/Analysis/Child%20Maintenance/Official%20Statistics/Case%20Closure/Jun16/Output/Raw%20Data.xlsx'#Output_4" table:style-name="ta9">
        <table:table-source xlink:href="file://Dfs54104/101541001/Workgroup/Strategy%20Group/8%20CFD/Analysis/Child%20Maintenance/Official%20Statistics/Case%20Closure/Jun16/Output/Raw%20Data.xlsx" table:table-name="Output_4" table:mode="copy-results-only"/>
        <table:table-column/>
        <table:table-row table:number-rows-repeated="8">
          <table:table-cell table:number-columns-repeated="16384"/>
        </table:table-row>
        <table:table-row>
          <table:table-cell table:number-columns-repeated="3"/>
          <table:table-cell office:value-type="float" office:value="42006"/>
          <table:table-cell office:value-type="float" office:value="2188"/>
          <table:table-cell office:value-type="float" office:value="768"/>
          <table:table-cell office:value-type="float" office:value="5882"/>
          <table:table-cell office:value-type="float" office:value="4"/>
          <table:table-cell office:value-type="float" office:value="50848"/>
          <table:table-cell table:number-columns-repeated="16375"/>
        </table:table-row>
        <table:table-row>
          <table:table-cell table:number-columns-repeated="3"/>
          <table:table-cell office:value-type="float" office:value="161889"/>
          <table:table-cell office:value-type="float" office:value="73638"/>
          <table:table-cell office:value-type="float" office:value="25350"/>
          <table:table-cell office:value-type="float" office:value="121527"/>
          <table:table-cell office:value-type="float" office:value="20"/>
          <table:table-cell office:value-type="float" office:value="382424"/>
          <table:table-cell table:number-columns-repeated="16375"/>
        </table:table-row>
        <table:table-row>
          <table:table-cell table:number-columns-repeated="3"/>
          <table:table-cell office:value-type="float" office:value="203965"/>
          <table:table-cell office:value-type="float" office:value="75873"/>
          <table:table-cell office:value-type="float" office:value="26194"/>
          <table:table-cell office:value-type="float" office:value="127409"/>
          <table:table-cell office:value-type="float" office:value="24"/>
          <table:table-cell office:value-type="float" office:value="433489"/>
          <table:table-cell table:number-columns-repeated="16375"/>
        </table:table-row>
        <table:table-row table:number-rows-repeated="11">
          <table:table-cell table:number-columns-repeated="16384"/>
        </table:table-row>
        <table:table-row>
          <table:table-cell table:number-columns-repeated="8"/>
          <table:table-cell office:value-type="float" office:value="1464"/>
          <table:table-cell office:value-type="float" office:value="9500"/>
          <table:table-cell table:number-columns-repeated="16374"/>
        </table:table-row>
        <table:table-row>
          <table:table-cell table:number-columns-repeated="8"/>
          <table:table-cell office:value-type="float" office:value="7644"/>
          <table:table-cell office:value-type="float" office:value="19647"/>
          <table:table-cell table:number-columns-repeated="16374"/>
        </table:table-row>
        <table:table-row>
          <table:table-cell table:number-columns-repeated="8"/>
          <table:table-cell office:value-type="float" office:value="9241"/>
          <table:table-cell office:value-type="float" office:value="29374"/>
          <table:table-cell table:number-columns-repeated="16374"/>
        </table:table-row>
        <table:table-row table:number-rows-repeated="11">
          <table:table-cell table:number-columns-repeated="16384"/>
        </table:table-row>
        <table:table-row>
          <table:table-cell/>
          <table:table-cell office:value-type="float" office:value="7"/>
          <table:table-cell table:number-columns-repeated="16382"/>
        </table:table-row>
        <table:table-row>
          <table:table-cell/>
          <table:table-cell office:value-type="float" office:value="1911"/>
          <table:table-cell table:number-columns-repeated="16382"/>
        </table:table-row>
        <table:table-row>
          <table:table-cell/>
          <table:table-cell office:value-type="float" office:value="18329"/>
          <table:table-cell table:number-columns-repeated="16382"/>
        </table:table-row>
        <table:table-row table:number-rows-repeated="11">
          <table:table-cell table:number-columns-repeated="16384"/>
        </table:table-row>
        <table:table-row>
          <table:table-cell/>
          <table:table-cell office:value-type="float" office:value="5"/>
          <table:table-cell table:number-columns-repeated="16382"/>
        </table:table-row>
        <table:table-row>
          <table:table-cell/>
          <table:table-cell office:value-type="float" office:value="942"/>
          <table:table-cell table:number-columns-repeated="16382"/>
        </table:table-row>
        <table:table-row>
          <table:table-cell/>
          <table:table-cell office:value-type="float" office:value="2537"/>
          <table:table-cell table:number-columns-repeated="16382"/>
        </table:table-row>
        <table:table-row table:number-rows-repeated="1048523">
          <table:table-cell table:number-columns-repeated="16382"/>
        </table:table-row>
      </table:table>
      <table:table table:name="'file://Dfs54104/101541001/Workgroup/Strategy%20Group/8%20CFD/Analysis/Child%20Maintenance/Official%20Statistics/Case%20Closure/Jun16/Output/Raw%20Data.xlsx'#Output_5" table:style-name="ta9">
        <table:table-source xlink:href="file://Dfs54104/101541001/Workgroup/Strategy%20Group/8%20CFD/Analysis/Child%20Maintenance/Official%20Statistics/Case%20Closure/Jun16/Output/Raw%20Data.xlsx" table:table-name="Output_5" table:mode="copy-results-only"/>
        <table:table-column/>
        <table:table-row table:number-rows-repeated="8">
          <table:table-cell table:number-columns-repeated="16384"/>
        </table:table-row>
        <table:table-row>
          <table:table-cell table:number-columns-repeated="3"/>
          <table:table-cell office:value-type="float" office:value="37585"/>
          <table:table-cell office:value-type="float" office:value="498"/>
          <table:table-cell office:value-type="float" office:value="374"/>
          <table:table-cell office:value-type="float" office:value="1896"/>
          <table:table-cell office:value-type="float" office:value="111"/>
          <table:table-cell office:value-type="float" office:value="40465"/>
          <table:table-cell table:number-columns-repeated="16375"/>
        </table:table-row>
        <table:table-row>
          <table:table-cell table:number-columns-repeated="3"/>
          <table:table-cell office:value-type="float" office:value="112901"/>
          <table:table-cell office:value-type="float" office:value="16685"/>
          <table:table-cell office:value-type="float" office:value="11453"/>
          <table:table-cell office:value-type="float" office:value="16662"/>
          <table:table-cell office:value-type="float" office:value="492"/>
          <table:table-cell office:value-type="float" office:value="158193"/>
          <table:table-cell table:number-columns-repeated="16375"/>
        </table:table-row>
        <table:table-row>
          <table:table-cell table:number-columns-repeated="3"/>
          <table:table-cell office:value-type="float" office:value="150542"/>
          <table:table-cell office:value-type="float" office:value="17217"/>
          <table:table-cell office:value-type="float" office:value="11882"/>
          <table:table-cell office:value-type="float" office:value="18558"/>
          <table:table-cell office:value-type="float" office:value="617"/>
          <table:table-cell office:value-type="float" office:value="198836"/>
          <table:table-cell table:number-columns-repeated="16375"/>
        </table:table-row>
        <table:table-row table:number-rows-repeated="11">
          <table:table-cell table:number-columns-repeated="16384"/>
        </table:table-row>
        <table:table-row>
          <table:table-cell/>
          <table:table-cell office:value-type="float" office:value="8"/>
          <table:table-cell table:number-columns-repeated="16382"/>
        </table:table-row>
        <table:table-row>
          <table:table-cell/>
          <table:table-cell office:value-type="float" office:value="2043"/>
          <table:table-cell table:number-columns-repeated="16382"/>
        </table:table-row>
        <table:table-row>
          <table:table-cell/>
          <table:table-cell office:value-type="float" office:value="14184"/>
          <table:table-cell table:number-columns-repeated="16382"/>
        </table:table-row>
        <table:table-row table:number-rows-repeated="1048551">
          <table:table-cell table:number-columns-repeated="16382"/>
        </table:table-row>
      </table:table>
      <table:table table:name="'file://Dfs54104/101541001/Workgroup/Strategy%20Group/8%20CFD/Analysis/Child%20Maintenance/Official%20Statistics/Case%20Closure/Jun16/Output/Raw%20Data.xlsx'#Output_6" table:style-name="ta9">
        <table:table-source xlink:href="file://Dfs54104/101541001/Workgroup/Strategy%20Group/8%20CFD/Analysis/Child%20Maintenance/Official%20Statistics/Case%20Closure/Jun16/Output/Raw%20Data.xlsx" table:table-name="Output_6" table:mode="copy-results-only"/>
        <table:table-column/>
        <table:table-row table:number-rows-repeated="9">
          <table:table-cell table:number-columns-repeated="16384"/>
        </table:table-row>
        <table:table-row>
          <table:table-cell table:number-columns-repeated="4"/>
          <table:table-cell office:value-type="float" office:value="6074"/>
          <table:table-cell table:number-columns-repeated="3"/>
          <table:table-cell office:value-type="float" office:value="6495"/>
          <table:table-cell table:number-columns-repeated="16375"/>
        </table:table-row>
        <table:table-row>
          <table:table-cell table:number-columns-repeated="4"/>
          <table:table-cell office:value-type="float" office:value="37707"/>
          <table:table-cell office:value-type="float" office:value="6436"/>
          <table:table-cell office:value-type="float" office:value="1928"/>
          <table:table-cell office:value-type="float" office:value="2632"/>
          <table:table-cell office:value-type="float" office:value="48703"/>
          <table:table-cell table:number-columns-repeated="16375"/>
        </table:table-row>
        <table:table-row table:number-rows-repeated="7">
          <table:table-cell table:number-columns-repeated="16384"/>
        </table:table-row>
        <table:table-row>
          <table:table-cell table:number-columns-repeated="4"/>
          <table:table-cell office:value-type="float" office:value="3495"/>
          <table:table-cell office:value-type="float" office:value="357"/>
          <table:table-cell office:value-type="float" office:value="72"/>
          <table:table-cell office:value-type="float" office:value="1325"/>
          <table:table-cell office:value-type="float" office:value="5249"/>
          <table:table-cell table:number-columns-repeated="16375"/>
        </table:table-row>
        <table:table-row>
          <table:table-cell table:number-columns-repeated="4"/>
          <table:table-cell office:value-type="float" office:value="21908"/>
          <table:table-cell office:value-type="float" office:value="15769"/>
          <table:table-cell office:value-type="float" office:value="5279"/>
          <table:table-cell office:value-type="float" office:value="16485"/>
          <table:table-cell office:value-type="float" office:value="59441"/>
          <table:table-cell table:number-columns-repeated="16375"/>
        </table:table-row>
        <table:table-row>
          <table:table-cell table:number-columns-repeated="4"/>
          <table:table-cell office:value-type="float" office:value="25416"/>
          <table:table-cell office:value-type="float" office:value="16134"/>
          <table:table-cell office:value-type="float" office:value="5367"/>
          <table:table-cell office:value-type="float" office:value="17810"/>
          <table:table-cell office:value-type="float" office:value="64933"/>
          <table:table-cell table:number-columns-repeated="16375"/>
        </table:table-row>
        <table:table-row table:number-rows-repeated="12">
          <table:table-cell table:number-columns-repeated="16384"/>
        </table:table-row>
        <table:table-row>
          <table:table-cell table:number-columns-repeated="3"/>
          <table:table-cell office:value-type="float" office:value="740"/>
          <table:table-cell office:value-type="float" office:value="837"/>
          <table:table-cell table:number-columns-repeated="16379"/>
        </table:table-row>
        <table:table-row>
          <table:table-cell table:number-columns-repeated="3"/>
          <table:table-cell office:value-type="float" office:value="4426"/>
          <table:table-cell office:value-type="float" office:value="13369"/>
          <table:table-cell table:number-columns-repeated="16379"/>
        </table:table-row>
        <table:table-row>
          <table:table-cell table:number-columns-repeated="3"/>
          <table:table-cell office:value-type="float" office:value="5205"/>
          <table:table-cell office:value-type="float" office:value="14307"/>
          <table:table-cell table:number-columns-repeated="16379"/>
        </table:table-row>
        <table:table-row table:number-rows-repeated="1048540">
          <table:table-cell table:number-columns-repeated="16379"/>
        </table:table-row>
      </table:table>
      <table:table table:name="'file://Dfs54104/101541001/Workgroup/Strategy%20Group/8%20CFD/Analysis/Child%20Maintenance/Official%20Statistics/Case%20Closure/Jun16/Output/Raw%20Data.xlsx'#Output_7" table:style-name="ta9">
        <table:table-source xlink:href="file://Dfs54104/101541001/Workgroup/Strategy%20Group/8%20CFD/Analysis/Child%20Maintenance/Official%20Statistics/Case%20Closure/Jun16/Output/Raw%20Data.xlsx" table:table-name="Output_7" table:mode="copy-results-only"/>
        <table:table-column/>
        <table:table-row table:number-rows-repeated="11">
          <table:table-cell table:number-columns-repeated="16384"/>
        </table:table-row>
        <table:table-row>
          <table:table-cell table:number-columns-repeated="4"/>
          <table:table-cell office:value-type="float" office:value="43581"/>
          <table:table-cell office:value-type="float" office:value="6579"/>
          <table:table-cell office:value-type="float" office:value="1999"/>
          <table:table-cell office:value-type="float" office:value="2703"/>
          <table:table-cell office:value-type="float" office:value="55108"/>
          <table:table-cell table:number-columns-repeated="16375"/>
        </table:table-row>
        <table:table-row table:number-rows-repeated="6">
          <table:table-cell table:number-columns-repeated="16384"/>
        </table:table-row>
        <table:table-row>
          <table:table-cell table:number-columns-repeated="4"/>
          <table:table-cell office:value-type="float" office:value="6975"/>
          <table:table-cell office:value-type="float" office:value="5297"/>
          <table:table-cell office:value-type="float" office:value="2213"/>
          <table:table-cell office:value-type="float" office:value="7546"/>
          <table:table-cell office:value-type="float" office:value="22127"/>
          <table:table-cell table:number-columns-repeated="16375"/>
        </table:table-row>
        <table:table-row>
          <table:table-cell table:number-columns-repeated="4"/>
          <table:table-cell office:value-type="float" office:value="6827"/>
          <table:table-cell office:value-type="float" office:value="5215"/>
          <table:table-cell office:value-type="float" office:value="1855"/>
          <table:table-cell office:value-type="float" office:value="6825"/>
          <table:table-cell office:value-type="float" office:value="20771"/>
          <table:table-cell table:number-columns-repeated="16375"/>
        </table:table-row>
        <table:table-row>
          <table:table-cell table:number-columns-repeated="4"/>
          <table:table-cell office:value-type="float" office:value="3395"/>
          <table:table-cell office:value-type="float" office:value="2462"/>
          <table:table-cell office:value-type="float" office:value="703"/>
          <table:table-cell office:value-type="float" office:value="2119"/>
          <table:table-cell office:value-type="float" office:value="8703"/>
          <table:table-cell table:number-columns-repeated="16375"/>
        </table:table-row>
        <table:table-row>
          <table:table-cell table:number-columns-repeated="4"/>
          <table:table-cell office:value-type="float" office:value="8219"/>
          <table:table-cell office:value-type="float" office:value="3160"/>
          <table:table-cell office:value-type="float" office:value="596"/>
          <table:table-cell office:value-type="float" office:value="1320"/>
          <table:table-cell office:value-type="float" office:value="13332"/>
          <table:table-cell table:number-columns-repeated="16375"/>
        </table:table-row>
        <table:table-row>
          <table:table-cell table:number-columns-repeated="4"/>
          <table:table-cell office:value-type="float" office:value="25416"/>
          <table:table-cell office:value-type="float" office:value="16134"/>
          <table:table-cell office:value-type="float" office:value="5367"/>
          <table:table-cell office:value-type="float" office:value="17810"/>
          <table:table-cell office:value-type="float" office:value="64933"/>
          <table:table-cell table:number-columns-repeated="16375"/>
        </table:table-row>
        <table:table-row table:number-rows-repeated="11">
          <table:table-cell table:number-columns-repeated="16384"/>
        </table:table-row>
        <table:table-row>
          <table:table-cell table:number-columns-repeated="3"/>
          <table:table-cell office:value-type="float" office:value="2651"/>
          <table:table-cell table:number-columns-repeated="16380"/>
        </table:table-row>
        <table:table-row>
          <table:table-cell table:number-columns-repeated="3"/>
          <table:table-cell office:value-type="float" office:value="8761"/>
          <table:table-cell table:number-columns-repeated="16380"/>
        </table:table-row>
        <table:table-row>
          <table:table-cell table:number-columns-repeated="3"/>
          <table:table-cell office:value-type="float" office:value="1409"/>
          <table:table-cell table:number-columns-repeated="16380"/>
        </table:table-row>
        <table:table-row>
          <table:table-cell table:number-columns-repeated="3"/>
          <table:table-cell office:value-type="float" office:value="1486"/>
          <table:table-cell table:number-columns-repeated="16380"/>
        </table:table-row>
        <table:table-row>
          <table:table-cell table:number-columns-repeated="3"/>
          <table:table-cell office:value-type="float" office:value="14307"/>
          <table:table-cell table:number-columns-repeated="16380"/>
        </table:table-row>
        <table:table-row table:number-rows-repeated="1048537">
          <table:table-cell table:number-columns-repeated="16380"/>
        </table:table-row>
      </table:table>
      <table:table table:name="'file://Dfs54104/101541001/Workgroup/Strategy%20Group/8%20CFD/Analysis/Child%20Maintenance/Official%20Statistics/Case%20Closure/Jun16/Output/Raw%20Data.xlsx'#Application_Adjustments" table:style-name="ta9">
        <table:table-source xlink:href="file://Dfs54104/101541001/Workgroup/Strategy%20Group/8%20CFD/Analysis/Child%20Maintenance/Official%20Statistics/Case%20Closure/Jun16/Output/Raw%20Data.xlsx" table:table-name="Application_Adjustments" table:mode="copy-results-only"/>
        <table:table-column/>
        <table:table-row table:number-rows-repeated="2">
          <table:table-cell table:number-columns-repeated="16384"/>
        </table:table-row>
        <table:table-row>
          <table:table-cell table:number-columns-repeated="6"/>
          <table:table-cell office:value-type="float" office:value="0.93687496434863904"/>
          <table:table-cell table:number-columns-repeated="16377"/>
        </table:table-row>
        <table:table-row table:number-rows-repeated="1048573">
          <table:table-cell table:number-columns-repeated="16377"/>
        </table:table-row>
      </table:table>
      <table:table table:name="'file://Dfs54104/101541001/Workgroup/Strategy%20Group/8%20CFD/Analysis/Child%20Maintenance/Official%20Statistics/Case%20Closure/Jun16/Output/Raw%20Data.xlsx'#Application_details" table:style-name="ta9">
        <table:table-source xlink:href="file://Dfs54104/101541001/Workgroup/Strategy%20Group/8%20CFD/Analysis/Child%20Maintenance/Official%20Statistics/Case%20Closure/Jun16/Output/Raw%20Data.xlsx" table:table-name="Application_details" table:mode="copy-results-only"/>
        <table:table-column/>
        <table:table-row table:number-rows-repeated="1048576">
          <table:table-cell table:number-columns-repeated="16384"/>
        </table:table-row>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Child Support Agency case closure experimental statistics June 2014 to June 2016</dc:title>
    <dc:subject/>
    <meta:initial-creator/>
    <dc:creator/>
    <meta:creation-date>2016-10-28T13:03:34Z</meta:creation-date>
    <dc:date>2016-10-28T13:04:11Z</dc:date>
  </office:meta>
</office:document-meta>
</file>