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1.75in"/>
    </style:style>
    <style:style style:name="Table8" style:family="table">
      <style:table-properties style:width="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416in" fo:margin-bottom="0.0416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</style:style>
    <style:style style:name="TableColumn28" style:family="table-column">
      <style:table-column-properties style:column-width="5.6861in"/>
    </style:style>
    <style:style style:name="TableColumn29" style:family="table-column">
      <style:table-column-properties style:column-width="1.3138in"/>
    </style:style>
    <style:style style:name="Table27" style:family="table">
      <style:table-properties style:width="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416in" fo:margin-bottom="0.0416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olumn51" style:family="table-column">
      <style:table-column-properties style:column-width="5.6861in"/>
    </style:style>
    <style:style style:name="TableColumn52" style:family="table-column">
      <style:table-column-properties style:column-width="1.3138in"/>
    </style:style>
    <style:style style:name="Table50" style:family="table">
      <style:table-properties style:width="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416in" fo:margin-bottom="0.0416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416in" fo:margin-bottom="0.0416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 fo:margin-bottom="0.0416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416in" fo:margin-bottom="0.0416in"/>
    </style:style>
    <style:style style:name="TableColumn74" style:family="table-column">
      <style:table-column-properties style:column-width="5.6861in"/>
    </style:style>
    <style:style style:name="TableColumn75" style:family="table-column">
      <style:table-column-properties style:column-width="1.3138in"/>
    </style:style>
    <style:style style:name="Table73" style:family="table">
      <style:table-properties style:width="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416in" fo:margin-bottom="0.0416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416in" fo:margin-bottom="0.0416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416in" fo:margin-bottom="0.0416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 fo:margin-bottom="0.0416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416in" fo:margin-bottom="0.0416in"/>
    </style:style>
    <style:style style:name="TableColumn102" style:family="table-column">
      <style:table-column-properties style:column-width="1.75in"/>
    </style:style>
    <style:style style:name="TableColumn103" style:family="table-column">
      <style:table-column-properties style:column-width="1.75in"/>
    </style:style>
    <style:style style:name="TableColumn104" style:family="table-column">
      <style:table-column-properties style:column-width="1.75in"/>
    </style:style>
    <style:style style:name="TableColumn105" style:family="table-column">
      <style:table-column-properties style:column-width="1.75in"/>
    </style:style>
    <style:style style:name="Table101" style:family="table">
      <style:table-properties style:width="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/>
    </style:style>
  </office:automatic-styles>
  <office:body>
    <office:text text:use-soft-page-breaks="true">
      <text:h text:style-name="P1" text:outline-level="1">NHSP Risk Factor Questionnaire</text:h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Baby name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Date of birth</text:p>
          </table:table-cell>
          <table:table-cell table:style-name="TableCell21">
            <text:p text:style-name="P22"/>
          </table:table-cell>
          <table:table-cell table:style-name="TableCell23">
            <text:p text:style-name="P24">NHS number</text:p>
          </table:table-cell>
          <table:table-cell table:style-name="TableCell25">
            <text:p text:style-name="P26"/>
          </table:table-cell>
        </table:table-row>
      </table:table>
      <text:h text:style-name="Heading2" text:outline-level="2">Immediate referral to audiology by medical team</text:h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 Confirmed or strongly suspected bacterial meningitis (any<text:s/>organism) or meningococcal septicaemia</text:p>
          </table:table-cell>
          <table:table-cell table:style-name="TableCell33">
            <text:p text:style-name="P34">Y <text:s text:c="4"/>N</text:p>
          </table:table-cell>
        </table:table-row>
        <table:table-row table:style-name="TableRow35">
          <table:table-cell table:style-name="TableCell36">
            <text:p text:style-name="P37">2. Microtia/external ear canal atresia in one or both ears<text:s/></text:p>
          </table:table-cell>
          <table:table-cell table:style-name="TableCell38">
            <text:p text:style-name="P39">Y <text:s text:c="4"/>N</text:p>
          </table:table-cell>
        </table:table-row>
        <table:table-row table:style-name="TableRow40">
          <table:table-cell table:style-name="TableCell41">
            <text:p text:style-name="P42">3. Baby with programmable ventriculo-peritoneal shunt</text:p>
          </table:table-cell>
          <table:table-cell table:style-name="TableCell43">
            <text:p text:style-name="P44">Y <text:s text:c="4"/>N</text:p>
          </table:table-cell>
        </table:table-row>
        <table:table-row table:style-name="TableRow45">
          <table:table-cell table:style-name="TableCell46">
            <text:p text:style-name="P47">4. Confirmed congenital cytomegalovirus (cCMV)</text:p>
          </table:table-cell>
          <table:table-cell table:style-name="TableCell48">
            <text:p text:style-name="P49">Y <text:s text:c="4"/>N</text:p>
          </table:table-cell>
        </table:table-row>
      </table:table>
      <text:p text:style-name="Normal"/>
      <text:h text:style-name="Heading2" text:outline-level="2">Targeted follow up<text:s/>required</text:h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. Confirmed congenital infection such as Toxoplasmosis or Rubella<text:s/></text:p>
          </table:table-cell>
          <table:table-cell table:style-name="TableCell56">
            <text:p text:style-name="P57">Y <text:s text:c="4"/>N</text:p>
          </table:table-cell>
        </table:table-row>
        <table:table-row table:style-name="TableRow58">
          <table:table-cell table:style-name="TableCell59">
            <text:p text:style-name="P60">2. A (noticeable) cranio-facial anomaly such as cleft palate (excluding cleft lip only, minor pits or ear tags)</text:p>
          </table:table-cell>
          <table:table-cell table:style-name="TableCell61">
            <text:p text:style-name="P62">Y <text:s text:c="4"/>N</text:p>
          </table:table-cell>
        </table:table-row>
        <table:table-row table:style-name="TableRow63">
          <table:table-cell table:style-name="TableCell64">
            <text:p text:style-name="P65">3. Confirmed syndrome relating to hearing loss</text:p>
          </table:table-cell>
          <table:table-cell table:style-name="TableCell66">
            <text:p text:style-name="P67">Y<text:s text:c="5"/>N</text:p>
          </table:table-cell>
        </table:table-row>
        <table:table-row table:style-name="TableRow68">
          <table:table-cell table:style-name="TableCell69">
            <text:p text:style-name="P70">4. SCBU / NICU &gt; 48hrs with no clear response AOAEs both ears but clear response on AABR</text:p>
          </table:table-cell>
          <table:table-cell table:style-name="TableCell71">
            <text:p text:style-name="P72">Y <text:s text:c="4"/>N</text:p>
          </table:table-cell>
        </table:table-row>
      </table:table>
      <text:p text:style-name="Normal"/>
      <text:h text:style-name="Heading2" text:outline-level="2">Targeted follow up NOT required</text:h>
      <text:p text:style-name="Normal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. Family history of hearing loss</text:p>
          </table:table-cell>
          <table:table-cell table:style-name="TableCell79">
            <text:p text:style-name="P80">Y <text:s text:c="4"/>N</text:p>
          </table:table-cell>
        </table:table-row>
        <table:table-row table:style-name="TableRow81">
          <table:table-cell table:style-name="TableCell82">
            <text:p text:style-name="P83">2. Family history of hearing loss in parents or siblings</text:p>
          </table:table-cell>
          <table:table-cell table:style-name="TableCell84">
            <text:p text:style-name="P85">Y <text:s text:c="4"/>N</text:p>
          </table:table-cell>
        </table:table-row>
        <table:table-row table:style-name="TableRow86">
          <table:table-cell table:style-name="TableCell87">
            <text:p text:style-name="P88">3. IPPV<text:s/>&gt; 5 days or Extra-Corporeal Membrane Oxygenation (ECMO)</text:p>
          </table:table-cell>
          <table:table-cell table:style-name="TableCell89">
            <text:p text:style-name="P90">Y <text:s text:c="4"/>N</text:p>
          </table:table-cell>
        </table:table-row>
        <table:table-row table:style-name="TableRow91">
          <table:table-cell table:style-name="TableCell92">
            <text:p text:style-name="P93">4. Jaundice at exchange transfusion level</text:p>
          </table:table-cell>
          <table:table-cell table:style-name="TableCell94">
            <text:p text:style-name="P95">Y <text:s text:c="4"/>N</text:p>
          </table:table-cell>
        </table:table-row>
        <table:table-row table:style-name="TableRow96">
          <table:table-cell table:style-name="TableCell97">
            <text:p text:style-name="P98">5. Developmental delay associated with a neurological disorder</text:p>
          </table:table-cell>
          <table:table-cell table:style-name="TableCell99">
            <text:p text:style-name="P100">Y <text:s text:c="4"/>N</text:p>
          </table:table-cell>
        </table:table-row>
      </table:table>
      <text:p text:style-name="Normal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Completed by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Position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Date</text:p>
          </table:table-cell>
          <table:table-cell table:style-name="TableCell118">
            <text:p text:style-name="P1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Footer" style:family="paragraph">
      <style:paragraph-properties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6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2" text:anchor-type="paragraph" svg:x="5.92222in" svg:y="-1.24782in" svg:width="0.81528in" svg:height="0.336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/>
        <text:p text:style-name="P6"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SP Risk Factor Questionnaire</dc:title>
    <meta:initial-creator>PHE Screening</meta:initial-creator>
    <dc:creator>Mike Harris</dc:creator>
    <meta:creation-date>2019-11-06T08:20:00Z</meta:creation-date>
    <dc:date>2019-11-06T08:20:00Z</dc:date>
    <meta:template xlink:href="PHE_Screening_Plain_document_March_2016%20(2)" xlink:type="simple"/>
    <meta:editing-cycles>2</meta:editing-cycles>
    <meta:editing-duration>PT60S</meta:editing-duration>
    <meta:document-statistic meta:page-count="1" meta:paragraph-count="2" meta:word-count="175" meta:character-count="1171" meta:row-count="8" meta:non-whitespace-character-count="998"/>
  </office:meta>
</office:document-meta>
</file>