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1507in" fo:margin-top="0in" fo:margin-bottom="0in" table:align="left"/>
    </style:style>
    <style:style style:name="Table1.A" style:family="table-column">
      <style:table-column-properties style:column-width="4in"/>
    </style:style>
    <style:style style:name="Table1.B" style:family="table-column">
      <style:table-column-properties style:column-width="2.5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1507in" fo:margin-top="0in" fo:margin-bottom="0in" table:align="left"/>
    </style:style>
    <style:style style:name="Table2.A" style:family="table-column">
      <style:table-column-properties style:column-width="0.4576in"/>
    </style:style>
    <style:style style:name="Table2.B" style:family="table-column">
      <style:table-column-properties style:column-width="6.0424in"/>
    </style:style>
    <style:style style:name="Table2.1" style:family="table-row">
      <style:table-row-properties fo:keep-together="auto"/>
    </style:style>
    <style:style style:name="Table2.A1" style:family="table-cell">
      <style:table-cell-properties fo:padding="0.0694in" fo:border="1pt solid #000001"/>
    </style:style>
    <style:style style:name="P1" style:family="paragraph" style:parent-style-name="Standard">
      <style:paragraph-properties fo:margin-left="0in" fo:margin-right="0.0209in" fo:margin-top="0in" fo:margin-bottom="0in" loext:contextual-spacing="false" fo:text-align="justify" style:justify-single-word="false" fo:text-indent="0in" style:auto-text-indent="false"/>
    </style:style>
    <style:style style:name="P2"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style>
    <style:style style:name="P3" style:family="paragraph" style:parent-style-name="Standard">
      <style:paragraph-properties fo:margin-left="0in" fo:margin-right="0.0209in" fo:margin-top="0in" fo:margin-bottom="0in" loext:contextual-spacing="false" fo:orphans="0" fo:widows="0" fo:text-indent="0in" style:auto-text-indent="false"/>
    </style:style>
    <style:style style:name="P4" style:family="paragraph" style:parent-style-name="Standard">
      <style:paragraph-properties fo:margin-left="0in" fo:margin-right="0.0209in" fo:margin-top="0in" fo:margin-bottom="0in" loext:contextual-spacing="false" fo:line-height="100%" fo:orphans="0" fo:widows="0" fo:text-indent="0in" style:auto-text-indent="false"/>
    </style:style>
    <style:style style:name="P5" style:family="paragraph" style:parent-style-name="Standard">
      <loext:graphic-properties draw:fill="none"/>
      <style:paragraph-properties fo:margin-left="0.1252in" fo:margin-right="0in" fo:margin-top="0in" fo:margin-bottom="0in" loext:contextual-spacing="false" fo:line-height="115%" fo:keep-together="auto" fo:orphans="0" fo:widows="0" fo:text-indent="0in" style:auto-text-indent="false" fo:background-color="transparent" fo:keep-with-next="auto">
        <style:tab-stops>
          <style:tab-stop style:position="4.1252in"/>
        </style:tab-stops>
      </style:paragraph-properties>
    </style:style>
    <style:style style:name="P6" style:family="paragraph" style:parent-style-name="Standard">
      <loext:graphic-properties draw:fill="none"/>
      <style:paragraph-properties fo:margin-left="0.1252in" fo:margin-right="0in" fo:margin-top="0in" fo:margin-bottom="0in" loext:contextual-spacing="false" fo:line-height="115%" fo:text-align="justify" style:justify-single-word="false" fo:keep-together="auto" fo:orphans="0" fo:widows="0" fo:text-indent="0in" style:auto-text-indent="false" fo:background-color="transparent" fo:keep-with-next="auto">
        <style:tab-stops>
          <style:tab-stop style:position="4.1252in"/>
        </style:tab-stops>
      </style:paragraph-properties>
    </style:style>
    <style:style style:name="P7" style:family="paragraph" style:parent-style-name="Standard" style:master-page-name="Standard">
      <style:paragraph-properties fo:margin-left="0in" fo:margin-right="0.0209in" fo:margin-top="0in" fo:margin-bottom="0in" loext:contextual-spacing="false" fo:orphans="0" fo:widows="0" fo:text-indent="0in" style:auto-text-indent="false" style:page-number="1"/>
      <style:text-properties fo:font-size="18pt" fo:font-weight="bold" style:font-size-asian="18pt" style:font-weight-asian="bold" style:font-size-complex="18pt"/>
    </style:style>
    <style:style style:name="P8"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9" style:family="paragraph" style:parent-style-name="Standard">
      <style:paragraph-properties fo:margin-left="0in" fo:margin-right="0.0209in" fo:margin-top="0in" fo:margin-bottom="0in" loext:contextual-spacing="false" fo:text-align="center" style:justify-single-word="false" fo:orphans="0" fo:widows="0"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in" fo:margin-right="0.0209in" fo:margin-top="0in" fo:margin-bottom="0in" loext:contextual-spacing="false" fo:orphans="0" fo:widows="0" fo:text-indent="0in" style:auto-text-indent="false"/>
      <style:text-properties fo:font-size="12pt" style:font-size-asian="12pt" style:font-size-complex="12pt"/>
    </style:style>
    <style:style style:name="P11" style:family="paragraph" style:parent-style-name="Standard">
      <style:paragraph-properties fo:margin-left="0in" fo:margin-right="0.0209in" fo:margin-top="0in" fo:margin-bottom="0in" loext:contextual-spacing="false" fo:orphans="0" fo:widows="0" fo:text-indent="0in" style:auto-text-indent="false"/>
      <style:text-properties fo:font-size="18pt" fo:font-weight="bold" style:font-size-asian="18pt" style:font-weight-asian="bold" style:font-size-complex="18pt"/>
    </style:style>
    <style:style style:name="P12"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4pt" fo:font-weight="bold" style:font-size-asian="14pt" style:font-weight-asian="bold" style:font-size-complex="14pt"/>
    </style:style>
    <style:style style:name="P13" style:family="paragraph" style:parent-style-name="Standard">
      <style:paragraph-properties fo:margin-left="0in" fo:margin-right="0.0209in" fo:margin-top="0in" fo:margin-bottom="0in" loext:contextual-spacing="false" fo:line-height="100%" fo:orphans="0" fo:widows="0" fo:text-indent="0in" style:auto-text-indent="false"/>
      <style:text-properties fo:font-weight="bold" style:font-weight-asian="bold"/>
    </style:style>
    <style:style style:name="P14"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weight="bold" style:font-weight-asian="bold"/>
    </style:style>
    <style:style style:name="P15" style:family="paragraph" style:parent-style-name="Standard">
      <style:paragraph-properties fo:margin-left="0.0626in" fo:margin-right="0.0209in" fo:margin-top="0in" fo:margin-bottom="0in" loext:contextual-spacing="false" fo:orphans="0" fo:widows="0" fo:text-indent="0in" style:auto-text-indent="false"/>
      <style:text-properties fo:font-size="12pt" fo:font-weight="bold" style:font-size-asian="12pt" style:font-weight-asian="bold" style:font-size-complex="12pt"/>
    </style:style>
    <style:style style:name="P16" style:family="paragraph" style:parent-style-name="Standard" style:list-style-name="WWNum2">
      <style:paragraph-properties fo:margin-left="0.2154in" fo:margin-right="0.0209in" fo:margin-top="0in" fo:margin-bottom="0in" loext:contextual-spacing="true" fo:line-height="100%" fo:orphans="0" fo:widows="0" fo:text-indent="-0.1874in" style:auto-text-indent="false"/>
    </style:style>
    <style:style style:name="P17" style:family="paragraph" style:parent-style-name="Standard" style:list-style-name="WWNum1">
      <style:paragraph-properties fo:margin-left="0.3126in" fo:margin-right="0.0209in" fo:margin-top="0in" fo:margin-bottom="0in" loext:contextual-spacing="true" fo:line-height="100%" fo:orphans="0" fo:widows="0" fo:text-indent="-0.302in" style:auto-text-indent="false"/>
    </style:style>
    <style:style style:name="P18" style:family="paragraph" style:parent-style-name="Standard" style:list-style-name="WWNum1">
      <style:paragraph-properties fo:margin-left="0.3126in" fo:margin-right="0.0209in" fo:margin-top="0in" fo:margin-bottom="0in" loext:contextual-spacing="true" fo:line-height="100%" fo:orphans="0" fo:widows="0" fo:text-indent="-0.302in" style:auto-text-indent="false"/>
      <style:text-properties fo:color="#1155cc" fo:font-weight="bold" style:font-weight-asian="bold"/>
    </style:style>
    <style:style style:name="P19" style:family="paragraph" style:parent-style-name="Standard" style:list-style-name="WWNum3">
      <style:paragraph-properties fo:margin-left="0.3126in" fo:margin-right="0.0209in" fo:margin-top="0in" fo:margin-bottom="0in" loext:contextual-spacing="true" fo:line-height="100%" fo:orphans="0" fo:widows="0" fo:text-indent="-0.2917in" style:auto-text-indent="false"/>
      <style:text-properties fo:color="#1155cc" fo:font-weight="bold" style:font-weight-asian="bold"/>
    </style:style>
    <style:style style:name="T1" style:family="text">
      <style:text-properties fo:font-size="12pt" fo:font-weight="bold" style:font-size-asian="12pt" style:font-weight-asian="bold" style:font-size-complex="12pt"/>
    </style:style>
    <style:style style:name="T2" style:family="text">
      <style:text-properties fo:color="#999999"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color="#1155cc" fo:font-weight="bold" style:font-weight-asian="bold"/>
    </style:style>
    <style:style style:name="T5" style:family="text">
      <style:text-properties fo:color="#1155cc"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V.UK Verify</text:p>
      <text:p text:style-name="P11">Privacy &amp; Consumer Advisory Group</text:p>
      <text:p text:style-name="P2"/>
      <text:p text:style-name="P2"><text:span text:style-name="T2">Meeting date</text:span><text:span text:style-name="T1">: Wednesday 14 September 2016 (1.00pm - 3.00pm)</text:span></text:p>
      <text:p text:style-name="P2"><text:span text:style-name="T2">Location</text:span><text:span text:style-name="T1">: GDS, Aviation House, 125 Kingsway, London, WC2B 6NH</text:span></text:p>
      <text:p text:style-name="P2"/>
      <text:p text:style-name="P12">MINUTES <text:s/></text:p>
      <text:p text:style-name="P2"/>
      <text:p text:style-name="P8">PRESENT </text:p>
      <table:table table:name="Table1" table:style-name="Table1">
        <table:table-column table:style-name="Table1.A"/>
        <table:table-column table:style-name="Table1.B"/>
        <table:table-row table:style-name="Table1.1">
          <table:table-cell table:style-name="Table1.A1" office:value-type="string">
            <text:p text:style-name="P5">Jerry Fishenden (Chair), Bath Spa University</text:p>
            <text:p text:style-name="P5">Jonathan Bamford, Information Commissioner’s Office</text:p>
            <text:p text:style-name="P5">Guy Herbert, NO2ID</text:p>
            <text:p text:style-name="P5">Renate Samson, Big Brother Watch</text:p>
            <text:p text:style-name="P5">Sam Smith, medConfidential</text:p>
            <text:p text:style-name="P5">Edgar Whitley, London School of Economics </text:p>
            <text:p text:style-name="P5">Chris Pounder, Amberhawk</text:p>
            <text:p text:style-name="P5">Angela Sasse, University College London</text:p>
            <text:p text:style-name="P5">Louise Bennett, British Computer Society</text:p>
          </table:table-cell>
          <table:table-cell table:style-name="Table1.A1" office:value-type="string">
            <text:p text:style-name="P5">Jessica McEvoy, GDS </text:p>
            <text:p text:style-name="P5">Orvokki Lohikoski, GDS</text:p>
            <text:p text:style-name="P6">Stephen Dunn, GDS</text:p>
            <text:p text:style-name="P6">Julian White, GDS</text:p>
            <text:p text:style-name="P6">David Black, GDS</text:p>
            <text:p text:style-name="P6">Nic Harrison, GDS</text:p>
            <text:p text:style-name="P6">Toby Stevens, GDS</text:p>
            <text:p text:style-name="P6">Alastair Treharne, GDS</text:p>
            <text:p text:style-name="P6"/>
            <text:p text:style-name="P6"/>
          </table:table-cell>
        </table:table-row>
      </table:table>
      <text:p text:style-name="P8">APOLOGIES</text:p>
      <text:p text:style-name="P3">George Danezis, University College London, <text:tab/></text:p>
      <text:p text:style-name="P3">Ian Brown, Oxford Internet Institute</text:p>
      <text:p text:style-name="P3">Dave Birch, Consult Hyperion</text:p>
      <text:p text:style-name="P3">Anna Fielder, Consumer Policy Advocate</text:p>
      <text:p text:style-name="P3">Gus Hosein, Privacy International</text:p>
      <text:p text:style-name="P3">Gilad Rosner, Horizon Digital Economy Research Institute</text:p>
      <text:p text:style-name="P9">______</text:p>
      <text:p text:style-name="P2"><text:s text:c="2"/></text:p>
      <text:p text:style-name="P8">SECRETARIAT </text:p>
      <text:p text:style-name="P2">Temoor Malik, GDS</text:p>
      <text:p text:style-name="P2"/>
      <table:table table:name="Table2" table:style-name="Table2">
        <table:table-column table:style-name="Table2.A"/>
        <table:table-column table:style-name="Table2.B"/>
        <table:table-row table:style-name="Table2.1">
          <table:table-cell table:style-name="Table2.A1" office:value-type="string">
            <text:p text:style-name="P15">1.</text:p>
          </table:table-cell>
          <table:table-cell table:style-name="Table2.A1" office:value-type="string">
            <text:p text:style-name="P13">INTRODUCTION </text:p>
            <text:p text:style-name="P4">Jerry Fishenden (JF) welcomed members to the meeting and facilitated introductions.</text:p>
            <text:p text:style-name="P4"/>
          </table:table-cell>
        </table:table-row>
        <table:table-row table:style-name="Table2.1">
          <table:table-cell table:style-name="Table2.A1" office:value-type="string">
            <text:p text:style-name="P9">2.</text:p>
          </table:table-cell>
          <table:table-cell table:style-name="Table2.A1" office:value-type="string">
            <text:p text:style-name="P4"><text:span text:style-name="T3">GROUP BUSINESS - </text:span><text:span text:style-name="T4"><text:s/>IDP Data Update (Julian White )</text:span></text:p>
            <text:p text:style-name="P4"><text:bookmark text:name="_dn8cd56zb6qr"/></text:p>
            <text:p text:style-name="P4"><text:bookmark text:name="_6s1wbz2d68jo"/>Julian White (JW) provided Group members with an overview of data retention by certified companies. The Group discussed the issue of data and privacy and Stephen Dunn (SD) and Jessica McEvoy (JM) confirmed that individuals’ data could not be linked across services using Verify by the services or identity providers, as there are strong controls in place.</text:p>
            <text:p text:style-name="P4"><text:bookmark text:name="_y67edptdi9j2"/><text:soft-page-break/></text:p>
            <text:p text:style-name="P4"><text:bookmark text:name="_vdmevshu37ig"/>JW explained there was no central database, with IDPs only collecting information required to perform their function, whilst protecting the user from impersonation. SD confirmed that the Verify team were undergoing privacy training, which was supporting the programme’s understanding of the importance of privacy and embedding a strong privacy culture. </text:p>
            <text:p text:style-name="P4"><text:bookmark text:name="_6v064z4b7f4t"/></text:p>
            <text:p text:style-name="P14">NOTED</text:p>
          </table:table-cell>
        </table:table-row>
        <table:table-row table:style-name="Table2.1">
          <table:table-cell table:style-name="Table2.A1" office:value-type="string">
            <text:p text:style-name="P15">3.</text:p>
          </table:table-cell>
          <table:table-cell table:style-name="Table2.A1" office:value-type="string">
            <text:p text:style-name="P4"><text:span text:style-name="T3">GROUP BUSINESS - </text:span><text:span text:style-name="T4">GDS and Verify Update (Jessica McEvoy)</text:span></text:p>
            <text:p text:style-name="P4"/>
            <text:p text:style-name="P4">JM introduced herself as the Acting Programme Director, following the recent departure of Janet Hughes. She then provided an update on the progress of GOV.UK Verify:</text:p>
            <text:p text:style-name="P4"/>
            <text:p text:style-name="P4">The main points were as follows:<text:tab/> <text:tab/> <text:tab/></text:p>
            <text:list xml:id="list6454971562379742494" text:style-name="WWNum2">
              <text:list-item>
                <text:p text:style-name="P16">User traffic continued to increase and the platform was now at 836k total users. 11 services were in public beta, with further services onboarding.</text:p>
              </text:list-item>
              <text:list-item>
                <text:p text:style-name="P16">Work with local authorities was ongoing in terms of their ability to utilise the services of Verify outside central government. Needs were being identified with regard to services that local authorities might require. Discussions were continuing on the commencement of appropriate pilots and a variety of models were under consideration. Work was continuing with OIX with regard to reuse projects. </text:p>
              </text:list-item>
              <text:list-item>
                <text:p text:style-name="P16">Louise Bennett (LB) suggested it would be beneficial if data was shared across IDPs to help prevent fraud. SD explained the Programme’s Security Operations Team (SecOps) was in place to prevent fraud and monitor suspicious activity. SecOps had contacts within the IDPs to advise them of suspicious behaviour it detected, and were able to receive reports.</text:p>
              </text:list-item>
              <text:list-item>
                <text:p text:style-name="P16">The ‘Hints’ function previously presented to PCAG had been <text:s/>implemented by an IDP, which meant answers from the questions given in the Verify Hub were passed to the IDP. This created a smoother journey for the user. All IDPs planned to use ‘hints’ in the medium term.</text:p>
              </text:list-item>
            </text:list>
            <text:p text:style-name="P4"/>
            <text:p text:style-name="P14">ACTION - an update on the re-use of identities outside of HMG be brought to a future meeting.</text:p>
          </table:table-cell>
        </table:table-row>
        <table:table-row table:style-name="Table2.1">
          <table:table-cell table:style-name="Table2.A1" office:value-type="string">
            <text:p text:style-name="P15">4.</text:p>
          </table:table-cell>
          <table:table-cell table:style-name="Table2.A1" office:value-type="string">
            <text:p text:style-name="P4"><text:span text:style-name="T3">GROUP BUSINESS - </text:span><text:span text:style-name="T4">Future Meetings and Arrangement (All)</text:span></text:p>
            <text:p text:style-name="P4"/>
            <text:p text:style-name="P4">The Group discussed options to accommodate members’ availability and future memberships. Members noted that consultation be held with all members on the potential future operating arrangements. The Group also noted the attendance levels and agreed that members be asked to reconfirm their interest in being engaged with the work of the Group.</text:p>
            <text:p text:style-name="P4"/>
            <text:p text:style-name="P14">ACTION - that</text:p>
            <text:list xml:id="list6987180590529980839" text:style-name="WWNum1">
              <text:list-item>
                <text:p text:style-name="P18">contact be made with the membership to reconfirm interest in being engaged with the work of the Group;</text:p>
              </text:list-item>
              <text:list-item>
                <text:p text:style-name="P18">members be consulted on the best days and times for meetings of the Group;</text:p>
              </text:list-item>
              <text:list-item>
                <text:p text:style-name="P17"><text:span text:style-name="T4">members submit ideas for future agenda item that they would like to see </text:span><text:soft-page-break/><text:span text:style-name="T4">considered to </text:span><text:a xlink:type="simple" xlink:href="mailto:pauline.ferris@digital.canbinet-office.gov.uk" text:style-name="Internet_20_link" text:visited-style-name="Visited_20_Internet_20_Link"><text:span text:style-name="T5">pauline.ferris@digital.cabinet-office.gov.uk</text:span></text:a>.</text:p>
              </text:list-item>
            </text:list>
          </table:table-cell>
        </table:table-row>
        <table:table-row table:style-name="Table2.1">
          <table:table-cell table:style-name="Table2.A1" office:value-type="string">
            <text:p text:style-name="P9">5.</text:p>
          </table:table-cell>
          <table:table-cell table:style-name="Table2.A1" office:value-type="string">
            <text:p text:style-name="P4"><text:span text:style-name="T3">GROUP UPDATE - </text:span><text:span text:style-name="T4"><text:s/>IP Bill (All)</text:span></text:p>
            <text:p text:style-name="P4"><text:bookmark text:name="_u0p5r0225cvm"/></text:p>
            <text:p text:style-name="P4"><text:bookmark text:name="_uvpq0o2zh69a"/>The Group discussed the IP Bill. It was noted that no response had been received to the Group’s letter and since submission a new Minister for Cabinet Office had been appointed.</text:p>
            <text:p text:style-name="P4"><text:bookmark text:name="_8z7jdltsq4o4"/></text:p>
            <text:p text:style-name="P14">ACTION - that</text:p>
            <text:list xml:id="list4661300854892942194" text:style-name="WWNum3">
              <text:list-item>
                <text:p text:style-name="P19">the IP Bill PCAG paper be sent to the new Minister for Cabinet Office;</text:p>
              </text:list-item>
              <text:list-item>
                <text:p text:style-name="P19">the MCO be invited to a future meeting of the Group to discuss the role of privacy.</text:p>
              </text:list-item>
            </text:list>
          </table:table-cell>
        </table:table-row>
        <table:table-row table:style-name="Table2.1">
          <table:table-cell table:style-name="Table2.A1" office:value-type="string">
            <text:p text:style-name="P9">6.</text:p>
          </table:table-cell>
          <table:table-cell table:style-name="Table2.A1" office:value-type="string">
            <text:p text:style-name="P4"><text:span text:style-name="T3">GROUP UPDATE - </text:span><text:span text:style-name="T4"><text:s/>Digital Economy Bill (All)</text:span></text:p>
            <text:p text:style-name="P4"><text:bookmark text:name="_u0p5r0225cvm1"/></text:p>
            <text:p text:style-name="P4"><text:bookmark text:name="_uvpq0o2zh69a1"/>Members noted the progress of the Bill to date and that there was an outstanding concern in relation to the Codes of Practice to support the Bill. It was proposed that the Data Team be invited to the next meeting to discuss the Codes of Practice and that these be shared with the Group by the 5th October 2016.</text:p>
            <text:p text:style-name="P4"><text:bookmark text:name="_8z7jdltsq4o41"/></text:p>
            <text:p text:style-name="P14">ACTION - that the Data Team be invited to the next meeting to discuss the Codes of Practice to support the Digital Economy Bill.</text:p>
          </table:table-cell>
        </table:table-row>
        <table:table-row table:style-name="Table2.1">
          <table:table-cell table:style-name="Table2.A1" office:value-type="string">
            <text:p text:style-name="P9">7.</text:p>
          </table:table-cell>
          <table:table-cell table:style-name="Table2.A1" office:value-type="string">
            <text:p text:style-name="P13">ANY OTHER BUSINESS</text:p>
            <text:p text:style-name="P4"/>
            <text:p text:style-name="P4"><text:span text:style-name="T3">Nic Harrison</text:span> (NH) spoke about his role in GDS and engagement in future meetings.</text:p>
            <text:p text:style-name="P4"/>
            <text:p text:style-name="P4"><text:span text:style-name="T3">Kevin Cunnington</text:span> (KC) - the Group noted the appointment of GDS’s first Director General and proposed he be invited to a future meeting to discuss the importance of privacy and the role of this Group.</text:p>
          </table:table-cell>
        </table:table-row>
        <table:table-row table:style-name="Table2.1">
          <table:table-cell table:style-name="Table2.A1" office:value-type="string">
            <text:p text:style-name="P9">8.</text:p>
          </table:table-cell>
          <table:table-cell table:style-name="Table2.A1" office:value-type="string">
            <text:p text:style-name="P13">DATE OF NEXT MEETING</text:p>
            <text:p text:style-name="P4">12 October 2016 - GDS Offices.</text:p>
          </table:table-cell>
        </table:table-row>
      </table:table>
      <text:p text:style-name="P10"><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6pt" fo:font-weight="normal" style:font-name-asian="Trebuchet MS1" style:font-family-asian="'Trebuchet MS'" style:font-family-generic-asian="system" style:font-pitch-asian="variable" style:font-size-asian="16pt"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style="italic"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15%" fo:keep-together="always" fo:keep-with-next="always"/>
      <style:text-properties fo:color="#000000" style:font-name="Trebuchet MS" fo:font-family="'Trebuchet MS'" style:font-family-generic="roman" style:font-pitch="variable" fo:font-size="21pt" fo:font-weight="normal" style:font-name-asian="Trebuchet MS1" style:font-family-asian="'Trebuchet MS'" style:font-family-generic-asian="system" style:font-pitch-asian="variable" style:font-size-asian="21pt"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15%" fo:keep-together="always" fo:keep-with-next="always"/>
      <style:text-properties fo:color="#666666" style:font-name="Trebuchet MS" fo:font-family="'Trebuchet MS'" style:font-family-generic="roman" style:font-pitch="variable" fo:font-size="13pt" fo:font-style="italic"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21" style:num-prefix="("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26T10:48:12.109568000</dc:date>
    <meta:editing-duration>PT4M55S</meta:editing-duration>
    <meta:editing-cycles>2</meta:editing-cycles>
    <meta:generator>LibreOffice/5.2.1.2$MacOSX_X86_64 LibreOffice_project/31dd62db80d4e60af04904455ec9c9219178d620</meta:generator>
    <meta:document-statistic meta:table-count="2" meta:image-count="0" meta:object-count="0" meta:page-count="3" meta:paragraph-count="76" meta:word-count="854" meta:character-count="5253" meta:non-whitespace-character-count="4459"/>
  </office:meta>
</office:document-meta>
</file>