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Gifts_Q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Who gift was received from</text:p>
          </table:table-cell>
          <table:table-cell office:value-type="string" table:style-name="ce1">
            <text:p>Value (£)</text:p>
          </table:table-cell>
          <table:table-cell office:value-type="string" table:style-name="ce1">
            <text:p>Outcom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ta Boateng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gifts, Apr to Jun 2016</dc:title>
    <meta:initial-creator/>
    <dc:creator/>
    <meta:creation-date>2016-10-24T14:19:25Z</meta:creation-date>
    <dc:date>2016-10-24T14:19:25Z</dc:date>
  </office:meta>
</office:document-meta>
</file>