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Travel_Q1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modation/Meals</text:p>
          </table:table-cell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, including all visas, accom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 Devereux<text:s/></text:p>
          </table:table-cell>
          <table:table-cell office:value-type="date" office:date-value="2016-04-07T00:00:00" table:style-name="ce2">
            <text:p>07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arking/Canterbur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0" table:style-name="ce3">
            <text:p>£80.00</text:p>
          </table:table-cell>
          <table:table-cell table:style-name="ce1"/>
          <table:table-cell office:value-type="currency" office:value="120" table:style-name="ce4">
            <text:p>£1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ermanent Secretary<text:s/></text:p>
          </table:table-cell>
          <table:table-cell office:value-type="date" office:date-value="2016-04-15T00:00:00" table:style-name="ce2">
            <text:p>15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69" table:style-name="ce4">
            <text:p>£6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4-21T00:00:00" table:style-name="ce2">
            <text:p>21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4" table:style-name="ce3">
            <text:p>£74.00</text:p>
          </table:table-cell>
          <table:table-cell table:style-name="ce1"/>
          <table:table-cell office:value-type="currency" office:value="128" table:style-name="ce4">
            <text:p>£12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4-25T00:00:00" table:style-name="ce2">
            <text:p>25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5" table:style-name="ce3">
            <text:p>£95.00</text:p>
          </table:table-cell>
          <table:table-cell table:style-name="ce1"/>
          <table:table-cell office:value-type="currency" office:value="230" table:style-name="ce4">
            <text:p>£23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4-27T00:00:00" table:style-name="ce2">
            <text:p>27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9" table:style-name="ce3">
            <text:p>£99.00</text:p>
          </table:table-cell>
          <table:table-cell table:style-name="ce1"/>
          <table:table-cell office:value-type="currency" office:value="187" table:style-name="ce4">
            <text:p>£18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5-04T00:00:00" table:style-name="ce2">
            <text:p>04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7.1" table:style-name="ce3">
            <text:p>£167.10</text:p>
          </table:table-cell>
          <table:table-cell table:style-name="ce1"/>
          <table:table-cell office:value-type="currency" office:value="365" table:style-name="ce4">
            <text:p>£36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5-12T00:00:00" table:style-name="ce2">
            <text:p>12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23" table:style-name="ce4">
            <text:p>£2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5-18T00:00:00" table:style-name="ce2">
            <text:p>18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4" table:style-name="ce3">
            <text:p>£164.00</text:p>
          </table:table-cell>
          <table:table-cell table:style-name="ce1"/>
          <table:table-cell office:value-type="currency" office:value="254" table:style-name="ce4">
            <text:p>£25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5-25T00:00:00" table:style-name="ce2">
            <text:p>25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33" table:style-name="ce3">
            <text:p>£133.00</text:p>
          </table:table-cell>
          <table:table-cell table:style-name="ce1"/>
          <table:table-cell office:value-type="currency" office:value="230" table:style-name="ce4">
            <text:p>£23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6-01T00:00:00" table:style-name="ce2">
            <text:p>01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underland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0" table:style-name="ce3">
            <text:p>£150.00</text:p>
          </table:table-cell>
          <table:table-cell table:style-name="ce1"/>
          <table:table-cell office:value-type="currency" office:value="271" table:style-name="ce4">
            <text:p>£27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6-08T00:00:00" table:style-name="ce2">
            <text:p>08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Newcastle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34" table:style-name="ce3">
            <text:p>£134.00</text:p>
          </table:table-cell>
          <table:table-cell table:style-name="ce1"/>
          <table:table-cell office:value-type="currency" office:value="310" table:style-name="ce4">
            <text:p>£31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6-13T00:00:00" table:style-name="ce2">
            <text:p>13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91" table:style-name="ce4">
            <text:p>£9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6-16T00:00:00" table:style-name="ce2">
            <text:p>16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51" table:style-name="ce4">
            <text:p>£5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6-17T00:00:00" table:style-name="ce2">
            <text:p>17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os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36" table:style-name="ce4">
            <text:p>£3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6-21T00:00:00" table:style-name="ce2">
            <text:p>21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erkhamstea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5" table:style-name="ce4">
            <text:p>£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6-06-21T00:00:00" table:style-name="ce2">
            <text:p>21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0" table:style-name="ce3">
            <text:p>£90.00</text:p>
          </table:table-cell>
          <table:table-cell table:style-name="ce1"/>
          <table:table-cell office:value-type="currency" office:value="203" table:style-name="ce4">
            <text:p>£20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9T00:00:00" table:style-name="ce2">
            <text:p>29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0" table:style-name="ce3">
            <text:p>£50.00</text:p>
          </table:table-cell>
          <table:table-cell table:style-name="ce1"/>
          <table:table-cell office:value-type="currency" office:value="118" table:style-name="ce4">
            <text:p>£11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il Couling<text:s/></text:p>
          </table:table-cell>
          <table:table-cell office:value-type="date" office:date-value="2016-04-26T00:00:00" table:style-name="ce2">
            <text:p>26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isness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8.3" table:style-name="ce3">
            <text:p>£98.30</text:p>
          </table:table-cell>
          <table:table-cell table:style-name="ce1"/>
          <table:table-cell office:value-type="currency" office:value="391" table:style-name="ce4">
            <text:p>£3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4-27T00:00:00" table:style-name="ce2">
            <text:p>27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4.1399999999999997" table:style-name="ce3">
            <text:p>£4.14</text:p>
          </table:table-cell>
          <table:table-cell table:style-name="ce1"/>
          <table:table-cell office:value-type="currency" office:value="39" table:style-name="ce4">
            <text:p>£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al Credit Programme<text:s/></text:p>
          </table:table-cell>
          <table:table-cell office:value-type="date" office:date-value="2016-04-28T00:00:00" table:style-name="ce2">
            <text:p>28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17" table:style-name="ce4">
            <text:p>£11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03T00:00:00" table:style-name="ce2">
            <text:p>03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05T00:00:00" table:style-name="ce2">
            <text:p>05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87" table:style-name="ce4">
            <text:p>£18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06T00:00:00" table:style-name="ce2">
            <text:p>06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30" table:style-name="ce4">
            <text:p>£13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2T00:00:00" table:style-name="ce2">
            <text:p>12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80" table:style-name="ce4">
            <text:p>£18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8T00:00:00" table:style-name="ce2">
            <text:p>18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5" table:style-name="ce4">
            <text:p>£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20T00:00:00" table:style-name="ce2">
            <text:p>20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Great Yarmouth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Car</text:p>
          </table:table-cell>
          <table:table-cell table:style-name="ce1"/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4" table:style-name="ce4">
            <text:p>£4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26T00:00:00" table:style-name="ce2">
            <text:p>26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" table:style-name="ce3">
            <text:p>£5.00</text:p>
          </table:table-cell>
          <table:table-cell table:style-name="ce1"/>
          <table:table-cell office:value-type="currency" office:value="355" table:style-name="ce4">
            <text:p>£35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02T00:00:00" table:style-name="ce2">
            <text:p>02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Guildford &amp; Purley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27" table:style-name="ce4">
            <text:p>£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09T00:00:00" table:style-name="ce2">
            <text:p>09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Car</text:p>
          </table:table-cell>
          <table:table-cell table:style-name="ce1"/>
          <table:table-cell office:value-type="currency" office:value="3.86" table:style-name="ce3">
            <text:p>£3.86</text:p>
          </table:table-cell>
          <table:table-cell table:style-name="ce1"/>
          <table:table-cell office:value-type="currency" office:value="35" table:style-name="ce4">
            <text:p>£3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15T00:00:00" table:style-name="ce2">
            <text:p>15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79.8" table:style-name="ce3">
            <text:p>£79.80</text:p>
          </table:table-cell>
          <table:table-cell table:style-name="ce1"/>
          <table:table-cell office:value-type="currency" office:value="366" table:style-name="ce4">
            <text:p>£36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30T00:00:00" table:style-name="ce2">
            <text:p>30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heffield &amp; Doncaster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94" table:style-name="ce4">
            <text:p>£19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vin Cunnington<text:s/></text:p>
          </table:table-cell>
          <table:table-cell office:value-type="date" office:date-value="2016-04-06T00:00:00" table:style-name="ce2">
            <text:p>06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19.6" table:style-name="ce3">
            <text:p>£119.60</text:p>
          </table:table-cell>
          <table:table-cell table:style-name="ce1"/>
          <table:table-cell office:value-type="currency" office:value="120" table:style-name="ce4">
            <text:p>£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4-13T00:00:00" table:style-name="ce2">
            <text:p>13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2.55" table:style-name="ce3">
            <text:p>£102.55</text:p>
          </table:table-cell>
          <table:table-cell table:style-name="ce1"/>
          <table:table-cell office:value-type="currency" office:value="111" table:style-name="ce4">
            <text:p>£1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siness Transformation</text:p>
          </table:table-cell>
          <table:table-cell office:value-type="date" office:date-value="2016-04-25T00:00:00" table:style-name="ce2">
            <text:p>25-Apr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Manchester &amp; 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325.85000000000002" table:style-name="ce3">
            <text:p>£325.85</text:p>
          </table:table-cell>
          <table:table-cell table:style-name="ce1"/>
          <table:table-cell office:value-type="currency" office:value="526" table:style-name="ce4">
            <text:p>£52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03T00:00:00" table:style-name="ce2">
            <text:p>03-May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Manchester &amp; 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428.5" table:style-name="ce3">
            <text:p>£428.50</text:p>
          </table:table-cell>
          <table:table-cell table:style-name="ce1"/>
          <table:table-cell office:value-type="currency" office:value="604" table:style-name="ce4">
            <text:p>£60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09T00:00:00" table:style-name="ce2">
            <text:p>09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9.9" table:style-name="ce3">
            <text:p>£89.90</text:p>
          </table:table-cell>
          <table:table-cell table:style-name="ce1"/>
          <table:table-cell office:value-type="currency" office:value="310" table:style-name="ce4">
            <text:p>£3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25T00:00:00" table:style-name="ce2">
            <text:p>25-May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Newcastle &amp; 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92.8" table:style-name="ce3">
            <text:p>£292.80</text:p>
          </table:table-cell>
          <table:table-cell table:style-name="ce1"/>
          <table:table-cell office:value-type="currency" office:value="485" table:style-name="ce4">
            <text:p>£48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01T00:00:00" table:style-name="ce2">
            <text:p>01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6.6" table:style-name="ce3">
            <text:p>£86.60</text:p>
          </table:table-cell>
          <table:table-cell table:style-name="ce1"/>
          <table:table-cell office:value-type="currency" office:value="251" table:style-name="ce4">
            <text:p>£25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06T00:00:00" table:style-name="ce2">
            <text:p>06-Jun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eeds / Sheffield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17.2" table:style-name="ce3">
            <text:p>£217.20</text:p>
          </table:table-cell>
          <table:table-cell table:style-name="ce1"/>
          <table:table-cell office:value-type="currency" office:value="504" table:style-name="ce4">
            <text:p>£50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13T00:00:00" table:style-name="ce2">
            <text:p>13-Jun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08.6" table:style-name="ce3">
            <text:p>£208.60</text:p>
          </table:table-cell>
          <table:table-cell table:style-name="ce1"/>
          <table:table-cell office:value-type="currency" office:value="405" table:style-name="ce4">
            <text:p>£40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8T00:00:00" table:style-name="ce2">
            <text:p>28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09.2" table:style-name="ce3">
            <text:p>£209.20</text:p>
          </table:table-cell>
          <table:table-cell table:style-name="ce1"/>
          <table:table-cell office:value-type="currency" office:value="362" table:style-name="ce4">
            <text:p>£362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yank Prakesh<text:s/></text:p>
          </table:table-cell>
          <table:table-cell office:value-type="date" office:date-value="2016-04-07T00:00:00" table:style-name="ce2">
            <text:p>07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 -Newcastle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65" table:style-name="ce4">
            <text:p>£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4-10T00:00:00" table:style-name="ce2">
            <text:p>10-Apr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Seattle</text:p>
          </table:table-cell>
          <table:table-cell office:value-type="string" table:style-name="ce1">
            <text:p>Strengthen/Build relationships with Technology suppliers/discuss new Technology</text:p>
          </table:table-cell>
          <table:table-cell office:value-type="string" table:style-name="ce1">
            <text:p>Scheduled flight</text:p>
          </table:table-cell>
          <table:table-cell table:style-name="ce1"/>
          <table:table-cell office:value-type="currency" office:value="885.42" table:style-name="ce3">
            <text:p>£885.42</text:p>
          </table:table-cell>
          <table:table-cell table:style-name="ce1"/>
          <table:table-cell office:value-type="currency" office:value="13806" table:style-name="ce4">
            <text:p>£13,8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ate IT</text:p>
          </table:table-cell>
          <table:table-cell office:value-type="date" office:date-value="2016-04-26T00:00:00" table:style-name="ce2">
            <text:p>26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 -Bristol/ Bristol -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30" table:style-name="ce4">
            <text:p>£13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4-28T00:00:00" table:style-name="ce2">
            <text:p>28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-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7.5" table:style-name="ce3">
            <text:p>£87.50</text:p>
          </table:table-cell>
          <table:table-cell table:style-name="ce1"/>
          <table:table-cell office:value-type="currency" office:value="200" table:style-name="ce4">
            <text:p>£2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4-29T00:00:00" table:style-name="ce2">
            <text:p>29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-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44" table:style-name="ce4">
            <text:p>£14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05T00:00:00" table:style-name="ce2">
            <text:p>05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-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36" table:style-name="ce4">
            <text:p>£13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4T00:00:00" table:style-name="ce2">
            <text:p>14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- Manchester/ Manchester-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82" table:style-name="ce4">
            <text:p>£8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25T00:00:00" table:style-name="ce2">
            <text:p>25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Wigan<text:s/>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1.5" table:style-name="ce3">
            <text:p>£81.50</text:p>
          </table:table-cell>
          <table:table-cell table:style-name="ce1"/>
          <table:table-cell office:value-type="currency" office:value="321" table:style-name="ce4">
            <text:p>£32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25T00:00:00" table:style-name="ce2">
            <text:p>25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lack pool North-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87" table:style-name="ce4">
            <text:p>£8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09T00:00:00" table:style-name="ce2">
            <text:p>09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-Newcastle/ Newcastle- 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9" table:style-name="ce3">
            <text:p>£69.00</text:p>
          </table:table-cell>
          <table:table-cell table:style-name="ce1"/>
          <table:table-cell office:value-type="currency" office:value="272" table:style-name="ce4">
            <text:p>£2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1T00:00:00" table:style-name="ce2">
            <text:p>21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 -Sheffield/ Sheffield - 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5.69" table:style-name="ce3">
            <text:p>£65.69</text:p>
          </table:table-cell>
          <table:table-cell table:style-name="ce1"/>
          <table:table-cell office:value-type="currency" office:value="239" table:style-name="ce4">
            <text:p>£2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3T00:00:00" table:style-name="ce2">
            <text:p>23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6.6" table:style-name="ce3">
            <text:p>£86.60</text:p>
          </table:table-cell>
          <table:table-cell table:style-name="ce1"/>
          <table:table-cell office:value-type="currency" office:value="399" table:style-name="ce4">
            <text:p>£39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9T00:00:00" table:style-name="ce2">
            <text:p>29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9" table:style-name="ce3">
            <text:p>£99.00</text:p>
          </table:table-cell>
          <table:table-cell table:style-name="ce1"/>
          <table:table-cell office:value-type="currency" office:value="265" table:style-name="ce4">
            <text:p>£26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bbie Alder<text:s/></text:p>
          </table:table-cell>
          <table:table-cell office:value-type="date" office:date-value="2016-04-13T00:00:00" table:style-name="ce2">
            <text:p>13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0" table:style-name="ce3">
            <text:p>£20.00</text:p>
          </table:table-cell>
          <table:table-cell table:style-name="ce1"/>
          <table:table-cell office:value-type="currency" office:value="122" table:style-name="ce4">
            <text:p>£1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4-26T00:00:00" table:style-name="ce2">
            <text:p>26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3.34" table:style-name="ce3">
            <text:p>£93.34</text:p>
          </table:table-cell>
          <table:table-cell table:style-name="ce1"/>
          <table:table-cell office:value-type="currency" office:value="446" table:style-name="ce4">
            <text:p>£4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man Resurces</text:p>
          </table:table-cell>
          <table:table-cell office:value-type="date" office:date-value="2016-05-05T00:00:00" table:style-name="ce2">
            <text:p>05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0" table:style-name="ce3">
            <text:p>£20.00</text:p>
          </table:table-cell>
          <table:table-cell table:style-name="ce1"/>
          <table:table-cell office:value-type="currency" office:value="232" table:style-name="ce4">
            <text:p>£23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1T00:00:00" table:style-name="ce2">
            <text:p>11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Kensingt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8" table:style-name="ce4">
            <text:p>£1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15T00:00:00" table:style-name="ce2">
            <text:p>15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230" table:style-name="ce4">
            <text:p>£23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n Fundrey</text:p>
          </table:table-cell>
          <table:table-cell office:value-type="date" office:date-value="2016-04-10T00:00:00" table:style-name="ce2">
            <text:p>10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18.6" table:style-name="ce3">
            <text:p>£218.60</text:p>
          </table:table-cell>
          <table:table-cell table:style-name="ce1"/>
          <table:table-cell office:value-type="currency" office:value="405" table:style-name="ce4">
            <text:p>£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Director General<text:s/></text:p>
          </table:table-cell>
          <table:table-cell office:value-type="date" office:date-value="2016-04-13T00:00:00" table:style-name="ce2">
            <text:p>13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11.6" table:style-name="ce3">
            <text:p>£111.60</text:p>
          </table:table-cell>
          <table:table-cell table:style-name="ce1"/>
          <table:table-cell office:value-type="currency" office:value="340" table:style-name="ce4">
            <text:p>£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nance</text:p>
          </table:table-cell>
          <table:table-cell office:value-type="date" office:date-value="2016-04-15T00:00:00" table:style-name="ce2">
            <text:p>15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5" table:style-name="ce4">
            <text:p>£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4-28T00:00:00" table:style-name="ce2">
            <text:p>28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" table:style-name="ce4">
            <text:p>£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06T00:00:00" table:style-name="ce2">
            <text:p>06-May-16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" table:style-name="ce3">
            <text:p>£5.00</text:p>
          </table:table-cell>
          <table:table-cell table:style-name="ce1"/>
          <table:table-cell office:value-type="currency" office:value="80" table:style-name="ce4">
            <text:p>£8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8T00:00:00" table:style-name="ce2">
            <text:p>18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Dubli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" table:style-name="ce3">
            <text:p>£10.00</text:p>
          </table:table-cell>
          <table:table-cell table:style-name="ce1"/>
          <table:table-cell office:value-type="currency" office:value="207" table:style-name="ce4">
            <text:p>£20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24T00:00:00" table:style-name="ce2">
            <text:p>24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44" table:style-name="ce4">
            <text:p>£14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01T00:00:00" table:style-name="ce2">
            <text:p>01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5.6" table:style-name="ce3">
            <text:p>£85.60</text:p>
          </table:table-cell>
          <table:table-cell table:style-name="ce1"/>
          <table:table-cell office:value-type="currency" office:value="321" table:style-name="ce4">
            <text:p>£32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08T00:00:00" table:style-name="ce2">
            <text:p>08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 &amp; Runcor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4.2" table:style-name="ce3">
            <text:p>£164.20</text:p>
          </table:table-cell>
          <table:table-cell table:style-name="ce1"/>
          <table:table-cell office:value-type="currency" office:value="428" table:style-name="ce4">
            <text:p>£42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remy Moore<text:s/></text:p>
          </table:table-cell>
          <table:table-cell office:value-type="date" office:date-value="2016-04-21T00:00:00" table:style-name="ce2">
            <text:p>21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70" table:style-name="ce4">
            <text:p>£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4-28T00:00:00" table:style-name="ce2">
            <text:p>28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46" table:style-name="ce4">
            <text:p>£1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egy and Policy Analysis<text:s/></text:p>
          </table:table-cell>
          <table:table-cell office:value-type="date" office:date-value="2016-05-05T00:00:00" table:style-name="ce2">
            <text:p>05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06" table:style-name="ce4">
            <text:p>£10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1T00:00:00" table:style-name="ce2">
            <text:p>11-May-16</text:p>
          </table:table-cell>
          <table:table-cell office:value-type="string" table:style-name="ce1">
            <text:p>1 day</text:p>
          </table:table-cell>
          <table:table-cell table:number-columns-repeated="4" table:style-name="ce1"/>
          <table:table-cell office:value-type="currency" office:value="0" table:style-name="ce3">
            <text:p>£0.00</text:p>
          </table:table-cell>
          <table:table-cell office:value-type="string" table:style-name="ce1">
            <text:p>Newspapers<text:s/></text:p>
          </table:table-cell>
          <table:table-cell office:value-type="currency" office:value="49" table:style-name="ce4">
            <text:p>£4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2T00:00:00" table:style-name="ce2">
            <text:p>12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Coventry<text:s/>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00" table:style-name="ce4">
            <text:p>£1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26T00:00:00" table:style-name="ce2">
            <text:p>26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46" table:style-name="ce4">
            <text:p>£4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1T00:00:00" table:style-name="ce2">
            <text:p>21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erkhamsted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20" table:style-name="ce4">
            <text:p>£2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9T00:00:00" table:style-name="ce2">
            <text:p>29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2.33" table:style-name="ce3">
            <text:p>£52.33</text:p>
          </table:table-cell>
          <table:table-cell table:style-name="ce1"/>
          <table:table-cell office:value-type="currency" office:value="200" table:style-name="ce4">
            <text:p>£20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7-01T00:00:00" table:style-name="ce2">
            <text:p>01-Jul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32" table:style-name="ce4">
            <text:p>£3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Rhodes<text:s/></text:p>
          </table:table-cell>
          <table:table-cell office:value-type="date" office:date-value="2016-04-13T00:00:00" table:style-name="ce2">
            <text:p>13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Hasting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73" table:style-name="ce4">
            <text:p>£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6-04-25T00:00:00" table:style-name="ce2">
            <text:p>25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0.31" table:style-name="ce3">
            <text:p>£90.31</text:p>
          </table:table-cell>
          <table:table-cell table:style-name="ce1"/>
          <table:table-cell office:value-type="currency" office:value="230" table:style-name="ce4">
            <text:p>£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perations</text:p>
          </table:table-cell>
          <table:table-cell office:value-type="date" office:date-value="2016-04-27T00:00:00" table:style-name="ce2">
            <text:p>27-Apr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74.55" table:style-name="ce3">
            <text:p>£174.55</text:p>
          </table:table-cell>
          <table:table-cell table:style-name="ce1"/>
          <table:table-cell office:value-type="currency" office:value="403" table:style-name="ce4">
            <text:p>£40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05T00:00:00" table:style-name="ce2">
            <text:p>05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71.599999999999994" table:style-name="ce3">
            <text:p>£71.60</text:p>
          </table:table-cell>
          <table:table-cell table:style-name="ce1"/>
          <table:table-cell office:value-type="currency" office:value="174" table:style-name="ce4">
            <text:p>£17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2T00:00:00" table:style-name="ce2">
            <text:p>12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car</text:p>
          </table:table-cell>
          <table:table-cell table:style-name="ce1"/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34" table:style-name="ce4">
            <text:p>£3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7T00:00:00" table:style-name="ce2">
            <text:p>17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5.6" table:style-name="ce3">
            <text:p>£85.60</text:p>
          </table:table-cell>
          <table:table-cell table:style-name="ce1"/>
          <table:table-cell office:value-type="currency" office:value="394" table:style-name="ce4">
            <text:p>£39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16T00:00:00" table:style-name="ce2">
            <text:p>16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arthe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Car</text:p>
          </table:table-cell>
          <table:table-cell table:style-name="ce1"/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35" table:style-name="ce4">
            <text:p>£3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2T00:00:00" table:style-name="ce2">
            <text:p>22-Jun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3.6" table:style-name="ce3">
            <text:p>£93.60</text:p>
          </table:table-cell>
          <table:table-cell table:style-name="ce1"/>
          <table:table-cell office:value-type="currency" office:value="223" table:style-name="ce4">
            <text:p>£2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30T00:00:00" table:style-name="ce2">
            <text:p>30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4.04" table:style-name="ce3">
            <text:p>£4.04</text:p>
          </table:table-cell>
          <table:table-cell table:style-name="ce1"/>
          <table:table-cell office:value-type="currency" office:value="122" table:style-name="ce4">
            <text:p>£12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r Richard Judge</text:p>
          </table:table-cell>
          <table:table-cell office:value-type="date" office:date-value="2016-04-04T00:00:00" table:style-name="ce2">
            <text:p>04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4" table:style-name="ce3">
            <text:p>£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ef Executive</text:p>
          </table:table-cell>
          <table:table-cell office:value-type="date" office:date-value="2016-04-07T00:00:00" table:style-name="ce2">
            <text:p>07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uxt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" table:style-name="ce3">
            <text:p>£6.00</text:p>
          </table:table-cell>
          <table:table-cell table:style-name="ce1"/>
          <table:table-cell office:value-type="currency" office:value="153" table:style-name="ce4">
            <text:p>£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lth &amp; Safety Executive</text:p>
          </table:table-cell>
          <table:table-cell office:value-type="date" office:date-value="2016-04-12T00:00:00" table:style-name="ce2">
            <text:p>12-Apr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76.5" table:style-name="ce3">
            <text:p>£176.50</text:p>
          </table:table-cell>
          <table:table-cell table:style-name="ce1"/>
          <table:table-cell office:value-type="currency" office:value="260" table:style-name="ce4">
            <text:p>£26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4-19T00:00:00" table:style-name="ce2">
            <text:p>19-Apr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0.9" table:style-name="ce3">
            <text:p>£90.90</text:p>
          </table:table-cell>
          <table:table-cell table:style-name="ce1"/>
          <table:table-cell office:value-type="currency" office:value="188" table:style-name="ce4">
            <text:p>£18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4-22T00:00:00" table:style-name="ce2">
            <text:p>22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Car</text:p>
          </table:table-cell>
          <table:table-cell table:number-columns-repeated="3" table:style-name="ce1"/>
          <table:table-cell office:value-type="currency" office:value="11" table:style-name="ce4">
            <text:p>£1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4-25T00:00:00" table:style-name="ce2">
            <text:p>25-Apr-16</text:p>
          </table:table-cell>
          <table:table-cell office:value-type="string" table:style-name="ce1">
            <text:p>5 days</text:p>
          </table:table-cell>
          <table:table-cell office:value-type="string" table:style-name="ce1">
            <text:p>Liverpool/Buxt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416.34" table:style-name="ce3">
            <text:p>£416.34</text:p>
          </table:table-cell>
          <table:table-cell table:style-name="ce1"/>
          <table:table-cell office:value-type="currency" office:value="556" table:style-name="ce4">
            <text:p>£55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04T00:00:00" table:style-name="ce2">
            <text:p>04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8" table:style-name="ce3">
            <text:p>£108.00</text:p>
          </table:table-cell>
          <table:table-cell table:style-name="ce1"/>
          <table:table-cell office:value-type="currency" office:value="189" table:style-name="ce4">
            <text:p>£18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1T00:00:00" table:style-name="ce2">
            <text:p>11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64" table:style-name="ce3">
            <text:p>£64.00</text:p>
          </table:table-cell>
          <table:table-cell table:style-name="ce1"/>
          <table:table-cell office:value-type="currency" office:value="150" table:style-name="ce4">
            <text:p>£15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2T00:00:00" table:style-name="ce2">
            <text:p>12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4" table:style-name="ce4">
            <text:p>£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6T00:00:00" table:style-name="ce2">
            <text:p>16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Frankfurt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25.73" table:style-name="ce3">
            <text:p>£25.73</text:p>
          </table:table-cell>
          <table:table-cell table:style-name="ce1"/>
          <table:table-cell office:value-type="currency" office:value="60" table:style-name="ce4">
            <text:p>£6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17T00:00:00" table:style-name="ce2">
            <text:p>17-May-16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88.13" table:style-name="ce3">
            <text:p>£188.13</text:p>
          </table:table-cell>
          <table:table-cell table:style-name="ce1"/>
          <table:table-cell office:value-type="currency" office:value="309" table:style-name="ce4">
            <text:p>£30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23T00:00:00" table:style-name="ce2">
            <text:p>23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table:number-columns-repeated="2" table:style-name="ce1"/>
          <table:table-cell office:value-type="currency" office:value="248" table:style-name="ce4">
            <text:p>£24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5-24T00:00:00" table:style-name="ce2">
            <text:p>24-May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3" table:style-name="ce3">
            <text:p>£3.00</text:p>
          </table:table-cell>
          <table:table-cell table:style-name="ce1"/>
          <table:table-cell office:value-type="currency" office:value="27" table:style-name="ce4">
            <text:p>£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06T00:00:00" table:style-name="ce2">
            <text:p>06-Jun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Oxford/Leeds/Liverpo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90.88" table:style-name="ce3">
            <text:p>£290.88</text:p>
          </table:table-cell>
          <table:table-cell table:style-name="ce1"/>
          <table:table-cell office:value-type="currency" office:value="437" table:style-name="ce4">
            <text:p>£43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13T00:00:00" table:style-name="ce2">
            <text:p>13-Jun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Aberdeen/Buxton/Liverpo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330.33" table:style-name="ce3">
            <text:p>£330.33</text:p>
          </table:table-cell>
          <table:table-cell table:style-name="ce1"/>
          <table:table-cell office:value-type="currency" office:value="610" table:style-name="ce4">
            <text:p>£61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0T00:00:00" table:style-name="ce2">
            <text:p>20-Jun-16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19.45" table:style-name="ce3">
            <text:p>£119.45</text:p>
          </table:table-cell>
          <table:table-cell table:style-name="ce1"/>
          <table:table-cell office:value-type="currency" office:value="220" table:style-name="ce4">
            <text:p>£22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4T00:00:00" table:style-name="ce2">
            <text:p>24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88" table:style-name="ce4">
            <text:p>£8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7T00:00:00" table:style-name="ce2">
            <text:p>27-Jun-16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Inverness/Aberdeen</text:p>
          </table:table-cell>
          <table:table-cell office:value-type="string" table:style-name="ce1">
            <text:p>Departmental Buis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220.3" table:style-name="ce3">
            <text:p>£220.30</text:p>
          </table:table-cell>
          <table:table-cell table:style-name="ce1"/>
          <table:table-cell office:value-type="currency" office:value="484" table:style-name="ce4">
            <text:p>£48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Graham</text:p>
          </table:table-cell>
          <table:table-cell office:value-type="date" office:date-value="2016-04-13T00:00:00" table:style-name="ce2">
            <text:p>13-Apr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71" table:style-name="ce4">
            <text:p>£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-Executive Board Member</text:p>
          </table:table-cell>
          <table:table-cell office:value-type="date" office:date-value="2016-06-06T00:00:00" table:style-name="ce2">
            <text:p>06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ay Committe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15" table:style-name="ce4">
            <text:p>£1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08T00:00:00" table:style-name="ce2">
            <text:p>08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44" table:style-name="ce4">
            <text:p>£4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13T00:00:00" table:style-name="ce2">
            <text:p>13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ay Committe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65" table:style-name="ce4">
            <text:p>£6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14T00:00:00" table:style-name="ce2">
            <text:p>14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59" table:style-name="ce4">
            <text:p>£5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6-06-20T00:00:00" table:style-name="ce2">
            <text:p>20-Jun-16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39" table:style-name="ce4">
            <text:p>£3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Lis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n-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me Clara Fur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ad Non-Executive Board Member</text:p>
          </table:table-cell>
          <table:table-cell table:number-columns-repeated="16383" table:style-name="ce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travel expenses, Apr to Jun 2016</dc:title>
    <meta:initial-creator/>
    <dc:creator/>
    <meta:creation-date>2016-12-20T15:20:01Z</meta:creation-date>
    <dc:date>2016-12-20T15:20:14Z</dc:date>
  </office:meta>
</office:document-meta>
</file>