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vereux Permanent Secretary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vin Cunnington Director General Business Transformati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yank Prakesh Director General Corporate I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bbie Alder Director General Human Resurce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on Fundrey Director General Financ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eremy Moore Director General Strategy and Policy Analysis Group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drew Rhodes Director General Operat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r Richard Judg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hief Executiv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ealth &amp; Safety Executi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eil Couli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versal Credit Programm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drew Graham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n-Executive Board Memb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id Lister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-Executive Board Memb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me Clara Furse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d Non-Executive Board Member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hospitality, Apr to Jun 2016</dc:title>
    <meta:initial-creator/>
    <dc:creator/>
    <meta:creation-date>2016-10-24T14:03:40Z</meta:creation-date>
    <dc:date>2016-10-24T14:03:44Z</dc:date>
  </office:meta>
</office:document-meta>
</file>