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Hospitality_Q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Stephen Crabb Secretary of State for Work and Pensions<text:s/></text:p>
          </table:table-cell>
          <table:table-cell office:value-type="date" office:date-value="2016-05-10T00:00:00" table:style-name="ce2">
            <text:p>10-May-16</text:p>
          </table:table-cell>
          <table:table-cell office:value-type="string" table:style-name="ce1">
            <text:p>Edelman Dinner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hospitality, Apr to Jun 2016</dc:title>
    <meta:initial-creator/>
    <dc:creator/>
    <meta:creation-date>2016-10-24T13:43:04Z</meta:creation-date>
    <dc:date>2016-10-24T13:43:04Z</dc:date>
  </office:meta>
</office:document-meta>
</file>