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nisters-gifts-apr-jun-2016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inist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Given or received</text:p>
          </table:table-cell>
          <table:table-cell office:value-type="string" table:style-name="ce1">
            <text:p>Who gift was given to or received from</text:p>
          </table:table-cell>
          <table:table-cell office:value-type="string" table:style-name="ce1">
            <text:p>Value (£)</text:p>
          </table:table-cell>
          <table:table-cell office:value-type="string" table:style-name="ce2">
            <text:p>Outcome<text:s/></text:p>
            <text:p>(received gifts only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Rt Hon Stephen Crabb Secretary of State for Work and Pensions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Lord Freud Minister of State for Welfare Reform<text:s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Justin Tomlinson MP Minister for Disabled Peopl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roness Altman CBE Minister of State for Pensions<text:s text:c="2"/>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he Rt Hon Priti Patel Minister of State for Employment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ministerial gifts, Apr to Jun 2016</dc:title>
    <meta:initial-creator/>
    <dc:creator/>
    <meta:creation-date>2016-10-24T13:35:42Z</meta:creation-date>
    <dc:date>2016-10-24T13:35:43Z</dc:date>
  </office:meta>
</office:document-meta>
</file>