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Comma" style:data-style-name="N36">
      <style:table-cell-properties fo:background-color="#FFFFFF"/>
    </style:style>
    <style:style style:name="ce56" style:family="table-cell" style:parent-style-name="Normal_Sheet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Comma" style:data-style-name="N38">
      <style:table-cell-properties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5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October 2016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November 201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62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63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4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5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39.91800000000001" table:style-name="ce26">
                <text:p>140</text:p>
              </table:table-cell>
              <table:table-cell office:value-type="float" office:value="1158.8330000000001" table:style-name="ce26">
                <text:p>1,159</text:p>
              </table:table-cell>
              <table:table-cell office:value-type="float" office:value="2.3969999999999998" table:style-name="ce26">
                <text:p>2</text:p>
              </table:table-cell>
              <table:table-cell office:value-type="float" office:value="1301.1479999999999" table:style-name="ce27">
                <text:p>1,301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.36000000000001" table:style-name="ce26">
                <text:p>156</text:p>
              </table:table-cell>
              <table:table-cell office:value-type="float" office:value="1581.1610000000001" table:style-name="ce26">
                <text:p>1,581</text:p>
              </table:table-cell>
              <table:table-cell office:value-type="float" office:value="10.811" table:style-name="ce26">
                <text:p>11</text:p>
              </table:table-cell>
              <table:table-cell office:value-type="float" office:value="1748.3320000000001" table:style-name="ce27">
                <text:p>1,748</text:p>
              </table:table-cell>
              <table:table-cell table:style-name="ce27"/>
              <table:table-cell office:value-type="float" office:value="1.4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233" table:style-name="ce26">
                <text:p>276</text:p>
              </table:table-cell>
              <table:table-cell office:value-type="float" office:value="1811.7159999999999" table:style-name="ce26">
                <text:p>1,812</text:p>
              </table:table-cell>
              <table:table-cell office:value-type="float" office:value="14.378" table:style-name="ce26">
                <text:p>14</text:p>
              </table:table-cell>
              <table:table-cell office:value-type="float" office:value="2102.3270000000002" table:style-name="ce27">
                <text:p>2,102</text:p>
              </table:table-cell>
              <table:table-cell table:style-name="ce27"/>
              <table:table-cell office:value-type="float" office:value="2.1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.09399999999999" table:style-name="ce26">
                <text:p>415</text:p>
              </table:table-cell>
              <table:table-cell office:value-type="float" office:value="2410.4740000000002" table:style-name="ce26">
                <text:p>2,410</text:p>
              </table:table-cell>
              <table:table-cell office:value-type="float" office:value="13.784000000000001" table:style-name="ce26">
                <text:p>14</text:p>
              </table:table-cell>
              <table:table-cell office:value-type="float" office:value="2839.3519999999999" table:style-name="ce27">
                <text:p>2,839</text:p>
              </table:table-cell>
              <table:table-cell table:style-name="ce27"/>
              <table:table-cell office:value-type="float" office:value="2.597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6.61200000000002" table:style-name="ce26">
                <text:p>457</text:p>
              </table:table-cell>
              <table:table-cell office:value-type="float" office:value="2803.4879999999998" table:style-name="ce26">
                <text:p>2,803</text:p>
              </table:table-cell>
              <table:table-cell office:value-type="float" office:value="16.808" table:style-name="ce26">
                <text:p>17</text:p>
              </table:table-cell>
              <table:table-cell office:value-type="float" office:value="3276.9079999999999" table:style-name="ce27">
                <text:p>3,277</text:p>
              </table:table-cell>
              <table:table-cell table:style-name="ce27"/>
              <table:table-cell office:value-type="float" office:value="1.302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.07400000000001" table:style-name="ce26">
                <text:p>459</text:p>
              </table:table-cell>
              <table:table-cell office:value-type="float" office:value="2705.9639999999999" table:style-name="ce26">
                <text:p>2,706</text:p>
              </table:table-cell>
              <table:table-cell office:value-type="float" office:value="23.050999999999998" table:style-name="ce26">
                <text:p>23</text:p>
              </table:table-cell>
              <table:table-cell office:value-type="float" office:value="3188.0889999999999" table:style-name="ce27">
                <text:p>3,188</text:p>
              </table:table-cell>
              <table:table-cell table:style-name="ce27"/>
              <table:table-cell office:value-type="float" office:value="2.633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.20100000000002" table:style-name="ce26">
                <text:p>655</text:p>
              </table:table-cell>
              <table:table-cell office:value-type="float" office:value="3352.4" table:style-name="ce26">
                <text:p>3,352</text:p>
              </table:table-cell>
              <table:table-cell office:value-type="float" office:value="29.158000000000001" table:style-name="ce26">
                <text:p>29</text:p>
              </table:table-cell>
              <table:table-cell office:value-type="float" office:value="4036.759" table:style-name="ce27">
                <text:p>4,037</text:p>
              </table:table-cell>
              <table:table-cell table:style-name="ce27"/>
              <table:table-cell office:value-type="float" office:value="3.0720000000000001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.33100000000002" table:style-name="ce26">
                <text:p>758</text:p>
              </table:table-cell>
              <table:table-cell office:value-type="float" office:value="3973.9459999999999" table:style-name="ce26">
                <text:p>3,974</text:p>
              </table:table-cell>
              <table:table-cell office:value-type="float" office:value="27.779" table:style-name="ce26">
                <text:p>28</text:p>
              </table:table-cell>
              <table:table-cell office:value-type="float" office:value="4760.0559999999996" table:style-name="ce27">
                <text:p>4,760</text:p>
              </table:table-cell>
              <table:table-cell table:style-name="ce27"/>
              <table:table-cell office:value-type="float" office:value="4.1159999999999997" table:style-name="ce26">
                <text:p>4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.423" table:style-name="ce26">
                <text:p>458</text:p>
              </table:table-cell>
              <table:table-cell office:value-type="float" office:value="2527.8580000000002" table:style-name="ce26">
                <text:p>2,528</text:p>
              </table:table-cell>
              <table:table-cell office:value-type="float" office:value="18.667999999999999" table:style-name="ce26">
                <text:p>19</text:p>
              </table:table-cell>
              <table:table-cell office:value-type="float" office:value="3004.9490000000001" table:style-name="ce27">
                <text:p>3,005</text:p>
              </table:table-cell>
              <table:table-cell table:style-name="ce27"/>
              <table:table-cell office:value-type="float" office:value="5.0640000000000001" table:style-name="ce26">
                <text:p>5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1.90100000000001" table:style-name="ce26">
                <text:p>372</text:p>
              </table:table-cell>
              <table:table-cell office:value-type="float" office:value="2247.1480000000001" table:style-name="ce26">
                <text:p>2,247</text:p>
              </table:table-cell>
              <table:table-cell office:value-type="float" office:value="13.823" table:style-name="ce26">
                <text:p>14</text:p>
              </table:table-cell>
              <table:table-cell office:value-type="float" office:value="2632.8719999999998" table:style-name="ce27">
                <text:p>2,633</text:p>
              </table:table-cell>
              <table:table-cell table:style-name="ce27"/>
              <table:table-cell office:value-type="float" office:value="1.268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6.71" table:style-name="ce26">
                <text:p>227</text:p>
              </table:table-cell>
              <table:table-cell office:value-type="float" office:value="1844.5409999999999" table:style-name="ce26">
                <text:p>1,845</text:p>
              </table:table-cell>
              <table:table-cell office:value-type="float" office:value="11.29" table:style-name="ce26">
                <text:p>11</text:p>
              </table:table-cell>
              <table:table-cell office:value-type="float" office:value="2082.5410000000002" table:style-name="ce27">
                <text:p>2,083</text:p>
              </table:table-cell>
              <table:table-cell table:style-name="ce27"/>
              <table:table-cell office:value-type="float" office:value="2.11" table:style-name="ce26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1.72200000000001" table:style-name="ce26">
                <text:p>232</text:p>
              </table:table-cell>
              <table:table-cell office:value-type="float" office:value="2011.0650000000001" table:style-name="ce26">
                <text:p>2,011</text:p>
              </table:table-cell>
              <table:table-cell office:value-type="float" office:value="9.7409999999999997" table:style-name="ce26">
                <text:p>10</text:p>
              </table:table-cell>
              <table:table-cell office:value-type="float" office:value="2252.5279999999998" table:style-name="ce27">
                <text:p>2,253</text:p>
              </table:table-cell>
              <table:table-cell table:style-name="ce27"/>
              <table:table-cell office:value-type="float" office:value="1.159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9">
                <text:p>1,22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9">
                <text:p>1,68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9">
                <text:p>1,818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9">
                <text:p>2,30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9">
                <text:p>2,39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9">
                <text:p>3,03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9">
                <text:p>3,54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9">
                <text:p>2,25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9">
                <text:p>1,87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9">
                <text:p>1,36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9">
                <text:p>1,714</text:p>
              </table:table-cell>
              <table:table-cell table:style-name="ce38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style-name="ce38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9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9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9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9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9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9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9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9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9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9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9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9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9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9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1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9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1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9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1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9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1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9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1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9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1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9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1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9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1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9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9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2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40.15299999999999" table:style-name="ce44">
                <text:p>140</text:p>
              </table:table-cell>
              <table:table-cell office:value-type="float" office:value="809.63599999999997" table:style-name="ce44">
                <text:p>810</text:p>
              </table:table-cell>
              <table:table-cell office:value-type="float" office:value="2.3E-2" table:style-name="ce44">
                <text:p>0~</text:p>
              </table:table-cell>
              <table:table-cell office:value-type="float" office:value="949.81200000000001" table:style-name="ce35">
                <text:p>950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5">
                <text:p>43</text:p>
              </table:table-cell>
              <table:table-cell office:value-type="float" office:value="993.17399999999998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6">
                <text:p>130</text:p>
              </table:table-cell>
              <table:table-cell office:value-type="float" office:value="957.28099999999995" table:style-name="ce46">
                <text:p>957</text:p>
              </table:table-cell>
              <table:table-cell office:value-type="float" office:value="3.6999999999999998E-2" table:style-name="ce46">
                <text:p>0~</text:p>
              </table:table-cell>
              <table:table-cell office:value-type="float" office:value="1087.421" table:style-name="ce27">
                <text:p>1,087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.3340000000001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6">
                <text:p>166</text:p>
              </table:table-cell>
              <table:table-cell office:value-type="float" office:value="1096.9949999999999" table:style-name="ce46">
                <text:p>1,097</text:p>
              </table:table-cell>
              <table:table-cell office:value-type="float" office:value="5.0999999999999997E-2" table:style-name="ce46">
                <text:p>0~</text:p>
              </table:table-cell>
              <table:table-cell office:value-type="float" office:value="1262.56" table:style-name="ce27">
                <text:p>1,26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.17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6">
                <text:p>273</text:p>
              </table:table-cell>
              <table:table-cell office:value-type="float" office:value="1760.6849999999999" table:style-name="ce46">
                <text:p>1,761</text:p>
              </table:table-cell>
              <table:table-cell office:value-type="float" office:value="5.6000000000000001E-2" table:style-name="ce46">
                <text:p>0~</text:p>
              </table:table-cell>
              <table:table-cell office:value-type="float" office:value="2033.548" table:style-name="ce27">
                <text:p>2,034</text:p>
              </table:table-cell>
              <table:table-cell table:style-name="ce41"/>
              <table:table-cell office:value-type="float" office:value="2.7690000000000001" table:style-name="ce46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7.7800000000002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6">
                <text:p>261</text:p>
              </table:table-cell>
              <table:table-cell office:value-type="float" office:value="1647.3320000000001" table:style-name="ce46">
                <text:p>1,647</text:p>
              </table:table-cell>
              <table:table-cell office:value-type="float" office:value="6.6000000000000003E-2" table:style-name="ce46">
                <text:p>0~</text:p>
              </table:table-cell>
              <table:table-cell office:value-type="float" office:value="1908.864" table:style-name="ce27">
                <text:p>1,909</text:p>
              </table:table-cell>
              <table:table-cell table:style-name="ce41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3.6239999999998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6">
                <text:p>268</text:p>
              </table:table-cell>
              <table:table-cell office:value-type="float" office:value="1865.8789999999999" table:style-name="ce46">
                <text:p>1,86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134.241" table:style-name="ce27">
                <text:p>2,134</text:p>
              </table:table-cell>
              <table:table-cell table:style-name="ce41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.415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6">
                <text:p>432</text:p>
              </table:table-cell>
              <table:table-cell office:value-type="float" office:value="2465.87" table:style-name="ce46">
                <text:p>2,466</text:p>
              </table:table-cell>
              <table:table-cell office:value-type="float" office:value="0.10299999999999999" table:style-name="ce46">
                <text:p>0~</text:p>
              </table:table-cell>
              <table:table-cell office:value-type="float" office:value="2897.6779999999999" table:style-name="ce27">
                <text:p>2,898</text:p>
              </table:table-cell>
              <table:table-cell table:style-name="ce41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.2919999999999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6">
                <text:p>467</text:p>
              </table:table-cell>
              <table:table-cell office:value-type="float" office:value="2642.527" table:style-name="ce46">
                <text:p>2,643</text:p>
              </table:table-cell>
              <table:table-cell office:value-type="float" office:value="8.1000000000000003E-2" table:style-name="ce46">
                <text:p>0~</text:p>
              </table:table-cell>
              <table:table-cell office:value-type="float" office:value="3109.7269999999999" table:style-name="ce27">
                <text:p>3,110</text:p>
              </table:table-cell>
              <table:table-cell table:style-name="ce41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.2159999999999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6">
                <text:p>256</text:p>
              </table:table-cell>
              <table:table-cell office:value-type="float" office:value="1586.9549999999999" table:style-name="ce46">
                <text:p>1,587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42.847" table:style-name="ce27">
                <text:p>1,843</text:p>
              </table:table-cell>
              <table:table-cell table:style-name="ce41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1.7059999999999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6">
                <text:p>202</text:p>
              </table:table-cell>
              <table:table-cell office:value-type="float" office:value="1392.894" table:style-name="ce46">
                <text:p>1,393</text:p>
              </table:table-cell>
              <table:table-cell office:value-type="float" office:value="5.8000000000000003E-2" table:style-name="ce46">
                <text:p>0~</text:p>
              </table:table-cell>
              <table:table-cell office:value-type="float" office:value="1595.2149999999999" table:style-name="ce27">
                <text:p>1,595</text:p>
              </table:table-cell>
              <table:table-cell table:style-name="ce41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.4690000000001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6">
                <text:p>146</text:p>
              </table:table-cell>
              <table:table-cell office:value-type="float" office:value="902.601" table:style-name="ce46">
                <text:p>903</text:p>
              </table:table-cell>
              <table:table-cell office:value-type="float" office:value="3.5000000000000003E-2" table:style-name="ce46">
                <text:p>0~</text:p>
              </table:table-cell>
              <table:table-cell office:value-type="float" office:value="1048.869999999999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.0150000000001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79.58600000000001" table:style-name="ce46">
                <text:p>180</text:p>
              </table:table-cell>
              <table:table-cell office:value-type="float" office:value="1087.54" table:style-name="ce46">
                <text:p>1,088</text:p>
              </table:table-cell>
              <table:table-cell office:value-type="float" office:value="3.3000000000000002E-2" table:style-name="ce46">
                <text:p>0~</text:p>
              </table:table-cell>
              <table:table-cell office:value-type="float" office:value="1267.1590000000001" table:style-name="ce47">
                <text:p>1,267</text:p>
              </table:table-cell>
              <table:table-cell table:style-name="ce47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7.64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1.0659999999998" table:style-name="ce26">
              <text:p>2,921</text:p>
            </table:table-cell>
            <table:table-cell office:value-type="float" office:value="18216.195" table:style-name="ce26">
              <text:p>18,216</text:p>
            </table:table-cell>
            <table:table-cell office:value-type="float" office:value="0.68100000000000005" table:style-name="ce26">
              <text:p>1</text:p>
            </table:table-cell>
            <table:table-cell office:value-type="float" office:value="21137.941999999999" table:style-name="ce27">
              <text:p>21,138</text:p>
            </table:table-cell>
            <table:table-cell table:style-name="ce42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2.838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1.89700000000001" table:style-name="ce48">
                <text:p>122</text:p>
              </table:table-cell>
              <table:table-cell office:value-type="float" office:value="734.52499999999998" table:style-name="ce48">
                <text:p>735</text:p>
              </table:table-cell>
              <table:table-cell office:value-type="float" office:value="0.02" table:style-name="ce48">
                <text:p>0~</text:p>
              </table:table-cell>
              <table:table-cell office:value-type="float" office:value="856.44200000000001" table:style-name="ce35">
                <text:p>856</text:p>
              </table:table-cell>
              <table:table-cell table:style-name="ce35"/>
              <table:table-cell office:value-type="float" office:value="4.7450000000000001" table:style-name="ce48">
                <text:p>5</text:p>
              </table:table-cell>
              <table:table-cell office:value-type="float" office:value="42.863" table:style-name="ce48">
                <text:p>43</text:p>
              </table:table-cell>
              <table:table-cell office:value-type="float" office:value="904.05" table:style-name="ce37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9">
                <text:p>131</text:p>
              </table:table-cell>
              <table:table-cell office:value-type="float" office:value="904.81100000000004" table:style-name="ce49">
                <text:p>905</text:p>
              </table:table-cell>
              <table:table-cell office:value-type="float" office:value="4.2000000000000003E-2" table:style-name="ce49">
                <text:p>0~</text:p>
              </table:table-cell>
              <table:table-cell office:value-type="float" office:value="1035.4390000000001" table:style-name="ce27">
                <text:p>1,03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6.066000000000003" table:style-name="ce49">
                <text:p>36</text:p>
              </table:table-cell>
              <table:table-cell office:value-type="float" office:value="1071.5050000000001" table:style-name="ce39">
                <text:p>1,0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9">
                <text:p>172</text:p>
              </table:table-cell>
              <table:table-cell office:value-type="float" office:value="1157.682" table:style-name="ce49">
                <text:p>1,158</text:p>
              </table:table-cell>
              <table:table-cell office:value-type="float" office:value="5.6000000000000001E-2" table:style-name="ce49">
                <text:p>0~</text:p>
              </table:table-cell>
              <table:table-cell office:value-type="float" office:value="1329.2739999999999" table:style-name="ce27">
                <text:p>1,329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1.052999999999997" table:style-name="ce49">
                <text:p>61</text:p>
              </table:table-cell>
              <table:table-cell office:value-type="float" office:value="1390.327" table:style-name="ce39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9">
                <text:p>249</text:p>
              </table:table-cell>
              <table:table-cell office:value-type="float" office:value="1575.838" table:style-name="ce49">
                <text:p>1,576</text:p>
              </table:table-cell>
              <table:table-cell office:value-type="float" office:value="6.5000000000000002E-2" table:style-name="ce49">
                <text:p>0~</text:p>
              </table:table-cell>
              <table:table-cell office:value-type="float" office:value="1824.7909999999999" table:style-name="ce27">
                <text:p>1,825</text:p>
              </table:table-cell>
              <table:table-cell table:style-name="ce27"/>
              <table:table-cell office:value-type="float" office:value="4.8819999999999997" table:style-name="ce49">
                <text:p>5</text:p>
              </table:table-cell>
              <table:table-cell office:value-type="float" office:value="119.48699999999999" table:style-name="ce49">
                <text:p>119</text:p>
              </table:table-cell>
              <table:table-cell office:value-type="float" office:value="1949.16" table:style-name="ce39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9">
                <text:p>217</text:p>
              </table:table-cell>
              <table:table-cell office:value-type="float" office:value="1480.2739999999999" table:style-name="ce49">
                <text:p>1,480</text:p>
              </table:table-cell>
              <table:table-cell office:value-type="float" office:value="8.2000000000000003E-2" table:style-name="ce49">
                <text:p>0~</text:p>
              </table:table-cell>
              <table:table-cell office:value-type="float" office:value="1697.529" table:style-name="ce27">
                <text:p>1,698</text:p>
              </table:table-cell>
              <table:table-cell table:style-name="ce27"/>
              <table:table-cell office:value-type="float" office:value="10.791" table:style-name="ce49">
                <text:p>11</text:p>
              </table:table-cell>
              <table:table-cell office:value-type="float" office:value="211.673" table:style-name="ce49">
                <text:p>212</text:p>
              </table:table-cell>
              <table:table-cell office:value-type="float" office:value="1919.9929999999999" table:style-name="ce39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9">
                <text:p>282</text:p>
              </table:table-cell>
              <table:table-cell office:value-type="float" office:value="1846.546" table:style-name="ce49">
                <text:p>1,847</text:p>
              </table:table-cell>
              <table:table-cell office:value-type="float" office:value="9.6000000000000002E-2" table:style-name="ce49">
                <text:p>0~</text:p>
              </table:table-cell>
              <table:table-cell office:value-type="float" office:value="2128.3510000000001" table:style-name="ce27">
                <text:p>2,128</text:p>
              </table:table-cell>
              <table:table-cell table:style-name="ce27"/>
              <table:table-cell office:value-type="float" office:value="4.7560000000000002" table:style-name="ce49">
                <text:p>5</text:p>
              </table:table-cell>
              <table:table-cell office:value-type="float" office:value="238.90100000000001" table:style-name="ce49">
                <text:p>239</text:p>
              </table:table-cell>
              <table:table-cell office:value-type="float" office:value="2372.0079999999998" table:style-name="ce39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9">
                <text:p>357</text:p>
              </table:table-cell>
              <table:table-cell office:value-type="float" office:value="2096.0859999999998" table:style-name="ce49">
                <text:p>2,096</text:p>
              </table:table-cell>
              <table:table-cell office:value-type="float" office:value="0.11899999999999999" table:style-name="ce49">
                <text:p>0~</text:p>
              </table:table-cell>
              <table:table-cell office:value-type="float" office:value="2452.8850000000002" table:style-name="ce27">
                <text:p>2,453</text:p>
              </table:table-cell>
              <table:table-cell table:style-name="ce27"/>
              <table:table-cell office:value-type="float" office:value="4.3310000000000004" table:style-name="ce49">
                <text:p>4</text:p>
              </table:table-cell>
              <table:table-cell office:value-type="float" office:value="244.69" table:style-name="ce49">
                <text:p>245</text:p>
              </table:table-cell>
              <table:table-cell office:value-type="float" office:value="2701.9059999999999" table:style-name="ce39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9">
                <text:p>425</text:p>
              </table:table-cell>
              <table:table-cell office:value-type="float" office:value="2364.5250000000001" table:style-name="ce49">
                <text:p>2,365</text:p>
              </table:table-cell>
              <table:table-cell office:value-type="float" office:value="8.4000000000000005E-2" table:style-name="ce49">
                <text:p>0~</text:p>
              </table:table-cell>
              <table:table-cell office:value-type="float" office:value="2789.596" table:style-name="ce50">
                <text:p>2,790</text:p>
              </table:table-cell>
              <table:table-cell table:style-name="ce50"/>
              <table:table-cell office:value-type="float" office:value="4.18" table:style-name="ce49">
                <text:p>4</text:p>
              </table:table-cell>
              <table:table-cell office:value-type="float" office:value="233.155" table:style-name="ce49">
                <text:p>233</text:p>
              </table:table-cell>
              <table:table-cell office:value-type="float" office:value="3026.931" table:style-name="ce39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9">
                <text:p>244</text:p>
              </table:table-cell>
              <table:table-cell office:value-type="float" office:value="1530.6189999999999" table:style-name="ce49">
                <text:p>1,531</text:p>
              </table:table-cell>
              <table:table-cell office:value-type="float" office:value="8.7999999999999995E-2" table:style-name="ce49">
                <text:p>0~</text:p>
              </table:table-cell>
              <table:table-cell office:value-type="float" office:value="1775.1759999999999" table:style-name="ce27">
                <text:p>1,775</text:p>
              </table:table-cell>
              <table:table-cell table:style-name="ce27"/>
              <table:table-cell office:value-type="float" office:value="4.9130000000000003" table:style-name="ce49">
                <text:p>5</text:p>
              </table:table-cell>
              <table:table-cell office:value-type="float" office:value="174.77500000000001" table:style-name="ce49">
                <text:p>175</text:p>
              </table:table-cell>
              <table:table-cell office:value-type="float" office:value="1954.864" table:style-name="ce39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9">
                <text:p>194</text:p>
              </table:table-cell>
              <table:table-cell office:value-type="float" office:value="1231.1510000000001" table:style-name="ce49">
                <text:p>1,231</text:p>
              </table:table-cell>
              <table:table-cell office:value-type="float" office:value="4.1000000000000002E-2" table:style-name="ce49">
                <text:p>0~</text:p>
              </table:table-cell>
              <table:table-cell office:value-type="float" office:value="1424.7670000000001" table:style-name="ce27">
                <text:p>1,425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144.21899999999999" table:style-name="ce49">
                <text:p>144</text:p>
              </table:table-cell>
              <table:table-cell office:value-type="float" office:value="1571.68" table:style-name="ce39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9">
                <text:p>146</text:p>
              </table:table-cell>
              <table:table-cell office:value-type="float" office:value="937.976" table:style-name="ce49">
                <text:p>938</text:p>
              </table:table-cell>
              <table:table-cell office:value-type="float" office:value="5.5E-2" table:style-name="ce49">
                <text:p>0~</text:p>
              </table:table-cell>
              <table:table-cell office:value-type="float" office:value="1083.71" table:style-name="ce27">
                <text:p>1,084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116.449" table:style-name="ce49">
                <text:p>116</text:p>
              </table:table-cell>
              <table:table-cell office:value-type="float" office:value="1203.721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8"/>
              <table:table-cell office:value-type="float" office:value="175.84899999999999" table:style-name="ce26">
                <text:p>176</text:p>
              </table:table-cell>
              <table:table-cell office:value-type="float" office:value="1105.7139999999999" table:style-name="ce26">
                <text:p>1,106</text:p>
              </table:table-cell>
              <table:table-cell office:value-type="float" office:value="3.5000000000000003E-2" table:style-name="ce26">
                <text:p>0~</text:p>
              </table:table-cell>
              <table:table-cell office:value-type="float" office:value="1281.598" table:style-name="ce27">
                <text:p>1,28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00.89700000000001" table:style-name="ce49">
                <text:p>101</text:p>
              </table:table-cell>
              <table:table-cell office:value-type="float" office:value="1382.4949999999999" table:style-name="ce39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713.0279999999998" table:style-name="ce26">
              <text:p>2,713</text:p>
            </table:table-cell>
            <table:table-cell office:value-type="float" office:value="16965.746999999999" table:style-name="ce26">
              <text:p>16,966</text:p>
            </table:table-cell>
            <table:table-cell office:value-type="float" office:value="0.78300000000000003" table:style-name="ce26">
              <text:p>1</text:p>
            </table:table-cell>
            <table:table-cell office:value-type="float" office:value="19679.558000000001" table:style-name="ce27">
              <text:p>19,680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.639999999999" table:style-name="ce39">
              <text:p>21,4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30.316" table:style-name="ce48">
                <text:p>130</text:p>
              </table:table-cell>
              <table:table-cell office:value-type="float" office:value="752.30899999999997" table:style-name="ce48">
                <text:p>752</text:p>
              </table:table-cell>
              <table:table-cell office:value-type="float" office:value="3.2000000000000001E-2" table:style-name="ce48">
                <text:p>0~</text:p>
              </table:table-cell>
              <table:table-cell office:value-type="float" office:value="882.65700000000004" table:style-name="ce51">
                <text:p>883</text:p>
              </table:table-cell>
              <table:table-cell table:style-name="ce51"/>
              <table:table-cell office:value-type="float" office:value="0" table:style-name="ce48">
                <text:p>0</text:p>
              </table:table-cell>
              <table:table-cell office:value-type="float" office:value="60.695999999999998" table:style-name="ce48">
                <text:p>61</text:p>
              </table:table-cell>
              <table:table-cell office:value-type="float" office:value="943.35299999999995" table:style-name="ce37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9">
                <text:p>123</text:p>
              </table:table-cell>
              <table:table-cell office:value-type="float" office:value="914.33500000000004" table:style-name="ce49">
                <text:p>914</text:p>
              </table:table-cell>
              <table:table-cell office:value-type="float" office:value="4.2999999999999997E-2" table:style-name="ce49">
                <text:p>0~</text:p>
              </table:table-cell>
              <table:table-cell office:value-type="float" office:value="1037.3320000000001" table:style-name="ce50">
                <text:p>1,037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1.489000000000001" table:style-name="ce49">
                <text:p>11</text:p>
              </table:table-cell>
              <table:table-cell office:value-type="float" office:value="1048.8209999999999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9">
                <text:p>193</text:p>
              </table:table-cell>
              <table:table-cell office:value-type="float" office:value="1247.963" table:style-name="ce49">
                <text:p>1,248</text:p>
              </table:table-cell>
              <table:table-cell office:value-type="float" office:value="3.6999999999999998E-2" table:style-name="ce49">
                <text:p>0~</text:p>
              </table:table-cell>
              <table:table-cell office:value-type="float" office:value="1441.347" table:style-name="ce50">
                <text:p>1,441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6.332999999999998" table:style-name="ce49">
                <text:p>26</text:p>
              </table:table-cell>
              <table:table-cell office:value-type="float" office:value="1467.68" table:style-name="ce39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9">
                <text:p>207</text:p>
              </table:table-cell>
              <table:table-cell office:value-type="float" office:value="1414.624" table:style-name="ce49">
                <text:p>1,415</text:p>
              </table:table-cell>
              <table:table-cell office:value-type="float" office:value="4.4999999999999998E-2" table:style-name="ce49">
                <text:p>0~</text:p>
              </table:table-cell>
              <table:table-cell office:value-type="float" office:value="1621.5119999999999" table:style-name="ce50">
                <text:p>1,622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30.27799999999999" table:style-name="ce49">
                <text:p>130</text:p>
              </table:table-cell>
              <table:table-cell office:value-type="float" office:value="1751.79" table:style-name="ce39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9">
                <text:p>239</text:p>
              </table:table-cell>
              <table:table-cell office:value-type="float" office:value="1718.203" table:style-name="ce49">
                <text:p>1,718</text:p>
              </table:table-cell>
              <table:table-cell office:value-type="float" office:value="6.4000000000000001E-2" table:style-name="ce49">
                <text:p>0~</text:p>
              </table:table-cell>
              <table:table-cell office:value-type="float" office:value="1956.96" table:style-name="ce50">
                <text:p>1,957</text:p>
              </table:table-cell>
              <table:table-cell table:style-name="ce26"/>
              <table:table-cell office:value-type="float" office:value="10.206" table:style-name="ce49">
                <text:p>10</text:p>
              </table:table-cell>
              <table:table-cell office:value-type="float" office:value="266.322" table:style-name="ce49">
                <text:p>266</text:p>
              </table:table-cell>
              <table:table-cell office:value-type="float" office:value="2233.4879999999998" table:style-name="ce39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9">
                <text:p>263</text:p>
              </table:table-cell>
              <table:table-cell office:value-type="float" office:value="1722.575" table:style-name="ce49">
                <text:p>1,723</text:p>
              </table:table-cell>
              <table:table-cell office:value-type="float" office:value="8.6999999999999994E-2" table:style-name="ce49">
                <text:p>0~</text:p>
              </table:table-cell>
              <table:table-cell office:value-type="float" office:value="1985.6279999999999" table:style-name="ce50">
                <text:p>1,986</text:p>
              </table:table-cell>
              <table:table-cell table:style-name="ce26"/>
              <table:table-cell office:value-type="float" office:value="4.4160000000000004" table:style-name="ce49">
                <text:p>4</text:p>
              </table:table-cell>
              <table:table-cell office:value-type="float" office:value="250.08099999999999" table:style-name="ce49">
                <text:p>250</text:p>
              </table:table-cell>
              <table:table-cell office:value-type="float" office:value="2240.125" table:style-name="ce39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9">
                <text:p>371</text:p>
              </table:table-cell>
              <table:table-cell office:value-type="float" office:value="2315.9969999999998" table:style-name="ce49">
                <text:p>2,316</text:p>
              </table:table-cell>
              <table:table-cell office:value-type="float" office:value="8.1000000000000003E-2" table:style-name="ce49">
                <text:p>0~</text:p>
              </table:table-cell>
              <table:table-cell office:value-type="float" office:value="2687.5369999999998" table:style-name="ce50">
                <text:p>2,688</text:p>
              </table:table-cell>
              <table:table-cell table:style-name="ce26"/>
              <table:table-cell office:value-type="float" office:value="4.9560000000000004" table:style-name="ce49">
                <text:p>5</text:p>
              </table:table-cell>
              <table:table-cell office:value-type="float" office:value="281.33199999999999" table:style-name="ce49">
                <text:p>281</text:p>
              </table:table-cell>
              <table:table-cell office:value-type="float" office:value="2973.8249999999998" table:style-name="ce39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9">
                <text:p>463</text:p>
              </table:table-cell>
              <table:table-cell office:value-type="float" office:value="2770.9250000000002" table:style-name="ce49">
                <text:p>2,771</text:p>
              </table:table-cell>
              <table:table-cell office:value-type="float" office:value="9.0999999999999998E-2" table:style-name="ce49">
                <text:p>0~</text:p>
              </table:table-cell>
              <table:table-cell office:value-type="float" office:value="3234.3919999999998" table:style-name="ce50">
                <text:p>3,234</text:p>
              </table:table-cell>
              <table:table-cell table:style-name="ce26"/>
              <table:table-cell office:value-type="float" office:value="7.1420000000000003" table:style-name="ce49">
                <text:p>7</text:p>
              </table:table-cell>
              <table:table-cell office:value-type="float" office:value="287.262" table:style-name="ce49">
                <text:p>287</text:p>
              </table:table-cell>
              <table:table-cell office:value-type="float" office:value="3528.7959999999998" table:style-name="ce39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9">
                <text:p>245</text:p>
              </table:table-cell>
              <table:table-cell office:value-type="float" office:value="1553.317" table:style-name="ce49">
                <text:p>1,553</text:p>
              </table:table-cell>
              <table:table-cell office:value-type="float" office:value="6.3E-2" table:style-name="ce49">
                <text:p>0~</text:p>
              </table:table-cell>
              <table:table-cell office:value-type="float" office:value="1798.3879999999999" table:style-name="ce50">
                <text:p>1,798</text:p>
              </table:table-cell>
              <table:table-cell table:style-name="ce26"/>
              <table:table-cell office:value-type="float" office:value="6.1689999999999996" table:style-name="ce49">
                <text:p>6</text:p>
              </table:table-cell>
              <table:table-cell office:value-type="float" office:value="229.65100000000001" table:style-name="ce49">
                <text:p>230</text:p>
              </table:table-cell>
              <table:table-cell office:value-type="float" office:value="2034.2080000000001" table:style-name="ce39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9">
                <text:p>196</text:p>
              </table:table-cell>
              <table:table-cell office:value-type="float" office:value="1291.5070000000001" table:style-name="ce49">
                <text:p>1,292</text:p>
              </table:table-cell>
              <table:table-cell office:value-type="float" office:value="5.8999999999999997E-2" table:style-name="ce49">
                <text:p>0~</text:p>
              </table:table-cell>
              <table:table-cell office:value-type="float" office:value="1487.3869999999999" table:style-name="ce50">
                <text:p>1,487</text:p>
              </table:table-cell>
              <table:table-cell table:style-name="ce26"/>
              <table:table-cell office:value-type="float" office:value="6.4240000000000004" table:style-name="ce49">
                <text:p>6</text:p>
              </table:table-cell>
              <table:table-cell office:value-type="float" office:value="165.977" table:style-name="ce49">
                <text:p>166</text:p>
              </table:table-cell>
              <table:table-cell office:value-type="float" office:value="1659.788" table:style-name="ce39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9">
                <text:p>124</text:p>
              </table:table-cell>
              <table:table-cell office:value-type="float" office:value="956.56100000000004" table:style-name="ce49">
                <text:p>957</text:p>
              </table:table-cell>
              <table:table-cell office:value-type="float" office:value="5.2999999999999999E-2" table:style-name="ce49">
                <text:p>0~</text:p>
              </table:table-cell>
              <table:table-cell office:value-type="float" office:value="1080.4960000000001" table:style-name="ce50">
                <text:p>1,080</text:p>
              </table:table-cell>
              <table:table-cell table:style-name="ce26"/>
              <table:table-cell office:value-type="float" office:value="12.86" table:style-name="ce49">
                <text:p>13</text:p>
              </table:table-cell>
              <table:table-cell office:value-type="float" office:value="100.063" table:style-name="ce49">
                <text:p>100</text:p>
              </table:table-cell>
              <table:table-cell office:value-type="float" office:value="1193.4190000000001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92" table:style-name="ce49">
                <text:p>1,096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1276.1400000000001" table:style-name="ce50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9">
                <text:p>74</text:p>
              </table:table-cell>
              <table:table-cell office:value-type="float" office:value="1354.7650000000001" table:style-name="ce39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735.098" table:style-name="ce26">
              <text:p>2,735</text:p>
            </table:table-cell>
            <table:table-cell office:value-type="float" office:value="17754.008000000002" table:style-name="ce26">
              <text:p>17,754</text:p>
            </table:table-cell>
            <table:table-cell office:value-type="float" office:value="0.67" table:style-name="ce26">
              <text:p>1</text:p>
            </table:table-cell>
            <table:table-cell office:value-type="float" office:value="20489.776000000002" table:style-name="ce27">
              <text:p>20,490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.058000000001" table:style-name="ce39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9.399" table:style-name="ce48">
                <text:p>129</text:p>
              </table:table-cell>
              <table:table-cell office:value-type="float" office:value="802.46900000000005" table:style-name="ce48">
                <text:p>802</text:p>
              </table:table-cell>
              <table:table-cell office:value-type="float" office:value="2.1999999999999999E-2" table:style-name="ce48">
                <text:p>0~</text:p>
              </table:table-cell>
              <table:table-cell office:value-type="float" office:value="932" table:style-name="ce52">
                <text:p>932</text:p>
              </table:table-cell>
              <table:table-cell table:style-name="ce34"/>
              <table:table-cell office:value-type="float" office:value="21.036999999999999" table:style-name="ce48">
                <text:p>21</text:p>
              </table:table-cell>
              <table:table-cell office:value-type="float" office:value="46.665999999999997" table:style-name="ce48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9">
                <text:p>124</text:p>
              </table:table-cell>
              <table:table-cell office:value-type="float" office:value="904.63" table:style-name="ce49">
                <text:p>905</text:p>
              </table:table-cell>
              <table:table-cell office:value-type="float" office:value="3.4000000000000002E-2" table:style-name="ce49">
                <text:p>0~</text:p>
              </table:table-cell>
              <table:table-cell office:value-type="float" office:value="1029" table:style-name="ce53">
                <text:p>1,02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7.276" table:style-name="ce49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9">
                <text:p>156</text:p>
              </table:table-cell>
              <table:table-cell office:value-type="float" office:value="1093.4559999999999" table:style-name="ce49">
                <text:p>1,093</text:p>
              </table:table-cell>
              <table:table-cell office:value-type="float" office:value="4.2999999999999997E-2" table:style-name="ce49">
                <text:p>0~</text:p>
              </table:table-cell>
              <table:table-cell office:value-type="float" office:value="1250" table:style-name="ce53">
                <text:p>1,2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5.361000000000001" table:style-name="ce49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9">
                <text:p>248</text:p>
              </table:table-cell>
              <table:table-cell office:value-type="float" office:value="1740.2919999999999" table:style-name="ce49">
                <text:p>1,740</text:p>
              </table:table-cell>
              <table:table-cell office:value-type="float" office:value="4.7E-2" table:style-name="ce49">
                <text:p>0~</text:p>
              </table:table-cell>
              <table:table-cell office:value-type="float" office:value="1988" table:style-name="ce53">
                <text:p>1,988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2.31" table:style-name="ce49">
                <text:p>82</text:p>
              </table:table-cell>
              <table:table-cell office:value-type="float" office:value="2070" table:style-name="ce27">
                <text:p>2,0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9">
                <text:p>241</text:p>
              </table:table-cell>
              <table:table-cell office:value-type="float" office:value="1697.136" table:style-name="ce49">
                <text:p>1,697</text:p>
              </table:table-cell>
              <table:table-cell office:value-type="float" office:value="8.6999999999999994E-2" table:style-name="ce49">
                <text:p>0~</text:p>
              </table:table-cell>
              <table:table-cell office:value-type="float" office:value="1938" table:style-name="ce53">
                <text:p>1,938</text:p>
              </table:table-cell>
              <table:table-cell table:style-name="ce26"/>
              <table:table-cell office:value-type="float" office:value="19.201000000000001" table:style-name="ce49">
                <text:p>19</text:p>
              </table:table-cell>
              <table:table-cell office:value-type="float" office:value="277.37200000000001" table:style-name="ce49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9">
                <text:p>268</text:p>
              </table:table-cell>
              <table:table-cell office:value-type="float" office:value="1809.37" table:style-name="ce49">
                <text:p>1,809</text:p>
              </table:table-cell>
              <table:table-cell office:value-type="float" office:value="7.0999999999999994E-2" table:style-name="ce49">
                <text:p>0~</text:p>
              </table:table-cell>
              <table:table-cell office:value-type="float" office:value="2077" table:style-name="ce53">
                <text:p>2,077</text:p>
              </table:table-cell>
              <table:table-cell table:style-name="ce26"/>
              <table:table-cell office:value-type="float" office:value="8.0220000000000002" table:style-name="ce49">
                <text:p>8</text:p>
              </table:table-cell>
              <table:table-cell office:value-type="float" office:value="227.655" table:style-name="ce49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9">
                <text:p>388</text:p>
              </table:table-cell>
              <table:table-cell office:value-type="float" office:value="2374.241" table:style-name="ce49">
                <text:p>2,374</text:p>
              </table:table-cell>
              <table:table-cell office:value-type="float" office:value="6.0999999999999999E-2" table:style-name="ce49">
                <text:p>0~</text:p>
              </table:table-cell>
              <table:table-cell office:value-type="float" office:value="2762" table:style-name="ce53">
                <text:p>2,762</text:p>
              </table:table-cell>
              <table:table-cell table:style-name="ce26"/>
              <table:table-cell office:value-type="float" office:value="4.3540000000000001" table:style-name="ce49">
                <text:p>4</text:p>
              </table:table-cell>
              <table:table-cell office:value-type="float" office:value="232.673" table:style-name="ce49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9">
                <text:p>491</text:p>
              </table:table-cell>
              <table:table-cell office:value-type="float" office:value="2953.4360000000001" table:style-name="ce49">
                <text:p>2,953</text:p>
              </table:table-cell>
              <table:table-cell office:value-type="float" office:value="5.3999999999999999E-2" table:style-name="ce49">
                <text:p>0~</text:p>
              </table:table-cell>
              <table:table-cell office:value-type="float" office:value="3445" table:style-name="ce53">
                <text:p>3,445</text:p>
              </table:table-cell>
              <table:table-cell table:style-name="ce26"/>
              <table:table-cell office:value-type="float" office:value="10.672000000000001" table:style-name="ce49">
                <text:p>11</text:p>
              </table:table-cell>
              <table:table-cell office:value-type="float" office:value="289.00200000000001" table:style-name="ce49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9">
                <text:p>239</text:p>
              </table:table-cell>
              <table:table-cell office:value-type="float" office:value="1540.663" table:style-name="ce49">
                <text:p>1,541</text:p>
              </table:table-cell>
              <table:table-cell office:value-type="float" office:value="0.04" table:style-name="ce49">
                <text:p>0~</text:p>
              </table:table-cell>
              <table:table-cell office:value-type="float" office:value="1779" table:style-name="ce53">
                <text:p>1,77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67.92099999999999" table:style-name="ce49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9">
                <text:p>200</text:p>
              </table:table-cell>
              <table:table-cell office:value-type="float" office:value="1394.7349999999999" table:style-name="ce49">
                <text:p>1,395</text:p>
              </table:table-cell>
              <table:table-cell office:value-type="float" office:value="4.7E-2" table:style-name="ce49">
                <text:p>0~</text:p>
              </table:table-cell>
              <table:table-cell office:value-type="float" office:value="1595" table:style-name="ce53">
                <text:p>1,595</text:p>
              </table:table-cell>
              <table:table-cell table:style-name="ce26"/>
              <table:table-cell office:value-type="float" office:value="6.601" table:style-name="ce49">
                <text:p>7</text:p>
              </table:table-cell>
              <table:table-cell office:value-type="float" office:value="206.517" table:style-name="ce49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9">
                <text:p>141</text:p>
              </table:table-cell>
              <table:table-cell office:value-type="float" office:value="972.98599999999999" table:style-name="ce49">
                <text:p>973</text:p>
              </table:table-cell>
              <table:table-cell office:value-type="float" office:value="3.9E-2" table:style-name="ce49">
                <text:p>0~</text:p>
              </table:table-cell>
              <table:table-cell office:value-type="float" office:value="1115" table:style-name="ce53">
                <text:p>1,115</text:p>
              </table:table-cell>
              <table:table-cell table:style-name="ce26"/>
              <table:table-cell office:value-type="float" office:value="13.882" table:style-name="ce49">
                <text:p>14</text:p>
              </table:table-cell>
              <table:table-cell office:value-type="float" office:value="101.024" table:style-name="ce49">
                <text:p>101</text:p>
              </table:table-cell>
              <table:table-cell office:value-type="float" office:value="1230" table:style-name="ce27">
                <text:p>1,2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913" table:style-name="ce49">
                <text:p>1,222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407" table:style-name="ce53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9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811.18" table:style-name="ce26">
              <text:p>2,811</text:p>
            </table:table-cell>
            <table:table-cell office:value-type="float" office:value="18505.327000000001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2">
            <text:p>2015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,r</text:p>
          </table:table-cell>
          <table:table-cell office:value-type="float" office:value="134.56299999999999" table:style-name="ce48">
            <text:p>135</text:p>
          </table:table-cell>
          <table:table-cell office:value-type="float" office:value="880.49099999999999" table:style-name="ce48">
            <text:p>880</text:p>
          </table:table-cell>
          <table:table-cell office:value-type="float" office:value="1.9E-2" table:style-name="ce48">
            <text:p>0~</text:p>
          </table:table-cell>
          <table:table-cell office:value-type="float" office:value="1015" table:style-name="ce52">
            <text:p>1,015</text:p>
          </table:table-cell>
          <table:table-cell table:number-columns-repeated="2" table:style-name="ce34"/>
          <table:table-cell table:style-name="ce45"/>
          <table:table-cell table:style-name="ce34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121.486" table:style-name="ce49">
            <text:p>121</text:p>
          </table:table-cell>
          <table:table-cell office:value-type="float" office:value="947.51800000000003" table:style-name="ce49">
            <text:p>948</text:p>
          </table:table-cell>
          <table:table-cell office:value-type="float" office:value="5.6000000000000001E-2" table:style-name="ce49">
            <text:p>0~</text:p>
          </table:table-cell>
          <table:table-cell office:value-type="float" office:value="1069" table:style-name="ce53">
            <text:p>1,069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170.523" table:style-name="ce49">
            <text:p>171</text:p>
          </table:table-cell>
          <table:table-cell office:value-type="float" office:value="1199.58" table:style-name="ce49">
            <text:p>1,200</text:p>
          </table:table-cell>
          <table:table-cell office:value-type="float" office:value="3.5000000000000003E-2" table:style-name="ce49">
            <text:p>0~</text:p>
          </table:table-cell>
          <table:table-cell office:value-type="float" office:value="1370" table:style-name="ce53">
            <text:p>1,370</text:p>
          </table:table-cell>
          <table:table-cell table:style-name="ce55"/>
          <table:table-cell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229.071" table:style-name="ce49">
            <text:p>229</text:p>
          </table:table-cell>
          <table:table-cell office:value-type="float" office:value="1604.883" table:style-name="ce49">
            <text:p>1,605</text:p>
          </table:table-cell>
          <table:table-cell office:value-type="float" office:value="2.8000000000000001E-2" table:style-name="ce49">
            <text:p>0~</text:p>
          </table:table-cell>
          <table:table-cell office:value-type="float" office:value="1834" table:style-name="ce53">
            <text:p>1,83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239.267" table:style-name="ce49">
            <text:p>239</text:p>
          </table:table-cell>
          <table:table-cell office:value-type="float" office:value="1756.771" table:style-name="ce49">
            <text:p>1,757</text:p>
          </table:table-cell>
          <table:table-cell office:value-type="float" office:value="5.0999999999999997E-2" table:style-name="ce49">
            <text:p>0~</text:p>
          </table:table-cell>
          <table:table-cell office:value-type="float" office:value="1996" table:style-name="ce53">
            <text:p>1,996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253.32300000000001" table:style-name="ce49">
            <text:p>253</text:p>
          </table:table-cell>
          <table:table-cell office:value-type="float" office:value="1676.9369999999999" table:style-name="ce49">
            <text:p>1,677</text:p>
          </table:table-cell>
          <table:table-cell office:value-type="float" office:value="2.4E-2" table:style-name="ce49">
            <text:p>0~</text:p>
          </table:table-cell>
          <table:table-cell office:value-type="float" office:value="1930" table:style-name="ce53">
            <text:p>1,93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381.72899999999998" table:style-name="ce49">
            <text:p>382</text:p>
          </table:table-cell>
          <table:table-cell office:value-type="float" office:value="2313.424" table:style-name="ce49">
            <text:p>2,313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2695" table:style-name="ce53">
            <text:p>2,695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446.25200000000001" table:style-name="ce49">
            <text:p>446</text:p>
          </table:table-cell>
          <table:table-cell office:value-type="float" office:value="2738.8609999999999" table:style-name="ce49">
            <text:p>2,739</text:p>
          </table:table-cell>
          <table:table-cell office:value-type="float" office:value="4.0000000000000001E-3" table:style-name="ce49">
            <text:p>0~</text:p>
          </table:table-cell>
          <table:table-cell office:value-type="float" office:value="3185" table:style-name="ce53">
            <text:p>3,185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250.44200000000001" table:style-name="ce49">
            <text:p>250</text:p>
          </table:table-cell>
          <table:table-cell office:value-type="float" office:value="1573.0250000000001" table:style-name="ce49">
            <text:p>1,573</text:p>
          </table:table-cell>
          <table:table-cell office:value-type="float" office:value="0" table:style-name="ce49">
            <text:p>0</text:p>
          </table:table-cell>
          <table:table-cell office:value-type="float" office:value="1823" table:style-name="ce53">
            <text:p>1,82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220.94300000000001" table:style-name="ce49">
            <text:p>221</text:p>
          </table:table-cell>
          <table:table-cell office:value-type="float" office:value="1462.884" table:style-name="ce49">
            <text:p>1,463</text:p>
          </table:table-cell>
          <table:table-cell office:value-type="float" office:value="4.0000000000000001E-3" table:style-name="ce49">
            <text:p>0~</text:p>
          </table:table-cell>
          <table:table-cell office:value-type="float" office:value="1684" table:style-name="ce53">
            <text:p>1,68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132.904" table:style-name="ce49">
            <text:p>133</text:p>
          </table:table-cell>
          <table:table-cell office:value-type="float" office:value="941.52300000000002" table:style-name="ce49">
            <text:p>942</text:p>
          </table:table-cell>
          <table:table-cell office:value-type="float" office:value="0" table:style-name="ce49">
            <text:p>0</text:p>
          </table:table-cell>
          <table:table-cell office:value-type="float" office:value="1074" table:style-name="ce53">
            <text:p>1,07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174.155" table:style-name="ce49">
            <text:p>174</text:p>
          </table:table-cell>
          <table:table-cell office:value-type="float" office:value="1148.9259999999999" table:style-name="ce49">
            <text:p>1,149</text:p>
          </table:table-cell>
          <table:table-cell office:value-type="float" office:value="1.4E-2" table:style-name="ce49">
            <text:p>0~</text:p>
          </table:table-cell>
          <table:table-cell office:value-type="float" office:value="1323" table:style-name="ce53">
            <text:p>1,32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9">
          <table:table-cell table:style-name="ce18"/>
          <table:table-cell table:style-name="ce17"/>
          <table:table-cell table:style-name="ce19"/>
          <table:table-cell table:number-columns-repeated="3" table:style-name="ce49"/>
          <table:table-cell table:style-name="ce53"/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42.452" table:style-name="ce48">
            <text:p>142</text:p>
          </table:table-cell>
          <table:table-cell office:value-type="float" office:value="839.62199999999996" table:style-name="ce48">
            <text:p>840</text:p>
          </table:table-cell>
          <table:table-cell office:value-type="float" office:value="1.7999999999999999E-2" table:style-name="ce48">
            <text:p>0~</text:p>
          </table:table-cell>
          <table:table-cell office:value-type="float" office:value="982" table:style-name="ce52">
            <text:p>982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23.69" table:style-name="ce49">
            <text:p>124</text:p>
          </table:table-cell>
          <table:table-cell office:value-type="float" office:value="955.38699999999994" table:style-name="ce49">
            <text:p>955</text:p>
          </table:table-cell>
          <table:table-cell office:value-type="float" office:value="2.3E-2" table:style-name="ce49">
            <text:p>0~</text:p>
          </table:table-cell>
          <table:table-cell office:value-type="float" office:value="1079" table:style-name="ce53">
            <text:p>1,079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88.09100000000001" table:style-name="ce49">
            <text:p>188</text:p>
          </table:table-cell>
          <table:table-cell office:value-type="float" office:value="1284.383" table:style-name="ce49">
            <text:p>1,284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1472" table:style-name="ce53">
            <text:p>1,472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94.30199999999999" table:style-name="ce49">
            <text:p>194</text:p>
          </table:table-cell>
          <table:table-cell office:value-type="float" office:value="1416.607" table:style-name="ce49">
            <text:p>1,417</text:p>
          </table:table-cell>
          <table:table-cell office:value-type="float" office:value="3.1E-2" table:style-name="ce49">
            <text:p>0~</text:p>
          </table:table-cell>
          <table:table-cell office:value-type="float" office:value="1611" table:style-name="ce53">
            <text:p>1,611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19.54300000000001" table:style-name="ce49">
            <text:p>220</text:p>
          </table:table-cell>
          <table:table-cell office:value-type="float" office:value="1553.778" table:style-name="ce49">
            <text:p>1,554</text:p>
          </table:table-cell>
          <table:table-cell office:value-type="float" office:value="2.3E-2" table:style-name="ce49">
            <text:p>0~</text:p>
          </table:table-cell>
          <table:table-cell office:value-type="float" office:value="1773" table:style-name="ce53">
            <text:p>1,77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58.36700000000002" table:style-name="ce49">
            <text:p>258</text:p>
          </table:table-cell>
          <table:table-cell office:value-type="float" office:value="1667.3820000000001" table:style-name="ce49">
            <text:p>1,667</text:p>
          </table:table-cell>
          <table:table-cell office:value-type="float" office:value="3.2000000000000001E-2" table:style-name="ce49">
            <text:p>0~</text:p>
          </table:table-cell>
          <table:table-cell office:value-type="float" office:value="1926" table:style-name="ce53">
            <text:p>1,926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3"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2.79599999999999" table:style-name="ce49">
            <text:p>373</text:p>
          </table:table-cell>
          <table:table-cell office:value-type="float" office:value="2306.3449999999998" table:style-name="ce49">
            <text:p>2,306</text:p>
          </table:table-cell>
          <table:table-cell office:value-type="float" office:value="2.1999999999999999E-2" table:style-name="ce49">
            <text:p>0~</text:p>
          </table:table-cell>
          <table:table-cell office:value-type="float" office:value="2679" table:style-name="ce53">
            <text:p>2,679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3"/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426.34699999999998" table:style-name="ce49">
            <text:p>426</text:p>
          </table:table-cell>
          <table:table-cell office:value-type="float" office:value="2488.886" table:style-name="ce49">
            <text:p>2,489</text:p>
          </table:table-cell>
          <table:table-cell office:value-type="float" office:value="4.0000000000000001E-3" table:style-name="ce49">
            <text:p>0~</text:p>
          </table:table-cell>
          <table:table-cell office:value-type="float" office:value="2915" table:style-name="ce53">
            <text:p>2,915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3"/>
          <table:table-cell table:number-columns-repeated="16372" table:style-name="ce1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3" table:style-name="ce56"/>
          <table:table-cell table:style-name="ce57"/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18"/>
          <table:table-cell table:style-name="ce17"/>
          <table:table-cell table:style-name="ce18"/>
          <table:table-cell table:number-columns-repeated="3" table:style-name="ce56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72" table:style-name="ce1"/>
        </table:table-row>
        <table:table-row table:style-name="ro9">
          <table:table-cell table:style-name="ce18"/>
          <table:table-cell table:style-name="ce17"/>
          <table:table-cell office:value-type="string" table:style-name="ce19">
            <text:p>r</text:p>
          </table:table-cell>
          <table:table-cell office:value-type="string" table:style-name="ce58">
            <text:p>Revised following the provision of further data in the first quarter of 2016.</text:p>
          </table:table-cell>
          <table:table-cell table:number-columns-repeated="7" table:style-name="ce59"/>
          <table:table-cell table:style-name="ce60"/>
          <table:table-cell table:number-columns-repeated="16372" table:style-name="ce1"/>
        </table:table-row>
        <table:table-row table:style-name="ro2">
          <table:table-cell table:style-name="ce18"/>
          <table:table-cell table:style-name="ce17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7" table:style-name="ce58"/>
          <table:table-cell table:style-name="ce3"/>
          <table:table-cell table:number-columns-repeated="16372" table:style-name="ce1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style-name="ce61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 table:style-name="ce3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All.$A$1:All.$K$254" table:base-cell-address="All.$A$1"/>
          <table:named-range table:name="Print_Titles" table:cell-range-address="All.$A$1:All.$IV$8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6"/>
          <table:table-cell office:value-type="string" table:style-name="ce67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3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4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5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9">
                <text:p>683</text:p>
              </table:table-cell>
              <table:table-cell table:style-name="ce39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9">
                <text:p>869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9">
                <text:p>1,056</text:p>
              </table:table-cell>
              <table:table-cell table:style-name="ce39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9">
                <text:p>1,418</text:p>
              </table:table-cell>
              <table:table-cell table:style-name="ce39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9">
                <text:p>1,597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9">
                <text:p>1,577</text:p>
              </table:table-cell>
              <table:table-cell table:style-name="ce39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9">
                <text:p>1,903</text:p>
              </table:table-cell>
              <table:table-cell table:style-name="ce39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9">
                <text:p>2,398</text:p>
              </table:table-cell>
              <table:table-cell table:style-name="ce39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9">
                <text:p>1,580</text:p>
              </table:table-cell>
              <table:table-cell table:style-name="ce39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9">
                <text:p>1,341</text:p>
              </table:table-cell>
              <table:table-cell table:style-name="ce39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9">
                <text:p>1,059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9">
                <text:p>1,103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9">
              <text:p>16,583</text:p>
            </table:table-cell>
            <table:table-cell table:style-name="ce39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5">
                <text:p>88</text:p>
              </table:table-cell>
              <table:table-cell office:value-type="float" office:value="587.49" table:style-name="ce45">
                <text:p>587</text:p>
              </table:table-cell>
              <table:table-cell office:value-type="float" office:value="2.556" table:style-name="ce45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5">
                <text:p>0~</text:p>
              </table:table-cell>
              <table:table-cell office:value-type="float" office:value="4.718" table:style-name="ce45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9">
                <text:p>779</text:p>
              </table:table-cell>
              <table:table-cell table:style-name="ce39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9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9">
                <text:p>1,056</text:p>
              </table:table-cell>
              <table:table-cell table:style-name="ce39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9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9">
                <text:p>1,358</text:p>
              </table:table-cell>
              <table:table-cell table:style-name="ce39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9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9">
                <text:p>1,429</text:p>
              </table:table-cell>
              <table:table-cell table:style-name="ce39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9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9">
                <text:p>1,908</text:p>
              </table:table-cell>
              <table:table-cell table:style-name="ce39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9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9">
                <text:p>1,834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9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9">
                <text:p>2,227</text:p>
              </table:table-cell>
              <table:table-cell table:style-name="ce39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9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9">
                <text:p>1,449</text:p>
              </table:table-cell>
              <table:table-cell table:style-name="ce39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9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9">
                <text:p>1,250</text:p>
              </table:table-cell>
              <table:table-cell table:style-name="ce39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9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9">
                <text:p>845</text:p>
              </table:table-cell>
              <table:table-cell table:style-name="ce39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9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9">
                <text:p>846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9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9">
              <text:p>15,659</text:p>
            </table:table-cell>
            <table:table-cell table:style-name="ce39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9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5">
                <text:p>106</text:p>
              </table:table-cell>
              <table:table-cell office:value-type="float" office:value="422.995" table:style-name="ce45">
                <text:p>423</text:p>
              </table:table-cell>
              <table:table-cell office:value-type="float" office:value="2.1219999999999999" table:style-name="ce45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5">
                <text:p>0~</text:p>
              </table:table-cell>
              <table:table-cell office:value-type="float" office:value="4.5810000000000004" table:style-name="ce45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9">
                <text:p>701</text:p>
              </table:table-cell>
              <table:table-cell table:style-name="ce39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9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9">
                <text:p>871</text:p>
              </table:table-cell>
              <table:table-cell table:style-name="ce39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9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9">
                <text:p>1,380</text:p>
              </table:table-cell>
              <table:table-cell table:style-name="ce39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9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9">
                <text:p>1,251</text:p>
              </table:table-cell>
              <table:table-cell table:style-name="ce39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9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9">
                <text:p>1,536</text:p>
              </table:table-cell>
              <table:table-cell table:style-name="ce39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9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9">
                <text:p>1,779</text:p>
              </table:table-cell>
              <table:table-cell table:style-name="ce39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9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9">
                <text:p>2,029</text:p>
              </table:table-cell>
              <table:table-cell table:style-name="ce39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9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9">
                <text:p>1,402</text:p>
              </table:table-cell>
              <table:table-cell table:style-name="ce39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9">
                <text:p>1,147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9">
                <text:p>755</text:p>
              </table:table-cell>
              <table:table-cell table:style-name="ce39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9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9">
                <text:p>829</text:p>
              </table:table-cell>
              <table:table-cell table:style-name="ce39"/>
              <table:table-cell office:value-type="float" office:value="5.0000000000000001E-3" table:style-name="ce49">
                <text:p>0~</text:p>
              </table:table-cell>
              <table:table-cell office:value-type="float" office:value="7.6710000000000003" table:style-name="ce49">
                <text:p>8</text:p>
              </table:table-cell>
              <table:table-cell office:value-type="float" office:value="836.44299999999998" table:style-name="ce39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9">
              <text:p>14,209</text:p>
            </table:table-cell>
            <table:table-cell table:style-name="ce39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9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5">
                <text:p>85</text:p>
              </table:table-cell>
              <table:table-cell office:value-type="float" office:value="462.988" table:style-name="ce45">
                <text:p>463</text:p>
              </table:table-cell>
              <table:table-cell office:value-type="float" office:value="3.1640000000000001" table:style-name="ce45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5">
                <text:p>0~</text:p>
              </table:table-cell>
              <table:table-cell office:value-type="float" office:value="8.8010000000000002" table:style-name="ce45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9">
                <text:p>683</text:p>
              </table:table-cell>
              <table:table-cell table:style-name="ce39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9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9">
                <text:p>827</text:p>
              </table:table-cell>
              <table:table-cell table:style-name="ce39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9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9">
                <text:p>1,214</text:p>
              </table:table-cell>
              <table:table-cell table:style-name="ce39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9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9">
                <text:p>1,134</text:p>
              </table:table-cell>
              <table:table-cell table:style-name="ce39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9">
                <text:p>1,472</text:p>
              </table:table-cell>
              <table:table-cell table:style-name="ce39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9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9">
                <text:p>1,656</text:p>
              </table:table-cell>
              <table:table-cell table:style-name="ce39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9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9">
                <text:p>2,021</text:p>
              </table:table-cell>
              <table:table-cell table:style-name="ce39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9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9">
                <text:p>1,401</text:p>
              </table:table-cell>
              <table:table-cell table:style-name="ce39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9">
                <text:p>1,121</text:p>
              </table:table-cell>
              <table:table-cell table:style-name="ce39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9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9">
                <text:p>840</text:p>
              </table:table-cell>
              <table:table-cell table:style-name="ce39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9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9">
                <text:p>920</text:p>
              </table:table-cell>
              <table:table-cell table:style-name="ce39"/>
              <table:table-cell office:value-type="float" office:value="1.6E-2" table:style-name="ce49">
                <text:p>0~</text:p>
              </table:table-cell>
              <table:table-cell office:value-type="float" office:value="6.16" table:style-name="ce49">
                <text:p>6</text:p>
              </table:table-cell>
              <table:table-cell office:value-type="float" office:value="926.32899999999995" table:style-name="ce39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9">
              <text:p>13,841</text:p>
            </table:table-cell>
            <table:table-cell table:style-name="ce39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9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5">
                <text:p>85</text:p>
              </table:table-cell>
              <table:table-cell office:value-type="float" office:value="517.28" table:style-name="ce45">
                <text:p>517</text:p>
              </table:table-cell>
              <table:table-cell office:value-type="float" office:value="4.6470000000000002" table:style-name="ce45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5">
                <text:p>0~</text:p>
              </table:table-cell>
              <table:table-cell office:value-type="float" office:value="5.1619999999999999" table:style-name="ce45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9">
                <text:p>727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9">
                <text:p>1,009</text:p>
              </table:table-cell>
              <table:table-cell table:style-name="ce39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9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9">
                <text:p>1,18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9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9">
                <text:p>1,194</text:p>
              </table:table-cell>
              <table:table-cell table:style-name="ce39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9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9">
                <text:p>1,633</text:p>
              </table:table-cell>
              <table:table-cell table:style-name="ce39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9">
                <text:p>1,667</text:p>
              </table:table-cell>
              <table:table-cell table:style-name="ce39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9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9">
                <text:p>2,131</text:p>
              </table:table-cell>
              <table:table-cell table:style-name="ce39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9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9">
                <text:p>1,385</text:p>
              </table:table-cell>
              <table:table-cell table:style-name="ce39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9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9">
                <text:p>1,093</text:p>
              </table:table-cell>
              <table:table-cell table:style-name="ce39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9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9">
                <text:p>881</text:p>
              </table:table-cell>
              <table:table-cell table:style-name="ce39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9">
                <text:p>865</text:p>
              </table:table-cell>
              <table:table-cell table:style-name="ce39"/>
              <table:table-cell office:value-type="float" office:value="0.48199999999999998" table:style-name="ce49">
                <text:p>0~</text:p>
              </table:table-cell>
              <table:table-cell office:value-type="float" office:value="12.372" table:style-name="ce49">
                <text:p>12</text:p>
              </table:table-cell>
              <table:table-cell office:value-type="float" office:value="877.76" table:style-name="ce39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9">
              <text:p>14,381</text:p>
            </table:table-cell>
            <table:table-cell table:style-name="ce39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9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5">
                <text:p>83</text:p>
              </table:table-cell>
              <table:table-cell office:value-type="float" office:value="465.96199999999999" table:style-name="ce45">
                <text:p>466</text:p>
              </table:table-cell>
              <table:table-cell office:value-type="float" office:value="3.8410000000000002" table:style-name="ce45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7370000000000001" table:style-name="ce45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9">
                <text:p>6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9">
                <text:p>876</text:p>
              </table:table-cell>
              <table:table-cell table:style-name="ce39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9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9">
                <text:p>1,18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9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9">
                <text:p>1,159</text:p>
              </table:table-cell>
              <table:table-cell table:style-name="ce39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9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9">
                <text:p>1,301</text:p>
              </table:table-cell>
              <table:table-cell table:style-name="ce39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9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9">
                <text:p>1,550</text:p>
              </table:table-cell>
              <table:table-cell table:style-name="ce39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9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9">
                <text:p>2,049</text:p>
              </table:table-cell>
              <table:table-cell table:style-name="ce39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9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9">
                <text:p>1,196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9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9">
                <text:p>1,042</text:p>
              </table:table-cell>
              <table:table-cell table:style-name="ce39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9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9">
                <text:p>84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9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9">
                <text:p>79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2.263" table:style-name="ce49">
                <text:p>12</text:p>
              </table:table-cell>
              <table:table-cell office:value-type="float" office:value="801.976" table:style-name="ce39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9">
              <text:p>13,224</text:p>
            </table:table-cell>
            <table:table-cell table:style-name="ce39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9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5">
                <text:p>81</text:p>
              </table:table-cell>
              <table:table-cell office:value-type="float" office:value="443.59" table:style-name="ce45">
                <text:p>444</text:p>
              </table:table-cell>
              <table:table-cell office:value-type="float" office:value="3.5219999999999998" table:style-name="ce45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0529999999999999" table:style-name="ce45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9">
                <text:p>6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9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9">
                <text:p>753</text:p>
              </table:table-cell>
              <table:table-cell table:style-name="ce39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9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9">
                <text:p>1,19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9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9">
                <text:p>1,083</text:p>
              </table:table-cell>
              <table:table-cell table:style-name="ce39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9">
                <text:p>1,392</text:p>
              </table:table-cell>
              <table:table-cell table:style-name="ce39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9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9">
                <text:p>1,582</text:p>
              </table:table-cell>
              <table:table-cell table:style-name="ce39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9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9">
                <text:p>1,977</text:p>
              </table:table-cell>
              <table:table-cell table:style-name="ce39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9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9">
                <text:p>1,1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9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9">
                <text:p>1,034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9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9">
                <text:p>72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9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9">
                <text:p>76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9.4779999999999998" table:style-name="ce49">
                <text:p>9</text:p>
              </table:table-cell>
              <table:table-cell office:value-type="float" office:value="769.87699999999995" table:style-name="ce39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9">
              <text:p>12,878</text:p>
            </table:table-cell>
            <table:table-cell table:style-name="ce39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9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5">
                <text:p>82</text:p>
              </table:table-cell>
              <table:table-cell office:value-type="float" office:value="486.17899999999997" table:style-name="ce45">
                <text:p>486</text:p>
              </table:table-cell>
              <table:table-cell office:value-type="float" office:value="3.0249999999999999" table:style-name="ce45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20000000000003" table:style-name="ce45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9">
                <text:p>5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9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9">
                <text:p>7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9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9">
                <text:p>928</text:p>
              </table:table-cell>
              <table:table-cell table:style-name="ce39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9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9">
                <text:p>1,034</text:p>
              </table:table-cell>
              <table:table-cell table:style-name="ce39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9">
                <text:p>1,268</text:p>
              </table:table-cell>
              <table:table-cell table:style-name="ce39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9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9">
                <text:p>1,4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9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9">
                <text:p>1,790</text:p>
              </table:table-cell>
              <table:table-cell table:style-name="ce39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9">
                <text:p>1,147</text:p>
              </table:table-cell>
              <table:table-cell table:style-name="ce39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9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9">
                <text:p>990</text:p>
              </table:table-cell>
              <table:table-cell table:style-name="ce39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9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9">
                <text:p>653</text:p>
              </table:table-cell>
              <table:table-cell table:style-name="ce39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9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9">
                <text:p>70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1.114000000000001" table:style-name="ce49">
                <text:p>21</text:p>
              </table:table-cell>
              <table:table-cell office:value-type="float" office:value="721.46600000000001" table:style-name="ce39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9">
              <text:p>11,808</text:p>
            </table:table-cell>
            <table:table-cell table:style-name="ce39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9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5">
                <text:p>70</text:p>
              </table:table-cell>
              <table:table-cell office:value-type="float" office:value="463.09800000000001" table:style-name="ce45">
                <text:p>463</text:p>
              </table:table-cell>
              <table:table-cell office:value-type="float" office:value="1.536" table:style-name="ce45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609" table:style-name="ce45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9">
                <text:p>59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9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9">
                <text:p>6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9">
                <text:p>1,084</text:p>
              </table:table-cell>
              <table:table-cell table:style-name="ce39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9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9">
                <text:p>999</text:p>
              </table:table-cell>
              <table:table-cell table:style-name="ce39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9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9">
                <text:p>1,227</text:p>
              </table:table-cell>
              <table:table-cell table:style-name="ce39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9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9">
                <text:p>1,397</text:p>
              </table:table-cell>
              <table:table-cell table:style-name="ce39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9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9">
                <text:p>1,708</text:p>
              </table:table-cell>
              <table:table-cell table:style-name="ce39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9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9">
                <text:p>1,150</text:p>
              </table:table-cell>
              <table:table-cell table:style-name="ce39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9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9">
                <text:p>940</text:p>
              </table:table-cell>
              <table:table-cell table:style-name="ce39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9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9">
                <text:p>637</text:p>
              </table:table-cell>
              <table:table-cell table:style-name="ce39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9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9">
                <text:p>714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6.748999999999999" table:style-name="ce49">
                <text:p>17</text:p>
              </table:table-cell>
              <table:table-cell office:value-type="float" office:value="730.47299999999996" table:style-name="ce39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9">
              <text:p>11,658</text:p>
            </table:table-cell>
            <table:table-cell table:style-name="ce39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9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5">
                <text:p>78</text:p>
              </table:table-cell>
              <table:table-cell office:value-type="float" office:value="489.13" table:style-name="ce45">
                <text:p>489</text:p>
              </table:table-cell>
              <table:table-cell office:value-type="float" office:value="1.1200000000000001" table:style-name="ce45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8.42" table:style-name="ce45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9">
                <text:p>5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9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9">
                <text:p>72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9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9">
                <text:p>1,081</text:p>
              </table:table-cell>
              <table:table-cell table:style-name="ce39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9">
                <text:p>984</text:p>
              </table:table-cell>
              <table:table-cell table:style-name="ce39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9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9">
                <text:p>1,213</text:p>
              </table:table-cell>
              <table:table-cell table:style-name="ce39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9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9">
                <text:p>1,386</text:p>
              </table:table-cell>
              <table:table-cell table:style-name="ce39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9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9">
                <text:p>1,722</text:p>
              </table:table-cell>
              <table:table-cell table:style-name="ce39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9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9">
                <text:p>1,171</text:p>
              </table:table-cell>
              <table:table-cell table:style-name="ce39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9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9">
                <text:p>966</text:p>
              </table:table-cell>
              <table:table-cell table:style-name="ce39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9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9">
                <text:p>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9">
                <text:p>70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2.097000000000001" table:style-name="ce49">
                <text:p>22</text:p>
              </table:table-cell>
              <table:table-cell office:value-type="float" office:value="725.55" table:style-name="ce39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9">
              <text:p>11,758</text:p>
            </table:table-cell>
            <table:table-cell table:style-name="ce39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9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349" table:style-name="ce49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9">
              <text:p>11,298</text:p>
            </table:table-cell>
            <table:table-cell table:style-name="ce39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9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8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9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9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9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9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9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9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9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9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9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9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24.591999999999999" table:style-name="ce49">
                <text:p>25</text:p>
              </table:table-cell>
              <table:table-cell office:value-type="float" office:value="699.05600000000004" table:style-name="ce39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8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1.516" table:style-name="ce45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9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9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9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9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9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9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9">
                <text:p>1,808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9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9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9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4.912999999999997" table:style-name="ce49">
                <text:p>35</text:p>
              </table:table-cell>
              <table:table-cell office:value-type="float" office:value="629.322" table:style-name="ce39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9">
              <text:p>11,731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8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80.010000000000005" table:style-name="ce45">
                <text:p>80</text:p>
              </table:table-cell>
              <table:table-cell office:value-type="float" office:value="444.94" table:style-name="ce45">
                <text:p>445</text:p>
              </table:table-cell>
              <table:table-cell office:value-type="float" office:value="7.0000000000000001E-3" table:style-name="ce45">
                <text:p>0~</text:p>
              </table:table-cell>
              <table:table-cell office:value-type="float" office:value="524.95699999999999" table:style-name="ce37">
                <text:p>5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544" table:style-name="ce45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499999999998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2.58100000000002" table:style-name="ce39">
                <text:p>54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9">
                <text:p>549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5100000000002" table:style-name="ce28">
                <text:p>542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623.803" table:style-name="ce39">
                <text:p>62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9">
                <text:p>654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8900000000006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0.55600000000004" table:style-name="ce39">
                <text:p>971</text:p>
              </table:table-cell>
              <table:table-cell table:style-name="ce39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9">
                <text:p>1,052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8100000000004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7.54700000000003" table:style-name="ce39">
                <text:p>928</text:p>
              </table:table-cell>
              <table:table-cell table:style-name="ce39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9">
                <text:p>1,027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5399999999995" table:style-name="ce28">
                <text:p>941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84.973" table:style-name="ce39">
                <text:p>1,085</text:p>
              </table:table-cell>
              <table:table-cell table:style-name="ce39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9">
                <text:p>1,189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1320000000001" table:style-name="ce28">
                <text:p>1,145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1357.2650000000001" table:style-name="ce39">
                <text:p>1,35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9">
                <text:p>1,484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860000000001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0.6289999999999" table:style-name="ce39">
                <text:p>1,591</text:p>
              </table:table-cell>
              <table:table-cell table:style-name="ce39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9">
                <text:p>1,708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7699999999998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.20100000000002" table:style-name="ce39">
                <text:p>997</text:p>
              </table:table-cell>
              <table:table-cell table:style-name="ce39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9">
                <text:p>1,092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300000000004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8.71400000000006" table:style-name="ce39">
                <text:p>829</text:p>
              </table:table-cell>
              <table:table-cell table:style-name="ce39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9">
                <text:p>906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199999999999" table:style-name="ce28">
                <text:p>44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3.63400000000001" table:style-name="ce39">
                <text:p>51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9">
                <text:p>555</text:p>
              </table:table-cell>
              <table:table-cell table:style-name="ce69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4899999999998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.46100000000001" table:style-name="ce39">
                <text:p>573</text:p>
              </table:table-cell>
              <table:table-cell table:style-name="ce39"/>
              <table:table-cell office:value-type="float" office:value="0.32900000000000001" table:style-name="ce49">
                <text:p>0~</text:p>
              </table:table-cell>
              <table:table-cell office:value-type="float" office:value="42.524999999999999" table:style-name="ce49">
                <text:p>43</text:p>
              </table:table-cell>
              <table:table-cell office:value-type="float" office:value="616.31500000000005" table:style-name="ce39">
                <text:p>616</text:p>
              </table:table-cell>
              <table:table-cell table:style-name="ce69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62.83" table:style-name="ce26">
              <text:p>1,463</text:p>
            </table:table-cell>
            <table:table-cell office:value-type="float" office:value="9072.1790000000001" table:style-name="ce26">
              <text:p>9,072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535.321" table:style-name="ce27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9">
              <text:p>11,378</text:p>
            </table:table-cell>
            <table:table-cell table:style-name="ce69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68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6.712999999999994" table:style-name="ce48">
                <text:p>67</text:p>
              </table:table-cell>
              <table:table-cell office:value-type="float" office:value="403.65499999999997" table:style-name="ce48">
                <text:p>404</text:p>
              </table:table-cell>
              <table:table-cell office:value-type="float" office:value="5.0000000000000001E-3" table:style-name="ce48">
                <text:p>0~</text:p>
              </table:table-cell>
              <table:table-cell office:value-type="float" office:value="470.37299999999999" table:style-name="ce35">
                <text:p>470</text:p>
              </table:table-cell>
              <table:table-cell table:style-name="ce35"/>
              <table:table-cell office:value-type="float" office:value="2.2559999999999998" table:style-name="ce48">
                <text:p>2</text:p>
              </table:table-cell>
              <table:table-cell office:value-type="float" office:value="21.091000000000001" table:style-name="ce48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9">
                <text:p>64</text:p>
              </table:table-cell>
              <table:table-cell office:value-type="float" office:value="454.27100000000002" table:style-name="ce49">
                <text:p>454</text:p>
              </table:table-cell>
              <table:table-cell office:value-type="float" office:value="1.2999999999999999E-2" table:style-name="ce49">
                <text:p>0~</text:p>
              </table:table-cell>
              <table:table-cell office:value-type="float" office:value="518.18200000000002" table:style-name="ce27">
                <text:p>518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7.954000000000001" table:style-name="ce49">
                <text:p>18</text:p>
              </table:table-cell>
              <table:table-cell office:value-type="float" office:value="536.13599999999997" table:style-name="ce39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9">
                <text:p>83</text:p>
              </table:table-cell>
              <table:table-cell office:value-type="float" office:value="539.78499999999997" table:style-name="ce49">
                <text:p>540</text:p>
              </table:table-cell>
              <table:table-cell office:value-type="float" office:value="3.5000000000000003E-2" table:style-name="ce49">
                <text:p>0~</text:p>
              </table:table-cell>
              <table:table-cell office:value-type="float" office:value="622.63400000000001" table:style-name="ce27">
                <text:p>623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22" table:style-name="ce49">
                <text:p>30</text:p>
              </table:table-cell>
              <table:table-cell office:value-type="float" office:value="652.85400000000004" table:style-name="ce39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9">
                <text:p>125</text:p>
              </table:table-cell>
              <table:table-cell office:value-type="float" office:value="824.9" table:style-name="ce49">
                <text:p>825</text:p>
              </table:table-cell>
              <table:table-cell office:value-type="float" office:value="2.1000000000000001E-2" table:style-name="ce49">
                <text:p>0~</text:p>
              </table:table-cell>
              <table:table-cell office:value-type="float" office:value="950.20100000000002" table:style-name="ce27">
                <text:p>950</text:p>
              </table:table-cell>
              <table:table-cell table:style-name="ce27"/>
              <table:table-cell office:value-type="float" office:value="2.403" table:style-name="ce49">
                <text:p>2</text:p>
              </table:table-cell>
              <table:table-cell office:value-type="float" office:value="58.421999999999997" table:style-name="ce49">
                <text:p>58</text:p>
              </table:table-cell>
              <table:table-cell office:value-type="float" office:value="1011.026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9">
                <text:p>107</text:p>
              </table:table-cell>
              <table:table-cell office:value-type="float" office:value="701.03300000000002" table:style-name="ce49">
                <text:p>701</text:p>
              </table:table-cell>
              <table:table-cell office:value-type="float" office:value="3.4000000000000002E-2" table:style-name="ce49">
                <text:p>0~</text:p>
              </table:table-cell>
              <table:table-cell office:value-type="float" office:value="807.96500000000003" table:style-name="ce27">
                <text:p>808</text:p>
              </table:table-cell>
              <table:table-cell table:style-name="ce27"/>
              <table:table-cell office:value-type="float" office:value="6.3120000000000003" table:style-name="ce49">
                <text:p>6</text:p>
              </table:table-cell>
              <table:table-cell office:value-type="float" office:value="103.429" table:style-name="ce49">
                <text:p>103</text:p>
              </table:table-cell>
              <table:table-cell office:value-type="float" office:value="917.70600000000002" table:style-name="ce39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9">
                <text:p>148</text:p>
              </table:table-cell>
              <table:table-cell office:value-type="float" office:value="892.73500000000001" table:style-name="ce26">
                <text:p>893</text:p>
              </table:table-cell>
              <table:table-cell office:value-type="float" office:value="5.5E-2" table:style-name="ce49">
                <text:p>0~</text:p>
              </table:table-cell>
              <table:table-cell office:value-type="float" office:value="1040.769" table:style-name="ce27">
                <text:p>1,041</text:p>
              </table:table-cell>
              <table:table-cell table:style-name="ce27"/>
              <table:table-cell office:value-type="float" office:value="2.1749999999999998" table:style-name="ce49">
                <text:p>2</text:p>
              </table:table-cell>
              <table:table-cell office:value-type="float" office:value="118.28100000000001" table:style-name="ce49">
                <text:p>118</text:p>
              </table:table-cell>
              <table:table-cell office:value-type="float" office:value="1161.2249999999999" table:style-name="ce39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9">
                <text:p>167</text:p>
              </table:table-cell>
              <table:table-cell office:value-type="float" office:value="988.69600000000003" table:style-name="ce49">
                <text:p>989</text:p>
              </table:table-cell>
              <table:table-cell office:value-type="float" office:value="5.8999999999999997E-2" table:style-name="ce49">
                <text:p>0~</text:p>
              </table:table-cell>
              <table:table-cell office:value-type="float" office:value="1156.0730000000001" table:style-name="ce27">
                <text:p>1,156</text:p>
              </table:table-cell>
              <table:table-cell table:style-name="ce27"/>
              <table:table-cell office:value-type="float" office:value="1.635" table:style-name="ce49">
                <text:p>2</text:p>
              </table:table-cell>
              <table:table-cell office:value-type="float" office:value="120.53100000000001" table:style-name="ce49">
                <text:p>121</text:p>
              </table:table-cell>
              <table:table-cell office:value-type="float" office:value="1278.239" table:style-name="ce39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9">
                <text:p>209</text:p>
              </table:table-cell>
              <table:table-cell office:value-type="float" office:value="1182.0229999999999" table:style-name="ce49">
                <text:p>1,182</text:p>
              </table:table-cell>
              <table:table-cell office:value-type="float" office:value="5.1999999999999998E-2" table:style-name="ce49">
                <text:p>0~</text:p>
              </table:table-cell>
              <table:table-cell office:value-type="float" office:value="1391.2629999999999" table:style-name="ce27">
                <text:p>1,391</text:p>
              </table:table-cell>
              <table:table-cell table:style-name="ce27"/>
              <table:table-cell office:value-type="float" office:value="1.6040000000000001" table:style-name="ce49">
                <text:p>2</text:p>
              </table:table-cell>
              <table:table-cell office:value-type="float" office:value="115.22199999999999" table:style-name="ce49">
                <text:p>115</text:p>
              </table:table-cell>
              <table:table-cell office:value-type="float" office:value="1508.0889999999999" table:style-name="ce39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9">
                <text:p>128</text:p>
              </table:table-cell>
              <table:table-cell office:value-type="float" office:value="849.59799999999996" table:style-name="ce49">
                <text:p>850</text:p>
              </table:table-cell>
              <table:table-cell office:value-type="float" office:value="5.5E-2" table:style-name="ce49">
                <text:p>0~</text:p>
              </table:table-cell>
              <table:table-cell office:value-type="float" office:value="977.47500000000002" table:style-name="ce27">
                <text:p>977</text:p>
              </table:table-cell>
              <table:table-cell table:style-name="ce27"/>
              <table:table-cell office:value-type="float" office:value="2.4329999999999998" table:style-name="ce49">
                <text:p>2</text:p>
              </table:table-cell>
              <table:table-cell office:value-type="float" office:value="88.31" table:style-name="ce49">
                <text:p>88</text:p>
              </table:table-cell>
              <table:table-cell office:value-type="float" office:value="1068.218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9">
                <text:p>96</text:p>
              </table:table-cell>
              <table:table-cell office:value-type="float" office:value="619.92600000000004" table:style-name="ce49">
                <text:p>620</text:p>
              </table:table-cell>
              <table:table-cell office:value-type="float" office:value="2.4E-2" table:style-name="ce49">
                <text:p>0~</text:p>
              </table:table-cell>
              <table:table-cell office:value-type="float" office:value="716.10599999999999" table:style-name="ce27">
                <text:p>716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71.995999999999995" table:style-name="ce49">
                <text:p>72</text:p>
              </table:table-cell>
              <table:table-cell office:value-type="float" office:value="788.10199999999998" table:style-name="ce39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1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9">
                <text:p>75</text:p>
              </table:table-cell>
              <table:table-cell office:value-type="float" office:value="471.92099999999999" table:style-name="ce49">
                <text:p>472</text:p>
              </table:table-cell>
              <table:table-cell office:value-type="float" office:value="2.5000000000000001E-2" table:style-name="ce49">
                <text:p>0~</text:p>
              </table:table-cell>
              <table:table-cell office:value-type="float" office:value="546.86500000000001" table:style-name="ce27">
                <text:p>54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7.643000000000001" table:style-name="ce49">
                <text:p>58</text:p>
              </table:table-cell>
              <table:table-cell office:value-type="float" office:value="604.50800000000004" table:style-name="ce39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70"/>
              <table:table-cell office:value-type="float" office:value="75.98" table:style-name="ce28">
                <text:p>76</text:p>
              </table:table-cell>
              <table:table-cell office:value-type="float" office:value="507.416" table:style-name="ce28">
                <text:p>507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583.41399999999999" table:style-name="ce39">
                <text:p>58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48.573" table:style-name="ce49">
                <text:p>49</text:p>
              </table:table-cell>
              <table:table-cell office:value-type="float" office:value="631.98699999999997" table:style-name="ce39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9590000000007" table:style-name="ce26">
              <text:p>8,436</text:p>
            </table:table-cell>
            <table:table-cell office:value-type="float" office:value="0.39600000000000002" table:style-name="ce26">
              <text:p>0~</text:p>
            </table:table-cell>
            <table:table-cell office:value-type="float" office:value="9781.32" table:style-name="ce27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9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8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188000000000002" table:style-name="ce34">
                <text:p>75</text:p>
              </table:table-cell>
              <table:table-cell office:value-type="float" office:value="410.79300000000001" table:style-name="ce34">
                <text:p>411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485.99099999999999" table:style-name="ce52">
                <text:p>486</text:p>
              </table:table-cell>
              <table:table-cell table:style-name="ce35"/>
              <table:table-cell office:value-type="float" office:value="0" table:style-name="ce48">
                <text:p>0</text:p>
              </table:table-cell>
              <table:table-cell office:value-type="float" office:value="29.64" table:style-name="ce48">
                <text:p>30</text:p>
              </table:table-cell>
              <table:table-cell office:value-type="float" office:value="515.63099999999997" table:style-name="ce71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59" table:style-name="ce26">
                <text:p>457</text:p>
              </table:table-cell>
              <table:table-cell office:value-type="float" office:value="1.2E-2" table:style-name="ce26">
                <text:p>0~</text:p>
              </table:table-cell>
              <table:table-cell office:value-type="float" office:value="517.39400000000001" table:style-name="ce53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.4240000000000004" table:style-name="ce49">
                <text:p>5</text:p>
              </table:table-cell>
              <table:table-cell office:value-type="float" office:value="522.81799999999998" table:style-name="ce72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1099999999994" table:style-name="ce26">
                <text:p>566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655.505" table:style-name="ce53">
                <text:p>656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712999999999999" table:style-name="ce49">
                <text:p>15</text:p>
              </table:table-cell>
              <table:table-cell office:value-type="float" office:value="670.21799999999996" table:style-name="ce72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8800000000003" table:style-name="ce26">
                <text:p>748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856.74900000000002" table:style-name="ce53">
                <text:p>85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2.99" table:style-name="ce49">
                <text:p>63</text:p>
              </table:table-cell>
              <table:table-cell office:value-type="float" office:value="919.73900000000003" table:style-name="ce72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4" table:style-name="ce26">
                <text:p>799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913.245" table:style-name="ce53">
                <text:p>913</text:p>
              </table:table-cell>
              <table:table-cell table:style-name="ce27"/>
              <table:table-cell office:value-type="float" office:value="7.67" table:style-name="ce49">
                <text:p>8</text:p>
              </table:table-cell>
              <table:table-cell office:value-type="float" office:value="126.806" table:style-name="ce49">
                <text:p>127</text:p>
              </table:table-cell>
              <table:table-cell office:value-type="float" office:value="1047.721" table:style-name="ce72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5099999999998" table:style-name="ce26">
                <text:p>853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996.46900000000005" table:style-name="ce53">
                <text:p>996</text:p>
              </table:table-cell>
              <table:table-cell table:style-name="ce27"/>
              <table:table-cell office:value-type="float" office:value="1.82" table:style-name="ce49">
                <text:p>2</text:p>
              </table:table-cell>
              <table:table-cell office:value-type="float" office:value="124.092" table:style-name="ce49">
                <text:p>124</text:p>
              </table:table-cell>
              <table:table-cell office:value-type="float" office:value="1122.3810000000001" table:style-name="ce72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087" table:style-name="ce26">
                <text:p>1,054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226.675" table:style-name="ce53">
                <text:p>1,227</text:p>
              </table:table-cell>
              <table:table-cell table:style-name="ce27"/>
              <table:table-cell office:value-type="float" office:value="2.3130000000000002" table:style-name="ce49">
                <text:p>2</text:p>
              </table:table-cell>
              <table:table-cell office:value-type="float" office:value="138.65700000000001" table:style-name="ce49">
                <text:p>139</text:p>
              </table:table-cell>
              <table:table-cell office:value-type="float" office:value="1367.645" table:style-name="ce72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8420000000001" table:style-name="ce26">
                <text:p>1,427</text:p>
              </table:table-cell>
              <table:table-cell office:value-type="float" office:value="5.0999999999999997E-2" table:style-name="ce26">
                <text:p>0~</text:p>
              </table:table-cell>
              <table:table-cell office:value-type="float" office:value="1659.479" table:style-name="ce53">
                <text:p>1,659</text:p>
              </table:table-cell>
              <table:table-cell table:style-name="ce27"/>
              <table:table-cell office:value-type="float" office:value="2.4569999999999999" table:style-name="ce49">
                <text:p>2</text:p>
              </table:table-cell>
              <table:table-cell office:value-type="float" office:value="144.43700000000001" table:style-name="ce49">
                <text:p>144</text:p>
              </table:table-cell>
              <table:table-cell office:value-type="float" office:value="1806.373" table:style-name="ce72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6899999999998" table:style-name="ce26">
                <text:p>853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979.89499999999998" table:style-name="ce53">
                <text:p>980</text:p>
              </table:table-cell>
              <table:table-cell table:style-name="ce27"/>
              <table:table-cell office:value-type="float" office:value="3.6850000000000001" table:style-name="ce49">
                <text:p>4</text:p>
              </table:table-cell>
              <table:table-cell office:value-type="float" office:value="115.968" table:style-name="ce49">
                <text:p>116</text:p>
              </table:table-cell>
              <table:table-cell office:value-type="float" office:value="1099.548" table:style-name="ce72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30100000000004" table:style-name="ce26">
                <text:p>654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751.09699999999998" table:style-name="ce53">
                <text:p>751</text:p>
              </table:table-cell>
              <table:table-cell table:style-name="ce27"/>
              <table:table-cell office:value-type="float" office:value="1.8280000000000001" table:style-name="ce49">
                <text:p>2</text:p>
              </table:table-cell>
              <table:table-cell office:value-type="float" office:value="83.58" table:style-name="ce49">
                <text:p>84</text:p>
              </table:table-cell>
              <table:table-cell office:value-type="float" office:value="836.505" table:style-name="ce72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827" table:style-name="ce26">
                <text:p>4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47.28099999999995" table:style-name="ce53">
                <text:p>547</text:p>
              </table:table-cell>
              <table:table-cell table:style-name="ce27"/>
              <table:table-cell office:value-type="float" office:value="1.673" table:style-name="ce49">
                <text:p>2</text:p>
              </table:table-cell>
              <table:table-cell office:value-type="float" office:value="56.944000000000003" table:style-name="ce49">
                <text:p>57</text:p>
              </table:table-cell>
              <table:table-cell office:value-type="float" office:value="605.89800000000002" table:style-name="ce72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8499999999998" table:style-name="ce26">
                <text:p>497</text:p>
              </table:table-cell>
              <table:table-cell office:value-type="float" office:value="1.0999999999999999E-2" table:style-name="ce26">
                <text:p>0~</text:p>
              </table:table-cell>
              <table:table-cell office:value-type="float" office:value="574.20100000000002" table:style-name="ce53">
                <text:p>574</text:p>
              </table:table-cell>
              <table:table-cell table:style-name="ce27"/>
              <table:table-cell office:value-type="float" office:value="2.6240000000000001" table:style-name="ce49">
                <text:p>3</text:p>
              </table:table-cell>
              <table:table-cell office:value-type="float" office:value="34.920999999999999" table:style-name="ce49">
                <text:p>35</text:p>
              </table:table-cell>
              <table:table-cell office:value-type="float" office:value="611.74599999999998" table:style-name="ce72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60.8320000000001" table:style-name="ce26">
              <text:p>1,361</text:p>
            </table:table-cell>
            <table:table-cell office:value-type="float" office:value="8802.8529999999992" table:style-name="ce26">
              <text:p>8,803</text:p>
            </table:table-cell>
            <table:table-cell office:value-type="float" office:value="0.29599999999999999" table:style-name="ce27">
              <text:p>0~</text:p>
            </table:table-cell>
            <table:table-cell office:value-type="float" office:value="10163.981" table:style-name="ce27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72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025000000000006" table:style-name="ce34">
                <text:p>75</text:p>
              </table:table-cell>
              <table:table-cell office:value-type="float" office:value="436.93099999999998" table:style-name="ce34">
                <text:p>437</text:p>
              </table:table-cell>
              <table:table-cell office:value-type="float" office:value="4.0000000000000001E-3" table:style-name="ce34">
                <text:p>0~</text:p>
              </table:table-cell>
              <table:table-cell office:value-type="float" office:value="512" table:style-name="ce52">
                <text:p>512</text:p>
              </table:table-cell>
              <table:table-cell table:style-name="ce52"/>
              <table:table-cell office:value-type="float" office:value="10.532" table:style-name="ce48">
                <text:p>11</text:p>
              </table:table-cell>
              <table:table-cell office:value-type="float" office:value="23.074999999999999" table:style-name="ce48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3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46" table:style-name="ce26">
                <text:p>452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512" table:style-name="ce53">
                <text:p>512</text:p>
              </table:table-cell>
              <table:table-cell table:style-name="ce53"/>
              <table:table-cell office:value-type="float" office:value="0" table:style-name="ce49">
                <text:p>0</text:p>
              </table:table-cell>
              <table:table-cell office:value-type="float" office:value="8.4700000000000006" table:style-name="ce49">
                <text:p>8</text:p>
              </table:table-cell>
              <table:table-cell office:value-type="float" office:value="520" table:style-name="ce39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6">
                <text:p>546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23" table:style-name="ce53">
                <text:p>623</text:p>
              </table:table-cell>
              <table:table-cell table:style-name="ce53"/>
              <table:table-cell office:value-type="float" office:value="0" table:style-name="ce49">
                <text:p>0</text:p>
              </table:table-cell>
              <table:table-cell office:value-type="float" office:value="12.645" table:style-name="ce49">
                <text:p>13</text:p>
              </table:table-cell>
              <table:table-cell office:value-type="float" office:value="636" table:style-name="ce39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3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60500000000002" table:style-name="ce26">
                <text:p>864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985" table:style-name="ce53">
                <text:p>985</text:p>
              </table:table-cell>
              <table:table-cell table:style-name="ce53"/>
              <table:table-cell office:value-type="float" office:value="0" table:style-name="ce49">
                <text:p>0</text:p>
              </table:table-cell>
              <table:table-cell office:value-type="float" office:value="41.271000000000001" table:style-name="ce49">
                <text:p>41</text:p>
              </table:table-cell>
              <table:table-cell office:value-type="float" office:value="1026" table:style-name="ce39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101" table:style-name="ce26">
                <text:p>803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921" table:style-name="ce53">
                <text:p>921</text:p>
              </table:table-cell>
              <table:table-cell table:style-name="ce53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9">
                <text:p>130</text:p>
              </table:table-cell>
              <table:table-cell office:value-type="float" office:value="1067" table:style-name="ce39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3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699999999996" table:style-name="ce26">
                <text:p>887</text:p>
              </table:table-cell>
              <table:table-cell office:value-type="float" office:value="3.7999999999999999E-2" table:style-name="ce26">
                <text:p>0~</text:p>
              </table:table-cell>
              <table:table-cell office:value-type="float" office:value="1032" table:style-name="ce53">
                <text:p>1,032</text:p>
              </table:table-cell>
              <table:table-cell table:style-name="ce53"/>
              <table:table-cell office:value-type="float" office:value="3" table:style-name="ce26">
                <text:p>3</text:p>
              </table:table-cell>
              <table:table-cell office:value-type="float" office:value="111.965" table:style-name="ce49">
                <text:p>112</text:p>
              </table:table-cell>
              <table:table-cell office:value-type="float" office:value="1147" table:style-name="ce39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4" table:style-name="ce26">
                <text:p>1,071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249" table:style-name="ce53">
                <text:p>1,249</text:p>
              </table:table-cell>
              <table:table-cell table:style-name="ce53"/>
              <table:table-cell office:value-type="float" office:value="2" table:style-name="ce26">
                <text:p>2</text:p>
              </table:table-cell>
              <table:table-cell office:value-type="float" office:value="113.883" table:style-name="ce49">
                <text:p>114</text:p>
              </table:table-cell>
              <table:table-cell office:value-type="float" office:value="1365" table:style-name="ce39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3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107" table:style-name="ce26">
                <text:p>1,546</text:p>
              </table:table-cell>
              <table:table-cell office:value-type="float" office:value="4.3999999999999997E-2" table:style-name="ce26">
                <text:p>0~</text:p>
              </table:table-cell>
              <table:table-cell office:value-type="float" office:value="1794" table:style-name="ce53">
                <text:p>1,794</text:p>
              </table:table-cell>
              <table:table-cell table:style-name="ce53"/>
              <table:table-cell office:value-type="float" office:value="4" table:style-name="ce26">
                <text:p>4</text:p>
              </table:table-cell>
              <table:table-cell office:value-type="float" office:value="145.524" table:style-name="ce49">
                <text:p>146</text:p>
              </table:table-cell>
              <table:table-cell office:value-type="float" office:value="1943" table:style-name="ce39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799999999999" table:style-name="ce26">
                <text:p>827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950" table:style-name="ce53">
                <text:p>9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4.674999999999997" table:style-name="ce49">
                <text:p>85</text:p>
              </table:table-cell>
              <table:table-cell office:value-type="float" office:value="1035" table:style-name="ce39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3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90099999999995" table:style-name="ce26">
                <text:p>701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800" table:style-name="ce53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9">
                <text:p>102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6" table:style-name="ce26">
                <text:p>49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569" table:style-name="ce53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9">
                <text:p>56</text:p>
              </table:table-cell>
              <table:table-cell office:value-type="float" office:value="626" table:style-name="ce39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10799999999995" table:style-name="ce26">
                <text:p>54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620" table:style-name="ce53">
                <text:p>62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47.661999999999999" table:style-name="ce49">
                <text:p>48</text:p>
              </table:table-cell>
              <table:table-cell office:value-type="float" office:value="668" table:style-name="ce39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96.1780000000001" table:style-name="ce28">
              <text:p>1,396</text:p>
            </table:table-cell>
            <table:table-cell office:value-type="float" office:value="9169.9670000000006" table:style-name="ce28">
              <text:p>9,170</text:p>
            </table:table-cell>
            <table:table-cell office:value-type="float" office:value="0.28699999999999998" table:style-name="ce39">
              <text:p>0~</text:p>
            </table:table-cell>
            <table:table-cell office:value-type="float" office:value="10567" table:style-name="ce39">
              <text:p>10,567</text:p>
            </table:table-cell>
            <table:table-cell table:style-name="ce39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9">
              <text:p>11,483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2">
            <text:p>2015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,r</text:p>
          </table:table-cell>
          <table:table-cell office:value-type="float" office:value="87.498999999999995" table:style-name="ce34">
            <text:p>87</text:p>
          </table:table-cell>
          <table:table-cell office:value-type="float" office:value="493.89" table:style-name="ce34">
            <text:p>494</text:p>
          </table:table-cell>
          <table:table-cell office:value-type="float" office:value="7.0000000000000001E-3" table:style-name="ce34">
            <text:p>0~</text:p>
          </table:table-cell>
          <table:table-cell office:value-type="float" office:value="581" table:style-name="ce52">
            <text:p>581</text:p>
          </table:table-cell>
          <table:table-cell table:number-columns-repeated="4" table:style-name="ce34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59.598999999999997" table:style-name="ce26">
            <text:p>60</text:p>
          </table:table-cell>
          <table:table-cell office:value-type="float" office:value="472.31400000000002" table:style-name="ce26">
            <text:p>472</text:p>
          </table:table-cell>
          <table:table-cell office:value-type="float" office:value="2.5999999999999999E-2" table:style-name="ce26">
            <text:p>0~</text:p>
          </table:table-cell>
          <table:table-cell office:value-type="float" office:value="532" table:style-name="ce53">
            <text:p>53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82.064999999999998" table:style-name="ce26">
            <text:p>82</text:p>
          </table:table-cell>
          <table:table-cell office:value-type="float" office:value="558.85400000000004" table:style-name="ce26">
            <text:p>559</text:p>
          </table:table-cell>
          <table:table-cell office:value-type="float" office:value="8.9999999999999993E-3" table:style-name="ce26">
            <text:p>0~</text:p>
          </table:table-cell>
          <table:table-cell office:value-type="float" office:value="641" table:style-name="ce53">
            <text:p>641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114.997" table:style-name="ce26">
            <text:p>115</text:p>
          </table:table-cell>
          <table:table-cell office:value-type="float" office:value="828.072" table:style-name="ce26">
            <text:p>828</text:p>
          </table:table-cell>
          <table:table-cell office:value-type="float" office:value="1.7999999999999999E-2" table:style-name="ce26">
            <text:p>0~</text:p>
          </table:table-cell>
          <table:table-cell office:value-type="float" office:value="943" table:style-name="ce53">
            <text:p>94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117.95" table:style-name="ce26">
            <text:p>118</text:p>
          </table:table-cell>
          <table:table-cell office:value-type="float" office:value="848.33799999999997" table:style-name="ce26">
            <text:p>848</text:p>
          </table:table-cell>
          <table:table-cell office:value-type="float" office:value="1.4E-2" table:style-name="ce26">
            <text:p>0~</text:p>
          </table:table-cell>
          <table:table-cell office:value-type="float" office:value="966" table:style-name="ce53">
            <text:p>96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134.14699999999999" table:style-name="ce26">
            <text:p>134</text:p>
          </table:table-cell>
          <table:table-cell office:value-type="float" office:value="813.33500000000004" table:style-name="ce26">
            <text:p>813</text:p>
          </table:table-cell>
          <table:table-cell office:value-type="float" office:value="0" table:style-name="ce26">
            <text:p>0</text:p>
          </table:table-cell>
          <table:table-cell office:value-type="float" office:value="947" table:style-name="ce53">
            <text:p>94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176.87700000000001" table:style-name="ce26">
            <text:p>177</text:p>
          </table:table-cell>
          <table:table-cell office:value-type="float" office:value="1026.9100000000001" table:style-name="ce26">
            <text:p>1,027</text:p>
          </table:table-cell>
          <table:table-cell office:value-type="float" office:value="0" table:style-name="ce26">
            <text:p>0</text:p>
          </table:table-cell>
          <table:table-cell office:value-type="float" office:value="1204" table:style-name="ce53">
            <text:p>1,20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225.43700000000001" table:style-name="ce26">
            <text:p>225</text:p>
          </table:table-cell>
          <table:table-cell office:value-type="float" office:value="1443.1880000000001" table:style-name="ce26">
            <text:p>1,443</text:p>
          </table:table-cell>
          <table:table-cell office:value-type="float" office:value="0" table:style-name="ce26">
            <text:p>0</text:p>
          </table:table-cell>
          <table:table-cell office:value-type="float" office:value="1669" table:style-name="ce53">
            <text:p>1,66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130.95099999999999" table:style-name="ce26">
            <text:p>131</text:p>
          </table:table-cell>
          <table:table-cell office:value-type="float" office:value="863.05700000000002" table:style-name="ce26">
            <text:p>863</text:p>
          </table:table-cell>
          <table:table-cell office:value-type="float" office:value="0" table:style-name="ce26">
            <text:p>0</text:p>
          </table:table-cell>
          <table:table-cell office:value-type="float" office:value="994" table:style-name="ce53">
            <text:p>99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110.687" table:style-name="ce26">
            <text:p>111</text:p>
          </table:table-cell>
          <table:table-cell office:value-type="float" office:value="738.63900000000001" table:style-name="ce26">
            <text:p>739</text:p>
          </table:table-cell>
          <table:table-cell office:value-type="float" office:value="0" table:style-name="ce26">
            <text:p>0</text:p>
          </table:table-cell>
          <table:table-cell office:value-type="float" office:value="849" table:style-name="ce53">
            <text:p>8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67.400000000000006" table:style-name="ce26">
            <text:p>67</text:p>
          </table:table-cell>
          <table:table-cell office:value-type="float" office:value="481.21600000000001" table:style-name="ce26">
            <text:p>481</text:p>
          </table:table-cell>
          <table:table-cell office:value-type="float" office:value="0" table:style-name="ce26">
            <text:p>0</text:p>
          </table:table-cell>
          <table:table-cell office:value-type="float" office:value="549" table:style-name="ce53">
            <text:p>5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74.165000000000006" table:style-name="ce26">
            <text:p>74</text:p>
          </table:table-cell>
          <table:table-cell office:value-type="float" office:value="502.435" table:style-name="ce26">
            <text:p>502</text:p>
          </table:table-cell>
          <table:table-cell office:value-type="float" office:value="1E-3" table:style-name="ce26">
            <text:p>0~</text:p>
          </table:table-cell>
          <table:table-cell office:value-type="float" office:value="577" table:style-name="ce53">
            <text:p>577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26"/>
          <table:table-cell table:style-name="ce53"/>
          <table:table-cell table:number-columns-repeated="4" table:style-name="ce26"/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83.263999999999996" table:style-name="ce34">
            <text:p>83</text:p>
          </table:table-cell>
          <table:table-cell office:value-type="float" office:value="480.16699999999997" table:style-name="ce34">
            <text:p>480</text:p>
          </table:table-cell>
          <table:table-cell office:value-type="float" office:value="2E-3" table:style-name="ce34">
            <text:p>0~</text:p>
          </table:table-cell>
          <table:table-cell office:value-type="float" office:value="563" table:style-name="ce52">
            <text:p>563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0.720999999999997" table:style-name="ce26">
            <text:p>61</text:p>
          </table:table-cell>
          <table:table-cell office:value-type="float" office:value="481.32400000000001" table:style-name="ce26">
            <text:p>481</text:p>
          </table:table-cell>
          <table:table-cell office:value-type="float" office:value="0" table:style-name="ce26">
            <text:p>0</text:p>
          </table:table-cell>
          <table:table-cell office:value-type="float" office:value="542" table:style-name="ce53">
            <text:p>542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6.534000000000006" table:style-name="ce26">
            <text:p>87</text:p>
          </table:table-cell>
          <table:table-cell office:value-type="float" office:value="583.23" table:style-name="ce26">
            <text:p>583</text:p>
          </table:table-cell>
          <table:table-cell office:value-type="float" office:value="0" table:style-name="ce26">
            <text:p>0</text:p>
          </table:table-cell>
          <table:table-cell office:value-type="float" office:value="670" table:style-name="ce53">
            <text:p>670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00.825" table:style-name="ce26">
            <text:p>101</text:p>
          </table:table-cell>
          <table:table-cell office:value-type="float" office:value="730.76800000000003" table:style-name="ce26">
            <text:p>731</text:p>
          </table:table-cell>
          <table:table-cell office:value-type="float" office:value="0" table:style-name="ce26">
            <text:p>0</text:p>
          </table:table-cell>
          <table:table-cell office:value-type="float" office:value="832" table:style-name="ce53">
            <text:p>832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3.979" table:style-name="ce26">
            <text:p>104</text:p>
          </table:table-cell>
          <table:table-cell office:value-type="float" office:value="728.97299999999996" table:style-name="ce26">
            <text:p>729</text:p>
          </table:table-cell>
          <table:table-cell office:value-type="float" office:value="0" table:style-name="ce26">
            <text:p>0</text:p>
          </table:table-cell>
          <table:table-cell office:value-type="float" office:value="833" table:style-name="ce53">
            <text:p>833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0.916" table:style-name="ce26">
            <text:p>141</text:p>
          </table:table-cell>
          <table:table-cell office:value-type="float" office:value="815.22799999999995" table:style-name="ce26">
            <text:p>815</text:p>
          </table:table-cell>
          <table:table-cell office:value-type="float" office:value="0" table:style-name="ce26">
            <text:p>0</text:p>
          </table:table-cell>
          <table:table-cell office:value-type="float" office:value="956" table:style-name="ce53">
            <text:p>956</text:p>
          </table:table-cell>
          <table:table-cell table:number-columns-repeated="4" table:style-name="ce26"/>
          <table:table-cell table:style-name="ce3"/>
          <table:table-cell table:number-columns-repeated="16372" table:style-name="ce1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3.76900000000001" table:style-name="ce26">
            <text:p>174</text:p>
          </table:table-cell>
          <table:table-cell office:value-type="float" office:value="1021.558" table:style-name="ce26">
            <text:p>1,022</text:p>
          </table:table-cell>
          <table:table-cell office:value-type="float" office:value="0" table:style-name="ce26">
            <text:p>0</text:p>
          </table:table-cell>
          <table:table-cell office:value-type="float" office:value="1195" table:style-name="ce53">
            <text:p>1,195</text:p>
          </table:table-cell>
          <table:table-cell table:number-columns-repeated="4" table:style-name="ce26"/>
          <table:table-cell table:style-name="ce3"/>
          <table:table-cell table:number-columns-repeated="16372" table:style-name="ce1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4.84399999999999" table:style-name="ce26">
            <text:p>215</text:p>
          </table:table-cell>
          <table:table-cell office:value-type="float" office:value="1300.7840000000001" table:style-name="ce26">
            <text:p>1,301</text:p>
          </table:table-cell>
          <table:table-cell office:value-type="float" office:value="0" table:style-name="ce26">
            <text:p>0</text:p>
          </table:table-cell>
          <table:table-cell office:value-type="float" office:value="1516" table:style-name="ce53">
            <text:p>1,516</text:p>
          </table:table-cell>
          <table:table-cell table:number-columns-repeated="4" table:style-name="ce26"/>
          <table:table-cell table:style-name="ce3"/>
          <table:table-cell table:number-columns-repeated="16372" table:style-name="ce1"/>
        </table:table-row>
        <table:table-row table:style-name="ro9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r</text:p>
          </table:table-cell>
          <table:table-cell office:value-type="string" table:style-name="ce58">
            <text:p>Revised following the provision of further data in the first quarter of 2016.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table:number-columns-repeated="3" table:style-name="ce3"/>
          <table:table-cell office:value-type="string" table:style-name="ce61">
            <text:p>"z" is not applicable, ":" is not available, "0" is null and "0~" is less than half the smallest unit displayed.</text:p>
            <text:p/>
          </table:table-cell>
          <table:table-cell table:number-columns-repeated="16380" table:style-name="ce3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Arrivals.$A$1:Arrivals.$K$254" table:base-cell-address="Arrivals.$A$1"/>
        </table:named-expressions>
      </table:table>
      <table:table table:name="Departures" table:style-name="ta4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6" table:default-cell-style-name="ce3"/>
        <table:table-column table:style-name="co10" table:default-cell-style-name="ce3"/>
        <table:table-column table:style-name="co19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6"/>
          <table:table-cell office:value-type="string" table:style-name="ce67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3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4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5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Rest of world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9">
                <text:p>61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9">
                <text:p>88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9">
                <text:p>1,046</text:p>
              </table:table-cell>
              <table:table-cell table:style-name="ce39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9">
                <text:p>1,421</text:p>
              </table:table-cell>
              <table:table-cell table:style-name="ce39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9">
                <text:p>1,680</text:p>
              </table:table-cell>
              <table:table-cell table:style-name="ce39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9">
                <text:p>1,61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9">
                <text:p>2,134</text:p>
              </table:table-cell>
              <table:table-cell table:style-name="ce39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9">
                <text:p>2,362</text:p>
              </table:table-cell>
              <table:table-cell table:style-name="ce39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9">
                <text:p>1,424</text:p>
              </table:table-cell>
              <table:table-cell table:style-name="ce39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9">
                <text:p>1,2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9">
                <text:p>1,024</text:p>
              </table:table-cell>
              <table:table-cell table:style-name="ce39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9">
                <text:p>1,150</text:p>
              </table:table-cell>
              <table:table-cell table:style-name="ce39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5">
                <text:p>58</text:p>
              </table:table-cell>
              <table:table-cell office:value-type="float" office:value="550.75900000000001" table:style-name="ce45">
                <text:p>551</text:p>
              </table:table-cell>
              <table:table-cell office:value-type="float" office:value="3.0979999999999999" table:style-name="ce45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4080000000000004" table:style-name="ce45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9">
                <text:p>781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9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9">
                <text:p>1,132</text:p>
              </table:table-cell>
              <table:table-cell table:style-name="ce39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9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9">
                <text:p>1,324</text:p>
              </table:table-cell>
              <table:table-cell table:style-name="ce39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9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9">
                <text:p>1,603</text:p>
              </table:table-cell>
              <table:table-cell table:style-name="ce39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9">
                <text:p>1,831</text:p>
              </table:table-cell>
              <table:table-cell table:style-name="ce39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9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9">
                <text:p>1,979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9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9">
                <text:p>2,200</text:p>
              </table:table-cell>
              <table:table-cell table:style-name="ce39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9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9">
                <text:p>1,307</text:p>
              </table:table-cell>
              <table:table-cell table:style-name="ce39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9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9">
                <text:p>1,187</text:p>
              </table:table-cell>
              <table:table-cell table:style-name="ce39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9">
                <text:p>85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9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9">
                <text:p>913</text:p>
              </table:table-cell>
              <table:table-cell table:style-name="ce39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9">
              <text:p>15,723</text:p>
            </table:table-cell>
            <table:table-cell table:style-name="ce39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9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5">
                <text:p>63</text:p>
              </table:table-cell>
              <table:table-cell office:value-type="float" office:value="389.53699999999998" table:style-name="ce45">
                <text:p>390</text:p>
              </table:table-cell>
              <table:table-cell office:value-type="float" office:value="2.2770000000000001" table:style-name="ce45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5">
                <text:p>0~</text:p>
              </table:table-cell>
              <table:table-cell office:value-type="float" office:value="5.1669999999999998" table:style-name="ce45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9">
                <text:p>702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9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9">
                <text:p>920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9">
                <text:p>1,401</text:p>
              </table:table-cell>
              <table:table-cell table:style-name="ce39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9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9">
                <text:p>1,395</text:p>
              </table:table-cell>
              <table:table-cell table:style-name="ce39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9">
                <text:p>1,501</text:p>
              </table:table-cell>
              <table:table-cell table:style-name="ce39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9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9">
                <text:p>1,960</text:p>
              </table:table-cell>
              <table:table-cell table:style-name="ce39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9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9">
                <text:p>2,016</text:p>
              </table:table-cell>
              <table:table-cell table:style-name="ce39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9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9">
                <text:p>1,221</text:p>
              </table:table-cell>
              <table:table-cell table:style-name="ce39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9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9">
                <text:p>1,063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9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9">
                <text:p>757</text:p>
              </table:table-cell>
              <table:table-cell table:style-name="ce39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9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9">
                <text:p>916</text:p>
              </table:table-cell>
              <table:table-cell table:style-name="ce39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9">
              <text:p>14,307</text:p>
            </table:table-cell>
            <table:table-cell table:style-name="ce39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9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5">
                <text:p>63</text:p>
              </table:table-cell>
              <table:table-cell office:value-type="float" office:value="413.41199999999998" table:style-name="ce45">
                <text:p>413</text:p>
              </table:table-cell>
              <table:table-cell office:value-type="float" office:value="3.09" table:style-name="ce45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5">
                <text:p>0~</text:p>
              </table:table-cell>
              <table:table-cell office:value-type="float" office:value="5.8049999999999997" table:style-name="ce45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9">
                <text:p>684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9">
                <text:p>864</text:p>
              </table:table-cell>
              <table:table-cell table:style-name="ce39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9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9">
                <text:p>1,186</text:p>
              </table:table-cell>
              <table:table-cell table:style-name="ce39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9">
                <text:p>1,338</text:p>
              </table:table-cell>
              <table:table-cell table:style-name="ce39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9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9">
                <text:p>1,435</text:p>
              </table:table-cell>
              <table:table-cell table:style-name="ce39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9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9">
                <text:p>1,832</text:p>
              </table:table-cell>
              <table:table-cell table:style-name="ce39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9">
                <text:p>1,978</text:p>
              </table:table-cell>
              <table:table-cell table:style-name="ce39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9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9">
                <text:p>1,189</text:p>
              </table:table-cell>
              <table:table-cell table:style-name="ce39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9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9">
                <text:p>1,081</text:p>
              </table:table-cell>
              <table:table-cell table:style-name="ce39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9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9">
                <text:p>844</text:p>
              </table:table-cell>
              <table:table-cell table:style-name="ce39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9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9">
                <text:p>1,002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9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9">
              <text:p>13,912</text:p>
            </table:table-cell>
            <table:table-cell table:style-name="ce39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9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5">
                <text:p>63</text:p>
              </table:table-cell>
              <table:table-cell office:value-type="float" office:value="453.77800000000002" table:style-name="ce45">
                <text:p>454</text:p>
              </table:table-cell>
              <table:table-cell office:value-type="float" office:value="3.548" table:style-name="ce45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.597" table:style-name="ce45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9">
                <text:p>726</text:p>
              </table:table-cell>
              <table:table-cell table:style-name="ce39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9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9">
                <text:p>1,153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9">
                <text:p>1,036</text:p>
              </table:table-cell>
              <table:table-cell table:style-name="ce39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9">
                <text:p>1,376</text:p>
              </table:table-cell>
              <table:table-cell table:style-name="ce39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9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9">
                <text:p>1,570</text:p>
              </table:table-cell>
              <table:table-cell table:style-name="ce39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9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9">
                <text:p>1,827</text:p>
              </table:table-cell>
              <table:table-cell table:style-name="ce39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9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9">
                <text:p>2,057</text:p>
              </table:table-cell>
              <table:table-cell table:style-name="ce39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9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9">
                <text:p>1,190</text:p>
              </table:table-cell>
              <table:table-cell table:style-name="ce39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9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9">
                <text:p>1,072</text:p>
              </table:table-cell>
              <table:table-cell table:style-name="ce39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9">
                <text:p>871</text:p>
              </table:table-cell>
              <table:table-cell table:style-name="ce39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9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9">
                <text:p>946</text:p>
              </table:table-cell>
              <table:table-cell table:style-name="ce39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9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9">
              <text:p>14,346</text:p>
            </table:table-cell>
            <table:table-cell table:style-name="ce39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9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5">
                <text:p>60</text:p>
              </table:table-cell>
              <table:table-cell office:value-type="float" office:value="421.69400000000002" table:style-name="ce45">
                <text:p>422</text:p>
              </table:table-cell>
              <table:table-cell office:value-type="float" office:value="3.53" table:style-name="ce45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570000000000004" table:style-name="ce45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9">
                <text:p>71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9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9">
                <text:p>857</text:p>
              </table:table-cell>
              <table:table-cell table:style-name="ce39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9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9">
                <text:p>1,17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9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9">
                <text:p>1,269</text:p>
              </table:table-cell>
              <table:table-cell table:style-name="ce39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9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9">
                <text:p>1,296</text:p>
              </table:table-cell>
              <table:table-cell table:style-name="ce39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9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9">
                <text:p>1,754</text:p>
              </table:table-cell>
              <table:table-cell table:style-name="ce39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9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9">
                <text:p>1,906</text:p>
              </table:table-cell>
              <table:table-cell table:style-name="ce39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9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9">
                <text:p>1,097</text:p>
              </table:table-cell>
              <table:table-cell table:style-name="ce39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9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9">
                <text:p>1,052</text:p>
              </table:table-cell>
              <table:table-cell table:style-name="ce39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9">
                <text:p>79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9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9">
                <text:p>893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9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9">
              <text:p>13,300</text:p>
            </table:table-cell>
            <table:table-cell table:style-name="ce39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9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5">
                <text:p>58</text:p>
              </table:table-cell>
              <table:table-cell office:value-type="float" office:value="377.31299999999999" table:style-name="ce45">
                <text:p>377</text:p>
              </table:table-cell>
              <table:table-cell office:value-type="float" office:value="3.2" table:style-name="ce45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50000000000004" table:style-name="ce45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9">
                <text:p>66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9">
                <text:p>7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9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9">
                <text:p>1,207</text:p>
              </table:table-cell>
              <table:table-cell table:style-name="ce39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9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9">
                <text:p>1,249</text:p>
              </table:table-cell>
              <table:table-cell table:style-name="ce39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9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9">
                <text:p>1,287</text:p>
              </table:table-cell>
              <table:table-cell table:style-name="ce39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9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9">
                <text:p>1,786</text:p>
              </table:table-cell>
              <table:table-cell table:style-name="ce39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9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9">
                <text:p>1,84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9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9">
                <text:p>1,075</text:p>
              </table:table-cell>
              <table:table-cell table:style-name="ce39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9">
                <text:p>972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9">
                <text:p>73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9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9">
                <text:p>897</text:p>
              </table:table-cell>
              <table:table-cell table:style-name="ce39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9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9">
              <text:p>12,921</text:p>
            </table:table-cell>
            <table:table-cell table:style-name="ce39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9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5">
                <text:p>70</text:p>
              </table:table-cell>
              <table:table-cell office:value-type="float" office:value="377.88099999999997" table:style-name="ce45">
                <text:p>378</text:p>
              </table:table-cell>
              <table:table-cell office:value-type="float" office:value="3.5139999999999998" table:style-name="ce45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4419999999999999" table:style-name="ce45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9">
                <text:p>5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9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9">
                <text:p>82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9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9">
                <text:p>865</text:p>
              </table:table-cell>
              <table:table-cell table:style-name="ce39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9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9">
                <text:p>1,174</text:p>
              </table:table-cell>
              <table:table-cell table:style-name="ce39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9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9">
                <text:p>1,181</text:p>
              </table:table-cell>
              <table:table-cell table:style-name="ce39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9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9">
                <text:p>1,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9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9">
                <text:p>1,713</text:p>
              </table:table-cell>
              <table:table-cell table:style-name="ce39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9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9">
                <text:p>1,026</text:p>
              </table:table-cell>
              <table:table-cell table:style-name="ce39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9">
                <text:p>927</text:p>
              </table:table-cell>
              <table:table-cell table:style-name="ce39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9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9">
                <text:p>664</text:p>
              </table:table-cell>
              <table:table-cell table:style-name="ce39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9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9">
                <text:p>837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9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9">
              <text:p>11,885</text:p>
            </table:table-cell>
            <table:table-cell table:style-name="ce39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9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5">
                <text:p>69</text:p>
              </table:table-cell>
              <table:table-cell office:value-type="float" office:value="371.52100000000002" table:style-name="ce45">
                <text:p>372</text:p>
              </table:table-cell>
              <table:table-cell office:value-type="float" office:value="1.393" table:style-name="ce45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835" table:style-name="ce45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9">
                <text:p>71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9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9">
                <text:p>1,071</text:p>
              </table:table-cell>
              <table:table-cell table:style-name="ce39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9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9">
                <text:p>1,146</text:p>
              </table:table-cell>
              <table:table-cell table:style-name="ce39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9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9">
                <text:p>1,186</text:p>
              </table:table-cell>
              <table:table-cell table:style-name="ce39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9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9">
                <text:p>1,584</text:p>
              </table:table-cell>
              <table:table-cell table:style-name="ce39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9">
                <text:p>1,658</text:p>
              </table:table-cell>
              <table:table-cell table:style-name="ce39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9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9">
                <text:p>997</text:p>
              </table:table-cell>
              <table:table-cell table:style-name="ce39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9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9">
                <text:p>882</text:p>
              </table:table-cell>
              <table:table-cell table:style-name="ce39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9">
                <text:p>657</text:p>
              </table:table-cell>
              <table:table-cell table:style-name="ce39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9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9">
                <text:p>87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9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9">
              <text:p>11,808</text:p>
            </table:table-cell>
            <table:table-cell table:style-name="ce39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9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5">
                <text:p>74</text:p>
              </table:table-cell>
              <table:table-cell office:value-type="float" office:value="365.733" table:style-name="ce45">
                <text:p>366</text:p>
              </table:table-cell>
              <table:table-cell office:value-type="float" office:value="1.0489999999999999" table:style-name="ce45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94" table:style-name="ce45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9">
                <text:p>8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9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9">
                <text:p>1,009</text:p>
              </table:table-cell>
              <table:table-cell table:style-name="ce39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9">
                <text:p>1,144</text:p>
              </table:table-cell>
              <table:table-cell table:style-name="ce39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9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9">
                <text:p>1,178</text:p>
              </table:table-cell>
              <table:table-cell table:style-name="ce39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9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9">
                <text:p>1,566</text:p>
              </table:table-cell>
              <table:table-cell table:style-name="ce39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9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9">
                <text:p>1,672</text:p>
              </table:table-cell>
              <table:table-cell table:style-name="ce39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9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9">
                <text:p>1,022</text:p>
              </table:table-cell>
              <table:table-cell table:style-name="ce39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9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9">
                <text:p>912</text:p>
              </table:table-cell>
              <table:table-cell table:style-name="ce39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9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9">
                <text:p>671</text:p>
              </table:table-cell>
              <table:table-cell table:style-name="ce39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9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9">
                <text:p>879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9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9">
              <text:p>11,910</text:p>
            </table:table-cell>
            <table:table-cell table:style-name="ce39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9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9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9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9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9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9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9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9">
              <text:p>11,543</text:p>
            </table:table-cell>
            <table:table-cell table:style-name="ce39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9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3.354999999999997" table:style-name="ce45">
                <text:p>63</text:p>
              </table:table-cell>
              <table:table-cell office:value-type="float" office:value="399.358" table:style-name="ce45">
                <text:p>399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9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9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9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9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9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9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9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9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9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9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8.719000000000001" table:style-name="ce45">
                <text:p>59</text:p>
              </table:table-cell>
              <table:table-cell office:value-type="float" office:value="359.95400000000001" table:style-name="ce45">
                <text:p>360</text:p>
              </table:table-cell>
              <table:table-cell office:value-type="float" office:value="1.4E-2" table:style-name="ce45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2.552" table:style-name="ce45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9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9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9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9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9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9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9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9">
                <text:p>74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9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0.143000000000001" table:style-name="ce45">
                <text:p>60</text:p>
              </table:table-cell>
              <table:table-cell office:value-type="float" office:value="364.69600000000003" table:style-name="ce45">
                <text:p>365</text:p>
              </table:table-cell>
              <table:table-cell office:value-type="float" office:value="1.6E-2" table:style-name="ce45">
                <text:p>0~</text:p>
              </table:table-cell>
              <table:table-cell office:value-type="float" office:value="424.85500000000002" table:style-name="ce37">
                <text:p>4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818000000000001" table:style-name="ce45">
                <text:p>22</text:p>
              </table:table-cell>
              <table:table-cell office:value-type="float" office:value="446.673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600000000002" table:style-name="ce28">
                <text:p>479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44.84" table:style-name="ce39">
                <text:p>54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0.80200000000002" table:style-name="ce39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4399999999998" table:style-name="ce28">
                <text:p>55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638.75699999999995" table:style-name="ce39">
                <text:p>63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.41200000000003" table:style-name="ce39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96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2.992" table:style-name="ce39">
                <text:p>1,06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5.7639999999999" table:style-name="ce39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5099999999995" table:style-name="ce28">
                <text:p>846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981.31700000000001" table:style-name="ce39">
                <text:p>981</text:p>
              </table:table-cell>
              <table:table-cell table:style-name="ce39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6.673" table:style-name="ce39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2499999999995" table:style-name="ce28">
                <text:p>924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49.268" table:style-name="ce39">
                <text:p>1,049</text:p>
              </table:table-cell>
              <table:table-cell table:style-name="ce39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5.7950000000001" table:style-name="ce39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380000000001" table:style-name="ce28">
                <text:p>1,321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40.413" table:style-name="ce39">
                <text:p>1,54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0.5740000000001" table:style-name="ce39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409999999999" table:style-name="ce28">
                <text:p>1,286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19.098" table:style-name="ce39">
                <text:p>1,519</text:p>
              </table:table-cell>
              <table:table-cell table:style-name="ce39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8.893" table:style-name="ce39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7799999999995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5.64599999999996" table:style-name="ce39">
                <text:p>846</text:p>
              </table:table-cell>
              <table:table-cell table:style-name="ce39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39.86500000000001" table:style-name="ce39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4099999999996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6.50099999999998" table:style-name="ce39">
                <text:p>767</text:p>
              </table:table-cell>
              <table:table-cell table:style-name="ce39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4.58100000000002" table:style-name="ce39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900000000001" table:style-name="ce28">
                <text:p>46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35.23599999999999" table:style-name="ce39">
                <text:p>53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4.65099999999995" table:style-name="ce39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70"/>
              <table:table-cell office:value-type="float" office:value="101.19499999999999" table:style-name="ce28">
                <text:p>101</text:p>
              </table:table-cell>
              <table:table-cell office:value-type="float" office:value="592.4909999999999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3.69799999999998" table:style-name="ce39">
                <text:p>694</text:p>
              </table:table-cell>
              <table:table-cell table:style-name="ce39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.32500000000005" table:style-name="ce39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58.2360000000001" table:style-name="ce26">
              <text:p>1,458</text:p>
            </table:table-cell>
            <table:table-cell office:value-type="float" office:value="9144.0159999999996" table:style-name="ce26">
              <text:p>9,144</text:p>
            </table:table-cell>
            <table:table-cell office:value-type="float" office:value="0.36899999999999999" table:style-name="ce26">
              <text:p>0~</text:p>
            </table:table-cell>
            <table:table-cell office:value-type="float" office:value="10602.620999999999" table:style-name="ce27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.008" table:style-name="ce27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83999999999997" table:style-name="ce48">
                <text:p>55</text:p>
              </table:table-cell>
              <table:table-cell office:value-type="float" office:value="330.87" table:style-name="ce48">
                <text:p>331</text:p>
              </table:table-cell>
              <table:table-cell office:value-type="float" office:value="1.4999999999999999E-2" table:style-name="ce48">
                <text:p>0~</text:p>
              </table:table-cell>
              <table:table-cell office:value-type="float" office:value="386.06900000000002" table:style-name="ce35">
                <text:p>386</text:p>
              </table:table-cell>
              <table:table-cell table:style-name="ce35"/>
              <table:table-cell office:value-type="float" office:value="2.4889999999999999" table:style-name="ce48">
                <text:p>2</text:p>
              </table:table-cell>
              <table:table-cell office:value-type="float" office:value="21.771999999999998" table:style-name="ce48">
                <text:p>22</text:p>
              </table:table-cell>
              <table:table-cell office:value-type="float" office:value="410.33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9">
                <text:p>67</text:p>
              </table:table-cell>
              <table:table-cell office:value-type="float" office:value="450.54" table:style-name="ce49">
                <text:p>451</text:p>
              </table:table-cell>
              <table:table-cell office:value-type="float" office:value="2.9000000000000001E-2" table:style-name="ce49">
                <text:p>0~</text:p>
              </table:table-cell>
              <table:table-cell office:value-type="float" office:value="517.25699999999995" table:style-name="ce27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8.111999999999998" table:style-name="ce49">
                <text:p>18</text:p>
              </table:table-cell>
              <table:table-cell office:value-type="float" office:value="535.36900000000003" table:style-name="ce39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9">
                <text:p>89</text:p>
              </table:table-cell>
              <table:table-cell office:value-type="float" office:value="617.89700000000005" table:style-name="ce49">
                <text:p>618</text:p>
              </table:table-cell>
              <table:table-cell office:value-type="float" office:value="2.1000000000000001E-2" table:style-name="ce49">
                <text:p>0~</text:p>
              </table:table-cell>
              <table:table-cell office:value-type="float" office:value="706.64" table:style-name="ce27">
                <text:p>70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832999999999998" table:style-name="ce49">
                <text:p>31</text:p>
              </table:table-cell>
              <table:table-cell office:value-type="float" office:value="737.47299999999996" table:style-name="ce39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9">
                <text:p>124</text:p>
              </table:table-cell>
              <table:table-cell office:value-type="float" office:value="750.93799999999999" table:style-name="ce49">
                <text:p>751</text:p>
              </table:table-cell>
              <table:table-cell office:value-type="float" office:value="4.3999999999999997E-2" table:style-name="ce49">
                <text:p>0~</text:p>
              </table:table-cell>
              <table:table-cell office:value-type="float" office:value="874.59" table:style-name="ce27">
                <text:p>875</text:p>
              </table:table-cell>
              <table:table-cell table:style-name="ce27"/>
              <table:table-cell office:value-type="float" office:value="2.4790000000000001" table:style-name="ce49">
                <text:p>2</text:p>
              </table:table-cell>
              <table:table-cell office:value-type="float" office:value="61.064999999999998" table:style-name="ce49">
                <text:p>61</text:p>
              </table:table-cell>
              <table:table-cell office:value-type="float" office:value="938.13400000000001" table:style-name="ce39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9">
                <text:p>110</text:p>
              </table:table-cell>
              <table:table-cell office:value-type="float" office:value="779.24099999999999" table:style-name="ce49">
                <text:p>779</text:p>
              </table:table-cell>
              <table:table-cell office:value-type="float" office:value="4.8000000000000001E-2" table:style-name="ce49">
                <text:p>0~</text:p>
              </table:table-cell>
              <table:table-cell office:value-type="float" office:value="889.56399999999996" table:style-name="ce27">
                <text:p>890</text:p>
              </table:table-cell>
              <table:table-cell table:style-name="ce27"/>
              <table:table-cell office:value-type="float" office:value="4.4790000000000001" table:style-name="ce49">
                <text:p>4</text:p>
              </table:table-cell>
              <table:table-cell office:value-type="float" office:value="108.244" table:style-name="ce49">
                <text:p>108</text:p>
              </table:table-cell>
              <table:table-cell office:value-type="float" office:value="1002.287" table:style-name="ce39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9">
                <text:p>134</text:p>
              </table:table-cell>
              <table:table-cell office:value-type="float" office:value="953.81100000000004" table:style-name="ce49">
                <text:p>954</text:p>
              </table:table-cell>
              <table:table-cell office:value-type="float" office:value="4.1000000000000002E-2" table:style-name="ce49">
                <text:p>0~</text:p>
              </table:table-cell>
              <table:table-cell office:value-type="float" office:value="1087.5820000000001" table:style-name="ce27">
                <text:p>1,088</text:p>
              </table:table-cell>
              <table:table-cell table:style-name="ce27"/>
              <table:table-cell office:value-type="float" office:value="2.581" table:style-name="ce49">
                <text:p>3</text:p>
              </table:table-cell>
              <table:table-cell office:value-type="float" office:value="120.62" table:style-name="ce49">
                <text:p>121</text:p>
              </table:table-cell>
              <table:table-cell office:value-type="float" office:value="1210.7829999999999" table:style-name="ce39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9">
                <text:p>189</text:p>
              </table:table-cell>
              <table:table-cell office:value-type="float" office:value="1107.3900000000001" table:style-name="ce49">
                <text:p>1,107</text:p>
              </table:table-cell>
              <table:table-cell office:value-type="float" office:value="0.06" table:style-name="ce49">
                <text:p>0~</text:p>
              </table:table-cell>
              <table:table-cell office:value-type="float" office:value="1296.8119999999999" table:style-name="ce27">
                <text:p>1,297</text:p>
              </table:table-cell>
              <table:table-cell table:style-name="ce27"/>
              <table:table-cell office:value-type="float" office:value="2.6960000000000002" table:style-name="ce49">
                <text:p>3</text:p>
              </table:table-cell>
              <table:table-cell office:value-type="float" office:value="124.15900000000001" table:style-name="ce49">
                <text:p>124</text:p>
              </table:table-cell>
              <table:table-cell office:value-type="float" office:value="1423.666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9">
                <text:p>216</text:p>
              </table:table-cell>
              <table:table-cell office:value-type="float" office:value="1182.502" table:style-name="ce49">
                <text:p>1,183</text:p>
              </table:table-cell>
              <table:table-cell office:value-type="float" office:value="3.2000000000000001E-2" table:style-name="ce49">
                <text:p>0~</text:p>
              </table:table-cell>
              <table:table-cell office:value-type="float" office:value="1398.3330000000001" table:style-name="ce27">
                <text:p>1,398</text:p>
              </table:table-cell>
              <table:table-cell table:style-name="ce27"/>
              <table:table-cell office:value-type="float" office:value="2.5760000000000001" table:style-name="ce49">
                <text:p>3</text:p>
              </table:table-cell>
              <table:table-cell office:value-type="float" office:value="117.93300000000001" table:style-name="ce49">
                <text:p>118</text:p>
              </table:table-cell>
              <table:table-cell office:value-type="float" office:value="1518.8420000000001" table:style-name="ce39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9">
                <text:p>117</text:p>
              </table:table-cell>
              <table:table-cell office:value-type="float" office:value="681.02099999999996" table:style-name="ce49">
                <text:p>681</text:p>
              </table:table-cell>
              <table:table-cell office:value-type="float" office:value="3.3000000000000002E-2" table:style-name="ce49">
                <text:p>0~</text:p>
              </table:table-cell>
              <table:table-cell office:value-type="float" office:value="797.70100000000002" table:style-name="ce27">
                <text:p>798</text:p>
              </table:table-cell>
              <table:table-cell table:style-name="ce27"/>
              <table:table-cell office:value-type="float" office:value="2.48" table:style-name="ce49">
                <text:p>2</text:p>
              </table:table-cell>
              <table:table-cell office:value-type="float" office:value="86.465000000000003" table:style-name="ce49">
                <text:p>86</text:p>
              </table:table-cell>
              <table:table-cell office:value-type="float" office:value="886.64599999999996" table:style-name="ce39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9">
                <text:p>97</text:p>
              </table:table-cell>
              <table:table-cell office:value-type="float" office:value="611.22500000000002" table:style-name="ce49">
                <text:p>611</text:p>
              </table:table-cell>
              <table:table-cell office:value-type="float" office:value="1.7000000000000001E-2" table:style-name="ce49">
                <text:p>0~</text:p>
              </table:table-cell>
              <table:table-cell office:value-type="float" office:value="708.66099999999994" table:style-name="ce27">
                <text:p>709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72.222999999999999" table:style-name="ce49">
                <text:p>72</text:p>
              </table:table-cell>
              <table:table-cell office:value-type="float" office:value="783.57799999999997" table:style-name="ce39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9">
                <text:p>71</text:p>
              </table:table-cell>
              <table:table-cell office:value-type="float" office:value="466.05500000000001" table:style-name="ce49">
                <text:p>466</text:p>
              </table:table-cell>
              <table:table-cell office:value-type="float" office:value="0.03" table:style-name="ce49">
                <text:p>0~</text:p>
              </table:table-cell>
              <table:table-cell office:value-type="float" office:value="536.84500000000003" table:style-name="ce27">
                <text:p>537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58.805999999999997" table:style-name="ce49">
                <text:p>59</text:p>
              </table:table-cell>
              <table:table-cell office:value-type="float" office:value="599.21299999999997" table:style-name="ce39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70"/>
              <table:table-cell office:value-type="float" office:value="99.869" table:style-name="ce28">
                <text:p>100</text:p>
              </table:table-cell>
              <table:table-cell office:value-type="float" office:value="598.298" table:style-name="ce28">
                <text:p>598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698.18399999999997" table:style-name="ce39">
                <text:p>698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.50800000000004" table:style-name="ce39">
                <text:p>75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7880000000005" table:style-name="ce26">
              <text:p>8,530</text:p>
            </table:table-cell>
            <table:table-cell office:value-type="float" office:value="0.38700000000000001" table:style-name="ce26">
              <text:p>0~</text:p>
            </table:table-cell>
            <table:table-cell office:value-type="float" office:value="9898.2379999999994" table:style-name="ce27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6.83" table:style-name="ce27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28" table:style-name="ce48">
                <text:p>55</text:p>
              </table:table-cell>
              <table:table-cell office:value-type="float" office:value="341.51600000000002" table:style-name="ce48">
                <text:p>342</text:p>
              </table:table-cell>
              <table:table-cell office:value-type="float" office:value="2.1999999999999999E-2" table:style-name="ce48">
                <text:p>0~</text:p>
              </table:table-cell>
              <table:table-cell office:value-type="float" office:value="396.666" table:style-name="ce51">
                <text:p>397</text:p>
              </table:table-cell>
              <table:table-cell table:style-name="ce51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7.7219999999999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9">
                <text:p>63</text:p>
              </table:table-cell>
              <table:table-cell office:value-type="float" office:value="457.37599999999998" table:style-name="ce49">
                <text:p>457</text:p>
              </table:table-cell>
              <table:table-cell office:value-type="float" office:value="3.1E-2" table:style-name="ce49">
                <text:p>0~</text:p>
              </table:table-cell>
              <table:table-cell office:value-type="float" office:value="519.93799999999999" table:style-name="ce50">
                <text:p>520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.00300000000004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9">
                <text:p>104</text:p>
              </table:table-cell>
              <table:table-cell office:value-type="float" office:value="681.55200000000002" table:style-name="ce49">
                <text:p>682</text:p>
              </table:table-cell>
              <table:table-cell office:value-type="float" office:value="2.4E-2" table:style-name="ce49">
                <text:p>0~</text:p>
              </table:table-cell>
              <table:table-cell office:value-type="float" office:value="785.84199999999998" table:style-name="ce50">
                <text:p>786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.46199999999999" table:style-name="ce39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9">
                <text:p>99</text:p>
              </table:table-cell>
              <table:table-cell office:value-type="float" office:value="666.23599999999999" table:style-name="ce49">
                <text:p>666</text:p>
              </table:table-cell>
              <table:table-cell office:value-type="float" office:value="2.4E-2" table:style-name="ce49">
                <text:p>0~</text:p>
              </table:table-cell>
              <table:table-cell office:value-type="float" office:value="764.76300000000003" table:style-name="ce50">
                <text:p>765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.05100000000004" table:style-name="ce39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9">
                <text:p>124</text:p>
              </table:table-cell>
              <table:table-cell office:value-type="float" office:value="919.46299999999997" table:style-name="ce49">
                <text:p>919</text:p>
              </table:table-cell>
              <table:table-cell office:value-type="float" office:value="0.04" table:style-name="ce49">
                <text:p>0~</text:p>
              </table:table-cell>
              <table:table-cell office:value-type="float" office:value="1043.7149999999999" table:style-name="ce50">
                <text:p>1,044</text:p>
              </table:table-cell>
              <table:table-cell table:style-name="ce50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5.7670000000001" table:style-name="ce39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9">
                <text:p>120</text:p>
              </table:table-cell>
              <table:table-cell office:value-type="float" office:value="869.32399999999996" table:style-name="ce49">
                <text:p>869</text:p>
              </table:table-cell>
              <table:table-cell office:value-type="float" office:value="5.6000000000000001E-2" table:style-name="ce49">
                <text:p>0~</text:p>
              </table:table-cell>
              <table:table-cell office:value-type="float" office:value="989.15899999999999" table:style-name="ce50">
                <text:p>989</text:p>
              </table:table-cell>
              <table:table-cell table:style-name="ce50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7.7439999999999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9">
                <text:p>199</text:p>
              </table:table-cell>
              <table:table-cell office:value-type="float" office:value="1261.9100000000001" table:style-name="ce49">
                <text:p>1,262</text:p>
              </table:table-cell>
              <table:table-cell office:value-type="float" office:value="3.9E-2" table:style-name="ce49">
                <text:p>0~</text:p>
              </table:table-cell>
              <table:table-cell office:value-type="float" office:value="1460.8620000000001" table:style-name="ce50">
                <text:p>1,461</text:p>
              </table:table-cell>
              <table:table-cell table:style-name="ce50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.18" table:style-name="ce39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9">
                <text:p>231</text:p>
              </table:table-cell>
              <table:table-cell office:value-type="float" office:value="1344.0830000000001" table:style-name="ce49">
                <text:p>1,344</text:p>
              </table:table-cell>
              <table:table-cell office:value-type="float" office:value="0.04" table:style-name="ce49">
                <text:p>0~</text:p>
              </table:table-cell>
              <table:table-cell office:value-type="float" office:value="1574.913" table:style-name="ce50">
                <text:p>1,575</text:p>
              </table:table-cell>
              <table:table-cell table:style-name="ce50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.423" table:style-name="ce39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9">
                <text:p>118</text:p>
              </table:table-cell>
              <table:table-cell office:value-type="float" office:value="700.64800000000002" table:style-name="ce49">
                <text:p>701</text:p>
              </table:table-cell>
              <table:table-cell office:value-type="float" office:value="3.2000000000000001E-2" table:style-name="ce49">
                <text:p>0~</text:p>
              </table:table-cell>
              <table:table-cell office:value-type="float" office:value="818.49300000000005" table:style-name="ce50">
                <text:p>818</text:p>
              </table:table-cell>
              <table:table-cell table:style-name="ce50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4.66" table:style-name="ce39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9">
                <text:p>99</text:p>
              </table:table-cell>
              <table:table-cell office:value-type="float" office:value="637.20600000000002" table:style-name="ce49">
                <text:p>637</text:p>
              </table:table-cell>
              <table:table-cell office:value-type="float" office:value="3.2000000000000001E-2" table:style-name="ce49">
                <text:p>0~</text:p>
              </table:table-cell>
              <table:table-cell office:value-type="float" office:value="736.29" table:style-name="ce50">
                <text:p>736</text:p>
              </table:table-cell>
              <table:table-cell table:style-name="ce50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.28300000000002" table:style-name="ce39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9">
                <text:p>60</text:p>
              </table:table-cell>
              <table:table-cell office:value-type="float" office:value="472.73399999999998" table:style-name="ce49">
                <text:p>473</text:p>
              </table:table-cell>
              <table:table-cell office:value-type="float" office:value="0.03" table:style-name="ce49">
                <text:p>0~</text:p>
              </table:table-cell>
              <table:table-cell office:value-type="float" office:value="533.21500000000003" table:style-name="ce50">
                <text:p>533</text:p>
              </table:table-cell>
              <table:table-cell table:style-name="ce50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7.52099999999996" table:style-name="ce39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699999999997" table:style-name="ce49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1.93899999999996" table:style-name="ce39">
                <text:p>702</text:p>
              </table:table-cell>
              <table:table-cell table:style-name="ce39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.01900000000001" table:style-name="ce39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374.2660000000001" table:style-name="ce26">
              <text:p>1,374</text:p>
            </table:table-cell>
            <table:table-cell office:value-type="float" office:value="8951.1550000000007" table:style-name="ce26">
              <text:p>8,951</text:p>
            </table:table-cell>
            <table:table-cell office:value-type="float" office:value="0.374" table:style-name="ce27">
              <text:p>0~</text:p>
            </table:table-cell>
            <table:table-cell office:value-type="float" office:value="10325.795" table:style-name="ce27">
              <text:p>10,326</text:p>
            </table:table-cell>
            <table:table-cell table:style-name="ce27"/>
            <table:table-cell office:value-type="float" office:value="33.100999999999999" table:style-name="ce39">
              <text:p>33</text:p>
            </table:table-cell>
            <table:table-cell office:value-type="float" office:value="944.93899999999996" table:style-name="ce39">
              <text:p>945</text:p>
            </table:table-cell>
            <table:table-cell office:value-type="float" office:value="11303.834999999999" table:style-name="ce27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74"/>
              <table:table-cell office:value-type="float" office:value="54.374000000000002" table:style-name="ce48">
                <text:p>54</text:p>
              </table:table-cell>
              <table:table-cell office:value-type="float" office:value="365.53800000000001" table:style-name="ce48">
                <text:p>366</text:p>
              </table:table-cell>
              <table:table-cell office:value-type="float" office:value="1.7999999999999999E-2" table:style-name="ce48">
                <text:p>0~</text:p>
              </table:table-cell>
              <table:table-cell office:value-type="float" office:value="419.93" table:style-name="ce52">
                <text:p>420</text:p>
              </table:table-cell>
              <table:table-cell table:style-name="ce52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.02600000000001" table:style-name="ce35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70"/>
              <table:table-cell office:value-type="float" office:value="64.408000000000001" table:style-name="ce49">
                <text:p>64</text:p>
              </table:table-cell>
              <table:table-cell office:value-type="float" office:value="452.78399999999999" table:style-name="ce49">
                <text:p>453</text:p>
              </table:table-cell>
              <table:table-cell office:value-type="float" office:value="2.4E-2" table:style-name="ce49">
                <text:p>0~</text:p>
              </table:table-cell>
              <table:table-cell office:value-type="float" office:value="517.21600000000001" table:style-name="ce53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.02200000000005" table:style-name="ce27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70"/>
              <table:table-cell office:value-type="float" office:value="79.105999999999995" table:style-name="ce49">
                <text:p>79</text:p>
              </table:table-cell>
              <table:table-cell office:value-type="float" office:value="547.90300000000002" table:style-name="ce49">
                <text:p>548</text:p>
              </table:table-cell>
              <table:table-cell office:value-type="float" office:value="1.7999999999999999E-2" table:style-name="ce49">
                <text:p>0~</text:p>
              </table:table-cell>
              <table:table-cell office:value-type="float" office:value="627.02700000000004" table:style-name="ce53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39.74300000000005" table:style-name="ce27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70"/>
              <table:table-cell office:value-type="float" office:value="125.914" table:style-name="ce49">
                <text:p>126</text:p>
              </table:table-cell>
              <table:table-cell office:value-type="float" office:value="876.68700000000001" table:style-name="ce49">
                <text:p>877</text:p>
              </table:table-cell>
              <table:table-cell office:value-type="float" office:value="2.9000000000000001E-2" table:style-name="ce49">
                <text:p>0~</text:p>
              </table:table-cell>
              <table:table-cell office:value-type="float" office:value="1002.63" table:style-name="ce53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3.6690000000001" table:style-name="ce27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70"/>
              <table:table-cell office:value-type="float" office:value="122.672" table:style-name="ce49">
                <text:p>123</text:p>
              </table:table-cell>
              <table:table-cell office:value-type="float" office:value="894.03499999999997" table:style-name="ce49">
                <text:p>894</text:p>
              </table:table-cell>
              <table:table-cell office:value-type="float" office:value="5.2999999999999999E-2" table:style-name="ce49">
                <text:p>0~</text:p>
              </table:table-cell>
              <table:table-cell office:value-type="float" office:value="1016.76" table:style-name="ce53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6.6880000000001" table:style-name="ce27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70"/>
              <table:table-cell office:value-type="float" office:value="123.087" table:style-name="ce49">
                <text:p>123</text:p>
              </table:table-cell>
              <table:table-cell office:value-type="float" office:value="922.50300000000004" table:style-name="ce49">
                <text:p>923</text:p>
              </table:table-cell>
              <table:table-cell office:value-type="float" office:value="3.3000000000000002E-2" table:style-name="ce49">
                <text:p>0~</text:p>
              </table:table-cell>
              <table:table-cell office:value-type="float" office:value="1045.623" table:style-name="ce53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.201" table:style-name="ce27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70"/>
              <table:table-cell office:value-type="float" office:value="209.59800000000001" table:style-name="ce49">
                <text:p>210</text:p>
              </table:table-cell>
              <table:table-cell office:value-type="float" office:value="1303.701" table:style-name="ce49">
                <text:p>1,304</text:p>
              </table:table-cell>
              <table:table-cell office:value-type="float" office:value="2.8000000000000001E-2" table:style-name="ce49">
                <text:p>0~</text:p>
              </table:table-cell>
              <table:table-cell office:value-type="float" office:value="1513.327" table:style-name="ce53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4.701" table:style-name="ce27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70"/>
              <table:table-cell office:value-type="float" office:value="243.59" table:style-name="ce49">
                <text:p>244</text:p>
              </table:table-cell>
              <table:table-cell office:value-type="float" office:value="1407.329" table:style-name="ce49">
                <text:p>1,407</text:p>
              </table:table-cell>
              <table:table-cell office:value-type="float" office:value="0.01" table:style-name="ce49">
                <text:p>0~</text:p>
              </table:table-cell>
              <table:table-cell office:value-type="float" office:value="1650.9290000000001" table:style-name="ce53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1.5640000000001" table:style-name="ce27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Sep</text:p>
              </table:table-cell>
              <table:table-cell table:style-name="ce70"/>
              <table:table-cell office:value-type="float" office:value="115.733" table:style-name="ce49">
                <text:p>116</text:p>
              </table:table-cell>
              <table:table-cell office:value-type="float" office:value="713.85500000000002" table:style-name="ce49">
                <text:p>714</text:p>
              </table:table-cell>
              <table:table-cell office:value-type="float" office:value="1.7000000000000001E-2" table:style-name="ce49">
                <text:p>0~</text:p>
              </table:table-cell>
              <table:table-cell office:value-type="float" office:value="829.60500000000002" table:style-name="ce53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2.851" table:style-name="ce27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70"/>
              <table:table-cell office:value-type="float" office:value="100.991" table:style-name="ce49">
                <text:p>101</text:p>
              </table:table-cell>
              <table:table-cell office:value-type="float" office:value="693.83399999999995" table:style-name="ce49">
                <text:p>694</text:p>
              </table:table-cell>
              <table:table-cell office:value-type="float" office:value="2.9000000000000001E-2" table:style-name="ce49">
                <text:p>0~</text:p>
              </table:table-cell>
              <table:table-cell office:value-type="float" office:value="794.85400000000004" table:style-name="ce53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3.91200000000003" table:style-name="ce27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70"/>
              <table:table-cell office:value-type="float" office:value="68.650000000000006" table:style-name="ce49">
                <text:p>69</text:p>
              </table:table-cell>
              <table:table-cell office:value-type="float" office:value="476.38600000000002" table:style-name="ce49">
                <text:p>476</text:p>
              </table:table-cell>
              <table:table-cell office:value-type="float" office:value="1.2E-2" table:style-name="ce49">
                <text:p>0~</text:p>
              </table:table-cell>
              <table:table-cell office:value-type="float" office:value="545.048" table:style-name="ce53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.02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70"/>
              <table:table-cell office:value-type="float" office:value="106.879" table:style-name="ce28">
                <text:p>107</text:p>
              </table:table-cell>
              <table:table-cell office:value-type="float" office:value="680.80499999999995" table:style-name="ce49">
                <text:p>681</text:p>
              </table:table-cell>
              <table:table-cell office:value-type="float" office:value="5.0000000000000001E-3" table:style-name="ce49">
                <text:p>0~</text:p>
              </table:table-cell>
              <table:table-cell office:value-type="float" office:value="787.68899999999996" table:style-name="ce27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.27099999999996" table:style-name="ce27">
                <text:p>84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6" table:style-name="ce28">
              <text:p>9,335</text:p>
            </table:table-cell>
            <table:table-cell office:value-type="float" office:value="0.27600000000000002" table:style-name="ce39">
              <text:p>0~</text:p>
            </table:table-cell>
            <table:table-cell office:value-type="float" office:value="10750.638000000001" table:style-name="ce39">
              <text:p>10,751</text:p>
            </table:table-cell>
            <table:table-cell table:style-name="ce39"/>
            <table:table-cell office:value-type="float" office:value="45.994999999999997" table:style-name="ce39">
              <text:p>46</text:p>
            </table:table-cell>
            <table:table-cell office:value-type="float" office:value="898.03499999999997" table:style-name="ce39">
              <text:p>898</text:p>
            </table:table-cell>
            <table:table-cell office:value-type="float" office:value="11694.668" table:style-name="ce39">
              <text:p>11,695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2">
            <text:p>2015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,r</text:p>
          </table:table-cell>
          <table:table-cell office:value-type="float" office:value="47.064" table:style-name="ce48">
            <text:p>47</text:p>
          </table:table-cell>
          <table:table-cell office:value-type="float" office:value="386.601" table:style-name="ce48">
            <text:p>387</text:p>
          </table:table-cell>
          <table:table-cell office:value-type="float" office:value="1.2E-2" table:style-name="ce48">
            <text:p>0~</text:p>
          </table:table-cell>
          <table:table-cell office:value-type="float" office:value="434" table:style-name="ce52">
            <text:p>434</text:p>
          </table:table-cell>
          <table:table-cell table:style-name="ce75"/>
          <table:table-cell table:number-columns-repeated="3" table:style-name="ce34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,r</text:p>
          </table:table-cell>
          <table:table-cell office:value-type="float" office:value="61.887" table:style-name="ce49">
            <text:p>62</text:p>
          </table:table-cell>
          <table:table-cell office:value-type="float" office:value="475.20400000000001" table:style-name="ce49">
            <text:p>475</text:p>
          </table:table-cell>
          <table:table-cell office:value-type="float" office:value="0.03" table:style-name="ce49">
            <text:p>0~</text:p>
          </table:table-cell>
          <table:table-cell office:value-type="float" office:value="537" table:style-name="ce53">
            <text:p>53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,r</text:p>
          </table:table-cell>
          <table:table-cell office:value-type="float" office:value="88.457999999999998" table:style-name="ce49">
            <text:p>88</text:p>
          </table:table-cell>
          <table:table-cell office:value-type="float" office:value="640.726" table:style-name="ce49">
            <text:p>641</text:p>
          </table:table-cell>
          <table:table-cell office:value-type="float" office:value="2.5999999999999999E-2" table:style-name="ce49">
            <text:p>0~</text:p>
          </table:table-cell>
          <table:table-cell office:value-type="float" office:value="729" table:style-name="ce53">
            <text:p>72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,r</text:p>
          </table:table-cell>
          <table:table-cell office:value-type="float" office:value="114.074" table:style-name="ce49">
            <text:p>114</text:p>
          </table:table-cell>
          <table:table-cell office:value-type="float" office:value="776.81100000000004" table:style-name="ce49">
            <text:p>777</text:p>
          </table:table-cell>
          <table:table-cell office:value-type="float" office:value="0.01" table:style-name="ce49">
            <text:p>0~</text:p>
          </table:table-cell>
          <table:table-cell office:value-type="float" office:value="891" table:style-name="ce53">
            <text:p>891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,r</text:p>
          </table:table-cell>
          <table:table-cell office:value-type="float" office:value="121.31699999999999" table:style-name="ce49">
            <text:p>121</text:p>
          </table:table-cell>
          <table:table-cell office:value-type="float" office:value="908.43299999999999" table:style-name="ce49">
            <text:p>908</text:p>
          </table:table-cell>
          <table:table-cell office:value-type="float" office:value="3.6999999999999998E-2" table:style-name="ce49">
            <text:p>0~</text:p>
          </table:table-cell>
          <table:table-cell office:value-type="float" office:value="1030" table:style-name="ce53">
            <text:p>1,03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,r</text:p>
          </table:table-cell>
          <table:table-cell office:value-type="float" office:value="119.176" table:style-name="ce49">
            <text:p>119</text:p>
          </table:table-cell>
          <table:table-cell office:value-type="float" office:value="863.60199999999998" table:style-name="ce49">
            <text:p>864</text:p>
          </table:table-cell>
          <table:table-cell office:value-type="float" office:value="2.4E-2" table:style-name="ce49">
            <text:p>0~</text:p>
          </table:table-cell>
          <table:table-cell office:value-type="float" office:value="983" table:style-name="ce53">
            <text:p>98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,r</text:p>
          </table:table-cell>
          <table:table-cell office:value-type="float" office:value="204.852" table:style-name="ce49">
            <text:p>205</text:p>
          </table:table-cell>
          <table:table-cell office:value-type="float" office:value="1286.5139999999999" table:style-name="ce49">
            <text:p>1,287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1491" table:style-name="ce53">
            <text:p>1,491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,r</text:p>
          </table:table-cell>
          <table:table-cell office:value-type="float" office:value="220.815" table:style-name="ce49">
            <text:p>221</text:p>
          </table:table-cell>
          <table:table-cell office:value-type="float" office:value="1295.673" table:style-name="ce49">
            <text:p>1,296</text:p>
          </table:table-cell>
          <table:table-cell office:value-type="float" office:value="4.0000000000000001E-3" table:style-name="ce49">
            <text:p>0~</text:p>
          </table:table-cell>
          <table:table-cell office:value-type="float" office:value="1516" table:style-name="ce53">
            <text:p>1,51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,r</text:p>
          </table:table-cell>
          <table:table-cell office:value-type="float" office:value="119.491" table:style-name="ce49">
            <text:p>119</text:p>
          </table:table-cell>
          <table:table-cell office:value-type="float" office:value="709.96799999999996" table:style-name="ce49">
            <text:p>710</text:p>
          </table:table-cell>
          <table:table-cell office:value-type="float" office:value="0" table:style-name="ce49">
            <text:p>0</text:p>
          </table:table-cell>
          <table:table-cell office:value-type="float" office:value="829" table:style-name="ce53">
            <text:p>82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,r</text:p>
          </table:table-cell>
          <table:table-cell office:value-type="float" office:value="110.256" table:style-name="ce49">
            <text:p>110</text:p>
          </table:table-cell>
          <table:table-cell office:value-type="float" office:value="724.245" table:style-name="ce49">
            <text:p>724</text:p>
          </table:table-cell>
          <table:table-cell office:value-type="float" office:value="4.0000000000000001E-3" table:style-name="ce49">
            <text:p>0~</text:p>
          </table:table-cell>
          <table:table-cell office:value-type="float" office:value="835" table:style-name="ce53">
            <text:p>835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,r</text:p>
          </table:table-cell>
          <table:table-cell office:value-type="float" office:value="65.504000000000005" table:style-name="ce49">
            <text:p>66</text:p>
          </table:table-cell>
          <table:table-cell office:value-type="float" office:value="460.30700000000002" table:style-name="ce49">
            <text:p>460</text:p>
          </table:table-cell>
          <table:table-cell office:value-type="float" office:value="0" table:style-name="ce49">
            <text:p>0</text:p>
          </table:table-cell>
          <table:table-cell office:value-type="float" office:value="526" table:style-name="ce53">
            <text:p>52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,r</text:p>
          </table:table-cell>
          <table:table-cell office:value-type="float" office:value="99.99" table:style-name="ce49">
            <text:p>100</text:p>
          </table:table-cell>
          <table:table-cell office:value-type="float" office:value="646.49099999999999" table:style-name="ce49">
            <text:p>646</text:p>
          </table:table-cell>
          <table:table-cell office:value-type="float" office:value="1.2999999999999999E-2" table:style-name="ce49">
            <text:p>0~</text:p>
          </table:table-cell>
          <table:table-cell office:value-type="float" office:value="746" table:style-name="ce53">
            <text:p>74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49"/>
          <table:table-cell table:style-name="ce53"/>
          <table:table-cell table:number-columns-repeated="4" table:style-name="ce26"/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74">
            <text:p>p</text:p>
          </table:table-cell>
          <table:table-cell office:value-type="float" office:value="59.188000000000002" table:style-name="ce48">
            <text:p>59</text:p>
          </table:table-cell>
          <table:table-cell office:value-type="float" office:value="359.45499999999998" table:style-name="ce48">
            <text:p>359</text:p>
          </table:table-cell>
          <table:table-cell office:value-type="float" office:value="1.6E-2" table:style-name="ce48">
            <text:p>0~</text:p>
          </table:table-cell>
          <table:table-cell office:value-type="float" office:value="419" table:style-name="ce52">
            <text:p>41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70">
            <text:p>p</text:p>
          </table:table-cell>
          <table:table-cell office:value-type="float" office:value="62.969000000000001" table:style-name="ce49">
            <text:p>63</text:p>
          </table:table-cell>
          <table:table-cell office:value-type="float" office:value="474.06299999999999" table:style-name="ce49">
            <text:p>474</text:p>
          </table:table-cell>
          <table:table-cell office:value-type="float" office:value="2.3E-2" table:style-name="ce49">
            <text:p>0~</text:p>
          </table:table-cell>
          <table:table-cell office:value-type="float" office:value="537" table:style-name="ce53">
            <text:p>53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70">
            <text:p>p</text:p>
          </table:table-cell>
          <table:table-cell office:value-type="float" office:value="101.557" table:style-name="ce49">
            <text:p>102</text:p>
          </table:table-cell>
          <table:table-cell office:value-type="float" office:value="701.15300000000002" table:style-name="ce49">
            <text:p>701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803" table:style-name="ce53">
            <text:p>80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93.477000000000004" table:style-name="ce49">
            <text:p>93</text:p>
          </table:table-cell>
          <table:table-cell office:value-type="float" office:value="685.83900000000006" table:style-name="ce49">
            <text:p>686</text:p>
          </table:table-cell>
          <table:table-cell office:value-type="float" office:value="3.1E-2" table:style-name="ce49">
            <text:p>0~</text:p>
          </table:table-cell>
          <table:table-cell office:value-type="float" office:value="779" table:style-name="ce53">
            <text:p>77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15.56399999999999" table:style-name="ce49">
            <text:p>116</text:p>
          </table:table-cell>
          <table:table-cell office:value-type="float" office:value="824.80499999999995" table:style-name="ce49">
            <text:p>825</text:p>
          </table:table-cell>
          <table:table-cell office:value-type="float" office:value="2.3E-2" table:style-name="ce49">
            <text:p>0~</text:p>
          </table:table-cell>
          <table:table-cell office:value-type="float" office:value="940" table:style-name="ce53">
            <text:p>94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7.45099999999999" table:style-name="ce49">
            <text:p>117</text:p>
          </table:table-cell>
          <table:table-cell office:value-type="float" office:value="852.154" table:style-name="ce49">
            <text:p>852</text:p>
          </table:table-cell>
          <table:table-cell office:value-type="float" office:value="3.2000000000000001E-2" table:style-name="ce49">
            <text:p>0~</text:p>
          </table:table-cell>
          <table:table-cell office:value-type="float" office:value="970" table:style-name="ce53">
            <text:p>970</text:p>
          </table:table-cell>
          <table:table-cell table:number-columns-repeated="4" table:style-name="ce26"/>
          <table:table-cell table:number-columns-repeated="16373" table:style-name="ce1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99.02699999999999" table:style-name="ce49">
            <text:p>199</text:p>
          </table:table-cell>
          <table:table-cell office:value-type="float" office:value="1284.787" table:style-name="ce49">
            <text:p>1,285</text:p>
          </table:table-cell>
          <table:table-cell office:value-type="float" office:value="2.1999999999999999E-2" table:style-name="ce49">
            <text:p>0~</text:p>
          </table:table-cell>
          <table:table-cell office:value-type="float" office:value="1484" table:style-name="ce53">
            <text:p>1,484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1.50299999999999" table:style-name="ce49">
            <text:p>212</text:p>
          </table:table-cell>
          <table:table-cell office:value-type="float" office:value="1188.1020000000001" table:style-name="ce49">
            <text:p>1,188</text:p>
          </table:table-cell>
          <table:table-cell office:value-type="float" office:value="4.0000000000000001E-3" table:style-name="ce49">
            <text:p>0~</text:p>
          </table:table-cell>
          <table:table-cell office:value-type="float" office:value="1400" table:style-name="ce53">
            <text:p>1,40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style-name="ce17"/>
          <table:table-cell table:style-name="ce19"/>
          <table:table-cell table:number-columns-repeated="3" table:style-name="ce56"/>
          <table:table-cell table:style-name="ce57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r</text:p>
          </table:table-cell>
          <table:table-cell office:value-type="string" table:style-name="ce58">
            <text:p>Revised following the provision of further data in the first quarter of 2016.</text:p>
          </table:table-cell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3" table:style-name="ce3"/>
          <table:table-cell office:value-type="string" table:style-name="ce61">
            <text:p>"z" is not applicable, ":" is not available, "0" is null and "0~" is less than half the smallest unit displayed.</text:p>
            <text:p/>
          </table:table-cell>
          <table:table-cell table:number-columns-repeated="16380" table:style-name="ce3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Departures.$A$1:Departures.$K$254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as0107</dc:title>
    <meta:initial-creator>Matthew Slocombe</meta:initial-creator>
    <dc:creator>Matthew Slocombe</dc:creator>
    <meta:creation-date>2008-06-11T08:25:51Z</meta:creation-date>
    <dc:date>2016-10-06T16:20:23Z</dc:date>
    <meta:print-date>2016-05-16T14:52:50Z</meta:print-date>
    <meta:user-defined meta:name="_NewReviewCycle"/>
  </office:meta>
</office:document-meta>
</file>