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Comma" style:data-style-name="N36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617_AP1_25K_Spend_OD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2" table:number-columns-repeated="3" table:default-cell-style-name="ce8"/>
        <table:table-column table:style-name="co4" table:default-cell-style-name="ce10"/>
        <table:table-column table:style-name="co5" table:default-cell-style-name="ce11"/>
        <table:table-column table:style-name="co2" table:number-columns-repeated="16376" table:default-cell-style-name="ce8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table:style-name="ce6"/>
          <table:table-cell table:number-columns-repeated="5" table:style-name="ce7"/>
          <table:table-cell table:number-columns-repeated="16370" table:style-name="ce2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CAMBRIDGESHIRE POLICE &amp; CRIME COMMISSIONER</text:p>
          </table:table-cell>
          <table:table-cell office:value-type="float" office:value="1001850350" table:style-name="ce10">
            <text:p>1001850350</text:p>
          </table:table-cell>
          <table:table-cell office:value-type="float" office:value="35176.79" table:style-name="ce11">
            <text:p><text:s/>35,176.79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DTZ DEBENHAM TIE LEUNG LTD</text:p>
          </table:table-cell>
          <table:table-cell office:value-type="float" office:value="1001850392" table:style-name="ce10">
            <text:p>1001850392</text:p>
          </table:table-cell>
          <table:table-cell office:value-type="float" office:value="100065" table:style-name="ce11">
            <text:p><text:s/>100,065.0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DTZ DEBENHAM TIE LEUNG LTD</text:p>
          </table:table-cell>
          <table:table-cell office:value-type="float" office:value="1001850392" table:style-name="ce10">
            <text:p>1001850392</text:p>
          </table:table-cell>
          <table:table-cell office:value-type="float" office:value="11914" table:style-name="ce11">
            <text:p><text:s/>11,914.0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Advertising Media</text:p>
          </table:table-cell>
          <table:table-cell office:value-type="string" table:style-name="ce8">
            <text:p>MARKET &amp; OPINION RESEARCH INTERNATIONAL LTD T/A IPSOS MRI</text:p>
          </table:table-cell>
          <table:table-cell office:value-type="float" office:value="1001850466" table:style-name="ce10">
            <text:p>1001850466</text:p>
          </table:table-cell>
          <table:table-cell office:value-type="float" office:value="45990" table:style-name="ce11">
            <text:p><text:s/>45,990.0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MAYORS OFFICE FOR POLICING AND CRIME (MOPC)</text:p>
          </table:table-cell>
          <table:table-cell office:value-type="float" office:value="1001850474" table:style-name="ce10">
            <text:p>1001850474</text:p>
          </table:table-cell>
          <table:table-cell office:value-type="float" office:value="621545.16" table:style-name="ce11">
            <text:p><text:s/>621,545.16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NORTHAMPTONSHIRE OFFICE OF THE POLICE &amp; CRIME COMMISSIONER</text:p>
          </table:table-cell>
          <table:table-cell office:value-type="float" office:value="1001850489" table:style-name="ce10">
            <text:p>1001850489</text:p>
          </table:table-cell>
          <table:table-cell office:value-type="float" office:value="71347.759999999995" table:style-name="ce11">
            <text:p><text:s/>71,347.76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OFFICE OF THE POLICE &amp; CRIME COMMISSIONER FOR MERSEYSIDE</text:p>
          </table:table-cell>
          <table:table-cell office:value-type="float" office:value="1001850496" table:style-name="ce10">
            <text:p>1001850496</text:p>
          </table:table-cell>
          <table:table-cell office:value-type="float" office:value="52179.77" table:style-name="ce11">
            <text:p><text:s/>52,179.77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OFFICE OF THE POLICE &amp; CRIME COMMISSIONER FOR STAFFORDSHIRE</text:p>
          </table:table-cell>
          <table:table-cell office:value-type="float" office:value="1001850498" table:style-name="ce10">
            <text:p>1001850498</text:p>
          </table:table-cell>
          <table:table-cell office:value-type="float" office:value="31410.73" table:style-name="ce11">
            <text:p><text:s/>31,410.73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OFFICE OF THE WEST YORKSHIRE POLICE &amp; CRIME COMMISSIONER</text:p>
          </table:table-cell>
          <table:table-cell office:value-type="float" office:value="1001850500" table:style-name="ce10">
            <text:p>1001850500</text:p>
          </table:table-cell>
          <table:table-cell office:value-type="float" office:value="67912.649999999994" table:style-name="ce11">
            <text:p><text:s/>67,912.65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OFFICE OF THE WEST YORKSHIRE POLICE &amp; CRIME COMMISSIONER</text:p>
          </table:table-cell>
          <table:table-cell office:value-type="float" office:value="1001850500" table:style-name="ce10">
            <text:p>1001850500</text:p>
          </table:table-cell>
          <table:table-cell office:value-type="float" office:value="102327.65" table:style-name="ce11">
            <text:p><text:s/>102,327.65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IONER FOR THAMES VALLEY</text:p>
          </table:table-cell>
          <table:table-cell office:value-type="float" office:value="1001850508" table:style-name="ce10">
            <text:p>1001850508</text:p>
          </table:table-cell>
          <table:table-cell office:value-type="float" office:value="190112.66" table:style-name="ce11">
            <text:p><text:s/>190,112.66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CHESHIRE</text:p>
          </table:table-cell>
          <table:table-cell office:value-type="float" office:value="1001850509" table:style-name="ce10">
            <text:p>1001850509</text:p>
          </table:table-cell>
          <table:table-cell office:value-type="float" office:value="45344.49" table:style-name="ce11">
            <text:p><text:s/>45,344.49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LANCASHIRE (THE)</text:p>
          </table:table-cell>
          <table:table-cell office:value-type="float" office:value="1001850519" table:style-name="ce10">
            <text:p>1001850519</text:p>
          </table:table-cell>
          <table:table-cell office:value-type="float" office:value="50894.31" table:style-name="ce11">
            <text:p><text:s/>50,894.31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SURREY</text:p>
          </table:table-cell>
          <table:table-cell office:value-type="float" office:value="1001850522" table:style-name="ce10">
            <text:p>1001850522</text:p>
          </table:table-cell>
          <table:table-cell office:value-type="float" office:value="81627.399999999994" table:style-name="ce11">
            <text:p><text:s/>81,627.4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WILTSHIRE</text:p>
          </table:table-cell>
          <table:table-cell office:value-type="float" office:value="1001850524" table:style-name="ce10">
            <text:p>1001850524</text:p>
          </table:table-cell>
          <table:table-cell office:value-type="float" office:value="41908.550000000003" table:style-name="ce11">
            <text:p><text:s/>41,908.55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ROYAL MILITARY POLICE FORCE</text:p>
          </table:table-cell>
          <table:table-cell office:value-type="float" office:value="1001850546" table:style-name="ce10">
            <text:p>1001850546</text:p>
          </table:table-cell>
          <table:table-cell office:value-type="float" office:value="25999.07" table:style-name="ce11">
            <text:p><text:s/>25,999.0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0572" table:style-name="ce10">
            <text:p>1001850572</text:p>
          </table:table-cell>
          <table:table-cell office:value-type="float" office:value="3760433.64" table:style-name="ce11">
            <text:p><text:s/>3,760,433.6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0572" table:style-name="ce10">
            <text:p>1001850572</text:p>
          </table:table-cell>
          <table:table-cell office:value-type="float" office:value="172034.1" table:style-name="ce11">
            <text:p><text:s/>172,034.1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0572" table:style-name="ce10">
            <text:p>1001850572</text:p>
          </table:table-cell>
          <table:table-cell office:value-type="float" office:value="201718.81" table:style-name="ce11">
            <text:p><text:s/>201,718.8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0572" table:style-name="ce10">
            <text:p>1001850572</text:p>
          </table:table-cell>
          <table:table-cell office:value-type="float" office:value="183612.89" table:style-name="ce11">
            <text:p><text:s/>183,612.8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0572" table:style-name="ce10">
            <text:p>1001850572</text:p>
          </table:table-cell>
          <table:table-cell office:value-type="float" office:value="153390.07" table:style-name="ce11">
            <text:p><text:s/>153,390.0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0572" table:style-name="ce10">
            <text:p>1001850572</text:p>
          </table:table-cell>
          <table:table-cell office:value-type="float" office:value="245017.97" table:style-name="ce11">
            <text:p><text:s/>245,017.9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0572" table:style-name="ce10">
            <text:p>1001850572</text:p>
          </table:table-cell>
          <table:table-cell office:value-type="float" office:value="290700.68" table:style-name="ce11">
            <text:p><text:s/>290,700.6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THE POLICE &amp; CRIME COMMISSIONER FOR NORTH YORKSHIRE</text:p>
          </table:table-cell>
          <table:table-cell office:value-type="float" office:value="1001850576" table:style-name="ce10">
            <text:p>1001850576</text:p>
          </table:table-cell>
          <table:table-cell office:value-type="float" office:value="37898.629999999997" table:style-name="ce11">
            <text:p><text:s/>37,898.6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WEST MERCIA PCC</text:p>
          </table:table-cell>
          <table:table-cell office:value-type="float" office:value="1001850600" table:style-name="ce10">
            <text:p>1001850600</text:p>
          </table:table-cell>
          <table:table-cell office:value-type="float" office:value="33150.449999999997" table:style-name="ce11">
            <text:p><text:s/>33,150.4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PRINCES DOCK OFFICE NO 9 LTD</text:p>
          </table:table-cell>
          <table:table-cell office:value-type="float" office:value="1001851791" table:style-name="ce10">
            <text:p>1001851791</text:p>
          </table:table-cell>
          <table:table-cell office:value-type="float" office:value="77491.62" table:style-name="ce11">
            <text:p><text:s/>77,491.6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MINISTRY OF JUSTICE</text:p>
          </table:table-cell>
          <table:table-cell office:value-type="float" office:value="3000052139" table:style-name="ce10">
            <text:p>3000052139</text:p>
          </table:table-cell>
          <table:table-cell office:value-type="float" office:value="25500" table:style-name="ce11">
            <text:p><text:s/>25,5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MINISTRY OF JUSTICE</text:p>
          </table:table-cell>
          <table:table-cell office:value-type="float" office:value="3000052139" table:style-name="ce10">
            <text:p>3000052139</text:p>
          </table:table-cell>
          <table:table-cell office:value-type="float" office:value="85842" table:style-name="ce11">
            <text:p><text:s/>85,84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PRINCES DOCK OFFICE NO 9 LTD</text:p>
          </table:table-cell>
          <table:table-cell office:value-type="float" office:value="1001852249" table:style-name="ce10">
            <text:p>1001852249</text:p>
          </table:table-cell>
          <table:table-cell office:value-type="float" office:value="281852.88" table:style-name="ce11">
            <text:p><text:s/>281,852.8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2267" table:style-name="ce10">
            <text:p>1001852267</text:p>
          </table:table-cell>
          <table:table-cell office:value-type="float" office:value="537420" table:style-name="ce11">
            <text:p><text:s/>537,42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2267" table:style-name="ce10">
            <text:p>1001852267</text:p>
          </table:table-cell>
          <table:table-cell office:value-type="float" office:value="177006" table:style-name="ce11">
            <text:p><text:s/>177,00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5961" table:style-name="ce10">
            <text:p>1001855961</text:p>
          </table:table-cell>
          <table:table-cell office:value-type="float" office:value="3986628.16" table:style-name="ce11">
            <text:p><text:s/>3,986,628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5961" table:style-name="ce10">
            <text:p>1001855961</text:p>
          </table:table-cell>
          <table:table-cell office:value-type="float" office:value="144784.5" table:style-name="ce11">
            <text:p><text:s/>144,784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5961" table:style-name="ce10">
            <text:p>1001855961</text:p>
          </table:table-cell>
          <table:table-cell office:value-type="float" office:value="271236.13" table:style-name="ce11">
            <text:p><text:s/>271,236.1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5961" table:style-name="ce10">
            <text:p>1001855961</text:p>
          </table:table-cell>
          <table:table-cell office:value-type="float" office:value="157848.01999999999" table:style-name="ce11">
            <text:p><text:s/>157,848.0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5961" table:style-name="ce10">
            <text:p>1001855961</text:p>
          </table:table-cell>
          <table:table-cell office:value-type="float" office:value="1036379.98" table:style-name="ce11">
            <text:p><text:s/>1,036,379.9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5961" table:style-name="ce10">
            <text:p>1001855961</text:p>
          </table:table-cell>
          <table:table-cell office:value-type="float" office:value="66463.199999999997" table:style-name="ce11">
            <text:p><text:s/>66,463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ATA CONSULTANCY SERVICES LTD</text:p>
          </table:table-cell>
          <table:table-cell office:value-type="float" office:value="1001856539" table:style-name="ce10">
            <text:p>1001856539</text:p>
          </table:table-cell>
          <table:table-cell office:value-type="float" office:value="297878.2" table:style-name="ce11">
            <text:p><text:s/>297,878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AVON &amp; SOMERSET CONSTABULARY (G)</text:p>
          </table:table-cell>
          <table:table-cell office:value-type="float" office:value="1001857768" table:style-name="ce10">
            <text:p>1001857768</text:p>
          </table:table-cell>
          <table:table-cell office:value-type="float" office:value="48416.37" table:style-name="ce11">
            <text:p><text:s/>48,416.3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ERBYSHIRE (G)</text:p>
          </table:table-cell>
          <table:table-cell office:value-type="float" office:value="1001857776" table:style-name="ce10">
            <text:p>1001857776</text:p>
          </table:table-cell>
          <table:table-cell office:value-type="float" office:value="55097.16" table:style-name="ce11">
            <text:p><text:s/>55,097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AND CRIME COMMISSIONER FOR BEDFORDSHIRE (THE) (G)</text:p>
          </table:table-cell>
          <table:table-cell office:value-type="float" office:value="1001857777" table:style-name="ce10">
            <text:p>1001857777</text:p>
          </table:table-cell>
          <table:table-cell office:value-type="float" office:value="29777.81" table:style-name="ce11">
            <text:p><text:s/>29,777.8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NOTTINGHAMSHIRE OFFICE OF THE POLICE &amp; CRIME COMMISSIONER (THE)</text:p>
          </table:table-cell>
          <table:table-cell office:value-type="float" office:value="1001858317" table:style-name="ce10">
            <text:p>1001858317</text:p>
          </table:table-cell>
          <table:table-cell office:value-type="float" office:value="92848.37" table:style-name="ce11">
            <text:p><text:s/>92,848.3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OFFICE OF THE WEST YORKSHIRE POLICE &amp; CRIME COMMISSIONER</text:p>
          </table:table-cell>
          <table:table-cell office:value-type="float" office:value="1001858321" table:style-name="ce10">
            <text:p>1001858321</text:p>
          </table:table-cell>
          <table:table-cell office:value-type="float" office:value="71715.070000000007" table:style-name="ce11">
            <text:p><text:s/>71,715.0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NORTH WALES</text:p>
          </table:table-cell>
          <table:table-cell office:value-type="float" office:value="1001858329" table:style-name="ce10">
            <text:p>1001858329</text:p>
          </table:table-cell>
          <table:table-cell office:value-type="float" office:value="52014.89" table:style-name="ce11">
            <text:p><text:s/>52,014.8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NORTH WALES</text:p>
          </table:table-cell>
          <table:table-cell office:value-type="float" office:value="1001858329" table:style-name="ce10">
            <text:p>1001858329</text:p>
          </table:table-cell>
          <table:table-cell office:value-type="float" office:value="92557.58" table:style-name="ce11">
            <text:p><text:s/>92,557.5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THE POLICE &amp; CRIME COMMISSIONER FOR NORTH YORKSHIRE</text:p>
          </table:table-cell>
          <table:table-cell office:value-type="float" office:value="1001858367" table:style-name="ce10">
            <text:p>1001858367</text:p>
          </table:table-cell>
          <table:table-cell office:value-type="float" office:value="35033.14" table:style-name="ce11">
            <text:p><text:s/>35,033.1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WEST MERCIA PCC</text:p>
          </table:table-cell>
          <table:table-cell office:value-type="float" office:value="1001858382" table:style-name="ce10">
            <text:p>1001858382</text:p>
          </table:table-cell>
          <table:table-cell office:value-type="float" office:value="40474.800000000003" table:style-name="ce11">
            <text:p><text:s/>40,474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WEST MIDLANDS OFFICE FOR POLICING &amp; CRIME</text:p>
          </table:table-cell>
          <table:table-cell office:value-type="float" office:value="1001858383" table:style-name="ce10">
            <text:p>1001858383</text:p>
          </table:table-cell>
          <table:table-cell office:value-type="float" office:value="138468.87" table:style-name="ce11">
            <text:p><text:s/>138,468.8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AVON &amp; SOMERSET POLICE &amp; CRIME COMMISSIONER</text:p>
          </table:table-cell>
          <table:table-cell office:value-type="float" office:value="1001858848" table:style-name="ce10">
            <text:p>1001858848</text:p>
          </table:table-cell>
          <table:table-cell office:value-type="float" office:value="101862.1" table:style-name="ce11">
            <text:p><text:s/>101,862.1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ISLE OF MAN POLICE FORCE</text:p>
          </table:table-cell>
          <table:table-cell office:value-type="float" office:value="1001858901" table:style-name="ce10">
            <text:p>1001858901</text:p>
          </table:table-cell>
          <table:table-cell office:value-type="float" office:value="33580.639999999999" table:style-name="ce11">
            <text:p><text:s/>33,580.6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MAYORS OFFICE FOR POLICING AND CRIME (MOPC)</text:p>
          </table:table-cell>
          <table:table-cell office:value-type="float" office:value="1001858910" table:style-name="ce10">
            <text:p>1001858910</text:p>
          </table:table-cell>
          <table:table-cell office:value-type="float" office:value="732342.7" table:style-name="ce11">
            <text:p><text:s/>732,342.7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OFFICE OF THE DURHAM POLICE &amp; CRIME COMMISSIONER</text:p>
          </table:table-cell>
          <table:table-cell office:value-type="float" office:value="1001858922" table:style-name="ce10">
            <text:p>1001858922</text:p>
          </table:table-cell>
          <table:table-cell office:value-type="float" office:value="49513.21" table:style-name="ce11">
            <text:p><text:s/>49,513.2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OFFICE OF THE KENT POLICE &amp; CRIME COMMISSIONER</text:p>
          </table:table-cell>
          <table:table-cell office:value-type="float" office:value="1001858923" table:style-name="ce10">
            <text:p>1001858923</text:p>
          </table:table-cell>
          <table:table-cell office:value-type="float" office:value="69195.97" table:style-name="ce11">
            <text:p><text:s/>69,195.9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OFFICE OF THE POLICE &amp; CRIME COMMISSIONER FOR LEICESTERSHIRE (THE)</text:p>
          </table:table-cell>
          <table:table-cell office:value-type="float" office:value="1001858924" table:style-name="ce10">
            <text:p>1001858924</text:p>
          </table:table-cell>
          <table:table-cell office:value-type="float" office:value="164930.93" table:style-name="ce11">
            <text:p><text:s/>164,930.9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OFFICE OF THE POLICE &amp; CRIME COMMISSIONER FOR STAFFORDSHIRE</text:p>
          </table:table-cell>
          <table:table-cell office:value-type="float" office:value="1001858925" table:style-name="ce10">
            <text:p>1001858925</text:p>
          </table:table-cell>
          <table:table-cell office:value-type="float" office:value="31410.73" table:style-name="ce11">
            <text:p><text:s/>31,410.7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CHESHIRE</text:p>
          </table:table-cell>
          <table:table-cell office:value-type="float" office:value="1001858932" table:style-name="ce10">
            <text:p>1001858932</text:p>
          </table:table-cell>
          <table:table-cell office:value-type="float" office:value="44453.77" table:style-name="ce11">
            <text:p><text:s/>44,453.7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CLEVELAND</text:p>
          </table:table-cell>
          <table:table-cell office:value-type="float" office:value="1001858933" table:style-name="ce10">
            <text:p>1001858933</text:p>
          </table:table-cell>
          <table:table-cell office:value-type="float" office:value="26290.15" table:style-name="ce11">
            <text:p><text:s/>26,290.1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ESSEX</text:p>
          </table:table-cell>
          <table:table-cell office:value-type="float" office:value="1001858936" table:style-name="ce10">
            <text:p>1001858936</text:p>
          </table:table-cell>
          <table:table-cell office:value-type="float" office:value="160877.9" table:style-name="ce11">
            <text:p><text:s/>160,877.9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ESSEX</text:p>
          </table:table-cell>
          <table:table-cell office:value-type="float" office:value="1001858936" table:style-name="ce10">
            <text:p>1001858936</text:p>
          </table:table-cell>
          <table:table-cell office:value-type="float" office:value="82201.509999999995" table:style-name="ce11">
            <text:p><text:s/>82,201.5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GWENT</text:p>
          </table:table-cell>
          <table:table-cell office:value-type="float" office:value="1001858937" table:style-name="ce10">
            <text:p>1001858937</text:p>
          </table:table-cell>
          <table:table-cell office:value-type="float" office:value="26118.81" table:style-name="ce11">
            <text:p><text:s/>26,118.8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HAMPSHIRE</text:p>
          </table:table-cell>
          <table:table-cell office:value-type="float" office:value="1001858938" table:style-name="ce10">
            <text:p>1001858938</text:p>
          </table:table-cell>
          <table:table-cell office:value-type="float" office:value="121591.14" table:style-name="ce11">
            <text:p><text:s/>121,591.1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HERTFORDSHIRE</text:p>
          </table:table-cell>
          <table:table-cell office:value-type="float" office:value="1001858939" table:style-name="ce10">
            <text:p>1001858939</text:p>
          </table:table-cell>
          <table:table-cell office:value-type="float" office:value="78481.899999999994" table:style-name="ce11">
            <text:p><text:s/>78,481.9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LANCASHIRE (THE)</text:p>
          </table:table-cell>
          <table:table-cell office:value-type="float" office:value="1001858940" table:style-name="ce10">
            <text:p>1001858940</text:p>
          </table:table-cell>
          <table:table-cell office:value-type="float" office:value="59346.43" table:style-name="ce11">
            <text:p><text:s/>59,346.4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SOUTH WALES POLICE</text:p>
          </table:table-cell>
          <table:table-cell office:value-type="float" office:value="1001858942" table:style-name="ce10">
            <text:p>1001858942</text:p>
          </table:table-cell>
          <table:table-cell office:value-type="float" office:value="41385.089999999997" table:style-name="ce11">
            <text:p><text:s/>41,385.0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SURREY</text:p>
          </table:table-cell>
          <table:table-cell office:value-type="float" office:value="1001858943" table:style-name="ce10">
            <text:p>1001858943</text:p>
          </table:table-cell>
          <table:table-cell office:value-type="float" office:value="80960.83" table:style-name="ce11">
            <text:p><text:s/>80,960.8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SUSSEX (THE)</text:p>
          </table:table-cell>
          <table:table-cell office:value-type="float" office:value="1001858944" table:style-name="ce10">
            <text:p>1001858944</text:p>
          </table:table-cell>
          <table:table-cell office:value-type="float" office:value="35059.47" table:style-name="ce11">
            <text:p><text:s/>35,059.4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DBS - Disclosure &amp; Barring Serv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8">
            <text:p>Criminal Record Checks</text:p>
          </table:table-cell>
          <table:table-cell office:value-type="string" table:style-name="ce8">
            <text:p>POLICE &amp; CRIME COMMISSIONER FOR SUSSEX (THE)</text:p>
          </table:table-cell>
          <table:table-cell office:value-type="float" office:value="1001858944" table:style-name="ce10">
            <text:p>1001858944</text:p>
          </table:table-cell>
          <table:table-cell office:value-type="float" office:value="35039.440000000002" table:style-name="ce11">
            <text:p><text:s/>35,039.4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Communications</text:p>
          </table:table-cell>
          <table:table-cell office:value-type="string" table:style-name="ce8">
            <text:p>Advertising Media</text:p>
          </table:table-cell>
          <table:table-cell office:value-type="string" table:style-name="ce8">
            <text:p>DENTSU AEGIS UK LIMITED</text:p>
          </table:table-cell>
          <table:table-cell office:value-type="float" office:value="1001852187" table:style-name="ce10">
            <text:p>1001852187</text:p>
          </table:table-cell>
          <table:table-cell office:value-type="float" office:value="298948.26" table:style-name="ce11">
            <text:p><text:s/>298,948.2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Communications</text:p>
          </table:table-cell>
          <table:table-cell office:value-type="string" table:style-name="ce8">
            <text:p>Advertising Media</text:p>
          </table:table-cell>
          <table:table-cell office:value-type="string" table:style-name="ce8">
            <text:p>DENTSU AEGIS UK LIMITED</text:p>
          </table:table-cell>
          <table:table-cell office:value-type="float" office:value="1001852187" table:style-name="ce10">
            <text:p>1001852187</text:p>
          </table:table-cell>
          <table:table-cell office:value-type="float" office:value="49786.64" table:style-name="ce11">
            <text:p><text:s/>49,786.6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Communications</text:p>
          </table:table-cell>
          <table:table-cell office:value-type="string" table:style-name="ce8">
            <text:p>Ex-gratia Payments</text:p>
          </table:table-cell>
          <table:table-cell office:value-type="string" table:style-name="ce8">
            <text:p>DENTSU AEGIS UK LIMITED</text:p>
          </table:table-cell>
          <table:table-cell office:value-type="float" office:value="1001852187" table:style-name="ce10">
            <text:p>1001852187</text:p>
          </table:table-cell>
          <table:table-cell office:value-type="float" office:value="-28702.76" table:style-name="ce11">
            <text:p>-28,702.7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Communications</text:p>
          </table:table-cell>
          <table:table-cell office:value-type="string" table:style-name="ce8">
            <text:p>Advertising Media</text:p>
          </table:table-cell>
          <table:table-cell office:value-type="string" table:style-name="ce8">
            <text:p>DENTSU AEGIS UK LIMITED</text:p>
          </table:table-cell>
          <table:table-cell office:value-type="float" office:value="1001857875" table:style-name="ce10">
            <text:p>1001857875</text:p>
          </table:table-cell>
          <table:table-cell office:value-type="float" office:value="67261.569999999992" table:style-name="ce11">
            <text:p><text:s/>67,261.5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Misc Serv - non OGDs</text:p>
          </table:table-cell>
          <table:table-cell office:value-type="string" table:style-name="ce8">
            <text:p>MAYORS OFFICE FOR POLICING AND CRIME (MOPC)</text:p>
          </table:table-cell>
          <table:table-cell office:value-type="float" office:value="1001850474" table:style-name="ce10">
            <text:p>1001850474</text:p>
          </table:table-cell>
          <table:table-cell office:value-type="float" office:value="1514375" table:style-name="ce11">
            <text:p><text:s/>1,514,37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50190" table:style-name="ce10">
            <text:p>1001850190</text:p>
          </table:table-cell>
          <table:table-cell office:value-type="float" office:value="112742" table:style-name="ce11">
            <text:p><text:s/>112,74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A CONSULTING SERVICES LTD</text:p>
          </table:table-cell>
          <table:table-cell office:value-type="float" office:value="1001850503" table:style-name="ce10">
            <text:p>1001850503</text:p>
          </table:table-cell>
          <table:table-cell office:value-type="float" office:value="134610" table:style-name="ce11">
            <text:p><text:s/>134,61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A CONSULTING SERVICES LTD</text:p>
          </table:table-cell>
          <table:table-cell office:value-type="float" office:value="1001850503" table:style-name="ce10">
            <text:p>1001850503</text:p>
          </table:table-cell>
          <table:table-cell office:value-type="float" office:value="101505.60000000001" table:style-name="ce11">
            <text:p><text:s/>101,505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A CONSULTING SERVICES LTD</text:p>
          </table:table-cell>
          <table:table-cell office:value-type="float" office:value="1001850503" table:style-name="ce10">
            <text:p>1001850503</text:p>
          </table:table-cell>
          <table:table-cell office:value-type="float" office:value="-102231.6" table:style-name="ce11">
            <text:p>-102,231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ROCK KITCHEN HARRIS LTD</text:p>
          </table:table-cell>
          <table:table-cell office:value-type="float" office:value="1001850543" table:style-name="ce10">
            <text:p>1001850543</text:p>
          </table:table-cell>
          <table:table-cell office:value-type="float" office:value="52380" table:style-name="ce11">
            <text:p><text:s/>52,38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SELEX ES LTD</text:p>
          </table:table-cell>
          <table:table-cell office:value-type="float" office:value="1001850550" table:style-name="ce10">
            <text:p>1001850550</text:p>
          </table:table-cell>
          <table:table-cell office:value-type="float" office:value="130540.6" table:style-name="ce11">
            <text:p><text:s/>130,540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IT, Tele ApplicationConsultancy&amp;Development</text:p>
          </table:table-cell>
          <table:table-cell office:value-type="string" table:style-name="ce8">
            <text:p>VODAFONE LTD</text:p>
          </table:table-cell>
          <table:table-cell office:value-type="float" office:value="1001850592" table:style-name="ce10">
            <text:p>1001850592</text:p>
          </table:table-cell>
          <table:table-cell office:value-type="float" office:value="63296.4" table:style-name="ce11">
            <text:p><text:s/>63,296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51550" table:style-name="ce10">
            <text:p>1001851550</text:p>
          </table:table-cell>
          <table:table-cell office:value-type="float" office:value="80131" table:style-name="ce11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51550" table:style-name="ce10">
            <text:p>1001851550</text:p>
          </table:table-cell>
          <table:table-cell office:value-type="float" office:value="197449" table:style-name="ce11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51550" table:style-name="ce10">
            <text:p>1001851550</text:p>
          </table:table-cell>
          <table:table-cell office:value-type="float" office:value="948158" table:style-name="ce11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51550" table:style-name="ce10">
            <text:p>1001851550</text:p>
          </table:table-cell>
          <table:table-cell office:value-type="float" office:value="4707594" table:style-name="ce11">
            <text:p><text:s/>4,707,59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AVON &amp; SOMERSET POLICE &amp; CRIME COMMISSIONER (G)</text:p>
          </table:table-cell>
          <table:table-cell office:value-type="float" office:value="1001851550" table:style-name="ce10">
            <text:p>1001851550</text:p>
          </table:table-cell>
          <table:table-cell office:value-type="float" office:value="8751822" table:style-name="ce11">
            <text:p><text:s/>8,751,82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51551" table:style-name="ce10">
            <text:p>1001851551</text:p>
          </table:table-cell>
          <table:table-cell office:value-type="float" office:value="97709" table:style-name="ce11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51551" table:style-name="ce10">
            <text:p>1001851551</text:p>
          </table:table-cell>
          <table:table-cell office:value-type="float" office:value="44147" table:style-name="ce11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51551" table:style-name="ce10">
            <text:p>1001851551</text:p>
          </table:table-cell>
          <table:table-cell office:value-type="float" office:value="401871" table:style-name="ce11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51551" table:style-name="ce10">
            <text:p>1001851551</text:p>
          </table:table-cell>
          <table:table-cell office:value-type="float" office:value="2033417" table:style-name="ce11">
            <text:p><text:s/>2,033,41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AMBRIDGESHIRE POLICE &amp; CRIME COMMISSIONER (G)</text:p>
          </table:table-cell>
          <table:table-cell office:value-type="float" office:value="1001851551" table:style-name="ce10">
            <text:p>1001851551</text:p>
          </table:table-cell>
          <table:table-cell office:value-type="float" office:value="4042102" table:style-name="ce11">
            <text:p><text:s/>4,042,10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MBERLAIN OF LONDON (G)</text:p>
          </table:table-cell>
          <table:table-cell office:value-type="float" office:value="1001851552" table:style-name="ce10">
            <text:p>1001851552</text:p>
          </table:table-cell>
          <table:table-cell office:value-type="float" office:value="2802142" table:style-name="ce11">
            <text:p><text:s/>2,802,14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MBERLAIN OF LONDON (G)</text:p>
          </table:table-cell>
          <table:table-cell office:value-type="float" office:value="1001851552" table:style-name="ce10">
            <text:p>1001851552</text:p>
          </table:table-cell>
          <table:table-cell office:value-type="float" office:value="1533590" table:style-name="ce11">
            <text:p><text:s/>1,533,59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ITY OF LONDON POLICE AUTHORITY (G)</text:p>
          </table:table-cell>
          <table:table-cell office:value-type="float" office:value="1001851553" table:style-name="ce10">
            <text:p>1001851553</text:p>
          </table:table-cell>
          <table:table-cell office:value-type="float" office:value="377432" table:style-name="ce11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OLLEGE OF POLICING (G)</text:p>
          </table:table-cell>
          <table:table-cell office:value-type="float" office:value="1001851554" table:style-name="ce10">
            <text:p>1001851554</text:p>
          </table:table-cell>
          <table:table-cell office:value-type="float" office:value="4500000" table:style-name="ce11">
            <text:p><text:s/>4,50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UMBRIA POLICE &amp; CRIME COMMISSIONER (G)</text:p>
          </table:table-cell>
          <table:table-cell office:value-type="float" office:value="1001851556" table:style-name="ce10">
            <text:p>1001851556</text:p>
          </table:table-cell>
          <table:table-cell office:value-type="float" office:value="71484" table:style-name="ce11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UMBRIA POLICE &amp; CRIME COMMISSIONER (G)</text:p>
          </table:table-cell>
          <table:table-cell office:value-type="float" office:value="1001851556" table:style-name="ce10">
            <text:p>1001851556</text:p>
          </table:table-cell>
          <table:table-cell office:value-type="float" office:value="332662" table:style-name="ce11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UMBRIA POLICE &amp; CRIME COMMISSIONER (G)</text:p>
          </table:table-cell>
          <table:table-cell office:value-type="float" office:value="1001851556" table:style-name="ce10">
            <text:p>1001851556</text:p>
          </table:table-cell>
          <table:table-cell office:value-type="float" office:value="2568502" table:style-name="ce11">
            <text:p><text:s/>2,568,50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UMBRIA POLICE &amp; CRIME COMMISSIONER (G)</text:p>
          </table:table-cell>
          <table:table-cell office:value-type="float" office:value="1001851556" table:style-name="ce10">
            <text:p>1001851556</text:p>
          </table:table-cell>
          <table:table-cell office:value-type="float" office:value="2393398" table:style-name="ce11">
            <text:p><text:s/>2,393,39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51557" table:style-name="ce10">
            <text:p>1001851557</text:p>
          </table:table-cell>
          <table:table-cell office:value-type="float" office:value="110876" table:style-name="ce11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51557" table:style-name="ce10">
            <text:p>1001851557</text:p>
          </table:table-cell>
          <table:table-cell office:value-type="float" office:value="500784" table:style-name="ce11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51557" table:style-name="ce10">
            <text:p>1001851557</text:p>
          </table:table-cell>
          <table:table-cell office:value-type="float" office:value="1444394" table:style-name="ce11">
            <text:p><text:s/>1,444,39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51557" table:style-name="ce10">
            <text:p>1001851557</text:p>
          </table:table-cell>
          <table:table-cell office:value-type="float" office:value="3436293" table:style-name="ce11">
            <text:p><text:s/>3,436,29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Messenger, Portering and Reception Services</text:p>
          </table:table-cell>
          <table:table-cell office:value-type="string" table:style-name="ce8">
            <text:p>FORENSIC ARCHIVE LTD</text:p>
          </table:table-cell>
          <table:table-cell office:value-type="float" office:value="1001851752" table:style-name="ce10">
            <text:p>1001851752</text:p>
          </table:table-cell>
          <table:table-cell office:value-type="float" office:value="295200" table:style-name="ce11">
            <text:p><text:s/>295,2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GREATER LONDON AUTHORITY (G)</text:p>
          </table:table-cell>
          <table:table-cell office:value-type="float" office:value="1001851558" table:style-name="ce10">
            <text:p>1001851558</text:p>
          </table:table-cell>
          <table:table-cell office:value-type="float" office:value="9972993" table:style-name="ce11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GREATER LONDON AUTHORITY (G)</text:p>
          </table:table-cell>
          <table:table-cell office:value-type="float" office:value="1001851558" table:style-name="ce10">
            <text:p>1001851558</text:p>
          </table:table-cell>
          <table:table-cell office:value-type="float" office:value="14470789" table:style-name="ce11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GREATER LONDON AUTHORITY (G)</text:p>
          </table:table-cell>
          <table:table-cell office:value-type="float" office:value="1001851558" table:style-name="ce10">
            <text:p>1001851558</text:p>
          </table:table-cell>
          <table:table-cell office:value-type="float" office:value="62482804" table:style-name="ce11">
            <text:p><text:s/>62,482,80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GREATER LONDON AUTHORITY (G)</text:p>
          </table:table-cell>
          <table:table-cell office:value-type="float" office:value="1001851558" table:style-name="ce10">
            <text:p>1001851558</text:p>
          </table:table-cell>
          <table:table-cell office:value-type="float" office:value="71790375" table:style-name="ce11">
            <text:p><text:s/>71,790,37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51559" table:style-name="ce10">
            <text:p>1001851559</text:p>
          </table:table-cell>
          <table:table-cell office:value-type="float" office:value="38294" table:style-name="ce11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51559" table:style-name="ce10">
            <text:p>1001851559</text:p>
          </table:table-cell>
          <table:table-cell office:value-type="float" office:value="94294" table:style-name="ce11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51559" table:style-name="ce10">
            <text:p>1001851559</text:p>
          </table:table-cell>
          <table:table-cell office:value-type="float" office:value="421117" table:style-name="ce11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51559" table:style-name="ce10">
            <text:p>1001851559</text:p>
          </table:table-cell>
          <table:table-cell office:value-type="float" office:value="2014987" table:style-name="ce11">
            <text:p><text:s/>2,014,98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RTHAMPTONSHIRE OFFICE OF THE POLICE &amp; CRIME COMMISSIONER (G)</text:p>
          </table:table-cell>
          <table:table-cell office:value-type="float" office:value="1001851559" table:style-name="ce10">
            <text:p>1001851559</text:p>
          </table:table-cell>
          <table:table-cell office:value-type="float" office:value="3597543" table:style-name="ce11">
            <text:p><text:s/>3,597,54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51560" table:style-name="ce10">
            <text:p>1001851560</text:p>
          </table:table-cell>
          <table:table-cell office:value-type="float" office:value="111008" table:style-name="ce11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51560" table:style-name="ce10">
            <text:p>1001851560</text:p>
          </table:table-cell>
          <table:table-cell office:value-type="float" office:value="699508" table:style-name="ce11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51560" table:style-name="ce10">
            <text:p>1001851560</text:p>
          </table:table-cell>
          <table:table-cell office:value-type="float" office:value="4010209" table:style-name="ce11">
            <text:p><text:s/>4,010,20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TTINGHAMSHIRE OFFICE OF THE POLICE &amp; CRIME COMMISSIONER (THE) (G)</text:p>
          </table:table-cell>
          <table:table-cell office:value-type="float" office:value="1001851560" table:style-name="ce10">
            <text:p>1001851560</text:p>
          </table:table-cell>
          <table:table-cell office:value-type="float" office:value="6494315" table:style-name="ce11">
            <text:p><text:s/>6,494,31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FOR THE POLICE &amp; CRIME COMMISSIONER OF NORFOLK (G)</text:p>
          </table:table-cell>
          <table:table-cell office:value-type="float" office:value="1001851561" table:style-name="ce10">
            <text:p>1001851561</text:p>
          </table:table-cell>
          <table:table-cell office:value-type="float" office:value="118991" table:style-name="ce11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FOR THE POLICE &amp; CRIME COMMISSIONER OF NORFOLK (G)</text:p>
          </table:table-cell>
          <table:table-cell office:value-type="float" office:value="1001851561" table:style-name="ce10">
            <text:p>1001851561</text:p>
          </table:table-cell>
          <table:table-cell office:value-type="float" office:value="656386" table:style-name="ce11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FOR THE POLICE &amp; CRIME COMMISSIONER OF NORFOLK (G)</text:p>
          </table:table-cell>
          <table:table-cell office:value-type="float" office:value="1001851561" table:style-name="ce10">
            <text:p>1001851561</text:p>
          </table:table-cell>
          <table:table-cell office:value-type="float" office:value="2397866" table:style-name="ce11">
            <text:p><text:s/>2,397,86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FOR THE POLICE &amp; CRIME COMMISSIONER OF NORFOLK (G)</text:p>
          </table:table-cell>
          <table:table-cell office:value-type="float" office:value="1001851561" table:style-name="ce10">
            <text:p>1001851561</text:p>
          </table:table-cell>
          <table:table-cell office:value-type="float" office:value="4184889" table:style-name="ce11">
            <text:p><text:s/>4,184,88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DURHAM POLICE &amp; CRIME COMMISSIONER (G)</text:p>
          </table:table-cell>
          <table:table-cell office:value-type="float" office:value="1001851562" table:style-name="ce10">
            <text:p>1001851562</text:p>
          </table:table-cell>
          <table:table-cell office:value-type="float" office:value="60665" table:style-name="ce11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DURHAM POLICE &amp; CRIME COMMISSIONER (G)</text:p>
          </table:table-cell>
          <table:table-cell office:value-type="float" office:value="1001851562" table:style-name="ce10">
            <text:p>1001851562</text:p>
          </table:table-cell>
          <table:table-cell office:value-type="float" office:value="448512" table:style-name="ce11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DURHAM POLICE &amp; CRIME COMMISSIONER (G)</text:p>
          </table:table-cell>
          <table:table-cell office:value-type="float" office:value="1001851562" table:style-name="ce10">
            <text:p>1001851562</text:p>
          </table:table-cell>
          <table:table-cell office:value-type="float" office:value="3080307" table:style-name="ce11">
            <text:p><text:s/>3,080,30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DURHAM POLICE &amp; CRIME COMMISSIONER (G)</text:p>
          </table:table-cell>
          <table:table-cell office:value-type="float" office:value="1001851562" table:style-name="ce10">
            <text:p>1001851562</text:p>
          </table:table-cell>
          <table:table-cell office:value-type="float" office:value="3559049" table:style-name="ce11">
            <text:p><text:s/>3,559,04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KENT POLICE &amp; CRIME COMMISSIONER (G)</text:p>
          </table:table-cell>
          <table:table-cell office:value-type="float" office:value="1001851563" table:style-name="ce10">
            <text:p>1001851563</text:p>
          </table:table-cell>
          <table:table-cell office:value-type="float" office:value="183624" table:style-name="ce11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KENT POLICE &amp; CRIME COMMISSIONER (G)</text:p>
          </table:table-cell>
          <table:table-cell office:value-type="float" office:value="1001851563" table:style-name="ce10">
            <text:p>1001851563</text:p>
          </table:table-cell>
          <table:table-cell office:value-type="float" office:value="924509" table:style-name="ce11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KENT POLICE &amp; CRIME COMMISSIONER (G)</text:p>
          </table:table-cell>
          <table:table-cell office:value-type="float" office:value="1001851563" table:style-name="ce10">
            <text:p>1001851563</text:p>
          </table:table-cell>
          <table:table-cell office:value-type="float" office:value="5549893" table:style-name="ce11">
            <text:p><text:s/>5,549,89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KENT POLICE &amp; CRIME COMMISSIONER (G)</text:p>
          </table:table-cell>
          <table:table-cell office:value-type="float" office:value="1001851563" table:style-name="ce10">
            <text:p>1001851563</text:p>
          </table:table-cell>
          <table:table-cell office:value-type="float" office:value="8856951" table:style-name="ce11">
            <text:p><text:s/>8,856,95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51564" table:style-name="ce10">
            <text:p>1001851564</text:p>
          </table:table-cell>
          <table:table-cell office:value-type="float" office:value="241664" table:style-name="ce11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51564" table:style-name="ce10">
            <text:p>1001851564</text:p>
          </table:table-cell>
          <table:table-cell office:value-type="float" office:value="104837" table:style-name="ce11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51564" table:style-name="ce10">
            <text:p>1001851564</text:p>
          </table:table-cell>
          <table:table-cell office:value-type="float" office:value="1796307" table:style-name="ce11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51564" table:style-name="ce10">
            <text:p>1001851564</text:p>
          </table:table-cell>
          <table:table-cell office:value-type="float" office:value="15115118" table:style-name="ce11">
            <text:p><text:s/>15,115,11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GREATER MANCHESTER (G)</text:p>
          </table:table-cell>
          <table:table-cell office:value-type="float" office:value="1001851564" table:style-name="ce10">
            <text:p>1001851564</text:p>
          </table:table-cell>
          <table:table-cell office:value-type="float" office:value="18885875" table:style-name="ce11">
            <text:p><text:s/>18,885,87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51565" table:style-name="ce10">
            <text:p>1001851565</text:p>
          </table:table-cell>
          <table:table-cell office:value-type="float" office:value="41699" table:style-name="ce11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51565" table:style-name="ce10">
            <text:p>1001851565</text:p>
          </table:table-cell>
          <table:table-cell office:value-type="float" office:value="99954" table:style-name="ce11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51565" table:style-name="ce10">
            <text:p>1001851565</text:p>
          </table:table-cell>
          <table:table-cell office:value-type="float" office:value="695092" table:style-name="ce11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51565" table:style-name="ce10">
            <text:p>1001851565</text:p>
          </table:table-cell>
          <table:table-cell office:value-type="float" office:value="3880772" table:style-name="ce11">
            <text:p><text:s/>3,880,77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HUMBERSIDE (G)</text:p>
          </table:table-cell>
          <table:table-cell office:value-type="float" office:value="1001851565" table:style-name="ce10">
            <text:p>1001851565</text:p>
          </table:table-cell>
          <table:table-cell office:value-type="float" office:value="5603778" table:style-name="ce11">
            <text:p><text:s/>5,603,77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51566" table:style-name="ce10">
            <text:p>1001851566</text:p>
          </table:table-cell>
          <table:table-cell office:value-type="float" office:value="46755" table:style-name="ce11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51566" table:style-name="ce10">
            <text:p>1001851566</text:p>
          </table:table-cell>
          <table:table-cell office:value-type="float" office:value="112456" table:style-name="ce11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51566" table:style-name="ce10">
            <text:p>1001851566</text:p>
          </table:table-cell>
          <table:table-cell office:value-type="float" office:value="585033" table:style-name="ce11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51566" table:style-name="ce10">
            <text:p>1001851566</text:p>
          </table:table-cell>
          <table:table-cell office:value-type="float" office:value="3304060" table:style-name="ce11">
            <text:p><text:s/>3,304,06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LEICESTERSHIRE (THE) (G)</text:p>
          </table:table-cell>
          <table:table-cell office:value-type="float" office:value="1001851566" table:style-name="ce10">
            <text:p>1001851566</text:p>
          </table:table-cell>
          <table:table-cell office:value-type="float" office:value="5445455" table:style-name="ce11">
            <text:p><text:s/>5,445,45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MERSEYSIDE (G)</text:p>
          </table:table-cell>
          <table:table-cell office:value-type="float" office:value="1001851567" table:style-name="ce10">
            <text:p>1001851567</text:p>
          </table:table-cell>
          <table:table-cell office:value-type="float" office:value="128132" table:style-name="ce11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MERSEYSIDE (G)</text:p>
          </table:table-cell>
          <table:table-cell office:value-type="float" office:value="1001851567" table:style-name="ce10">
            <text:p>1001851567</text:p>
          </table:table-cell>
          <table:table-cell office:value-type="float" office:value="1175284" table:style-name="ce11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MERSEYSIDE (G)</text:p>
          </table:table-cell>
          <table:table-cell office:value-type="float" office:value="1001851567" table:style-name="ce10">
            <text:p>1001851567</text:p>
          </table:table-cell>
          <table:table-cell office:value-type="float" office:value="9403612" table:style-name="ce11">
            <text:p><text:s/>9,403,61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MERSEYSIDE (G)</text:p>
          </table:table-cell>
          <table:table-cell office:value-type="float" office:value="1001851567" table:style-name="ce10">
            <text:p>1001851567</text:p>
          </table:table-cell>
          <table:table-cell office:value-type="float" office:value="10205596" table:style-name="ce11">
            <text:p><text:s/>10,205,59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51568" table:style-name="ce10">
            <text:p>1001851568</text:p>
          </table:table-cell>
          <table:table-cell office:value-type="float" office:value="53547" table:style-name="ce11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51568" table:style-name="ce10">
            <text:p>1001851568</text:p>
          </table:table-cell>
          <table:table-cell office:value-type="float" office:value="132904" table:style-name="ce11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51568" table:style-name="ce10">
            <text:p>1001851568</text:p>
          </table:table-cell>
          <table:table-cell office:value-type="float" office:value="53914" table:style-name="ce11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51568" table:style-name="ce10">
            <text:p>1001851568</text:p>
          </table:table-cell>
          <table:table-cell office:value-type="float" office:value="54726" table:style-name="ce11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51568" table:style-name="ce10">
            <text:p>1001851568</text:p>
          </table:table-cell>
          <table:table-cell office:value-type="float" office:value="701956" table:style-name="ce11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51568" table:style-name="ce10">
            <text:p>1001851568</text:p>
          </table:table-cell>
          <table:table-cell office:value-type="float" office:value="3328111" table:style-name="ce11">
            <text:p><text:s/>3,328,11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TAFFORDSHIRE (G)</text:p>
          </table:table-cell>
          <table:table-cell office:value-type="float" office:value="1001851568" table:style-name="ce10">
            <text:p>1001851568</text:p>
          </table:table-cell>
          <table:table-cell office:value-type="float" office:value="5540552" table:style-name="ce11">
            <text:p><text:s/>5,540,55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51569" table:style-name="ce10">
            <text:p>1001851569</text:p>
          </table:table-cell>
          <table:table-cell office:value-type="float" office:value="35893" table:style-name="ce11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51569" table:style-name="ce10">
            <text:p>1001851569</text:p>
          </table:table-cell>
          <table:table-cell office:value-type="float" office:value="85858" table:style-name="ce11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51569" table:style-name="ce10">
            <text:p>1001851569</text:p>
          </table:table-cell>
          <table:table-cell office:value-type="float" office:value="36152" table:style-name="ce11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51569" table:style-name="ce10">
            <text:p>1001851569</text:p>
          </table:table-cell>
          <table:table-cell office:value-type="float" office:value="407577" table:style-name="ce11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51569" table:style-name="ce10">
            <text:p>1001851569</text:p>
          </table:table-cell>
          <table:table-cell office:value-type="float" office:value="1905592" table:style-name="ce11">
            <text:p><text:s/>1,905,59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SUFFOLK (G)</text:p>
          </table:table-cell>
          <table:table-cell office:value-type="float" office:value="1001851569" table:style-name="ce10">
            <text:p>1001851569</text:p>
          </table:table-cell>
          <table:table-cell office:value-type="float" office:value="3393632" table:style-name="ce11">
            <text:p><text:s/>3,393,63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51570" table:style-name="ce10">
            <text:p>1001851570</text:p>
          </table:table-cell>
          <table:table-cell office:value-type="float" office:value="30651" table:style-name="ce11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51570" table:style-name="ce10">
            <text:p>1001851570</text:p>
          </table:table-cell>
          <table:table-cell office:value-type="float" office:value="73050" table:style-name="ce11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51570" table:style-name="ce10">
            <text:p>1001851570</text:p>
          </table:table-cell>
          <table:table-cell office:value-type="float" office:value="325811" table:style-name="ce11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51570" table:style-name="ce10">
            <text:p>1001851570</text:p>
          </table:table-cell>
          <table:table-cell office:value-type="float" office:value="1452090" table:style-name="ce11">
            <text:p><text:s/>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POLICE &amp; CRIME COMMISSIONER FOR WARWICKSHIRE (G)</text:p>
          </table:table-cell>
          <table:table-cell office:value-type="float" office:value="1001851570" table:style-name="ce10">
            <text:p>1001851570</text:p>
          </table:table-cell>
          <table:table-cell office:value-type="float" office:value="2586294" table:style-name="ce11">
            <text:p><text:s/>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51571" table:style-name="ce10">
            <text:p>1001851571</text:p>
          </table:table-cell>
          <table:table-cell office:value-type="float" office:value="185486" table:style-name="ce11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51571" table:style-name="ce10">
            <text:p>1001851571</text:p>
          </table:table-cell>
          <table:table-cell office:value-type="float" office:value="1205590" table:style-name="ce11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51571" table:style-name="ce10">
            <text:p>1001851571</text:p>
          </table:table-cell>
          <table:table-cell office:value-type="float" office:value="10775905" table:style-name="ce11">
            <text:p><text:s/>10,775,90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FFICE OF THE WEST YORKSHIRE POLICE &amp; CRIME COMMISSIONER (G)</text:p>
          </table:table-cell>
          <table:table-cell office:value-type="float" office:value="1001851571" table:style-name="ce10">
            <text:p>1001851571</text:p>
          </table:table-cell>
          <table:table-cell office:value-type="float" office:value="14293902" table:style-name="ce11">
            <text:p><text:s/>14,293,902.00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IONER FOR THAMES VALLEY (G)</text:p>
          </table:table-cell>
          <table:table-cell office:value-type="float" office:value="1001851572" table:style-name="ce10">
            <text:p>1001851572</text:p>
          </table:table-cell>
          <table:table-cell office:value-type="float" office:value="281035" table:style-name="ce11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IONER FOR THAMES VALLEY (G)</text:p>
          </table:table-cell>
          <table:table-cell office:value-type="float" office:value="1001851572" table:style-name="ce10">
            <text:p>1001851572</text:p>
          </table:table-cell>
          <table:table-cell office:value-type="float" office:value="992159" table:style-name="ce11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IONER FOR THAMES VALLEY (G)</text:p>
          </table:table-cell>
          <table:table-cell office:value-type="float" office:value="1001851572" table:style-name="ce10">
            <text:p>1001851572</text:p>
          </table:table-cell>
          <table:table-cell office:value-type="float" office:value="6157532" table:style-name="ce11">
            <text:p><text:s/>6,157,53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IONER FOR THAMES VALLEY (G)</text:p>
          </table:table-cell>
          <table:table-cell office:value-type="float" office:value="1001851572" table:style-name="ce10">
            <text:p>1001851572</text:p>
          </table:table-cell>
          <table:table-cell office:value-type="float" office:value="11768452" table:style-name="ce11">
            <text:p><text:s/>11,768,45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51573" table:style-name="ce10">
            <text:p>1001851573</text:p>
          </table:table-cell>
          <table:table-cell office:value-type="float" office:value="113452" table:style-name="ce11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51573" table:style-name="ce10">
            <text:p>1001851573</text:p>
          </table:table-cell>
          <table:table-cell office:value-type="float" office:value="48794" table:style-name="ce11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51573" table:style-name="ce10">
            <text:p>1001851573</text:p>
          </table:table-cell>
          <table:table-cell office:value-type="float" office:value="525779" table:style-name="ce11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51573" table:style-name="ce10">
            <text:p>1001851573</text:p>
          </table:table-cell>
          <table:table-cell office:value-type="float" office:value="3730629" table:style-name="ce11">
            <text:p><text:s/>3,730,62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CHESHIRE (G)</text:p>
          </table:table-cell>
          <table:table-cell office:value-type="float" office:value="1001851573" table:style-name="ce10">
            <text:p>1001851573</text:p>
          </table:table-cell>
          <table:table-cell office:value-type="float" office:value="5123415" table:style-name="ce11">
            <text:p><text:s/>5,123,41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CLEVELAND (G)</text:p>
          </table:table-cell>
          <table:table-cell office:value-type="float" office:value="1001851574" table:style-name="ce10">
            <text:p>1001851574</text:p>
          </table:table-cell>
          <table:table-cell office:value-type="float" office:value="66666" table:style-name="ce11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CLEVELAND (G)</text:p>
          </table:table-cell>
          <table:table-cell office:value-type="float" office:value="1001851574" table:style-name="ce10">
            <text:p>1001851574</text:p>
          </table:table-cell>
          <table:table-cell office:value-type="float" office:value="572352" table:style-name="ce11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CLEVELAND (G)</text:p>
          </table:table-cell>
          <table:table-cell office:value-type="float" office:value="1001851574" table:style-name="ce10">
            <text:p>1001851574</text:p>
          </table:table-cell>
          <table:table-cell office:value-type="float" office:value="3210983" table:style-name="ce11">
            <text:p><text:s/>3,210,98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CLEVELAND (G)</text:p>
          </table:table-cell>
          <table:table-cell office:value-type="float" office:value="1001851574" table:style-name="ce10">
            <text:p>1001851574</text:p>
          </table:table-cell>
          <table:table-cell office:value-type="float" office:value="3846026" table:style-name="ce11">
            <text:p><text:s/>3,846,02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ERBYSHIRE (G)</text:p>
          </table:table-cell>
          <table:table-cell office:value-type="float" office:value="1001851575" table:style-name="ce10">
            <text:p>1001851575</text:p>
          </table:table-cell>
          <table:table-cell office:value-type="float" office:value="112834" table:style-name="ce11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ERBYSHIRE (G)</text:p>
          </table:table-cell>
          <table:table-cell office:value-type="float" office:value="1001851575" table:style-name="ce10">
            <text:p>1001851575</text:p>
          </table:table-cell>
          <table:table-cell office:value-type="float" office:value="612165" table:style-name="ce11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ERBYSHIRE (G)</text:p>
          </table:table-cell>
          <table:table-cell office:value-type="float" office:value="1001851575" table:style-name="ce10">
            <text:p>1001851575</text:p>
          </table:table-cell>
          <table:table-cell office:value-type="float" office:value="3142611" table:style-name="ce11">
            <text:p><text:s/>3,142,61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ERBYSHIRE (G)</text:p>
          </table:table-cell>
          <table:table-cell office:value-type="float" office:value="1001851575" table:style-name="ce10">
            <text:p>1001851575</text:p>
          </table:table-cell>
          <table:table-cell office:value-type="float" office:value="5176803" table:style-name="ce11">
            <text:p><text:s/>5,176,80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EVON &amp; CORNWALL (G)</text:p>
          </table:table-cell>
          <table:table-cell office:value-type="float" office:value="1001851576" table:style-name="ce10">
            <text:p>1001851576</text:p>
          </table:table-cell>
          <table:table-cell office:value-type="float" office:value="199354" table:style-name="ce11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EVON &amp; CORNWALL (G)</text:p>
          </table:table-cell>
          <table:table-cell office:value-type="float" office:value="1001851576" table:style-name="ce10">
            <text:p>1001851576</text:p>
          </table:table-cell>
          <table:table-cell office:value-type="float" office:value="48221" table:style-name="ce11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EVON &amp; CORNWALL (G)</text:p>
          </table:table-cell>
          <table:table-cell office:value-type="float" office:value="1001851576" table:style-name="ce10">
            <text:p>1001851576</text:p>
          </table:table-cell>
          <table:table-cell office:value-type="float" office:value="1089093" table:style-name="ce11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EVON &amp; CORNWALL (G)</text:p>
          </table:table-cell>
          <table:table-cell office:value-type="float" office:value="1001851576" table:style-name="ce10">
            <text:p>1001851576</text:p>
          </table:table-cell>
          <table:table-cell office:value-type="float" office:value="5259901" table:style-name="ce11">
            <text:p><text:s/>5,259,90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EVON &amp; CORNWALL (G)</text:p>
          </table:table-cell>
          <table:table-cell office:value-type="float" office:value="1001851576" table:style-name="ce10">
            <text:p>1001851576</text:p>
          </table:table-cell>
          <table:table-cell office:value-type="float" office:value="8560797" table:style-name="ce11">
            <text:p><text:s/>8,560,79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YFED POWYS (G)</text:p>
          </table:table-cell>
          <table:table-cell office:value-type="float" office:value="1001851577" table:style-name="ce10">
            <text:p>1001851577</text:p>
          </table:table-cell>
          <table:table-cell office:value-type="float" office:value="2670990" table:style-name="ce11">
            <text:p><text:s/>2,670,99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DYFED POWYS (G)</text:p>
          </table:table-cell>
          <table:table-cell office:value-type="float" office:value="1001851577" table:style-name="ce10">
            <text:p>1001851577</text:p>
          </table:table-cell>
          <table:table-cell office:value-type="float" office:value="422095" table:style-name="ce11">
            <text:p><text:s/>422,09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ESSEX <text:s/>(G)</text:p>
          </table:table-cell>
          <table:table-cell office:value-type="float" office:value="1001851578" table:style-name="ce10">
            <text:p>1001851578</text:p>
          </table:table-cell>
          <table:table-cell office:value-type="float" office:value="177748" table:style-name="ce11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ESSEX <text:s/>(G)</text:p>
          </table:table-cell>
          <table:table-cell office:value-type="float" office:value="1001851578" table:style-name="ce10">
            <text:p>1001851578</text:p>
          </table:table-cell>
          <table:table-cell office:value-type="float" office:value="916030" table:style-name="ce11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ESSEX <text:s/>(G)</text:p>
          </table:table-cell>
          <table:table-cell office:value-type="float" office:value="1001851578" table:style-name="ce10">
            <text:p>1001851578</text:p>
          </table:table-cell>
          <table:table-cell office:value-type="float" office:value="4661035" table:style-name="ce11">
            <text:p><text:s/>4,661,03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ESSEX <text:s/>(G)</text:p>
          </table:table-cell>
          <table:table-cell office:value-type="float" office:value="1001851578" table:style-name="ce10">
            <text:p>1001851578</text:p>
          </table:table-cell>
          <table:table-cell office:value-type="float" office:value="8565203" table:style-name="ce11">
            <text:p><text:s/>8,565,20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51579" table:style-name="ce10">
            <text:p>1001851579</text:p>
          </table:table-cell>
          <table:table-cell office:value-type="float" office:value="93063" table:style-name="ce11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51579" table:style-name="ce10">
            <text:p>1001851579</text:p>
          </table:table-cell>
          <table:table-cell office:value-type="float" office:value="40578" table:style-name="ce11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51579" table:style-name="ce10">
            <text:p>1001851579</text:p>
          </table:table-cell>
          <table:table-cell office:value-type="float" office:value="373207" table:style-name="ce11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51579" table:style-name="ce10">
            <text:p>1001851579</text:p>
          </table:table-cell>
          <table:table-cell office:value-type="float" office:value="1627678" table:style-name="ce11">
            <text:p><text:s/>1,627,67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GLOUCESTERSHIRE (G)</text:p>
          </table:table-cell>
          <table:table-cell office:value-type="float" office:value="1001851579" table:style-name="ce10">
            <text:p>1001851579</text:p>
          </table:table-cell>
          <table:table-cell office:value-type="float" office:value="2865833" table:style-name="ce11">
            <text:p><text:s/>2,865,83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GWENT (G)</text:p>
          </table:table-cell>
          <table:table-cell office:value-type="float" office:value="1001851580" table:style-name="ce10">
            <text:p>1001851580</text:p>
          </table:table-cell>
          <table:table-cell office:value-type="float" office:value="3532774" table:style-name="ce11">
            <text:p><text:s/>3,532,77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AMPSHIRE (G)</text:p>
          </table:table-cell>
          <table:table-cell office:value-type="float" office:value="1001851581" table:style-name="ce10">
            <text:p>1001851581</text:p>
          </table:table-cell>
          <table:table-cell office:value-type="float" office:value="209995" table:style-name="ce11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AMPSHIRE (G)</text:p>
          </table:table-cell>
          <table:table-cell office:value-type="float" office:value="1001851581" table:style-name="ce10">
            <text:p>1001851581</text:p>
          </table:table-cell>
          <table:table-cell office:value-type="float" office:value="868681" table:style-name="ce11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AMPSHIRE (G)</text:p>
          </table:table-cell>
          <table:table-cell office:value-type="float" office:value="1001851581" table:style-name="ce10">
            <text:p>1001851581</text:p>
          </table:table-cell>
          <table:table-cell office:value-type="float" office:value="5261625" table:style-name="ce11">
            <text:p><text:s/>5,261,62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AMPSHIRE (G)</text:p>
          </table:table-cell>
          <table:table-cell office:value-type="float" office:value="1001851581" table:style-name="ce10">
            <text:p>1001851581</text:p>
          </table:table-cell>
          <table:table-cell office:value-type="float" office:value="10001027" table:style-name="ce11">
            <text:p><text:s/>10,001,02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51582" table:style-name="ce10">
            <text:p>1001851582</text:p>
          </table:table-cell>
          <table:table-cell office:value-type="float" office:value="55695" table:style-name="ce11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51582" table:style-name="ce10">
            <text:p>1001851582</text:p>
          </table:table-cell>
          <table:table-cell office:value-type="float" office:value="138358" table:style-name="ce11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51582" table:style-name="ce10">
            <text:p>1001851582</text:p>
          </table:table-cell>
          <table:table-cell office:value-type="float" office:value="56442" table:style-name="ce11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51582" table:style-name="ce10">
            <text:p>1001851582</text:p>
          </table:table-cell>
          <table:table-cell office:value-type="float" office:value="56594" table:style-name="ce11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51582" table:style-name="ce10">
            <text:p>1001851582</text:p>
          </table:table-cell>
          <table:table-cell office:value-type="float" office:value="545275" table:style-name="ce11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51582" table:style-name="ce10">
            <text:p>1001851582</text:p>
          </table:table-cell>
          <table:table-cell office:value-type="float" office:value="3030731" table:style-name="ce11">
            <text:p><text:s/>3,030,73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HERTFORDSHIRE (G)</text:p>
          </table:table-cell>
          <table:table-cell office:value-type="float" office:value="1001851582" table:style-name="ce10">
            <text:p>1001851582</text:p>
          </table:table-cell>
          <table:table-cell office:value-type="float" office:value="5949576" table:style-name="ce11">
            <text:p><text:s/>5,949,57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LANCASHIRE (THE) (G)</text:p>
          </table:table-cell>
          <table:table-cell office:value-type="float" office:value="1001851583" table:style-name="ce10">
            <text:p>1001851583</text:p>
          </table:table-cell>
          <table:table-cell office:value-type="float" office:value="142841" table:style-name="ce11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LANCASHIRE (THE) (G)</text:p>
          </table:table-cell>
          <table:table-cell office:value-type="float" office:value="1001851583" table:style-name="ce10">
            <text:p>1001851583</text:p>
          </table:table-cell>
          <table:table-cell office:value-type="float" office:value="926054" table:style-name="ce11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LANCASHIRE (THE) (G)</text:p>
          </table:table-cell>
          <table:table-cell office:value-type="float" office:value="1001851583" table:style-name="ce10">
            <text:p>1001851583</text:p>
          </table:table-cell>
          <table:table-cell office:value-type="float" office:value="6596244" table:style-name="ce11">
            <text:p><text:s/>6,596,24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LANCASHIRE (THE) (G)</text:p>
          </table:table-cell>
          <table:table-cell office:value-type="float" office:value="1001851583" table:style-name="ce10">
            <text:p>1001851583</text:p>
          </table:table-cell>
          <table:table-cell office:value-type="float" office:value="8379619" table:style-name="ce11">
            <text:p><text:s/>8,379,61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LINCOLNSHIRE (THE) (G)</text:p>
          </table:table-cell>
          <table:table-cell office:value-type="float" office:value="1001851584" table:style-name="ce10">
            <text:p>1001851584</text:p>
          </table:table-cell>
          <table:table-cell office:value-type="float" office:value="88222" table:style-name="ce11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LINCOLNSHIRE (THE) (G)</text:p>
          </table:table-cell>
          <table:table-cell office:value-type="float" office:value="1001851584" table:style-name="ce10">
            <text:p>1001851584</text:p>
          </table:table-cell>
          <table:table-cell office:value-type="float" office:value="481241" table:style-name="ce11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LINCOLNSHIRE (THE) (G)</text:p>
          </table:table-cell>
          <table:table-cell office:value-type="float" office:value="1001851584" table:style-name="ce10">
            <text:p>1001851584</text:p>
          </table:table-cell>
          <table:table-cell office:value-type="float" office:value="1693729" table:style-name="ce11">
            <text:p><text:s/>1,693,72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LINCOLNSHIRE (THE) (G)</text:p>
          </table:table-cell>
          <table:table-cell office:value-type="float" office:value="1001851584" table:style-name="ce10">
            <text:p>1001851584</text:p>
          </table:table-cell>
          <table:table-cell office:value-type="float" office:value="3200270" table:style-name="ce11">
            <text:p><text:s/>3,200,27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NORTH WALES (G)</text:p>
          </table:table-cell>
          <table:table-cell office:value-type="float" office:value="1001851585" table:style-name="ce10">
            <text:p>1001851585</text:p>
          </table:table-cell>
          <table:table-cell office:value-type="float" office:value="3857465" table:style-name="ce11">
            <text:p><text:s/>3,857,46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NORTH WALES (G)</text:p>
          </table:table-cell>
          <table:table-cell office:value-type="float" office:value="1001851585" table:style-name="ce10">
            <text:p>1001851585</text:p>
          </table:table-cell>
          <table:table-cell office:value-type="float" office:value="406479" table:style-name="ce11">
            <text:p><text:s/>406,47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51586" table:style-name="ce10">
            <text:p>1001851586</text:p>
          </table:table-cell>
          <table:table-cell office:value-type="float" office:value="51630" table:style-name="ce11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51586" table:style-name="ce10">
            <text:p>1001851586</text:p>
          </table:table-cell>
          <table:table-cell office:value-type="float" office:value="127685" table:style-name="ce11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51586" table:style-name="ce10">
            <text:p>1001851586</text:p>
          </table:table-cell>
          <table:table-cell office:value-type="float" office:value="478842" table:style-name="ce11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51586" table:style-name="ce10">
            <text:p>1001851586</text:p>
          </table:table-cell>
          <table:table-cell office:value-type="float" office:value="2253387" table:style-name="ce11">
            <text:p><text:s/>2,253,38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NORTH YORKSHIRE (G)</text:p>
          </table:table-cell>
          <table:table-cell office:value-type="float" office:value="1001851586" table:style-name="ce10">
            <text:p>1001851586</text:p>
          </table:table-cell>
          <table:table-cell office:value-type="float" office:value="3473529" table:style-name="ce11">
            <text:p><text:s/>3,473,52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OUTH WALES POLICE (G)</text:p>
          </table:table-cell>
          <table:table-cell office:value-type="float" office:value="1001851587" table:style-name="ce10">
            <text:p>1001851587</text:p>
          </table:table-cell>
          <table:table-cell office:value-type="float" office:value="7288551" table:style-name="ce11">
            <text:p><text:s/>7,288,55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OUTH YORKSHIRE (G)</text:p>
          </table:table-cell>
          <table:table-cell office:value-type="float" office:value="1001851588" table:style-name="ce10">
            <text:p>1001851588</text:p>
          </table:table-cell>
          <table:table-cell office:value-type="float" office:value="105745" table:style-name="ce11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OUTH YORKSHIRE (G)</text:p>
          </table:table-cell>
          <table:table-cell office:value-type="float" office:value="1001851588" table:style-name="ce10">
            <text:p>1001851588</text:p>
          </table:table-cell>
          <table:table-cell office:value-type="float" office:value="799270" table:style-name="ce11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OUTH YORKSHIRE (G)</text:p>
          </table:table-cell>
          <table:table-cell office:value-type="float" office:value="1001851588" table:style-name="ce10">
            <text:p>1001851588</text:p>
          </table:table-cell>
          <table:table-cell office:value-type="float" office:value="6455390" table:style-name="ce11">
            <text:p><text:s/>6,455,39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OUTH YORKSHIRE (G)</text:p>
          </table:table-cell>
          <table:table-cell office:value-type="float" office:value="1001851588" table:style-name="ce10">
            <text:p>1001851588</text:p>
          </table:table-cell>
          <table:table-cell office:value-type="float" office:value="8383107" table:style-name="ce11">
            <text:p><text:s/>8,383,10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URREY (G)</text:p>
          </table:table-cell>
          <table:table-cell office:value-type="float" office:value="1001851589" table:style-name="ce10">
            <text:p>1001851589</text:p>
          </table:table-cell>
          <table:table-cell office:value-type="float" office:value="205069" table:style-name="ce11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URREY (G)</text:p>
          </table:table-cell>
          <table:table-cell office:value-type="float" office:value="1001851589" table:style-name="ce10">
            <text:p>1001851589</text:p>
          </table:table-cell>
          <table:table-cell office:value-type="float" office:value="563209" table:style-name="ce11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URREY (G)</text:p>
          </table:table-cell>
          <table:table-cell office:value-type="float" office:value="1001851589" table:style-name="ce10">
            <text:p>1001851589</text:p>
          </table:table-cell>
          <table:table-cell office:value-type="float" office:value="2434853" table:style-name="ce11">
            <text:p><text:s/>2,434,85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URREY (G)</text:p>
          </table:table-cell>
          <table:table-cell office:value-type="float" office:value="1001851589" table:style-name="ce10">
            <text:p>1001851589</text:p>
          </table:table-cell>
          <table:table-cell office:value-type="float" office:value="5180407" table:style-name="ce11">
            <text:p><text:s/>5,180,40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51590" table:style-name="ce10">
            <text:p>1001851590</text:p>
          </table:table-cell>
          <table:table-cell office:value-type="float" office:value="73873" table:style-name="ce11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51590" table:style-name="ce10">
            <text:p>1001851590</text:p>
          </table:table-cell>
          <table:table-cell office:value-type="float" office:value="181293" table:style-name="ce11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51590" table:style-name="ce10">
            <text:p>1001851590</text:p>
          </table:table-cell>
          <table:table-cell office:value-type="float" office:value="844969" table:style-name="ce11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51590" table:style-name="ce10">
            <text:p>1001851590</text:p>
          </table:table-cell>
          <table:table-cell office:value-type="float" office:value="4490980" table:style-name="ce11">
            <text:p><text:s/>4,490,98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SUSSEX (THE) (G)</text:p>
          </table:table-cell>
          <table:table-cell office:value-type="float" office:value="1001851590" table:style-name="ce10">
            <text:p>1001851590</text:p>
          </table:table-cell>
          <table:table-cell office:value-type="float" office:value="8152372" table:style-name="ce11">
            <text:p><text:s/>8,152,37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51591" table:style-name="ce10">
            <text:p>1001851591</text:p>
          </table:table-cell>
          <table:table-cell office:value-type="float" office:value="33524" table:style-name="ce11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51591" table:style-name="ce10">
            <text:p>1001851591</text:p>
          </table:table-cell>
          <table:table-cell office:value-type="float" office:value="82546" table:style-name="ce11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51591" table:style-name="ce10">
            <text:p>1001851591</text:p>
          </table:table-cell>
          <table:table-cell office:value-type="float" office:value="320166" table:style-name="ce11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51591" table:style-name="ce10">
            <text:p>1001851591</text:p>
          </table:table-cell>
          <table:table-cell office:value-type="float" office:value="1723573" table:style-name="ce11">
            <text:p><text:s/>1,723,57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&amp; CRIME COMMISSIONER FOR WILTSHIRE (THE) (G)</text:p>
          </table:table-cell>
          <table:table-cell office:value-type="float" office:value="1001851591" table:style-name="ce10">
            <text:p>1001851591</text:p>
          </table:table-cell>
          <table:table-cell office:value-type="float" office:value="3123735" table:style-name="ce11">
            <text:p><text:s/>3,123,73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AND CRIME COMMISSIONER FOR BEDFORDSHIRE (THE) (G)</text:p>
          </table:table-cell>
          <table:table-cell office:value-type="float" office:value="1001851592" table:style-name="ce10">
            <text:p>1001851592</text:p>
          </table:table-cell>
          <table:table-cell office:value-type="float" office:value="62578" table:style-name="ce11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AND CRIME COMMISSIONER FOR BEDFORDSHIRE (THE) (G)</text:p>
          </table:table-cell>
          <table:table-cell office:value-type="float" office:value="1001851592" table:style-name="ce10">
            <text:p>1001851592</text:p>
          </table:table-cell>
          <table:table-cell office:value-type="float" office:value="323866" table:style-name="ce11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AND CRIME COMMISSIONER FOR BEDFORDSHIRE (THE) (G)</text:p>
          </table:table-cell>
          <table:table-cell office:value-type="float" office:value="1001851592" table:style-name="ce10">
            <text:p>1001851592</text:p>
          </table:table-cell>
          <table:table-cell office:value-type="float" office:value="1943933" table:style-name="ce11">
            <text:p><text:s/>1,943,93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LICE AND CRIME COMMISSIONER FOR BEDFORDSHIRE (THE) (G)</text:p>
          </table:table-cell>
          <table:table-cell office:value-type="float" office:value="1001851592" table:style-name="ce10">
            <text:p>1001851592</text:p>
          </table:table-cell>
          <table:table-cell office:value-type="float" office:value="3361255" table:style-name="ce11">
            <text:p><text:s/>3,361,25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51593" table:style-name="ce10">
            <text:p>1001851593</text:p>
          </table:table-cell>
          <table:table-cell office:value-type="float" office:value="75994" table:style-name="ce11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51593" table:style-name="ce10">
            <text:p>1001851593</text:p>
          </table:table-cell>
          <table:table-cell office:value-type="float" office:value="32426" table:style-name="ce11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51593" table:style-name="ce10">
            <text:p>1001851593</text:p>
          </table:table-cell>
          <table:table-cell office:value-type="float" office:value="572223" table:style-name="ce11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51593" table:style-name="ce10">
            <text:p>1001851593</text:p>
          </table:table-cell>
          <table:table-cell office:value-type="float" office:value="8947634" table:style-name="ce11">
            <text:p><text:s/>8,947,63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THE OFFICE OF THE POLICE &amp; CRIME COMMISSIONER FOR NORTHUMBRIA (G)</text:p>
          </table:table-cell>
          <table:table-cell office:value-type="float" office:value="1001851593" table:style-name="ce10">
            <text:p>1001851593</text:p>
          </table:table-cell>
          <table:table-cell office:value-type="float" office:value="9177235" table:style-name="ce11">
            <text:p><text:s/>9,177,23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MERCIA PCC (G)</text:p>
          </table:table-cell>
          <table:table-cell office:value-type="float" office:value="1001851594" table:style-name="ce10">
            <text:p>1001851594</text:p>
          </table:table-cell>
          <table:table-cell office:value-type="float" office:value="66627" table:style-name="ce11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MERCIA PCC (G)</text:p>
          </table:table-cell>
          <table:table-cell office:value-type="float" office:value="1001851594" table:style-name="ce10">
            <text:p>1001851594</text:p>
          </table:table-cell>
          <table:table-cell office:value-type="float" office:value="164640" table:style-name="ce11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MERCIA PCC (G)</text:p>
          </table:table-cell>
          <table:table-cell office:value-type="float" office:value="1001851594" table:style-name="ce10">
            <text:p>1001851594</text:p>
          </table:table-cell>
          <table:table-cell office:value-type="float" office:value="766660" table:style-name="ce11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MERCIA PCC (G)</text:p>
          </table:table-cell>
          <table:table-cell office:value-type="float" office:value="1001851594" table:style-name="ce10">
            <text:p>1001851594</text:p>
          </table:table-cell>
          <table:table-cell office:value-type="float" office:value="3615671" table:style-name="ce11">
            <text:p><text:s/>3,615,67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MERCIA PCC (G)</text:p>
          </table:table-cell>
          <table:table-cell office:value-type="float" office:value="1001851594" table:style-name="ce10">
            <text:p>1001851594</text:p>
          </table:table-cell>
          <table:table-cell office:value-type="float" office:value="5529029" table:style-name="ce11">
            <text:p><text:s/>5,529,02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MIDLANDS OFFICE FOR POLICING &amp; CRIME (G)</text:p>
          </table:table-cell>
          <table:table-cell office:value-type="float" office:value="1001851595" table:style-name="ce10">
            <text:p>1001851595</text:p>
          </table:table-cell>
          <table:table-cell office:value-type="float" office:value="165945" table:style-name="ce11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MIDLANDS OFFICE FOR POLICING &amp; CRIME (G)</text:p>
          </table:table-cell>
          <table:table-cell office:value-type="float" office:value="1001851595" table:style-name="ce10">
            <text:p>1001851595</text:p>
          </table:table-cell>
          <table:table-cell office:value-type="float" office:value="1419533" table:style-name="ce11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MIDLANDS OFFICE FOR POLICING &amp; CRIME (G)</text:p>
          </table:table-cell>
          <table:table-cell office:value-type="float" office:value="1001851595" table:style-name="ce10">
            <text:p>1001851595</text:p>
          </table:table-cell>
          <table:table-cell office:value-type="float" office:value="15023010" table:style-name="ce11">
            <text:p><text:s/>15,023,01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MIDLANDS OFFICE FOR POLICING &amp; CRIME (G)</text:p>
          </table:table-cell>
          <table:table-cell office:value-type="float" office:value="1001851595" table:style-name="ce10">
            <text:p>1001851595</text:p>
          </table:table-cell>
          <table:table-cell office:value-type="float" office:value="20901975" table:style-name="ce11">
            <text:p><text:s/>20,901,97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NDEPENDENT POLICE COMPLAINTS COMISSION (G)</text:p>
          </table:table-cell>
          <table:table-cell office:value-type="float" office:value="3000052138" table:style-name="ce10">
            <text:p>3000052138</text:p>
          </table:table-cell>
          <table:table-cell office:value-type="float" office:value="4000000" table:style-name="ce11">
            <text:p><text:s/>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BROKEN RAINBOW (G)</text:p>
          </table:table-cell>
          <table:table-cell office:value-type="float" office:value="4000005000" table:style-name="ce10">
            <text:p>4000005000</text:p>
          </table:table-cell>
          <table:table-cell office:value-type="float" office:value="30000" table:style-name="ce11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efense &amp; Law Enforcement</text:p>
          </table:table-cell>
          <table:table-cell office:value-type="string" table:style-name="ce8">
            <text:p>POLICE &amp; CRIME COMMISSIONER FOR HAMPSHIRE</text:p>
          </table:table-cell>
          <table:table-cell office:value-type="float" office:value="1001853318" table:style-name="ce10">
            <text:p>1001853318</text:p>
          </table:table-cell>
          <table:table-cell office:value-type="float" office:value="36000" table:style-name="ce11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53652" table:style-name="ce10">
            <text:p>1001853652</text:p>
          </table:table-cell>
          <table:table-cell office:value-type="float" office:value="314912.89" table:style-name="ce11">
            <text:p><text:s/>314,912.8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53652" table:style-name="ce10">
            <text:p>1001853652</text:p>
          </table:table-cell>
          <table:table-cell office:value-type="float" office:value="99322.71" table:style-name="ce11">
            <text:p><text:s/>99,322.7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9" table:style-name="ce10">
            <text:p>3000052159</text:p>
          </table:table-cell>
          <table:table-cell office:value-type="float" office:value="19139.3" table:style-name="ce11">
            <text:p><text:s/>19,139.3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9" table:style-name="ce10">
            <text:p>3000052159</text:p>
          </table:table-cell>
          <table:table-cell office:value-type="float" office:value="8156.52" table:style-name="ce11">
            <text:p><text:s/>8,156.5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9" table:style-name="ce10">
            <text:p>3000052159</text:p>
          </table:table-cell>
          <table:table-cell office:value-type="float" office:value="198.56" table:style-name="ce11">
            <text:p><text:s/>198.5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9" table:style-name="ce10">
            <text:p>3000052159</text:p>
          </table:table-cell>
          <table:table-cell office:value-type="float" office:value="25338.959999999999" table:style-name="ce11">
            <text:p><text:s/>25,338.9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55273" table:style-name="ce10">
            <text:p>1001855273</text:p>
          </table:table-cell>
          <table:table-cell office:value-type="float" office:value="37769.4" table:style-name="ce11">
            <text:p><text:s/>37,769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MAYORS OFFICE FOR POLICING AND CRIME (MOPC) (G)</text:p>
          </table:table-cell>
          <table:table-cell office:value-type="float" office:value="1001855273" table:style-name="ce10">
            <text:p>1001855273</text:p>
          </table:table-cell>
          <table:table-cell office:value-type="float" office:value="38367" table:style-name="ce11">
            <text:p><text:s/>38,36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DEPARTMENT FOR BUSINESS, INNOVATION &amp; SKILLS</text:p>
          </table:table-cell>
          <table:table-cell office:value-type="float" office:value="3000052173" table:style-name="ce10">
            <text:p>3000052173</text:p>
          </table:table-cell>
          <table:table-cell office:value-type="float" office:value="77886.100000000006" table:style-name="ce11">
            <text:p><text:s/>77,886.1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GOVERNMENT ACTUARY'S DEPARTMENT</text:p>
          </table:table-cell>
          <table:table-cell office:value-type="float" office:value="3000052175" table:style-name="ce10">
            <text:p>3000052175</text:p>
          </table:table-cell>
          <table:table-cell office:value-type="float" office:value="49549.21" table:style-name="ce11">
            <text:p><text:s/>49,549.2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VODAFONE LTD</text:p>
          </table:table-cell>
          <table:table-cell office:value-type="float" office:value="1001855969" table:style-name="ce10">
            <text:p>1001855969</text:p>
          </table:table-cell>
          <table:table-cell office:value-type="float" office:value="132913.4" table:style-name="ce11">
            <text:p><text:s/>132,913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VODAFONE LTD</text:p>
          </table:table-cell>
          <table:table-cell office:value-type="float" office:value="1001855969" table:style-name="ce10">
            <text:p>1001855969</text:p>
          </table:table-cell>
          <table:table-cell office:value-type="float" office:value="181550.4" table:style-name="ce11">
            <text:p><text:s/>181,550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GANGMASTERS LICENSING AUTHORITY (G)</text:p>
          </table:table-cell>
          <table:table-cell office:value-type="float" office:value="1001856315" table:style-name="ce10">
            <text:p>1001856315</text:p>
          </table:table-cell>
          <table:table-cell office:value-type="float" office:value="381753" table:style-name="ce11">
            <text:p><text:s/>381,75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Defense &amp; Law Enforcement</text:p>
          </table:table-cell>
          <table:table-cell office:value-type="string" table:style-name="ce8">
            <text:p>POLICE &amp; CRIME COMMISSIONER FOR CLEVELAND</text:p>
          </table:table-cell>
          <table:table-cell office:value-type="float" office:value="1001856518" table:style-name="ce10">
            <text:p>1001856518</text:p>
          </table:table-cell>
          <table:table-cell office:value-type="float" office:value="48000" table:style-name="ce11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MAYORS OFFICE FOR POLICING AND CRIME (MOPC)</text:p>
          </table:table-cell>
          <table:table-cell office:value-type="float" office:value="1001857470" table:style-name="ce10">
            <text:p>1001857470</text:p>
          </table:table-cell>
          <table:table-cell office:value-type="float" office:value="21867.56" table:style-name="ce11">
            <text:p><text:s/>21,867.5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MAYORS OFFICE FOR POLICING AND CRIME (MOPC)</text:p>
          </table:table-cell>
          <table:table-cell office:value-type="float" office:value="1001857470" table:style-name="ce10">
            <text:p>1001857470</text:p>
          </table:table-cell>
          <table:table-cell office:value-type="float" office:value="7851.96" table:style-name="ce11">
            <text:p><text:s/>7,851.9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VODAFONE LTD</text:p>
          </table:table-cell>
          <table:table-cell office:value-type="float" office:value="1001857522" table:style-name="ce10">
            <text:p>1001857522</text:p>
          </table:table-cell>
          <table:table-cell office:value-type="float" office:value="78345.600000000006" table:style-name="ce11">
            <text:p><text:s/>78,345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LONDON SCHOOL OF ECONOMICS AND POLITICAL SCIENCE</text:p>
          </table:table-cell>
          <table:table-cell office:value-type="float" office:value="1001857902" table:style-name="ce10">
            <text:p>1001857902</text:p>
          </table:table-cell>
          <table:table-cell office:value-type="float" office:value="60000" table:style-name="ce11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EIGHBOURHOOD AND HOMEWATCH NETWORK (ENGLAND AND WALES) NETWORK (G)</text:p>
          </table:table-cell>
          <table:table-cell office:value-type="float" office:value="1001857772" table:style-name="ce10">
            <text:p>1001857772</text:p>
          </table:table-cell>
          <table:table-cell office:value-type="float" office:value="89500" table:style-name="ce11">
            <text:p><text:s/>89,5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UPERINTENDENTS ASSOCIATION (G)</text:p>
          </table:table-cell>
          <table:table-cell office:value-type="float" office:value="1001857779" table:style-name="ce10">
            <text:p>1001857779</text:p>
          </table:table-cell>
          <table:table-cell office:value-type="float" office:value="150273" table:style-name="ce11">
            <text:p><text:s/>150,27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8263" table:style-name="ce10">
            <text:p>1001858263</text:p>
          </table:table-cell>
          <table:table-cell office:value-type="float" office:value="48000" table:style-name="ce11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858202" table:style-name="ce10">
            <text:p>1001858202</text:p>
          </table:table-cell>
          <table:table-cell office:value-type="float" office:value="48221" table:style-name="ce11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MARKET &amp; OPINION RESEARCH INTERNATIONAL LTD T/A IPSOS MRI</text:p>
          </table:table-cell>
          <table:table-cell office:value-type="float" office:value="1001858303" table:style-name="ce10">
            <text:p>1001858303</text:p>
          </table:table-cell>
          <table:table-cell office:value-type="float" office:value="60000" table:style-name="ce11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Healthcare Services</text:p>
          </table:table-cell>
          <table:table-cell office:value-type="string" table:style-name="ce8">
            <text:p>SALVATION ARMY (THE)</text:p>
          </table:table-cell>
          <table:table-cell office:value-type="float" office:value="1001858343" table:style-name="ce10">
            <text:p>1001858343</text:p>
          </table:table-cell>
          <table:table-cell office:value-type="float" office:value="808648.57" table:style-name="ce11">
            <text:p><text:s/>808,648.5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NDEPENDENT POLICE COMPLAINTS COMISSION (G)</text:p>
          </table:table-cell>
          <table:table-cell office:value-type="float" office:value="3000052216" table:style-name="ce10">
            <text:p>3000052216</text:p>
          </table:table-cell>
          <table:table-cell office:value-type="float" office:value="2000000" table:style-name="ce11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A CONSULTING SERVICES LTD</text:p>
          </table:table-cell>
          <table:table-cell office:value-type="float" office:value="1001858929" table:style-name="ce10">
            <text:p>1001858929</text:p>
          </table:table-cell>
          <table:table-cell office:value-type="float" office:value="126411.12" table:style-name="ce11">
            <text:p><text:s/>126,411.1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FUJITSU SERVICES LTD</text:p>
          </table:table-cell>
          <table:table-cell office:value-type="float" office:value="1001850405" table:style-name="ce10">
            <text:p>1001850405</text:p>
          </table:table-cell>
          <table:table-cell office:value-type="float" office:value="54939.5" table:style-name="ce11">
            <text:p><text:s/>54,939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Nat Applications ICT</text:p>
          </table:table-cell>
          <table:table-cell office:value-type="string" table:style-name="ce8">
            <text:p>IPL INFORMATION PROCESSING LTD</text:p>
          </table:table-cell>
          <table:table-cell office:value-type="float" office:value="1001850440" table:style-name="ce10">
            <text:p>1001850440</text:p>
          </table:table-cell>
          <table:table-cell office:value-type="float" office:value="10568.4" table:style-name="ce11">
            <text:p><text:s/>10,568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Nat Applications ICT</text:p>
          </table:table-cell>
          <table:table-cell office:value-type="string" table:style-name="ce8">
            <text:p>IPL INFORMATION PROCESSING LTD</text:p>
          </table:table-cell>
          <table:table-cell office:value-type="float" office:value="1001850440" table:style-name="ce10">
            <text:p>1001850440</text:p>
          </table:table-cell>
          <table:table-cell office:value-type="float" office:value="12963.15" table:style-name="ce11">
            <text:p><text:s/>12,963.1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Nat Applications ICT</text:p>
          </table:table-cell>
          <table:table-cell office:value-type="string" table:style-name="ce8">
            <text:p>IPL INFORMATION PROCESSING LTD</text:p>
          </table:table-cell>
          <table:table-cell office:value-type="float" office:value="1001850440" table:style-name="ce10">
            <text:p>1001850440</text:p>
          </table:table-cell>
          <table:table-cell office:value-type="float" office:value="10465.65" table:style-name="ce11">
            <text:p><text:s/>10,465.6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IT, TelecommsSoftware</text:p>
          </table:table-cell>
          <table:table-cell office:value-type="string" table:style-name="ce8">
            <text:p>FUJITSU SERVICES LTD</text:p>
          </table:table-cell>
          <table:table-cell office:value-type="float" office:value="1001851753" table:style-name="ce10">
            <text:p>1001851753</text:p>
          </table:table-cell>
          <table:table-cell office:value-type="float" office:value="54931.75" table:style-name="ce11">
            <text:p><text:s/>54,931.7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DATALYNX LTD</text:p>
          </table:table-cell>
          <table:table-cell office:value-type="float" office:value="1001851741" table:style-name="ce10">
            <text:p>1001851741</text:p>
          </table:table-cell>
          <table:table-cell office:value-type="float" office:value="73978.8" table:style-name="ce11">
            <text:p><text:s/>73,978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Citizen Ceremonies</text:p>
          </table:table-cell>
          <table:table-cell office:value-type="string" table:style-name="ce8">
            <text:p>FUJITSU SERVICES LTD</text:p>
          </table:table-cell>
          <table:table-cell office:value-type="float" office:value="1001851753" table:style-name="ce10">
            <text:p>1001851753</text:p>
          </table:table-cell>
          <table:table-cell office:value-type="float" office:value="30685.809999999998" table:style-name="ce11">
            <text:p><text:s/>30,685.8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Nat Applications ICT</text:p>
          </table:table-cell>
          <table:table-cell office:value-type="string" table:style-name="ce8">
            <text:p>NORTHGATE PUBLIC SERVICES (UK) LTD</text:p>
          </table:table-cell>
          <table:table-cell office:value-type="float" office:value="1001852705" table:style-name="ce10">
            <text:p>1001852705</text:p>
          </table:table-cell>
          <table:table-cell office:value-type="float" office:value="45000" table:style-name="ce11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Building, Construction Service</text:p>
          </table:table-cell>
          <table:table-cell office:value-type="string" table:style-name="ce8">
            <text:p>AMEY COMMUNITY LTD</text:p>
          </table:table-cell>
          <table:table-cell office:value-type="float" office:value="1001852632" table:style-name="ce10">
            <text:p>1001852632</text:p>
          </table:table-cell>
          <table:table-cell office:value-type="float" office:value="75995.039999999994" table:style-name="ce11">
            <text:p><text:s/>75,995.0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AMEY COMMUNITY LTD</text:p>
          </table:table-cell>
          <table:table-cell office:value-type="float" office:value="1001852632" table:style-name="ce10">
            <text:p>1001852632</text:p>
          </table:table-cell>
          <table:table-cell office:value-type="float" office:value="74853.679999999993" table:style-name="ce11">
            <text:p><text:s/>74,853.6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Misc Serv - non OGDs</text:p>
          </table:table-cell>
          <table:table-cell office:value-type="string" table:style-name="ce8">
            <text:p>BAE SYSTEMS APPLIED INTELLIGENCE LIMITED</text:p>
          </table:table-cell>
          <table:table-cell office:value-type="float" office:value="1001853194" table:style-name="ce10">
            <text:p>1001853194</text:p>
          </table:table-cell>
          <table:table-cell office:value-type="float" office:value="251295" table:style-name="ce11">
            <text:p><text:s/>251,29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UJITSU SERVICES LTD</text:p>
          </table:table-cell>
          <table:table-cell office:value-type="float" office:value="1001854886" table:style-name="ce10">
            <text:p>1001854886</text:p>
          </table:table-cell>
          <table:table-cell office:value-type="float" office:value="107869.03" table:style-name="ce11">
            <text:p><text:s/>107,869.0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BASWARE SHARED SERVICES LTD</text:p>
          </table:table-cell>
          <table:table-cell office:value-type="float" office:value="1001855818" table:style-name="ce10">
            <text:p>1001855818</text:p>
          </table:table-cell>
          <table:table-cell office:value-type="float" office:value="1290000" table:style-name="ce11">
            <text:p><text:s/>1,29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Citizen Ceremonies</text:p>
          </table:table-cell>
          <table:table-cell office:value-type="string" table:style-name="ce8">
            <text:p>CAPITA BUSINESS SERVICES LTD (E)</text:p>
          </table:table-cell>
          <table:table-cell office:value-type="float" office:value="1001855867" table:style-name="ce10">
            <text:p>1001855867</text:p>
          </table:table-cell>
          <table:table-cell office:value-type="float" office:value="61803.66" table:style-name="ce11">
            <text:p><text:s/>61,803.6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ADVANTAGE TECHNICAL RESOURCING</text:p>
          </table:table-cell>
          <table:table-cell office:value-type="float" office:value="1001855800" table:style-name="ce10">
            <text:p>1001855800</text:p>
          </table:table-cell>
          <table:table-cell office:value-type="float" office:value="32150.52" table:style-name="ce11">
            <text:p><text:s/>32,150.5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ADVANTAGE TECHNICAL RESOURCING</text:p>
          </table:table-cell>
          <table:table-cell office:value-type="float" office:value="1001855800" table:style-name="ce10">
            <text:p>1001855800</text:p>
          </table:table-cell>
          <table:table-cell office:value-type="float" office:value="10002.379999999999" table:style-name="ce11">
            <text:p><text:s/>10,002.3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IT, Tele ApplicationConsultancy&amp;Development</text:p>
          </table:table-cell>
          <table:table-cell office:value-type="string" table:style-name="ce8">
            <text:p>MEDLEY BUSINESS SOLUTIONS LTD</text:p>
          </table:table-cell>
          <table:table-cell office:value-type="float" office:value="1001856951" table:style-name="ce10">
            <text:p>1001856951</text:p>
          </table:table-cell>
          <table:table-cell office:value-type="float" office:value="48755.519999999997" table:style-name="ce11">
            <text:p><text:s/>48,755.5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CAPITA BUSINESS SERVICES LTD (E)</text:p>
          </table:table-cell>
          <table:table-cell office:value-type="float" office:value="1001858270" table:style-name="ce10">
            <text:p>1001858270</text:p>
          </table:table-cell>
          <table:table-cell office:value-type="float" office:value="72294.34" table:style-name="ce11">
            <text:p><text:s/>72,294.3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SHARED SERVICES CONNECTED LTD (SSCL)</text:p>
          </table:table-cell>
          <table:table-cell office:value-type="float" office:value="1001858954" table:style-name="ce10">
            <text:p>1001858954</text:p>
          </table:table-cell>
          <table:table-cell office:value-type="float" office:value="1471958.71" table:style-name="ce11">
            <text:p><text:s/>1,471,958.7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IT, Tele ApplicationConsultancy&amp;Development</text:p>
          </table:table-cell>
          <table:table-cell office:value-type="string" table:style-name="ce8">
            <text:p>MEDLEY BUSINESS SOLUTIONS LTD</text:p>
          </table:table-cell>
          <table:table-cell office:value-type="float" office:value="1001858912" table:style-name="ce10">
            <text:p>1001858912</text:p>
          </table:table-cell>
          <table:table-cell office:value-type="float" office:value="33341.440000000002" table:style-name="ce11">
            <text:p><text:s/>33,341.4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8">
            <text:p>IT, Tele ApplicationConsultancy&amp;Development</text:p>
          </table:table-cell>
          <table:table-cell office:value-type="string" table:style-name="ce8">
            <text:p>MEDLEY BUSINESS SOLUTIONS LTD</text:p>
          </table:table-cell>
          <table:table-cell office:value-type="float" office:value="1001858912" table:style-name="ce10">
            <text:p>1001858912</text:p>
          </table:table-cell>
          <table:table-cell office:value-type="float" office:value="127976.64" table:style-name="ce11">
            <text:p><text:s/>127,976.6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CSL - Civil Service Learning<text:s/>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BINET OFFICE</text:p>
          </table:table-cell>
          <table:table-cell office:value-type="float" office:value="1001851153" table:style-name="ce10">
            <text:p>1001851153</text:p>
          </table:table-cell>
          <table:table-cell office:value-type="float" office:value="83959.2" table:style-name="ce11">
            <text:p><text:s/>83,959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CSL - Civil Service Learning<text:s/>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1154" table:style-name="ce10">
            <text:p>1001851154</text:p>
          </table:table-cell>
          <table:table-cell office:value-type="float" office:value="240404.04" table:style-name="ce11">
            <text:p><text:s/>240,404.0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CSL - Civil Service Learning<text:s/>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1154" table:style-name="ce10">
            <text:p>1001851154</text:p>
          </table:table-cell>
          <table:table-cell office:value-type="float" office:value="42424.24" table:style-name="ce11">
            <text:p><text:s/>42,424.2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CSL - Civil Service Learning<text:s/>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KAINOS</text:p>
          </table:table-cell>
          <table:table-cell office:value-type="float" office:value="1001851767" table:style-name="ce10">
            <text:p>1001851767</text:p>
          </table:table-cell>
          <table:table-cell office:value-type="float" office:value="41283.24" table:style-name="ce11">
            <text:p><text:s/>41,283.2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MINISTRY OF JUSTICE</text:p>
          </table:table-cell>
          <table:table-cell office:value-type="float" office:value="3000052139" table:style-name="ce10">
            <text:p>3000052139</text:p>
          </table:table-cell>
          <table:table-cell office:value-type="float" office:value="167008.79999999999" table:style-name="ce11">
            <text:p><text:s/>167,008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MAYVIN LTD</text:p>
          </table:table-cell>
          <table:table-cell office:value-type="float" office:value="1001854324" table:style-name="ce10">
            <text:p>1001854324</text:p>
          </table:table-cell>
          <table:table-cell office:value-type="float" office:value="35400" table:style-name="ce11">
            <text:p><text:s/>35,4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MAYVIN LTD</text:p>
          </table:table-cell>
          <table:table-cell office:value-type="float" office:value="1001854324" table:style-name="ce10">
            <text:p>1001854324</text:p>
          </table:table-cell>
          <table:table-cell office:value-type="float" office:value="32700" table:style-name="ce11">
            <text:p><text:s/>32,7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MAYVIN LTD</text:p>
          </table:table-cell>
          <table:table-cell office:value-type="float" office:value="1001854324" table:style-name="ce10">
            <text:p>1001854324</text:p>
          </table:table-cell>
          <table:table-cell office:value-type="float" office:value="37500" table:style-name="ce11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4829" table:style-name="ce10">
            <text:p>1001854829</text:p>
          </table:table-cell>
          <table:table-cell office:value-type="float" office:value="28976.400000000001" table:style-name="ce11">
            <text:p><text:s/>28,976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ASHRIDGE EXECUTIVE &amp; ORGANISATION DEVELOPMENT LIMITED (C)</text:p>
          </table:table-cell>
          <table:table-cell office:value-type="float" office:value="1001857845" table:style-name="ce10">
            <text:p>1001857845</text:p>
          </table:table-cell>
          <table:table-cell office:value-type="float" office:value="9100.34" table:style-name="ce11">
            <text:p><text:s/>9,100.3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ASHRIDGE EXECUTIVE &amp; ORGANISATION DEVELOPMENT LIMITED (C)</text:p>
          </table:table-cell>
          <table:table-cell office:value-type="float" office:value="1001857845" table:style-name="ce10">
            <text:p>1001857845</text:p>
          </table:table-cell>
          <table:table-cell office:value-type="float" office:value="12100.34" table:style-name="ce11">
            <text:p><text:s/>12,100.3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ASHRIDGE EXECUTIVE &amp; ORGANISATION DEVELOPMENT LIMITED (C)</text:p>
          </table:table-cell>
          <table:table-cell office:value-type="float" office:value="1001857845" table:style-name="ce10">
            <text:p>1001857845</text:p>
          </table:table-cell>
          <table:table-cell office:value-type="float" office:value="5102.04" table:style-name="ce11">
            <text:p><text:s/>5,102.0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ASHRIDGE EXECUTIVE &amp; ORGANISATION DEVELOPMENT LIMITED (C)</text:p>
          </table:table-cell>
          <table:table-cell office:value-type="float" office:value="1001857845" table:style-name="ce10">
            <text:p>1001857845</text:p>
          </table:table-cell>
          <table:table-cell office:value-type="float" office:value="15100.34" table:style-name="ce11">
            <text:p><text:s/>15,100.3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8263" table:style-name="ce10">
            <text:p>1001858263</text:p>
          </table:table-cell>
          <table:table-cell office:value-type="float" office:value="42000" table:style-name="ce11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Group Human Resources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8263" table:style-name="ce10">
            <text:p>1001858263</text:p>
          </table:table-cell>
          <table:table-cell office:value-type="float" office:value="48000" table:style-name="ce11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0379" table:style-name="ce10">
            <text:p>1001850379</text:p>
          </table:table-cell>
          <table:table-cell office:value-type="float" office:value="120217.26" table:style-name="ce11">
            <text:p><text:s/>120,217.2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0379" table:style-name="ce10">
            <text:p>1001850379</text:p>
          </table:table-cell>
          <table:table-cell office:value-type="float" office:value="33119.259999999995" table:style-name="ce11">
            <text:p><text:s/>33,119.2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Asset Clearing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0379" table:style-name="ce10">
            <text:p>1001850379</text:p>
          </table:table-cell>
          <table:table-cell office:value-type="float" office:value="21905.579999999998" table:style-name="ce11">
            <text:p><text:s/>21,905.5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0379" table:style-name="ce10">
            <text:p>1001850379</text:p>
          </table:table-cell>
          <table:table-cell office:value-type="float" office:value="173832.46000000002" table:style-name="ce11">
            <text:p><text:s/>173,832.4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DX NETWORK SERVICES LTD</text:p>
          </table:table-cell>
          <table:table-cell office:value-type="float" office:value="1001850394" table:style-name="ce10">
            <text:p>1001850394</text:p>
          </table:table-cell>
          <table:table-cell office:value-type="float" office:value="1362049.14" table:style-name="ce11">
            <text:p><text:s/>1,362,049.1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GRESHAM OFFICE FURNITURE LTD</text:p>
          </table:table-cell>
          <table:table-cell office:value-type="float" office:value="1001850415" table:style-name="ce10">
            <text:p>1001850415</text:p>
          </table:table-cell>
          <table:table-cell office:value-type="float" office:value="33696.1" table:style-name="ce11">
            <text:p><text:s/>33,696.1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GRESHAM OFFICE FURNITURE LTD</text:p>
          </table:table-cell>
          <table:table-cell office:value-type="float" office:value="1001850415" table:style-name="ce10">
            <text:p>1001850415</text:p>
          </table:table-cell>
          <table:table-cell office:value-type="float" office:value="60235.06" table:style-name="ce11">
            <text:p><text:s/>60,235.0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164" table:style-name="ce10">
            <text:p>1001851164</text:p>
          </table:table-cell>
          <table:table-cell office:value-type="float" office:value="11846.36" table:style-name="ce11">
            <text:p><text:s/>11,846.3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164" table:style-name="ce10">
            <text:p>1001851164</text:p>
          </table:table-cell>
          <table:table-cell office:value-type="float" office:value="8285.51" table:style-name="ce11">
            <text:p><text:s/>8,285.5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164" table:style-name="ce10">
            <text:p>1001851164</text:p>
          </table:table-cell>
          <table:table-cell office:value-type="float" office:value="9111.76" table:style-name="ce11">
            <text:p><text:s/>9,111.7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164" table:style-name="ce10">
            <text:p>1001851164</text:p>
          </table:table-cell>
          <table:table-cell office:value-type="float" office:value="25606.760000000002" table:style-name="ce11">
            <text:p><text:s/>25,606.7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164" table:style-name="ce10">
            <text:p>1001851164</text:p>
          </table:table-cell>
          <table:table-cell office:value-type="float" office:value="24161.489999999998" table:style-name="ce11">
            <text:p><text:s/>24,161.4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164" table:style-name="ce10">
            <text:p>1001851164</text:p>
          </table:table-cell>
          <table:table-cell office:value-type="float" office:value="8593.9800000000014" table:style-name="ce11">
            <text:p><text:s/>8,593.9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164" table:style-name="ce10">
            <text:p>1001851164</text:p>
          </table:table-cell>
          <table:table-cell office:value-type="float" office:value="10810.45" table:style-name="ce11">
            <text:p><text:s/>10,810.4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9" table:style-name="ce10">
            <text:p>1001851739</text:p>
          </table:table-cell>
          <table:table-cell office:value-type="float" office:value="62003.79" table:style-name="ce11">
            <text:p><text:s/>62,003.7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9" table:style-name="ce10">
            <text:p>1001851739</text:p>
          </table:table-cell>
          <table:table-cell office:value-type="float" office:value="43999.94" table:style-name="ce11">
            <text:p><text:s/>43,999.9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9" table:style-name="ce10">
            <text:p>1001851739</text:p>
          </table:table-cell>
          <table:table-cell office:value-type="float" office:value="36523.590000000004" table:style-name="ce11">
            <text:p><text:s/>36,523.5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9" table:style-name="ce10">
            <text:p>1001851739</text:p>
          </table:table-cell>
          <table:table-cell office:value-type="float" office:value="82978.39" table:style-name="ce11">
            <text:p><text:s/>82,978.3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9" table:style-name="ce10">
            <text:p>1001851739</text:p>
          </table:table-cell>
          <table:table-cell office:value-type="float" office:value="67672.160000000003" table:style-name="ce11">
            <text:p><text:s/>67,672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9" table:style-name="ce10">
            <text:p>1001851739</text:p>
          </table:table-cell>
          <table:table-cell office:value-type="float" office:value="63593.04" table:style-name="ce11">
            <text:p><text:s/>63,593.0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9" table:style-name="ce10">
            <text:p>1001851739</text:p>
          </table:table-cell>
          <table:table-cell office:value-type="float" office:value="7735.61" table:style-name="ce11">
            <text:p><text:s/>7,735.6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9" table:style-name="ce10">
            <text:p>1001851739</text:p>
          </table:table-cell>
          <table:table-cell office:value-type="float" office:value="7216.09" table:style-name="ce11">
            <text:p><text:s/>7,216.0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9" table:style-name="ce10">
            <text:p>1001851739</text:p>
          </table:table-cell>
          <table:table-cell office:value-type="float" office:value="38964" table:style-name="ce11">
            <text:p><text:s/>38,96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160655.31" table:style-name="ce11">
            <text:p><text:s/>160,655.3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264049.7" table:style-name="ce11">
            <text:p><text:s/>264,049.7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159962.74" table:style-name="ce11">
            <text:p><text:s/>159,962.7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228064.09" table:style-name="ce11">
            <text:p><text:s/>228,064.0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194766.84" table:style-name="ce11">
            <text:p><text:s/>194,766.8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162773.91" table:style-name="ce11">
            <text:p><text:s/>162,773.9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167818.5" table:style-name="ce11">
            <text:p><text:s/>167,818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176140.28" table:style-name="ce11">
            <text:p><text:s/>176,140.2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186229.05" table:style-name="ce11">
            <text:p><text:s/>186,229.0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303404.31999999995" table:style-name="ce11">
            <text:p><text:s/>303,404.3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187958.93" table:style-name="ce11">
            <text:p><text:s/>187,958.9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366641.37" table:style-name="ce11">
            <text:p><text:s/>366,641.3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164885.16" table:style-name="ce11">
            <text:p><text:s/>164,885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189498.00999999998" table:style-name="ce11">
            <text:p><text:s/>189,498.0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1738" table:style-name="ce10">
            <text:p>1001851738</text:p>
          </table:table-cell>
          <table:table-cell office:value-type="float" office:value="206406.59" table:style-name="ce11">
            <text:p><text:s/>206,406.5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Security Guard Services Other costs</text:p>
          </table:table-cell>
          <table:table-cell office:value-type="string" table:style-name="ce8">
            <text:p>COMMUNICATIONS ELECTRONICS SECURITY GROUP (CESG)</text:p>
          </table:table-cell>
          <table:table-cell office:value-type="float" office:value="1001852181" table:style-name="ce10">
            <text:p>1001852181</text:p>
          </table:table-cell>
          <table:table-cell office:value-type="float" office:value="27895.200000000001" table:style-name="ce11">
            <text:p><text:s/>27,895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DE LA RUE INTERNATIONAL LTD</text:p>
          </table:table-cell>
          <table:table-cell office:value-type="float" office:value="6200059696" table:style-name="ce10">
            <text:p>6200059696</text:p>
          </table:table-cell>
          <table:table-cell office:value-type="float" office:value="-919789.98677114455" table:style-name="ce11">
            <text:p>-919,789.9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DE LA RUE INTERNATIONAL LTD</text:p>
          </table:table-cell>
          <table:table-cell office:value-type="float" office:value="6200059696" table:style-name="ce10">
            <text:p>6200059696</text:p>
          </table:table-cell>
          <table:table-cell office:value-type="float" office:value="-919789.2026775222" table:style-name="ce11">
            <text:p>-919,789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Office Equipment &amp; Machines</text:p>
          </table:table-cell>
          <table:table-cell office:value-type="string" table:style-name="ce8">
            <text:p>DE LA RUE INTERNATIONAL LTD</text:p>
          </table:table-cell>
          <table:table-cell office:value-type="float" office:value="6200059696" table:style-name="ce10">
            <text:p>6200059696</text:p>
          </table:table-cell>
          <table:table-cell office:value-type="float" office:value="-919790.57628814992" table:style-name="ce11">
            <text:p>-919,790.5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DE LA RUE INTERNATIONAL LTD</text:p>
          </table:table-cell>
          <table:table-cell office:value-type="float" office:value="6200059696" table:style-name="ce10">
            <text:p>6200059696</text:p>
          </table:table-cell>
          <table:table-cell office:value-type="float" office:value="-919966.15759678022" table:style-name="ce11">
            <text:p>-919,966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DE LA RUE INTERNATIONAL LTD</text:p>
          </table:table-cell>
          <table:table-cell office:value-type="float" office:value="1001852661" table:style-name="ce10">
            <text:p>1001852661</text:p>
          </table:table-cell>
          <table:table-cell office:value-type="float" office:value="-952456.99578306021" table:style-name="ce11">
            <text:p>-952,45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DE LA RUE INTERNATIONAL LTD</text:p>
          </table:table-cell>
          <table:table-cell office:value-type="float" office:value="1001852661" table:style-name="ce10">
            <text:p>1001852661</text:p>
          </table:table-cell>
          <table:table-cell office:value-type="float" office:value="-934503.79267127765" table:style-name="ce11">
            <text:p>-934,503.7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Office Equipment &amp; Machines</text:p>
          </table:table-cell>
          <table:table-cell office:value-type="string" table:style-name="ce8">
            <text:p>DE LA RUE INTERNATIONAL LTD</text:p>
          </table:table-cell>
          <table:table-cell office:value-type="float" office:value="1001852661" table:style-name="ce10">
            <text:p>1001852661</text:p>
          </table:table-cell>
          <table:table-cell office:value-type="float" office:value="-965955.02488660649" table:style-name="ce11">
            <text:p>-965,955.0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DE LA RUE INTERNATIONAL LTD</text:p>
          </table:table-cell>
          <table:table-cell office:value-type="float" office:value="1001852661" table:style-name="ce10">
            <text:p>1001852661</text:p>
          </table:table-cell>
          <table:table-cell office:value-type="float" office:value="-4986198.0243560299" table:style-name="ce11">
            <text:p>-4,986,198.0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DE LA RUE INTERNATIONAL LTD</text:p>
          </table:table-cell>
          <table:table-cell office:value-type="float" office:value="1001852661" table:style-name="ce10">
            <text:p>1001852661</text:p>
          </table:table-cell>
          <table:table-cell office:value-type="float" office:value="955904.3600000001" table:style-name="ce11">
            <text:p><text:s/>955,904.3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DE LA RUE INTERNATIONAL LTD</text:p>
          </table:table-cell>
          <table:table-cell office:value-type="float" office:value="1001852661" table:style-name="ce10">
            <text:p>1001852661</text:p>
          </table:table-cell>
          <table:table-cell office:value-type="float" office:value="936056.63" table:style-name="ce11">
            <text:p><text:s/>936,056.6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Office Equipment &amp; Machines</text:p>
          </table:table-cell>
          <table:table-cell office:value-type="string" table:style-name="ce8">
            <text:p>DE LA RUE INTERNATIONAL LTD</text:p>
          </table:table-cell>
          <table:table-cell office:value-type="float" office:value="1001852661" table:style-name="ce10">
            <text:p>1001852661</text:p>
          </table:table-cell>
          <table:table-cell office:value-type="float" office:value="970826.78" table:style-name="ce11">
            <text:p><text:s/>970,826.7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DE LA RUE INTERNATIONAL LTD</text:p>
          </table:table-cell>
          <table:table-cell office:value-type="float" office:value="1001852661" table:style-name="ce10">
            <text:p>1001852661</text:p>
          </table:table-cell>
          <table:table-cell office:value-type="float" office:value="5415309.3100000005" table:style-name="ce11">
            <text:p><text:s/>5,415,309.3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3259" table:style-name="ce10">
            <text:p>1001853259</text:p>
          </table:table-cell>
          <table:table-cell office:value-type="float" office:value="45569.62" table:style-name="ce11">
            <text:p><text:s/>45,569.6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GRESHAM OFFICE FURNITURE LTD</text:p>
          </table:table-cell>
          <table:table-cell office:value-type="float" office:value="1001853277" table:style-name="ce10">
            <text:p>1001853277</text:p>
          </table:table-cell>
          <table:table-cell office:value-type="float" office:value="90761.11" table:style-name="ce11">
            <text:p><text:s/>90,761.1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DHL GLOBAL FORWARDING UK LTD</text:p>
          </table:table-cell>
          <table:table-cell office:value-type="float" office:value="1001853795" table:style-name="ce10">
            <text:p>1001853795</text:p>
          </table:table-cell>
          <table:table-cell office:value-type="float" office:value="720148.16" table:style-name="ce11">
            <text:p><text:s/>720,148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DHL GLOBAL FORWARDING UK LTD</text:p>
          </table:table-cell>
          <table:table-cell office:value-type="float" office:value="1001853795" table:style-name="ce10">
            <text:p>1001853795</text:p>
          </table:table-cell>
          <table:table-cell office:value-type="float" office:value="239466.78" table:style-name="ce11">
            <text:p><text:s/>239,466.7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SPECIALIST COMPUTER CENTRES PLC</text:p>
          </table:table-cell>
          <table:table-cell office:value-type="float" office:value="1001853850" table:style-name="ce10">
            <text:p>1001853850</text:p>
          </table:table-cell>
          <table:table-cell office:value-type="float" office:value="25630.6" table:style-name="ce11">
            <text:p><text:s/>25,630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4292" table:style-name="ce10">
            <text:p>1001854292</text:p>
          </table:table-cell>
          <table:table-cell office:value-type="float" office:value="173832.46000000002" table:style-name="ce11">
            <text:p><text:s/>173,832.4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WILLIAMS LEA</text:p>
          </table:table-cell>
          <table:table-cell office:value-type="float" office:value="1001854371" table:style-name="ce10">
            <text:p>1001854371</text:p>
          </table:table-cell>
          <table:table-cell office:value-type="float" office:value="86355.36" table:style-name="ce11">
            <text:p><text:s/>86,355.3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WILLIAMS LEA</text:p>
          </table:table-cell>
          <table:table-cell office:value-type="float" office:value="1001854371" table:style-name="ce10">
            <text:p>1001854371</text:p>
          </table:table-cell>
          <table:table-cell office:value-type="float" office:value="39410.28" table:style-name="ce11">
            <text:p><text:s/>39,410.2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WILLIAMS LEA</text:p>
          </table:table-cell>
          <table:table-cell office:value-type="float" office:value="1001854371" table:style-name="ce10">
            <text:p>1001854371</text:p>
          </table:table-cell>
          <table:table-cell office:value-type="float" office:value="55560.960000000006" table:style-name="ce11">
            <text:p><text:s/>55,560.9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1001854852" table:style-name="ce10">
            <text:p>1001854852</text:p>
          </table:table-cell>
          <table:table-cell office:value-type="float" office:value="522000" table:style-name="ce11">
            <text:p><text:s/>522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OFFICE FOR NATIONAL STATISTICS (ONS)</text:p>
          </table:table-cell>
          <table:table-cell office:value-type="float" office:value="3000052160" table:style-name="ce10">
            <text:p>3000052160</text:p>
          </table:table-cell>
          <table:table-cell office:value-type="float" office:value="26144.57" table:style-name="ce11">
            <text:p><text:s/>26,144.5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OFFICE FOR NATIONAL STATISTICS (ONS)</text:p>
          </table:table-cell>
          <table:table-cell office:value-type="float" office:value="3000052160" table:style-name="ce10">
            <text:p>3000052160</text:p>
          </table:table-cell>
          <table:table-cell office:value-type="float" office:value="50793.71" table:style-name="ce11">
            <text:p><text:s/>50,793.7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GRESHAM OFFICE FURNITURE LTD</text:p>
          </table:table-cell>
          <table:table-cell office:value-type="float" office:value="1001855420" table:style-name="ce10">
            <text:p>1001855420</text:p>
          </table:table-cell>
          <table:table-cell office:value-type="float" office:value="49584.26" table:style-name="ce11">
            <text:p><text:s/>49,584.2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CARILLION (MAPLE OAK) LTD</text:p>
          </table:table-cell>
          <table:table-cell office:value-type="float" office:value="1001855868" table:style-name="ce10">
            <text:p>1001855868</text:p>
          </table:table-cell>
          <table:table-cell office:value-type="float" office:value="121144.33" table:style-name="ce11">
            <text:p><text:s/>121,144.3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Building, Construction Service</text:p>
          </table:table-cell>
          <table:table-cell office:value-type="string" table:style-name="ce8">
            <text:p>CARILLION (MAPLE OAK) LTD</text:p>
          </table:table-cell>
          <table:table-cell office:value-type="float" office:value="1001855868" table:style-name="ce10">
            <text:p>1001855868</text:p>
          </table:table-cell>
          <table:table-cell office:value-type="float" office:value="73123.63" table:style-name="ce11">
            <text:p><text:s/>73,123.6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DX NETWORK SERVICES LTD</text:p>
          </table:table-cell>
          <table:table-cell office:value-type="float" office:value="1001855885" table:style-name="ce10">
            <text:p>1001855885</text:p>
          </table:table-cell>
          <table:table-cell office:value-type="float" office:value="1593284.2799999998" table:style-name="ce11">
            <text:p><text:s/>1,593,284.2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TEMPLE STOCK LTD</text:p>
          </table:table-cell>
          <table:table-cell office:value-type="float" office:value="1001855962" table:style-name="ce10">
            <text:p>1001855962</text:p>
          </table:table-cell>
          <table:table-cell office:value-type="float" office:value="216" table:style-name="ce11">
            <text:p><text:s/>21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TEMPLE STOCK LTD</text:p>
          </table:table-cell>
          <table:table-cell office:value-type="float" office:value="1001855962" table:style-name="ce10">
            <text:p>1001855962</text:p>
          </table:table-cell>
          <table:table-cell office:value-type="float" office:value="19159.2" table:style-name="ce11">
            <text:p><text:s/>19,159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TEMPLE STOCK LTD</text:p>
          </table:table-cell>
          <table:table-cell office:value-type="float" office:value="1001855962" table:style-name="ce10">
            <text:p>1001855962</text:p>
          </table:table-cell>
          <table:table-cell office:value-type="float" office:value="2016" table:style-name="ce11">
            <text:p><text:s/>2,01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TEMPLE STOCK LTD</text:p>
          </table:table-cell>
          <table:table-cell office:value-type="float" office:value="1001855962" table:style-name="ce10">
            <text:p>1001855962</text:p>
          </table:table-cell>
          <table:table-cell office:value-type="float" office:value="272.16000000000003" table:style-name="ce11">
            <text:p><text:s/>272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TEMPLE STOCK LTD</text:p>
          </table:table-cell>
          <table:table-cell office:value-type="float" office:value="1001855962" table:style-name="ce10">
            <text:p>1001855962</text:p>
          </table:table-cell>
          <table:table-cell office:value-type="float" office:value="456" table:style-name="ce11">
            <text:p><text:s/>45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TEMPLE STOCK LTD</text:p>
          </table:table-cell>
          <table:table-cell office:value-type="float" office:value="1001855962" table:style-name="ce10">
            <text:p>1001855962</text:p>
          </table:table-cell>
          <table:table-cell office:value-type="float" office:value="2630.4" table:style-name="ce11">
            <text:p><text:s/>2,630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TEMPLE STOCK LTD</text:p>
          </table:table-cell>
          <table:table-cell office:value-type="float" office:value="1001855962" table:style-name="ce10">
            <text:p>1001855962</text:p>
          </table:table-cell>
          <table:table-cell office:value-type="float" office:value="1612.8" table:style-name="ce11">
            <text:p><text:s/>1,612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DE LA RUE INTERNATIONAL LTD</text:p>
          </table:table-cell>
          <table:table-cell office:value-type="float" office:value="1001857444" table:style-name="ce10">
            <text:p>1001857444</text:p>
          </table:table-cell>
          <table:table-cell office:value-type="float" office:value="5712504.4400000004" table:style-name="ce11">
            <text:p><text:s/>5,712,504.4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DX NETWORK SERVICES LTD</text:p>
          </table:table-cell>
          <table:table-cell office:value-type="float" office:value="1001857447" table:style-name="ce10">
            <text:p>1001857447</text:p>
          </table:table-cell>
          <table:table-cell office:value-type="float" office:value="51909.990000000005" table:style-name="ce11">
            <text:p><text:s/>51,909.9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TELEPERFORMANCE LTD</text:p>
          </table:table-cell>
          <table:table-cell office:value-type="float" office:value="6200059715" table:style-name="ce10">
            <text:p>6200059715</text:p>
          </table:table-cell>
          <table:table-cell office:value-type="float" office:value="55950.19" table:style-name="ce11">
            <text:p><text:s/>55,950.1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TELEPERFORMANCE LTD</text:p>
          </table:table-cell>
          <table:table-cell office:value-type="float" office:value="6200059715" table:style-name="ce10">
            <text:p>6200059715</text:p>
          </table:table-cell>
          <table:table-cell office:value-type="float" office:value="761334.61" table:style-name="ce11">
            <text:p><text:s/>761,334.6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8263" table:style-name="ce10">
            <text:p>1001858263</text:p>
          </table:table-cell>
          <table:table-cell office:value-type="float" office:value="21600" table:style-name="ce11">
            <text:p><text:s/>21,6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42766.02999999997" table:style-name="ce11">
            <text:p><text:s/>342,766.0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23947.31" table:style-name="ce11">
            <text:p><text:s/>323,947.3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19727.55" table:style-name="ce11">
            <text:p><text:s/>319,727.5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26284.58" table:style-name="ce11">
            <text:p><text:s/>326,284.5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32431.33999999997" table:style-name="ce11">
            <text:p><text:s/>332,431.3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1412471.3800000001" table:style-name="ce11">
            <text:p><text:s/>1,412,471.3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454325.81999999995" table:style-name="ce11">
            <text:p><text:s/>454,325.8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21006.08000000002" table:style-name="ce11">
            <text:p><text:s/>321,006.0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30427.25" table:style-name="ce11">
            <text:p><text:s/>330,427.2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66135.31" table:style-name="ce11">
            <text:p><text:s/>366,135.3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27393.13" table:style-name="ce11">
            <text:p><text:s/>327,393.1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53819.38" table:style-name="ce11">
            <text:p><text:s/>353,819.3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328564.34999999998" table:style-name="ce11">
            <text:p><text:s/>328,564.3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Passport Production</text:p>
          </table:table-cell>
          <table:table-cell office:value-type="string" table:style-name="ce8">
            <text:p>SOPRA STERIA LTD</text:p>
          </table:table-cell>
          <table:table-cell office:value-type="float" office:value="1001858955" table:style-name="ce10">
            <text:p>1001858955</text:p>
          </table:table-cell>
          <table:table-cell office:value-type="float" office:value="529548.37" table:style-name="ce11">
            <text:p><text:s/>529,548.3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8T00:00:00" table:style-name="ce9">
            <text:p>28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6200059828" table:style-name="ce10">
            <text:p>6200059828</text:p>
          </table:table-cell>
          <table:table-cell office:value-type="float" office:value="45597.14" table:style-name="ce11">
            <text:p><text:s/>45,597.1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8T00:00:00" table:style-name="ce9">
            <text:p>28/04/2016</text:p>
          </table:table-cell>
          <table:table-cell office:value-type="string" table:style-name="ce8">
            <text:p>HMPO - HM Passport Office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CSC COMPUTER SCIENCES CORPORATION</text:p>
          </table:table-cell>
          <table:table-cell office:value-type="float" office:value="6200059828" table:style-name="ce10">
            <text:p>6200059828</text:p>
          </table:table-cell>
          <table:table-cell office:value-type="float" office:value="-45597.14" table:style-name="ce11">
            <text:p>-45,597.1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MARKET &amp; OPINION RESEARCH INTERNATIONAL LTD T/A IPSOS MRI</text:p>
          </table:table-cell>
          <table:table-cell office:value-type="float" office:value="1001850466" table:style-name="ce10">
            <text:p>1001850466</text:p>
          </table:table-cell>
          <table:table-cell office:value-type="float" office:value="54840" table:style-name="ce11">
            <text:p><text:s/>54,84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PERKIN ELMER LAS UK LTD</text:p>
          </table:table-cell>
          <table:table-cell office:value-type="float" office:value="1001850505" table:style-name="ce10">
            <text:p>1001850505</text:p>
          </table:table-cell>
          <table:table-cell office:value-type="float" office:value="45290.879999999997" table:style-name="ce11">
            <text:p><text:s/>45,290.8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UNIVERSITY OF BEDFORDSHIRE</text:p>
          </table:table-cell>
          <table:table-cell office:value-type="float" office:value="1001850588" table:style-name="ce10">
            <text:p>1001850588</text:p>
          </table:table-cell>
          <table:table-cell office:value-type="float" office:value="27708.62" table:style-name="ce11">
            <text:p><text:s/>27,708.6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Building, Construction Service</text:p>
          </table:table-cell>
          <table:table-cell office:value-type="string" table:style-name="ce8">
            <text:p>AMEY COMMUNITY LTD</text:p>
          </table:table-cell>
          <table:table-cell office:value-type="float" office:value="1001852632" table:style-name="ce10">
            <text:p>1001852632</text:p>
          </table:table-cell>
          <table:table-cell office:value-type="float" office:value="4538.8900000000003" table:style-name="ce11">
            <text:p><text:s/>4,538.8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Building, Construction Service</text:p>
          </table:table-cell>
          <table:table-cell office:value-type="string" table:style-name="ce8">
            <text:p>AMEY COMMUNITY LTD</text:p>
          </table:table-cell>
          <table:table-cell office:value-type="float" office:value="1001852632" table:style-name="ce10">
            <text:p>1001852632</text:p>
          </table:table-cell>
          <table:table-cell office:value-type="float" office:value="128740.61" table:style-name="ce11">
            <text:p><text:s/>128,740.6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HM REVENUE &amp; CUSTOMS</text:p>
          </table:table-cell>
          <table:table-cell office:value-type="float" office:value="1001853811" table:style-name="ce10">
            <text:p>1001853811</text:p>
          </table:table-cell>
          <table:table-cell office:value-type="float" office:value="41328" table:style-name="ce11">
            <text:p><text:s/>41,32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NOVA AEROSPACE LTD T/A NOVA SYSTEMS UK</text:p>
          </table:table-cell>
          <table:table-cell office:value-type="float" office:value="1001856511" table:style-name="ce10">
            <text:p>1001856511</text:p>
          </table:table-cell>
          <table:table-cell office:value-type="float" office:value="12712.4" table:style-name="ce11">
            <text:p><text:s/>12,712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NOVA AEROSPACE LTD T/A NOVA SYSTEMS UK</text:p>
          </table:table-cell>
          <table:table-cell office:value-type="float" office:value="1001856511" table:style-name="ce10">
            <text:p>1001856511</text:p>
          </table:table-cell>
          <table:table-cell office:value-type="float" office:value="7212.4" table:style-name="ce11">
            <text:p><text:s/>7,212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NOVA AEROSPACE LTD T/A NOVA SYSTEMS UK</text:p>
          </table:table-cell>
          <table:table-cell office:value-type="float" office:value="1001856511" table:style-name="ce10">
            <text:p>1001856511</text:p>
          </table:table-cell>
          <table:table-cell office:value-type="float" office:value="35374.400000000001" table:style-name="ce11">
            <text:p><text:s/>35,374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MARKET &amp; OPINION RESEARCH INTERNATIONAL LTD T/A IPSOS MRI</text:p>
          </table:table-cell>
          <table:table-cell office:value-type="float" office:value="1001856950" table:style-name="ce10">
            <text:p>1001856950</text:p>
          </table:table-cell>
          <table:table-cell office:value-type="float" office:value="51079.5" table:style-name="ce11">
            <text:p><text:s/>51,079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HOS - Home Office Science</text:p>
          </table:table-cell>
          <table:table-cell office:value-type="string" table:style-name="ce8">
            <text:p>Editorial <text:s/>&amp; Design Services.Photocopying</text:p>
          </table:table-cell>
          <table:table-cell office:value-type="string" table:style-name="ce8">
            <text:p>MASS CONSULTANTS LTD</text:p>
          </table:table-cell>
          <table:table-cell office:value-type="float" office:value="1001857469" table:style-name="ce10">
            <text:p>1001857469</text:p>
          </table:table-cell>
          <table:table-cell office:value-type="float" office:value="27648" table:style-name="ce11">
            <text:p><text:s/>27,64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Advertising Media</text:p>
          </table:table-cell>
          <table:table-cell office:value-type="string" table:style-name="ce8">
            <text:p>LAPIS MEA FZ LLC</text:p>
          </table:table-cell>
          <table:table-cell office:value-type="float" office:value="7000011151" table:style-name="ce10">
            <text:p>7000011151</text:p>
          </table:table-cell>
          <table:table-cell office:value-type="float" office:value="48342" table:style-name="ce11">
            <text:p><text:s/>48,34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MMIGRATION AND NATURALIZATION SERVICE (G)</text:p>
          </table:table-cell>
          <table:table-cell office:value-type="float" office:value="7000011174" table:style-name="ce10">
            <text:p>7000011174</text:p>
          </table:table-cell>
          <table:table-cell office:value-type="float" office:value="210080.98" table:style-name="ce11">
            <text:p><text:s/>210,080.9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Advertising Media</text:p>
          </table:table-cell>
          <table:table-cell office:value-type="string" table:style-name="ce8">
            <text:p>FARSIGHT SERVICES LTD</text:p>
          </table:table-cell>
          <table:table-cell office:value-type="float" office:value="7000011177" table:style-name="ce10">
            <text:p>7000011177</text:p>
          </table:table-cell>
          <table:table-cell office:value-type="float" office:value="120000" table:style-name="ce11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IIPG - International &amp; Immigration Policy Group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USTAINABLE CRIMINAL JUSTICE SOLUTIONS (G)</text:p>
          </table:table-cell>
          <table:table-cell office:value-type="float" office:value="7000011222" table:style-name="ce10">
            <text:p>7000011222</text:p>
          </table:table-cell>
          <table:table-cell office:value-type="float" office:value="54146.59" table:style-name="ce11">
            <text:p><text:s/>54,146.5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OMMUNITY SECURITY TRUST (G)</text:p>
          </table:table-cell>
          <table:table-cell office:value-type="float" office:value="1001851555" table:style-name="ce10">
            <text:p>1001851555</text:p>
          </table:table-cell>
          <table:table-cell office:value-type="float" office:value="1541534.23" table:style-name="ce11">
            <text:p><text:s/>1,541,534.2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TENBOSS LTD</text:p>
          </table:table-cell>
          <table:table-cell office:value-type="float" office:value="1001851802" table:style-name="ce10">
            <text:p>1001851802</text:p>
          </table:table-cell>
          <table:table-cell office:value-type="float" office:value="98400" table:style-name="ce11">
            <text:p><text:s/>98,4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TIM PARRY JOHNATHAN BALL FOUNDATION FOR PEACE</text:p>
          </table:table-cell>
          <table:table-cell office:value-type="float" office:value="1001853343" table:style-name="ce10">
            <text:p>1001853343</text:p>
          </table:table-cell>
          <table:table-cell office:value-type="float" office:value="136045.15" table:style-name="ce11">
            <text:p><text:s/>136,045.1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GOVERNMENT COMMUNICATION BUREAU</text:p>
          </table:table-cell>
          <table:table-cell office:value-type="float" office:value="3000052153" table:style-name="ce10">
            <text:p>3000052153</text:p>
          </table:table-cell>
          <table:table-cell office:value-type="float" office:value="303500" table:style-name="ce11">
            <text:p><text:s/>303,5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ATURAL RESOURCES BODY FOR WALES (G)</text:p>
          </table:table-cell>
          <table:table-cell office:value-type="float" office:value="3000052172" table:style-name="ce10">
            <text:p>3000052172</text:p>
          </table:table-cell>
          <table:table-cell office:value-type="float" office:value="44959.19" table:style-name="ce11">
            <text:p><text:s/>44,959.1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Advertising Media</text:p>
          </table:table-cell>
          <table:table-cell office:value-type="string" table:style-name="ce8">
            <text:p>DENTSU AEGIS UK LIMITED</text:p>
          </table:table-cell>
          <table:table-cell office:value-type="float" office:value="1001857445" table:style-name="ce10">
            <text:p>1001857445</text:p>
          </table:table-cell>
          <table:table-cell office:value-type="float" office:value="59264.710000000006" table:style-name="ce11">
            <text:p><text:s/>59,264.7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BIRMINGHAM CITY COUNCIL (G)</text:p>
          </table:table-cell>
          <table:table-cell office:value-type="float" office:value="1001857769" table:style-name="ce10">
            <text:p>1001857769</text:p>
          </table:table-cell>
          <table:table-cell office:value-type="float" office:value="26548.92" table:style-name="ce11">
            <text:p><text:s/>26,548.9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BUSINESS IN THE COMMUNITY (BITC)</text:p>
          </table:table-cell>
          <table:table-cell office:value-type="float" office:value="1001857866" table:style-name="ce10">
            <text:p>1001857866</text:p>
          </table:table-cell>
          <table:table-cell office:value-type="float" office:value="78680" table:style-name="ce11">
            <text:p><text:s/>78,68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EPARTMENT OF HEALTH (G)</text:p>
          </table:table-cell>
          <table:table-cell office:value-type="float" office:value="3000052203" table:style-name="ce10">
            <text:p>3000052203</text:p>
          </table:table-cell>
          <table:table-cell office:value-type="float" office:value="49216" table:style-name="ce11">
            <text:p><text:s/>49,21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EPARTMENT OF HEALTH (G)</text:p>
          </table:table-cell>
          <table:table-cell office:value-type="float" office:value="3000052203" table:style-name="ce10">
            <text:p>3000052203</text:p>
          </table:table-cell>
          <table:table-cell office:value-type="float" office:value="84462" table:style-name="ce11">
            <text:p><text:s/>84,46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WALTHAM FOREST (G)</text:p>
          </table:table-cell>
          <table:table-cell office:value-type="float" office:value="1001857771" table:style-name="ce10">
            <text:p>1001857771</text:p>
          </table:table-cell>
          <table:table-cell office:value-type="float" office:value="87500" table:style-name="ce11">
            <text:p><text:s/>87,5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PARENT ZONE</text:p>
          </table:table-cell>
          <table:table-cell office:value-type="float" office:value="1001857916" table:style-name="ce10">
            <text:p>1001857916</text:p>
          </table:table-cell>
          <table:table-cell office:value-type="float" office:value="46000" table:style-name="ce11">
            <text:p><text:s/>46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8263" table:style-name="ce10">
            <text:p>1001858263</text:p>
          </table:table-cell>
          <table:table-cell office:value-type="float" office:value="21000" table:style-name="ce11">
            <text:p><text:s/>21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Secure Delivery Costs</text:p>
          </table:table-cell>
          <table:table-cell office:value-type="string" table:style-name="ce8">
            <text:p>DEMOS</text:p>
          </table:table-cell>
          <table:table-cell office:value-type="float" office:value="1001858278" table:style-name="ce10">
            <text:p>1001858278</text:p>
          </table:table-cell>
          <table:table-cell office:value-type="float" office:value="31946.3" table:style-name="ce11">
            <text:p><text:s/>31,946.3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Advertising Media</text:p>
          </table:table-cell>
          <table:table-cell office:value-type="string" table:style-name="ce8">
            <text:p>MEDIACOM HOLDINGS LTD</text:p>
          </table:table-cell>
          <table:table-cell office:value-type="float" office:value="1001858911" table:style-name="ce10">
            <text:p>1001858911</text:p>
          </table:table-cell>
          <table:table-cell office:value-type="float" office:value="32400" table:style-name="ce11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BRENT (G)</text:p>
          </table:table-cell>
          <table:table-cell office:value-type="float" office:value="1001858693" table:style-name="ce10">
            <text:p>1001858693</text:p>
          </table:table-cell>
          <table:table-cell office:value-type="float" office:value="36885.629999999997" table:style-name="ce11">
            <text:p><text:s/>36,885.6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Science, Technical &amp; Research</text:p>
          </table:table-cell>
          <table:table-cell office:value-type="string" table:style-name="ce8">
            <text:p>MARKET &amp; OPINION RESEARCH INTERNATIONAL LTD T/A IPSOS MRI</text:p>
          </table:table-cell>
          <table:table-cell office:value-type="float" office:value="1001858909" table:style-name="ce10">
            <text:p>1001858909</text:p>
          </table:table-cell>
          <table:table-cell office:value-type="float" office:value="51600" table:style-name="ce11">
            <text:p><text:s/>51,6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IT, Tele ApplicationConsultancy&amp;Development</text:p>
          </table:table-cell>
          <table:table-cell office:value-type="string" table:style-name="ce8">
            <text:p>RABBITSOFT LTD T/A CLINKED</text:p>
          </table:table-cell>
          <table:table-cell office:value-type="float" office:value="1001858950" table:style-name="ce10">
            <text:p>1001858950</text:p>
          </table:table-cell>
          <table:table-cell office:value-type="float" office:value="6000" table:style-name="ce11">
            <text:p><text:s/>6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IT, Tele ApplicationConsultancy&amp;Development</text:p>
          </table:table-cell>
          <table:table-cell office:value-type="string" table:style-name="ce8">
            <text:p>RABBITSOFT LTD T/A CLINKED</text:p>
          </table:table-cell>
          <table:table-cell office:value-type="float" office:value="1001858950" table:style-name="ce10">
            <text:p>1001858950</text:p>
          </table:table-cell>
          <table:table-cell office:value-type="float" office:value="48000" table:style-name="ce11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7T00:00:00" table:style-name="ce9">
            <text:p>27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ROWN PROSECUTION SERVICE (G)</text:p>
          </table:table-cell>
          <table:table-cell office:value-type="float" office:value="3000052223" table:style-name="ce10">
            <text:p>3000052223</text:p>
          </table:table-cell>
          <table:table-cell office:value-type="float" office:value="50718" table:style-name="ce11">
            <text:p><text:s/>50,71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7T00:00:00" table:style-name="ce9">
            <text:p>27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ATIONAL CRIME AGENCY (NCA) (G)</text:p>
          </table:table-cell>
          <table:table-cell office:value-type="float" office:value="3000052230" table:style-name="ce10">
            <text:p>3000052230</text:p>
          </table:table-cell>
          <table:table-cell office:value-type="float" office:value="308481.27" table:style-name="ce11">
            <text:p><text:s/>308,481.2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7T00:00:00" table:style-name="ce9">
            <text:p>27/04/2016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ATIONAL CRIME AGENCY (NCA) (G)</text:p>
          </table:table-cell>
          <table:table-cell office:value-type="float" office:value="3000052230" table:style-name="ce10">
            <text:p>3000052230</text:p>
          </table:table-cell>
          <table:table-cell office:value-type="float" office:value="1185000" table:style-name="ce11">
            <text:p><text:s/>1,185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BABCOCK MARINE &amp; TECHNOLOGY (ROSYTH)</text:p>
          </table:table-cell>
          <table:table-cell office:value-type="float" office:value="1001850301" table:style-name="ce10">
            <text:p>1001850301</text:p>
          </table:table-cell>
          <table:table-cell office:value-type="float" office:value="333488.15000000002" table:style-name="ce11">
            <text:p><text:s/>333,488.1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BABCOCK MARINE &amp; TECHNOLOGY (ROSYTH)</text:p>
          </table:table-cell>
          <table:table-cell office:value-type="float" office:value="1001850301" table:style-name="ce10">
            <text:p>1001850301</text:p>
          </table:table-cell>
          <table:table-cell office:value-type="float" office:value="205073" table:style-name="ce11">
            <text:p><text:s/>205,07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GEMINI UK PLC</text:p>
          </table:table-cell>
          <table:table-cell office:value-type="float" office:value="1001850352" table:style-name="ce10">
            <text:p>1001850352</text:p>
          </table:table-cell>
          <table:table-cell office:value-type="float" office:value="56911.199999999997" table:style-name="ce11">
            <text:p><text:s/>56,911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GEMINI UK PLC</text:p>
          </table:table-cell>
          <table:table-cell office:value-type="float" office:value="1001850352" table:style-name="ce10">
            <text:p>1001850352</text:p>
          </table:table-cell>
          <table:table-cell office:value-type="float" office:value="54788.21" table:style-name="ce11">
            <text:p><text:s/>54,788.2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GEMINI UK PLC</text:p>
          </table:table-cell>
          <table:table-cell office:value-type="float" office:value="1001850352" table:style-name="ce10">
            <text:p>1001850352</text:p>
          </table:table-cell>
          <table:table-cell office:value-type="float" office:value="61085.4" table:style-name="ce11">
            <text:p><text:s/>61,085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GEMINI UK PLC</text:p>
          </table:table-cell>
          <table:table-cell office:value-type="float" office:value="1001850352" table:style-name="ce10">
            <text:p>1001850352</text:p>
          </table:table-cell>
          <table:table-cell office:value-type="float" office:value="40639.199999999997" table:style-name="ce11">
            <text:p><text:s/>40,639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GEMINI UK PLC</text:p>
          </table:table-cell>
          <table:table-cell office:value-type="float" office:value="1001850352" table:style-name="ce10">
            <text:p>1001850352</text:p>
          </table:table-cell>
          <table:table-cell office:value-type="float" office:value="84751.94" table:style-name="ce11">
            <text:p><text:s/>84,751.9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GEMINI UK PLC</text:p>
          </table:table-cell>
          <table:table-cell office:value-type="float" office:value="1001850352" table:style-name="ce10">
            <text:p>1001850352</text:p>
          </table:table-cell>
          <table:table-cell office:value-type="float" office:value="77826.02" table:style-name="ce11">
            <text:p><text:s/>77,826.0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CHESS DYNAMICS LTD</text:p>
          </table:table-cell>
          <table:table-cell office:value-type="float" office:value="1001850365" table:style-name="ce10">
            <text:p>1001850365</text:p>
          </table:table-cell>
          <table:table-cell office:value-type="float" office:value="448969.96" table:style-name="ce11">
            <text:p><text:s/>448,969.9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FOSTER &amp; FREEMAN LTD</text:p>
          </table:table-cell>
          <table:table-cell office:value-type="float" office:value="1001850402" table:style-name="ce10">
            <text:p>1001850402</text:p>
          </table:table-cell>
          <table:table-cell office:value-type="float" office:value="2695.2" table:style-name="ce11">
            <text:p><text:s/>2,695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FOSTER &amp; FREEMAN LTD</text:p>
          </table:table-cell>
          <table:table-cell office:value-type="float" office:value="1001850402" table:style-name="ce10">
            <text:p>1001850402</text:p>
          </table:table-cell>
          <table:table-cell office:value-type="float" office:value="360" table:style-name="ce11">
            <text:p><text:s/>36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FOSTER &amp; FREEMAN LTD</text:p>
          </table:table-cell>
          <table:table-cell office:value-type="float" office:value="1001850402" table:style-name="ce10">
            <text:p>1001850402</text:p>
          </table:table-cell>
          <table:table-cell office:value-type="float" office:value="2345.23" table:style-name="ce11">
            <text:p><text:s/>2,345.2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FOSTER &amp; FREEMAN LTD</text:p>
          </table:table-cell>
          <table:table-cell office:value-type="float" office:value="1001850402" table:style-name="ce10">
            <text:p>1001850402</text:p>
          </table:table-cell>
          <table:table-cell office:value-type="float" office:value="24471.79" table:style-name="ce11">
            <text:p><text:s/>24,471.7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FOSTER &amp; FREEMAN LTD</text:p>
          </table:table-cell>
          <table:table-cell office:value-type="float" office:value="1001850402" table:style-name="ce10">
            <text:p>1001850402</text:p>
          </table:table-cell>
          <table:table-cell office:value-type="float" office:value="465.22" table:style-name="ce11">
            <text:p><text:s/>465.2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FOSTER &amp; FREEMAN LTD</text:p>
          </table:table-cell>
          <table:table-cell office:value-type="float" office:value="1001850402" table:style-name="ce10">
            <text:p>1001850402</text:p>
          </table:table-cell>
          <table:table-cell office:value-type="float" office:value="526.94000000000005" table:style-name="ce11">
            <text:p><text:s/>526.9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FOSTER &amp; FREEMAN LTD</text:p>
          </table:table-cell>
          <table:table-cell office:value-type="float" office:value="1001850402" table:style-name="ce10">
            <text:p>1001850402</text:p>
          </table:table-cell>
          <table:table-cell office:value-type="float" office:value="2619.29" table:style-name="ce11">
            <text:p><text:s/>2,619.2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irport parking, Local council parking, Private owned car parks, Other parking</text:p>
          </table:table-cell>
          <table:table-cell office:value-type="string" table:style-name="ce8">
            <text:p>GATWICK AIRPORT LTD</text:p>
          </table:table-cell>
          <table:table-cell office:value-type="float" office:value="1001850408" table:style-name="ce10">
            <text:p>1001850408</text:p>
          </table:table-cell>
          <table:table-cell office:value-type="float" office:value="278.7" table:style-name="ce11">
            <text:p><text:s/>278.7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irport parking, Local council parking, Private owned car parks, Other parking</text:p>
          </table:table-cell>
          <table:table-cell office:value-type="string" table:style-name="ce8">
            <text:p>GATWICK AIRPORT LTD</text:p>
          </table:table-cell>
          <table:table-cell office:value-type="float" office:value="1001850408" table:style-name="ce10">
            <text:p>1001850408</text:p>
          </table:table-cell>
          <table:table-cell office:value-type="float" office:value="27424.080000000002" table:style-name="ce11">
            <text:p><text:s/>27,424.0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irport parking, Local council parking, Private owned car parks, Other parking</text:p>
          </table:table-cell>
          <table:table-cell office:value-type="string" table:style-name="ce8">
            <text:p>GATWICK AIRPORT LTD</text:p>
          </table:table-cell>
          <table:table-cell office:value-type="float" office:value="1001850408" table:style-name="ce10">
            <text:p>1001850408</text:p>
          </table:table-cell>
          <table:table-cell office:value-type="float" office:value="1226.28" table:style-name="ce11">
            <text:p><text:s/>1,226.28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irport parking, Local council parking, Private owned car parks, Other parking</text:p>
          </table:table-cell>
          <table:table-cell office:value-type="string" table:style-name="ce8">
            <text:p>GATWICK AIRPORT LTD</text:p>
          </table:table-cell>
          <table:table-cell office:value-type="float" office:value="1001850408" table:style-name="ce10">
            <text:p>1001850408</text:p>
          </table:table-cell>
          <table:table-cell office:value-type="float" office:value="55.74" table:style-name="ce11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50428" table:style-name="ce10">
            <text:p>1001850428</text:p>
          </table:table-cell>
          <table:table-cell office:value-type="float" office:value="90619.199999999997" table:style-name="ce11">
            <text:p><text:s/>90,619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50428" table:style-name="ce10">
            <text:p>1001850428</text:p>
          </table:table-cell>
          <table:table-cell office:value-type="float" office:value="268033.2" table:style-name="ce11">
            <text:p><text:s/>268,033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50428" table:style-name="ce10">
            <text:p>1001850428</text:p>
          </table:table-cell>
          <table:table-cell office:value-type="float" office:value="227455.2" table:style-name="ce11">
            <text:p><text:s/>227,455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MINISTRY OF DEFENCE</text:p>
          </table:table-cell>
          <table:table-cell office:value-type="float" office:value="7000011154" table:style-name="ce10">
            <text:p>7000011154</text:p>
          </table:table-cell>
          <table:table-cell office:value-type="float" office:value="56541.32" table:style-name="ce11">
            <text:p><text:s/>56,541.3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SPECIALIST COMPUTER CENTRES PLC</text:p>
          </table:table-cell>
          <table:table-cell office:value-type="float" office:value="1001850564" table:style-name="ce10">
            <text:p>1001850564</text:p>
          </table:table-cell>
          <table:table-cell office:value-type="float" office:value="345047.81" table:style-name="ce11">
            <text:p><text:s/>345,047.8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SPECIALIST COMPUTER CENTRES PLC</text:p>
          </table:table-cell>
          <table:table-cell office:value-type="float" office:value="1001850564" table:style-name="ce10">
            <text:p>1001850564</text:p>
          </table:table-cell>
          <table:table-cell office:value-type="float" office:value="54351.26" table:style-name="ce11">
            <text:p><text:s/>54,351.2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STANSTED AIRPORT LTD</text:p>
          </table:table-cell>
          <table:table-cell office:value-type="float" office:value="1001850567" table:style-name="ce10">
            <text:p>1001850567</text:p>
          </table:table-cell>
          <table:table-cell office:value-type="float" office:value="27627.599999999999" table:style-name="ce11">
            <text:p><text:s/>27,627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VOH SUPPORT VESSELS LTD T/A VROON OFFSHORE SERVICES LTD</text:p>
          </table:table-cell>
          <table:table-cell office:value-type="float" office:value="1001850593" table:style-name="ce10">
            <text:p>1001850593</text:p>
          </table:table-cell>
          <table:table-cell office:value-type="float" office:value="42065.83" table:style-name="ce11">
            <text:p><text:s/>42,065.8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nimal Material &amp; Supplies</text:p>
          </table:table-cell>
          <table:table-cell office:value-type="string" table:style-name="ce8">
            <text:p>WAGTAIL UK LTD</text:p>
          </table:table-cell>
          <table:table-cell office:value-type="float" office:value="1001850596" table:style-name="ce10">
            <text:p>1001850596</text:p>
          </table:table-cell>
          <table:table-cell office:value-type="float" office:value="36273.89" table:style-name="ce11">
            <text:p><text:s/>36,273.8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nimal Material &amp; Supplies</text:p>
          </table:table-cell>
          <table:table-cell office:value-type="string" table:style-name="ce8">
            <text:p>WAGTAIL UK LTD</text:p>
          </table:table-cell>
          <table:table-cell office:value-type="float" office:value="1001850596" table:style-name="ce10">
            <text:p>1001850596</text:p>
          </table:table-cell>
          <table:table-cell office:value-type="float" office:value="226308" table:style-name="ce11">
            <text:p><text:s/>226,30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nimal Material &amp; Supplies</text:p>
          </table:table-cell>
          <table:table-cell office:value-type="string" table:style-name="ce8">
            <text:p>WAGTAIL UK LTD</text:p>
          </table:table-cell>
          <table:table-cell office:value-type="float" office:value="1001850596" table:style-name="ce10">
            <text:p>1001850596</text:p>
          </table:table-cell>
          <table:table-cell office:value-type="float" office:value="286756.61" table:style-name="ce11">
            <text:p><text:s/>286,756.6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ASSOCIATED BRITISH PORTS</text:p>
          </table:table-cell>
          <table:table-cell office:value-type="float" office:value="1001851144" table:style-name="ce10">
            <text:p>1001851144</text:p>
          </table:table-cell>
          <table:table-cell office:value-type="float" office:value="161976.4" table:style-name="ce11">
            <text:p><text:s/>161,976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ASSOCIATED BRITISH PORTS</text:p>
          </table:table-cell>
          <table:table-cell office:value-type="float" office:value="1001851144" table:style-name="ce10">
            <text:p>1001851144</text:p>
          </table:table-cell>
          <table:table-cell office:value-type="float" office:value="117858.4" table:style-name="ce11">
            <text:p><text:s/>117,858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CABINET OFFICE</text:p>
          </table:table-cell>
          <table:table-cell office:value-type="float" office:value="1001851153" table:style-name="ce10">
            <text:p>1001851153</text:p>
          </table:table-cell>
          <table:table-cell office:value-type="float" office:value="56918.78" table:style-name="ce11">
            <text:p><text:s/>56,918.7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UJITSU SERVICES LTD</text:p>
          </table:table-cell>
          <table:table-cell office:value-type="float" office:value="1001851176" table:style-name="ce10">
            <text:p>1001851176</text:p>
          </table:table-cell>
          <table:table-cell office:value-type="float" office:value="35323.800000000003" table:style-name="ce11">
            <text:p><text:s/>35,323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UJITSU SERVICES LTD</text:p>
          </table:table-cell>
          <table:table-cell office:value-type="float" office:value="1001851176" table:style-name="ce10">
            <text:p>1001851176</text:p>
          </table:table-cell>
          <table:table-cell office:value-type="float" office:value="33697.5" table:style-name="ce11">
            <text:p><text:s/>33,697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Building, Construction Service</text:p>
          </table:table-cell>
          <table:table-cell office:value-type="string" table:style-name="ce8">
            <text:p>FUJITSU SERVICES LTD</text:p>
          </table:table-cell>
          <table:table-cell office:value-type="float" office:value="1001851176" table:style-name="ce10">
            <text:p>1001851176</text:p>
          </table:table-cell>
          <table:table-cell office:value-type="float" office:value="62938.58" table:style-name="ce11">
            <text:p><text:s/>62,938.5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Tele ApplicationConsultancy&amp;Development</text:p>
          </table:table-cell>
          <table:table-cell office:value-type="string" table:style-name="ce8">
            <text:p>KAINOS</text:p>
          </table:table-cell>
          <table:table-cell office:value-type="float" office:value="1001851188" table:style-name="ce10">
            <text:p>1001851188</text:p>
          </table:table-cell>
          <table:table-cell office:value-type="float" office:value="272736" table:style-name="ce11">
            <text:p><text:s/>272,73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Tele ApplicationConsultancy&amp;Development</text:p>
          </table:table-cell>
          <table:table-cell office:value-type="string" table:style-name="ce8">
            <text:p>KAINOS</text:p>
          </table:table-cell>
          <table:table-cell office:value-type="float" office:value="1001851188" table:style-name="ce10">
            <text:p>1001851188</text:p>
          </table:table-cell>
          <table:table-cell office:value-type="float" office:value="4308.25" table:style-name="ce11">
            <text:p><text:s/>4,308.2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VISION-BOX SYSTEMS LTD</text:p>
          </table:table-cell>
          <table:table-cell office:value-type="float" office:value="1001851236" table:style-name="ce10">
            <text:p>1001851236</text:p>
          </table:table-cell>
          <table:table-cell office:value-type="float" office:value="196648.56" table:style-name="ce11">
            <text:p><text:s/>196,648.5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SENTINEL MARINE LTD</text:p>
          </table:table-cell>
          <table:table-cell office:value-type="float" office:value="1001851797" table:style-name="ce10">
            <text:p>1001851797</text:p>
          </table:table-cell>
          <table:table-cell office:value-type="float" office:value="43180.57" table:style-name="ce11">
            <text:p><text:s/>43,180.5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TelecommsManaged Service</text:p>
          </table:table-cell>
          <table:table-cell office:value-type="string" table:style-name="ce8">
            <text:p>INTTRA INC</text:p>
          </table:table-cell>
          <table:table-cell office:value-type="float" office:value="7000011161" table:style-name="ce10">
            <text:p>7000011161</text:p>
          </table:table-cell>
          <table:table-cell office:value-type="float" office:value="493896.85" table:style-name="ce11">
            <text:p><text:s/>493,896.8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SENTINEL MARINE LTD</text:p>
          </table:table-cell>
          <table:table-cell office:value-type="float" office:value="1001852723" table:style-name="ce10">
            <text:p>1001852723</text:p>
          </table:table-cell>
          <table:table-cell office:value-type="float" office:value="226300" table:style-name="ce11">
            <text:p><text:s/>226,3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VOH SUPPORT VESSELS LTD T/A VROON OFFSHORE SERVICES LTD</text:p>
          </table:table-cell>
          <table:table-cell office:value-type="float" office:value="1001852737" table:style-name="ce10">
            <text:p>1001852737</text:p>
          </table:table-cell>
          <table:table-cell office:value-type="float" office:value="240250" table:style-name="ce11">
            <text:p><text:s/>240,25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NEWLAND ENGINEERING COMPANY LTD</text:p>
          </table:table-cell>
          <table:table-cell office:value-type="float" office:value="1001853305" table:style-name="ce10">
            <text:p>1001853305</text:p>
          </table:table-cell>
          <table:table-cell office:value-type="float" office:value="50538" table:style-name="ce11">
            <text:p><text:s/>50,53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NEWLAND ENGINEERING COMPANY LTD</text:p>
          </table:table-cell>
          <table:table-cell office:value-type="float" office:value="1001853305" table:style-name="ce10">
            <text:p>1001853305</text:p>
          </table:table-cell>
          <table:table-cell office:value-type="float" office:value="2376" table:style-name="ce11">
            <text:p><text:s/>2,37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NEWLAND ENGINEERING COMPANY LTD</text:p>
          </table:table-cell>
          <table:table-cell office:value-type="float" office:value="1001853305" table:style-name="ce10">
            <text:p>1001853305</text:p>
          </table:table-cell>
          <table:table-cell office:value-type="float" office:value="1014" table:style-name="ce11">
            <text:p><text:s/>1,01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NEWLAND ENGINEERING COMPANY LTD</text:p>
          </table:table-cell>
          <table:table-cell office:value-type="float" office:value="1001853305" table:style-name="ce10">
            <text:p>1001853305</text:p>
          </table:table-cell>
          <table:table-cell office:value-type="float" office:value="726" table:style-name="ce11">
            <text:p><text:s/>72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NEWLAND ENGINEERING COMPANY LTD</text:p>
          </table:table-cell>
          <table:table-cell office:value-type="float" office:value="1001853305" table:style-name="ce10">
            <text:p>1001853305</text:p>
          </table:table-cell>
          <table:table-cell office:value-type="float" office:value="948" table:style-name="ce11">
            <text:p><text:s/>94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EAMUS CORK SOLUTIONS (ECS)</text:p>
          </table:table-cell>
          <table:table-cell office:value-type="float" office:value="7000011180" table:style-name="ce10">
            <text:p>7000011180</text:p>
          </table:table-cell>
          <table:table-cell office:value-type="float" office:value="182367.52" table:style-name="ce11">
            <text:p><text:s/>182,367.5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EAMUS CORK SOLUTIONS (ECS)</text:p>
          </table:table-cell>
          <table:table-cell office:value-type="float" office:value="7000011180" table:style-name="ce10">
            <text:p>7000011180</text:p>
          </table:table-cell>
          <table:table-cell office:value-type="float" office:value="467816.64" table:style-name="ce11">
            <text:p><text:s/>467,816.6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BRUKER UK LTD</text:p>
          </table:table-cell>
          <table:table-cell office:value-type="float" office:value="1001854283" table:style-name="ce10">
            <text:p>1001854283</text:p>
          </table:table-cell>
          <table:table-cell office:value-type="float" office:value="13770.92" table:style-name="ce11">
            <text:p><text:s/>13,770.9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BRUKER UK LTD</text:p>
          </table:table-cell>
          <table:table-cell office:value-type="float" office:value="1001854283" table:style-name="ce10">
            <text:p>1001854283</text:p>
          </table:table-cell>
          <table:table-cell office:value-type="float" office:value="2794.78" table:style-name="ce11">
            <text:p><text:s/>2,794.7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BRUKER UK LTD</text:p>
          </table:table-cell>
          <table:table-cell office:value-type="float" office:value="1001854283" table:style-name="ce10">
            <text:p>1001854283</text:p>
          </table:table-cell>
          <table:table-cell office:value-type="float" office:value="73543.27" table:style-name="ce11">
            <text:p><text:s/>73,543.2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BRUKER UK LTD</text:p>
          </table:table-cell>
          <table:table-cell office:value-type="float" office:value="1001854283" table:style-name="ce10">
            <text:p>1001854283</text:p>
          </table:table-cell>
          <table:table-cell office:value-type="float" office:value="18497.2" table:style-name="ce11">
            <text:p><text:s/>18,497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BRUKER UK LTD</text:p>
          </table:table-cell>
          <table:table-cell office:value-type="float" office:value="1001854283" table:style-name="ce10">
            <text:p>1001854283</text:p>
          </table:table-cell>
          <table:table-cell office:value-type="float" office:value="3960.01" table:style-name="ce11">
            <text:p><text:s/>3,960.0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BRUKER UK LTD</text:p>
          </table:table-cell>
          <table:table-cell office:value-type="float" office:value="1001854283" table:style-name="ce10">
            <text:p>1001854283</text:p>
          </table:table-cell>
          <table:table-cell office:value-type="float" office:value="1007.82" table:style-name="ce11">
            <text:p><text:s/>1,007.8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SOPRA STERIA LTD</text:p>
          </table:table-cell>
          <table:table-cell office:value-type="float" office:value="1001854341" table:style-name="ce10">
            <text:p>1001854341</text:p>
          </table:table-cell>
          <table:table-cell office:value-type="float" office:value="72457.440000000002" table:style-name="ce11">
            <text:p><text:s/>72,457.4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nimal Material &amp; Supplies</text:p>
          </table:table-cell>
          <table:table-cell office:value-type="string" table:style-name="ce8">
            <text:p>WAGTAIL UK LTD</text:p>
          </table:table-cell>
          <table:table-cell office:value-type="float" office:value="1001854348" table:style-name="ce10">
            <text:p>1001854348</text:p>
          </table:table-cell>
          <table:table-cell office:value-type="float" office:value="46086.34" table:style-name="ce11">
            <text:p><text:s/>46,086.3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nimal Material &amp; Supplies</text:p>
          </table:table-cell>
          <table:table-cell office:value-type="string" table:style-name="ce8">
            <text:p>WAGTAIL UK LTD</text:p>
          </table:table-cell>
          <table:table-cell office:value-type="float" office:value="1001854348" table:style-name="ce10">
            <text:p>1001854348</text:p>
          </table:table-cell>
          <table:table-cell office:value-type="float" office:value="138259.01" table:style-name="ce11">
            <text:p><text:s/>138,259.0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UJITSU SERVICES LTD</text:p>
          </table:table-cell>
          <table:table-cell office:value-type="float" office:value="1001854886" table:style-name="ce10">
            <text:p>1001854886</text:p>
          </table:table-cell>
          <table:table-cell office:value-type="float" office:value="255493.02999999997" table:style-name="ce11">
            <text:p><text:s/>255,493.0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INCHCAPE FLEET SOLUTIONS LTD</text:p>
          </table:table-cell>
          <table:table-cell office:value-type="float" office:value="1001854902" table:style-name="ce10">
            <text:p>1001854902</text:p>
          </table:table-cell>
          <table:table-cell office:value-type="float" office:value="158757.6" table:style-name="ce11">
            <text:p><text:s/>158,757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INCHCAPE FLEET SOLUTIONS LTD</text:p>
          </table:table-cell>
          <table:table-cell office:value-type="float" office:value="1001854902" table:style-name="ce10">
            <text:p>1001854902</text:p>
          </table:table-cell>
          <table:table-cell office:value-type="float" office:value="79378.8" table:style-name="ce11">
            <text:p><text:s/>79,378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INCHCAPE FLEET SOLUTIONS LTD</text:p>
          </table:table-cell>
          <table:table-cell office:value-type="float" office:value="1001854902" table:style-name="ce10">
            <text:p>1001854902</text:p>
          </table:table-cell>
          <table:table-cell office:value-type="float" office:value="31681.51" table:style-name="ce11">
            <text:p><text:s/>31,681.5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INCHCAPE FLEET SOLUTIONS LTD</text:p>
          </table:table-cell>
          <table:table-cell office:value-type="float" office:value="1001854902" table:style-name="ce10">
            <text:p>1001854902</text:p>
          </table:table-cell>
          <table:table-cell office:value-type="float" office:value="222172.2" table:style-name="ce11">
            <text:p><text:s/>222,172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nimal Material &amp; Supplies</text:p>
          </table:table-cell>
          <table:table-cell office:value-type="string" table:style-name="ce8">
            <text:p>WAGTAIL UK LTD</text:p>
          </table:table-cell>
          <table:table-cell office:value-type="float" office:value="1001855042" table:style-name="ce10">
            <text:p>1001855042</text:p>
          </table:table-cell>
          <table:table-cell office:value-type="float" office:value="138259.01" table:style-name="ce11">
            <text:p><text:s/>138,259.0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HEWLETT PACKARD ENTERPRISE SERVICES UK LTD</text:p>
          </table:table-cell>
          <table:table-cell office:value-type="float" office:value="1001855425" table:style-name="ce10">
            <text:p>1001855425</text:p>
          </table:table-cell>
          <table:table-cell office:value-type="float" office:value="60698.400000000001" table:style-name="ce11">
            <text:p><text:s/>60,698.4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VOH SUPPORT VESSELS LTD T/A VROON OFFSHORE SERVICES LTD</text:p>
          </table:table-cell>
          <table:table-cell office:value-type="float" office:value="1001855478" table:style-name="ce10">
            <text:p>1001855478</text:p>
          </table:table-cell>
          <table:table-cell office:value-type="float" office:value="31684.400000000001" table:style-name="ce11">
            <text:p><text:s/>31,684.40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UJITSU SERVICES LTD</text:p>
          </table:table-cell>
          <table:table-cell office:value-type="float" office:value="1001855892" table:style-name="ce10">
            <text:p>1001855892</text:p>
          </table:table-cell>
          <table:table-cell office:value-type="float" office:value="27485.280000000002" table:style-name="ce11">
            <text:p><text:s/>27,485.2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HEATHROW AIRPORT LTD</text:p>
          </table:table-cell>
          <table:table-cell office:value-type="float" office:value="1001855899" table:style-name="ce10">
            <text:p>1001855899</text:p>
          </table:table-cell>
          <table:table-cell office:value-type="float" office:value="36600" table:style-name="ce11">
            <text:p><text:s/>36,6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GEMINI UK PLC</text:p>
          </table:table-cell>
          <table:table-cell office:value-type="float" office:value="1001856467" table:style-name="ce10">
            <text:p>1001856467</text:p>
          </table:table-cell>
          <table:table-cell office:value-type="float" office:value="49823.199999999997" table:style-name="ce11">
            <text:p><text:s/>49,823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GEMINI UK PLC</text:p>
          </table:table-cell>
          <table:table-cell office:value-type="float" office:value="1001856467" table:style-name="ce10">
            <text:p>1001856467</text:p>
          </table:table-cell>
          <table:table-cell office:value-type="float" office:value="48128.69" table:style-name="ce11">
            <text:p><text:s/>48,128.6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CAPGEMINI UK PLC</text:p>
          </table:table-cell>
          <table:table-cell office:value-type="float" office:value="1001856467" table:style-name="ce10">
            <text:p>1001856467</text:p>
          </table:table-cell>
          <table:table-cell office:value-type="float" office:value="65605.8" table:style-name="ce11">
            <text:p><text:s/>65,605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FDS A/S (G)</text:p>
          </table:table-cell>
          <table:table-cell office:value-type="float" office:value="7000011191" table:style-name="ce10">
            <text:p>7000011191</text:p>
          </table:table-cell>
          <table:table-cell office:value-type="float" office:value="47296.54" table:style-name="ce11">
            <text:p><text:s/>47,296.5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FDS A/S (G)</text:p>
          </table:table-cell>
          <table:table-cell office:value-type="float" office:value="7000011191" table:style-name="ce10">
            <text:p>7000011191</text:p>
          </table:table-cell>
          <table:table-cell office:value-type="float" office:value="80820.22" table:style-name="ce11">
            <text:p><text:s/>80,820.2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FDS A/S (G)</text:p>
          </table:table-cell>
          <table:table-cell office:value-type="float" office:value="7000011191" table:style-name="ce10">
            <text:p>7000011191</text:p>
          </table:table-cell>
          <table:table-cell office:value-type="float" office:value="41831.089999999997" table:style-name="ce11">
            <text:p><text:s/>41,831.0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FDS A/S (G)</text:p>
          </table:table-cell>
          <table:table-cell office:value-type="float" office:value="7000011191" table:style-name="ce10">
            <text:p>7000011191</text:p>
          </table:table-cell>
          <table:table-cell office:value-type="float" office:value="129153.1" table:style-name="ce11">
            <text:p><text:s/>129,153.1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FDS A/S (G)</text:p>
          </table:table-cell>
          <table:table-cell office:value-type="float" office:value="7000011191" table:style-name="ce10">
            <text:p>7000011191</text:p>
          </table:table-cell>
          <table:table-cell office:value-type="float" office:value="30529.27" table:style-name="ce11">
            <text:p><text:s/>30,529.2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INTERIOR MINISTRY OF FRANCE (G)</text:p>
          </table:table-cell>
          <table:table-cell office:value-type="float" office:value="7000011189" table:style-name="ce10">
            <text:p>7000011189</text:p>
          </table:table-cell>
          <table:table-cell office:value-type="float" office:value="3985750" table:style-name="ce11">
            <text:p><text:s/>3,985,75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National Pay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186.58" table:style-name="ce11">
            <text:p><text:s/>186.5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National Pay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90.69" table:style-name="ce11">
            <text:p><text:s/>90.6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National Pay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181.38" table:style-name="ce11">
            <text:p><text:s/>181.3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Juxtaposed Overseas Posting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45019.09" table:style-name="ce11">
            <text:p><text:s/>45,019.0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Juxtaposed Overseas Posting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1266.19" table:style-name="ce11">
            <text:p><text:s/>1,266.1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sset Clearing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10028.48" table:style-name="ce11">
            <text:p><text:s/>10,028.4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Juxtaposed Overseas Posting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96954.54" table:style-name="ce11">
            <text:p><text:s/>96,954.5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Asset Clearing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450" table:style-name="ce11">
            <text:p><text:s/>45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Juxtaposed Overseas Posting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32621.97" table:style-name="ce11">
            <text:p><text:s/>32,621.9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National Pay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10085.719999999999" table:style-name="ce11">
            <text:p><text:s/>10,085.7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National Pay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2626.83" table:style-name="ce11">
            <text:p><text:s/>2,626.8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National Pay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8111.2" table:style-name="ce11">
            <text:p><text:s/>8,111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Juxtaposed Overseas Posting</text:p>
          </table:table-cell>
          <table:table-cell office:value-type="string" table:style-name="ce8">
            <text:p>FOREIGN AND COMMONWEALTH OFFICE</text:p>
          </table:table-cell>
          <table:table-cell office:value-type="float" office:value="3000052189" table:style-name="ce10">
            <text:p>3000052189</text:p>
          </table:table-cell>
          <table:table-cell office:value-type="float" office:value="39402.589999999997" table:style-name="ce11">
            <text:p><text:s/>39,402.5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UJITSU SERVICES LTD</text:p>
          </table:table-cell>
          <table:table-cell office:value-type="float" office:value="1001857452" table:style-name="ce10">
            <text:p>1001857452</text:p>
          </table:table-cell>
          <table:table-cell office:value-type="float" office:value="27292.080000000002" table:style-name="ce11">
            <text:p><text:s/>27,292.0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MINISTRY OF DEFENCE</text:p>
          </table:table-cell>
          <table:table-cell office:value-type="float" office:value="7000011202" table:style-name="ce10">
            <text:p>7000011202</text:p>
          </table:table-cell>
          <table:table-cell office:value-type="float" office:value="30708.77" table:style-name="ce11">
            <text:p><text:s/>30,708.7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SOPRA STERIA LTD</text:p>
          </table:table-cell>
          <table:table-cell office:value-type="float" office:value="1001857510" table:style-name="ce10">
            <text:p>1001857510</text:p>
          </table:table-cell>
          <table:table-cell office:value-type="float" office:value="75259.199999999997" table:style-name="ce11">
            <text:p><text:s/>75,259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SOPRA STERIA LTD</text:p>
          </table:table-cell>
          <table:table-cell office:value-type="float" office:value="1001857510" table:style-name="ce10">
            <text:p>1001857510</text:p>
          </table:table-cell>
          <table:table-cell office:value-type="float" office:value="366.16" table:style-name="ce11">
            <text:p><text:s/>366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0" table:style-name="ce10">
            <text:p>7000011210</text:p>
          </table:table-cell>
          <table:table-cell office:value-type="float" office:value="225787.54" table:style-name="ce11">
            <text:p><text:s/>225,787.5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0" table:style-name="ce10">
            <text:p>7000011210</text:p>
          </table:table-cell>
          <table:table-cell office:value-type="float" office:value="670571.07999999996" table:style-name="ce11">
            <text:p><text:s/>670,571.0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0" table:style-name="ce10">
            <text:p>7000011210</text:p>
          </table:table-cell>
          <table:table-cell office:value-type="float" office:value="522000.1" table:style-name="ce11">
            <text:p><text:s/>522,000.1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G4S CASH SOLUTIONS (UK) LTD</text:p>
          </table:table-cell>
          <table:table-cell office:value-type="float" office:value="1001857891" table:style-name="ce10">
            <text:p>1001857891</text:p>
          </table:table-cell>
          <table:table-cell office:value-type="float" office:value="27012.94" table:style-name="ce11">
            <text:p><text:s/>27,012.9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G4S CASH SOLUTIONS (UK) LTD</text:p>
          </table:table-cell>
          <table:table-cell office:value-type="float" office:value="1001857891" table:style-name="ce10">
            <text:p>1001857891</text:p>
          </table:table-cell>
          <table:table-cell office:value-type="float" office:value="7597.93" table:style-name="ce11">
            <text:p><text:s/>7,597.9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3" table:style-name="ce10">
            <text:p>7000011213</text:p>
          </table:table-cell>
          <table:table-cell office:value-type="float" office:value="69131.64" table:style-name="ce11">
            <text:p><text:s/>69,131.6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3" table:style-name="ce10">
            <text:p>7000011213</text:p>
          </table:table-cell>
          <table:table-cell office:value-type="float" office:value="78659.259999999995" table:style-name="ce11">
            <text:p><text:s/>78,659.2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3" table:style-name="ce10">
            <text:p>7000011213</text:p>
          </table:table-cell>
          <table:table-cell office:value-type="float" office:value="71023.33" table:style-name="ce11">
            <text:p><text:s/>71,023.3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3" table:style-name="ce10">
            <text:p>7000011213</text:p>
          </table:table-cell>
          <table:table-cell office:value-type="float" office:value="48881.65" table:style-name="ce11">
            <text:p><text:s/>48,881.6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3" table:style-name="ce10">
            <text:p>7000011213</text:p>
          </table:table-cell>
          <table:table-cell office:value-type="float" office:value="538060.57999999996" table:style-name="ce11">
            <text:p><text:s/>538,060.5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4" table:style-name="ce10">
            <text:p>7000011214</text:p>
          </table:table-cell>
          <table:table-cell office:value-type="float" office:value="60053.72" table:style-name="ce11">
            <text:p><text:s/>60,053.7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4" table:style-name="ce10">
            <text:p>7000011214</text:p>
          </table:table-cell>
          <table:table-cell office:value-type="float" office:value="58854.21" table:style-name="ce11">
            <text:p><text:s/>58,854.2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4" table:style-name="ce10">
            <text:p>7000011214</text:p>
          </table:table-cell>
          <table:table-cell office:value-type="float" office:value="67427.11" table:style-name="ce11">
            <text:p><text:s/>67,427.1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5" table:style-name="ce10">
            <text:p>7000011215</text:p>
          </table:table-cell>
          <table:table-cell office:value-type="float" office:value="257136.04" table:style-name="ce11">
            <text:p><text:s/>257,136.0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5" table:style-name="ce10">
            <text:p>7000011215</text:p>
          </table:table-cell>
          <table:table-cell office:value-type="float" office:value="539342.99" table:style-name="ce11">
            <text:p><text:s/>539,342.9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5" table:style-name="ce10">
            <text:p>7000011215</text:p>
          </table:table-cell>
          <table:table-cell office:value-type="float" office:value="58657.81" table:style-name="ce11">
            <text:p><text:s/>58,657.8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HANNEL TUNNEL GROUP LTD (THE) T/A EUROTUNNEL(G)</text:p>
          </table:table-cell>
          <table:table-cell office:value-type="float" office:value="7000011215" table:style-name="ce10">
            <text:p>7000011215</text:p>
          </table:table-cell>
          <table:table-cell office:value-type="float" office:value="154052.76999999999" table:style-name="ce11">
            <text:p><text:s/>154,052.7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HEATHROW AIRPORT LTD</text:p>
          </table:table-cell>
          <table:table-cell office:value-type="float" office:value="1001858292" table:style-name="ce10">
            <text:p>1001858292</text:p>
          </table:table-cell>
          <table:table-cell office:value-type="float" office:value="36600" table:style-name="ce11">
            <text:p><text:s/>36,6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SUNGARD AVAILABILITY SERVICES UK LTD</text:p>
          </table:table-cell>
          <table:table-cell office:value-type="float" office:value="1001858359" table:style-name="ce10">
            <text:p>1001858359</text:p>
          </table:table-cell>
          <table:table-cell office:value-type="float" office:value="88998" table:style-name="ce11">
            <text:p><text:s/>88,99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VETSPEED LTD T/A NOVUS ENVIRONMENTAL</text:p>
          </table:table-cell>
          <table:table-cell office:value-type="float" office:value="1001858377" table:style-name="ce10">
            <text:p>1001858377</text:p>
          </table:table-cell>
          <table:table-cell office:value-type="float" office:value="20328.21" table:style-name="ce11">
            <text:p><text:s/>20,328.2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Law Enforcement &amp; Safety Equipment</text:p>
          </table:table-cell>
          <table:table-cell office:value-type="string" table:style-name="ce8">
            <text:p>VETSPEED LTD T/A NOVUS ENVIRONMENTAL</text:p>
          </table:table-cell>
          <table:table-cell office:value-type="float" office:value="1001858377" table:style-name="ce10">
            <text:p>1001858377</text:p>
          </table:table-cell>
          <table:table-cell office:value-type="float" office:value="25555.25" table:style-name="ce11">
            <text:p><text:s/>25,555.2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BABCOCK MARINE &amp; TECHNOLOGY (ROSYTH)</text:p>
          </table:table-cell>
          <table:table-cell office:value-type="float" office:value="1001858850" table:style-name="ce10">
            <text:p>1001858850</text:p>
          </table:table-cell>
          <table:table-cell office:value-type="float" office:value="94160.28" table:style-name="ce11">
            <text:p><text:s/>94,160.2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CHANNEL TUNNEL GROUP LTD (THE) T/A EUROTUNNEL</text:p>
          </table:table-cell>
          <table:table-cell office:value-type="float" office:value="1001858868" table:style-name="ce10">
            <text:p>1001858868</text:p>
          </table:table-cell>
          <table:table-cell office:value-type="float" office:value="23952" table:style-name="ce11">
            <text:p><text:s/>23,95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Juxtaposed Overseas Posting</text:p>
          </table:table-cell>
          <table:table-cell office:value-type="string" table:style-name="ce8">
            <text:p>CHANNEL TUNNEL GROUP LTD (THE) T/A EUROTUNNEL</text:p>
          </table:table-cell>
          <table:table-cell office:value-type="float" office:value="1001858868" table:style-name="ce10">
            <text:p>1001858868</text:p>
          </table:table-cell>
          <table:table-cell office:value-type="float" office:value="44400" table:style-name="ce11">
            <text:p><text:s/>44,4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Ex-gratia Payments</text:p>
          </table:table-cell>
          <table:table-cell office:value-type="string" table:style-name="ce8">
            <text:p>EUROPEJSKI FUNDUSZ LEASINGOWY SA</text:p>
          </table:table-cell>
          <table:table-cell office:value-type="float" office:value="7000011224" table:style-name="ce10">
            <text:p>7000011224</text:p>
          </table:table-cell>
          <table:table-cell office:value-type="float" office:value="26031" table:style-name="ce11">
            <text:p><text:s/>26,03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58898" table:style-name="ce10">
            <text:p>1001858898</text:p>
          </table:table-cell>
          <table:table-cell office:value-type="float" office:value="148658.4" table:style-name="ce11">
            <text:p><text:s/>148,658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58897" table:style-name="ce10">
            <text:p>1001858897</text:p>
          </table:table-cell>
          <table:table-cell office:value-type="float" office:value="170515.20000000001" table:style-name="ce11">
            <text:p><text:s/>170,515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58898" table:style-name="ce10">
            <text:p>1001858898</text:p>
          </table:table-cell>
          <table:table-cell office:value-type="float" office:value="138168.79" table:style-name="ce11">
            <text:p><text:s/>138,168.7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58898" table:style-name="ce10">
            <text:p>1001858898</text:p>
          </table:table-cell>
          <table:table-cell office:value-type="float" office:value="685304.9" table:style-name="ce11">
            <text:p><text:s/>685,304.9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IT, Tele ApplicationConsultancy&amp;Development</text:p>
          </table:table-cell>
          <table:table-cell office:value-type="string" table:style-name="ce8">
            <text:p>IBM DIRECT UNITED KINGDOM LTD</text:p>
          </table:table-cell>
          <table:table-cell office:value-type="float" office:value="1001858898" table:style-name="ce10">
            <text:p>1001858898</text:p>
          </table:table-cell>
          <table:table-cell office:value-type="float" office:value="45360" table:style-name="ce11">
            <text:p><text:s/>45,36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Ex-gratia Payments</text:p>
          </table:table-cell>
          <table:table-cell office:value-type="string" table:style-name="ce8">
            <text:p>VFS USLUGI FINANSOWE POLSKA SP.Z.O.O</text:p>
          </table:table-cell>
          <table:table-cell office:value-type="float" office:value="7000011223" table:style-name="ce10">
            <text:p>7000011223</text:p>
          </table:table-cell>
          <table:table-cell office:value-type="float" office:value="44033.7" table:style-name="ce11">
            <text:p><text:s/>44,033.7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Ex-gratia Payments</text:p>
          </table:table-cell>
          <table:table-cell office:value-type="string" table:style-name="ce8">
            <text:p>VFS USLUGI FINANSOWE POLSKA SP.Z.O.O</text:p>
          </table:table-cell>
          <table:table-cell office:value-type="float" office:value="7000011223" table:style-name="ce10">
            <text:p>7000011223</text:p>
          </table:table-cell>
          <table:table-cell office:value-type="float" office:value="41621.699999999997" table:style-name="ce11">
            <text:p><text:s/>41,621.7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SUSSEX COUNTY COUNCIL (G)</text:p>
          </table:table-cell>
          <table:table-cell office:value-type="float" office:value="1001858698" table:style-name="ce10">
            <text:p>1001858698</text:p>
          </table:table-cell>
          <table:table-cell office:value-type="float" office:value="69800" table:style-name="ce11">
            <text:p><text:s/>69,8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6T00:00:00" table:style-name="ce9">
            <text:p>26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Building, Construction Service</text:p>
          </table:table-cell>
          <table:table-cell office:value-type="string" table:style-name="ce8">
            <text:p>MINISTRY OF JUSTICE</text:p>
          </table:table-cell>
          <table:table-cell office:value-type="float" office:value="3000052220" table:style-name="ce10">
            <text:p>3000052220</text:p>
          </table:table-cell>
          <table:table-cell office:value-type="float" office:value="37672.559999999998" table:style-name="ce11">
            <text:p><text:s/>37,672.5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7T00:00:00" table:style-name="ce9">
            <text:p>27/04/2016</text:p>
          </table:table-cell>
          <table:table-cell office:value-type="string" table:style-name="ce8">
            <text:p>UKBF - UK Border Force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PREMIUM BUNKERING SA</text:p>
          </table:table-cell>
          <table:table-cell office:value-type="float" office:value="7000011226" table:style-name="ce10">
            <text:p>7000011226</text:p>
          </table:table-cell>
          <table:table-cell office:value-type="float" office:value="94533.84" table:style-name="ce11">
            <text:p><text:s/>94,533.8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0359" table:style-name="ce10">
            <text:p>1001850359</text:p>
          </table:table-cell>
          <table:table-cell office:value-type="float" office:value="84551.87" table:style-name="ce11">
            <text:p><text:s/>84,551.8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0359" table:style-name="ce10">
            <text:p>1001850359</text:p>
          </table:table-cell>
          <table:table-cell office:value-type="float" office:value="121718.74" table:style-name="ce11">
            <text:p><text:s/>121,718.7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irport parking, Local council parking, Private owned car parks, Other parking</text:p>
          </table:table-cell>
          <table:table-cell office:value-type="string" table:style-name="ce8">
            <text:p>GATWICK AIRPORT LTD</text:p>
          </table:table-cell>
          <table:table-cell office:value-type="float" office:value="1001850408" table:style-name="ce10">
            <text:p>1001850408</text:p>
          </table:table-cell>
          <table:table-cell office:value-type="float" office:value="668.88" table:style-name="ce11">
            <text:p><text:s/>668.8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0354" table:style-name="ce10">
            <text:p>1001850354</text:p>
          </table:table-cell>
          <table:table-cell office:value-type="float" office:value="230737.44" table:style-name="ce11">
            <text:p><text:s/>230,737.4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0354" table:style-name="ce10">
            <text:p>1001850354</text:p>
          </table:table-cell>
          <table:table-cell office:value-type="float" office:value="43382.98" table:style-name="ce11">
            <text:p><text:s/>43,382.9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0354" table:style-name="ce10">
            <text:p>1001850354</text:p>
          </table:table-cell>
          <table:table-cell office:value-type="float" office:value="233694.47999999998" table:style-name="ce11">
            <text:p><text:s/>233,694.4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0354" table:style-name="ce10">
            <text:p>1001850354</text:p>
          </table:table-cell>
          <table:table-cell office:value-type="float" office:value="236162.78" table:style-name="ce11">
            <text:p><text:s/>236,162.7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0354" table:style-name="ce10">
            <text:p>1001850354</text:p>
          </table:table-cell>
          <table:table-cell office:value-type="float" office:value="-213239.41999999998" table:style-name="ce11">
            <text:p>-213,239.4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0354" table:style-name="ce10">
            <text:p>1001850354</text:p>
          </table:table-cell>
          <table:table-cell office:value-type="float" office:value="-207663.69999999998" table:style-name="ce11">
            <text:p>-207,663.7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0354" table:style-name="ce10">
            <text:p>1001850354</text:p>
          </table:table-cell>
          <table:table-cell office:value-type="float" office:value="-236718.82" table:style-name="ce11">
            <text:p>-236,718.8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SYRENIS LTD</text:p>
          </table:table-cell>
          <table:table-cell office:value-type="float" office:value="1001850535" table:style-name="ce10">
            <text:p>1001850535</text:p>
          </table:table-cell>
          <table:table-cell office:value-type="float" office:value="27810" table:style-name="ce11">
            <text:p><text:s/>27,81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BEDFORD BOROUGH COUNCIL (G)</text:p>
          </table:table-cell>
          <table:table-cell office:value-type="float" office:value="1001850108" table:style-name="ce10">
            <text:p>1001850108</text:p>
          </table:table-cell>
          <table:table-cell office:value-type="float" office:value="51790" table:style-name="ce11">
            <text:p><text:s/>51,79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BIRMINGHAM CITY COUNCIL (G)</text:p>
          </table:table-cell>
          <table:table-cell office:value-type="float" office:value="1001850109" table:style-name="ce10">
            <text:p>1001850109</text:p>
          </table:table-cell>
          <table:table-cell office:value-type="float" office:value="179582" table:style-name="ce11">
            <text:p><text:s/>179,58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BRIGHTON &amp; HOVE COUNCIL (G)</text:p>
          </table:table-cell>
          <table:table-cell office:value-type="float" office:value="1001850115" table:style-name="ce10">
            <text:p>1001850115</text:p>
          </table:table-cell>
          <table:table-cell office:value-type="float" office:value="55806" table:style-name="ce11">
            <text:p><text:s/>55,80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BRISTOL CITY COUNCIL 1 (G)</text:p>
          </table:table-cell>
          <table:table-cell office:value-type="float" office:value="1001850116" table:style-name="ce10">
            <text:p>1001850116</text:p>
          </table:table-cell>
          <table:table-cell office:value-type="float" office:value="147065" table:style-name="ce11">
            <text:p><text:s/>147,06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BUCKINGHAMSHIRE COUNTY COUNCIL 1 (G)</text:p>
          </table:table-cell>
          <table:table-cell office:value-type="float" office:value="1001850117" table:style-name="ce10">
            <text:p>1001850117</text:p>
          </table:table-cell>
          <table:table-cell office:value-type="float" office:value="49197" table:style-name="ce11">
            <text:p><text:s/>49,19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AMBRIDGESHIRE COUNTY COUNCIL (G)</text:p>
          </table:table-cell>
          <table:table-cell office:value-type="float" office:value="1001850121" table:style-name="ce10">
            <text:p>1001850121</text:p>
          </table:table-cell>
          <table:table-cell office:value-type="float" office:value="89593" table:style-name="ce11">
            <text:p><text:s/>89,59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ARDIFF COUNTY COUNCIL 1 (G)</text:p>
          </table:table-cell>
          <table:table-cell office:value-type="float" office:value="1001850122" table:style-name="ce10">
            <text:p>1001850122</text:p>
          </table:table-cell>
          <table:table-cell office:value-type="float" office:value="27335" table:style-name="ce11">
            <text:p><text:s/>27,33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ENTRAL BEDFORDSHIRE COUNCIL (G)</text:p>
          </table:table-cell>
          <table:table-cell office:value-type="float" office:value="1001850124" table:style-name="ce10">
            <text:p>1001850124</text:p>
          </table:table-cell>
          <table:table-cell office:value-type="float" office:value="92677" table:style-name="ce11">
            <text:p><text:s/>92,67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ITY OF WAKEFIELD METROPOLITAN DISTRICT COUNCIL (G)</text:p>
          </table:table-cell>
          <table:table-cell office:value-type="float" office:value="1001850129" table:style-name="ce10">
            <text:p>1001850129</text:p>
          </table:table-cell>
          <table:table-cell office:value-type="float" office:value="35247" table:style-name="ce11">
            <text:p><text:s/>35,24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ORPORATION OF LONDON (G)</text:p>
          </table:table-cell>
          <table:table-cell office:value-type="float" office:value="1001850131" table:style-name="ce10">
            <text:p>1001850131</text:p>
          </table:table-cell>
          <table:table-cell office:value-type="float" office:value="25838" table:style-name="ce11">
            <text:p><text:s/>25,83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OVENTRY CITY COUNCIL 1 (G)</text:p>
          </table:table-cell>
          <table:table-cell office:value-type="float" office:value="1001850132" table:style-name="ce10">
            <text:p>1001850132</text:p>
          </table:table-cell>
          <table:table-cell office:value-type="float" office:value="39751" table:style-name="ce11">
            <text:p><text:s/>39,75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ROYDON COUNCIL (G)</text:p>
          </table:table-cell>
          <table:table-cell office:value-type="float" office:value="1001850133" table:style-name="ce10">
            <text:p>1001850133</text:p>
          </table:table-cell>
          <table:table-cell office:value-type="float" office:value="4143122.5" table:style-name="ce11">
            <text:p><text:s/>4,143,122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CROYDON COUNCIL (G)</text:p>
          </table:table-cell>
          <table:table-cell office:value-type="float" office:value="1001850133" table:style-name="ce10">
            <text:p>1001850133</text:p>
          </table:table-cell>
          <table:table-cell office:value-type="float" office:value="233100" table:style-name="ce11">
            <text:p><text:s/>233,1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ERBYSHIRE COUNTY COUNCIL (G)</text:p>
          </table:table-cell>
          <table:table-cell office:value-type="float" office:value="1001850135" table:style-name="ce10">
            <text:p>1001850135</text:p>
          </table:table-cell>
          <table:table-cell office:value-type="float" office:value="30860" table:style-name="ce11">
            <text:p><text:s/>30,86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NA NETWORKS (G)</text:p>
          </table:table-cell>
          <table:table-cell office:value-type="float" office:value="1001850137" table:style-name="ce10">
            <text:p>1001850137</text:p>
          </table:table-cell>
          <table:table-cell office:value-type="float" office:value="39076.639999999999" table:style-name="ce11">
            <text:p><text:s/>39,076.6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DONCASTER MBC 1 (G)</text:p>
          </table:table-cell>
          <table:table-cell office:value-type="float" office:value="1001850138" table:style-name="ce10">
            <text:p>1001850138</text:p>
          </table:table-cell>
          <table:table-cell office:value-type="float" office:value="44019" table:style-name="ce11">
            <text:p><text:s/>44,01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ESSEX COUNTY COUNCIL 1 (G)</text:p>
          </table:table-cell>
          <table:table-cell office:value-type="float" office:value="1001850141" table:style-name="ce10">
            <text:p>1001850141</text:p>
          </table:table-cell>
          <table:table-cell office:value-type="float" office:value="213076" table:style-name="ce11">
            <text:p><text:s/>213,07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GLASGOW CITY COUNCIL 1 (G)</text:p>
          </table:table-cell>
          <table:table-cell office:value-type="float" office:value="1001850143" table:style-name="ce10">
            <text:p>1001850143</text:p>
          </table:table-cell>
          <table:table-cell office:value-type="float" office:value="88047" table:style-name="ce11">
            <text:p><text:s/>88,04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GLOUCESTERSHIRE COUNTY COUNCIL 1 (G)</text:p>
          </table:table-cell>
          <table:table-cell office:value-type="float" office:value="1001850144" table:style-name="ce10">
            <text:p>1001850144</text:p>
          </table:table-cell>
          <table:table-cell office:value-type="float" office:value="29351" table:style-name="ce11">
            <text:p><text:s/>29,35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22" table:style-name="ce10">
            <text:p>3000052122</text:p>
          </table:table-cell>
          <table:table-cell office:value-type="float" office:value="192908" table:style-name="ce11">
            <text:p><text:s/>192,90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22" table:style-name="ce10">
            <text:p>3000052122</text:p>
          </table:table-cell>
          <table:table-cell office:value-type="float" office:value="136465.92000000001" table:style-name="ce11">
            <text:p><text:s/>136,465.9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HAMMERSMITH &amp; FULHAM COMMUNITY (G)</text:p>
          </table:table-cell>
          <table:table-cell office:value-type="float" office:value="1001850146" table:style-name="ce10">
            <text:p>1001850146</text:p>
          </table:table-cell>
          <table:table-cell office:value-type="float" office:value="58217" table:style-name="ce11">
            <text:p><text:s/>58,21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HAMPSHIRE COUNTY COUNCIL 1 (G)</text:p>
          </table:table-cell>
          <table:table-cell office:value-type="float" office:value="1001850147" table:style-name="ce10">
            <text:p>1001850147</text:p>
          </table:table-cell>
          <table:table-cell office:value-type="float" office:value="51330" table:style-name="ce11">
            <text:p><text:s/>51,33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HERTFORDSHIRE COUNTY COUNCIL 1 (G)</text:p>
          </table:table-cell>
          <table:table-cell office:value-type="float" office:value="1001850149" table:style-name="ce10">
            <text:p>1001850149</text:p>
          </table:table-cell>
          <table:table-cell office:value-type="float" office:value="148136" table:style-name="ce11">
            <text:p><text:s/>148,13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HORTON HOUSING ASSOCIATION (G)</text:p>
          </table:table-cell>
          <table:table-cell office:value-type="float" office:value="1001850150" table:style-name="ce10">
            <text:p>1001850150</text:p>
          </table:table-cell>
          <table:table-cell office:value-type="float" office:value="196189.5" table:style-name="ce11">
            <text:p><text:s/>196,189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HORTON HOUSING ASSOCIATION (G)</text:p>
          </table:table-cell>
          <table:table-cell office:value-type="float" office:value="1001850150" table:style-name="ce10">
            <text:p>1001850150</text:p>
          </table:table-cell>
          <table:table-cell office:value-type="float" office:value="86509.5" table:style-name="ce11">
            <text:p><text:s/>86,509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KENT COUNTY COUNCIL 1 (G)</text:p>
          </table:table-cell>
          <table:table-cell office:value-type="float" office:value="1001850152" table:style-name="ce10">
            <text:p>1001850152</text:p>
          </table:table-cell>
          <table:table-cell office:value-type="float" office:value="2741100" table:style-name="ce11">
            <text:p><text:s/>2,741,1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KENT COUNTY COUNCIL 1 (G)</text:p>
          </table:table-cell>
          <table:table-cell office:value-type="float" office:value="1001850152" table:style-name="ce10">
            <text:p>1001850152</text:p>
          </table:table-cell>
          <table:table-cell office:value-type="float" office:value="249400" table:style-name="ce11">
            <text:p><text:s/>249,4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B OF BRENT CHILDRENS DIRECTORATE (G)</text:p>
          </table:table-cell>
          <table:table-cell office:value-type="float" office:value="1001850156" table:style-name="ce10">
            <text:p>1001850156</text:p>
          </table:table-cell>
          <table:table-cell office:value-type="float" office:value="115282" table:style-name="ce11">
            <text:p><text:s/>115,28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EEDS CITY COUNCIL 1 (G)</text:p>
          </table:table-cell>
          <table:table-cell office:value-type="float" office:value="1001850157" table:style-name="ce10">
            <text:p>1001850157</text:p>
          </table:table-cell>
          <table:table-cell office:value-type="float" office:value="34503" table:style-name="ce11">
            <text:p><text:s/>34,50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EICESTER CITY COUNCIL (G)</text:p>
          </table:table-cell>
          <table:table-cell office:value-type="float" office:value="1001850158" table:style-name="ce10">
            <text:p>1001850158</text:p>
          </table:table-cell>
          <table:table-cell office:value-type="float" office:value="27140" table:style-name="ce11">
            <text:p><text:s/>27,14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EICESTERSHIRE COUNTY COUNCIL 1 (G)</text:p>
          </table:table-cell>
          <table:table-cell office:value-type="float" office:value="1001850159" table:style-name="ce10">
            <text:p>1001850159</text:p>
          </table:table-cell>
          <table:table-cell office:value-type="float" office:value="29493" table:style-name="ce11">
            <text:p><text:s/>29,49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INCOLNSHIRE COUNTY COUNCIL 1 (G)</text:p>
          </table:table-cell>
          <table:table-cell office:value-type="float" office:value="1001850160" table:style-name="ce10">
            <text:p>1001850160</text:p>
          </table:table-cell>
          <table:table-cell office:value-type="float" office:value="79496" table:style-name="ce11">
            <text:p><text:s/>79,49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IVERPOOL CITY COUNCIL 1 (G)</text:p>
          </table:table-cell>
          <table:table-cell office:value-type="float" office:value="1001850161" table:style-name="ce10">
            <text:p>1001850161</text:p>
          </table:table-cell>
          <table:table-cell office:value-type="float" office:value="29879" table:style-name="ce11">
            <text:p><text:s/>29,87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HAVERING (G)</text:p>
          </table:table-cell>
          <table:table-cell office:value-type="float" office:value="1001850162" table:style-name="ce10">
            <text:p>1001850162</text:p>
          </table:table-cell>
          <table:table-cell office:value-type="float" office:value="48040" table:style-name="ce11">
            <text:p><text:s/>48,04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BARKING &amp; DAGENHAM (G)</text:p>
          </table:table-cell>
          <table:table-cell office:value-type="float" office:value="1001850163" table:style-name="ce10">
            <text:p>1001850163</text:p>
          </table:table-cell>
          <table:table-cell office:value-type="float" office:value="40751" table:style-name="ce11">
            <text:p><text:s/>40,75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BARNET (G)</text:p>
          </table:table-cell>
          <table:table-cell office:value-type="float" office:value="1001850164" table:style-name="ce10">
            <text:p>1001850164</text:p>
          </table:table-cell>
          <table:table-cell office:value-type="float" office:value="86923" table:style-name="ce11">
            <text:p><text:s/>86,92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BEXLEY (G)</text:p>
          </table:table-cell>
          <table:table-cell office:value-type="float" office:value="1001850165" table:style-name="ce10">
            <text:p>1001850165</text:p>
          </table:table-cell>
          <table:table-cell office:value-type="float" office:value="62028" table:style-name="ce11">
            <text:p><text:s/>62,02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BROMLEY (G)</text:p>
          </table:table-cell>
          <table:table-cell office:value-type="float" office:value="1001850166" table:style-name="ce10">
            <text:p>1001850166</text:p>
          </table:table-cell>
          <table:table-cell office:value-type="float" office:value="33441" table:style-name="ce11">
            <text:p><text:s/>33,44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CAMDEN (G)</text:p>
          </table:table-cell>
          <table:table-cell office:value-type="float" office:value="1001850167" table:style-name="ce10">
            <text:p>1001850167</text:p>
          </table:table-cell>
          <table:table-cell office:value-type="float" office:value="51083" table:style-name="ce11">
            <text:p><text:s/>51,08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EALING 1 (G)</text:p>
          </table:table-cell>
          <table:table-cell office:value-type="float" office:value="1001850168" table:style-name="ce10">
            <text:p>1001850168</text:p>
          </table:table-cell>
          <table:table-cell office:value-type="float" office:value="54593" table:style-name="ce11">
            <text:p><text:s/>54,59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ENFIELD 1 (G)</text:p>
          </table:table-cell>
          <table:table-cell office:value-type="float" office:value="1001850169" table:style-name="ce10">
            <text:p>1001850169</text:p>
          </table:table-cell>
          <table:table-cell office:value-type="float" office:value="144338" table:style-name="ce11">
            <text:p><text:s/>144,33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HACKNEY (G)</text:p>
          </table:table-cell>
          <table:table-cell office:value-type="float" office:value="1001850170" table:style-name="ce10">
            <text:p>1001850170</text:p>
          </table:table-cell>
          <table:table-cell office:value-type="float" office:value="31808" table:style-name="ce11">
            <text:p><text:s/>31,80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HARINGEY (G)</text:p>
          </table:table-cell>
          <table:table-cell office:value-type="float" office:value="1001850171" table:style-name="ce10">
            <text:p>1001850171</text:p>
          </table:table-cell>
          <table:table-cell office:value-type="float" office:value="84261" table:style-name="ce11">
            <text:p><text:s/>84,26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HARROW 1 (G)</text:p>
          </table:table-cell>
          <table:table-cell office:value-type="float" office:value="1001850172" table:style-name="ce10">
            <text:p>1001850172</text:p>
          </table:table-cell>
          <table:table-cell office:value-type="float" office:value="68948" table:style-name="ce11">
            <text:p><text:s/>68,94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HILLINGDON (G)</text:p>
          </table:table-cell>
          <table:table-cell office:value-type="float" office:value="1001850173" table:style-name="ce10">
            <text:p>1001850173</text:p>
          </table:table-cell>
          <table:table-cell office:value-type="float" office:value="288813" table:style-name="ce11">
            <text:p><text:s/>288,81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HILLINGDON (G)</text:p>
          </table:table-cell>
          <table:table-cell office:value-type="float" office:value="1001850173" table:style-name="ce10">
            <text:p>1001850173</text:p>
          </table:table-cell>
          <table:table-cell office:value-type="float" office:value="98700" table:style-name="ce11">
            <text:p><text:s/>98,7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HILLINGDON (G)</text:p>
          </table:table-cell>
          <table:table-cell office:value-type="float" office:value="1001850173" table:style-name="ce10">
            <text:p>1001850173</text:p>
          </table:table-cell>
          <table:table-cell office:value-type="float" office:value="273673" table:style-name="ce11">
            <text:p><text:s/>273,67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HOUNSLOW (G)</text:p>
          </table:table-cell>
          <table:table-cell office:value-type="float" office:value="1001850174" table:style-name="ce10">
            <text:p>1001850174</text:p>
          </table:table-cell>
          <table:table-cell office:value-type="float" office:value="74502" table:style-name="ce11">
            <text:p><text:s/>74,50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ISLINGTON (G)</text:p>
          </table:table-cell>
          <table:table-cell office:value-type="float" office:value="1001850175" table:style-name="ce10">
            <text:p>1001850175</text:p>
          </table:table-cell>
          <table:table-cell office:value-type="float" office:value="118200" table:style-name="ce11">
            <text:p><text:s/>118,2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KENSINGTON &amp; CHELSEA (G)</text:p>
          </table:table-cell>
          <table:table-cell office:value-type="float" office:value="1001850176" table:style-name="ce10">
            <text:p>1001850176</text:p>
          </table:table-cell>
          <table:table-cell office:value-type="float" office:value="76566" table:style-name="ce11">
            <text:p><text:s/>76,56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LAMBETH 1 (G)</text:p>
          </table:table-cell>
          <table:table-cell office:value-type="float" office:value="1001850177" table:style-name="ce10">
            <text:p>1001850177</text:p>
          </table:table-cell>
          <table:table-cell office:value-type="float" office:value="31629" table:style-name="ce11">
            <text:p><text:s/>31,62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LEWISHAM (G)</text:p>
          </table:table-cell>
          <table:table-cell office:value-type="float" office:value="1001850178" table:style-name="ce10">
            <text:p>1001850178</text:p>
          </table:table-cell>
          <table:table-cell office:value-type="float" office:value="47922" table:style-name="ce11">
            <text:p><text:s/>47,92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MERTON 2 (G)</text:p>
          </table:table-cell>
          <table:table-cell office:value-type="float" office:value="1001850179" table:style-name="ce10">
            <text:p>1001850179</text:p>
          </table:table-cell>
          <table:table-cell office:value-type="float" office:value="45011" table:style-name="ce11">
            <text:p><text:s/>45,01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NEWHAM (G)</text:p>
          </table:table-cell>
          <table:table-cell office:value-type="float" office:value="1001850180" table:style-name="ce10">
            <text:p>1001850180</text:p>
          </table:table-cell>
          <table:table-cell office:value-type="float" office:value="63928" table:style-name="ce11">
            <text:p><text:s/>63,92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REDBRIDGE (G)</text:p>
          </table:table-cell>
          <table:table-cell office:value-type="float" office:value="1001850181" table:style-name="ce10">
            <text:p>1001850181</text:p>
          </table:table-cell>
          <table:table-cell office:value-type="float" office:value="65001" table:style-name="ce11">
            <text:p><text:s/>65,00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RICHMOND UPON THAMES (G)</text:p>
          </table:table-cell>
          <table:table-cell office:value-type="float" office:value="1001850182" table:style-name="ce10">
            <text:p>1001850182</text:p>
          </table:table-cell>
          <table:table-cell office:value-type="float" office:value="59921" table:style-name="ce11">
            <text:p><text:s/>59,92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SOUTHWARK 1 (G)</text:p>
          </table:table-cell>
          <table:table-cell office:value-type="float" office:value="1001850183" table:style-name="ce10">
            <text:p>1001850183</text:p>
          </table:table-cell>
          <table:table-cell office:value-type="float" office:value="29962" table:style-name="ce11">
            <text:p><text:s/>29,96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SUTTON 1 (G)</text:p>
          </table:table-cell>
          <table:table-cell office:value-type="float" office:value="1001850184" table:style-name="ce10">
            <text:p>1001850184</text:p>
          </table:table-cell>
          <table:table-cell office:value-type="float" office:value="36707" table:style-name="ce11">
            <text:p><text:s/>36,70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WALTHAM FOREST (G)</text:p>
          </table:table-cell>
          <table:table-cell office:value-type="float" office:value="1001850185" table:style-name="ce10">
            <text:p>1001850185</text:p>
          </table:table-cell>
          <table:table-cell office:value-type="float" office:value="87733" table:style-name="ce11">
            <text:p><text:s/>87,73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OF WANDSWORTH (G)</text:p>
          </table:table-cell>
          <table:table-cell office:value-type="float" office:value="1001850186" table:style-name="ce10">
            <text:p>1001850186</text:p>
          </table:table-cell>
          <table:table-cell office:value-type="float" office:value="44446" table:style-name="ce11">
            <text:p><text:s/>44,44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ONDON BOROUGH TOWER HAMLETS (G)</text:p>
          </table:table-cell>
          <table:table-cell office:value-type="float" office:value="1001850187" table:style-name="ce10">
            <text:p>1001850187</text:p>
          </table:table-cell>
          <table:table-cell office:value-type="float" office:value="53611" table:style-name="ce11">
            <text:p><text:s/>53,61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LUTON BOROUGH COUNCIL (G)</text:p>
          </table:table-cell>
          <table:table-cell office:value-type="float" office:value="1001850188" table:style-name="ce10">
            <text:p>1001850188</text:p>
          </table:table-cell>
          <table:table-cell office:value-type="float" office:value="30101" table:style-name="ce11">
            <text:p><text:s/>30,10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MANCHESTER CITY COUNCIL (G)</text:p>
          </table:table-cell>
          <table:table-cell office:value-type="float" office:value="1001850189" table:style-name="ce10">
            <text:p>1001850189</text:p>
          </table:table-cell>
          <table:table-cell office:value-type="float" office:value="58714" table:style-name="ce11">
            <text:p><text:s/>58,71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MILTON KEYNES COUNCIL (G)</text:p>
          </table:table-cell>
          <table:table-cell office:value-type="float" office:value="1001850193" table:style-name="ce10">
            <text:p>1001850193</text:p>
          </table:table-cell>
          <table:table-cell office:value-type="float" office:value="80511" table:style-name="ce11">
            <text:p><text:s/>80,51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RTH AYRSHIRE COUNCIL (G)</text:p>
          </table:table-cell>
          <table:table-cell office:value-type="float" office:value="1001850197" table:style-name="ce10">
            <text:p>1001850197</text:p>
          </table:table-cell>
          <table:table-cell office:value-type="float" office:value="28086.720000000001" table:style-name="ce11">
            <text:p><text:s/>28,086.7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RTHAMPTONSHIRE COUNTY COUNCIL (G)</text:p>
          </table:table-cell>
          <table:table-cell office:value-type="float" office:value="1001850204" table:style-name="ce10">
            <text:p>1001850204</text:p>
          </table:table-cell>
          <table:table-cell office:value-type="float" office:value="360307" table:style-name="ce11">
            <text:p><text:s/>360,30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TTINGHAM CITY COUNCIL (G)</text:p>
          </table:table-cell>
          <table:table-cell office:value-type="float" office:value="1001850206" table:style-name="ce10">
            <text:p>1001850206</text:p>
          </table:table-cell>
          <table:table-cell office:value-type="float" office:value="32617" table:style-name="ce11">
            <text:p><text:s/>32,61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OTTINGHAMSHIRE COUNTY COUNCIL 2 (G)</text:p>
          </table:table-cell>
          <table:table-cell office:value-type="float" office:value="1001850207" table:style-name="ce10">
            <text:p>1001850207</text:p>
          </table:table-cell>
          <table:table-cell office:value-type="float" office:value="85529" table:style-name="ce11">
            <text:p><text:s/>85,52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OXFORDSHIRE COUNTY COUNCIL 1 (G)</text:p>
          </table:table-cell>
          <table:table-cell office:value-type="float" office:value="1001850208" table:style-name="ce10">
            <text:p>1001850208</text:p>
          </table:table-cell>
          <table:table-cell office:value-type="float" office:value="144743" table:style-name="ce11">
            <text:p><text:s/>144,74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ETERBOROUGH CITY COUNCIL (G)</text:p>
          </table:table-cell>
          <table:table-cell office:value-type="float" office:value="1001850210" table:style-name="ce10">
            <text:p>1001850210</text:p>
          </table:table-cell>
          <table:table-cell office:value-type="float" office:value="51818" table:style-name="ce11">
            <text:p><text:s/>51,81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PORTSMOUTH CITY COUNCIL (G)</text:p>
          </table:table-cell>
          <table:table-cell office:value-type="float" office:value="1001850212" table:style-name="ce10">
            <text:p>1001850212</text:p>
          </table:table-cell>
          <table:table-cell office:value-type="float" office:value="65691" table:style-name="ce11">
            <text:p><text:s/>65,69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POST OFFICE LTD</text:p>
          </table:table-cell>
          <table:table-cell office:value-type="float" office:value="1001850527" table:style-name="ce10">
            <text:p>1001850527</text:p>
          </table:table-cell>
          <table:table-cell office:value-type="float" office:value="73746" table:style-name="ce11">
            <text:p><text:s/>73,74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POST OFFICE LTD</text:p>
          </table:table-cell>
          <table:table-cell office:value-type="float" office:value="1001850527" table:style-name="ce10">
            <text:p>1001850527</text:p>
          </table:table-cell>
          <table:table-cell office:value-type="float" office:value="35290.800000000003" table:style-name="ce11">
            <text:p><text:s/>35,290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OST OFFICE LTD</text:p>
          </table:table-cell>
          <table:table-cell office:value-type="float" office:value="1001850527" table:style-name="ce10">
            <text:p>1001850527</text:p>
          </table:table-cell>
          <table:table-cell office:value-type="float" office:value="24540.280000000002" table:style-name="ce11">
            <text:p><text:s/>24,540.2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OST OFFICE LTD</text:p>
          </table:table-cell>
          <table:table-cell office:value-type="float" office:value="1001850527" table:style-name="ce10">
            <text:p>1001850527</text:p>
          </table:table-cell>
          <table:table-cell office:value-type="float" office:value="27239.530000000002" table:style-name="ce11">
            <text:p><text:s/>27,239.5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OST OFFICE LTD</text:p>
          </table:table-cell>
          <table:table-cell office:value-type="float" office:value="1001850527" table:style-name="ce10">
            <text:p>1001850527</text:p>
          </table:table-cell>
          <table:table-cell office:value-type="float" office:value="24232.33" table:style-name="ce11">
            <text:p><text:s/>24,232.3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OST OFFICE LTD</text:p>
          </table:table-cell>
          <table:table-cell office:value-type="float" office:value="1001850527" table:style-name="ce10">
            <text:p>1001850527</text:p>
          </table:table-cell>
          <table:table-cell office:value-type="float" office:value="141106.83000000002" table:style-name="ce11">
            <text:p><text:s/>141,106.8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ROYAL BOROUGH OF GREENWICH (G)</text:p>
          </table:table-cell>
          <table:table-cell office:value-type="float" office:value="1001850216" table:style-name="ce10">
            <text:p>1001850216</text:p>
          </table:table-cell>
          <table:table-cell office:value-type="float" office:value="29996" table:style-name="ce11">
            <text:p><text:s/>29,99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ROYAL BOROUGH OF KINGSTON-UPON-THAMES (G)</text:p>
          </table:table-cell>
          <table:table-cell office:value-type="float" office:value="1001850217" table:style-name="ce10">
            <text:p>1001850217</text:p>
          </table:table-cell>
          <table:table-cell office:value-type="float" office:value="51080" table:style-name="ce11">
            <text:p><text:s/>51,08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ANDWELL METROPOLITAN BOROUGH COUNCIL (G)</text:p>
          </table:table-cell>
          <table:table-cell office:value-type="float" office:value="1001850218" table:style-name="ce10">
            <text:p>1001850218</text:p>
          </table:table-cell>
          <table:table-cell office:value-type="float" office:value="45746" table:style-name="ce11">
            <text:p><text:s/>45,74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HEFFIELD CITY COUNCIL (G)</text:p>
          </table:table-cell>
          <table:table-cell office:value-type="float" office:value="1001850220" table:style-name="ce10">
            <text:p>1001850220</text:p>
          </table:table-cell>
          <table:table-cell office:value-type="float" office:value="32935" table:style-name="ce11">
            <text:p><text:s/>32,935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HEFFIELD CITY COUNCIL (G)</text:p>
          </table:table-cell>
          <table:table-cell office:value-type="float" office:value="1001850220" table:style-name="ce10">
            <text:p>1001850220</text:p>
          </table:table-cell>
          <table:table-cell office:value-type="float" office:value="446601.25" table:style-name="ce11">
            <text:p><text:s/>446,601.2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50558" table:style-name="ce10">
            <text:p>1001850558</text:p>
          </table:table-cell>
          <table:table-cell office:value-type="float" office:value="1298985.53" table:style-name="ce11">
            <text:p><text:s/>1,298,985.5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50558" table:style-name="ce10">
            <text:p>1001850558</text:p>
          </table:table-cell>
          <table:table-cell office:value-type="float" office:value="180000" table:style-name="ce11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OLIHULL MBC (G)</text:p>
          </table:table-cell>
          <table:table-cell office:value-type="float" office:value="1001850224" table:style-name="ce10">
            <text:p>1001850224</text:p>
          </table:table-cell>
          <table:table-cell office:value-type="float" office:value="127007" table:style-name="ce11">
            <text:p><text:s/>127,00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TAFFORDSHIRE COUNTY COUNCIL 1 (G)</text:p>
          </table:table-cell>
          <table:table-cell office:value-type="float" office:value="1001850232" table:style-name="ce10">
            <text:p>1001850232</text:p>
          </table:table-cell>
          <table:table-cell office:value-type="float" office:value="120852" table:style-name="ce11">
            <text:p><text:s/>120,85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UFFOLK COUNTY COUNCIL (G)</text:p>
          </table:table-cell>
          <table:table-cell office:value-type="float" office:value="1001850234" table:style-name="ce10">
            <text:p>1001850234</text:p>
          </table:table-cell>
          <table:table-cell office:value-type="float" office:value="73717" table:style-name="ce11">
            <text:p><text:s/>73,717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URREY COUNTY COUNCIL 1 (G)</text:p>
          </table:table-cell>
          <table:table-cell office:value-type="float" office:value="1001850235" table:style-name="ce10">
            <text:p>1001850235</text:p>
          </table:table-cell>
          <table:table-cell office:value-type="float" office:value="319234" table:style-name="ce11">
            <text:p><text:s/>319,23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URREY COUNTY COUNCIL 1 (G)</text:p>
          </table:table-cell>
          <table:table-cell office:value-type="float" office:value="1001850235" table:style-name="ce10">
            <text:p>1001850235</text:p>
          </table:table-cell>
          <table:table-cell office:value-type="float" office:value="47550" table:style-name="ce11">
            <text:p><text:s/>47,55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WINDON BOROUGH COUNCIL (G)</text:p>
          </table:table-cell>
          <table:table-cell office:value-type="float" office:value="1001850236" table:style-name="ce10">
            <text:p>1001850236</text:p>
          </table:table-cell>
          <table:table-cell office:value-type="float" office:value="40600" table:style-name="ce11">
            <text:p><text:s/>40,6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THURROCK COUNCIL (G)</text:p>
          </table:table-cell>
          <table:table-cell office:value-type="float" office:value="1001850237" table:style-name="ce10">
            <text:p>1001850237</text:p>
          </table:table-cell>
          <table:table-cell office:value-type="float" office:value="75701" table:style-name="ce11">
            <text:p><text:s/>75,701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ARWICKSHIRE COUNTY COUNCIL (G)</text:p>
          </table:table-cell>
          <table:table-cell office:value-type="float" office:value="1001850241" table:style-name="ce10">
            <text:p>1001850241</text:p>
          </table:table-cell>
          <table:table-cell office:value-type="float" office:value="180324" table:style-name="ce11">
            <text:p><text:s/>180,32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BERKSHIRE DISTRICT COUNCIL (LA) (G)</text:p>
          </table:table-cell>
          <table:table-cell office:value-type="float" office:value="1001850242" table:style-name="ce10">
            <text:p>1001850242</text:p>
          </table:table-cell>
          <table:table-cell office:value-type="float" office:value="75748" table:style-name="ce11">
            <text:p><text:s/>75,74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 SUSSEX COUNTY COUNCIL (G)</text:p>
          </table:table-cell>
          <table:table-cell office:value-type="float" office:value="1001850243" table:style-name="ce10">
            <text:p>1001850243</text:p>
          </table:table-cell>
          <table:table-cell office:value-type="float" office:value="90003" table:style-name="ce11">
            <text:p><text:s/>90,00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ESTMINSTER CITY COUNCIL (G)</text:p>
          </table:table-cell>
          <table:table-cell office:value-type="float" office:value="1001850244" table:style-name="ce10">
            <text:p>1001850244</text:p>
          </table:table-cell>
          <table:table-cell office:value-type="float" office:value="55729" table:style-name="ce11">
            <text:p><text:s/>55,72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OKINGHAM DISTRICT COUNCIL 1 (G)</text:p>
          </table:table-cell>
          <table:table-cell office:value-type="float" office:value="1001850246" table:style-name="ce10">
            <text:p>1001850246</text:p>
          </table:table-cell>
          <table:table-cell office:value-type="float" office:value="25360" table:style-name="ce11">
            <text:p><text:s/>25,36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WORCESTERSHIRE COUNTY COUNCIL 1 (G)</text:p>
          </table:table-cell>
          <table:table-cell office:value-type="float" office:value="1001850248" table:style-name="ce10">
            <text:p>1001850248</text:p>
          </table:table-cell>
          <table:table-cell office:value-type="float" office:value="28329" table:style-name="ce11">
            <text:p><text:s/>28,329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irport parking, Local council parking, Private owned car parks, Other parking</text:p>
          </table:table-cell>
          <table:table-cell office:value-type="string" table:style-name="ce8">
            <text:p>GATWICK AIRPORT LTD</text:p>
          </table:table-cell>
          <table:table-cell office:value-type="float" office:value="1001850408" table:style-name="ce10">
            <text:p>1001850408</text:p>
          </table:table-cell>
          <table:table-cell office:value-type="float" office:value="1727.94" table:style-name="ce11">
            <text:p><text:s/>1,727.9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Education &amp; Training Services</text:p>
          </table:table-cell>
          <table:table-cell office:value-type="string" table:style-name="ce8">
            <text:p>MENTAL HEALTH FIRST AID ENGLAND</text:p>
          </table:table-cell>
          <table:table-cell office:value-type="float" office:value="1001850477" table:style-name="ce10">
            <text:p>1001850477</text:p>
          </table:table-cell>
          <table:table-cell office:value-type="float" office:value="29238" table:style-name="ce11">
            <text:p><text:s/>29,23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HER MAJESTY'S COURTS &amp; TRIBUNAL SERVICE</text:p>
          </table:table-cell>
          <table:table-cell office:value-type="float" office:value="3000052127" table:style-name="ce10">
            <text:p>3000052127</text:p>
          </table:table-cell>
          <table:table-cell office:value-type="float" office:value="37450" table:style-name="ce11">
            <text:p><text:s/>37,45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HER MAJESTY'S COURTS &amp; TRIBUNAL SERVICE</text:p>
          </table:table-cell>
          <table:table-cell office:value-type="float" office:value="3000052127" table:style-name="ce10">
            <text:p>3000052127</text:p>
          </table:table-cell>
          <table:table-cell office:value-type="float" office:value="38100" table:style-name="ce11">
            <text:p><text:s/>38,1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INCHCAPE FLEET SOLUTIONS LTD</text:p>
          </table:table-cell>
          <table:table-cell office:value-type="float" office:value="1001851764" table:style-name="ce10">
            <text:p>1001851764</text:p>
          </table:table-cell>
          <table:table-cell office:value-type="float" office:value="24963.85" table:style-name="ce11">
            <text:p><text:s/>24,963.8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INCHCAPE FLEET SOLUTIONS LTD</text:p>
          </table:table-cell>
          <table:table-cell office:value-type="float" office:value="1001851764" table:style-name="ce10">
            <text:p>1001851764</text:p>
          </table:table-cell>
          <table:table-cell office:value-type="float" office:value="840" table:style-name="ce11">
            <text:p><text:s/>84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MIGRANT HELPLINE LTD T/A MIGRANT HELPLINE</text:p>
          </table:table-cell>
          <table:table-cell office:value-type="float" office:value="1001851776" table:style-name="ce10">
            <text:p>1001851776</text:p>
          </table:table-cell>
          <table:table-cell office:value-type="float" office:value="164202" table:style-name="ce11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1754" table:style-name="ce10">
            <text:p>1001851754</text:p>
          </table:table-cell>
          <table:table-cell office:value-type="float" office:value="288424.59999999998" table:style-name="ce11">
            <text:p><text:s/>288,424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GEO GROUP UK LTD (THE)</text:p>
          </table:table-cell>
          <table:table-cell office:value-type="float" office:value="1001851757" table:style-name="ce10">
            <text:p>1001851757</text:p>
          </table:table-cell>
          <table:table-cell office:value-type="float" office:value="462820.68999999994" table:style-name="ce11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GEO GROUP UK LTD (THE)</text:p>
          </table:table-cell>
          <table:table-cell office:value-type="float" office:value="1001851757" table:style-name="ce10">
            <text:p>1001851757</text:p>
          </table:table-cell>
          <table:table-cell office:value-type="float" office:value="26319.95" table:style-name="ce11">
            <text:p><text:s/>26,319.9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2177" table:style-name="ce10">
            <text:p>1001852177</text:p>
          </table:table-cell>
          <table:table-cell office:value-type="float" office:value="38218.400000000001" table:style-name="ce11">
            <text:p><text:s/>38,218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2177" table:style-name="ce10">
            <text:p>1001852177</text:p>
          </table:table-cell>
          <table:table-cell office:value-type="float" office:value="108593.59" table:style-name="ce11">
            <text:p><text:s/>108,593.5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2177" table:style-name="ce10">
            <text:p>1001852177</text:p>
          </table:table-cell>
          <table:table-cell office:value-type="float" office:value="73005.31" table:style-name="ce11">
            <text:p><text:s/>73,005.3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2177" table:style-name="ce10">
            <text:p>1001852177</text:p>
          </table:table-cell>
          <table:table-cell office:value-type="float" office:value="72677.3" table:style-name="ce11">
            <text:p><text:s/>72,677.3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aboratory &amp; Scientific Equipment</text:p>
          </table:table-cell>
          <table:table-cell office:value-type="string" table:style-name="ce8">
            <text:p>MICRO SYSTEMATION LTD</text:p>
          </table:table-cell>
          <table:table-cell office:value-type="float" office:value="1001852230" table:style-name="ce10">
            <text:p>1001852230</text:p>
          </table:table-cell>
          <table:table-cell office:value-type="float" office:value="73586.399999999994" table:style-name="ce11">
            <text:p><text:s/>73,586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HINDUJA GLOBAL SOLUTIONS UK LTD</text:p>
          </table:table-cell>
          <table:table-cell office:value-type="float" office:value="1001852209" table:style-name="ce10">
            <text:p>1001852209</text:p>
          </table:table-cell>
          <table:table-cell office:value-type="float" office:value="209480.6" table:style-name="ce11">
            <text:p><text:s/>209,480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HINDUJA GLOBAL SOLUTIONS UK LTD</text:p>
          </table:table-cell>
          <table:table-cell office:value-type="float" office:value="1001852209" table:style-name="ce10">
            <text:p>1001852209</text:p>
          </table:table-cell>
          <table:table-cell office:value-type="float" office:value="35028.35" table:style-name="ce11">
            <text:p><text:s/>35,028.3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2200" table:style-name="ce10">
            <text:p>1001852200</text:p>
          </table:table-cell>
          <table:table-cell office:value-type="float" office:value="91081.34" table:style-name="ce11">
            <text:p><text:s/>91,081.3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2200" table:style-name="ce10">
            <text:p>1001852200</text:p>
          </table:table-cell>
          <table:table-cell office:value-type="float" office:value="70243.319999999992" table:style-name="ce11">
            <text:p><text:s/>70,243.3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2200" table:style-name="ce10">
            <text:p>1001852200</text:p>
          </table:table-cell>
          <table:table-cell office:value-type="float" office:value="447086.14" table:style-name="ce11">
            <text:p><text:s/>447,086.1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52234" table:style-name="ce10">
            <text:p>1001852234</text:p>
          </table:table-cell>
          <table:table-cell office:value-type="float" office:value="1999341.6" table:style-name="ce11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52234" table:style-name="ce10">
            <text:p>1001852234</text:p>
          </table:table-cell>
          <table:table-cell office:value-type="float" office:value="562864.19999999995" table:style-name="ce11">
            <text:p><text:s/>562,864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52234" table:style-name="ce10">
            <text:p>1001852234</text:p>
          </table:table-cell>
          <table:table-cell office:value-type="float" office:value="45978.2" table:style-name="ce11">
            <text:p><text:s/>45,978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52234" table:style-name="ce10">
            <text:p>1001852234</text:p>
          </table:table-cell>
          <table:table-cell office:value-type="float" office:value="59875.5" table:style-name="ce11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52234" table:style-name="ce10">
            <text:p>1001852234</text:p>
          </table:table-cell>
          <table:table-cell office:value-type="float" office:value="171629.08000000002" table:style-name="ce11">
            <text:p><text:s/>171,629.0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CO SERVICES</text:p>
          </table:table-cell>
          <table:table-cell office:value-type="float" office:value="3000052142" table:style-name="ce10">
            <text:p>3000052142</text:p>
          </table:table-cell>
          <table:table-cell office:value-type="float" office:value="27764.06" table:style-name="ce11">
            <text:p><text:s/>27,764.0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CO SERVICES</text:p>
          </table:table-cell>
          <table:table-cell office:value-type="float" office:value="3000052142" table:style-name="ce10">
            <text:p>3000052142</text:p>
          </table:table-cell>
          <table:table-cell office:value-type="float" office:value="15462.18" table:style-name="ce11">
            <text:p><text:s/>15,462.1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CO SERVICES</text:p>
          </table:table-cell>
          <table:table-cell office:value-type="float" office:value="3000052142" table:style-name="ce10">
            <text:p>3000052142</text:p>
          </table:table-cell>
          <table:table-cell office:value-type="float" office:value="20273.22" table:style-name="ce11">
            <text:p><text:s/>20,273.2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CO SERVICES</text:p>
          </table:table-cell>
          <table:table-cell office:value-type="float" office:value="3000052142" table:style-name="ce10">
            <text:p>3000052142</text:p>
          </table:table-cell>
          <table:table-cell office:value-type="float" office:value="27258.739999999998" table:style-name="ce11">
            <text:p><text:s/>27,258.7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44" table:style-name="ce10">
            <text:p>3000052144</text:p>
          </table:table-cell>
          <table:table-cell office:value-type="float" office:value="212378.55" table:style-name="ce11">
            <text:p><text:s/>212,378.5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44" table:style-name="ce10">
            <text:p>3000052144</text:p>
          </table:table-cell>
          <table:table-cell office:value-type="float" office:value="108573.5" table:style-name="ce11">
            <text:p><text:s/>108,573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NATIONAL SAVINGS AND INVESTMENTS</text:p>
          </table:table-cell>
          <table:table-cell office:value-type="float" office:value="3000052145" table:style-name="ce10">
            <text:p>3000052145</text:p>
          </table:table-cell>
          <table:table-cell office:value-type="float" office:value="238700.4" table:style-name="ce11">
            <text:p><text:s/>238,700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MITIE CARE &amp; CUSTODY LTD</text:p>
          </table:table-cell>
          <table:table-cell office:value-type="float" office:value="1001852701" table:style-name="ce10">
            <text:p>1001852701</text:p>
          </table:table-cell>
          <table:table-cell office:value-type="float" office:value="54153.36" table:style-name="ce11">
            <text:p><text:s/>54,153.3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3250" table:style-name="ce10">
            <text:p>1001853250</text:p>
          </table:table-cell>
          <table:table-cell office:value-type="float" office:value="174596.58" table:style-name="ce11">
            <text:p><text:s/>174,596.5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DX NETWORK SERVICES LTD</text:p>
          </table:table-cell>
          <table:table-cell office:value-type="float" office:value="1001853263" table:style-name="ce10">
            <text:p>1001853263</text:p>
          </table:table-cell>
          <table:table-cell office:value-type="float" office:value="18296.82" table:style-name="ce11">
            <text:p><text:s/>18,296.8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DX NETWORK SERVICES LTD</text:p>
          </table:table-cell>
          <table:table-cell office:value-type="float" office:value="1001853263" table:style-name="ce10">
            <text:p>1001853263</text:p>
          </table:table-cell>
          <table:table-cell office:value-type="float" office:value="19137.91" table:style-name="ce11">
            <text:p><text:s/>19,137.9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DX NETWORK SERVICES LTD</text:p>
          </table:table-cell>
          <table:table-cell office:value-type="float" office:value="1001853263" table:style-name="ce10">
            <text:p>1001853263</text:p>
          </table:table-cell>
          <table:table-cell office:value-type="float" office:value="108862.43" table:style-name="ce11">
            <text:p><text:s/>108,862.4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DX NETWORK SERVICES LTD</text:p>
          </table:table-cell>
          <table:table-cell office:value-type="float" office:value="1001853263" table:style-name="ce10">
            <text:p>1001853263</text:p>
          </table:table-cell>
          <table:table-cell office:value-type="float" office:value="60009.979999999996" table:style-name="ce11">
            <text:p><text:s/>60,009.9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SCOTLAND OFFICE</text:p>
          </table:table-cell>
          <table:table-cell office:value-type="float" office:value="3000052151" table:style-name="ce10">
            <text:p>3000052151</text:p>
          </table:table-cell>
          <table:table-cell office:value-type="float" office:value="66613.56" table:style-name="ce11">
            <text:p><text:s/>66,613.5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53335" table:style-name="ce10">
            <text:p>1001853335</text:p>
          </table:table-cell>
          <table:table-cell office:value-type="float" office:value="197826.73" table:style-name="ce11">
            <text:p><text:s/>197,826.7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53335" table:style-name="ce10">
            <text:p>1001853335</text:p>
          </table:table-cell>
          <table:table-cell office:value-type="float" office:value="1159532.3700000001" table:style-name="ce11">
            <text:p><text:s/>1,159,532.3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53335" table:style-name="ce10">
            <text:p>1001853335</text:p>
          </table:table-cell>
          <table:table-cell office:value-type="float" office:value="180000" table:style-name="ce11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MANPOWER UK LIMITED</text:p>
          </table:table-cell>
          <table:table-cell office:value-type="float" office:value="1001853822" table:style-name="ce10">
            <text:p>1001853822</text:p>
          </table:table-cell>
          <table:table-cell office:value-type="float" office:value="179994" table:style-name="ce11">
            <text:p><text:s/>179,99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BIRMINGHAM CITY COUNCIL (G)</text:p>
          </table:table-cell>
          <table:table-cell office:value-type="float" office:value="1001854165" table:style-name="ce10">
            <text:p>1001854165</text:p>
          </table:table-cell>
          <table:table-cell office:value-type="float" office:value="27003" table:style-name="ce11">
            <text:p><text:s/>27,003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1033235.61" table:style-name="ce11">
            <text:p><text:s/>1,033,235.6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2162574.3899999997" table:style-name="ce11">
            <text:p><text:s/>2,162,574.3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14607.82" table:style-name="ce11">
            <text:p><text:s/>14,607.8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20843.57" table:style-name="ce11">
            <text:p><text:s/>20,843.5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39187.35" table:style-name="ce11">
            <text:p><text:s/>39,187.3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86919.94" table:style-name="ce11">
            <text:p><text:s/>86,919.9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22512.59" table:style-name="ce11">
            <text:p><text:s/>22,512.5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33126.03" table:style-name="ce11">
            <text:p><text:s/>33,126.0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264886.44" table:style-name="ce11">
            <text:p><text:s/>264,886.4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422779.37" table:style-name="ce11">
            <text:p><text:s/>422,779.3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101980.55" table:style-name="ce11">
            <text:p><text:s/>101,980.5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90444.92" table:style-name="ce11">
            <text:p><text:s/>90,444.9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16493.55" table:style-name="ce11">
            <text:p><text:s/>16,493.5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70398.27" table:style-name="ce11">
            <text:p><text:s/>70,398.2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10058.09" table:style-name="ce11">
            <text:p><text:s/>10,058.0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4" table:style-name="ce10">
            <text:p>3000052154</text:p>
          </table:table-cell>
          <table:table-cell office:value-type="float" office:value="23178.400000000001" table:style-name="ce11">
            <text:p><text:s/>23,178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55" table:style-name="ce10">
            <text:p>3000052155</text:p>
          </table:table-cell>
          <table:table-cell office:value-type="float" office:value="218892.36" table:style-name="ce11">
            <text:p><text:s/>218,892.3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Office Equipment &amp; Machines</text:p>
          </table:table-cell>
          <table:table-cell office:value-type="string" table:style-name="ce8">
            <text:p>WILLIAMS LEA</text:p>
          </table:table-cell>
          <table:table-cell office:value-type="float" office:value="1001854371" table:style-name="ce10">
            <text:p>1001854371</text:p>
          </table:table-cell>
          <table:table-cell office:value-type="float" office:value="38990.160000000003" table:style-name="ce11">
            <text:p><text:s/>38,990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INCHCAPE FLEET SOLUTIONS LTD</text:p>
          </table:table-cell>
          <table:table-cell office:value-type="float" office:value="1001854902" table:style-name="ce10">
            <text:p>1001854902</text:p>
          </table:table-cell>
          <table:table-cell office:value-type="float" office:value="786" table:style-name="ce11">
            <text:p><text:s/>78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INCHCAPE FLEET SOLUTIONS LTD</text:p>
          </table:table-cell>
          <table:table-cell office:value-type="float" office:value="1001854902" table:style-name="ce10">
            <text:p>1001854902</text:p>
          </table:table-cell>
          <table:table-cell office:value-type="float" office:value="954" table:style-name="ce11">
            <text:p><text:s/>954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Vehicles, Ships, Airplanes</text:p>
          </table:table-cell>
          <table:table-cell office:value-type="string" table:style-name="ce8">
            <text:p>INCHCAPE FLEET SOLUTIONS LTD</text:p>
          </table:table-cell>
          <table:table-cell office:value-type="float" office:value="1001854902" table:style-name="ce10">
            <text:p>1001854902</text:p>
          </table:table-cell>
          <table:table-cell office:value-type="float" office:value="82800" table:style-name="ce11">
            <text:p><text:s/>82,8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6200059704" table:style-name="ce10">
            <text:p>6200059704</text:p>
          </table:table-cell>
          <table:table-cell office:value-type="float" office:value="125783.86" table:style-name="ce11">
            <text:p><text:s/>125,783.8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6200059704" table:style-name="ce10">
            <text:p>6200059704</text:p>
          </table:table-cell>
          <table:table-cell office:value-type="float" office:value="83884.039999999994" table:style-name="ce11">
            <text:p><text:s/>83,884.0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6200059704" table:style-name="ce10">
            <text:p>6200059704</text:p>
          </table:table-cell>
          <table:table-cell office:value-type="float" office:value="-125783.86" table:style-name="ce11">
            <text:p>-125,783.8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6200059704" table:style-name="ce10">
            <text:p>6200059704</text:p>
          </table:table-cell>
          <table:table-cell office:value-type="float" office:value="-83884.039999999994" table:style-name="ce11">
            <text:p>-83,884.0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Citizen Ceremonies</text:p>
          </table:table-cell>
          <table:table-cell office:value-type="string" table:style-name="ce8">
            <text:p>EALING REGISTER OFFICE</text:p>
          </table:table-cell>
          <table:table-cell office:value-type="float" office:value="1001854868" table:style-name="ce10">
            <text:p>1001854868</text:p>
          </table:table-cell>
          <table:table-cell office:value-type="float" office:value="27040" table:style-name="ce11">
            <text:p><text:s/>27,04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27080.21" table:style-name="ce11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97488.77" table:style-name="ce11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1833717.78" table:style-name="ce11">
            <text:p><text:s/>1,833,717.7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19541.34" table:style-name="ce11">
            <text:p><text:s/>19,541.3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318948.67" table:style-name="ce11">
            <text:p><text:s/>318,948.6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219106.58" table:style-name="ce11">
            <text:p><text:s/>219,106.5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31698.75" table:style-name="ce11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114115.5" table:style-name="ce11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1269.5999999999999" table:style-name="ce11">
            <text:p><text:s/>1,269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1865743.16" table:style-name="ce11">
            <text:p><text:s/>1,865,743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24147.17" table:style-name="ce11">
            <text:p><text:s/>24,147.1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187795.37" table:style-name="ce11">
            <text:p><text:s/>187,795.3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G4S CARE &amp; JUSTICE SERVICES (UK) LTD</text:p>
          </table:table-cell>
          <table:table-cell office:value-type="float" office:value="1001854887" table:style-name="ce10">
            <text:p>1001854887</text:p>
          </table:table-cell>
          <table:table-cell office:value-type="float" office:value="211144.18" table:style-name="ce11">
            <text:p><text:s/>211,144.1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Citizen Ceremonies</text:p>
          </table:table-cell>
          <table:table-cell office:value-type="string" table:style-name="ce8">
            <text:p>HERTFORDSHIRE COUNTY COUNCIL</text:p>
          </table:table-cell>
          <table:table-cell office:value-type="float" office:value="1001854900" table:style-name="ce10">
            <text:p>1001854900</text:p>
          </table:table-cell>
          <table:table-cell office:value-type="float" office:value="26400" table:style-name="ce11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OST OFFICE LTD</text:p>
          </table:table-cell>
          <table:table-cell office:value-type="float" office:value="1001854979" table:style-name="ce10">
            <text:p>1001854979</text:p>
          </table:table-cell>
          <table:table-cell office:value-type="float" office:value="23379.57" table:style-name="ce11">
            <text:p><text:s/>23,379.5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OST OFFICE LTD</text:p>
          </table:table-cell>
          <table:table-cell office:value-type="float" office:value="1001854979" table:style-name="ce10">
            <text:p>1001854979</text:p>
          </table:table-cell>
          <table:table-cell office:value-type="float" office:value="25839.87" table:style-name="ce11">
            <text:p><text:s/>25,839.8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OST OFFICE LTD</text:p>
          </table:table-cell>
          <table:table-cell office:value-type="float" office:value="1001854979" table:style-name="ce10">
            <text:p>1001854979</text:p>
          </table:table-cell>
          <table:table-cell office:value-type="float" office:value="23055.119999999999" table:style-name="ce11">
            <text:p><text:s/>23,055.1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OST OFFICE LTD</text:p>
          </table:table-cell>
          <table:table-cell office:value-type="float" office:value="1001854979" table:style-name="ce10">
            <text:p>1001854979</text:p>
          </table:table-cell>
          <table:table-cell office:value-type="float" office:value="133601.51999999999" table:style-name="ce11">
            <text:p><text:s/>133,601.5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5027" table:style-name="ce10">
            <text:p>1001855027</text:p>
          </table:table-cell>
          <table:table-cell office:value-type="float" office:value="30921.279999999999" table:style-name="ce11">
            <text:p><text:s/>30,921.2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5027" table:style-name="ce10">
            <text:p>1001855027</text:p>
          </table:table-cell>
          <table:table-cell office:value-type="float" office:value="6359.17" table:style-name="ce11">
            <text:p><text:s/>6,359.1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DRIVER AND VEHICLE LICENSING AGENCY (DVLA)</text:p>
          </table:table-cell>
          <table:table-cell office:value-type="float" office:value="1001855406" table:style-name="ce10">
            <text:p>1001855406</text:p>
          </table:table-cell>
          <table:table-cell office:value-type="float" office:value="53535.56" table:style-name="ce11">
            <text:p><text:s/>53,535.5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DRIVER AND VEHICLE LICENSING AGENCY (DVLA)</text:p>
          </table:table-cell>
          <table:table-cell office:value-type="float" office:value="1001855406" table:style-name="ce10">
            <text:p>1001855406</text:p>
          </table:table-cell>
          <table:table-cell office:value-type="float" office:value="66250.2" table:style-name="ce11">
            <text:p><text:s/>66,250.2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DRIVER AND VEHICLE LICENSING AGENCY (DVLA)</text:p>
          </table:table-cell>
          <table:table-cell office:value-type="float" office:value="1001855406" table:style-name="ce10">
            <text:p>1001855406</text:p>
          </table:table-cell>
          <table:table-cell office:value-type="float" office:value="56731.16" table:style-name="ce11">
            <text:p><text:s/>56,731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67" table:style-name="ce10">
            <text:p>3000052167</text:p>
          </table:table-cell>
          <table:table-cell office:value-type="float" office:value="133830.79999999999" table:style-name="ce11">
            <text:p><text:s/>133,830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ealthcare Services</text:p>
          </table:table-cell>
          <table:table-cell office:value-type="string" table:style-name="ce8">
            <text:p>HEALIX INTERNATIONAL LTD</text:p>
          </table:table-cell>
          <table:table-cell office:value-type="float" office:value="1001855421" table:style-name="ce10">
            <text:p>1001855421</text:p>
          </table:table-cell>
          <table:table-cell office:value-type="float" office:value="32194.47" table:style-name="ce11">
            <text:p><text:s/>32,194.4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MANCHESTER CITY COUNCIL (G)</text:p>
          </table:table-cell>
          <table:table-cell office:value-type="float" office:value="1001855701" table:style-name="ce10">
            <text:p>1001855701</text:p>
          </table:table-cell>
          <table:table-cell office:value-type="float" office:value="79980" table:style-name="ce11">
            <text:p><text:s/>79,98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55951" table:style-name="ce10">
            <text:p>1001855951</text:p>
          </table:table-cell>
          <table:table-cell office:value-type="float" office:value="34381.64" table:style-name="ce11">
            <text:p><text:s/>34,381.6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55951" table:style-name="ce10">
            <text:p>1001855951</text:p>
          </table:table-cell>
          <table:table-cell office:value-type="float" office:value="1310000" table:style-name="ce11">
            <text:p><text:s/>1,310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6469" table:style-name="ce10">
            <text:p>1001856469</text:p>
          </table:table-cell>
          <table:table-cell office:value-type="float" office:value="74194.429999999993" table:style-name="ce11">
            <text:p><text:s/>74,194.4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6469" table:style-name="ce10">
            <text:p>1001856469</text:p>
          </table:table-cell>
          <table:table-cell office:value-type="float" office:value="95347.89" table:style-name="ce11">
            <text:p><text:s/>95,347.8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6469" table:style-name="ce10">
            <text:p>1001856469</text:p>
          </table:table-cell>
          <table:table-cell office:value-type="float" office:value="197967.6" table:style-name="ce11">
            <text:p><text:s/>197,967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6469" table:style-name="ce10">
            <text:p>1001856469</text:p>
          </table:table-cell>
          <table:table-cell office:value-type="float" office:value="170296.75" table:style-name="ce11">
            <text:p><text:s/>170,296.7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6469" table:style-name="ce10">
            <text:p>1001856469</text:p>
          </table:table-cell>
          <table:table-cell office:value-type="float" office:value="58383.93" table:style-name="ce11">
            <text:p><text:s/>58,383.9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OLICE &amp; CRIME COMMISSIONER FOR LANCASHIRE (THE)</text:p>
          </table:table-cell>
          <table:table-cell office:value-type="float" office:value="1001856519" table:style-name="ce10">
            <text:p>1001856519</text:p>
          </table:table-cell>
          <table:table-cell office:value-type="float" office:value="27172.77" table:style-name="ce11">
            <text:p><text:s/>27,172.7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DRIVER AND VEHICLE LICENSING AGENCY (DVLA)</text:p>
          </table:table-cell>
          <table:table-cell office:value-type="float" office:value="1001856478" table:style-name="ce10">
            <text:p>1001856478</text:p>
          </table:table-cell>
          <table:table-cell office:value-type="float" office:value="78912.92" table:style-name="ce11">
            <text:p><text:s/>78,912.9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DRIVER AND VEHICLE LICENSING AGENCY (DVLA)</text:p>
          </table:table-cell>
          <table:table-cell office:value-type="float" office:value="1001856478" table:style-name="ce10">
            <text:p>1001856478</text:p>
          </table:table-cell>
          <table:table-cell office:value-type="float" office:value="13154.720000000001" table:style-name="ce11">
            <text:p><text:s/>13,154.7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83" table:style-name="ce10">
            <text:p>3000052183</text:p>
          </table:table-cell>
          <table:table-cell office:value-type="float" office:value="195063.97" table:style-name="ce11">
            <text:p><text:s/>195,063.9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EWCASTLE CITY COUNCIL (G)</text:p>
          </table:table-cell>
          <table:table-cell office:value-type="float" office:value="1001856317" table:style-name="ce10">
            <text:p>1001856317</text:p>
          </table:table-cell>
          <table:table-cell office:value-type="float" office:value="38120.400000000001" table:style-name="ce11">
            <text:p><text:s/>38,120.4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NEWCASTLE CITY COUNCIL (G)</text:p>
          </table:table-cell>
          <table:table-cell office:value-type="float" office:value="1001856317" table:style-name="ce10">
            <text:p>1001856317</text:p>
          </table:table-cell>
          <table:table-cell office:value-type="float" office:value="29860" table:style-name="ce11">
            <text:p><text:s/>29,86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ERCO LTD</text:p>
          </table:table-cell>
          <table:table-cell office:value-type="float" office:value="1001856532" table:style-name="ce10">
            <text:p>1001856532</text:p>
          </table:table-cell>
          <table:table-cell office:value-type="float" office:value="21078" table:style-name="ce11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ERCO LTD</text:p>
          </table:table-cell>
          <table:table-cell office:value-type="float" office:value="1001856532" table:style-name="ce10">
            <text:p>1001856532</text:p>
          </table:table-cell>
          <table:table-cell office:value-type="float" office:value="2269590.2799999998" table:style-name="ce11">
            <text:p><text:s/>2,269,590.2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ERCO LTD</text:p>
          </table:table-cell>
          <table:table-cell office:value-type="float" office:value="1001856532" table:style-name="ce10">
            <text:p>1001856532</text:p>
          </table:table-cell>
          <table:table-cell office:value-type="float" office:value="65426.54" table:style-name="ce11">
            <text:p><text:s/>65,426.5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ERCO LTD</text:p>
          </table:table-cell>
          <table:table-cell office:value-type="float" office:value="1001856532" table:style-name="ce10">
            <text:p>1001856532</text:p>
          </table:table-cell>
          <table:table-cell office:value-type="float" office:value="594570.81999999995" table:style-name="ce11">
            <text:p><text:s/>594,570.8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ERCO LTD</text:p>
          </table:table-cell>
          <table:table-cell office:value-type="float" office:value="1001856532" table:style-name="ce10">
            <text:p>1001856532</text:p>
          </table:table-cell>
          <table:table-cell office:value-type="float" office:value="188428.9" table:style-name="ce11">
            <text:p><text:s/>188,428.9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ERCO LTD</text:p>
          </table:table-cell>
          <table:table-cell office:value-type="float" office:value="1001856532" table:style-name="ce10">
            <text:p>1001856532</text:p>
          </table:table-cell>
          <table:table-cell office:value-type="float" office:value="12979.07" table:style-name="ce11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ERCO LTD</text:p>
          </table:table-cell>
          <table:table-cell office:value-type="float" office:value="1001856532" table:style-name="ce10">
            <text:p>1001856532</text:p>
          </table:table-cell>
          <table:table-cell office:value-type="float" office:value="1257572.8600000001" table:style-name="ce11">
            <text:p><text:s/>1,257,572.8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ERCO LTD</text:p>
          </table:table-cell>
          <table:table-cell office:value-type="float" office:value="1001856532" table:style-name="ce10">
            <text:p>1001856532</text:p>
          </table:table-cell>
          <table:table-cell office:value-type="float" office:value="10167.77" table:style-name="ce11">
            <text:p><text:s/>10,167.7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ERCO LTD</text:p>
          </table:table-cell>
          <table:table-cell office:value-type="float" office:value="1001856532" table:style-name="ce10">
            <text:p>1001856532</text:p>
          </table:table-cell>
          <table:table-cell office:value-type="float" office:value="297046.8" table:style-name="ce11">
            <text:p><text:s/>297,046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ERCO LTD</text:p>
          </table:table-cell>
          <table:table-cell office:value-type="float" office:value="1001856532" table:style-name="ce10">
            <text:p>1001856532</text:p>
          </table:table-cell>
          <table:table-cell office:value-type="float" office:value="167271.25" table:style-name="ce11">
            <text:p><text:s/>167,271.2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IT, Tele ApplicationConsultancy&amp;Development</text:p>
          </table:table-cell>
          <table:table-cell office:value-type="string" table:style-name="ce8">
            <text:p>SITEL UK LTD</text:p>
          </table:table-cell>
          <table:table-cell office:value-type="float" office:value="1001856534" table:style-name="ce10">
            <text:p>1001856534</text:p>
          </table:table-cell>
          <table:table-cell office:value-type="float" office:value="126915.89" table:style-name="ce11">
            <text:p><text:s/>126,915.8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WILLIAMS LEA</text:p>
          </table:table-cell>
          <table:table-cell office:value-type="float" office:value="1001856549" table:style-name="ce10">
            <text:p>1001856549</text:p>
          </table:table-cell>
          <table:table-cell office:value-type="float" office:value="65088" table:style-name="ce11">
            <text:p><text:s/>65,088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19T00:00:00" table:style-name="ce9">
            <text:p>19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1001856917" table:style-name="ce10">
            <text:p>1001856917</text:p>
          </table:table-cell>
          <table:table-cell office:value-type="float" office:value="107626.18" table:style-name="ce11">
            <text:p><text:s/>107,626.1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7439" table:style-name="ce10">
            <text:p>1001857439</text:p>
          </table:table-cell>
          <table:table-cell office:value-type="float" office:value="64041.599999999999" table:style-name="ce11">
            <text:p><text:s/>64,041.6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7439" table:style-name="ce10">
            <text:p>1001857439</text:p>
          </table:table-cell>
          <table:table-cell office:value-type="float" office:value="143496.32000000001" table:style-name="ce11">
            <text:p><text:s/>143,496.3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6200059711" table:style-name="ce10">
            <text:p>6200059711</text:p>
          </table:table-cell>
          <table:table-cell office:value-type="float" office:value="238799.57" table:style-name="ce11">
            <text:p><text:s/>238,799.5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6200059711" table:style-name="ce10">
            <text:p>6200059711</text:p>
          </table:table-cell>
          <table:table-cell office:value-type="float" office:value="-236162.78" table:style-name="ce11">
            <text:p>-236,162.7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6200059711" table:style-name="ce10">
            <text:p>6200059711</text:p>
          </table:table-cell>
          <table:table-cell office:value-type="float" office:value="-19768.033265307749" table:style-name="ce11">
            <text:p>-19,768.0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197" table:style-name="ce10">
            <text:p>3000052197</text:p>
          </table:table-cell>
          <table:table-cell office:value-type="float" office:value="177471.7" table:style-name="ce11">
            <text:p><text:s/>177,471.7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ELEPERFORMANCE LTD</text:p>
          </table:table-cell>
          <table:table-cell office:value-type="float" office:value="6200059715" table:style-name="ce10">
            <text:p>6200059715</text:p>
          </table:table-cell>
          <table:table-cell office:value-type="float" office:value="-141821.53333333301" table:style-name="ce11">
            <text:p>-141,821.5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ELEPERFORMANCE LTD</text:p>
          </table:table-cell>
          <table:table-cell office:value-type="float" office:value="6200059715" table:style-name="ce10">
            <text:p>6200059715</text:p>
          </table:table-cell>
          <table:table-cell office:value-type="float" office:value="-743042.55" table:style-name="ce11">
            <text:p>-743,042.5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ELEPERFORMANCE LTD</text:p>
          </table:table-cell>
          <table:table-cell office:value-type="float" office:value="6200059715" table:style-name="ce10">
            <text:p>6200059715</text:p>
          </table:table-cell>
          <table:table-cell office:value-type="float" office:value="47733.47" table:style-name="ce11">
            <text:p><text:s/>47,733.47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7868" table:style-name="ce10">
            <text:p>1001857868</text:p>
          </table:table-cell>
          <table:table-cell office:value-type="float" office:value="79942.63" table:style-name="ce11">
            <text:p><text:s/>79,942.6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Transport, Storage &amp; Mail Services</text:p>
          </table:table-cell>
          <table:table-cell office:value-type="string" table:style-name="ce8">
            <text:p>DRIVER AND VEHICLE LICENSING AGENCY (DVLA)</text:p>
          </table:table-cell>
          <table:table-cell office:value-type="float" office:value="1001857877" table:style-name="ce10">
            <text:p>1001857877</text:p>
          </table:table-cell>
          <table:table-cell office:value-type="float" office:value="1400534.78" table:style-name="ce11">
            <text:p><text:s/>1,400,534.7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MASTEK (UK) LTD</text:p>
          </table:table-cell>
          <table:table-cell office:value-type="float" office:value="1001857906" table:style-name="ce10">
            <text:p>1001857906</text:p>
          </table:table-cell>
          <table:table-cell office:value-type="float" office:value="473588.1" table:style-name="ce11">
            <text:p><text:s/>473,588.1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Grant</text:p>
          </table:table-cell>
          <table:table-cell office:value-type="string" table:style-name="ce8">
            <text:p>SCOTTISH REFUGEE COUNCIL (G)</text:p>
          </table:table-cell>
          <table:table-cell office:value-type="float" office:value="1001857778" table:style-name="ce10">
            <text:p>1001857778</text:p>
          </table:table-cell>
          <table:table-cell office:value-type="float" office:value="61421.54" table:style-name="ce11">
            <text:p><text:s/>61,421.5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ELEPERFORMANCE LTD</text:p>
          </table:table-cell>
          <table:table-cell office:value-type="float" office:value="1001857932" table:style-name="ce10">
            <text:p>1001857932</text:p>
          </table:table-cell>
          <table:table-cell office:value-type="float" office:value="-506546.16" table:style-name="ce11">
            <text:p>-506,546.1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ELEPERFORMANCE LTD</text:p>
          </table:table-cell>
          <table:table-cell office:value-type="float" office:value="1001857932" table:style-name="ce10">
            <text:p>1001857932</text:p>
          </table:table-cell>
          <table:table-cell office:value-type="float" office:value="3341706.21" table:style-name="ce11">
            <text:p><text:s/>3,341,706.2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TELEPERFORMANCE LTD</text:p>
          </table:table-cell>
          <table:table-cell office:value-type="float" office:value="1001857932" table:style-name="ce10">
            <text:p>1001857932</text:p>
          </table:table-cell>
          <table:table-cell office:value-type="float" office:value="591518.32000000007" table:style-name="ce11">
            <text:p><text:s/>591,518.3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VF WORLDWIDE HOLDINGS LTD</text:p>
          </table:table-cell>
          <table:table-cell office:value-type="float" office:value="7000011212" table:style-name="ce10">
            <text:p>7000011212</text:p>
          </table:table-cell>
          <table:table-cell office:value-type="float" office:value="2965944.56" table:style-name="ce11">
            <text:p><text:s/>2,965,944.5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VF WORLDWIDE HOLDINGS LTD</text:p>
          </table:table-cell>
          <table:table-cell office:value-type="float" office:value="7000011212" table:style-name="ce10">
            <text:p>7000011212</text:p>
          </table:table-cell>
          <table:table-cell office:value-type="float" office:value="100587.45" table:style-name="ce11">
            <text:p><text:s/>100,587.4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ARLSON WAGONLIT TRAVEL</text:p>
          </table:table-cell>
          <table:table-cell office:value-type="float" office:value="1001858271" table:style-name="ce10">
            <text:p>1001858271</text:p>
          </table:table-cell>
          <table:table-cell office:value-type="float" office:value="74618.03" table:style-name="ce11">
            <text:p><text:s/>74,618.0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SCOTTISH POLICE AUTHORITY</text:p>
          </table:table-cell>
          <table:table-cell office:value-type="float" office:value="1001858345" table:style-name="ce10">
            <text:p>1001858345</text:p>
          </table:table-cell>
          <table:table-cell office:value-type="float" office:value="4316.46" table:style-name="ce11">
            <text:p><text:s/>4,316.4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SCOTTISH POLICE AUTHORITY</text:p>
          </table:table-cell>
          <table:table-cell office:value-type="float" office:value="1001858345" table:style-name="ce10">
            <text:p>1001858345</text:p>
          </table:table-cell>
          <table:table-cell office:value-type="float" office:value="32426.33" table:style-name="ce11">
            <text:p><text:s/>32,426.3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58275" table:style-name="ce10">
            <text:p>1001858275</text:p>
          </table:table-cell>
          <table:table-cell office:value-type="float" office:value="247331.98" table:style-name="ce11">
            <text:p><text:s/>247,331.9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58274" table:style-name="ce10">
            <text:p>1001858274</text:p>
          </table:table-cell>
          <table:table-cell office:value-type="float" office:value="27000" table:style-name="ce11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58274" table:style-name="ce10">
            <text:p>1001858274</text:p>
          </table:table-cell>
          <table:table-cell office:value-type="float" office:value="896581.09" table:style-name="ce11">
            <text:p><text:s/>896,581.0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58274" table:style-name="ce10">
            <text:p>1001858274</text:p>
          </table:table-cell>
          <table:table-cell office:value-type="float" office:value="234396.29" table:style-name="ce11">
            <text:p><text:s/>234,396.2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58274" table:style-name="ce10">
            <text:p>1001858274</text:p>
          </table:table-cell>
          <table:table-cell office:value-type="float" office:value="463453.8" table:style-name="ce11">
            <text:p><text:s/>463,453.8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58274" table:style-name="ce10">
            <text:p>1001858274</text:p>
          </table:table-cell>
          <table:table-cell office:value-type="float" office:value="78665.320000000007" table:style-name="ce11">
            <text:p><text:s/>78,665.3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IT, Broadcasting &amp; Telecomms, Components &amp; Run Costs</text:p>
          </table:table-cell>
          <table:table-cell office:value-type="string" table:style-name="ce8">
            <text:p>FCO SERVICES</text:p>
          </table:table-cell>
          <table:table-cell office:value-type="float" office:value="3000052210" table:style-name="ce10">
            <text:p>3000052210</text:p>
          </table:table-cell>
          <table:table-cell office:value-type="float" office:value="51240.24" table:style-name="ce11">
            <text:p><text:s/>51,240.2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GOVERNMENT LEGAL DEPARTMENT</text:p>
          </table:table-cell>
          <table:table-cell office:value-type="float" office:value="3000052212" table:style-name="ce10">
            <text:p>3000052212</text:p>
          </table:table-cell>
          <table:table-cell office:value-type="float" office:value="307457.69" table:style-name="ce11">
            <text:p><text:s/>307,457.69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58351" table:style-name="ce10">
            <text:p>1001858351</text:p>
          </table:table-cell>
          <table:table-cell office:value-type="float" office:value="1341194.9099999999" table:style-name="ce11">
            <text:p><text:s/>1,341,194.9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SODEXO MOTIVATION SOLUTIONS UK LTD</text:p>
          </table:table-cell>
          <table:table-cell office:value-type="float" office:value="1001858351" table:style-name="ce10">
            <text:p>1001858351</text:p>
          </table:table-cell>
          <table:table-cell office:value-type="float" office:value="76867.960000000006" table:style-name="ce11">
            <text:p><text:s/>76,867.96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Interpreters</text:p>
          </table:table-cell>
          <table:table-cell office:value-type="string" table:style-name="ce8">
            <text:p>VERIFIED AB</text:p>
          </table:table-cell>
          <table:table-cell office:value-type="float" office:value="7000011219" table:style-name="ce10">
            <text:p>7000011219</text:p>
          </table:table-cell>
          <table:table-cell office:value-type="float" office:value="32302" table:style-name="ce11">
            <text:p><text:s/>32,302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8362" table:style-name="ce10">
            <text:p>1001858362</text:p>
          </table:table-cell>
          <table:table-cell office:value-type="float" office:value="180984.11" table:style-name="ce11">
            <text:p><text:s/>180,984.11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8362" table:style-name="ce10">
            <text:p>1001858362</text:p>
          </table:table-cell>
          <table:table-cell office:value-type="float" office:value="146510.95000000001" table:style-name="ce11">
            <text:p><text:s/>146,510.9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8362" table:style-name="ce10">
            <text:p>1001858362</text:p>
          </table:table-cell>
          <table:table-cell office:value-type="float" office:value="247057.68" table:style-name="ce11">
            <text:p><text:s/>247,057.6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8362" table:style-name="ce10">
            <text:p>1001858362</text:p>
          </table:table-cell>
          <table:table-cell office:value-type="float" office:value="117964.22" table:style-name="ce11">
            <text:p><text:s/>117,964.22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8362" table:style-name="ce10">
            <text:p>1001858362</text:p>
          </table:table-cell>
          <table:table-cell office:value-type="float" office:value="774057.52999999991" table:style-name="ce11">
            <text:p><text:s/>774,057.5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8362" table:style-name="ce10">
            <text:p>1001858362</text:p>
          </table:table-cell>
          <table:table-cell office:value-type="float" office:value="90587.15" table:style-name="ce11">
            <text:p><text:s/>90,587.15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8362" table:style-name="ce10">
            <text:p>1001858362</text:p>
          </table:table-cell>
          <table:table-cell office:value-type="float" office:value="137134.43" table:style-name="ce11">
            <text:p><text:s/>137,134.4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8362" table:style-name="ce10">
            <text:p>1001858362</text:p>
          </table:table-cell>
          <table:table-cell office:value-type="float" office:value="76788.28" table:style-name="ce11">
            <text:p><text:s/>76,788.2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8362" table:style-name="ce10">
            <text:p>1001858362</text:p>
          </table:table-cell>
          <table:table-cell office:value-type="float" office:value="43695.43" table:style-name="ce11">
            <text:p><text:s/>43,695.43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58869" table:style-name="ce10">
            <text:p>1001858869</text:p>
          </table:table-cell>
          <table:table-cell office:value-type="float" office:value="8000" table:style-name="ce11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58869" table:style-name="ce10">
            <text:p>1001858869</text:p>
          </table:table-cell>
          <table:table-cell office:value-type="float" office:value="724621.1" table:style-name="ce11">
            <text:p><text:s/>724,621.1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Asylum Services</text:p>
          </table:table-cell>
          <table:table-cell office:value-type="string" table:style-name="ce8">
            <text:p>CLEARSPRINGS READY HOMES LTD</text:p>
          </table:table-cell>
          <table:table-cell office:value-type="float" office:value="1001858869" table:style-name="ce10">
            <text:p>1001858869</text:p>
          </table:table-cell>
          <table:table-cell office:value-type="float" office:value="185459.44" table:style-name="ce11">
            <text:p><text:s/>185,459.44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TASCOR SERVICES LIMITED</text:p>
          </table:table-cell>
          <table:table-cell office:value-type="float" office:value="1001858959" table:style-name="ce10">
            <text:p>1001858959</text:p>
          </table:table-cell>
          <table:table-cell office:value-type="float" office:value="82158.98000000001" table:style-name="ce11">
            <text:p><text:s/>82,158.98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6T00:00:00" table:style-name="ce9">
            <text:p>2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MINISTRY OF JUSTICE</text:p>
          </table:table-cell>
          <table:table-cell office:value-type="float" office:value="3000052220" table:style-name="ce10">
            <text:p>3000052220</text:p>
          </table:table-cell>
          <table:table-cell office:value-type="float" office:value="2755200" table:style-name="ce11">
            <text:p><text:s/>2,755,20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6T00:00:00" table:style-name="ce9">
            <text:p>2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MINISTRY OF JUSTICE</text:p>
          </table:table-cell>
          <table:table-cell office:value-type="float" office:value="3000052220" table:style-name="ce10">
            <text:p>3000052220</text:p>
          </table:table-cell>
          <table:table-cell office:value-type="float" office:value="1547770" table:style-name="ce11">
            <text:p><text:s/>1,547,770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6T00:00:00" table:style-name="ce9">
            <text:p>26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Public Order, Security Service</text:p>
          </table:table-cell>
          <table:table-cell office:value-type="string" table:style-name="ce8">
            <text:p>MINISTRY OF JUSTICE</text:p>
          </table:table-cell>
          <table:table-cell office:value-type="float" office:value="3000052220" table:style-name="ce10">
            <text:p>3000052220</text:p>
          </table:table-cell>
          <table:table-cell office:value-type="float" office:value="1496306" table:style-name="ce11">
            <text:p><text:s/>1,496,306.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8">
            <text:p>Home Office</text:p>
          </table:table-cell>
          <table:table-cell office:value-type="date" office:date-value="2016-04-27T00:00:00" table:style-name="ce9">
            <text:p>27/04/2016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8">
            <text:p>HOPG Contracted Out Services</text:p>
          </table:table-cell>
          <table:table-cell office:value-type="string" table:style-name="ce8">
            <text:p>CAPITA BUSINESS SERVICES LTD</text:p>
          </table:table-cell>
          <table:table-cell office:value-type="float" office:value="6200059720" table:style-name="ce10">
            <text:p>6200059720</text:p>
          </table:table-cell>
          <table:table-cell office:value-type="float" office:value="-18296.699986657521" table:style-name="ce11">
            <text:p>-18,296.7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ome Office</text:p>
          </table:table-cell>
          <table:table-cell office:value-type="string" table:style-name="ce8">
            <text:p>SIA - Security Industry Authority</text:p>
          </table:table-cell>
          <table:table-cell office:value-type="date" office:date-value="2015-09-14T00:00:00" table:style-name="ce9">
            <text:p>14/09/2015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8">
            <text:p>Accommodation</text:p>
          </table:table-cell>
          <table:table-cell office:value-type="string" table:style-name="ce8">
            <text:p>Olswang<text:s/></text:p>
          </table:table-cell>
          <table:table-cell office:value-type="string" table:style-name="ce10">
            <text:p>COLS01</text:p>
          </table:table-cell>
          <table:table-cell office:value-type="float" office:value="219373.51" table:style-name="ce11">
            <text:p><text:s/>219,373.5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ome Office</text:p>
          </table:table-cell>
          <table:table-cell office:value-type="string" table:style-name="ce8">
            <text:p>SIA - Security Industry Authority</text:p>
          </table:table-cell>
          <table:table-cell office:value-type="date" office:date-value="2015-09-14T00:00:00" table:style-name="ce9">
            <text:p>14/09/2015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8">
            <text:p>Accommodation</text:p>
          </table:table-cell>
          <table:table-cell office:value-type="string" table:style-name="ce8">
            <text:p>CAMDEN BUSINESS RATE SECTION</text:p>
          </table:table-cell>
          <table:table-cell office:value-type="string" table:style-name="ce10">
            <text:p>CCAM03</text:p>
          </table:table-cell>
          <table:table-cell office:value-type="float" office:value="302445" table:style-name="ce11">
            <text:p><text:s/>302,445.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ome Office</text:p>
          </table:table-cell>
          <table:table-cell office:value-type="string" table:style-name="ce8">
            <text:p>SIA - Security Industry Authority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8">
            <text:p>Licensing<text:s/></text:p>
          </table:table-cell>
          <table:table-cell office:value-type="string" table:style-name="ce8">
            <text:p>Discloure Scotland</text:p>
          </table:table-cell>
          <table:table-cell office:value-type="string" table:style-name="ce10">
            <text:p>CDIS01</text:p>
          </table:table-cell>
          <table:table-cell office:value-type="float" office:value="231920" table:style-name="ce11">
            <text:p><text:s/>231,920.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ome Office</text:p>
          </table:table-cell>
          <table:table-cell office:value-type="string" table:style-name="ce8">
            <text:p>SIA - Security Industry Authority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8">
            <text:p>Licensing<text:s/></text:p>
          </table:table-cell>
          <table:table-cell office:value-type="string" table:style-name="ce8">
            <text:p>Post Office<text:s/></text:p>
          </table:table-cell>
          <table:table-cell office:value-type="string" table:style-name="ce10">
            <text:p>CPOS03</text:p>
          </table:table-cell>
          <table:table-cell office:value-type="float" office:value="29651.4" table:style-name="ce11">
            <text:p><text:s/>29,651.4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ome Office</text:p>
          </table:table-cell>
          <table:table-cell office:value-type="string" table:style-name="ce8">
            <text:p>SIA - Security Industry Authority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8">
            <text:p>Licensing<text:s/></text:p>
          </table:table-cell>
          <table:table-cell office:value-type="string" table:style-name="ce8">
            <text:p>BT Global Services<text:s/></text:p>
          </table:table-cell>
          <table:table-cell office:value-type="string" table:style-name="ce10">
            <text:p>CBTG01</text:p>
          </table:table-cell>
          <table:table-cell office:value-type="float" office:value="10599.6" table:style-name="ce11">
            <text:p><text:s/>10,599.6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ome Office</text:p>
          </table:table-cell>
          <table:table-cell office:value-type="string" table:style-name="ce8">
            <text:p>SIA - Security Industry Authority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8">
            <text:p>Professional, Management, Outsourcing &amp; Admin Services</text:p>
          </table:table-cell>
          <table:table-cell office:value-type="string" table:style-name="ce8">
            <text:p>Pa Consulting<text:s/></text:p>
          </table:table-cell>
          <table:table-cell office:value-type="string" table:style-name="ce10">
            <text:p>CPAC02</text:p>
          </table:table-cell>
          <table:table-cell office:value-type="float" office:value="26580" table:style-name="ce11">
            <text:p><text:s/>26,580.0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ome Office</text:p>
          </table:table-cell>
          <table:table-cell office:value-type="string" table:style-name="ce8">
            <text:p>SIA - Security Industry Authority</text:p>
          </table:table-cell>
          <table:table-cell office:value-type="date" office:date-value="2016-04-22T00:00:00" table:style-name="ce9">
            <text:p>22/04/2016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8">
            <text:p>Licensing<text:s/></text:p>
          </table:table-cell>
          <table:table-cell office:value-type="string" table:style-name="ce8">
            <text:p>Discloure Scotland</text:p>
          </table:table-cell>
          <table:table-cell office:value-type="string" table:style-name="ce10">
            <text:p>CDIS01</text:p>
          </table:table-cell>
          <table:table-cell office:value-type="float" office:value="237588" table:style-name="ce11">
            <text:p><text:s/>237,588.00<text:s/></text:p>
          </table:table-cell>
          <table:table-cell table:number-columns-repeated="16376"/>
        </table:table-row>
        <table:table-row table:number-rows-repeated="13" table:style-name="ro1">
          <table:table-cell table:number-columns-repeated="2" table:style-name="ce8"/>
          <table:table-cell table:style-name="ce9"/>
          <table:table-cell table:number-columns-repeated="3" table:style-name="ce8"/>
          <table:table-cell table:style-name="ce10"/>
          <table:table-cell office:value-type="float" office:value="0" table:style-name="ce11">
            <text:p><text:s/>-00<text:s/></text:p>
          </table:table-cell>
          <table:table-cell table:number-columns-repeated="16376"/>
        </table:table-row>
        <table:table-row table:number-rows-repeated="1311" table:style-name="ro1">
          <table:table-cell table:number-columns-repeated="7"/>
          <table:table-cell office:value-type="float" office:value="0" table:style-name="ce11">
            <text:p><text:s/>-00<text:s/></text:p>
          </table:table-cell>
          <table:table-cell table:number-columns-repeated="16376"/>
        </table:table-row>
        <table:table-row table:number-rows-repeated="1046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Laura Anderton</dc:creator>
    <meta:creation-date>2016-08-11T07:13:30Z</meta:creation-date>
    <dc:date>2016-09-28T12:09:28Z</dc:date>
  </office:meta>
</office:document-meta>
</file>