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617_AP2_25K_Spend_OD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0"/>
        <table:table-column table:style-name="co5" table:number-columns-repeated="16376" table:default-cell-style-name="ce7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HAMPSHIRE</text:p>
          </table:table-cell>
          <table:table-cell office:value-type="float" office:value="1001862545" table:style-name="ce9">
            <text:p>1001862545</text:p>
          </table:table-cell>
          <table:table-cell office:value-type="float" office:value="28920.65" table:style-name="ce10">
            <text:p><text:s/>28,92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EWLETT PACKARD ENTERPRISE SERVICES UK LTD</text:p>
          </table:table-cell>
          <table:table-cell office:value-type="float" office:value="1001866348" table:style-name="ce9">
            <text:p>1001866348</text:p>
          </table:table-cell>
          <table:table-cell office:value-type="float" office:value="-103106.4" table:style-name="ce10">
            <text:p>-103,10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HAMPSHIRE</text:p>
          </table:table-cell>
          <table:table-cell office:value-type="float" office:value="1001868650" table:style-name="ce9">
            <text:p>1001868650</text:p>
          </table:table-cell>
          <table:table-cell office:value-type="float" office:value="27444.400000000001" table:style-name="ce10">
            <text:p><text:s/>27,44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CHESHIRE</text:p>
          </table:table-cell>
          <table:table-cell office:value-type="float" office:value="1001869145" table:style-name="ce9">
            <text:p>1001869145</text:p>
          </table:table-cell>
          <table:table-cell office:value-type="float" office:value="45676.2" table:style-name="ce10">
            <text:p><text:s/>45,676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ROYAL MILITARY POLICE FORCE</text:p>
          </table:table-cell>
          <table:table-cell office:value-type="float" office:value="1001869158" table:style-name="ce9">
            <text:p>1001869158</text:p>
          </table:table-cell>
          <table:table-cell office:value-type="float" office:value="42766.05" table:style-name="ce10">
            <text:p><text:s/>42,76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9565" table:style-name="ce9">
            <text:p>1001869565</text:p>
          </table:table-cell>
          <table:table-cell office:value-type="float" office:value="33309.15" table:style-name="ce10">
            <text:p><text:s/>33,30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69572" table:style-name="ce9">
            <text:p>1001869572</text:p>
          </table:table-cell>
          <table:table-cell office:value-type="float" office:value="70764.36" table:style-name="ce10">
            <text:p><text:s/>70,76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69575" table:style-name="ce9">
            <text:p>1001869575</text:p>
          </table:table-cell>
          <table:table-cell office:value-type="float" office:value="54273.77" table:style-name="ce10">
            <text:p><text:s/>54,27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9576" table:style-name="ce9">
            <text:p>1001869576</text:p>
          </table:table-cell>
          <table:table-cell office:value-type="float" office:value="26610.15" table:style-name="ce10">
            <text:p><text:s/>26,61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69581" table:style-name="ce9">
            <text:p>1001869581</text:p>
          </table:table-cell>
          <table:table-cell office:value-type="float" office:value="173837.68" table:style-name="ce10">
            <text:p><text:s/>173,83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69582" table:style-name="ce9">
            <text:p>1001869582</text:p>
          </table:table-cell>
          <table:table-cell office:value-type="float" office:value="143526.64000000001" table:style-name="ce10">
            <text:p><text:s/>143,52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69586" table:style-name="ce9">
            <text:p>1001869586</text:p>
          </table:table-cell>
          <table:table-cell office:value-type="float" office:value="42438.559999999998" table:style-name="ce10">
            <text:p><text:s/>42,43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9587" table:style-name="ce9">
            <text:p>1001869587</text:p>
          </table:table-cell>
          <table:table-cell office:value-type="float" office:value="72909.399999999994" table:style-name="ce10">
            <text:p><text:s/>72,90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69588" table:style-name="ce9">
            <text:p>1001869588</text:p>
          </table:table-cell>
          <table:table-cell office:value-type="float" office:value="102151.86" table:style-name="ce10">
            <text:p><text:s/>102,15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69590" table:style-name="ce9">
            <text:p>1001869590</text:p>
          </table:table-cell>
          <table:table-cell office:value-type="float" office:value="169313.32" table:style-name="ce10">
            <text:p><text:s/>169,31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RAND EUROPE CAMBRIDGE LTD</text:p>
          </table:table-cell>
          <table:table-cell office:value-type="float" office:value="1001870350" table:style-name="ce9">
            <text:p>1001870350</text:p>
          </table:table-cell>
          <table:table-cell office:value-type="float" office:value="28563.599999999999" table:style-name="ce10">
            <text:p><text:s/>28,56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Life, Health &amp; Accident Insuran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RC LEGAL ASSISTANCE LTD</text:p>
          </table:table-cell>
          <table:table-cell office:value-type="float" office:value="1001861822" table:style-name="ce9">
            <text:p>1001861822</text:p>
          </table:table-cell>
          <table:table-cell office:value-type="float" office:value="5225" table:style-name="ce10">
            <text:p><text:s/>5,2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Life, Health &amp; Accident Insuran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RC LEGAL ASSISTANCE LTD</text:p>
          </table:table-cell>
          <table:table-cell office:value-type="float" office:value="1001861822" table:style-name="ce9">
            <text:p>1001861822</text:p>
          </table:table-cell>
          <table:table-cell office:value-type="float" office:value="55000" table:style-name="ce10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3000052245" table:style-name="ce9">
            <text:p>3000052245</text:p>
          </table:table-cell>
          <table:table-cell office:value-type="float" office:value="6000000" table:style-name="ce10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61513" table:style-name="ce9">
            <text:p>1001861513</text:p>
          </table:table-cell>
          <table:table-cell office:value-type="float" office:value="95298" table:style-name="ce10">
            <text:p><text:s/>95,2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FELIVES (G)</text:p>
          </table:table-cell>
          <table:table-cell office:value-type="float" office:value="1001861543" table:style-name="ce9">
            <text:p>1001861543</text:p>
          </table:table-cell>
          <table:table-cell office:value-type="float" office:value="1000000" table:style-name="ce10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LVATION ARMY (THE)</text:p>
          </table:table-cell>
          <table:table-cell office:value-type="float" office:value="1001861960" table:style-name="ce9">
            <text:p>1001861960</text:p>
          </table:table-cell>
          <table:table-cell office:value-type="float" office:value="838845.84" table:style-name="ce10">
            <text:p><text:s/>838,84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OMENS AID (G)</text:p>
          </table:table-cell>
          <table:table-cell office:value-type="float" office:value="1001861573" table:style-name="ce9">
            <text:p>1001861573</text:p>
          </table:table-cell>
          <table:table-cell office:value-type="float" office:value="1000000" table:style-name="ce10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862360" table:style-name="ce9">
            <text:p>1001862360</text:p>
          </table:table-cell>
          <table:table-cell office:value-type="float" office:value="2000000" table:style-name="ce10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REE RAYMOND BUILDINGS</text:p>
          </table:table-cell>
          <table:table-cell office:value-type="float" office:value="1001862558" table:style-name="ce9">
            <text:p>1001862558</text:p>
          </table:table-cell>
          <table:table-cell office:value-type="float" office:value="49425" table:style-name="ce10">
            <text:p><text:s/>49,4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62802" table:style-name="ce9">
            <text:p>1001862802</text:p>
          </table:table-cell>
          <table:table-cell office:value-type="float" office:value="948158" table:style-name="ce10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62802" table:style-name="ce9">
            <text:p>1001862802</text:p>
          </table:table-cell>
          <table:table-cell office:value-type="float" office:value="197449" table:style-name="ce10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62802" table:style-name="ce9">
            <text:p>1001862802</text:p>
          </table:table-cell>
          <table:table-cell office:value-type="float" office:value="80131" table:style-name="ce10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62802" table:style-name="ce9">
            <text:p>1001862802</text:p>
          </table:table-cell>
          <table:table-cell office:value-type="float" office:value="8751822" table:style-name="ce10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62802" table:style-name="ce9">
            <text:p>1001862802</text:p>
          </table:table-cell>
          <table:table-cell office:value-type="float" office:value="4707594" table:style-name="ce10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62802" table:style-name="ce9">
            <text:p>1001862802</text:p>
          </table:table-cell>
          <table:table-cell office:value-type="float" office:value="296058" table:style-name="ce10">
            <text:p><text:s/>296,0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2804" table:style-name="ce9">
            <text:p>1001862804</text:p>
          </table:table-cell>
          <table:table-cell office:value-type="float" office:value="401871" table:style-name="ce10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2804" table:style-name="ce9">
            <text:p>1001862804</text:p>
          </table:table-cell>
          <table:table-cell office:value-type="float" office:value="97709" table:style-name="ce10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2804" table:style-name="ce9">
            <text:p>1001862804</text:p>
          </table:table-cell>
          <table:table-cell office:value-type="float" office:value="4042102" table:style-name="ce10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2804" table:style-name="ce9">
            <text:p>1001862804</text:p>
          </table:table-cell>
          <table:table-cell office:value-type="float" office:value="2033417" table:style-name="ce10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2804" table:style-name="ce9">
            <text:p>1001862804</text:p>
          </table:table-cell>
          <table:table-cell office:value-type="float" office:value="44147" table:style-name="ce10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62804" table:style-name="ce9">
            <text:p>1001862804</text:p>
          </table:table-cell>
          <table:table-cell office:value-type="float" office:value="149167" table:style-name="ce10">
            <text:p><text:s/>149,1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62805" table:style-name="ce9">
            <text:p>1001862805</text:p>
          </table:table-cell>
          <table:table-cell office:value-type="float" office:value="1533590" table:style-name="ce10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62805" table:style-name="ce9">
            <text:p>1001862805</text:p>
          </table:table-cell>
          <table:table-cell office:value-type="float" office:value="2802142" table:style-name="ce10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62805" table:style-name="ce9">
            <text:p>1001862805</text:p>
          </table:table-cell>
          <table:table-cell office:value-type="float" office:value="377432" table:style-name="ce10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62805" table:style-name="ce9">
            <text:p>1001862805</text:p>
          </table:table-cell>
          <table:table-cell office:value-type="float" office:value="107057" table:style-name="ce10">
            <text:p><text:s/>107,0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62807" table:style-name="ce9">
            <text:p>1001862807</text:p>
          </table:table-cell>
          <table:table-cell office:value-type="float" office:value="332662" table:style-name="ce10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62807" table:style-name="ce9">
            <text:p>1001862807</text:p>
          </table:table-cell>
          <table:table-cell office:value-type="float" office:value="71484" table:style-name="ce10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62807" table:style-name="ce9">
            <text:p>1001862807</text:p>
          </table:table-cell>
          <table:table-cell office:value-type="float" office:value="2393398" table:style-name="ce10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62807" table:style-name="ce9">
            <text:p>1001862807</text:p>
          </table:table-cell>
          <table:table-cell office:value-type="float" office:value="2568502" table:style-name="ce10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62807" table:style-name="ce9">
            <text:p>1001862807</text:p>
          </table:table-cell>
          <table:table-cell office:value-type="float" office:value="107190" table:style-name="ce10">
            <text:p><text:s/>107,1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PARTMENT OF HEALTH (G)</text:p>
          </table:table-cell>
          <table:table-cell office:value-type="float" office:value="3000052253" table:style-name="ce9">
            <text:p>3000052253</text:p>
          </table:table-cell>
          <table:table-cell office:value-type="float" office:value="539158" table:style-name="ce10">
            <text:p><text:s/>539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62808" table:style-name="ce9">
            <text:p>1001862808</text:p>
          </table:table-cell>
          <table:table-cell office:value-type="float" office:value="500784" table:style-name="ce10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62808" table:style-name="ce9">
            <text:p>1001862808</text:p>
          </table:table-cell>
          <table:table-cell office:value-type="float" office:value="110876" table:style-name="ce10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62808" table:style-name="ce9">
            <text:p>1001862808</text:p>
          </table:table-cell>
          <table:table-cell office:value-type="float" office:value="3436293" table:style-name="ce10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62808" table:style-name="ce9">
            <text:p>1001862808</text:p>
          </table:table-cell>
          <table:table-cell office:value-type="float" office:value="1444394" table:style-name="ce10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62808" table:style-name="ce9">
            <text:p>1001862808</text:p>
          </table:table-cell>
          <table:table-cell office:value-type="float" office:value="48221" table:style-name="ce10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62808" table:style-name="ce9">
            <text:p>1001862808</text:p>
          </table:table-cell>
          <table:table-cell office:value-type="float" office:value="121513" table:style-name="ce10">
            <text:p><text:s/>121,5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62811" table:style-name="ce9">
            <text:p>1001862811</text:p>
          </table:table-cell>
          <table:table-cell office:value-type="float" office:value="9972993" table:style-name="ce10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62811" table:style-name="ce9">
            <text:p>1001862811</text:p>
          </table:table-cell>
          <table:table-cell office:value-type="float" office:value="14470789" table:style-name="ce10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62811" table:style-name="ce9">
            <text:p>1001862811</text:p>
          </table:table-cell>
          <table:table-cell office:value-type="float" office:value="71790375" table:style-name="ce10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62811" table:style-name="ce9">
            <text:p>1001862811</text:p>
          </table:table-cell>
          <table:table-cell office:value-type="float" office:value="62482804" table:style-name="ce10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62811" table:style-name="ce9">
            <text:p>1001862811</text:p>
          </table:table-cell>
          <table:table-cell office:value-type="float" office:value="3583556" table:style-name="ce10">
            <text:p><text:s/>3,583,5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258" table:style-name="ce9">
            <text:p>3000052258</text:p>
          </table:table-cell>
          <table:table-cell office:value-type="float" office:value="1277049.6399999999" table:style-name="ce10">
            <text:p><text:s/>1,277,04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62812" table:style-name="ce9">
            <text:p>1001862812</text:p>
          </table:table-cell>
          <table:table-cell office:value-type="float" office:value="421117" table:style-name="ce10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62812" table:style-name="ce9">
            <text:p>1001862812</text:p>
          </table:table-cell>
          <table:table-cell office:value-type="float" office:value="94294" table:style-name="ce10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62812" table:style-name="ce9">
            <text:p>1001862812</text:p>
          </table:table-cell>
          <table:table-cell office:value-type="float" office:value="38294" table:style-name="ce10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62812" table:style-name="ce9">
            <text:p>1001862812</text:p>
          </table:table-cell>
          <table:table-cell office:value-type="float" office:value="3597543" table:style-name="ce10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62812" table:style-name="ce9">
            <text:p>1001862812</text:p>
          </table:table-cell>
          <table:table-cell office:value-type="float" office:value="2014987" table:style-name="ce10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62812" table:style-name="ce9">
            <text:p>1001862812</text:p>
          </table:table-cell>
          <table:table-cell office:value-type="float" office:value="124934" table:style-name="ce10">
            <text:p><text:s/>124,9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62813" table:style-name="ce9">
            <text:p>1001862813</text:p>
          </table:table-cell>
          <table:table-cell office:value-type="float" office:value="699508" table:style-name="ce10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62813" table:style-name="ce9">
            <text:p>1001862813</text:p>
          </table:table-cell>
          <table:table-cell office:value-type="float" office:value="111008" table:style-name="ce10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62813" table:style-name="ce9">
            <text:p>1001862813</text:p>
          </table:table-cell>
          <table:table-cell office:value-type="float" office:value="6494315" table:style-name="ce10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62813" table:style-name="ce9">
            <text:p>1001862813</text:p>
          </table:table-cell>
          <table:table-cell office:value-type="float" office:value="4010209" table:style-name="ce10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62813" table:style-name="ce9">
            <text:p>1001862813</text:p>
          </table:table-cell>
          <table:table-cell office:value-type="float" office:value="218648" table:style-name="ce10">
            <text:p><text:s/>218,6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62814" table:style-name="ce9">
            <text:p>1001862814</text:p>
          </table:table-cell>
          <table:table-cell office:value-type="float" office:value="656386" table:style-name="ce10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62814" table:style-name="ce9">
            <text:p>1001862814</text:p>
          </table:table-cell>
          <table:table-cell office:value-type="float" office:value="118991" table:style-name="ce10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62814" table:style-name="ce9">
            <text:p>1001862814</text:p>
          </table:table-cell>
          <table:table-cell office:value-type="float" office:value="4184889" table:style-name="ce10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62814" table:style-name="ce9">
            <text:p>1001862814</text:p>
          </table:table-cell>
          <table:table-cell office:value-type="float" office:value="2397866" table:style-name="ce10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62814" table:style-name="ce9">
            <text:p>1001862814</text:p>
          </table:table-cell>
          <table:table-cell office:value-type="float" office:value="157585" table:style-name="ce10">
            <text:p><text:s/>157,5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62814" table:style-name="ce9">
            <text:p>1001862814</text:p>
          </table:table-cell>
          <table:table-cell office:value-type="float" office:value="649809.97" table:style-name="ce10">
            <text:p><text:s/>649,80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62815" table:style-name="ce9">
            <text:p>1001862815</text:p>
          </table:table-cell>
          <table:table-cell office:value-type="float" office:value="448512" table:style-name="ce10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62815" table:style-name="ce9">
            <text:p>1001862815</text:p>
          </table:table-cell>
          <table:table-cell office:value-type="float" office:value="60665" table:style-name="ce10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62815" table:style-name="ce9">
            <text:p>1001862815</text:p>
          </table:table-cell>
          <table:table-cell office:value-type="float" office:value="3559049" table:style-name="ce10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62815" table:style-name="ce9">
            <text:p>1001862815</text:p>
          </table:table-cell>
          <table:table-cell office:value-type="float" office:value="3080307" table:style-name="ce10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62815" table:style-name="ce9">
            <text:p>1001862815</text:p>
          </table:table-cell>
          <table:table-cell office:value-type="float" office:value="146298" table:style-name="ce10">
            <text:p><text:s/>146,2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62816" table:style-name="ce9">
            <text:p>1001862816</text:p>
          </table:table-cell>
          <table:table-cell office:value-type="float" office:value="924509" table:style-name="ce10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62816" table:style-name="ce9">
            <text:p>1001862816</text:p>
          </table:table-cell>
          <table:table-cell office:value-type="float" office:value="183624" table:style-name="ce10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62816" table:style-name="ce9">
            <text:p>1001862816</text:p>
          </table:table-cell>
          <table:table-cell office:value-type="float" office:value="8856951" table:style-name="ce10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62816" table:style-name="ce9">
            <text:p>1001862816</text:p>
          </table:table-cell>
          <table:table-cell office:value-type="float" office:value="5549893" table:style-name="ce10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62816" table:style-name="ce9">
            <text:p>1001862816</text:p>
          </table:table-cell>
          <table:table-cell office:value-type="float" office:value="315370" table:style-name="ce10">
            <text:p><text:s/>315,3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1796307" table:style-name="ce10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241664" table:style-name="ce10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18885875" table:style-name="ce10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15115118" table:style-name="ce10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104837" table:style-name="ce10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683796" table:style-name="ce10">
            <text:p><text:s/>683,7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62817" table:style-name="ce9">
            <text:p>1001862817</text:p>
          </table:table-cell>
          <table:table-cell office:value-type="float" office:value="2898175" table:style-name="ce10">
            <text:p><text:s/>2,898,1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62818" table:style-name="ce9">
            <text:p>1001862818</text:p>
          </table:table-cell>
          <table:table-cell office:value-type="float" office:value="695092" table:style-name="ce10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62818" table:style-name="ce9">
            <text:p>1001862818</text:p>
          </table:table-cell>
          <table:table-cell office:value-type="float" office:value="99954" table:style-name="ce10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62818" table:style-name="ce9">
            <text:p>1001862818</text:p>
          </table:table-cell>
          <table:table-cell office:value-type="float" office:value="41699" table:style-name="ce10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62818" table:style-name="ce9">
            <text:p>1001862818</text:p>
          </table:table-cell>
          <table:table-cell office:value-type="float" office:value="5603778" table:style-name="ce10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62818" table:style-name="ce9">
            <text:p>1001862818</text:p>
          </table:table-cell>
          <table:table-cell office:value-type="float" office:value="3880772" table:style-name="ce10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62818" table:style-name="ce9">
            <text:p>1001862818</text:p>
          </table:table-cell>
          <table:table-cell office:value-type="float" office:value="205625" table:style-name="ce10">
            <text:p><text:s/>205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62819" table:style-name="ce9">
            <text:p>1001862819</text:p>
          </table:table-cell>
          <table:table-cell office:value-type="float" office:value="585033" table:style-name="ce10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62819" table:style-name="ce9">
            <text:p>1001862819</text:p>
          </table:table-cell>
          <table:table-cell office:value-type="float" office:value="112456" table:style-name="ce10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62819" table:style-name="ce9">
            <text:p>1001862819</text:p>
          </table:table-cell>
          <table:table-cell office:value-type="float" office:value="46755" table:style-name="ce10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62819" table:style-name="ce9">
            <text:p>1001862819</text:p>
          </table:table-cell>
          <table:table-cell office:value-type="float" office:value="5445455" table:style-name="ce10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62819" table:style-name="ce9">
            <text:p>1001862819</text:p>
          </table:table-cell>
          <table:table-cell office:value-type="float" office:value="3304060" table:style-name="ce10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62819" table:style-name="ce9">
            <text:p>1001862819</text:p>
          </table:table-cell>
          <table:table-cell office:value-type="float" office:value="200756" table:style-name="ce10">
            <text:p><text:s/>200,7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62820" table:style-name="ce9">
            <text:p>1001862820</text:p>
          </table:table-cell>
          <table:table-cell office:value-type="float" office:value="1175284" table:style-name="ce10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62820" table:style-name="ce9">
            <text:p>1001862820</text:p>
          </table:table-cell>
          <table:table-cell office:value-type="float" office:value="128132" table:style-name="ce10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62820" table:style-name="ce9">
            <text:p>1001862820</text:p>
          </table:table-cell>
          <table:table-cell office:value-type="float" office:value="10205596" table:style-name="ce10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62820" table:style-name="ce9">
            <text:p>1001862820</text:p>
          </table:table-cell>
          <table:table-cell office:value-type="float" office:value="9403612" table:style-name="ce10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62820" table:style-name="ce9">
            <text:p>1001862820</text:p>
          </table:table-cell>
          <table:table-cell office:value-type="float" office:value="400375" table:style-name="ce10">
            <text:p><text:s/>400,3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701956" table:style-name="ce10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132904" table:style-name="ce10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53914" table:style-name="ce10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53547" table:style-name="ce10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5540552" table:style-name="ce10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3328111" table:style-name="ce10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54726" table:style-name="ce10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62821" table:style-name="ce9">
            <text:p>1001862821</text:p>
          </table:table-cell>
          <table:table-cell office:value-type="float" office:value="201143" table:style-name="ce10">
            <text:p><text:s/>201,1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407577" table:style-name="ce10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85858" table:style-name="ce10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36152" table:style-name="ce10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35893" table:style-name="ce10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3393632" table:style-name="ce10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1905592" table:style-name="ce10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62822" table:style-name="ce9">
            <text:p>1001862822</text:p>
          </table:table-cell>
          <table:table-cell office:value-type="float" office:value="129437" table:style-name="ce10">
            <text:p><text:s/>129,4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62823" table:style-name="ce9">
            <text:p>1001862823</text:p>
          </table:table-cell>
          <table:table-cell office:value-type="float" office:value="325811" table:style-name="ce10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62823" table:style-name="ce9">
            <text:p>1001862823</text:p>
          </table:table-cell>
          <table:table-cell office:value-type="float" office:value="73050" table:style-name="ce10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62823" table:style-name="ce9">
            <text:p>1001862823</text:p>
          </table:table-cell>
          <table:table-cell office:value-type="float" office:value="30651" table:style-name="ce10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62823" table:style-name="ce9">
            <text:p>1001862823</text:p>
          </table:table-cell>
          <table:table-cell office:value-type="float" office:value="2586294" table:style-name="ce10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62823" table:style-name="ce9">
            <text:p>1001862823</text:p>
          </table:table-cell>
          <table:table-cell office:value-type="float" office:value="1452090" table:style-name="ce10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62823" table:style-name="ce9">
            <text:p>1001862823</text:p>
          </table:table-cell>
          <table:table-cell office:value-type="float" office:value="125218" table:style-name="ce10">
            <text:p><text:s/>125,2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62824" table:style-name="ce9">
            <text:p>1001862824</text:p>
          </table:table-cell>
          <table:table-cell office:value-type="float" office:value="1205590" table:style-name="ce10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62824" table:style-name="ce9">
            <text:p>1001862824</text:p>
          </table:table-cell>
          <table:table-cell office:value-type="float" office:value="185486" table:style-name="ce10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62824" table:style-name="ce9">
            <text:p>1001862824</text:p>
          </table:table-cell>
          <table:table-cell office:value-type="float" office:value="14293902" table:style-name="ce10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62824" table:style-name="ce9">
            <text:p>1001862824</text:p>
          </table:table-cell>
          <table:table-cell office:value-type="float" office:value="10775905" table:style-name="ce10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62824" table:style-name="ce9">
            <text:p>1001862824</text:p>
          </table:table-cell>
          <table:table-cell office:value-type="float" office:value="531966" table:style-name="ce10">
            <text:p><text:s/>531,9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62825" table:style-name="ce9">
            <text:p>1001862825</text:p>
          </table:table-cell>
          <table:table-cell office:value-type="float" office:value="992159" table:style-name="ce10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62825" table:style-name="ce9">
            <text:p>1001862825</text:p>
          </table:table-cell>
          <table:table-cell office:value-type="float" office:value="281035" table:style-name="ce10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62825" table:style-name="ce9">
            <text:p>1001862825</text:p>
          </table:table-cell>
          <table:table-cell office:value-type="float" office:value="11768452" table:style-name="ce10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62825" table:style-name="ce9">
            <text:p>1001862825</text:p>
          </table:table-cell>
          <table:table-cell office:value-type="float" office:value="6157532" table:style-name="ce10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62825" table:style-name="ce9">
            <text:p>1001862825</text:p>
          </table:table-cell>
          <table:table-cell office:value-type="float" office:value="435440" table:style-name="ce10">
            <text:p><text:s/>435,4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62826" table:style-name="ce9">
            <text:p>1001862826</text:p>
          </table:table-cell>
          <table:table-cell office:value-type="float" office:value="525779" table:style-name="ce10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62826" table:style-name="ce9">
            <text:p>1001862826</text:p>
          </table:table-cell>
          <table:table-cell office:value-type="float" office:value="113452" table:style-name="ce10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62826" table:style-name="ce9">
            <text:p>1001862826</text:p>
          </table:table-cell>
          <table:table-cell office:value-type="float" office:value="48794" table:style-name="ce10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62826" table:style-name="ce9">
            <text:p>1001862826</text:p>
          </table:table-cell>
          <table:table-cell office:value-type="float" office:value="5123415" table:style-name="ce10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62826" table:style-name="ce9">
            <text:p>1001862826</text:p>
          </table:table-cell>
          <table:table-cell office:value-type="float" office:value="3730629" table:style-name="ce10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62826" table:style-name="ce9">
            <text:p>1001862826</text:p>
          </table:table-cell>
          <table:table-cell office:value-type="float" office:value="190712" table:style-name="ce10">
            <text:p><text:s/>190,7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62827" table:style-name="ce9">
            <text:p>1001862827</text:p>
          </table:table-cell>
          <table:table-cell office:value-type="float" office:value="572352" table:style-name="ce10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62827" table:style-name="ce9">
            <text:p>1001862827</text:p>
          </table:table-cell>
          <table:table-cell office:value-type="float" office:value="66666" table:style-name="ce10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62827" table:style-name="ce9">
            <text:p>1001862827</text:p>
          </table:table-cell>
          <table:table-cell office:value-type="float" office:value="3846026" table:style-name="ce10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62827" table:style-name="ce9">
            <text:p>1001862827</text:p>
          </table:table-cell>
          <table:table-cell office:value-type="float" office:value="3210983" table:style-name="ce10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62827" table:style-name="ce9">
            <text:p>1001862827</text:p>
          </table:table-cell>
          <table:table-cell office:value-type="float" office:value="151621" table:style-name="ce10">
            <text:p><text:s/>151,6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62828" table:style-name="ce9">
            <text:p>1001862828</text:p>
          </table:table-cell>
          <table:table-cell office:value-type="float" office:value="612165" table:style-name="ce10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62828" table:style-name="ce9">
            <text:p>1001862828</text:p>
          </table:table-cell>
          <table:table-cell office:value-type="float" office:value="112834" table:style-name="ce10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62828" table:style-name="ce9">
            <text:p>1001862828</text:p>
          </table:table-cell>
          <table:table-cell office:value-type="float" office:value="5176803" table:style-name="ce10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62828" table:style-name="ce9">
            <text:p>1001862828</text:p>
          </table:table-cell>
          <table:table-cell office:value-type="float" office:value="3142611" table:style-name="ce10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62828" table:style-name="ce9">
            <text:p>1001862828</text:p>
          </table:table-cell>
          <table:table-cell office:value-type="float" office:value="183820" table:style-name="ce10">
            <text:p><text:s/>183,8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62829" table:style-name="ce9">
            <text:p>1001862829</text:p>
          </table:table-cell>
          <table:table-cell office:value-type="float" office:value="1089093" table:style-name="ce10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62829" table:style-name="ce9">
            <text:p>1001862829</text:p>
          </table:table-cell>
          <table:table-cell office:value-type="float" office:value="199354" table:style-name="ce10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62829" table:style-name="ce9">
            <text:p>1001862829</text:p>
          </table:table-cell>
          <table:table-cell office:value-type="float" office:value="8560797" table:style-name="ce10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62829" table:style-name="ce9">
            <text:p>1001862829</text:p>
          </table:table-cell>
          <table:table-cell office:value-type="float" office:value="5259901" table:style-name="ce10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62829" table:style-name="ce9">
            <text:p>1001862829</text:p>
          </table:table-cell>
          <table:table-cell office:value-type="float" office:value="325289" table:style-name="ce10">
            <text:p><text:s/>325,2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62830" table:style-name="ce9">
            <text:p>1001862830</text:p>
          </table:table-cell>
          <table:table-cell office:value-type="float" office:value="2670990" table:style-name="ce10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62830" table:style-name="ce9">
            <text:p>1001862830</text:p>
          </table:table-cell>
          <table:table-cell office:value-type="float" office:value="422095" table:style-name="ce10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62830" table:style-name="ce9">
            <text:p>1001862830</text:p>
          </table:table-cell>
          <table:table-cell office:value-type="float" office:value="93617" table:style-name="ce10">
            <text:p><text:s/>93,6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62831" table:style-name="ce9">
            <text:p>1001862831</text:p>
          </table:table-cell>
          <table:table-cell office:value-type="float" office:value="916030" table:style-name="ce10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62831" table:style-name="ce9">
            <text:p>1001862831</text:p>
          </table:table-cell>
          <table:table-cell office:value-type="float" office:value="177748" table:style-name="ce10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62831" table:style-name="ce9">
            <text:p>1001862831</text:p>
          </table:table-cell>
          <table:table-cell office:value-type="float" office:value="8565203" table:style-name="ce10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62831" table:style-name="ce9">
            <text:p>1001862831</text:p>
          </table:table-cell>
          <table:table-cell office:value-type="float" office:value="4661035" table:style-name="ce10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62831" table:style-name="ce9">
            <text:p>1001862831</text:p>
          </table:table-cell>
          <table:table-cell office:value-type="float" office:value="275592" table:style-name="ce10">
            <text:p><text:s/>275,5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62832" table:style-name="ce9">
            <text:p>1001862832</text:p>
          </table:table-cell>
          <table:table-cell office:value-type="float" office:value="373207" table:style-name="ce10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62832" table:style-name="ce9">
            <text:p>1001862832</text:p>
          </table:table-cell>
          <table:table-cell office:value-type="float" office:value="93063" table:style-name="ce10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62832" table:style-name="ce9">
            <text:p>1001862832</text:p>
          </table:table-cell>
          <table:table-cell office:value-type="float" office:value="2865833" table:style-name="ce10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62832" table:style-name="ce9">
            <text:p>1001862832</text:p>
          </table:table-cell>
          <table:table-cell office:value-type="float" office:value="1627678" table:style-name="ce10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62832" table:style-name="ce9">
            <text:p>1001862832</text:p>
          </table:table-cell>
          <table:table-cell office:value-type="float" office:value="40578" table:style-name="ce10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62832" table:style-name="ce9">
            <text:p>1001862832</text:p>
          </table:table-cell>
          <table:table-cell office:value-type="float" office:value="109328" table:style-name="ce10">
            <text:p><text:s/>109,3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862833" table:style-name="ce9">
            <text:p>1001862833</text:p>
          </table:table-cell>
          <table:table-cell office:value-type="float" office:value="3532774" table:style-name="ce10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862833" table:style-name="ce9">
            <text:p>1001862833</text:p>
          </table:table-cell>
          <table:table-cell office:value-type="float" office:value="132367" table:style-name="ce10">
            <text:p><text:s/>132,3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62834" table:style-name="ce9">
            <text:p>1001862834</text:p>
          </table:table-cell>
          <table:table-cell office:value-type="float" office:value="868681" table:style-name="ce10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62834" table:style-name="ce9">
            <text:p>1001862834</text:p>
          </table:table-cell>
          <table:table-cell office:value-type="float" office:value="209995" table:style-name="ce10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62834" table:style-name="ce9">
            <text:p>1001862834</text:p>
          </table:table-cell>
          <table:table-cell office:value-type="float" office:value="10001027" table:style-name="ce10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62834" table:style-name="ce9">
            <text:p>1001862834</text:p>
          </table:table-cell>
          <table:table-cell office:value-type="float" office:value="5261625" table:style-name="ce10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62834" table:style-name="ce9">
            <text:p>1001862834</text:p>
          </table:table-cell>
          <table:table-cell office:value-type="float" office:value="341444" table:style-name="ce10">
            <text:p><text:s/>341,4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545275" table:style-name="ce10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138358" table:style-name="ce10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56442" table:style-name="ce10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55695" table:style-name="ce10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5949576" table:style-name="ce10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3030731" table:style-name="ce10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56594" table:style-name="ce10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62835" table:style-name="ce9">
            <text:p>1001862835</text:p>
          </table:table-cell>
          <table:table-cell office:value-type="float" office:value="173021" table:style-name="ce10">
            <text:p><text:s/>173,0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62836" table:style-name="ce9">
            <text:p>1001862836</text:p>
          </table:table-cell>
          <table:table-cell office:value-type="float" office:value="926054" table:style-name="ce10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62836" table:style-name="ce9">
            <text:p>1001862836</text:p>
          </table:table-cell>
          <table:table-cell office:value-type="float" office:value="142841" table:style-name="ce10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62836" table:style-name="ce9">
            <text:p>1001862836</text:p>
          </table:table-cell>
          <table:table-cell office:value-type="float" office:value="8379619" table:style-name="ce10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62836" table:style-name="ce9">
            <text:p>1001862836</text:p>
          </table:table-cell>
          <table:table-cell office:value-type="float" office:value="6596244" table:style-name="ce10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62836" table:style-name="ce9">
            <text:p>1001862836</text:p>
          </table:table-cell>
          <table:table-cell office:value-type="float" office:value="323251" table:style-name="ce10">
            <text:p><text:s/>323,2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62837" table:style-name="ce9">
            <text:p>1001862837</text:p>
          </table:table-cell>
          <table:table-cell office:value-type="float" office:value="481241" table:style-name="ce10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62837" table:style-name="ce9">
            <text:p>1001862837</text:p>
          </table:table-cell>
          <table:table-cell office:value-type="float" office:value="88222" table:style-name="ce10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62837" table:style-name="ce9">
            <text:p>1001862837</text:p>
          </table:table-cell>
          <table:table-cell office:value-type="float" office:value="3200270" table:style-name="ce10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62837" table:style-name="ce9">
            <text:p>1001862837</text:p>
          </table:table-cell>
          <table:table-cell office:value-type="float" office:value="1693729" table:style-name="ce10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62837" table:style-name="ce9">
            <text:p>1001862837</text:p>
          </table:table-cell>
          <table:table-cell office:value-type="float" office:value="114230" table:style-name="ce10">
            <text:p><text:s/>114,2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62838" table:style-name="ce9">
            <text:p>1001862838</text:p>
          </table:table-cell>
          <table:table-cell office:value-type="float" office:value="3857465" table:style-name="ce10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62838" table:style-name="ce9">
            <text:p>1001862838</text:p>
          </table:table-cell>
          <table:table-cell office:value-type="float" office:value="406479" table:style-name="ce10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62838" table:style-name="ce9">
            <text:p>1001862838</text:p>
          </table:table-cell>
          <table:table-cell office:value-type="float" office:value="136159" table:style-name="ce10">
            <text:p><text:s/>136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62838" table:style-name="ce9">
            <text:p>1001862838</text:p>
          </table:table-cell>
          <table:table-cell office:value-type="float" office:value="160276.6" table:style-name="ce10">
            <text:p><text:s/>160,27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62839" table:style-name="ce9">
            <text:p>1001862839</text:p>
          </table:table-cell>
          <table:table-cell office:value-type="float" office:value="478842" table:style-name="ce10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62839" table:style-name="ce9">
            <text:p>1001862839</text:p>
          </table:table-cell>
          <table:table-cell office:value-type="float" office:value="127685" table:style-name="ce10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62839" table:style-name="ce9">
            <text:p>1001862839</text:p>
          </table:table-cell>
          <table:table-cell office:value-type="float" office:value="51630" table:style-name="ce10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62839" table:style-name="ce9">
            <text:p>1001862839</text:p>
          </table:table-cell>
          <table:table-cell office:value-type="float" office:value="3473529" table:style-name="ce10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62839" table:style-name="ce9">
            <text:p>1001862839</text:p>
          </table:table-cell>
          <table:table-cell office:value-type="float" office:value="2253387" table:style-name="ce10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62839" table:style-name="ce9">
            <text:p>1001862839</text:p>
          </table:table-cell>
          <table:table-cell office:value-type="float" office:value="127010" table:style-name="ce10">
            <text:p><text:s/>127,0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62840" table:style-name="ce9">
            <text:p>1001862840</text:p>
          </table:table-cell>
          <table:table-cell office:value-type="float" office:value="7288551" table:style-name="ce10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62840" table:style-name="ce9">
            <text:p>1001862840</text:p>
          </table:table-cell>
          <table:table-cell office:value-type="float" office:value="287144" table:style-name="ce10">
            <text:p><text:s/>287,1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62841" table:style-name="ce9">
            <text:p>1001862841</text:p>
          </table:table-cell>
          <table:table-cell office:value-type="float" office:value="799270" table:style-name="ce10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62841" table:style-name="ce9">
            <text:p>1001862841</text:p>
          </table:table-cell>
          <table:table-cell office:value-type="float" office:value="105745" table:style-name="ce10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62841" table:style-name="ce9">
            <text:p>1001862841</text:p>
          </table:table-cell>
          <table:table-cell office:value-type="float" office:value="8383107" table:style-name="ce10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62841" table:style-name="ce9">
            <text:p>1001862841</text:p>
          </table:table-cell>
          <table:table-cell office:value-type="float" office:value="6455390" table:style-name="ce10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62841" table:style-name="ce9">
            <text:p>1001862841</text:p>
          </table:table-cell>
          <table:table-cell office:value-type="float" office:value="315618" table:style-name="ce10">
            <text:p><text:s/>315,6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62841" table:style-name="ce9">
            <text:p>1001862841</text:p>
          </table:table-cell>
          <table:table-cell office:value-type="float" office:value="513221" table:style-name="ce10">
            <text:p><text:s/>513,2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62842" table:style-name="ce9">
            <text:p>1001862842</text:p>
          </table:table-cell>
          <table:table-cell office:value-type="float" office:value="563209" table:style-name="ce10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62842" table:style-name="ce9">
            <text:p>1001862842</text:p>
          </table:table-cell>
          <table:table-cell office:value-type="float" office:value="205069" table:style-name="ce10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62842" table:style-name="ce9">
            <text:p>1001862842</text:p>
          </table:table-cell>
          <table:table-cell office:value-type="float" office:value="5180407" table:style-name="ce10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62842" table:style-name="ce9">
            <text:p>1001862842</text:p>
          </table:table-cell>
          <table:table-cell office:value-type="float" office:value="2434853" table:style-name="ce10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62842" table:style-name="ce9">
            <text:p>1001862842</text:p>
          </table:table-cell>
          <table:table-cell office:value-type="float" office:value="180640" table:style-name="ce10">
            <text:p><text:s/>180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62843" table:style-name="ce9">
            <text:p>1001862843</text:p>
          </table:table-cell>
          <table:table-cell office:value-type="float" office:value="844969" table:style-name="ce10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62843" table:style-name="ce9">
            <text:p>1001862843</text:p>
          </table:table-cell>
          <table:table-cell office:value-type="float" office:value="181293" table:style-name="ce10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62843" table:style-name="ce9">
            <text:p>1001862843</text:p>
          </table:table-cell>
          <table:table-cell office:value-type="float" office:value="73873" table:style-name="ce10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62843" table:style-name="ce9">
            <text:p>1001862843</text:p>
          </table:table-cell>
          <table:table-cell office:value-type="float" office:value="8152372" table:style-name="ce10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62843" table:style-name="ce9">
            <text:p>1001862843</text:p>
          </table:table-cell>
          <table:table-cell office:value-type="float" office:value="4490980" table:style-name="ce10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62843" table:style-name="ce9">
            <text:p>1001862843</text:p>
          </table:table-cell>
          <table:table-cell office:value-type="float" office:value="266890" table:style-name="ce10">
            <text:p><text:s/>266,8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62844" table:style-name="ce9">
            <text:p>1001862844</text:p>
          </table:table-cell>
          <table:table-cell office:value-type="float" office:value="320166" table:style-name="ce10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62844" table:style-name="ce9">
            <text:p>1001862844</text:p>
          </table:table-cell>
          <table:table-cell office:value-type="float" office:value="82546" table:style-name="ce10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62844" table:style-name="ce9">
            <text:p>1001862844</text:p>
          </table:table-cell>
          <table:table-cell office:value-type="float" office:value="33524" table:style-name="ce10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62844" table:style-name="ce9">
            <text:p>1001862844</text:p>
          </table:table-cell>
          <table:table-cell office:value-type="float" office:value="3123735" table:style-name="ce10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62844" table:style-name="ce9">
            <text:p>1001862844</text:p>
          </table:table-cell>
          <table:table-cell office:value-type="float" office:value="1723573" table:style-name="ce10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62844" table:style-name="ce9">
            <text:p>1001862844</text:p>
          </table:table-cell>
          <table:table-cell office:value-type="float" office:value="119804" table:style-name="ce10">
            <text:p><text:s/>119,8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62845" table:style-name="ce9">
            <text:p>1001862845</text:p>
          </table:table-cell>
          <table:table-cell office:value-type="float" office:value="323866" table:style-name="ce10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62845" table:style-name="ce9">
            <text:p>1001862845</text:p>
          </table:table-cell>
          <table:table-cell office:value-type="float" office:value="62578" table:style-name="ce10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62845" table:style-name="ce9">
            <text:p>1001862845</text:p>
          </table:table-cell>
          <table:table-cell office:value-type="float" office:value="3361255" table:style-name="ce10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62845" table:style-name="ce9">
            <text:p>1001862845</text:p>
          </table:table-cell>
          <table:table-cell office:value-type="float" office:value="1943933" table:style-name="ce10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62845" table:style-name="ce9">
            <text:p>1001862845</text:p>
          </table:table-cell>
          <table:table-cell office:value-type="float" office:value="123737" table:style-name="ce10">
            <text:p><text:s/>123,7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62847" table:style-name="ce9">
            <text:p>1001862847</text:p>
          </table:table-cell>
          <table:table-cell office:value-type="float" office:value="572223" table:style-name="ce10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62847" table:style-name="ce9">
            <text:p>1001862847</text:p>
          </table:table-cell>
          <table:table-cell office:value-type="float" office:value="75994" table:style-name="ce10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62847" table:style-name="ce9">
            <text:p>1001862847</text:p>
          </table:table-cell>
          <table:table-cell office:value-type="float" office:value="32426" table:style-name="ce10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62847" table:style-name="ce9">
            <text:p>1001862847</text:p>
          </table:table-cell>
          <table:table-cell office:value-type="float" office:value="9177235" table:style-name="ce10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62847" table:style-name="ce9">
            <text:p>1001862847</text:p>
          </table:table-cell>
          <table:table-cell office:value-type="float" office:value="8947634" table:style-name="ce10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62847" table:style-name="ce9">
            <text:p>1001862847</text:p>
          </table:table-cell>
          <table:table-cell office:value-type="float" office:value="372144" table:style-name="ce10">
            <text:p><text:s/>372,1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62848" table:style-name="ce9">
            <text:p>1001862848</text:p>
          </table:table-cell>
          <table:table-cell office:value-type="float" office:value="766660" table:style-name="ce10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62848" table:style-name="ce9">
            <text:p>1001862848</text:p>
          </table:table-cell>
          <table:table-cell office:value-type="float" office:value="164640" table:style-name="ce10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62848" table:style-name="ce9">
            <text:p>1001862848</text:p>
          </table:table-cell>
          <table:table-cell office:value-type="float" office:value="66627" table:style-name="ce10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62848" table:style-name="ce9">
            <text:p>1001862848</text:p>
          </table:table-cell>
          <table:table-cell office:value-type="float" office:value="5529029" table:style-name="ce10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62848" table:style-name="ce9">
            <text:p>1001862848</text:p>
          </table:table-cell>
          <table:table-cell office:value-type="float" office:value="3615671" table:style-name="ce10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62848" table:style-name="ce9">
            <text:p>1001862848</text:p>
          </table:table-cell>
          <table:table-cell office:value-type="float" office:value="215191" table:style-name="ce10">
            <text:p><text:s/>215,1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62849" table:style-name="ce9">
            <text:p>1001862849</text:p>
          </table:table-cell>
          <table:table-cell office:value-type="float" office:value="1419533" table:style-name="ce10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62849" table:style-name="ce9">
            <text:p>1001862849</text:p>
          </table:table-cell>
          <table:table-cell office:value-type="float" office:value="165945" table:style-name="ce10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62849" table:style-name="ce9">
            <text:p>1001862849</text:p>
          </table:table-cell>
          <table:table-cell office:value-type="float" office:value="20901975" table:style-name="ce10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62849" table:style-name="ce9">
            <text:p>1001862849</text:p>
          </table:table-cell>
          <table:table-cell office:value-type="float" office:value="15023010" table:style-name="ce10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62849" table:style-name="ce9">
            <text:p>1001862849</text:p>
          </table:table-cell>
          <table:table-cell office:value-type="float" office:value="725241" table:style-name="ce10">
            <text:p><text:s/>725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64064" table:style-name="ce9">
            <text:p>1001864064</text:p>
          </table:table-cell>
          <table:table-cell office:value-type="float" office:value="1994190" table:style-name="ce10">
            <text:p><text:s/>1,994,1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EDFORD BOROUGH COUNCIL (G)</text:p>
          </table:table-cell>
          <table:table-cell office:value-type="float" office:value="1001864639" table:style-name="ce9">
            <text:p>1001864639</text:p>
          </table:table-cell>
          <table:table-cell office:value-type="float" office:value="32170" table:style-name="ce10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IRMINGHAM CITY COUNCIL (G)</text:p>
          </table:table-cell>
          <table:table-cell office:value-type="float" office:value="1001864640" table:style-name="ce9">
            <text:p>1001864640</text:p>
          </table:table-cell>
          <table:table-cell office:value-type="float" office:value="27515.25" table:style-name="ce10">
            <text:p><text:s/>27,515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ERPHILLY COUNTY BOROUGH COUNCIL (G)</text:p>
          </table:table-cell>
          <table:table-cell office:value-type="float" office:value="1001864641" table:style-name="ce9">
            <text:p>1001864641</text:p>
          </table:table-cell>
          <table:table-cell office:value-type="float" office:value="41296.559999999998" table:style-name="ce10">
            <text:p><text:s/>41,29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RMARTHENSHIRE COUNTY COUNCIL 1 (G)</text:p>
          </table:table-cell>
          <table:table-cell office:value-type="float" office:value="1001864642" table:style-name="ce9">
            <text:p>1001864642</text:p>
          </table:table-cell>
          <table:table-cell office:value-type="float" office:value="43065.53" table:style-name="ce10">
            <text:p><text:s/>43,06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WY COUNTY BOROUGH COUNCIL (G)</text:p>
          </table:table-cell>
          <table:table-cell office:value-type="float" office:value="1001864643" table:style-name="ce9">
            <text:p>1001864643</text:p>
          </table:table-cell>
          <table:table-cell office:value-type="float" office:value="43557.86" table:style-name="ce10">
            <text:p><text:s/>43,557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RBYSHIRE COUNTY COUNCIL (G)</text:p>
          </table:table-cell>
          <table:table-cell office:value-type="float" office:value="1001864644" table:style-name="ce9">
            <text:p>1001864644</text:p>
          </table:table-cell>
          <table:table-cell office:value-type="float" office:value="44551" table:style-name="ce10">
            <text:p><text:s/>44,5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URHAM COUNTY COUNCIL 1 (G)</text:p>
          </table:table-cell>
          <table:table-cell office:value-type="float" office:value="1001864645" table:style-name="ce9">
            <text:p>1001864645</text:p>
          </table:table-cell>
          <table:table-cell office:value-type="float" office:value="39039.339999999997" table:style-name="ce10">
            <text:p><text:s/>39,039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LOUCESTERSHIRE COUNTY COUNCIL 1 (G)</text:p>
          </table:table-cell>
          <table:table-cell office:value-type="float" office:value="1001864647" table:style-name="ce9">
            <text:p>1001864647</text:p>
          </table:table-cell>
          <table:table-cell office:value-type="float" office:value="34505.120000000003" table:style-name="ce10">
            <text:p><text:s/>34,50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864648" table:style-name="ce9">
            <text:p>1001864648</text:p>
          </table:table-cell>
          <table:table-cell office:value-type="float" office:value="28417" table:style-name="ce10">
            <text:p><text:s/>28,4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NCHESTER CITY COUNCIL (G)</text:p>
          </table:table-cell>
          <table:table-cell office:value-type="float" office:value="1001864649" table:style-name="ce9">
            <text:p>1001864649</text:p>
          </table:table-cell>
          <table:table-cell office:value-type="float" office:value="36893.4" table:style-name="ce10">
            <text:p><text:s/>36,89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 EAST LINCOLNSHIRE COUNCIL (G)</text:p>
          </table:table-cell>
          <table:table-cell office:value-type="float" office:value="1001864650" table:style-name="ce9">
            <text:p>1001864650</text:p>
          </table:table-cell>
          <table:table-cell office:value-type="float" office:value="33759" table:style-name="ce10">
            <text:p><text:s/>33,7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COUNTY COUNCIL 2 (G)</text:p>
          </table:table-cell>
          <table:table-cell office:value-type="float" office:value="1001864652" table:style-name="ce9">
            <text:p>1001864652</text:p>
          </table:table-cell>
          <table:table-cell office:value-type="float" office:value="36712.800000000003" table:style-name="ce10">
            <text:p><text:s/>36,71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LYMOUTH CITY COUNCIL 1 (G)</text:p>
          </table:table-cell>
          <table:table-cell office:value-type="float" office:value="1001864654" table:style-name="ce9">
            <text:p>1001864654</text:p>
          </table:table-cell>
          <table:table-cell office:value-type="float" office:value="48030.12" table:style-name="ce10">
            <text:p><text:s/>48,03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BUCKS DISTRICT COUNCIL (G)</text:p>
          </table:table-cell>
          <table:table-cell office:value-type="float" office:value="1001864657" table:style-name="ce9">
            <text:p>1001864657</text:p>
          </table:table-cell>
          <table:table-cell office:value-type="float" office:value="29895" table:style-name="ce10">
            <text:p><text:s/>29,8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TOCKTON ON TEES BOROUGH COUNCIL 1 (G)</text:p>
          </table:table-cell>
          <table:table-cell office:value-type="float" office:value="1001864658" table:style-name="ce9">
            <text:p>1001864658</text:p>
          </table:table-cell>
          <table:table-cell office:value-type="float" office:value="29719" table:style-name="ce10">
            <text:p><text:s/>29,7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UFFOLK COUNTY COUNCIL (G)</text:p>
          </table:table-cell>
          <table:table-cell office:value-type="float" office:value="1001864659" table:style-name="ce9">
            <text:p>1001864659</text:p>
          </table:table-cell>
          <table:table-cell office:value-type="float" office:value="31653" table:style-name="ce10">
            <text:p><text:s/>31,6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URREY COUNTY COUNCIL 1 (G)</text:p>
          </table:table-cell>
          <table:table-cell office:value-type="float" office:value="1001864660" table:style-name="ce9">
            <text:p>1001864660</text:p>
          </table:table-cell>
          <table:table-cell office:value-type="float" office:value="66180" table:style-name="ce10">
            <text:p><text:s/>66,1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VERIZON UK LTD</text:p>
          </table:table-cell>
          <table:table-cell office:value-type="float" office:value="1001864840" table:style-name="ce9">
            <text:p>1001864840</text:p>
          </table:table-cell>
          <table:table-cell office:value-type="float" office:value="38766.6" table:style-name="ce10">
            <text:p><text:s/>38,76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ARRINGTON BOROUGH COUNCIL (G)</text:p>
          </table:table-cell>
          <table:table-cell office:value-type="float" office:value="1001864661" table:style-name="ce9">
            <text:p>1001864661</text:p>
          </table:table-cell>
          <table:table-cell office:value-type="float" office:value="30515" table:style-name="ce10">
            <text:p><text:s/>30,5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ARWICKSHIRE COUNTY COUNCIL (G)</text:p>
          </table:table-cell>
          <table:table-cell office:value-type="float" office:value="1001864662" table:style-name="ce9">
            <text:p>1001864662</text:p>
          </table:table-cell>
          <table:table-cell office:value-type="float" office:value="31846" table:style-name="ce10">
            <text:p><text:s/>31,8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ILTSHIRE COUNTY COUNCIL 1 (G)</text:p>
          </table:table-cell>
          <table:table-cell office:value-type="float" office:value="1001864663" table:style-name="ce9">
            <text:p>1001864663</text:p>
          </table:table-cell>
          <table:table-cell office:value-type="float" office:value="27049.599999999999" table:style-name="ce10">
            <text:p><text:s/>27,04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SSOCIATION OF TOWN CENTRE MANAGEMENT (ATCM)</text:p>
          </table:table-cell>
          <table:table-cell office:value-type="float" office:value="1001865275" table:style-name="ce9">
            <text:p>1001865275</text:p>
          </table:table-cell>
          <table:table-cell office:value-type="float" office:value="31190.400000000001" table:style-name="ce10">
            <text:p><text:s/>31,19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FORENSIC SCIENCE SERVICES PENSION SCHEME</text:p>
          </table:table-cell>
          <table:table-cell office:value-type="float" office:value="1001865311" table:style-name="ce9">
            <text:p>1001865311</text:p>
          </table:table-cell>
          <table:table-cell office:value-type="float" office:value="750000" table:style-name="ce10">
            <text:p><text:s/>7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DVALUS LTD</text:p>
          </table:table-cell>
          <table:table-cell office:value-type="float" office:value="1001865758" table:style-name="ce9">
            <text:p>1001865758</text:p>
          </table:table-cell>
          <table:table-cell office:value-type="float" office:value="31335" table:style-name="ce10">
            <text:p><text:s/>31,3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865761" table:style-name="ce9">
            <text:p>1001865761</text:p>
          </table:table-cell>
          <table:table-cell office:value-type="float" office:value="26229" table:style-name="ce10">
            <text:p><text:s/>26,2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866781" table:style-name="ce9">
            <text:p>1001866781</text:p>
          </table:table-cell>
          <table:table-cell office:value-type="float" office:value="366429" table:style-name="ce10">
            <text:p><text:s/>366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95" table:style-name="ce9">
            <text:p>3000052295</text:p>
          </table:table-cell>
          <table:table-cell office:value-type="float" office:value="30409.75" table:style-name="ce10">
            <text:p><text:s/>30,40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LVATION ARMY (THE)</text:p>
          </table:table-cell>
          <table:table-cell office:value-type="float" office:value="1001867669" table:style-name="ce9">
            <text:p>1001867669</text:p>
          </table:table-cell>
          <table:table-cell office:value-type="float" office:value="808350.39" table:style-name="ce10">
            <text:p><text:s/>808,35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RKET &amp; OPINION RESEARCH INTERNATIONAL LTD T/A IPSOS MRI</text:p>
          </table:table-cell>
          <table:table-cell office:value-type="float" office:value="1001868624" table:style-name="ce9">
            <text:p>1001868624</text:p>
          </table:table-cell>
          <table:table-cell office:value-type="float" office:value="7200" table:style-name="ce10">
            <text:p><text:s/>7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RKET &amp; OPINION RESEARCH INTERNATIONAL LTD T/A IPSOS MRI</text:p>
          </table:table-cell>
          <table:table-cell office:value-type="float" office:value="1001868624" table:style-name="ce9">
            <text:p>1001868624</text:p>
          </table:table-cell>
          <table:table-cell office:value-type="float" office:value="53280" table:style-name="ce10">
            <text:p><text:s/>53,2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68663" table:style-name="ce9">
            <text:p>1001868663</text:p>
          </table:table-cell>
          <table:table-cell office:value-type="float" office:value="130540.6" table:style-name="ce10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68663" table:style-name="ce9">
            <text:p>1001868663</text:p>
          </table:table-cell>
          <table:table-cell office:value-type="float" office:value="99000" table:style-name="ce10">
            <text:p><text:s/>9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INISTRY OF DEFENCE</text:p>
          </table:table-cell>
          <table:table-cell office:value-type="float" office:value="3000052309" table:style-name="ce9">
            <text:p>3000052309</text:p>
          </table:table-cell>
          <table:table-cell office:value-type="float" office:value="1755634.56" table:style-name="ce10">
            <text:p><text:s/>1,755,63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INCOLN HOUSE CHAMBERS</text:p>
          </table:table-cell>
          <table:table-cell office:value-type="float" office:value="1001869704" table:style-name="ce9">
            <text:p>1001869704</text:p>
          </table:table-cell>
          <table:table-cell office:value-type="float" office:value="36595.380000000005" table:style-name="ce10">
            <text:p><text:s/>36,59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69579" table:style-name="ce9">
            <text:p>1001869579</text:p>
          </table:table-cell>
          <table:table-cell office:value-type="float" office:value="3554750" table:style-name="ce10">
            <text:p><text:s/>3,554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Defense &amp; Law Enforce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69747" table:style-name="ce9">
            <text:p>1001869747</text:p>
          </table:table-cell>
          <table:table-cell office:value-type="float" office:value="42500" table:style-name="ce10">
            <text:p><text:s/>42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70655" table:style-name="ce9">
            <text:p>1001870655</text:p>
          </table:table-cell>
          <table:table-cell office:value-type="float" office:value="60400" table:style-name="ce10">
            <text:p><text:s/>60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70655" table:style-name="ce9">
            <text:p>1001870655</text:p>
          </table:table-cell>
          <table:table-cell office:value-type="float" office:value="26444" table:style-name="ce10">
            <text:p><text:s/>26,4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SPCC 1 (G)</text:p>
          </table:table-cell>
          <table:table-cell office:value-type="float" office:value="1001870656" table:style-name="ce9">
            <text:p>1001870656</text:p>
          </table:table-cell>
          <table:table-cell office:value-type="float" office:value="416216.83" table:style-name="ce10">
            <text:p><text:s/>416,216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GI IT UK LTD</text:p>
          </table:table-cell>
          <table:table-cell office:value-type="float" office:value="1001861878" table:style-name="ce9">
            <text:p>1001861878</text:p>
          </table:table-cell>
          <table:table-cell office:value-type="float" office:value="685525.2" table:style-name="ce10">
            <text:p><text:s/>685,52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1891" table:style-name="ce9">
            <text:p>1001861891</text:p>
          </table:table-cell>
          <table:table-cell office:value-type="float" office:value="356168.45999999996" table:style-name="ce10">
            <text:p><text:s/>356,16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OCK KITCHEN HARRIS LTD</text:p>
          </table:table-cell>
          <table:table-cell office:value-type="float" office:value="1001861957" table:style-name="ce9">
            <text:p>1001861957</text:p>
          </table:table-cell>
          <table:table-cell office:value-type="float" office:value="35304" table:style-name="ce10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RTAL PARTNERSHIP LTD T/A PORTAL</text:p>
          </table:table-cell>
          <table:table-cell office:value-type="float" office:value="1001862546" table:style-name="ce9">
            <text:p>1001862546</text:p>
          </table:table-cell>
          <table:table-cell office:value-type="float" office:value="29537.4" table:style-name="ce10">
            <text:p><text:s/>29,53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UNRO &amp; FORSTER COMMUNICATIONS LTD</text:p>
          </table:table-cell>
          <table:table-cell office:value-type="float" office:value="1001863055" table:style-name="ce9">
            <text:p>1001863055</text:p>
          </table:table-cell>
          <table:table-cell office:value-type="float" office:value="87548.4" table:style-name="ce10">
            <text:p><text:s/>87,54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63027" table:style-name="ce9">
            <text:p>1001863027</text:p>
          </table:table-cell>
          <table:table-cell office:value-type="float" office:value="961571.4" table:style-name="ce10">
            <text:p><text:s/>961,57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OFTWARE BOX LTD</text:p>
          </table:table-cell>
          <table:table-cell office:value-type="float" office:value="1001863079" table:style-name="ce9">
            <text:p>1001863079</text:p>
          </table:table-cell>
          <table:table-cell office:value-type="float" office:value="101046" table:style-name="ce10">
            <text:p><text:s/>101,0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863499" table:style-name="ce9">
            <text:p>1001863499</text:p>
          </table:table-cell>
          <table:table-cell office:value-type="float" office:value="54678.89" table:style-name="ce10">
            <text:p><text:s/>54,678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GENUS GROUP - THE MICROFILM SHOP</text:p>
          </table:table-cell>
          <table:table-cell office:value-type="float" office:value="1001863584" table:style-name="ce9">
            <text:p>1001863584</text:p>
          </table:table-cell>
          <table:table-cell office:value-type="float" office:value="27000" table:style-name="ce10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PL INFORMATION PROCESSING LTD</text:p>
          </table:table-cell>
          <table:table-cell office:value-type="float" office:value="1001863601" table:style-name="ce9">
            <text:p>1001863601</text:p>
          </table:table-cell>
          <table:table-cell office:value-type="float" office:value="32646" table:style-name="ce10">
            <text:p><text:s/>32,6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O1 LTD</text:p>
          </table:table-cell>
          <table:table-cell office:value-type="float" office:value="1001863599" table:style-name="ce9">
            <text:p>1001863599</text:p>
          </table:table-cell>
          <table:table-cell office:value-type="float" office:value="50064" table:style-name="ce10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64798" table:style-name="ce9">
            <text:p>1001864798</text:p>
          </table:table-cell>
          <table:table-cell office:value-type="float" office:value="92590.36" table:style-name="ce10">
            <text:p><text:s/>92,59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UNIFY ENTERPRISE COMMUNICATIONS LTD</text:p>
          </table:table-cell>
          <table:table-cell office:value-type="float" office:value="1001865371" table:style-name="ce9">
            <text:p>1001865371</text:p>
          </table:table-cell>
          <table:table-cell office:value-type="float" office:value="144999.6" table:style-name="ce10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HARED SERVICES CONNECTED LTD (SSCL)</text:p>
          </table:table-cell>
          <table:table-cell office:value-type="float" office:value="1001866390" table:style-name="ce9">
            <text:p>1001866390</text:p>
          </table:table-cell>
          <table:table-cell office:value-type="float" office:value="952202.34" table:style-name="ce10">
            <text:p><text:s/>952,20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EWLETT PACKARD ENTERPRISE SERVICES UK LTD</text:p>
          </table:table-cell>
          <table:table-cell office:value-type="float" office:value="1001866348" table:style-name="ce9">
            <text:p>1001866348</text:p>
          </table:table-cell>
          <table:table-cell office:value-type="float" office:value="603956.86" table:style-name="ce10">
            <text:p><text:s/>603,95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-3 COMMUNICATIONS ASA LTD</text:p>
          </table:table-cell>
          <table:table-cell office:value-type="float" office:value="1001866352" table:style-name="ce9">
            <text:p>1001866352</text:p>
          </table:table-cell>
          <table:table-cell office:value-type="float" office:value="36729.799999999996" table:style-name="ce10">
            <text:p><text:s/>36,72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UNISYS LTD</text:p>
          </table:table-cell>
          <table:table-cell office:value-type="float" office:value="1001866408" table:style-name="ce9">
            <text:p>1001866408</text:p>
          </table:table-cell>
          <table:table-cell office:value-type="float" office:value="35971.199999999997" table:style-name="ce10">
            <text:p><text:s/>35,97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OPRA STERIA LTD</text:p>
          </table:table-cell>
          <table:table-cell office:value-type="float" office:value="1001867116" table:style-name="ce9">
            <text:p>1001867116</text:p>
          </table:table-cell>
          <table:table-cell office:value-type="float" office:value="154449.60000000001" table:style-name="ce10">
            <text:p><text:s/>154,44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867144" table:style-name="ce9">
            <text:p>1001867144</text:p>
          </table:table-cell>
          <table:table-cell office:value-type="float" office:value="64528.800000000003" table:style-name="ce10">
            <text:p><text:s/>64,52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95" table:style-name="ce9">
            <text:p>3000052295</text:p>
          </table:table-cell>
          <table:table-cell office:value-type="float" office:value="5279.8899999999994" table:style-name="ce10">
            <text:p><text:s/>5,279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95" table:style-name="ce9">
            <text:p>3000052295</text:p>
          </table:table-cell>
          <table:table-cell office:value-type="float" office:value="27079.519999999997" table:style-name="ce10">
            <text:p><text:s/>27,079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1344.29" table:style-name="ce10">
            <text:p><text:s/>1,34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1920" table:style-name="ce10">
            <text:p><text:s/>1,9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24240" table:style-name="ce10">
            <text:p><text:s/>24,2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3360" table:style-name="ce10">
            <text:p><text:s/>3,3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ABINET OFFICE</text:p>
          </table:table-cell>
          <table:table-cell office:value-type="float" office:value="3000052293" table:style-name="ce9">
            <text:p>3000052293</text:p>
          </table:table-cell>
          <table:table-cell office:value-type="float" office:value="48000" table:style-name="ce10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INCORE LTD</text:p>
          </table:table-cell>
          <table:table-cell office:value-type="float" office:value="1001867620" table:style-name="ce9">
            <text:p>1001867620</text:p>
          </table:table-cell>
          <table:table-cell office:value-type="float" office:value="62520" table:style-name="ce10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Telecoms - Mobil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645.38" table:style-name="ce10">
            <text:p><text:s/>64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THALES UK LTD</text:p>
          </table:table-cell>
          <table:table-cell office:value-type="float" office:value="1001867677" table:style-name="ce9">
            <text:p>1001867677</text:p>
          </table:table-cell>
          <table:table-cell office:value-type="float" office:value="195867.28999999998" table:style-name="ce10">
            <text:p><text:s/>195,867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1344.29" table:style-name="ce10">
            <text:p><text:s/>1,34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1920" table:style-name="ce10">
            <text:p><text:s/>1,9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24240" table:style-name="ce10">
            <text:p><text:s/>24,2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DENTITY E2E LTD</text:p>
          </table:table-cell>
          <table:table-cell office:value-type="float" office:value="1001867633" table:style-name="ce9">
            <text:p>1001867633</text:p>
          </table:table-cell>
          <table:table-cell office:value-type="float" office:value="3360" table:style-name="ce10">
            <text:p><text:s/>3,3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9" table:style-name="ce9">
            <text:p>3000052299</text:p>
          </table:table-cell>
          <table:table-cell office:value-type="float" office:value="33563.660000000003" table:style-name="ce10">
            <text:p><text:s/>33,563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CISYS UK LTD</text:p>
          </table:table-cell>
          <table:table-cell office:value-type="float" office:value="1001868185" table:style-name="ce9">
            <text:p>1001868185</text:p>
          </table:table-cell>
          <table:table-cell office:value-type="float" office:value="35704.639999999999" table:style-name="ce10">
            <text:p><text:s/>35,704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ISION-BOX SYSTEMS LTD</text:p>
          </table:table-cell>
          <table:table-cell office:value-type="float" office:value="1001868201" table:style-name="ce9">
            <text:p>1001868201</text:p>
          </table:table-cell>
          <table:table-cell office:value-type="float" office:value="64311.6" table:style-name="ce10">
            <text:p><text:s/>64,31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IFE COUNCIL (G)</text:p>
          </table:table-cell>
          <table:table-cell office:value-type="float" office:value="1001868948" table:style-name="ce9">
            <text:p>1001868948</text:p>
          </table:table-cell>
          <table:table-cell office:value-type="float" office:value="26045.8" table:style-name="ce10">
            <text:p><text:s/>26,04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WILTSHIRE COUNTY COUNCIL 1 (G)</text:p>
          </table:table-cell>
          <table:table-cell office:value-type="float" office:value="1001868949" table:style-name="ce9">
            <text:p>1001868949</text:p>
          </table:table-cell>
          <table:table-cell office:value-type="float" office:value="33480.199999999997" table:style-name="ce10">
            <text:p><text:s/>33,48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OMPUTACENTER (UK) LTD</text:p>
          </table:table-cell>
          <table:table-cell office:value-type="float" office:value="1001869097" table:style-name="ce9">
            <text:p>1001869097</text:p>
          </table:table-cell>
          <table:table-cell office:value-type="float" office:value="25810" table:style-name="ce10">
            <text:p><text:s/>25,8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9098" table:style-name="ce9">
            <text:p>1001869098</text:p>
          </table:table-cell>
          <table:table-cell office:value-type="float" office:value="133067.44" table:style-name="ce10">
            <text:p><text:s/>133,067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9098" table:style-name="ce9">
            <text:p>1001869098</text:p>
          </table:table-cell>
          <table:table-cell office:value-type="float" office:value="180843.26" table:style-name="ce10">
            <text:p><text:s/>180,843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VODAFONE LTD</text:p>
          </table:table-cell>
          <table:table-cell office:value-type="float" office:value="1001869194" table:style-name="ce9">
            <text:p>1001869194</text:p>
          </table:table-cell>
          <table:table-cell office:value-type="float" office:value="80472.22" table:style-name="ce10">
            <text:p><text:s/>80,472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869664" table:style-name="ce9">
            <text:p>1001869664</text:p>
          </table:table-cell>
          <table:table-cell office:value-type="float" office:value="2139413.3199999998" table:style-name="ce10">
            <text:p><text:s/>2,139,41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869664" table:style-name="ce9">
            <text:p>1001869664</text:p>
          </table:table-cell>
          <table:table-cell office:value-type="float" office:value="128448" table:style-name="ce10">
            <text:p><text:s/>128,4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THODS PROFESSIONAL SERVICES LTD</text:p>
          </table:table-cell>
          <table:table-cell office:value-type="float" office:value="1001869710" table:style-name="ce9">
            <text:p>1001869710</text:p>
          </table:table-cell>
          <table:table-cell office:value-type="float" office:value="168751.5" table:style-name="ce10">
            <text:p><text:s/>168,751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OCK KITCHEN HARRIS LTD</text:p>
          </table:table-cell>
          <table:table-cell office:value-type="float" office:value="1001869729" table:style-name="ce9">
            <text:p>1001869729</text:p>
          </table:table-cell>
          <table:table-cell office:value-type="float" office:value="35304" table:style-name="ce10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IMENSTION DATA NETWORK SERVICES LTD</text:p>
          </table:table-cell>
          <table:table-cell office:value-type="float" office:value="1001870319" table:style-name="ce9">
            <text:p>1001870319</text:p>
          </table:table-cell>
          <table:table-cell office:value-type="float" office:value="90242.4" table:style-name="ce10">
            <text:p><text:s/>90,24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0876" table:style-name="ce9">
            <text:p>1001870876</text:p>
          </table:table-cell>
          <table:table-cell office:value-type="float" office:value="938195.69" table:style-name="ce10">
            <text:p><text:s/>938,195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MEY COMMUNITY LTD</text:p>
          </table:table-cell>
          <table:table-cell office:value-type="float" office:value="1001870831" table:style-name="ce9">
            <text:p>1001870831</text:p>
          </table:table-cell>
          <table:table-cell office:value-type="float" office:value="41259.94" table:style-name="ce10">
            <text:p><text:s/>41,25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0876" table:style-name="ce9">
            <text:p>1001870876</text:p>
          </table:table-cell>
          <table:table-cell office:value-type="float" office:value="559942.31000000006" table:style-name="ce10">
            <text:p><text:s/>559,942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0876" table:style-name="ce9">
            <text:p>1001870876</text:p>
          </table:table-cell>
          <table:table-cell office:value-type="float" office:value="2336711.4699999997" table:style-name="ce10">
            <text:p><text:s/>2,336,711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0876" table:style-name="ce9">
            <text:p>1001870876</text:p>
          </table:table-cell>
          <table:table-cell office:value-type="float" office:value="750692.83" table:style-name="ce10">
            <text:p><text:s/>750,692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OFTWARE BOX LTD</text:p>
          </table:table-cell>
          <table:table-cell office:value-type="float" office:value="1001870928" table:style-name="ce9">
            <text:p>1001870928</text:p>
          </table:table-cell>
          <table:table-cell office:value-type="float" office:value="42789.23" table:style-name="ce10">
            <text:p><text:s/>42,789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GI IT UK LTD</text:p>
          </table:table-cell>
          <table:table-cell office:value-type="float" office:value="1001871374" table:style-name="ce9">
            <text:p>1001871374</text:p>
          </table:table-cell>
          <table:table-cell office:value-type="float" office:value="685525.2" table:style-name="ce10">
            <text:p><text:s/>685,52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UNIFY ENTERPRISE COMMUNICATIONS LTD</text:p>
          </table:table-cell>
          <table:table-cell office:value-type="float" office:value="1001871447" table:style-name="ce9">
            <text:p>1001871447</text:p>
          </table:table-cell>
          <table:table-cell office:value-type="float" office:value="41040" table:style-name="ce10">
            <text:p><text:s/>41,0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BERDEENSHIRE COUNCIL (G)</text:p>
          </table:table-cell>
          <table:table-cell office:value-type="float" office:value="1001871719" table:style-name="ce9">
            <text:p>1001871719</text:p>
          </table:table-cell>
          <table:table-cell office:value-type="float" office:value="54674.400000000001" table:style-name="ce10">
            <text:p><text:s/>54,67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ABERDEENSHIRE COUNCIL (G)</text:p>
          </table:table-cell>
          <table:table-cell office:value-type="float" office:value="1001871719" table:style-name="ce9">
            <text:p>1001871719</text:p>
          </table:table-cell>
          <table:table-cell office:value-type="float" office:value="45534" table:style-name="ce10">
            <text:p><text:s/>45,5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71991" table:style-name="ce9">
            <text:p>1001871991</text:p>
          </table:table-cell>
          <table:table-cell office:value-type="float" office:value="49402.36" table:style-name="ce10">
            <text:p><text:s/>49,402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71991" table:style-name="ce9">
            <text:p>1001871991</text:p>
          </table:table-cell>
          <table:table-cell office:value-type="float" office:value="234222.80000000002" table:style-name="ce10">
            <text:p><text:s/>234,22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71991" table:style-name="ce9">
            <text:p>1001871991</text:p>
          </table:table-cell>
          <table:table-cell office:value-type="float" office:value="295985.88" table:style-name="ce10">
            <text:p><text:s/>295,98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871930" table:style-name="ce9">
            <text:p>1001871930</text:p>
          </table:table-cell>
          <table:table-cell office:value-type="float" office:value="109218.98" table:style-name="ce10">
            <text:p><text:s/>109,218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1987" table:style-name="ce9">
            <text:p>1001871987</text:p>
          </table:table-cell>
          <table:table-cell office:value-type="float" office:value="28.19" table:style-name="ce10">
            <text:p><text:s/>28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1987" table:style-name="ce9">
            <text:p>1001871987</text:p>
          </table:table-cell>
          <table:table-cell office:value-type="float" office:value="15150.58" table:style-name="ce10">
            <text:p><text:s/>15,150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1987" table:style-name="ce9">
            <text:p>1001871987</text:p>
          </table:table-cell>
          <table:table-cell office:value-type="float" office:value="7546.26" table:style-name="ce10">
            <text:p><text:s/>7,54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1987" table:style-name="ce9">
            <text:p>1001871987</text:p>
          </table:table-cell>
          <table:table-cell office:value-type="float" office:value="6226.26" table:style-name="ce10">
            <text:p><text:s/>6,22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2004" table:style-name="ce9">
            <text:p>1001872004</text:p>
          </table:table-cell>
          <table:table-cell office:value-type="float" office:value="207243.48" table:style-name="ce10">
            <text:p><text:s/>207,24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2004" table:style-name="ce9">
            <text:p>1001872004</text:p>
          </table:table-cell>
          <table:table-cell office:value-type="float" office:value="29277.919999999998" table:style-name="ce10">
            <text:p><text:s/>29,27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72004" table:style-name="ce9">
            <text:p>1001872004</text:p>
          </table:table-cell>
          <table:table-cell office:value-type="float" office:value="74184.06" table:style-name="ce10">
            <text:p><text:s/>74,18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453014.7000000002" table:style-name="ce10">
            <text:p><text:s/>2,453,014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213477.8899999997" table:style-name="ce10">
            <text:p><text:s/>2,213,47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375473.0699999998" table:style-name="ce10">
            <text:p><text:s/>2,375,47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438292.91" table:style-name="ce10">
            <text:p><text:s/>2,438,29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140596" table:style-name="ce10">
            <text:p><text:s/>2,140,5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145133.6799999997" table:style-name="ce10">
            <text:p><text:s/>2,145,13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017489.56" table:style-name="ce10">
            <text:p><text:s/>2,017,48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045420.4" table:style-name="ce10">
            <text:p><text:s/>2,045,42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4000005001" table:style-name="ce9">
            <text:p>4000005001</text:p>
          </table:table-cell>
          <table:table-cell office:value-type="float" office:value="2012218.8" table:style-name="ce10">
            <text:p><text:s/>2,012,21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72012" table:style-name="ce9">
            <text:p>1001872012</text:p>
          </table:table-cell>
          <table:table-cell office:value-type="float" office:value="1685629.82" table:style-name="ce10">
            <text:p><text:s/>1,685,62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SIGHT DIRECT (UK) LTD</text:p>
          </table:table-cell>
          <table:table-cell office:value-type="float" office:value="1001872013" table:style-name="ce9">
            <text:p>1001872013</text:p>
          </table:table-cell>
          <table:table-cell office:value-type="float" office:value="30009.96" table:style-name="ce10">
            <text:p><text:s/>30,009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SIGHT DIRECT (UK) LTD</text:p>
          </table:table-cell>
          <table:table-cell office:value-type="float" office:value="1001872013" table:style-name="ce9">
            <text:p>1001872013</text:p>
          </table:table-cell>
          <table:table-cell office:value-type="float" office:value="144011.51999999999" table:style-name="ce10">
            <text:p><text:s/>144,01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SIGHT DIRECT (UK) LTD</text:p>
          </table:table-cell>
          <table:table-cell office:value-type="float" office:value="1001872013" table:style-name="ce9">
            <text:p>1001872013</text:p>
          </table:table-cell>
          <table:table-cell office:value-type="float" office:value="86247.24" table:style-name="ce10">
            <text:p><text:s/>86,24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SIGHT DIRECT (UK) LTD</text:p>
          </table:table-cell>
          <table:table-cell office:value-type="float" office:value="1001872013" table:style-name="ce9">
            <text:p>1001872013</text:p>
          </table:table-cell>
          <table:table-cell office:value-type="float" office:value="72133.570000000007" table:style-name="ce10">
            <text:p><text:s/>72,133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INSIGHT DIRECT (UK) LTD</text:p>
          </table:table-cell>
          <table:table-cell office:value-type="float" office:value="1001872013" table:style-name="ce9">
            <text:p>1001872013</text:p>
          </table:table-cell>
          <table:table-cell office:value-type="float" office:value="35961.480000000003" table:style-name="ce10">
            <text:p><text:s/>35,96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872038" table:style-name="ce9">
            <text:p>1001872038</text:p>
          </table:table-cell>
          <table:table-cell office:value-type="float" office:value="24522.9" table:style-name="ce10">
            <text:p><text:s/>24,52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commsSoftwar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872038" table:style-name="ce9">
            <text:p>1001872038</text:p>
          </table:table-cell>
          <table:table-cell office:value-type="float" office:value="6129.38" table:style-name="ce10">
            <text:p><text:s/>6,12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72073" table:style-name="ce9">
            <text:p>1001872073</text:p>
          </table:table-cell>
          <table:table-cell office:value-type="float" office:value="43691.1" table:style-name="ce10">
            <text:p><text:s/>43,69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CABINET OFFICE</text:p>
          </table:table-cell>
          <table:table-cell office:value-type="float" office:value="1001861866" table:style-name="ce9">
            <text:p>1001861866</text:p>
          </table:table-cell>
          <table:table-cell office:value-type="float" office:value="98076.72" table:style-name="ce10">
            <text:p><text:s/>98,07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FCO SERVICES</text:p>
          </table:table-cell>
          <table:table-cell office:value-type="float" office:value="3000052241" table:style-name="ce9">
            <text:p>3000052241</text:p>
          </table:table-cell>
          <table:table-cell office:value-type="float" office:value="44739.6" table:style-name="ce10">
            <text:p><text:s/>44,73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FCO SERVICES</text:p>
          </table:table-cell>
          <table:table-cell office:value-type="float" office:value="3000052241" table:style-name="ce9">
            <text:p>3000052241</text:p>
          </table:table-cell>
          <table:table-cell office:value-type="float" office:value="106760.4" table:style-name="ce10">
            <text:p><text:s/>106,76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FCO SERVICES</text:p>
          </table:table-cell>
          <table:table-cell office:value-type="float" office:value="3000052249" table:style-name="ce9">
            <text:p>3000052249</text:p>
          </table:table-cell>
          <table:table-cell office:value-type="float" office:value="70632" table:style-name="ce10">
            <text:p><text:s/>70,6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CABINET OFFICE</text:p>
          </table:table-cell>
          <table:table-cell office:value-type="float" office:value="1001863538" table:style-name="ce9">
            <text:p>1001863538</text:p>
          </table:table-cell>
          <table:table-cell office:value-type="float" office:value="30418.080000000002" table:style-name="ce10">
            <text:p><text:s/>30,41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CABINET OFFICE</text:p>
          </table:table-cell>
          <table:table-cell office:value-type="float" office:value="3000052261" table:style-name="ce9">
            <text:p>3000052261</text:p>
          </table:table-cell>
          <table:table-cell office:value-type="float" office:value="782265.6" table:style-name="ce10">
            <text:p><text:s/>782,26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70327" table:style-name="ce9">
            <text:p>1001870327</text:p>
          </table:table-cell>
          <table:table-cell office:value-type="float" office:value="41782.269999999997" table:style-name="ce10">
            <text:p><text:s/>41,78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71394" table:style-name="ce9">
            <text:p>1001871394</text:p>
          </table:table-cell>
          <table:table-cell office:value-type="float" office:value="145288.97999999998" table:style-name="ce10">
            <text:p><text:s/>145,288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BINET OFFICE</text:p>
          </table:table-cell>
          <table:table-cell office:value-type="float" office:value="1001861866" table:style-name="ce9">
            <text:p>1001861866</text:p>
          </table:table-cell>
          <table:table-cell office:value-type="float" office:value="15572.15" table:style-name="ce10">
            <text:p><text:s/>15,572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BINET OFFICE</text:p>
          </table:table-cell>
          <table:table-cell office:value-type="float" office:value="1001861866" table:style-name="ce9">
            <text:p>1001861866</text:p>
          </table:table-cell>
          <table:table-cell office:value-type="float" office:value="10835.72" table:style-name="ce10">
            <text:p><text:s/>10,835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BINET OFFICE</text:p>
          </table:table-cell>
          <table:table-cell office:value-type="float" office:value="1001861866" table:style-name="ce9">
            <text:p>1001861866</text:p>
          </table:table-cell>
          <table:table-cell office:value-type="float" office:value="23823.58" table:style-name="ce10">
            <text:p><text:s/>23,82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BINET OFFICE</text:p>
          </table:table-cell>
          <table:table-cell office:value-type="float" office:value="1001861866" table:style-name="ce9">
            <text:p>1001861866</text:p>
          </table:table-cell>
          <table:table-cell office:value-type="float" office:value="9020.14" table:style-name="ce10">
            <text:p><text:s/>9,02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ROYAL MAIL</text:p>
          </table:table-cell>
          <table:table-cell office:value-type="float" office:value="1001863649" table:style-name="ce9">
            <text:p>1001863649</text:p>
          </table:table-cell>
          <table:table-cell office:value-type="float" office:value="74867.199999999997" table:style-name="ce10">
            <text:p><text:s/>74,86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60251" table:style-name="ce9">
            <text:p>6200060251</text:p>
          </table:table-cell>
          <table:table-cell office:value-type="float" office:value="-414847.375" table:style-name="ce10">
            <text:p>-414,84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60251" table:style-name="ce9">
            <text:p>6200060251</text:p>
          </table:table-cell>
          <table:table-cell office:value-type="float" office:value="62692.800000000003" table:style-name="ce10">
            <text:p><text:s/>62,6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60251" table:style-name="ce9">
            <text:p>6200060251</text:p>
          </table:table-cell>
          <table:table-cell office:value-type="float" office:value="78880.800000000003" table:style-name="ce10">
            <text:p><text:s/>78,88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60251" table:style-name="ce9">
            <text:p>6200060251</text:p>
          </table:table-cell>
          <table:table-cell office:value-type="float" office:value="58837.89" table:style-name="ce10">
            <text:p><text:s/>58,83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65788" table:style-name="ce9">
            <text:p>1001865788</text:p>
          </table:table-cell>
          <table:table-cell office:value-type="float" office:value="1316612.1200000001" table:style-name="ce10">
            <text:p><text:s/>1,316,61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77" table:style-name="ce9">
            <text:p>3000052277</text:p>
          </table:table-cell>
          <table:table-cell office:value-type="float" office:value="44441.48" table:style-name="ce10">
            <text:p><text:s/>44,44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-173832.46000000002" table:style-name="ce10">
            <text:p>-173,832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6863.74" table:style-name="ce10">
            <text:p><text:s/>6,863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32829.25" table:style-name="ce10">
            <text:p><text:s/>32,82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32406.1" table:style-name="ce10">
            <text:p><text:s/>32,40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6860.21" table:style-name="ce10">
            <text:p><text:s/>16,86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27861.57" table:style-name="ce10">
            <text:p><text:s/>27,861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47249.4" table:style-name="ce10">
            <text:p><text:s/>47,24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30584.620000000003" table:style-name="ce10">
            <text:p><text:s/>30,584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4850.3600000000006" table:style-name="ce10">
            <text:p><text:s/>4,85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5796.300000000001" table:style-name="ce10">
            <text:p><text:s/>15,79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7430.78" table:style-name="ce10">
            <text:p><text:s/>17,43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8991.41" table:style-name="ce10">
            <text:p><text:s/>8,99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0861.599999999999" table:style-name="ce10">
            <text:p><text:s/>10,86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2626.43" table:style-name="ce10">
            <text:p><text:s/>12,62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7995.75" table:style-name="ce10">
            <text:p><text:s/>7,99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24125.5" table:style-name="ce10">
            <text:p><text:s/>24,12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20159.02" table:style-name="ce10">
            <text:p><text:s/>20,159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9032.52" table:style-name="ce10">
            <text:p><text:s/>9,03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8189.12" table:style-name="ce10">
            <text:p><text:s/>8,18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8379.23" table:style-name="ce10">
            <text:p><text:s/>8,379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6053.1500000000005" table:style-name="ce10">
            <text:p><text:s/>6,05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8998.48" table:style-name="ce10">
            <text:p><text:s/>8,99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6257.12" table:style-name="ce10">
            <text:p><text:s/>6,257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32683.09" table:style-name="ce10">
            <text:p><text:s/>32,683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6509.9800000000005" table:style-name="ce10">
            <text:p><text:s/>6,50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3385.54" table:style-name="ce10">
            <text:p><text:s/>13,38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8397.41" table:style-name="ce10">
            <text:p><text:s/>8,39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29499.629999999997" table:style-name="ce10">
            <text:p><text:s/>29,49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12805.88" table:style-name="ce10">
            <text:p><text:s/>12,80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6320" table:style-name="ce9">
            <text:p>1001866320</text:p>
          </table:table-cell>
          <table:table-cell office:value-type="float" office:value="40489.07" table:style-name="ce10">
            <text:p><text:s/>40,48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66323" table:style-name="ce9">
            <text:p>1001866323</text:p>
          </table:table-cell>
          <table:table-cell office:value-type="float" office:value="-1311092.2250000001" table:style-name="ce10">
            <text:p>-1,311,09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66323" table:style-name="ce9">
            <text:p>1001866323</text:p>
          </table:table-cell>
          <table:table-cell office:value-type="float" office:value="5333606.0999999996" table:style-name="ce10">
            <text:p><text:s/>5,333,60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66433" table:style-name="ce9">
            <text:p>1001866433</text:p>
          </table:table-cell>
          <table:table-cell office:value-type="float" office:value="82227.600000000006" table:style-name="ce10">
            <text:p><text:s/>82,22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66433" table:style-name="ce9">
            <text:p>1001866433</text:p>
          </table:table-cell>
          <table:table-cell office:value-type="float" office:value="38230.92" table:style-name="ce10">
            <text:p><text:s/>38,23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66433" table:style-name="ce9">
            <text:p>1001866433</text:p>
          </table:table-cell>
          <table:table-cell office:value-type="float" office:value="49402.080000000002" table:style-name="ce10">
            <text:p><text:s/>49,40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68121" table:style-name="ce9">
            <text:p>1001868121</text:p>
          </table:table-cell>
          <table:table-cell office:value-type="float" office:value="970837.24" table:style-name="ce10">
            <text:p><text:s/>970,83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ROYAL MAIL</text:p>
          </table:table-cell>
          <table:table-cell office:value-type="float" office:value="1001868657" table:style-name="ce9">
            <text:p>1001868657</text:p>
          </table:table-cell>
          <table:table-cell office:value-type="float" office:value="411945.25" table:style-name="ce10">
            <text:p><text:s/>411,945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69098" table:style-name="ce9">
            <text:p>1001869098</text:p>
          </table:table-cell>
          <table:table-cell office:value-type="float" office:value="786279.11" table:style-name="ce10">
            <text:p><text:s/>786,27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69106" table:style-name="ce9">
            <text:p>1001869106</text:p>
          </table:table-cell>
          <table:table-cell office:value-type="float" office:value="1634959.21" table:style-name="ce10">
            <text:p><text:s/>1,634,95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69105" table:style-name="ce9">
            <text:p>1001869105</text:p>
          </table:table-cell>
          <table:table-cell office:value-type="float" office:value="49685.58" table:style-name="ce10">
            <text:p><text:s/>49,68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Estates Professiona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MOTT MACDONALD LTD</text:p>
          </table:table-cell>
          <table:table-cell office:value-type="float" office:value="1001869132" table:style-name="ce9">
            <text:p>1001869132</text:p>
          </table:table-cell>
          <table:table-cell office:value-type="float" office:value="27120.370000000003" table:style-name="ce10">
            <text:p><text:s/>27,12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69186" table:style-name="ce9">
            <text:p>1001869186</text:p>
          </table:table-cell>
          <table:table-cell office:value-type="float" office:value="70912.31" table:style-name="ce10">
            <text:p><text:s/>70,912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69186" table:style-name="ce9">
            <text:p>1001869186</text:p>
          </table:table-cell>
          <table:table-cell office:value-type="float" office:value="756202.22" table:style-name="ce10">
            <text:p><text:s/>756,202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0866" table:style-name="ce9">
            <text:p>1001870866</text:p>
          </table:table-cell>
          <table:table-cell office:value-type="float" office:value="242148.40000000002" table:style-name="ce10">
            <text:p><text:s/>242,14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0866" table:style-name="ce9">
            <text:p>1001870866</text:p>
          </table:table-cell>
          <table:table-cell office:value-type="float" office:value="2803.2" table:style-name="ce10">
            <text:p><text:s/>2,80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71439" table:style-name="ce9">
            <text:p>1001871439</text:p>
          </table:table-cell>
          <table:table-cell office:value-type="float" office:value="43211.199999999997" table:style-name="ce10">
            <text:p><text:s/>43,21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71439" table:style-name="ce9">
            <text:p>1001871439</text:p>
          </table:table-cell>
          <table:table-cell office:value-type="float" office:value="80249.38" table:style-name="ce10">
            <text:p><text:s/>80,24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71994" table:style-name="ce9">
            <text:p>1001871994</text:p>
          </table:table-cell>
          <table:table-cell office:value-type="float" office:value="1242054.22" table:style-name="ce10">
            <text:p><text:s/>1,242,05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Government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225000" table:style-name="ce10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56554.68000000005" table:style-name="ce10">
            <text:p><text:s/>356,55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25477.28000000003" table:style-name="ce10">
            <text:p><text:s/>325,477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30467" table:style-name="ce10">
            <text:p><text:s/>330,4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25356.67000000004" table:style-name="ce10">
            <text:p><text:s/>325,35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29424.42000000004" table:style-name="ce10">
            <text:p><text:s/>329,424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27588.93000000005" table:style-name="ce10">
            <text:p><text:s/>327,588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1411278.5699999998" table:style-name="ce10">
            <text:p><text:s/>1,411,27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451170.53" table:style-name="ce10">
            <text:p><text:s/>451,170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26075.2" table:style-name="ce10">
            <text:p><text:s/>326,0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40068.46" table:style-name="ce10">
            <text:p><text:s/>340,06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87592.07" table:style-name="ce10">
            <text:p><text:s/>387,592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37548.98000000004" table:style-name="ce10">
            <text:p><text:s/>337,548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73742.7" table:style-name="ce10">
            <text:p><text:s/>373,74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337592.52" table:style-name="ce10">
            <text:p><text:s/>337,59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72067" table:style-name="ce9">
            <text:p>1001872067</text:p>
          </table:table-cell>
          <table:table-cell office:value-type="float" office:value="535839.99" table:style-name="ce10">
            <text:p><text:s/>535,83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VF WORLDWIDE HOLDINGS LTD</text:p>
          </table:table-cell>
          <table:table-cell office:value-type="float" office:value="7000011342" table:style-name="ce9">
            <text:p>7000011342</text:p>
          </table:table-cell>
          <table:table-cell office:value-type="float" office:value="24776.47" table:style-name="ce10">
            <text:p><text:s/>24,776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VF WORLDWIDE HOLDINGS LTD</text:p>
          </table:table-cell>
          <table:table-cell office:value-type="float" office:value="7000011342" table:style-name="ce9">
            <text:p>7000011342</text:p>
          </table:table-cell>
          <table:table-cell office:value-type="float" office:value="18341.23" table:style-name="ce10">
            <text:p><text:s/>18,34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OCS GROUP UK LTD</text:p>
          </table:table-cell>
          <table:table-cell office:value-type="float" office:value="1001861939" table:style-name="ce9">
            <text:p>1001861939</text:p>
          </table:table-cell>
          <table:table-cell office:value-type="float" office:value="-33924" table:style-name="ce10">
            <text:p>-33,9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61968" table:style-name="ce9">
            <text:p>1001861968</text:p>
          </table:table-cell>
          <table:table-cell office:value-type="float" office:value="40498.800000000003" table:style-name="ce10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KPMG LLP</text:p>
          </table:table-cell>
          <table:table-cell office:value-type="float" office:value="1001864263" table:style-name="ce9">
            <text:p>1001864263</text:p>
          </table:table-cell>
          <table:table-cell office:value-type="float" office:value="43800" table:style-name="ce10">
            <text:p><text:s/>43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65293" table:style-name="ce9">
            <text:p>1001865293</text:p>
          </table:table-cell>
          <table:table-cell office:value-type="float" office:value="31252.53" table:style-name="ce10">
            <text:p><text:s/>31,25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65293" table:style-name="ce9">
            <text:p>1001865293</text:p>
          </table:table-cell>
          <table:table-cell office:value-type="float" office:value="5515.16" table:style-name="ce10">
            <text:p><text:s/>5,51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TRIAD GROUP PLC T/A TRIAD RESOURCING</text:p>
          </table:table-cell>
          <table:table-cell office:value-type="float" office:value="1001863090" table:style-name="ce9">
            <text:p>1001863090</text:p>
          </table:table-cell>
          <table:table-cell office:value-type="float" office:value="54000" table:style-name="ce10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L-3 COMMUNICATIONS ASA LTD</text:p>
          </table:table-cell>
          <table:table-cell office:value-type="float" office:value="1001866352" table:style-name="ce9">
            <text:p>1001866352</text:p>
          </table:table-cell>
          <table:table-cell office:value-type="float" office:value="36729.799999999996" table:style-name="ce10">
            <text:p><text:s/>36,72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CAPITA BUSINESS SERVICES LTD (E)</text:p>
          </table:table-cell>
          <table:table-cell office:value-type="float" office:value="1001868105" table:style-name="ce9">
            <text:p>1001868105</text:p>
          </table:table-cell>
          <table:table-cell office:value-type="float" office:value="94855.63" table:style-name="ce10">
            <text:p><text:s/>94,85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CHAUCER GROUP LTD</text:p>
          </table:table-cell>
          <table:table-cell office:value-type="float" office:value="1001869679" table:style-name="ce9">
            <text:p>1001869679</text:p>
          </table:table-cell>
          <table:table-cell office:value-type="float" office:value="28174.980000000003" table:style-name="ce10">
            <text:p><text:s/>28,174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CHAUCER GROUP LTD</text:p>
          </table:table-cell>
          <table:table-cell office:value-type="float" office:value="1001869679" table:style-name="ce9">
            <text:p>1001869679</text:p>
          </table:table-cell>
          <table:table-cell office:value-type="float" office:value="83873.399999999994" table:style-name="ce10">
            <text:p><text:s/>83,87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72073" table:style-name="ce9">
            <text:p>1001872073</text:p>
          </table:table-cell>
          <table:table-cell office:value-type="float" office:value="33910" table:style-name="ce10">
            <text:p><text:s/>33,9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72073" table:style-name="ce9">
            <text:p>1001872073</text:p>
          </table:table-cell>
          <table:table-cell office:value-type="float" office:value="11985" table:style-name="ce10">
            <text:p><text:s/>11,9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72073" table:style-name="ce9">
            <text:p>1001872073</text:p>
          </table:table-cell>
          <table:table-cell office:value-type="float" office:value="17985" table:style-name="ce10">
            <text:p><text:s/>17,9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CD Nat Applications ICT</text:p>
          </table:table-cell>
          <table:table-cell office:value-type="string" table:style-name="ce7">
            <text:p>Police ICT Directorat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72073" table:style-name="ce9">
            <text:p>1001872073</text:p>
          </table:table-cell>
          <table:table-cell office:value-type="float" office:value="27600" table:style-name="ce10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BEDFORD BOROUGH COUNCIL (G)</text:p>
          </table:table-cell>
          <table:table-cell office:value-type="float" office:value="1001861431" table:style-name="ce9">
            <text:p>1001861431</text:p>
          </table:table-cell>
          <table:table-cell office:value-type="float" office:value="40513" table:style-name="ce10">
            <text:p><text:s/>40,5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BIRMINGHAM CITY COUNCIL (G)</text:p>
          </table:table-cell>
          <table:table-cell office:value-type="float" office:value="1001861432" table:style-name="ce9">
            <text:p>1001861432</text:p>
          </table:table-cell>
          <table:table-cell office:value-type="float" office:value="189957" table:style-name="ce10">
            <text:p><text:s/>189,9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BRIGHTON &amp; HOVE COUNCIL (G)</text:p>
          </table:table-cell>
          <table:table-cell office:value-type="float" office:value="1001861438" table:style-name="ce9">
            <text:p>1001861438</text:p>
          </table:table-cell>
          <table:table-cell office:value-type="float" office:value="54882" table:style-name="ce10">
            <text:p><text:s/>54,8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BRISTOL CITY COUNCIL 1 (G)</text:p>
          </table:table-cell>
          <table:table-cell office:value-type="float" office:value="1001861439" table:style-name="ce9">
            <text:p>1001861439</text:p>
          </table:table-cell>
          <table:table-cell office:value-type="float" office:value="28225" table:style-name="ce10">
            <text:p><text:s/>28,2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BUCKINGHAMSHIRE COUNTY COUNCIL 1 (G)</text:p>
          </table:table-cell>
          <table:table-cell office:value-type="float" office:value="1001861441" table:style-name="ce9">
            <text:p>1001861441</text:p>
          </table:table-cell>
          <table:table-cell office:value-type="float" office:value="40783" table:style-name="ce10">
            <text:p><text:s/>40,7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AMBRIDGESHIRE COUNTY COUNCIL (G)</text:p>
          </table:table-cell>
          <table:table-cell office:value-type="float" office:value="1001861445" table:style-name="ce9">
            <text:p>1001861445</text:p>
          </table:table-cell>
          <table:table-cell office:value-type="float" office:value="114024" table:style-name="ce10">
            <text:p><text:s/>114,0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ARDIFF COUNTY COUNCIL 1 (G)</text:p>
          </table:table-cell>
          <table:table-cell office:value-type="float" office:value="1001861446" table:style-name="ce9">
            <text:p>1001861446</text:p>
          </table:table-cell>
          <table:table-cell office:value-type="float" office:value="37275" table:style-name="ce10">
            <text:p><text:s/>37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ENTRAL BEDFORDSHIRE COUNCIL (G)</text:p>
          </table:table-cell>
          <table:table-cell office:value-type="float" office:value="1001861448" table:style-name="ce9">
            <text:p>1001861448</text:p>
          </table:table-cell>
          <table:table-cell office:value-type="float" office:value="92266" table:style-name="ce10">
            <text:p><text:s/>92,2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ITY OF WAKEFIELD METROPOLITAN DISTRICT COUNCIL (G)</text:p>
          </table:table-cell>
          <table:table-cell office:value-type="float" office:value="1001861453" table:style-name="ce9">
            <text:p>1001861453</text:p>
          </table:table-cell>
          <table:table-cell office:value-type="float" office:value="90746" table:style-name="ce10">
            <text:p><text:s/>90,7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OVENTRY CITY COUNCIL 1 (G)</text:p>
          </table:table-cell>
          <table:table-cell office:value-type="float" office:value="1001861455" table:style-name="ce9">
            <text:p>1001861455</text:p>
          </table:table-cell>
          <table:table-cell office:value-type="float" office:value="41522" table:style-name="ce10">
            <text:p><text:s/>41,5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ROYDON COUNCIL (G)</text:p>
          </table:table-cell>
          <table:table-cell office:value-type="float" office:value="1001861456" table:style-name="ce9">
            <text:p>1001861456</text:p>
          </table:table-cell>
          <table:table-cell office:value-type="float" office:value="1379087.5" table:style-name="ce10">
            <text:p><text:s/>1,379,08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DERBY CITY COUNCIL1 (G)</text:p>
          </table:table-cell>
          <table:table-cell office:value-type="float" office:value="1001861458" table:style-name="ce9">
            <text:p>1001861458</text:p>
          </table:table-cell>
          <table:table-cell office:value-type="float" office:value="35061" table:style-name="ce10">
            <text:p><text:s/>35,0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DERBYSHIRE COUNTY COUNCIL (G)</text:p>
          </table:table-cell>
          <table:table-cell office:value-type="float" office:value="1001861459" table:style-name="ce9">
            <text:p>1001861459</text:p>
          </table:table-cell>
          <table:table-cell office:value-type="float" office:value="25396" table:style-name="ce10">
            <text:p><text:s/>25,3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EAST SUSSEX COUNTY COUNCIL (G)</text:p>
          </table:table-cell>
          <table:table-cell office:value-type="float" office:value="1001861464" table:style-name="ce9">
            <text:p>1001861464</text:p>
          </table:table-cell>
          <table:table-cell office:value-type="float" office:value="25659" table:style-name="ce10">
            <text:p><text:s/>25,6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ESSEX COUNTY COUNCIL 1 (G)</text:p>
          </table:table-cell>
          <table:table-cell office:value-type="float" office:value="1001861465" table:style-name="ce9">
            <text:p>1001861465</text:p>
          </table:table-cell>
          <table:table-cell office:value-type="float" office:value="211100" table:style-name="ce10">
            <text:p><text:s/>211,1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LASGOW CITY COUNCIL 1 (G)</text:p>
          </table:table-cell>
          <table:table-cell office:value-type="float" office:value="1001861467" table:style-name="ce9">
            <text:p>1001861467</text:p>
          </table:table-cell>
          <table:table-cell office:value-type="float" office:value="104210" table:style-name="ce10">
            <text:p><text:s/>104,2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861470" table:style-name="ce9">
            <text:p>1001861470</text:p>
          </table:table-cell>
          <table:table-cell office:value-type="float" office:value="49331" table:style-name="ce10">
            <text:p><text:s/>49,3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ER MAJESTY'S COURTS &amp; TRIBUNAL SERVICE</text:p>
          </table:table-cell>
          <table:table-cell office:value-type="float" office:value="3000052244" table:style-name="ce9">
            <text:p>3000052244</text:p>
          </table:table-cell>
          <table:table-cell office:value-type="float" office:value="42370" table:style-name="ce10">
            <text:p><text:s/>42,3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EREFORDSHIRE COUNCIL (G)</text:p>
          </table:table-cell>
          <table:table-cell office:value-type="float" office:value="1001861471" table:style-name="ce9">
            <text:p>1001861471</text:p>
          </table:table-cell>
          <table:table-cell office:value-type="float" office:value="51657" table:style-name="ce10">
            <text:p><text:s/>51,6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861472" table:style-name="ce9">
            <text:p>1001861472</text:p>
          </table:table-cell>
          <table:table-cell office:value-type="float" office:value="156829" table:style-name="ce10">
            <text:p><text:s/>156,8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EWLETT PACKARD ENTERPRISE SERVICES UK LTD</text:p>
          </table:table-cell>
          <table:table-cell office:value-type="float" office:value="1001861909" table:style-name="ce9">
            <text:p>1001861909</text:p>
          </table:table-cell>
          <table:table-cell office:value-type="float" office:value="58963.96" table:style-name="ce10">
            <text:p><text:s/>58,96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ORTON HOUSING ASSOCIATION (G)</text:p>
          </table:table-cell>
          <table:table-cell office:value-type="float" office:value="1001861473" table:style-name="ce9">
            <text:p>1001861473</text:p>
          </table:table-cell>
          <table:table-cell office:value-type="float" office:value="83714" table:style-name="ce10">
            <text:p><text:s/>83,7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ORTON HOUSING ASSOCIATION (G)</text:p>
          </table:table-cell>
          <table:table-cell office:value-type="float" office:value="1001861473" table:style-name="ce9">
            <text:p>1001861473</text:p>
          </table:table-cell>
          <table:table-cell office:value-type="float" office:value="143545" table:style-name="ce10">
            <text:p><text:s/>143,5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KENT COUNTY COUNCIL 1 (G)</text:p>
          </table:table-cell>
          <table:table-cell office:value-type="float" office:value="1001861475" table:style-name="ce9">
            <text:p>1001861475</text:p>
          </table:table-cell>
          <table:table-cell office:value-type="float" office:value="2321200" table:style-name="ce10">
            <text:p><text:s/>2,321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B OF BRENT CHILDRENS DIRECTORATE (G)</text:p>
          </table:table-cell>
          <table:table-cell office:value-type="float" office:value="1001861479" table:style-name="ce9">
            <text:p>1001861479</text:p>
          </table:table-cell>
          <table:table-cell office:value-type="float" office:value="136204" table:style-name="ce10">
            <text:p><text:s/>136,2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861481" table:style-name="ce9">
            <text:p>1001861481</text:p>
          </table:table-cell>
          <table:table-cell office:value-type="float" office:value="40059" table:style-name="ce10">
            <text:p><text:s/>40,0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INCOLNSHIRE COUNTY COUNCIL 1 (G)</text:p>
          </table:table-cell>
          <table:table-cell office:value-type="float" office:value="1001861482" table:style-name="ce9">
            <text:p>1001861482</text:p>
          </table:table-cell>
          <table:table-cell office:value-type="float" office:value="77626" table:style-name="ce10">
            <text:p><text:s/>77,6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IVERPOOL CITY COUNCIL 1 (G)</text:p>
          </table:table-cell>
          <table:table-cell office:value-type="float" office:value="1001861483" table:style-name="ce9">
            <text:p>1001861483</text:p>
          </table:table-cell>
          <table:table-cell office:value-type="float" office:value="25399" table:style-name="ce10">
            <text:p><text:s/>25,3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HAVERING (G)</text:p>
          </table:table-cell>
          <table:table-cell office:value-type="float" office:value="1001861484" table:style-name="ce9">
            <text:p>1001861484</text:p>
          </table:table-cell>
          <table:table-cell office:value-type="float" office:value="42116" table:style-name="ce10">
            <text:p><text:s/>42,1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BARKING &amp; DAGENHAM (G)</text:p>
          </table:table-cell>
          <table:table-cell office:value-type="float" office:value="1001861485" table:style-name="ce9">
            <text:p>1001861485</text:p>
          </table:table-cell>
          <table:table-cell office:value-type="float" office:value="34336" table:style-name="ce10">
            <text:p><text:s/>34,3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BARNET (G)</text:p>
          </table:table-cell>
          <table:table-cell office:value-type="float" office:value="1001861486" table:style-name="ce9">
            <text:p>1001861486</text:p>
          </table:table-cell>
          <table:table-cell office:value-type="float" office:value="86292" table:style-name="ce10">
            <text:p><text:s/>86,2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BEXLEY (G)</text:p>
          </table:table-cell>
          <table:table-cell office:value-type="float" office:value="1001861487" table:style-name="ce9">
            <text:p>1001861487</text:p>
          </table:table-cell>
          <table:table-cell office:value-type="float" office:value="54355" table:style-name="ce10">
            <text:p><text:s/>54,3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BROMLEY (G)</text:p>
          </table:table-cell>
          <table:table-cell office:value-type="float" office:value="1001861488" table:style-name="ce9">
            <text:p>1001861488</text:p>
          </table:table-cell>
          <table:table-cell office:value-type="float" office:value="44877" table:style-name="ce10">
            <text:p><text:s/>44,8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CAMDEN (G)</text:p>
          </table:table-cell>
          <table:table-cell office:value-type="float" office:value="1001861489" table:style-name="ce9">
            <text:p>1001861489</text:p>
          </table:table-cell>
          <table:table-cell office:value-type="float" office:value="40101" table:style-name="ce10">
            <text:p><text:s/>40,1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EALING 1 (G)</text:p>
          </table:table-cell>
          <table:table-cell office:value-type="float" office:value="1001861490" table:style-name="ce9">
            <text:p>1001861490</text:p>
          </table:table-cell>
          <table:table-cell office:value-type="float" office:value="48295" table:style-name="ce10">
            <text:p><text:s/>48,2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ENFIELD 1 (G)</text:p>
          </table:table-cell>
          <table:table-cell office:value-type="float" office:value="1001861491" table:style-name="ce9">
            <text:p>1001861491</text:p>
          </table:table-cell>
          <table:table-cell office:value-type="float" office:value="137773" table:style-name="ce10">
            <text:p><text:s/>137,7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HACKNEY (G)</text:p>
          </table:table-cell>
          <table:table-cell office:value-type="float" office:value="1001861492" table:style-name="ce9">
            <text:p>1001861492</text:p>
          </table:table-cell>
          <table:table-cell office:value-type="float" office:value="29110" table:style-name="ce10">
            <text:p><text:s/>29,1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HARINGEY (G)</text:p>
          </table:table-cell>
          <table:table-cell office:value-type="float" office:value="1001861493" table:style-name="ce9">
            <text:p>1001861493</text:p>
          </table:table-cell>
          <table:table-cell office:value-type="float" office:value="69439" table:style-name="ce10">
            <text:p><text:s/>69,4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HARROW 1 (G)</text:p>
          </table:table-cell>
          <table:table-cell office:value-type="float" office:value="1001861494" table:style-name="ce9">
            <text:p>1001861494</text:p>
          </table:table-cell>
          <table:table-cell office:value-type="float" office:value="64781" table:style-name="ce10">
            <text:p><text:s/>64,7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HILLINGDON (G)</text:p>
          </table:table-cell>
          <table:table-cell office:value-type="float" office:value="1001861495" table:style-name="ce9">
            <text:p>1001861495</text:p>
          </table:table-cell>
          <table:table-cell office:value-type="float" office:value="238801" table:style-name="ce10">
            <text:p><text:s/>238,8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HOUNSLOW (G)</text:p>
          </table:table-cell>
          <table:table-cell office:value-type="float" office:value="1001861496" table:style-name="ce9">
            <text:p>1001861496</text:p>
          </table:table-cell>
          <table:table-cell office:value-type="float" office:value="70035" table:style-name="ce10">
            <text:p><text:s/>70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ISLINGTON (G)</text:p>
          </table:table-cell>
          <table:table-cell office:value-type="float" office:value="1001861497" table:style-name="ce9">
            <text:p>1001861497</text:p>
          </table:table-cell>
          <table:table-cell office:value-type="float" office:value="123344" table:style-name="ce10">
            <text:p><text:s/>123,3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KENSINGTON &amp; CHELSEA (G)</text:p>
          </table:table-cell>
          <table:table-cell office:value-type="float" office:value="1001861498" table:style-name="ce9">
            <text:p>1001861498</text:p>
          </table:table-cell>
          <table:table-cell office:value-type="float" office:value="89021" table:style-name="ce10">
            <text:p><text:s/>89,0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LEWISHAM (G)</text:p>
          </table:table-cell>
          <table:table-cell office:value-type="float" office:value="1001861500" table:style-name="ce9">
            <text:p>1001861500</text:p>
          </table:table-cell>
          <table:table-cell office:value-type="float" office:value="39235" table:style-name="ce10">
            <text:p><text:s/>39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MERTON 2 (G)</text:p>
          </table:table-cell>
          <table:table-cell office:value-type="float" office:value="1001861501" table:style-name="ce9">
            <text:p>1001861501</text:p>
          </table:table-cell>
          <table:table-cell office:value-type="float" office:value="42785" table:style-name="ce10">
            <text:p><text:s/>42,7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NEWHAM (G)</text:p>
          </table:table-cell>
          <table:table-cell office:value-type="float" office:value="1001861502" table:style-name="ce9">
            <text:p>1001861502</text:p>
          </table:table-cell>
          <table:table-cell office:value-type="float" office:value="109735" table:style-name="ce10">
            <text:p><text:s/>109,7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REDBRIDGE (G)</text:p>
          </table:table-cell>
          <table:table-cell office:value-type="float" office:value="1001861503" table:style-name="ce9">
            <text:p>1001861503</text:p>
          </table:table-cell>
          <table:table-cell office:value-type="float" office:value="53662" table:style-name="ce10">
            <text:p><text:s/>53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RICHMOND UPON THAMES (G)</text:p>
          </table:table-cell>
          <table:table-cell office:value-type="float" office:value="1001861504" table:style-name="ce9">
            <text:p>1001861504</text:p>
          </table:table-cell>
          <table:table-cell office:value-type="float" office:value="57553" table:style-name="ce10">
            <text:p><text:s/>57,5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SOUTHWARK 1 (G)</text:p>
          </table:table-cell>
          <table:table-cell office:value-type="float" office:value="1001861505" table:style-name="ce9">
            <text:p>1001861505</text:p>
          </table:table-cell>
          <table:table-cell office:value-type="float" office:value="26412" table:style-name="ce10">
            <text:p><text:s/>26,4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SUTTON 1 (G)</text:p>
          </table:table-cell>
          <table:table-cell office:value-type="float" office:value="1001861506" table:style-name="ce9">
            <text:p>1001861506</text:p>
          </table:table-cell>
          <table:table-cell office:value-type="float" office:value="32873" table:style-name="ce10">
            <text:p><text:s/>32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861507" table:style-name="ce9">
            <text:p>1001861507</text:p>
          </table:table-cell>
          <table:table-cell office:value-type="float" office:value="68220" table:style-name="ce10">
            <text:p><text:s/>68,2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OF WANDSWORTH (G)</text:p>
          </table:table-cell>
          <table:table-cell office:value-type="float" office:value="1001861508" table:style-name="ce9">
            <text:p>1001861508</text:p>
          </table:table-cell>
          <table:table-cell office:value-type="float" office:value="43097" table:style-name="ce10">
            <text:p><text:s/>43,0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ONDON BOROUGH TOWER HAMLETS (G)</text:p>
          </table:table-cell>
          <table:table-cell office:value-type="float" office:value="1001861509" table:style-name="ce9">
            <text:p>1001861509</text:p>
          </table:table-cell>
          <table:table-cell office:value-type="float" office:value="51106" table:style-name="ce10">
            <text:p><text:s/>51,1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UTON BOROUGH COUNCIL (G)</text:p>
          </table:table-cell>
          <table:table-cell office:value-type="float" office:value="1001861510" table:style-name="ce9">
            <text:p>1001861510</text:p>
          </table:table-cell>
          <table:table-cell office:value-type="float" office:value="30448" table:style-name="ce10">
            <text:p><text:s/>30,4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ANCHESTER CITY COUNCIL (G)</text:p>
          </table:table-cell>
          <table:table-cell office:value-type="float" office:value="1001861511" table:style-name="ce9">
            <text:p>1001861511</text:p>
          </table:table-cell>
          <table:table-cell office:value-type="float" office:value="52697" table:style-name="ce10">
            <text:p><text:s/>52,6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ASTEK (UK) LTD</text:p>
          </table:table-cell>
          <table:table-cell office:value-type="float" office:value="1001861924" table:style-name="ce9">
            <text:p>1001861924</text:p>
          </table:table-cell>
          <table:table-cell office:value-type="float" office:value="384700.96" table:style-name="ce10">
            <text:p><text:s/>384,700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ASTEK (UK) LTD</text:p>
          </table:table-cell>
          <table:table-cell office:value-type="float" office:value="1001861924" table:style-name="ce9">
            <text:p>1001861924</text:p>
          </table:table-cell>
          <table:table-cell office:value-type="float" office:value="384699" table:style-name="ce10">
            <text:p><text:s/>384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ILTON KEYNES COUNCIL (G)</text:p>
          </table:table-cell>
          <table:table-cell office:value-type="float" office:value="1001861516" table:style-name="ce9">
            <text:p>1001861516</text:p>
          </table:table-cell>
          <table:table-cell office:value-type="float" office:value="89625" table:style-name="ce10">
            <text:p><text:s/>89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NORTH LANARKSHIRE COUNCIL(G)</text:p>
          </table:table-cell>
          <table:table-cell office:value-type="float" office:value="1001861521" table:style-name="ce9">
            <text:p>1001861521</text:p>
          </table:table-cell>
          <table:table-cell office:value-type="float" office:value="30962" table:style-name="ce10">
            <text:p><text:s/>30,9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NORTHAMPTONSHIRE COUNTY COUNCIL (G)</text:p>
          </table:table-cell>
          <table:table-cell office:value-type="float" office:value="1001861526" table:style-name="ce9">
            <text:p>1001861526</text:p>
          </table:table-cell>
          <table:table-cell office:value-type="float" office:value="219751" table:style-name="ce10">
            <text:p><text:s/>219,751.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NOTTINGHAM CITY COUNCIL (G)</text:p>
          </table:table-cell>
          <table:table-cell office:value-type="float" office:value="1001861527" table:style-name="ce9">
            <text:p>1001861527</text:p>
          </table:table-cell>
          <table:table-cell office:value-type="float" office:value="28188" table:style-name="ce10">
            <text:p><text:s/>28,188.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NOTTINGHAMSHIRE COUNTY COUNCIL 2 (G)</text:p>
          </table:table-cell>
          <table:table-cell office:value-type="float" office:value="1001861529" table:style-name="ce9">
            <text:p>1001861529</text:p>
          </table:table-cell>
          <table:table-cell office:value-type="float" office:value="80450" table:style-name="ce10">
            <text:p><text:s/>80,4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OXFORDSHIRE COUNTY COUNCIL 1 (G)</text:p>
          </table:table-cell>
          <table:table-cell office:value-type="float" office:value="1001861531" table:style-name="ce9">
            <text:p>1001861531</text:p>
          </table:table-cell>
          <table:table-cell office:value-type="float" office:value="113612" table:style-name="ce10">
            <text:p><text:s/>113,6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ETERBOROUGH CITY COUNCIL (G)</text:p>
          </table:table-cell>
          <table:table-cell office:value-type="float" office:value="1001861533" table:style-name="ce9">
            <text:p>1001861533</text:p>
          </table:table-cell>
          <table:table-cell office:value-type="float" office:value="49659" table:style-name="ce10">
            <text:p><text:s/>49,6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ORTSMOUTH CITY COUNCIL (G)</text:p>
          </table:table-cell>
          <table:table-cell office:value-type="float" office:value="1001861535" table:style-name="ce9">
            <text:p>1001861535</text:p>
          </table:table-cell>
          <table:table-cell office:value-type="float" office:value="59904" table:style-name="ce10">
            <text:p><text:s/>59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ROYAL BOROUGH OF GREENWICH (G)</text:p>
          </table:table-cell>
          <table:table-cell office:value-type="float" office:value="1001861540" table:style-name="ce9">
            <text:p>1001861540</text:p>
          </table:table-cell>
          <table:table-cell office:value-type="float" office:value="25404" table:style-name="ce10">
            <text:p><text:s/>25,4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ROYAL BOROUGH OF KINGSTON-UPON-THAMES (G)</text:p>
          </table:table-cell>
          <table:table-cell office:value-type="float" office:value="1001861541" table:style-name="ce9">
            <text:p>1001861541</text:p>
          </table:table-cell>
          <table:table-cell office:value-type="float" office:value="48936" table:style-name="ce10">
            <text:p><text:s/>48,9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ANDWELL METROPOLITAN BOROUGH COUNCIL (G)</text:p>
          </table:table-cell>
          <table:table-cell office:value-type="float" office:value="1001861544" table:style-name="ce9">
            <text:p>1001861544</text:p>
          </table:table-cell>
          <table:table-cell office:value-type="float" office:value="31681" table:style-name="ce10">
            <text:p><text:s/>31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HEFFIELD CITY COUNCIL (G)</text:p>
          </table:table-cell>
          <table:table-cell office:value-type="float" office:value="1001861546" table:style-name="ce9">
            <text:p>1001861546</text:p>
          </table:table-cell>
          <table:table-cell office:value-type="float" office:value="31014" table:style-name="ce10">
            <text:p><text:s/>31,0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1967" table:style-name="ce9">
            <text:p>1001861967</text:p>
          </table:table-cell>
          <table:table-cell office:value-type="float" office:value="1368529.79" table:style-name="ce10">
            <text:p><text:s/>1,368,52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1967" table:style-name="ce9">
            <text:p>1001861967</text:p>
          </table:table-cell>
          <table:table-cell office:value-type="float" office:value="79195.48" table:style-name="ce10">
            <text:p><text:s/>79,195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LIHULL MBC (G)</text:p>
          </table:table-cell>
          <table:table-cell office:value-type="float" office:value="1001861549" table:style-name="ce9">
            <text:p>1001861549</text:p>
          </table:table-cell>
          <table:table-cell office:value-type="float" office:value="161494" table:style-name="ce10">
            <text:p><text:s/>161,4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TAFFORDSHIRE COUNTY COUNCIL 1 (G)</text:p>
          </table:table-cell>
          <table:table-cell office:value-type="float" office:value="1001861555" table:style-name="ce9">
            <text:p>1001861555</text:p>
          </table:table-cell>
          <table:table-cell office:value-type="float" office:value="147273" table:style-name="ce10">
            <text:p><text:s/>147,2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UFFOLK COUNTY COUNCIL (G)</text:p>
          </table:table-cell>
          <table:table-cell office:value-type="float" office:value="1001861557" table:style-name="ce9">
            <text:p>1001861557</text:p>
          </table:table-cell>
          <table:table-cell office:value-type="float" office:value="95139" table:style-name="ce10">
            <text:p><text:s/>95,1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URREY COUNTY COUNCIL 1 (G)</text:p>
          </table:table-cell>
          <table:table-cell office:value-type="float" office:value="1001861558" table:style-name="ce9">
            <text:p>1001861558</text:p>
          </table:table-cell>
          <table:table-cell office:value-type="float" office:value="287870" table:style-name="ce10">
            <text:p><text:s/>287,8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THURROCK COUNCIL (G)</text:p>
          </table:table-cell>
          <table:table-cell office:value-type="float" office:value="1001861560" table:style-name="ce9">
            <text:p>1001861560</text:p>
          </table:table-cell>
          <table:table-cell office:value-type="float" office:value="68525" table:style-name="ce10">
            <text:p><text:s/>68,5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WARWICKSHIRE COUNTY COUNCIL (G)</text:p>
          </table:table-cell>
          <table:table-cell office:value-type="float" office:value="1001861564" table:style-name="ce9">
            <text:p>1001861564</text:p>
          </table:table-cell>
          <table:table-cell office:value-type="float" office:value="180113" table:style-name="ce10">
            <text:p><text:s/>180,1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WEST SUSSEX COUNTY COUNCIL (G)</text:p>
          </table:table-cell>
          <table:table-cell office:value-type="float" office:value="1001861568" table:style-name="ce9">
            <text:p>1001861568</text:p>
          </table:table-cell>
          <table:table-cell office:value-type="float" office:value="153206" table:style-name="ce10">
            <text:p><text:s/>153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WESTMINSTER CITY COUNCIL (G)</text:p>
          </table:table-cell>
          <table:table-cell office:value-type="float" office:value="1001861569" table:style-name="ce9">
            <text:p>1001861569</text:p>
          </table:table-cell>
          <table:table-cell office:value-type="float" office:value="92070" table:style-name="ce10">
            <text:p><text:s/>92,0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ATOS IT SERVICES UK LTD</text:p>
          </table:table-cell>
          <table:table-cell office:value-type="float" office:value="1001862983" table:style-name="ce9">
            <text:p>1001862983</text:p>
          </table:table-cell>
          <table:table-cell office:value-type="float" office:value="118039.33" table:style-name="ce10">
            <text:p><text:s/>118,039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57" table:style-name="ce9">
            <text:p>3000052257</text:p>
          </table:table-cell>
          <table:table-cell office:value-type="float" office:value="605239.09" table:style-name="ce10">
            <text:p><text:s/>605,23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KYSCAPE CLOUD SERVICES</text:p>
          </table:table-cell>
          <table:table-cell office:value-type="float" office:value="1001863077" table:style-name="ce9">
            <text:p>1001863077</text:p>
          </table:table-cell>
          <table:table-cell office:value-type="float" office:value="336618.31" table:style-name="ce10">
            <text:p><text:s/>336,61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KYSCAPE CLOUD SERVICES</text:p>
          </table:table-cell>
          <table:table-cell office:value-type="float" office:value="1001863077" table:style-name="ce9">
            <text:p>1001863077</text:p>
          </table:table-cell>
          <table:table-cell office:value-type="float" office:value="-72204.31" table:style-name="ce10">
            <text:p>-72,20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OST OFFICE LTD</text:p>
          </table:table-cell>
          <table:table-cell office:value-type="float" office:value="1001863636" table:style-name="ce9">
            <text:p>1001863636</text:p>
          </table:table-cell>
          <table:table-cell office:value-type="float" office:value="124224" table:style-name="ce10">
            <text:p><text:s/>124,2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3657" table:style-name="ce9">
            <text:p>1001863657</text:p>
          </table:table-cell>
          <table:table-cell office:value-type="float" office:value="216800.57" table:style-name="ce10">
            <text:p><text:s/>216,80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3657" table:style-name="ce9">
            <text:p>1001863657</text:p>
          </table:table-cell>
          <table:table-cell office:value-type="float" office:value="1339788.8899999999" table:style-name="ce10">
            <text:p><text:s/>1,339,788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3657" table:style-name="ce9">
            <text:p>1001863657</text:p>
          </table:table-cell>
          <table:table-cell office:value-type="float" office:value="180000" table:style-name="ce10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75" table:style-name="ce9">
            <text:p>3000052275</text:p>
          </table:table-cell>
          <table:table-cell office:value-type="float" office:value="352816.11" table:style-name="ce10">
            <text:p><text:s/>352,816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OST OFFICE LTD</text:p>
          </table:table-cell>
          <table:table-cell office:value-type="float" office:value="1001865824" table:style-name="ce9">
            <text:p>1001865824</text:p>
          </table:table-cell>
          <table:table-cell office:value-type="float" office:value="107923.2" table:style-name="ce10">
            <text:p><text:s/>107,92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DNA NETWORKS (G)</text:p>
          </table:table-cell>
          <table:table-cell office:value-type="float" office:value="1001866147" table:style-name="ce9">
            <text:p>1001866147</text:p>
          </table:table-cell>
          <table:table-cell office:value-type="float" office:value="35935" table:style-name="ce10">
            <text:p><text:s/>35,9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LASGOW CITY COUNCIL 1 (G)</text:p>
          </table:table-cell>
          <table:table-cell office:value-type="float" office:value="1001866148" table:style-name="ce9">
            <text:p>1001866148</text:p>
          </table:table-cell>
          <table:table-cell office:value-type="float" office:value="25463.040000000001" table:style-name="ce10">
            <text:p><text:s/>25,46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650081.67999999993" table:style-name="ce10">
            <text:p><text:s/>650,08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1853613.61" table:style-name="ce10">
            <text:p><text:s/>1,853,61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49363.47" table:style-name="ce10">
            <text:p><text:s/>49,36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85074.47" table:style-name="ce10">
            <text:p><text:s/>85,07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14648.76" table:style-name="ce10">
            <text:p><text:s/>14,64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25287.23" table:style-name="ce10">
            <text:p><text:s/>25,28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134043.91999999998" table:style-name="ce10">
            <text:p><text:s/>134,04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359013.98" table:style-name="ce10">
            <text:p><text:s/>359,01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6271.6" table:style-name="ce10">
            <text:p><text:s/>6,27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84" table:style-name="ce9">
            <text:p>3000052284</text:p>
          </table:table-cell>
          <table:table-cell office:value-type="float" office:value="33860.559999999998" table:style-name="ce10">
            <text:p><text:s/>33,860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LYMOUTH CITY COUNCIL 1 (G)</text:p>
          </table:table-cell>
          <table:table-cell office:value-type="float" office:value="1001866151" table:style-name="ce9">
            <text:p>1001866151</text:p>
          </table:table-cell>
          <table:table-cell office:value-type="float" office:value="33007.949999999997" table:style-name="ce10">
            <text:p><text:s/>33,00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LYMOUTH CITY COUNCIL 1 (G)</text:p>
          </table:table-cell>
          <table:table-cell office:value-type="float" office:value="1001866151" table:style-name="ce9">
            <text:p>1001866151</text:p>
          </table:table-cell>
          <table:table-cell office:value-type="float" office:value="40755" table:style-name="ce10">
            <text:p><text:s/>40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LYMOUTH CITY COUNCIL 1 (G)</text:p>
          </table:table-cell>
          <table:table-cell office:value-type="float" office:value="1001866151" table:style-name="ce9">
            <text:p>1001866151</text:p>
          </table:table-cell>
          <table:table-cell office:value-type="float" office:value="41560" table:style-name="ce10">
            <text:p><text:s/>41,5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6392" table:style-name="ce9">
            <text:p>1001866392</text:p>
          </table:table-cell>
          <table:table-cell office:value-type="float" office:value="1364694.1" table:style-name="ce10">
            <text:p><text:s/>1,364,6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6392" table:style-name="ce9">
            <text:p>1001866392</text:p>
          </table:table-cell>
          <table:table-cell office:value-type="float" office:value="77207.039999999994" table:style-name="ce10">
            <text:p><text:s/>77,207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67054" table:style-name="ce9">
            <text:p>1001867054</text:p>
          </table:table-cell>
          <table:table-cell office:value-type="float" office:value="164202" table:style-name="ce10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6POINT6 LTD</text:p>
          </table:table-cell>
          <table:table-cell office:value-type="float" office:value="1001867583" table:style-name="ce9">
            <text:p>1001867583</text:p>
          </table:table-cell>
          <table:table-cell office:value-type="float" office:value="514658.04" table:style-name="ce10">
            <text:p><text:s/>514,65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6POINT6 LTD</text:p>
          </table:table-cell>
          <table:table-cell office:value-type="float" office:value="1001867583" table:style-name="ce9">
            <text:p>1001867583</text:p>
          </table:table-cell>
          <table:table-cell office:value-type="float" office:value="85320" table:style-name="ce10">
            <text:p><text:s/>85,3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296" table:style-name="ce9">
            <text:p>3000052296</text:p>
          </table:table-cell>
          <table:table-cell office:value-type="float" office:value="265818.09999999998" table:style-name="ce10">
            <text:p><text:s/>265,81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27080.21" table:style-name="ce10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97488.77" table:style-name="ce10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1607500.44" table:style-name="ce10">
            <text:p><text:s/>1,607,500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376240.58" table:style-name="ce10">
            <text:p><text:s/>376,240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16756.88" table:style-name="ce10">
            <text:p><text:s/>16,75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297218.06" table:style-name="ce10">
            <text:p><text:s/>297,218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233350.08" table:style-name="ce10">
            <text:p><text:s/>233,35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31698.75" table:style-name="ce10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114115.5" table:style-name="ce10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983216.1" table:style-name="ce10">
            <text:p><text:s/>983,21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1077620.54" table:style-name="ce10">
            <text:p><text:s/>1,077,620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16765.150000000001" table:style-name="ce10">
            <text:p><text:s/>16,765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187951.35999999999" table:style-name="ce10">
            <text:p><text:s/>187,95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68133" table:style-name="ce9">
            <text:p>1001868133</text:p>
          </table:table-cell>
          <table:table-cell office:value-type="float" office:value="218569.32" table:style-name="ce10">
            <text:p><text:s/>218,569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8140" table:style-name="ce9">
            <text:p>1001868140</text:p>
          </table:table-cell>
          <table:table-cell office:value-type="float" office:value="163991.15000000002" table:style-name="ce10">
            <text:p><text:s/>163,991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8140" table:style-name="ce9">
            <text:p>1001868140</text:p>
          </table:table-cell>
          <table:table-cell office:value-type="float" office:value="506290.96" table:style-name="ce10">
            <text:p><text:s/>506,290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A CONSULTING SERVICES LTD</text:p>
          </table:table-cell>
          <table:table-cell office:value-type="float" office:value="1001868168" table:style-name="ce9">
            <text:p>1001868168</text:p>
          </table:table-cell>
          <table:table-cell office:value-type="float" office:value="1030395.36" table:style-name="ce10">
            <text:p><text:s/>1,030,395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68609" table:style-name="ce9">
            <text:p>1001868609</text:p>
          </table:table-cell>
          <table:table-cell office:value-type="float" office:value="151467.20000000001" table:style-name="ce10">
            <text:p><text:s/>151,46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68629" table:style-name="ce9">
            <text:p>1001868629</text:p>
          </table:table-cell>
          <table:table-cell office:value-type="float" office:value="180064.14" table:style-name="ce10">
            <text:p><text:s/>180,064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DELOITTE LLP</text:p>
          </table:table-cell>
          <table:table-cell office:value-type="float" office:value="1001869099" table:style-name="ce9">
            <text:p>1001869099</text:p>
          </table:table-cell>
          <table:table-cell office:value-type="float" office:value="204000" table:style-name="ce10">
            <text:p><text:s/>20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308" table:style-name="ce9">
            <text:p>3000052308</text:p>
          </table:table-cell>
          <table:table-cell office:value-type="float" office:value="418250.43" table:style-name="ce10">
            <text:p><text:s/>418,25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9166" table:style-name="ce9">
            <text:p>1001869166</text:p>
          </table:table-cell>
          <table:table-cell office:value-type="float" office:value="1317763.31" table:style-name="ce10">
            <text:p><text:s/>1,317,763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69166" table:style-name="ce9">
            <text:p>1001869166</text:p>
          </table:table-cell>
          <table:table-cell office:value-type="float" office:value="129070.69" table:style-name="ce10">
            <text:p><text:s/>129,07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OVENTRY CITY COUNCIL 1 (G)</text:p>
          </table:table-cell>
          <table:table-cell office:value-type="float" office:value="1001869567" table:style-name="ce9">
            <text:p>1001869567</text:p>
          </table:table-cell>
          <table:table-cell office:value-type="float" office:value="37117.279999999999" table:style-name="ce10">
            <text:p><text:s/>37,117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LASGOW CITY COUNCIL 1 (G)</text:p>
          </table:table-cell>
          <table:table-cell office:value-type="float" office:value="1001869568" table:style-name="ce9">
            <text:p>1001869568</text:p>
          </table:table-cell>
          <table:table-cell office:value-type="float" office:value="40513.279999999999" table:style-name="ce10">
            <text:p><text:s/>40,513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ANCHESTER CITY COUNCIL (G)</text:p>
          </table:table-cell>
          <table:table-cell office:value-type="float" office:value="1001869569" table:style-name="ce9">
            <text:p>1001869569</text:p>
          </table:table-cell>
          <table:table-cell office:value-type="float" office:value="152700" table:style-name="ce10">
            <text:p><text:s/>152,7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PERTH &amp; KINROSS COUNCIL(G)</text:p>
          </table:table-cell>
          <table:table-cell office:value-type="float" office:value="1001869580" table:style-name="ce9">
            <text:p>1001869580</text:p>
          </table:table-cell>
          <table:table-cell office:value-type="float" office:value="42620.71" table:style-name="ce10">
            <text:p><text:s/>42,62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320" table:style-name="ce9">
            <text:p>3000052320</text:p>
          </table:table-cell>
          <table:table-cell office:value-type="float" office:value="19610.57" table:style-name="ce10">
            <text:p><text:s/>19,610.5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EEDS CITY COUNCIL (G)</text:p>
          </table:table-cell>
          <table:table-cell office:value-type="float" office:value="1001870173" table:style-name="ce9">
            <text:p>1001870173</text:p>
          </table:table-cell>
          <table:table-cell office:value-type="float" office:value="33513.75" table:style-name="ce10">
            <text:p><text:s/>33,51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OVENTRY CITY COUNCIL 1 (G)</text:p>
          </table:table-cell>
          <table:table-cell office:value-type="float" office:value="1001870651" table:style-name="ce9">
            <text:p>1001870651</text:p>
          </table:table-cell>
          <table:table-cell office:value-type="float" office:value="33750" table:style-name="ce10">
            <text:p><text:s/>33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LEEDS CITY COUNCIL 1 (G)</text:p>
          </table:table-cell>
          <table:table-cell office:value-type="float" office:value="1001870654" table:style-name="ce9">
            <text:p>1001870654</text:p>
          </table:table-cell>
          <table:table-cell office:value-type="float" office:value="40162" table:style-name="ce10">
            <text:p><text:s/>40,1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8" table:style-name="ce9">
            <text:p>1001871378</text:p>
          </table:table-cell>
          <table:table-cell office:value-type="float" office:value="8000" table:style-name="ce10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8" table:style-name="ce9">
            <text:p>1001871378</text:p>
          </table:table-cell>
          <table:table-cell office:value-type="float" office:value="765413.4" table:style-name="ce10">
            <text:p><text:s/>765,41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8" table:style-name="ce9">
            <text:p>1001871378</text:p>
          </table:table-cell>
          <table:table-cell office:value-type="float" office:value="74417.34" table:style-name="ce10">
            <text:p><text:s/>74,41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8" table:style-name="ce9">
            <text:p>1001871378</text:p>
          </table:table-cell>
          <table:table-cell office:value-type="float" office:value="253926.7" table:style-name="ce10">
            <text:p><text:s/>253,92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7" table:style-name="ce9">
            <text:p>1001871377</text:p>
          </table:table-cell>
          <table:table-cell office:value-type="float" office:value="27000" table:style-name="ce10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7" table:style-name="ce9">
            <text:p>1001871377</text:p>
          </table:table-cell>
          <table:table-cell office:value-type="float" office:value="996813.45" table:style-name="ce10">
            <text:p><text:s/>996,81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7" table:style-name="ce9">
            <text:p>1001871377</text:p>
          </table:table-cell>
          <table:table-cell office:value-type="float" office:value="230835.76" table:style-name="ce10">
            <text:p><text:s/>230,83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377" table:style-name="ce9">
            <text:p>1001871377</text:p>
          </table:table-cell>
          <table:table-cell office:value-type="float" office:value="487973.4" table:style-name="ce10">
            <text:p><text:s/>487,97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QA CONSULTING SERVICES LTD</text:p>
          </table:table-cell>
          <table:table-cell office:value-type="float" office:value="1001871424" table:style-name="ce9">
            <text:p>1001871424</text:p>
          </table:table-cell>
          <table:table-cell office:value-type="float" office:value="198765" table:style-name="ce10">
            <text:p><text:s/>198,7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21078" table:style-name="ce10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2045079.72" table:style-name="ce10">
            <text:p><text:s/>2,045,079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316047.7" table:style-name="ce10">
            <text:p><text:s/>316,04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34475.629999999997" table:style-name="ce10">
            <text:p><text:s/>34,47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697345.86" table:style-name="ce10">
            <text:p><text:s/>697,34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179866.46" table:style-name="ce10">
            <text:p><text:s/>179,86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12979.07" table:style-name="ce10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868295.03" table:style-name="ce10">
            <text:p><text:s/>868,295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493203.25" table:style-name="ce10">
            <text:p><text:s/>493,20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13556.92" table:style-name="ce10">
            <text:p><text:s/>13,55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343411.54" table:style-name="ce10">
            <text:p><text:s/>343,41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ERCO LTD</text:p>
          </table:table-cell>
          <table:table-cell office:value-type="float" office:value="1001871430" table:style-name="ce9">
            <text:p>1001871430</text:p>
          </table:table-cell>
          <table:table-cell office:value-type="float" office:value="180802.4" table:style-name="ce10">
            <text:p><text:s/>180,80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978" table:style-name="ce9">
            <text:p>1001871978</text:p>
          </table:table-cell>
          <table:table-cell office:value-type="float" office:value="48790.74" table:style-name="ce10">
            <text:p><text:s/>48,79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977" table:style-name="ce9">
            <text:p>1001871977</text:p>
          </table:table-cell>
          <table:table-cell office:value-type="float" office:value="163254" table:style-name="ce10">
            <text:p><text:s/>163,2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71977" table:style-name="ce9">
            <text:p>1001871977</text:p>
          </table:table-cell>
          <table:table-cell office:value-type="float" office:value="10521.71" table:style-name="ce10">
            <text:p><text:s/>10,52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334" table:style-name="ce9">
            <text:p>3000052334</text:p>
          </table:table-cell>
          <table:table-cell office:value-type="float" office:value="513477.61" table:style-name="ce10">
            <text:p><text:s/>513,47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AMPSHIRE COUNTY COUNCIL 1 (G)</text:p>
          </table:table-cell>
          <table:table-cell office:value-type="float" office:value="1001871728" table:style-name="ce9">
            <text:p>1001871728</text:p>
          </table:table-cell>
          <table:table-cell office:value-type="float" office:value="35247" table:style-name="ce10">
            <text:p><text:s/>35,2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HAMPSHIRE COUNTY COUNCIL 1 (G)</text:p>
          </table:table-cell>
          <table:table-cell office:value-type="float" office:value="1001871728" table:style-name="ce9">
            <text:p>1001871728</text:p>
          </table:table-cell>
          <table:table-cell office:value-type="float" office:value="33061" table:style-name="ce10">
            <text:p><text:s/>33,0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MANCHESTER CITY COUNCIL (G)</text:p>
          </table:table-cell>
          <table:table-cell office:value-type="float" office:value="1001871730" table:style-name="ce9">
            <text:p>1001871730</text:p>
          </table:table-cell>
          <table:table-cell office:value-type="float" office:value="1256999" table:style-name="ce10">
            <text:p><text:s/>1,256,9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72065" table:style-name="ce9">
            <text:p>1001872065</text:p>
          </table:table-cell>
          <table:table-cell office:value-type="float" office:value="1368494.98" table:style-name="ce10">
            <text:p><text:s/>1,368,494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Asylum Support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72065" table:style-name="ce9">
            <text:p>1001872065</text:p>
          </table:table-cell>
          <table:table-cell office:value-type="float" office:value="130057.82" table:style-name="ce10">
            <text:p><text:s/>130,057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2557" table:style-name="ce9">
            <text:p>1001862557</text:p>
          </table:table-cell>
          <table:table-cell office:value-type="float" office:value="38368.509999999995" table:style-name="ce10">
            <text:p><text:s/>38,368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EO GROUP UK LTD (THE)</text:p>
          </table:table-cell>
          <table:table-cell office:value-type="float" office:value="1001863030" table:style-name="ce9">
            <text:p>1001863030</text:p>
          </table:table-cell>
          <table:table-cell office:value-type="float" office:value="462820.68999999994" table:style-name="ce10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EO GROUP UK LTD (THE)</text:p>
          </table:table-cell>
          <table:table-cell office:value-type="float" office:value="1001863030" table:style-name="ce9">
            <text:p>1001863030</text:p>
          </table:table-cell>
          <table:table-cell office:value-type="float" office:value="52752.11" table:style-name="ce10">
            <text:p><text:s/>52,75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63618" table:style-name="ce9">
            <text:p>1001863618</text:p>
          </table:table-cell>
          <table:table-cell office:value-type="float" office:value="562864.19999999995" table:style-name="ce10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63618" table:style-name="ce9">
            <text:p>1001863618</text:p>
          </table:table-cell>
          <table:table-cell office:value-type="float" office:value="1999341.6" table:style-name="ce10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63618" table:style-name="ce9">
            <text:p>1001863618</text:p>
          </table:table-cell>
          <table:table-cell office:value-type="float" office:value="165358.12" table:style-name="ce10">
            <text:p><text:s/>165,35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63618" table:style-name="ce9">
            <text:p>1001863618</text:p>
          </table:table-cell>
          <table:table-cell office:value-type="float" office:value="59875.5" table:style-name="ce10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63618" table:style-name="ce9">
            <text:p>1001863618</text:p>
          </table:table-cell>
          <table:table-cell office:value-type="float" office:value="45978.2" table:style-name="ce10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63618" table:style-name="ce9">
            <text:p>1001863618</text:p>
          </table:table-cell>
          <table:table-cell office:value-type="float" office:value="50777.279999999999" table:style-name="ce10">
            <text:p><text:s/>50,777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SERCO LTD</text:p>
          </table:table-cell>
          <table:table-cell office:value-type="float" office:value="1001863653" table:style-name="ce9">
            <text:p>1001863653</text:p>
          </table:table-cell>
          <table:table-cell office:value-type="float" office:value="840638.86" table:style-name="ce10">
            <text:p><text:s/>840,63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SERCO LTD</text:p>
          </table:table-cell>
          <table:table-cell office:value-type="float" office:value="1001863652" table:style-name="ce9">
            <text:p>1001863652</text:p>
          </table:table-cell>
          <table:table-cell office:value-type="float" office:value="39714.730000000003" table:style-name="ce10">
            <text:p><text:s/>39,714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3666" table:style-name="ce9">
            <text:p>1001863666</text:p>
          </table:table-cell>
          <table:table-cell office:value-type="float" office:value="30134.34" table:style-name="ce10">
            <text:p><text:s/>30,13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3666" table:style-name="ce9">
            <text:p>1001863666</text:p>
          </table:table-cell>
          <table:table-cell office:value-type="float" office:value="682798.67" table:style-name="ce10">
            <text:p><text:s/>682,798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3666" table:style-name="ce9">
            <text:p>1001863666</text:p>
          </table:table-cell>
          <table:table-cell office:value-type="float" office:value="670046.03999999992" table:style-name="ce10">
            <text:p><text:s/>670,04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3666" table:style-name="ce9">
            <text:p>1001863666</text:p>
          </table:table-cell>
          <table:table-cell office:value-type="float" office:value="54200.78" table:style-name="ce10">
            <text:p><text:s/>54,20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49093.14" table:style-name="ce10">
            <text:p><text:s/>49,09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122999.26" table:style-name="ce10">
            <text:p><text:s/>122,99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606056.39" table:style-name="ce10">
            <text:p><text:s/>606,056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52394.039999999994" table:style-name="ce10">
            <text:p><text:s/>52,39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-201373.93" table:style-name="ce10">
            <text:p>-201,373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-533632.94000000006" table:style-name="ce10">
            <text:p>-533,63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4293" table:style-name="ce9">
            <text:p>1001864293</text:p>
          </table:table-cell>
          <table:table-cell office:value-type="float" office:value="-52416.100000000006" table:style-name="ce10">
            <text:p>-52,41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65357" table:style-name="ce9">
            <text:p>1001865357</text:p>
          </table:table-cell>
          <table:table-cell office:value-type="float" office:value="42910.96" table:style-name="ce10">
            <text:p><text:s/>42,910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NISTRY OF JUSTICE</text:p>
          </table:table-cell>
          <table:table-cell office:value-type="float" office:value="3000052280" table:style-name="ce9">
            <text:p>3000052280</text:p>
          </table:table-cell>
          <table:table-cell office:value-type="float" office:value="352220" table:style-name="ce10">
            <text:p><text:s/>352,2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66412" table:style-name="ce9">
            <text:p>1001866412</text:p>
          </table:table-cell>
          <table:table-cell office:value-type="float" office:value="48641.49" table:style-name="ce10">
            <text:p><text:s/>48,641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BARNARDO SERVICES LTD (G)</text:p>
          </table:table-cell>
          <table:table-cell office:value-type="float" office:value="1001867483" table:style-name="ce9">
            <text:p>1001867483</text:p>
          </table:table-cell>
          <table:table-cell office:value-type="float" office:value="274098" table:style-name="ce10">
            <text:p><text:s/>274,0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NISTRY OF JUSTICE</text:p>
          </table:table-cell>
          <table:table-cell office:value-type="float" office:value="3000052304" table:style-name="ce9">
            <text:p>3000052304</text:p>
          </table:table-cell>
          <table:table-cell office:value-type="float" office:value="292863" table:style-name="ce10">
            <text:p><text:s/>292,8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MINISTRY OF JUSTICE</text:p>
          </table:table-cell>
          <table:table-cell office:value-type="float" office:value="3000052311" table:style-name="ce9">
            <text:p>3000052311</text:p>
          </table:table-cell>
          <table:table-cell office:value-type="float" office:value="38500" table:style-name="ce10">
            <text:p><text:s/>38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SCOTTISH POLICE AUTHORITY</text:p>
          </table:table-cell>
          <table:table-cell office:value-type="float" office:value="1001869162" table:style-name="ce9">
            <text:p>1001869162</text:p>
          </table:table-cell>
          <table:table-cell office:value-type="float" office:value="26110" table:style-name="ce10">
            <text:p><text:s/>26,1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SCOTTISH POLICE AUTHORITY</text:p>
          </table:table-cell>
          <table:table-cell office:value-type="float" office:value="1001869162" table:style-name="ce9">
            <text:p>1001869162</text:p>
          </table:table-cell>
          <table:table-cell office:value-type="float" office:value="1640" table:style-name="ce10">
            <text:p><text:s/>1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SCOTTISH POLICE AUTHORITY</text:p>
          </table:table-cell>
          <table:table-cell office:value-type="float" office:value="1001869732" table:style-name="ce9">
            <text:p>1001869732</text:p>
          </table:table-cell>
          <table:table-cell office:value-type="float" office:value="26500" table:style-name="ce10">
            <text:p><text:s/>26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0932" table:style-name="ce9">
            <text:p>1001870932</text:p>
          </table:table-cell>
          <table:table-cell office:value-type="float" office:value="74791.25" table:style-name="ce10">
            <text:p><text:s/>74,79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11">
            <text:p>26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 V&amp;I Detention</text:p>
          </table:table-cell>
          <table:table-cell office:value-type="string" table:style-name="ce6">
            <text:p>TNT UK LTD</text:p>
          </table:table-cell>
          <table:table-cell office:value-type="float" office:value="1001871444" table:style-name="ce12">
            <text:p>1001871444</text:p>
          </table:table-cell>
          <table:table-cell office:value-type="float" office:value="14400.01" table:style-name="ce10">
            <text:p><text:s/>14,40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11">
            <text:p>26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 V&amp;I Detention</text:p>
          </table:table-cell>
          <table:table-cell office:value-type="string" table:style-name="ce6">
            <text:p>TNT UK LTD</text:p>
          </table:table-cell>
          <table:table-cell office:value-type="float" office:value="1001871444" table:style-name="ce12">
            <text:p>1001871444</text:p>
          </table:table-cell>
          <table:table-cell office:value-type="float" office:value="14361.320000000002" table:style-name="ce10">
            <text:p><text:s/>14,36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NT UK LTD</text:p>
          </table:table-cell>
          <table:table-cell office:value-type="float" office:value="1001871444" table:style-name="ce9">
            <text:p>1001871444</text:p>
          </table:table-cell>
          <table:table-cell office:value-type="float" office:value="14400.01" table:style-name="ce10">
            <text:p><text:s/>14,40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NT UK LTD</text:p>
          </table:table-cell>
          <table:table-cell office:value-type="float" office:value="1001871444" table:style-name="ce9">
            <text:p>1001871444</text:p>
          </table:table-cell>
          <table:table-cell office:value-type="float" office:value="14361.320000000002" table:style-name="ce10">
            <text:p><text:s/>14,36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72006" table:style-name="ce9">
            <text:p>1001872006</text:p>
          </table:table-cell>
          <table:table-cell office:value-type="float" office:value="288424.59999999998" table:style-name="ce10">
            <text:p><text:s/>288,42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72006" table:style-name="ce9">
            <text:p>1001872006</text:p>
          </table:table-cell>
          <table:table-cell office:value-type="float" office:value="51666.83" table:style-name="ce10">
            <text:p><text:s/>51,666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72006" table:style-name="ce9">
            <text:p>1001872006</text:p>
          </table:table-cell>
          <table:table-cell office:value-type="float" office:value="993784.96" table:style-name="ce10">
            <text:p><text:s/>993,784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72006" table:style-name="ce9">
            <text:p>1001872006</text:p>
          </table:table-cell>
          <table:table-cell office:value-type="float" office:value="70243.319999999992" table:style-name="ce10">
            <text:p><text:s/>70,24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72006" table:style-name="ce9">
            <text:p>1001872006</text:p>
          </table:table-cell>
          <table:table-cell office:value-type="float" office:value="446666.62" table:style-name="ce10">
            <text:p><text:s/>446,66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180984.11" table:style-name="ce10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146510.95000000001" table:style-name="ce10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117964.22" table:style-name="ce10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247057.68" table:style-name="ce10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90587.15" table:style-name="ce10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137134.43" table:style-name="ce10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76788.28" table:style-name="ce10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Public Order, Security Service</text:p>
          </table:table-cell>
          <table:table-cell office:value-type="string" table:style-name="ce7">
            <text:p>UK V&amp;I Detention</text:p>
          </table:table-cell>
          <table:table-cell office:value-type="string" table:style-name="ce7">
            <text:p>TASCOR SERVICES LIMITED</text:p>
          </table:table-cell>
          <table:table-cell office:value-type="float" office:value="1001872077" table:style-name="ce9">
            <text:p>1001872077</text:p>
          </table:table-cell>
          <table:table-cell office:value-type="float" office:value="43695.43" table:style-name="ce10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ITY OF EDINBURGH (THE) (G)</text:p>
          </table:table-cell>
          <table:table-cell office:value-type="float" office:value="1001861451" table:style-name="ce9">
            <text:p>1001861451</text:p>
          </table:table-cell>
          <table:table-cell office:value-type="float" office:value="98593" table:style-name="ce10">
            <text:p><text:s/>98,5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OVENTRY CITY COUNCIL 1 (G)</text:p>
          </table:table-cell>
          <table:table-cell office:value-type="float" office:value="1001861455" table:style-name="ce9">
            <text:p>1001861455</text:p>
          </table:table-cell>
          <table:table-cell office:value-type="float" office:value="80682.8" table:style-name="ce10">
            <text:p><text:s/>80,68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OVENTRY CITY COUNCIL 1 (G)</text:p>
          </table:table-cell>
          <table:table-cell office:value-type="float" office:value="1001861455" table:style-name="ce9">
            <text:p>1001861455</text:p>
          </table:table-cell>
          <table:table-cell office:value-type="float" office:value="126576.6" table:style-name="ce10">
            <text:p><text:s/>126,57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OVENTRY CITY COUNCIL 1 (G)</text:p>
          </table:table-cell>
          <table:table-cell office:value-type="float" office:value="1001861455" table:style-name="ce9">
            <text:p>1001861455</text:p>
          </table:table-cell>
          <table:table-cell office:value-type="float" office:value="98680.3" table:style-name="ce10">
            <text:p><text:s/>98,68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DEPARTMENT FOR SOCIAL DEVELOPMENT (G)</text:p>
          </table:table-cell>
          <table:table-cell office:value-type="float" office:value="1001861457" table:style-name="ce9">
            <text:p>1001861457</text:p>
          </table:table-cell>
          <table:table-cell office:value-type="float" office:value="112424.4" table:style-name="ce10">
            <text:p><text:s/>112,42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DEPARTMENT FOR SOCIAL DEVELOPMENT (G)</text:p>
          </table:table-cell>
          <table:table-cell office:value-type="float" office:value="1001861457" table:style-name="ce9">
            <text:p>1001861457</text:p>
          </table:table-cell>
          <table:table-cell office:value-type="float" office:value="66432.600000000006" table:style-name="ce10">
            <text:p><text:s/>66,432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NOTTINGHAM CITY COUNCIL (G)</text:p>
          </table:table-cell>
          <table:table-cell office:value-type="float" office:value="1001861528" table:style-name="ce9">
            <text:p>1001861528</text:p>
          </table:table-cell>
          <table:table-cell office:value-type="float" office:value="163562.5" table:style-name="ce10">
            <text:p><text:s/>163,56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RENFREWSHIRE COUNCIL (G)</text:p>
          </table:table-cell>
          <table:table-cell office:value-type="float" office:value="1001861538" table:style-name="ce9">
            <text:p>1001861538</text:p>
          </table:table-cell>
          <table:table-cell office:value-type="float" office:value="83568.3" table:style-name="ce10">
            <text:p><text:s/>83,56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SHEFFIELD CITY COUNCIL (G)</text:p>
          </table:table-cell>
          <table:table-cell office:value-type="float" office:value="1001861546" table:style-name="ce9">
            <text:p>1001861546</text:p>
          </table:table-cell>
          <table:table-cell office:value-type="float" office:value="81272.899999999994" table:style-name="ce10">
            <text:p><text:s/>81,27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SOMERSET COUNTY COUNCIL 1 (G)</text:p>
          </table:table-cell>
          <table:table-cell office:value-type="float" office:value="1001861550" table:style-name="ce9">
            <text:p>1001861550</text:p>
          </table:table-cell>
          <table:table-cell office:value-type="float" office:value="38689.199999999997" table:style-name="ce10">
            <text:p><text:s/>38,68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WEST DUNBARTONSHIRE COUNCIL (G)</text:p>
          </table:table-cell>
          <table:table-cell office:value-type="float" office:value="1001861566" table:style-name="ce9">
            <text:p>1001861566</text:p>
          </table:table-cell>
          <table:table-cell office:value-type="float" office:value="117475.6" table:style-name="ce10">
            <text:p><text:s/>117,47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GI IT UK LTD</text:p>
          </table:table-cell>
          <table:table-cell office:value-type="float" office:value="1001862506" table:style-name="ce9">
            <text:p>1001862506</text:p>
          </table:table-cell>
          <table:table-cell office:value-type="float" office:value="78078" table:style-name="ce10">
            <text:p><text:s/>78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GI IT UK LTD</text:p>
          </table:table-cell>
          <table:table-cell office:value-type="float" office:value="1001862506" table:style-name="ce9">
            <text:p>1001862506</text:p>
          </table:table-cell>
          <table:table-cell office:value-type="float" office:value="88476" table:style-name="ce10">
            <text:p><text:s/>88,4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APGEMINI UK PLC</text:p>
          </table:table-cell>
          <table:table-cell office:value-type="float" office:value="1001863541" table:style-name="ce9">
            <text:p>1001863541</text:p>
          </table:table-cell>
          <table:table-cell office:value-type="float" office:value="132118.72" table:style-name="ce10">
            <text:p><text:s/>132,118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APGEMINI UK PLC</text:p>
          </table:table-cell>
          <table:table-cell office:value-type="float" office:value="1001863541" table:style-name="ce9">
            <text:p>1001863541</text:p>
          </table:table-cell>
          <table:table-cell office:value-type="float" office:value="179173.28" table:style-name="ce10">
            <text:p><text:s/>179,173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3595" table:style-name="ce9">
            <text:p>1001863595</text:p>
          </table:table-cell>
          <table:table-cell office:value-type="float" office:value="89079.6" table:style-name="ce10">
            <text:p><text:s/>89,07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BE INFORMED B V</text:p>
          </table:table-cell>
          <table:table-cell office:value-type="float" office:value="7000011261" table:style-name="ce9">
            <text:p>7000011261</text:p>
          </table:table-cell>
          <table:table-cell office:value-type="float" office:value="44000" table:style-name="ce10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DENTITY E2E LTD</text:p>
          </table:table-cell>
          <table:table-cell office:value-type="float" office:value="1001864259" table:style-name="ce9">
            <text:p>1001864259</text:p>
          </table:table-cell>
          <table:table-cell office:value-type="float" office:value="117710.39999999999" table:style-name="ce10">
            <text:p><text:s/>117,71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VODAFONE LTD</text:p>
          </table:table-cell>
          <table:table-cell office:value-type="float" office:value="1001864300" table:style-name="ce9">
            <text:p>1001864300</text:p>
          </table:table-cell>
          <table:table-cell office:value-type="float" office:value="109915.20999999999" table:style-name="ce10">
            <text:p><text:s/>109,915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VERIZON UK LTD</text:p>
          </table:table-cell>
          <table:table-cell office:value-type="float" office:value="1001864840" table:style-name="ce9">
            <text:p>1001864840</text:p>
          </table:table-cell>
          <table:table-cell office:value-type="float" office:value="-52786.05" table:style-name="ce10">
            <text:p>-52,78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ATOS IT SERVICES UK LTD</text:p>
          </table:table-cell>
          <table:table-cell office:value-type="float" office:value="1001865276" table:style-name="ce9">
            <text:p>1001865276</text:p>
          </table:table-cell>
          <table:table-cell office:value-type="float" office:value="27573.599999999999" table:style-name="ce10">
            <text:p><text:s/>27,57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JT MECHANICAL SERVICES LTD</text:p>
          </table:table-cell>
          <table:table-cell office:value-type="float" office:value="1001865323" table:style-name="ce9">
            <text:p>1001865323</text:p>
          </table:table-cell>
          <table:table-cell office:value-type="float" office:value="25538.04" table:style-name="ce10">
            <text:p><text:s/>25,53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KINEGISTIC LTD</text:p>
          </table:table-cell>
          <table:table-cell office:value-type="float" office:value="1001865324" table:style-name="ce9">
            <text:p>1001865324</text:p>
          </table:table-cell>
          <table:table-cell office:value-type="float" office:value="31212" table:style-name="ce10">
            <text:p><text:s/>31,2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FUJITSU SERVICES LTD</text:p>
          </table:table-cell>
          <table:table-cell office:value-type="float" office:value="1001865800" table:style-name="ce9">
            <text:p>1001865800</text:p>
          </table:table-cell>
          <table:table-cell office:value-type="float" office:value="36034.61" table:style-name="ce10">
            <text:p><text:s/>36,034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66329" table:style-name="ce9">
            <text:p>1001866329</text:p>
          </table:table-cell>
          <table:table-cell office:value-type="float" office:value="69240" table:style-name="ce10">
            <text:p><text:s/>69,2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66329" table:style-name="ce9">
            <text:p>1001866329</text:p>
          </table:table-cell>
          <table:table-cell office:value-type="float" office:value="421380" table:style-name="ce10">
            <text:p><text:s/>421,3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CTS UK LTD</text:p>
          </table:table-cell>
          <table:table-cell office:value-type="float" office:value="1001866349" table:style-name="ce9">
            <text:p>1001866349</text:p>
          </table:table-cell>
          <table:table-cell office:value-type="float" office:value="25945.09" table:style-name="ce10">
            <text:p><text:s/>25,945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CTS UK LTD</text:p>
          </table:table-cell>
          <table:table-cell office:value-type="float" office:value="1001866349" table:style-name="ce9">
            <text:p>1001866349</text:p>
          </table:table-cell>
          <table:table-cell office:value-type="float" office:value="25472.39" table:style-name="ce10">
            <text:p><text:s/>25,472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REDWEB LTD</text:p>
          </table:table-cell>
          <table:table-cell office:value-type="float" office:value="1001866387" table:style-name="ce9">
            <text:p>1001866387</text:p>
          </table:table-cell>
          <table:table-cell office:value-type="float" office:value="426003" table:style-name="ce10">
            <text:p><text:s/>426,0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SCOTTISH BORDERS COUNCIL (G)</text:p>
          </table:table-cell>
          <table:table-cell office:value-type="float" office:value="1001866153" table:style-name="ce9">
            <text:p>1001866153</text:p>
          </table:table-cell>
          <table:table-cell office:value-type="float" office:value="68558.399999999994" table:style-name="ce10">
            <text:p><text:s/>68,5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SKYSCAPE CLOUD SERVICES</text:p>
          </table:table-cell>
          <table:table-cell office:value-type="float" office:value="1001866391" table:style-name="ce9">
            <text:p>1001866391</text:p>
          </table:table-cell>
          <table:table-cell office:value-type="float" office:value="49297.61" table:style-name="ce10">
            <text:p><text:s/>49,29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HIVE IT LIMITED</text:p>
          </table:table-cell>
          <table:table-cell office:value-type="float" office:value="1001867005" table:style-name="ce9">
            <text:p>1001867005</text:p>
          </table:table-cell>
          <table:table-cell office:value-type="float" office:value="35970" table:style-name="ce10">
            <text:p><text:s/>35,9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RON MOUNTAIN (UK) LTD</text:p>
          </table:table-cell>
          <table:table-cell office:value-type="float" office:value="1001867009" table:style-name="ce9">
            <text:p>1001867009</text:p>
          </table:table-cell>
          <table:table-cell office:value-type="float" office:value="313818.38" table:style-name="ce10">
            <text:p><text:s/>313,81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MANPOWER UK LIMITED</text:p>
          </table:table-cell>
          <table:table-cell office:value-type="float" office:value="1001867046" table:style-name="ce9">
            <text:p>1001867046</text:p>
          </table:table-cell>
          <table:table-cell office:value-type="float" office:value="60000" table:style-name="ce10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Q-MATIC UK LTD</text:p>
          </table:table-cell>
          <table:table-cell office:value-type="float" office:value="1001867092" table:style-name="ce9">
            <text:p>1001867092</text:p>
          </table:table-cell>
          <table:table-cell office:value-type="float" office:value="117763.42" table:style-name="ce10">
            <text:p><text:s/>117,763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KAINOS</text:p>
          </table:table-cell>
          <table:table-cell office:value-type="float" office:value="1001867639" table:style-name="ce9">
            <text:p>1001867639</text:p>
          </table:table-cell>
          <table:table-cell office:value-type="float" office:value="229608" table:style-name="ce10">
            <text:p><text:s/>229,6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ACTICA CONSULTING LTD</text:p>
          </table:table-cell>
          <table:table-cell office:value-type="float" office:value="1001868078" table:style-name="ce9">
            <text:p>1001868078</text:p>
          </table:table-cell>
          <table:table-cell office:value-type="float" office:value="39656.26" table:style-name="ce10">
            <text:p><text:s/>39,65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68084" table:style-name="ce9">
            <text:p>1001868084</text:p>
          </table:table-cell>
          <table:table-cell office:value-type="float" office:value="181275" table:style-name="ce10">
            <text:p><text:s/>181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68084" table:style-name="ce9">
            <text:p>1001868084</text:p>
          </table:table-cell>
          <table:table-cell office:value-type="float" office:value="213756.25" table:style-name="ce10">
            <text:p><text:s/>213,756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8140" table:style-name="ce9">
            <text:p>1001868140</text:p>
          </table:table-cell>
          <table:table-cell office:value-type="float" office:value="140587.39000000001" table:style-name="ce10">
            <text:p><text:s/>140,58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8140" table:style-name="ce9">
            <text:p>1001868140</text:p>
          </table:table-cell>
          <table:table-cell office:value-type="float" office:value="-140587.39000000001" table:style-name="ce10">
            <text:p>-140,58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WTG TECHNOLOGIES LTD</text:p>
          </table:table-cell>
          <table:table-cell office:value-type="float" office:value="1001868208" table:style-name="ce9">
            <text:p>1001868208</text:p>
          </table:table-cell>
          <table:table-cell office:value-type="float" office:value="260280" table:style-name="ce10">
            <text:p><text:s/>260,2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SAS SOFTWARE LTD</text:p>
          </table:table-cell>
          <table:table-cell office:value-type="float" office:value="1001868659" table:style-name="ce9">
            <text:p>1001868659</text:p>
          </table:table-cell>
          <table:table-cell office:value-type="float" office:value="260210.4" table:style-name="ce10">
            <text:p><text:s/>260,21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EQUAL EXPERTS UK LTD</text:p>
          </table:table-cell>
          <table:table-cell office:value-type="float" office:value="1001869110" table:style-name="ce9">
            <text:p>1001869110</text:p>
          </table:table-cell>
          <table:table-cell office:value-type="float" office:value="81720" table:style-name="ce10">
            <text:p><text:s/>81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OCS GROUP UK LTD</text:p>
          </table:table-cell>
          <table:table-cell office:value-type="float" office:value="1001869137" table:style-name="ce9">
            <text:p>1001869137</text:p>
          </table:table-cell>
          <table:table-cell office:value-type="float" office:value="35835.410000000003" table:style-name="ce10">
            <text:p><text:s/>35,83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OCS GROUP UK LTD</text:p>
          </table:table-cell>
          <table:table-cell office:value-type="float" office:value="1001869137" table:style-name="ce9">
            <text:p>1001869137</text:p>
          </table:table-cell>
          <table:table-cell office:value-type="float" office:value="28633.5" table:style-name="ce10">
            <text:p><text:s/>28,63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OFFICE OF THE IMMIGRATION SERVICES COMMISSIONER (OISC ) (G)</text:p>
          </table:table-cell>
          <table:table-cell office:value-type="float" office:value="3000052312" table:style-name="ce9">
            <text:p>3000052312</text:p>
          </table:table-cell>
          <table:table-cell office:value-type="float" office:value="301667" table:style-name="ce10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3T00:00:00" table:style-name="ce8">
            <text:p>23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ACTICA CONSULTING LTD</text:p>
          </table:table-cell>
          <table:table-cell office:value-type="float" office:value="1001869659" table:style-name="ce9">
            <text:p>1001869659</text:p>
          </table:table-cell>
          <table:table-cell office:value-type="float" office:value="37083.300000000003" table:style-name="ce10">
            <text:p><text:s/>37,08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APGEMINI UK PLC</text:p>
          </table:table-cell>
          <table:table-cell office:value-type="float" office:value="1001870850" table:style-name="ce9">
            <text:p>1001870850</text:p>
          </table:table-cell>
          <table:table-cell office:value-type="float" office:value="481386.23999999999" table:style-name="ce10">
            <text:p><text:s/>481,38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0866" table:style-name="ce9">
            <text:p>1001870866</text:p>
          </table:table-cell>
          <table:table-cell office:value-type="float" office:value="354222.8" table:style-name="ce10">
            <text:p><text:s/>354,22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70866" table:style-name="ce9">
            <text:p>1001870866</text:p>
          </table:table-cell>
          <table:table-cell office:value-type="float" office:value="60343.8" table:style-name="ce10">
            <text:p><text:s/>60,34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 V&amp;I Enablers</text:p>
          </table:table-cell>
          <table:table-cell office:value-type="string" table:style-name="ce7">
            <text:p>LEEDS CITY COUNCIL 1 (G)</text:p>
          </table:table-cell>
          <table:table-cell office:value-type="float" office:value="1001870654" table:style-name="ce9">
            <text:p>1001870654</text:p>
          </table:table-cell>
          <table:table-cell office:value-type="float" office:value="159005" table:style-name="ce10">
            <text:p><text:s/>159,0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61873" table:style-name="ce9">
            <text:p>1001861873</text:p>
          </table:table-cell>
          <table:table-cell office:value-type="float" office:value="247936.18" table:style-name="ce10">
            <text:p><text:s/>247,93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61873" table:style-name="ce9">
            <text:p>1001861873</text:p>
          </table:table-cell>
          <table:table-cell office:value-type="float" office:value="106881.36" table:style-name="ce10">
            <text:p><text:s/>106,88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61873" table:style-name="ce9">
            <text:p>1001861873</text:p>
          </table:table-cell>
          <table:table-cell office:value-type="float" office:value="-105436.8467480347" table:style-name="ce10">
            <text:p>-105,436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2999" table:style-name="ce9">
            <text:p>1001862999</text:p>
          </table:table-cell>
          <table:table-cell office:value-type="float" office:value="74722.09" table:style-name="ce10">
            <text:p><text:s/>74,72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2999" table:style-name="ce9">
            <text:p>1001862999</text:p>
          </table:table-cell>
          <table:table-cell office:value-type="float" office:value="-67711.600000000006" table:style-name="ce10">
            <text:p>-67,71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222.96" table:style-name="ce10">
            <text:p><text:s/>222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334.44" table:style-name="ce10">
            <text:p><text:s/>33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63542" table:style-name="ce9">
            <text:p>1001863542</text:p>
          </table:table-cell>
          <table:table-cell office:value-type="float" office:value="235267.73" table:style-name="ce10">
            <text:p><text:s/>235,267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1727.94" table:style-name="ce10">
            <text:p><text:s/>1,72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4237" table:style-name="ce9">
            <text:p>1001864237</text:p>
          </table:table-cell>
          <table:table-cell office:value-type="float" office:value="74223.100000000006" table:style-name="ce10">
            <text:p><text:s/>74,22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5294" table:style-name="ce9">
            <text:p>1001865294</text:p>
          </table:table-cell>
          <table:table-cell office:value-type="float" office:value="-69555.360000000001" table:style-name="ce10">
            <text:p>-69,555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5294" table:style-name="ce9">
            <text:p>1001865294</text:p>
          </table:table-cell>
          <table:table-cell office:value-type="float" office:value="108444.2" table:style-name="ce10">
            <text:p><text:s/>108,44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11">
            <text:p>1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866370" table:style-name="ce12">
            <text:p>1001866370</text:p>
          </table:table-cell>
          <table:table-cell office:value-type="float" office:value="88456.94" table:style-name="ce10">
            <text:p><text:s/>88,45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6309" table:style-name="ce9">
            <text:p>1001866309</text:p>
          </table:table-cell>
          <table:table-cell office:value-type="float" office:value="146584.09" table:style-name="ce10">
            <text:p><text:s/>146,58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6309" table:style-name="ce9">
            <text:p>1001866309</text:p>
          </table:table-cell>
          <table:table-cell office:value-type="float" office:value="-41488.5" table:style-name="ce10">
            <text:p>-41,488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OFFICE OF THE WEST YORKSHIRE POLICE &amp; CRIME COMMISSIONER</text:p>
          </table:table-cell>
          <table:table-cell office:value-type="float" office:value="1001866370" table:style-name="ce9">
            <text:p>1001866370</text:p>
          </table:table-cell>
          <table:table-cell office:value-type="float" office:value="88456.94" table:style-name="ce10">
            <text:p><text:s/>88,45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867659" table:style-name="ce12">
            <text:p>1001867659</text:p>
          </table:table-cell>
          <table:table-cell office:value-type="float" office:value="16927.23" table:style-name="ce10">
            <text:p><text:s/>16,92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867659" table:style-name="ce12">
            <text:p>1001867659</text:p>
          </table:table-cell>
          <table:table-cell office:value-type="float" office:value="29633.34" table:style-name="ce10">
            <text:p><text:s/>29,63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867659" table:style-name="ce12">
            <text:p>1001867659</text:p>
          </table:table-cell>
          <table:table-cell office:value-type="float" office:value="26463.55" table:style-name="ce10">
            <text:p><text:s/>26,463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OFFICE OF THE POLICE &amp; CRIME COMMISSIONER FOR LEICESTERSHIRE (THE)</text:p>
          </table:table-cell>
          <table:table-cell office:value-type="float" office:value="1001867659" table:style-name="ce9">
            <text:p>1001867659</text:p>
          </table:table-cell>
          <table:table-cell office:value-type="float" office:value="16927.23" table:style-name="ce10">
            <text:p><text:s/>16,92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OFFICE OF THE POLICE &amp; CRIME COMMISSIONER FOR LEICESTERSHIRE (THE)</text:p>
          </table:table-cell>
          <table:table-cell office:value-type="float" office:value="1001867659" table:style-name="ce9">
            <text:p>1001867659</text:p>
          </table:table-cell>
          <table:table-cell office:value-type="float" office:value="29633.34" table:style-name="ce10">
            <text:p><text:s/>29,63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OFFICE OF THE POLICE &amp; CRIME COMMISSIONER FOR LEICESTERSHIRE (THE)</text:p>
          </table:table-cell>
          <table:table-cell office:value-type="float" office:value="1001867659" table:style-name="ce9">
            <text:p>1001867659</text:p>
          </table:table-cell>
          <table:table-cell office:value-type="float" office:value="26463.55" table:style-name="ce10">
            <text:p><text:s/>26,463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11">
            <text:p>19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68651" table:style-name="ce12">
            <text:p>1001868651</text:p>
          </table:table-cell>
          <table:table-cell office:value-type="float" office:value="26437.41" table:style-name="ce10">
            <text:p><text:s/>26,43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8597" table:style-name="ce9">
            <text:p>1001868597</text:p>
          </table:table-cell>
          <table:table-cell office:value-type="float" office:value="51331.34" table:style-name="ce10">
            <text:p><text:s/>51,33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868651" table:style-name="ce9">
            <text:p>1001868651</text:p>
          </table:table-cell>
          <table:table-cell office:value-type="float" office:value="26437.41" table:style-name="ce10">
            <text:p><text:s/>26,43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11">
            <text:p>20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69127" table:style-name="ce12">
            <text:p>1001869127</text:p>
          </table:table-cell>
          <table:table-cell office:value-type="float" office:value="11954.06" table:style-name="ce10">
            <text:p><text:s/>11,95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11">
            <text:p>20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 V&amp;I Enforcement &amp; Removals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69127" table:style-name="ce12">
            <text:p>1001869127</text:p>
          </table:table-cell>
          <table:table-cell office:value-type="float" office:value="111576.99" table:style-name="ce10">
            <text:p><text:s/>111,576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69092" table:style-name="ce9">
            <text:p>1001869092</text:p>
          </table:table-cell>
          <table:table-cell office:value-type="float" office:value="101253.2" table:style-name="ce10">
            <text:p><text:s/>101,25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69127" table:style-name="ce9">
            <text:p>1001869127</text:p>
          </table:table-cell>
          <table:table-cell office:value-type="float" office:value="11954.06" table:style-name="ce10">
            <text:p><text:s/>11,95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69127" table:style-name="ce9">
            <text:p>1001869127</text:p>
          </table:table-cell>
          <table:table-cell office:value-type="float" office:value="111576.99" table:style-name="ce10">
            <text:p><text:s/>111,576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70855" table:style-name="ce9">
            <text:p>1001870855</text:p>
          </table:table-cell>
          <table:table-cell office:value-type="float" office:value="113687.7" table:style-name="ce10">
            <text:p><text:s/>113,68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 V&amp;I Enforcement &amp; Removals</text:p>
          </table:table-cell>
          <table:table-cell office:value-type="string" table:style-name="ce7">
            <text:p>CARLSON WAGONLIT TRAVEL</text:p>
          </table:table-cell>
          <table:table-cell office:value-type="float" office:value="1001871972" table:style-name="ce9">
            <text:p>1001871972</text:p>
          </table:table-cell>
          <table:table-cell office:value-type="float" office:value="122519.08" table:style-name="ce10">
            <text:p><text:s/>122,519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6200060245" table:style-name="ce9">
            <text:p>6200060245</text:p>
          </table:table-cell>
          <table:table-cell office:value-type="float" office:value="-2613.6" table:style-name="ce10">
            <text:p>-2,61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52254" table:style-name="ce9">
            <text:p>3000052254</text:p>
          </table:table-cell>
          <table:table-cell office:value-type="float" office:value="146700" table:style-name="ce10">
            <text:p><text:s/>146,7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863084" table:style-name="ce9">
            <text:p>1001863084</text:p>
          </table:table-cell>
          <table:table-cell office:value-type="float" office:value="-1416060.57" table:style-name="ce10">
            <text:p>-1,416,06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863084" table:style-name="ce9">
            <text:p>1001863084</text:p>
          </table:table-cell>
          <table:table-cell office:value-type="float" office:value="3477847.3" table:style-name="ce10">
            <text:p><text:s/>3,477,847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863084" table:style-name="ce9">
            <text:p>1001863084</text:p>
          </table:table-cell>
          <table:table-cell office:value-type="float" office:value="614208.49" table:style-name="ce10">
            <text:p><text:s/>614,20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COMPUTACENTER (UK) LTD</text:p>
          </table:table-cell>
          <table:table-cell office:value-type="float" office:value="1001864240" table:style-name="ce9">
            <text:p>1001864240</text:p>
          </table:table-cell>
          <table:table-cell office:value-type="float" office:value="26467.1" table:style-name="ce10">
            <text:p><text:s/>26,46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FCO SERVICES</text:p>
          </table:table-cell>
          <table:table-cell office:value-type="float" office:value="3000052307" table:style-name="ce9">
            <text:p>3000052307</text:p>
          </table:table-cell>
          <table:table-cell office:value-type="float" office:value="41123.4" table:style-name="ce10">
            <text:p><text:s/>41,12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HEALIX INTERNATIONAL LTD</text:p>
          </table:table-cell>
          <table:table-cell office:value-type="float" office:value="1001870326" table:style-name="ce9">
            <text:p>1001870326</text:p>
          </table:table-cell>
          <table:table-cell office:value-type="float" office:value="33073.46" table:style-name="ce10">
            <text:p><text:s/>33,07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871439" table:style-name="ce9">
            <text:p>1001871439</text:p>
          </table:table-cell>
          <table:table-cell office:value-type="float" office:value="160124.4" table:style-name="ce10">
            <text:p><text:s/>160,12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International Group</text:p>
          </table:table-cell>
          <table:table-cell office:value-type="string" table:style-name="ce7">
            <text:p>TELEPERFORMANCE LTD</text:p>
          </table:table-cell>
          <table:table-cell office:value-type="float" office:value="1001871439" table:style-name="ce9">
            <text:p>1001871439</text:p>
          </table:table-cell>
          <table:table-cell office:value-type="float" office:value="65247.21" table:style-name="ce10">
            <text:p><text:s/>65,24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CROWN SOLICITORS OFFICE</text:p>
          </table:table-cell>
          <table:table-cell office:value-type="float" office:value="1001861890" table:style-name="ce9">
            <text:p>1001861890</text:p>
          </table:table-cell>
          <table:table-cell office:value-type="float" office:value="36261.550000000003" table:style-name="ce10">
            <text:p><text:s/>36,261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2259" table:style-name="ce9">
            <text:p>3000052259</text:p>
          </table:table-cell>
          <table:table-cell office:value-type="float" office:value="242917.2" table:style-name="ce10">
            <text:p><text:s/>242,91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Government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1001863564" table:style-name="ce9">
            <text:p>1001863564</text:p>
          </table:table-cell>
          <table:table-cell office:value-type="float" office:value="124530" table:style-name="ce10">
            <text:p><text:s/>124,5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MANCHESTER CITY COUNCIL</text:p>
          </table:table-cell>
          <table:table-cell office:value-type="float" office:value="1001863612" table:style-name="ce9">
            <text:p>1001863612</text:p>
          </table:table-cell>
          <table:table-cell office:value-type="float" office:value="86193.81" table:style-name="ce10">
            <text:p><text:s/>86,19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WORLDPAY UK LTD T/A STREAMLINE</text:p>
          </table:table-cell>
          <table:table-cell office:value-type="float" office:value="1001864303" table:style-name="ce9">
            <text:p>1001864303</text:p>
          </table:table-cell>
          <table:table-cell office:value-type="float" office:value="2569.1" table:style-name="ce10">
            <text:p><text:s/>2,56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WORLDPAY UK LTD T/A STREAMLINE</text:p>
          </table:table-cell>
          <table:table-cell office:value-type="float" office:value="1001864303" table:style-name="ce9">
            <text:p>1001864303</text:p>
          </table:table-cell>
          <table:table-cell office:value-type="float" office:value="38695.21" table:style-name="ce10">
            <text:p><text:s/>38,695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BIRMINGHAM CITY COUNCIL</text:p>
          </table:table-cell>
          <table:table-cell office:value-type="float" office:value="1001866914" table:style-name="ce9">
            <text:p>1001866914</text:p>
          </table:table-cell>
          <table:table-cell office:value-type="float" office:value="48800" table:style-name="ce10">
            <text:p><text:s/>48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SITEL UK LTD</text:p>
          </table:table-cell>
          <table:table-cell office:value-type="float" office:value="1001867112" table:style-name="ce9">
            <text:p>1001867112</text:p>
          </table:table-cell>
          <table:table-cell office:value-type="float" office:value="124061.63" table:style-name="ce10">
            <text:p><text:s/>124,06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POST OFFICE LTD</text:p>
          </table:table-cell>
          <table:table-cell office:value-type="float" office:value="1001869151" table:style-name="ce9">
            <text:p>1001869151</text:p>
          </table:table-cell>
          <table:table-cell office:value-type="float" office:value="134679.21" table:style-name="ce10">
            <text:p><text:s/>134,67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POST OFFICE LTD</text:p>
          </table:table-cell>
          <table:table-cell office:value-type="float" office:value="1001869151" table:style-name="ce9">
            <text:p>1001869151</text:p>
          </table:table-cell>
          <table:table-cell office:value-type="float" office:value="23604.91" table:style-name="ce10">
            <text:p><text:s/>23,60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POST OFFICE LTD</text:p>
          </table:table-cell>
          <table:table-cell office:value-type="float" office:value="1001869151" table:style-name="ce9">
            <text:p>1001869151</text:p>
          </table:table-cell>
          <table:table-cell office:value-type="float" office:value="27259.96" table:style-name="ce10">
            <text:p><text:s/>27,259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POST OFFICE LTD</text:p>
          </table:table-cell>
          <table:table-cell office:value-type="float" office:value="1001869151" table:style-name="ce9">
            <text:p>1001869151</text:p>
          </table:table-cell>
          <table:table-cell office:value-type="float" office:value="23395.51" table:style-name="ce10">
            <text:p><text:s/>23,39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70868" table:style-name="ce9">
            <text:p>1001870868</text:p>
          </table:table-cell>
          <table:table-cell office:value-type="float" office:value="54296.28" table:style-name="ce10">
            <text:p><text:s/>54,29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70868" table:style-name="ce9">
            <text:p>1001870868</text:p>
          </table:table-cell>
          <table:table-cell office:value-type="float" office:value="81259.920000000013" table:style-name="ce10">
            <text:p><text:s/>81,25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70868" table:style-name="ce9">
            <text:p>1001870868</text:p>
          </table:table-cell>
          <table:table-cell office:value-type="float" office:value="67277.899999999994" table:style-name="ce10">
            <text:p><text:s/>67,27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70868" table:style-name="ce9">
            <text:p>1001870868</text:p>
          </table:table-cell>
          <table:table-cell office:value-type="float" office:value="61066.180000000008" table:style-name="ce10">
            <text:p><text:s/>61,06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Legal Services &amp; Fe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SCOTLAND OFFICE</text:p>
          </table:table-cell>
          <table:table-cell office:value-type="float" office:value="3000052338" table:style-name="ce9">
            <text:p>3000052338</text:p>
          </table:table-cell>
          <table:table-cell office:value-type="float" office:value="70961.600000000006" table:style-name="ce10">
            <text:p><text:s/>70,96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 V&amp;I Managed Migration</text:p>
          </table:table-cell>
          <table:table-cell office:value-type="string" table:style-name="ce7">
            <text:p>WORLDPAY UK LTD T/A STREAMLINE</text:p>
          </table:table-cell>
          <table:table-cell office:value-type="float" office:value="1001872091" table:style-name="ce9">
            <text:p>1001872091</text:p>
          </table:table-cell>
          <table:table-cell office:value-type="float" office:value="51339.48" table:style-name="ce10">
            <text:p><text:s/>51,339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SSOCIATED BRITISH PORTS</text:p>
          </table:table-cell>
          <table:table-cell office:value-type="float" office:value="1001861825" table:style-name="ce9">
            <text:p>1001861825</text:p>
          </table:table-cell>
          <table:table-cell office:value-type="float" office:value="239858.4" table:style-name="ce10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61872" table:style-name="ce9">
            <text:p>1001861872</text:p>
          </table:table-cell>
          <table:table-cell office:value-type="float" office:value="74391.199999999997" table:style-name="ce10">
            <text:p><text:s/>74,39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61872" table:style-name="ce9">
            <text:p>1001861872</text:p>
          </table:table-cell>
          <table:table-cell office:value-type="float" office:value="-74391.199999999997" table:style-name="ce10">
            <text:p>-74,39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61872" table:style-name="ce9">
            <text:p>1001861872</text:p>
          </table:table-cell>
          <table:table-cell office:value-type="float" office:value="73137.539999999994" table:style-name="ce10">
            <text:p><text:s/>73,137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Ex-gratia Paym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MLEASING SP ZOO</text:p>
          </table:table-cell>
          <table:table-cell office:value-type="float" office:value="7000011242" table:style-name="ce9">
            <text:p>7000011242</text:p>
          </table:table-cell>
          <table:table-cell office:value-type="float" office:value="28501.200000000001" table:style-name="ce10">
            <text:p><text:s/>28,50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Ex-gratia Paym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MLEASING SP ZOO</text:p>
          </table:table-cell>
          <table:table-cell office:value-type="float" office:value="7000011242" table:style-name="ce9">
            <text:p>7000011242</text:p>
          </table:table-cell>
          <table:table-cell office:value-type="float" office:value="25408.2" table:style-name="ce10">
            <text:p><text:s/>25,40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61968" table:style-name="ce9">
            <text:p>1001861968</text:p>
          </table:table-cell>
          <table:table-cell office:value-type="float" office:value="60573.760000000002" table:style-name="ce10">
            <text:p><text:s/>60,573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61968" table:style-name="ce9">
            <text:p>1001861968</text:p>
          </table:table-cell>
          <table:table-cell office:value-type="float" office:value="60090" table:style-name="ce10">
            <text:p><text:s/>60,0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3T00:00:00" table:style-name="ce8">
            <text:p>03/05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DAFONE LTD</text:p>
          </table:table-cell>
          <table:table-cell office:value-type="float" office:value="1001861981" table:style-name="ce9">
            <text:p>1001861981</text:p>
          </table:table-cell>
          <table:table-cell office:value-type="float" office:value="34635.020000000004" table:style-name="ce10">
            <text:p><text:s/>34,63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62503" table:style-name="ce9">
            <text:p>1001862503</text:p>
          </table:table-cell>
          <table:table-cell office:value-type="float" office:value="165724.56" table:style-name="ce10">
            <text:p><text:s/>165,72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2520" table:style-name="ce9">
            <text:p>1001862520</text:p>
          </table:table-cell>
          <table:table-cell office:value-type="float" office:value="139965.6" table:style-name="ce10">
            <text:p><text:s/>139,96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4T00:00:00" table:style-name="ce8">
            <text:p>04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2520" table:style-name="ce9">
            <text:p>1001862520</text:p>
          </table:table-cell>
          <table:table-cell office:value-type="float" office:value="355056" table:style-name="ce10">
            <text:p><text:s/>355,0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VERSEAS HEALTHCARE LIMITED</text:p>
          </table:table-cell>
          <table:table-cell office:value-type="float" office:value="7000011253" table:style-name="ce9">
            <text:p>7000011253</text:p>
          </table:table-cell>
          <table:table-cell office:value-type="float" office:value="19771.16" table:style-name="ce10">
            <text:p><text:s/>19,771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VERSEAS HEALTHCARE LIMITED</text:p>
          </table:table-cell>
          <table:table-cell office:value-type="float" office:value="7000011253" table:style-name="ce9">
            <text:p>7000011253</text:p>
          </table:table-cell>
          <table:table-cell office:value-type="float" office:value="13744.26" table:style-name="ce10">
            <text:p><text:s/>13,744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5T00:00:00" table:style-name="ce8">
            <text:p>05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VERSEAS HEALTHCARE LIMITED</text:p>
          </table:table-cell>
          <table:table-cell office:value-type="float" office:value="7000011253" table:style-name="ce9">
            <text:p>7000011253</text:p>
          </table:table-cell>
          <table:table-cell office:value-type="float" office:value="55963.81" table:style-name="ce10">
            <text:p><text:s/>55,96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167.58" table:style-name="ce10">
            <text:p><text:s/>16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222.6" table:style-name="ce10">
            <text:p><text:s/>222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28483.14" table:style-name="ce10">
            <text:p><text:s/>28,48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1226.28" table:style-name="ce10">
            <text:p><text:s/>1,226.2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6T00:00:00" table:style-name="ce8">
            <text:p>06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63583" table:style-name="ce9">
            <text:p>1001863583</text:p>
          </table:table-cell>
          <table:table-cell office:value-type="float" office:value="55.74" table:style-name="ce10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09T00:00:00" table:style-name="ce8">
            <text:p>09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H SUPPORT VESSELS LTD T/A VROON OFFSHORE SERVICES LTD</text:p>
          </table:table-cell>
          <table:table-cell office:value-type="float" office:value="1001864301" table:style-name="ce9">
            <text:p>1001864301</text:p>
          </table:table-cell>
          <table:table-cell office:value-type="float" office:value="232312.5" table:style-name="ce10">
            <text:p><text:s/>232,31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272" table:style-name="ce9">
            <text:p>7000011272</text:p>
          </table:table-cell>
          <table:table-cell office:value-type="float" office:value="179726.01" table:style-name="ce10">
            <text:p><text:s/>179,726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65312" table:style-name="ce9">
            <text:p>1001865312</text:p>
          </table:table-cell>
          <table:table-cell office:value-type="float" office:value="28166.16" table:style-name="ce10">
            <text:p><text:s/>28,16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ETSPEED LTD T/A NOVUS ENVIRONMENTAL</text:p>
          </table:table-cell>
          <table:table-cell office:value-type="float" office:value="1001865372" table:style-name="ce9">
            <text:p>1001865372</text:p>
          </table:table-cell>
          <table:table-cell office:value-type="float" office:value="46374.3" table:style-name="ce10">
            <text:p><text:s/>46,37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</text:p>
          </table:table-cell>
          <table:table-cell office:value-type="float" office:value="1001865777" table:style-name="ce9">
            <text:p>1001865777</text:p>
          </table:table-cell>
          <table:table-cell office:value-type="float" office:value="71444" table:style-name="ce10">
            <text:p><text:s/>71,4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HRED STATION LTD</text:p>
          </table:table-cell>
          <table:table-cell office:value-type="float" office:value="1001865837" table:style-name="ce9">
            <text:p>1001865837</text:p>
          </table:table-cell>
          <table:table-cell office:value-type="float" office:value="49305.599999999999" table:style-name="ce10">
            <text:p><text:s/>49,30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2T00:00:00" table:style-name="ce8">
            <text:p>12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UNIVERSITY OF SOUTHAMPTON</text:p>
          </table:table-cell>
          <table:table-cell office:value-type="float" office:value="1001865852" table:style-name="ce9">
            <text:p>1001865852</text:p>
          </table:table-cell>
          <table:table-cell office:value-type="float" office:value="1044000" table:style-name="ce10">
            <text:p><text:s/>1,04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66256" table:style-name="ce9">
            <text:p>1001866256</text:p>
          </table:table-cell>
          <table:table-cell office:value-type="float" office:value="74295" table:style-name="ce10">
            <text:p><text:s/>74,2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</text:p>
          </table:table-cell>
          <table:table-cell office:value-type="float" office:value="1001866310" table:style-name="ce9">
            <text:p>1001866310</text:p>
          </table:table-cell>
          <table:table-cell office:value-type="float" office:value="45000" table:style-name="ce10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66393" table:style-name="ce9">
            <text:p>1001866393</text:p>
          </table:table-cell>
          <table:table-cell office:value-type="float" office:value="85128" table:style-name="ce10">
            <text:p><text:s/>85,1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66393" table:style-name="ce9">
            <text:p>1001866393</text:p>
          </table:table-cell>
          <table:table-cell office:value-type="float" office:value="41.41" table:style-name="ce10">
            <text:p><text:s/>4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HANET DISTRICT COUNCIL</text:p>
          </table:table-cell>
          <table:table-cell office:value-type="float" office:value="1001866401" table:style-name="ce9">
            <text:p>1001866401</text:p>
          </table:table-cell>
          <table:table-cell office:value-type="float" office:value="33258.699999999997" table:style-name="ce10">
            <text:p><text:s/>33,25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SSOCIATED BRITISH PORTS</text:p>
          </table:table-cell>
          <table:table-cell office:value-type="float" office:value="1001866908" table:style-name="ce9">
            <text:p>1001866908</text:p>
          </table:table-cell>
          <table:table-cell office:value-type="float" office:value="239858.4" table:style-name="ce10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Resource Gra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CIETE D'EXPLOITATION DES PORTS DU DETROIT</text:p>
          </table:table-cell>
          <table:table-cell office:value-type="float" office:value="7000011279" table:style-name="ce9">
            <text:p>7000011279</text:p>
          </table:table-cell>
          <table:table-cell office:value-type="float" office:value="1487648.96" table:style-name="ce10">
            <text:p><text:s/>1,487,64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Government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9831.0499999999993" table:style-name="ce10">
            <text:p><text:s/>9,831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Government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2560.5" table:style-name="ce10">
            <text:p><text:s/>2,56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Asset Clear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11189.29" table:style-name="ce10">
            <text:p><text:s/>11,18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Government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7906.38" table:style-name="ce10">
            <text:p><text:s/>7,906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Juxtaposed Overseas Post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58335.63" table:style-name="ce10">
            <text:p><text:s/>58,33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Juxtaposed Overseas Post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294" table:style-name="ce9">
            <text:p>3000052294</text:p>
          </table:table-cell>
          <table:table-cell office:value-type="float" office:value="31363.61" table:style-name="ce10">
            <text:p><text:s/>31,36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67624" table:style-name="ce9">
            <text:p>1001867624</text:p>
          </table:table-cell>
          <table:table-cell office:value-type="float" office:value="34492.26" table:style-name="ce10">
            <text:p><text:s/>34,492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AG AVIATION WORLDWIDE LTD</text:p>
          </table:table-cell>
          <table:table-cell office:value-type="float" office:value="1001867657" table:style-name="ce9">
            <text:p>1001867657</text:p>
          </table:table-cell>
          <table:table-cell office:value-type="float" office:value="55980" table:style-name="ce10">
            <text:p><text:s/>55,9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AG AVIATION WORLDWIDE LTD</text:p>
          </table:table-cell>
          <table:table-cell office:value-type="float" office:value="1001867657" table:style-name="ce9">
            <text:p>1001867657</text:p>
          </table:table-cell>
          <table:table-cell office:value-type="float" office:value="12480" table:style-name="ce10">
            <text:p><text:s/>12,4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67671" table:style-name="ce9">
            <text:p>1001867671</text:p>
          </table:table-cell>
          <table:table-cell office:value-type="float" office:value="3331.01" table:style-name="ce10">
            <text:p><text:s/>3,33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67671" table:style-name="ce9">
            <text:p>1001867671</text:p>
          </table:table-cell>
          <table:table-cell office:value-type="float" office:value="27686.720000000001" table:style-name="ce10">
            <text:p><text:s/>27,68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67671" table:style-name="ce9">
            <text:p>1001867671</text:p>
          </table:table-cell>
          <table:table-cell office:value-type="float" office:value="6662.52" table:style-name="ce10">
            <text:p><text:s/>6,66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7T00:00:00" table:style-name="ce8">
            <text:p>17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H SUPPORT VESSELS LTD T/A VROON OFFSHORE SERVICES LTD</text:p>
          </table:table-cell>
          <table:table-cell office:value-type="float" office:value="1001867684" table:style-name="ce9">
            <text:p>1001867684</text:p>
          </table:table-cell>
          <table:table-cell office:value-type="float" office:value="29087.200000000001" table:style-name="ce10">
            <text:p><text:s/>29,08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ESS DYNAMICS LTD</text:p>
          </table:table-cell>
          <table:table-cell office:value-type="float" office:value="1001868110" table:style-name="ce9">
            <text:p>1001868110</text:p>
          </table:table-cell>
          <table:table-cell office:value-type="float" office:value="293193.28000000003" table:style-name="ce10">
            <text:p><text:s/>293,193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68132" table:style-name="ce9">
            <text:p>1001868132</text:p>
          </table:table-cell>
          <table:table-cell office:value-type="float" office:value="27763.040000000001" table:style-name="ce10">
            <text:p><text:s/>27,76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68132" table:style-name="ce9">
            <text:p>1001868132</text:p>
          </table:table-cell>
          <table:table-cell office:value-type="float" office:value="9073.99" table:style-name="ce10">
            <text:p><text:s/>9,07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68132" table:style-name="ce9">
            <text:p>1001868132</text:p>
          </table:table-cell>
          <table:table-cell office:value-type="float" office:value="5866.1799999999994" table:style-name="ce10">
            <text:p><text:s/>5,86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IT, Tele ApplicationConsultancy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KAINOS</text:p>
          </table:table-cell>
          <table:table-cell office:value-type="float" office:value="1001868143" table:style-name="ce9">
            <text:p>1001868143</text:p>
          </table:table-cell>
          <table:table-cell office:value-type="float" office:value="49680" table:style-name="ce10">
            <text:p><text:s/>49,6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RAPISCAN SYSTEMS LTD</text:p>
          </table:table-cell>
          <table:table-cell office:value-type="float" office:value="1001868181" table:style-name="ce9">
            <text:p>1001868181</text:p>
          </table:table-cell>
          <table:table-cell office:value-type="float" office:value="46666.49" table:style-name="ce10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68683" table:style-name="ce9">
            <text:p>1001868683</text:p>
          </table:table-cell>
          <table:table-cell office:value-type="float" office:value="134809.92000000001" table:style-name="ce10">
            <text:p><text:s/>134,80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68683" table:style-name="ce9">
            <text:p>1001868683</text:p>
          </table:table-cell>
          <table:table-cell office:value-type="float" office:value="115119.36" table:style-name="ce10">
            <text:p><text:s/>115,11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68683" table:style-name="ce9">
            <text:p>1001868683</text:p>
          </table:table-cell>
          <table:table-cell office:value-type="float" office:value="44936.639999999999" table:style-name="ce10">
            <text:p><text:s/>44,93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19T00:00:00" table:style-name="ce8">
            <text:p>19/05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68683" table:style-name="ce9">
            <text:p>1001868683</text:p>
          </table:table-cell>
          <table:table-cell office:value-type="float" office:value="115119.36" table:style-name="ce10">
            <text:p><text:s/>115,11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UREAU VAN DIJK ELECTRONIC PUBLISHING</text:p>
          </table:table-cell>
          <table:table-cell office:value-type="float" office:value="1001869083" table:style-name="ce9">
            <text:p>1001869083</text:p>
          </table:table-cell>
          <table:table-cell office:value-type="float" office:value="211500" table:style-name="ce10">
            <text:p><text:s/>211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318" table:style-name="ce9">
            <text:p>7000011318</text:p>
          </table:table-cell>
          <table:table-cell office:value-type="float" office:value="461653.14" table:style-name="ce10">
            <text:p><text:s/>461,65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9117" table:style-name="ce9">
            <text:p>1001869117</text:p>
          </table:table-cell>
          <table:table-cell office:value-type="float" office:value="83870.399999999994" table:style-name="ce10">
            <text:p><text:s/>83,87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69117" table:style-name="ce9">
            <text:p>1001869117</text:p>
          </table:table-cell>
          <table:table-cell office:value-type="float" office:value="675808.68" table:style-name="ce10">
            <text:p><text:s/>675,80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0T00:00:00" table:style-name="ce8">
            <text:p>20/05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VERSEAS HEALTHCARE LIMITED</text:p>
          </table:table-cell>
          <table:table-cell office:value-type="float" office:value="7000011321" table:style-name="ce9">
            <text:p>7000011321</text:p>
          </table:table-cell>
          <table:table-cell office:value-type="float" office:value="53611.19" table:style-name="ce10">
            <text:p><text:s/>53,611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NTINEL MARINE LTD</text:p>
          </table:table-cell>
          <table:table-cell office:value-type="float" office:value="6300000255" table:style-name="ce9">
            <text:p>6300000255</text:p>
          </table:table-cell>
          <table:table-cell office:value-type="float" office:value="-87331.9" table:style-name="ce10">
            <text:p>-87,33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4T00:00:00" table:style-name="ce8">
            <text:p>24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NTINEL MARINE LTD</text:p>
          </table:table-cell>
          <table:table-cell office:value-type="float" office:value="6300000255" table:style-name="ce9">
            <text:p>6300000255</text:p>
          </table:table-cell>
          <table:table-cell office:value-type="float" office:value="87331.9" table:style-name="ce10">
            <text:p><text:s/>87,33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MEY COMMUNITY LTD</text:p>
          </table:table-cell>
          <table:table-cell office:value-type="float" office:value="1001870831" table:style-name="ce9">
            <text:p>1001870831</text:p>
          </table:table-cell>
          <table:table-cell office:value-type="float" office:value="52691.51" table:style-name="ce10">
            <text:p><text:s/>52,69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870834" table:style-name="ce9">
            <text:p>1001870834</text:p>
          </table:table-cell>
          <table:table-cell office:value-type="float" office:value="152742.76" table:style-name="ce10">
            <text:p><text:s/>152,742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25537.8" table:style-name="ce10">
            <text:p><text:s/>25,53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4540.8" table:style-name="ce10">
            <text:p><text:s/>4,54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7160.34" table:style-name="ce10">
            <text:p><text:s/>7,16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1554" table:style-name="ce10">
            <text:p><text:s/>1,5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594" table:style-name="ce10">
            <text:p><text:s/>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4540.8" table:style-name="ce10">
            <text:p><text:s/>4,54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25537.8" table:style-name="ce10">
            <text:p><text:s/>25,53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7160.34" table:style-name="ce10">
            <text:p><text:s/>7,16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1554" table:style-name="ce10">
            <text:p><text:s/>1,5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D MOTOR COMPANY LTD</text:p>
          </table:table-cell>
          <table:table-cell office:value-type="float" office:value="1001870874" table:style-name="ce9">
            <text:p>1001870874</text:p>
          </table:table-cell>
          <table:table-cell office:value-type="float" office:value="594" table:style-name="ce10">
            <text:p><text:s/>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327" table:style-name="ce9">
            <text:p>7000011327</text:p>
          </table:table-cell>
          <table:table-cell office:value-type="float" office:value="36520" table:style-name="ce10">
            <text:p><text:s/>36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327" table:style-name="ce9">
            <text:p>7000011327</text:p>
          </table:table-cell>
          <table:table-cell office:value-type="float" office:value="115744.67" table:style-name="ce10">
            <text:p><text:s/>115,744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327" table:style-name="ce9">
            <text:p>7000011327</text:p>
          </table:table-cell>
          <table:table-cell office:value-type="float" office:value="123808.4" table:style-name="ce10">
            <text:p><text:s/>123,80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326" table:style-name="ce9">
            <text:p>7000011326</text:p>
          </table:table-cell>
          <table:table-cell office:value-type="float" office:value="119828.69" table:style-name="ce10">
            <text:p><text:s/>119,82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326" table:style-name="ce9">
            <text:p>7000011326</text:p>
          </table:table-cell>
          <table:table-cell office:value-type="float" office:value="50863" table:style-name="ce10">
            <text:p><text:s/>50,8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5T00:00:00" table:style-name="ce8">
            <text:p>25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70885" table:style-name="ce9">
            <text:p>1001870885</text:p>
          </table:table-cell>
          <table:table-cell office:value-type="float" office:value="2072223.52" table:style-name="ce10">
            <text:p><text:s/>2,072,22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6T00:00:00" table:style-name="ce8">
            <text:p>26/05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337" table:style-name="ce9">
            <text:p>7000011337</text:p>
          </table:table-cell>
          <table:table-cell office:value-type="float" office:value="102766.39999999999" table:style-name="ce10">
            <text:p><text:s/>102,76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4974.03" table:style-name="ce10">
            <text:p><text:s/>4,97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41.53" table:style-name="ce10">
            <text:p><text:s/>41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15846.46" table:style-name="ce10">
            <text:p><text:s/>15,84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60000" table:style-name="ce10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8577.19" table:style-name="ce10">
            <text:p><text:s/>8,577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332" table:style-name="ce9">
            <text:p>3000052332</text:p>
          </table:table-cell>
          <table:table-cell office:value-type="float" office:value="2067.67" table:style-name="ce10">
            <text:p><text:s/>2,067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NTINEL MARINE LTD</text:p>
          </table:table-cell>
          <table:table-cell office:value-type="float" office:value="1001872060" table:style-name="ce9">
            <text:p>1001872060</text:p>
          </table:table-cell>
          <table:table-cell office:value-type="float" office:value="226300" table:style-name="ce10">
            <text:p><text:s/>226,3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Vehicles, Ships, Airplan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ENTINEL MARINE LTD</text:p>
          </table:table-cell>
          <table:table-cell office:value-type="float" office:value="7000011343" table:style-name="ce9">
            <text:p>7000011343</text:p>
          </table:table-cell>
          <table:table-cell office:value-type="float" office:value="49236.639999999999" table:style-name="ce10">
            <text:p><text:s/>49,23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72073" table:style-name="ce9">
            <text:p>1001872073</text:p>
          </table:table-cell>
          <table:table-cell office:value-type="float" office:value="88998" table:style-name="ce10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NT UK LTD</text:p>
          </table:table-cell>
          <table:table-cell office:value-type="float" office:value="1001872080" table:style-name="ce9">
            <text:p>1001872080</text:p>
          </table:table-cell>
          <table:table-cell office:value-type="float" office:value="229063.14" table:style-name="ce10">
            <text:p><text:s/>229,06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4-06T00:00:00" table:style-name="ce8">
            <text:p>06/04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text:s/></text:p>
          </table:table-cell>
          <table:table-cell office:value-type="string" table:style-name="ce9">
            <text:p>CBTG01</text:p>
          </table:table-cell>
          <table:table-cell office:value-type="float" office:value="103172.95" table:style-name="ce10">
            <text:p><text:s/>103,172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4-06T00:00:00" table:style-name="ce8">
            <text:p>06/04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text:s/></text:p>
          </table:table-cell>
          <table:table-cell office:value-type="string" table:style-name="ce9">
            <text:p>CBTG01</text:p>
          </table:table-cell>
          <table:table-cell office:value-type="float" office:value="56864.7" table:style-name="ce10">
            <text:p><text:s/>56,864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4-22T00:00:00" table:style-name="ce8">
            <text:p>22/04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iscloure Scotland</text:p>
          </table:table-cell>
          <table:table-cell office:value-type="string" table:style-name="ce9">
            <text:p>CDIS01</text:p>
          </table:table-cell>
          <table:table-cell office:value-type="float" office:value="237588" table:style-name="ce10">
            <text:p><text:s/>237,5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4-28T00:00:00" table:style-name="ce8">
            <text:p>28/04/2016</text:p>
          </table:table-cell>
          <table:table-cell office:value-type="string" table:style-name="ce7">
            <text:p>ICT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WILLIAMS LEA</text:p>
          </table:table-cell>
          <table:table-cell office:value-type="string" table:style-name="ce9">
            <text:p>CWILL01</text:p>
          </table:table-cell>
          <table:table-cell office:value-type="float" office:value="37604.160000000003" table:style-name="ce10">
            <text:p><text:s/>37,604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4-29T00:00:00" table:style-name="ce8">
            <text:p>29/04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9">
            <text:p>CPAC02</text:p>
          </table:table-cell>
          <table:table-cell office:value-type="float" office:value="213918" table:style-name="ce10">
            <text:p><text:s/>213,9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4-29T00:00:00" table:style-name="ce8">
            <text:p>29/04/2016</text:p>
          </table:table-cell>
          <table:table-cell office:value-type="string" table:style-name="ce7">
            <text:p>ICT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Softcat PLC</text:p>
          </table:table-cell>
          <table:table-cell office:value-type="string" table:style-name="ce9">
            <text:p>CSOF01</text:p>
          </table:table-cell>
          <table:table-cell office:value-type="float" office:value="37604.160000000003" table:style-name="ce10">
            <text:p><text:s/>37,604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5-11T00:00:00" table:style-name="ce8">
            <text:p>11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9">
            <text:p>CPAC02</text:p>
          </table:table-cell>
          <table:table-cell office:value-type="float" office:value="178104" table:style-name="ce10">
            <text:p><text:s/>178,1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9">
            <text:p>CPAC02</text:p>
          </table:table-cell>
          <table:table-cell office:value-type="float" office:value="28680" table:style-name="ce10">
            <text:p><text:s/>28,6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5-16T00:00:00" table:style-name="ce8">
            <text:p>16/05/2016</text:p>
          </table:table-cell>
          <table:table-cell office:value-type="string" table:style-name="ce7">
            <text:p>Government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iscloure &amp; Barring Services</text:p>
          </table:table-cell>
          <table:table-cell office:value-type="string" table:style-name="ce9">
            <text:p>CDBS02</text:p>
          </table:table-cell>
          <table:table-cell office:value-type="float" office:value="218296" table:style-name="ce10">
            <text:p><text:s/>218,2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5-18T00:00:00" table:style-name="ce8">
            <text:p>18/05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OST OFFICE LTD</text:p>
          </table:table-cell>
          <table:table-cell office:value-type="string" table:style-name="ce9">
            <text:p>CPOS03</text:p>
          </table:table-cell>
          <table:table-cell office:value-type="float" office:value="30865.200000000001" table:style-name="ce10">
            <text:p><text:s/>30,865.20<text:s/></text:p>
          </table:table-cell>
          <table:table-cell table:number-columns-repeated="16376"/>
        </table:table-row>
        <table:table-row table:number-rows-repeated="1047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Laura Anderton</dc:creator>
    <meta:creation-date>2016-08-12T15:43:21Z</meta:creation-date>
    <dc:date>2016-09-28T12:10:17Z</dc:date>
  </office:meta>
</office:document-meta>
</file>