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5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_37_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37_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_37_" style:data-style-name="N22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Comma_32_2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37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_37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37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_37_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Percent_32_2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22">
      <style:table-cell-properties fo:border="thin solid #000000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Comma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Sheet2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_37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_37_" style:data-style-name="N2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37_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22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6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_UpdateServiceUptake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_37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_37_" style:data-style-name="N0">
      <style:table-cell-properties fo:border="thin solid #000000" style:vertical-align="automatic" fo:wrap-option="wrap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_37_" style:data-style-name="N22">
      <style:table-cell-properties fo:border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_37_" style:data-style-name="N3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52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_37_" style:data-style-name="N22">
      <style:table-cell-properties fo:border="thin solid #000000" style:vertical-align="automatic" fo:background-color="#C0C0C0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Comma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ntent_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DBS dataset provides for the period January 2014 to March 2015: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performance against our target of 75% of all disclosures issued in 15 working day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formance against our target of 70% of paper applications issued in 15 working day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formance against our target of 80% of ebulk applications issued in 15 working day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mber of standard and enhanced disclosures issued in each mont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erage turnaround for standard and enhanced disclosures in each mont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mber of disclosure applications in progress each mont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centage of disclosures issued with police national computer, approved and barred list match information each month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gov.uk/dbs-update-service">update service subscription figures each month from January 2014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gov.uk/dbs-update-service">update service renewal figures each month from January 2014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olume of adult first checks completed each month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Disclosures_issued_in_15_WD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7">
            <text:p>75% of all Disclosures issued in 15 working day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Reporting Month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Volume issued within PSS*</text:p>
          </table:table-cell>
          <table:table-cell office:value-type="string" table:style-name="ce9">
            <text:p>PSS* Target</text:p>
          </table:table-cell>
          <table:table-cell office:value-type="string" table:style-name="ce9">
            <text:p>PSS*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1-01T00:00:00" table:style-name="ce10">
            <text:p>Jan-14</text:p>
          </table:table-cell>
          <table:table-cell office:value-type="float" office:value="321733" table:style-name="ce11">
            <text:p>321,733</text:p>
          </table:table-cell>
          <table:table-cell office:value-type="float" office:value="267404" table:style-name="ce11">
            <text:p>267,404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3099999999999996" table:style-name="ce13">
            <text:p>83.1%</text:p>
          </table:table-cell>
          <table:table-cell table:style-name="ce14"/>
          <table:table-cell office:value-type="string" table:style-name="ce14">
            <text:p>*Published Service Standard<text:s/>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/>
          <table:table-cell office:value-type="date" office:date-value="2014-02-01T00:00:00" table:style-name="ce15">
            <text:p>Feb-14</text:p>
          </table:table-cell>
          <table:table-cell office:value-type="float" office:value="321280" table:style-name="ce11">
            <text:p>321,280</text:p>
          </table:table-cell>
          <table:table-cell office:value-type="float" office:value="283581" table:style-name="ce11">
            <text:p>283,581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8300000000000001" table:style-name="ce13">
            <text:p>88.3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3-01T00:00:00" table:style-name="ce15">
            <text:p>Mar-14</text:p>
          </table:table-cell>
          <table:table-cell office:value-type="float" office:value="307229" table:style-name="ce11">
            <text:p>307,229</text:p>
          </table:table-cell>
          <table:table-cell office:value-type="float" office:value="263238" table:style-name="ce11">
            <text:p>263,238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5699999999999998" table:style-name="ce13">
            <text:p>85.7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4-01T00:00:00" table:style-name="ce15">
            <text:p>Apr-14</text:p>
          </table:table-cell>
          <table:table-cell office:value-type="float" office:value="305104" table:style-name="ce11">
            <text:p>305,104</text:p>
          </table:table-cell>
          <table:table-cell office:value-type="float" office:value="258090" table:style-name="ce11">
            <text:p>258,090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4599999999999997" table:style-name="ce13">
            <text:p>84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5-01T00:00:00" table:style-name="ce15">
            <text:p>May-14</text:p>
          </table:table-cell>
          <table:table-cell office:value-type="float" office:value="317011" table:style-name="ce11">
            <text:p>317,011</text:p>
          </table:table-cell>
          <table:table-cell office:value-type="float" office:value="269363" table:style-name="ce11">
            <text:p>269,363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5" table:style-name="ce13">
            <text:p>85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6-01T00:00:00" table:style-name="ce15">
            <text:p>Jun-14</text:p>
          </table:table-cell>
          <table:table-cell office:value-type="float" office:value="359992" table:style-name="ce11">
            <text:p>359,992</text:p>
          </table:table-cell>
          <table:table-cell office:value-type="float" office:value="309842" table:style-name="ce11">
            <text:p>309,842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6099999999999999" table:style-name="ce13">
            <text:p>86.1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7-01T00:00:00" table:style-name="ce15">
            <text:p>Jul-14</text:p>
          </table:table-cell>
          <table:table-cell office:value-type="float" office:value="370417" table:style-name="ce11">
            <text:p>370,417</text:p>
          </table:table-cell>
          <table:table-cell office:value-type="float" office:value="315680" table:style-name="ce11">
            <text:p>315,680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5199999999999998" table:style-name="ce13">
            <text:p>85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8-01T00:00:00" table:style-name="ce15">
            <text:p>Aug-14</text:p>
          </table:table-cell>
          <table:table-cell office:value-type="float" office:value="312324" table:style-name="ce11">
            <text:p>312,324</text:p>
          </table:table-cell>
          <table:table-cell office:value-type="float" office:value="254197" table:style-name="ce11">
            <text:p>254,197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1399999999999995" table:style-name="ce13">
            <text:p>81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9-01T00:00:00" table:style-name="ce15">
            <text:p>Sep-14</text:p>
          </table:table-cell>
          <table:table-cell office:value-type="float" office:value="381385" table:style-name="ce11">
            <text:p>381,385</text:p>
          </table:table-cell>
          <table:table-cell office:value-type="float" office:value="321101" table:style-name="ce11">
            <text:p>321,101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4199999999999997" table:style-name="ce13">
            <text:p>84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10-01T00:00:00" table:style-name="ce15">
            <text:p>Oct-14</text:p>
          </table:table-cell>
          <table:table-cell office:value-type="float" office:value="415879" table:style-name="ce11">
            <text:p>415,879</text:p>
          </table:table-cell>
          <table:table-cell office:value-type="float" office:value="353232" table:style-name="ce11">
            <text:p>353,232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4899999999999998" table:style-name="ce13">
            <text:p>84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11-01T00:00:00" table:style-name="ce15">
            <text:p>Nov-14</text:p>
          </table:table-cell>
          <table:table-cell office:value-type="float" office:value="345350" table:style-name="ce11">
            <text:p>345,350</text:p>
          </table:table-cell>
          <table:table-cell office:value-type="float" office:value="293404" table:style-name="ce11">
            <text:p>293,404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5" table:style-name="ce13">
            <text:p>85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12-01T00:00:00" table:style-name="ce15">
            <text:p>Dec-14</text:p>
          </table:table-cell>
          <table:table-cell office:value-type="float" office:value="291370" table:style-name="ce11">
            <text:p>291,370</text:p>
          </table:table-cell>
          <table:table-cell office:value-type="float" office:value="248395" table:style-name="ce11">
            <text:p>248,395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5299999999999998" table:style-name="ce13">
            <text:p>85.3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5-01-01T00:00:00" table:style-name="ce15">
            <text:p>Jan-15</text:p>
          </table:table-cell>
          <table:table-cell office:value-type="float" office:value="310566" table:style-name="ce11">
            <text:p>310,566</text:p>
          </table:table-cell>
          <table:table-cell office:value-type="float" office:value="264939" table:style-name="ce11">
            <text:p>264,939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5299999999999998" table:style-name="ce13">
            <text:p>85.3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5-02-01T00:00:00" table:style-name="ce15">
            <text:p>Feb-15</text:p>
          </table:table-cell>
          <table:table-cell office:value-type="float" office:value="315453" table:style-name="ce16">
            <text:p>315,453</text:p>
          </table:table-cell>
          <table:table-cell office:value-type="float" office:value="279553" table:style-name="ce16">
            <text:p>279,553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8600000000000001" table:style-name="ce13">
            <text:p>88.6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5-03-01T00:00:00" table:style-name="ce15">
            <text:p>Mar-15</text:p>
          </table:table-cell>
          <table:table-cell office:value-type="float" office:value="387005" table:style-name="ce16">
            <text:p>387,005</text:p>
          </table:table-cell>
          <table:table-cell office:value-type="float" office:value="341441" table:style-name="ce16">
            <text:p>341,441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8200000000000001" table:style-name="ce13">
            <text:p>88.2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3" draw:name="TextBox 1" svg:x="0in" svg:y="0in" svg:width="5.10417in" svg:height="0.41667in">
              <draw:text-box>
                <text:p text:style-name="a2" text:class-names="" text:cond-style-name=""><text:span text:style-name="a0" text:class-names="">This is our official target and measure and is referenced in our <text:s text:c="1"/></text:span><text:span text:style-name="a1" text:class-names=""><text:a xlink:href="" text:style-name="" text:visited-style-name="">Business Plan</text:a>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Paper_apps_issued_in_15_WD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7">
            <text:p><text:s/>70% of paper applications issued in 15 working day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7">
            <text:p>Reporting Month</text:p>
          </table:table-cell>
          <table:table-cell office:value-type="string" table:style-name="ce18">
            <text:p>Total</text:p>
          </table:table-cell>
          <table:table-cell office:value-type="string" table:style-name="ce9">
            <text:p>Volume issued within PSS*</text:p>
          </table:table-cell>
          <table:table-cell office:value-type="string" table:style-name="ce9">
            <text:p>PSS* Target</text:p>
          </table:table-cell>
          <table:table-cell office:value-type="string" table:style-name="ce9">
            <text:p>PSS*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1-01T00:00:00" table:style-name="ce15">
            <text:p>Jan-14</text:p>
          </table:table-cell>
          <table:table-cell office:value-type="float" office:value="145600" table:style-name="ce11">
            <text:p>145,600</text:p>
          </table:table-cell>
          <table:table-cell office:value-type="float" office:value="116392" table:style-name="ce11">
            <text:p>116,392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9900000000000004" table:style-name="ce19">
            <text:p>79.9%</text:p>
          </table:table-cell>
          <table:table-cell table:style-name="ce1"/>
          <table:table-cell office:value-type="string" table:style-name="ce1">
            <text:p>*Published Service Standard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2-01T00:00:00" table:style-name="ce15">
            <text:p>Feb-14</text:p>
          </table:table-cell>
          <table:table-cell office:value-type="float" office:value="143655" table:style-name="ce11">
            <text:p>143,655</text:p>
          </table:table-cell>
          <table:table-cell office:value-type="float" office:value="124409" table:style-name="ce11">
            <text:p>124,409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6599999999999999" table:style-name="ce19">
            <text:p>86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3-01T00:00:00" table:style-name="ce15">
            <text:p>Mar-14</text:p>
          </table:table-cell>
          <table:table-cell office:value-type="float" office:value="119223" table:style-name="ce11">
            <text:p>119,223</text:p>
          </table:table-cell>
          <table:table-cell office:value-type="float" office:value="96754" table:style-name="ce11">
            <text:p>96,754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1200000000000006" table:style-name="ce19">
            <text:p>81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4-01T00:00:00" table:style-name="ce15">
            <text:p>Apr-14</text:p>
          </table:table-cell>
          <table:table-cell office:value-type="float" office:value="133307" table:style-name="ce11">
            <text:p>133,307</text:p>
          </table:table-cell>
          <table:table-cell office:value-type="float" office:value="109238" table:style-name="ce11">
            <text:p>109,238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1899999999999995" table:style-name="ce19">
            <text:p>81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5-01T00:00:00" table:style-name="ce15">
            <text:p>May-14</text:p>
          </table:table-cell>
          <table:table-cell office:value-type="float" office:value="130433" table:style-name="ce11">
            <text:p>130,433</text:p>
          </table:table-cell>
          <table:table-cell office:value-type="float" office:value="104259" table:style-name="ce11">
            <text:p>104,259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9900000000000004" table:style-name="ce19">
            <text:p>79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6-01T00:00:00" table:style-name="ce15">
            <text:p>Jun-14</text:p>
          </table:table-cell>
          <table:table-cell office:value-type="float" office:value="151617" table:style-name="ce11">
            <text:p>151,617</text:p>
          </table:table-cell>
          <table:table-cell office:value-type="float" office:value="123892" table:style-name="ce11">
            <text:p>123,892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1699999999999995" table:style-name="ce19">
            <text:p>81.7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7-01T00:00:00" table:style-name="ce15">
            <text:p>Jul-14</text:p>
          </table:table-cell>
          <table:table-cell office:value-type="float" office:value="147090" table:style-name="ce11">
            <text:p>147,090</text:p>
          </table:table-cell>
          <table:table-cell office:value-type="float" office:value="118874" table:style-name="ce11">
            <text:p>118,874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0800000000000005" table:style-name="ce19">
            <text:p>80.8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8-01T00:00:00" table:style-name="ce15">
            <text:p>Aug-14</text:p>
          </table:table-cell>
          <table:table-cell office:value-type="float" office:value="131424" table:style-name="ce11">
            <text:p>131,424</text:p>
          </table:table-cell>
          <table:table-cell office:value-type="float" office:value="103357" table:style-name="ce11">
            <text:p>103,357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8600000000000003" table:style-name="ce19">
            <text:p>78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9-01T00:00:00" table:style-name="ce15">
            <text:p>Sep-14</text:p>
          </table:table-cell>
          <table:table-cell office:value-type="float" office:value="149186" table:style-name="ce11">
            <text:p>149,186</text:p>
          </table:table-cell>
          <table:table-cell office:value-type="float" office:value="119590" table:style-name="ce11">
            <text:p>119,590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0200000000000005" table:style-name="ce19">
            <text:p>80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10-01T00:00:00" table:style-name="ce15">
            <text:p>Oct-14</text:p>
          </table:table-cell>
          <table:table-cell office:value-type="float" office:value="167321" table:style-name="ce11">
            <text:p>167,321</text:p>
          </table:table-cell>
          <table:table-cell office:value-type="float" office:value="137071" table:style-name="ce11">
            <text:p>137,071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1899999999999995" table:style-name="ce19">
            <text:p>81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11-01T00:00:00" table:style-name="ce15">
            <text:p>Nov-14</text:p>
          </table:table-cell>
          <table:table-cell office:value-type="float" office:value="136295" table:style-name="ce11">
            <text:p>136,295</text:p>
          </table:table-cell>
          <table:table-cell office:value-type="float" office:value="111772" table:style-name="ce11">
            <text:p>111,772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2" table:style-name="ce19">
            <text:p>82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12-01T00:00:00" table:style-name="ce15">
            <text:p>Dec-14</text:p>
          </table:table-cell>
          <table:table-cell office:value-type="float" office:value="108103" table:style-name="ce11">
            <text:p>108,103</text:p>
          </table:table-cell>
          <table:table-cell office:value-type="float" office:value="88787" table:style-name="ce11">
            <text:p>88,787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2099999999999995" table:style-name="ce19">
            <text:p>82.1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5-01-01T00:00:00" table:style-name="ce15">
            <text:p>Jan-15</text:p>
          </table:table-cell>
          <table:table-cell office:value-type="float" office:value="101498" table:style-name="ce11">
            <text:p>101,498</text:p>
          </table:table-cell>
          <table:table-cell office:value-type="float" office:value="81570" table:style-name="ce11">
            <text:p>81,570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0400000000000005" table:style-name="ce19">
            <text:p>80.4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5-02-01T00:00:00" table:style-name="ce15">
            <text:p>Feb-15</text:p>
          </table:table-cell>
          <table:table-cell office:value-type="float" office:value="104239" table:style-name="ce16">
            <text:p>104,239</text:p>
          </table:table-cell>
          <table:table-cell office:value-type="float" office:value="90121" table:style-name="ce16">
            <text:p>90,121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6499999999999999" table:style-name="ce20">
            <text:p>86.5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5-03-01T00:00:00" table:style-name="ce15">
            <text:p>Mar-15</text:p>
          </table:table-cell>
          <table:table-cell office:value-type="float" office:value="123739" table:style-name="ce16">
            <text:p>123,739</text:p>
          </table:table-cell>
          <table:table-cell office:value-type="float" office:value="105916" table:style-name="ce16">
            <text:p>105,916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5599999999999998" table:style-name="ce20">
            <text:p>85.6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1" draw:style-name="a6" draw:name="TextBox 1" svg:x="0in" svg:y="0in" svg:width="5.07292in" svg:height="0.38542in">
              <draw:text-box>
                <text:p text:style-name="a5" text:class-names="" text:cond-style-name=""><text:span text:style-name="a4" text:class-names="">This is an internal target/measure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EBulk_apps_issued_in_15_WD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7">
            <text:p>Target - 80% of ebulk applications issued in 15 working day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6"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Reporting Month</text:p>
          </table:table-cell>
          <table:table-cell office:value-type="string" table:style-name="ce18">
            <text:p>Total</text:p>
          </table:table-cell>
          <table:table-cell office:value-type="string" table:style-name="ce9">
            <text:p>Volume issued within PSS*</text:p>
          </table:table-cell>
          <table:table-cell office:value-type="string" table:style-name="ce9">
            <text:p>PSS* Target</text:p>
          </table:table-cell>
          <table:table-cell office:value-type="string" table:style-name="ce9">
            <text:p>PSS* Achieved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1-01T00:00:00" table:style-name="ce15">
            <text:p>Jan-14</text:p>
          </table:table-cell>
          <table:table-cell office:value-type="float" office:value="176133" table:style-name="ce11">
            <text:p>176,133</text:p>
          </table:table-cell>
          <table:table-cell office:value-type="float" office:value="151012" table:style-name="ce11">
            <text:p>151,012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5699999999999998" table:style-name="ce19">
            <text:p>85.7%</text:p>
          </table:table-cell>
          <table:table-cell table:style-name="ce1"/>
          <table:table-cell office:value-type="string" table:style-name="ce1">
            <text:p>*Published Service Standard<text:s/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2-01T00:00:00" table:style-name="ce15">
            <text:p>Feb-14</text:p>
          </table:table-cell>
          <table:table-cell office:value-type="float" office:value="177625" table:style-name="ce11">
            <text:p>177,625</text:p>
          </table:table-cell>
          <table:table-cell office:value-type="float" office:value="159172" table:style-name="ce11">
            <text:p>159,172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9600000000000002" table:style-name="ce19">
            <text:p>89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3-01T00:00:00" table:style-name="ce15">
            <text:p>Mar-14</text:p>
          </table:table-cell>
          <table:table-cell office:value-type="float" office:value="188006" table:style-name="ce11">
            <text:p>188,006</text:p>
          </table:table-cell>
          <table:table-cell office:value-type="float" office:value="166484" table:style-name="ce11">
            <text:p>166,484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8600000000000001" table:style-name="ce19">
            <text:p>88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4-01T00:00:00" table:style-name="ce15">
            <text:p>Apr-14</text:p>
          </table:table-cell>
          <table:table-cell office:value-type="float" office:value="171797" table:style-name="ce11">
            <text:p>171,797</text:p>
          </table:table-cell>
          <table:table-cell office:value-type="float" office:value="148852" table:style-name="ce11">
            <text:p>148,852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6599999999999999" table:style-name="ce19">
            <text:p>86.6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5-01T00:00:00" table:style-name="ce15">
            <text:p>May-14</text:p>
          </table:table-cell>
          <table:table-cell office:value-type="float" office:value="186578" table:style-name="ce11">
            <text:p>186,578</text:p>
          </table:table-cell>
          <table:table-cell office:value-type="float" office:value="165104" table:style-name="ce11">
            <text:p>165,104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8500000000000001" table:style-name="ce19">
            <text:p>88.5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6-01T00:00:00" table:style-name="ce15">
            <text:p>Jun-14</text:p>
          </table:table-cell>
          <table:table-cell office:value-type="float" office:value="208375" table:style-name="ce11">
            <text:p>208,375</text:p>
          </table:table-cell>
          <table:table-cell office:value-type="float" office:value="185950" table:style-name="ce11">
            <text:p>185,950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9200000000000002" table:style-name="ce19">
            <text:p>89.2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7-01T00:00:00" table:style-name="ce15">
            <text:p>Jul-14</text:p>
          </table:table-cell>
          <table:table-cell office:value-type="float" office:value="223327" table:style-name="ce11">
            <text:p>223,327</text:p>
          </table:table-cell>
          <table:table-cell office:value-type="float" office:value="196806" table:style-name="ce11">
            <text:p>196,806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8100000000000001" table:style-name="ce19">
            <text:p>88.1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8-01T00:00:00" table:style-name="ce15">
            <text:p>Aug-14</text:p>
          </table:table-cell>
          <table:table-cell office:value-type="float" office:value="180900" table:style-name="ce11">
            <text:p>180,900</text:p>
          </table:table-cell>
          <table:table-cell office:value-type="float" office:value="150840" table:style-name="ce11">
            <text:p>150,840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399999999999996" table:style-name="ce19">
            <text:p>83.4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09-01T00:00:00" table:style-name="ce15">
            <text:p>Sep-14</text:p>
          </table:table-cell>
          <table:table-cell office:value-type="float" office:value="232199" table:style-name="ce11">
            <text:p>232,199</text:p>
          </table:table-cell>
          <table:table-cell office:value-type="float" office:value="201511" table:style-name="ce11">
            <text:p>201,511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6799999999999999" table:style-name="ce19">
            <text:p>86.8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10-01T00:00:00" table:style-name="ce15">
            <text:p>Oct-14</text:p>
          </table:table-cell>
          <table:table-cell office:value-type="float" office:value="248558" table:style-name="ce11">
            <text:p>248,558</text:p>
          </table:table-cell>
          <table:table-cell office:value-type="float" office:value="216161" table:style-name="ce11">
            <text:p>216,161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7" table:style-name="ce19">
            <text:p>87.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11-01T00:00:00" table:style-name="ce15">
            <text:p>Nov-14</text:p>
          </table:table-cell>
          <table:table-cell office:value-type="float" office:value="209055" table:style-name="ce11">
            <text:p>209,055</text:p>
          </table:table-cell>
          <table:table-cell office:value-type="float" office:value="181632" table:style-name="ce11">
            <text:p>181,632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6899999999999999" table:style-name="ce19">
            <text:p>86.9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date" office:date-value="2014-12-01T00:00:00" table:style-name="ce15">
            <text:p>Dec-14</text:p>
          </table:table-cell>
          <table:table-cell office:value-type="float" office:value="183267" table:style-name="ce11">
            <text:p>183,267</text:p>
          </table:table-cell>
          <table:table-cell office:value-type="float" office:value="159608" table:style-name="ce11">
            <text:p>159,608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71" table:style-name="ce19">
            <text:p>87.1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5-01-01T00:00:00" table:style-name="ce15">
            <text:p>Jan-15</text:p>
          </table:table-cell>
          <table:table-cell office:value-type="float" office:value="209068" table:style-name="ce11">
            <text:p>209,068</text:p>
          </table:table-cell>
          <table:table-cell office:value-type="float" office:value="183369" table:style-name="ce11">
            <text:p>183,369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77" table:style-name="ce19">
            <text:p>87.7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5-02-01T00:00:00" table:style-name="ce15">
            <text:p>Feb-15</text:p>
          </table:table-cell>
          <table:table-cell office:value-type="float" office:value="211214" table:style-name="ce16">
            <text:p>211,214</text:p>
          </table:table-cell>
          <table:table-cell office:value-type="float" office:value="189432" table:style-name="ce16">
            <text:p>189,432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9700000000000002" table:style-name="ce20">
            <text:p>89.7%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5-03-01T00:00:00" table:style-name="ce15">
            <text:p>Mar-15</text:p>
          </table:table-cell>
          <table:table-cell office:value-type="float" office:value="263266" table:style-name="ce16">
            <text:p>263,266</text:p>
          </table:table-cell>
          <table:table-cell office:value-type="float" office:value="235525" table:style-name="ce16">
            <text:p>235,525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9500000000000002" table:style-name="ce20">
            <text:p>89.5%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Despatched_Standard_Enhanced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7">
            <text:p>Disclosure Certificates Despatched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Reporting Month</text:p>
          </table:table-cell>
          <table:table-cell office:value-type="string" table:style-name="ce15">
            <text:p>Standard</text:p>
          </table:table-cell>
          <table:table-cell office:value-type="string" table:style-name="ce15">
            <text:p>Enhanced</text:p>
          </table:table-cell>
          <table:table-cell office:value-type="string" table:style-name="ce15">
            <text:p>Monthly Total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01-01T00:00:00" table:style-name="ce15">
            <text:p>Jan-14</text:p>
          </table:table-cell>
          <table:table-cell office:value-type="float" office:value="19389" table:style-name="ce21">
            <text:p>19,389</text:p>
          </table:table-cell>
          <table:table-cell office:value-type="float" office:value="302344" table:style-name="ce21">
            <text:p>302,344</text:p>
          </table:table-cell>
          <table:table-cell office:value-type="float" office:value="321733" table:style-name="ce21">
            <text:p>321,733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02-01T00:00:00" table:style-name="ce15">
            <text:p>Feb-14</text:p>
          </table:table-cell>
          <table:table-cell office:value-type="float" office:value="20195" table:style-name="ce21">
            <text:p>20,195</text:p>
          </table:table-cell>
          <table:table-cell office:value-type="float" office:value="301085" table:style-name="ce21">
            <text:p>301,085</text:p>
          </table:table-cell>
          <table:table-cell office:value-type="float" office:value="321280" table:style-name="ce21">
            <text:p>321,280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03-01T00:00:00" table:style-name="ce15">
            <text:p>Mar-14</text:p>
          </table:table-cell>
          <table:table-cell office:value-type="float" office:value="19740" table:style-name="ce21">
            <text:p>19,740</text:p>
          </table:table-cell>
          <table:table-cell office:value-type="float" office:value="287489" table:style-name="ce21">
            <text:p>287,489</text:p>
          </table:table-cell>
          <table:table-cell office:value-type="float" office:value="307229" table:style-name="ce21">
            <text:p>307,229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04-01T00:00:00" table:style-name="ce15">
            <text:p>Apr-14</text:p>
          </table:table-cell>
          <table:table-cell office:value-type="float" office:value="20322" table:style-name="ce21">
            <text:p>20,322</text:p>
          </table:table-cell>
          <table:table-cell office:value-type="float" office:value="284782" table:style-name="ce21">
            <text:p>284,782</text:p>
          </table:table-cell>
          <table:table-cell office:value-type="float" office:value="305104" table:style-name="ce21">
            <text:p>305,104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05-01T00:00:00" table:style-name="ce15">
            <text:p>May-14</text:p>
          </table:table-cell>
          <table:table-cell office:value-type="float" office:value="21187" table:style-name="ce21">
            <text:p>21,187</text:p>
          </table:table-cell>
          <table:table-cell office:value-type="float" office:value="295824" table:style-name="ce21">
            <text:p>295,824</text:p>
          </table:table-cell>
          <table:table-cell office:value-type="float" office:value="317011" table:style-name="ce21">
            <text:p>317,011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06-01T00:00:00" table:style-name="ce15">
            <text:p>Jun-14</text:p>
          </table:table-cell>
          <table:table-cell office:value-type="float" office:value="23552" table:style-name="ce21">
            <text:p>23,552</text:p>
          </table:table-cell>
          <table:table-cell office:value-type="float" office:value="336440" table:style-name="ce21">
            <text:p>336,440</text:p>
          </table:table-cell>
          <table:table-cell office:value-type="float" office:value="359992" table:style-name="ce21">
            <text:p>359,992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07-01T00:00:00" table:style-name="ce15">
            <text:p>Jul-14</text:p>
          </table:table-cell>
          <table:table-cell office:value-type="float" office:value="23275" table:style-name="ce21">
            <text:p>23,275</text:p>
          </table:table-cell>
          <table:table-cell office:value-type="float" office:value="347142" table:style-name="ce21">
            <text:p>347,142</text:p>
          </table:table-cell>
          <table:table-cell office:value-type="float" office:value="370417" table:style-name="ce21">
            <text:p>370,417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08-01T00:00:00" table:style-name="ce15">
            <text:p>Aug-14</text:p>
          </table:table-cell>
          <table:table-cell office:value-type="float" office:value="21844" table:style-name="ce21">
            <text:p>21,844</text:p>
          </table:table-cell>
          <table:table-cell office:value-type="float" office:value="290480" table:style-name="ce21">
            <text:p>290,480</text:p>
          </table:table-cell>
          <table:table-cell office:value-type="float" office:value="312324" table:style-name="ce21">
            <text:p>312,324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09-01T00:00:00" table:style-name="ce15">
            <text:p>Sep-14</text:p>
          </table:table-cell>
          <table:table-cell office:value-type="float" office:value="25064" table:style-name="ce21">
            <text:p>25,064</text:p>
          </table:table-cell>
          <table:table-cell office:value-type="float" office:value="356321" table:style-name="ce21">
            <text:p>356,321</text:p>
          </table:table-cell>
          <table:table-cell office:value-type="float" office:value="381385" table:style-name="ce21">
            <text:p>381,385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10-01T00:00:00" table:style-name="ce15">
            <text:p>Oct-14</text:p>
          </table:table-cell>
          <table:table-cell office:value-type="float" office:value="25385" table:style-name="ce21">
            <text:p>25,385</text:p>
          </table:table-cell>
          <table:table-cell office:value-type="float" office:value="390494" table:style-name="ce21">
            <text:p>390,494</text:p>
          </table:table-cell>
          <table:table-cell office:value-type="float" office:value="415879" table:style-name="ce21">
            <text:p>415,879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11-01T00:00:00" table:style-name="ce15">
            <text:p>Nov-14</text:p>
          </table:table-cell>
          <table:table-cell office:value-type="float" office:value="22348" table:style-name="ce21">
            <text:p>22,348</text:p>
          </table:table-cell>
          <table:table-cell office:value-type="float" office:value="323002" table:style-name="ce21">
            <text:p>323,002</text:p>
          </table:table-cell>
          <table:table-cell office:value-type="float" office:value="345350" table:style-name="ce21">
            <text:p>345,350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4-12-01T00:00:00" table:style-name="ce15">
            <text:p>Dec-14</text:p>
          </table:table-cell>
          <table:table-cell office:value-type="float" office:value="20524" table:style-name="ce21">
            <text:p>20,524</text:p>
          </table:table-cell>
          <table:table-cell office:value-type="float" office:value="270846" table:style-name="ce21">
            <text:p>270,846</text:p>
          </table:table-cell>
          <table:table-cell office:value-type="float" office:value="291370" table:style-name="ce21">
            <text:p>291,370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01-01T00:00:00" table:style-name="ce15">
            <text:p>Jan-15</text:p>
          </table:table-cell>
          <table:table-cell office:value-type="float" office:value="24487" table:style-name="ce21">
            <text:p>24,487</text:p>
          </table:table-cell>
          <table:table-cell office:value-type="float" office:value="286079" table:style-name="ce21">
            <text:p>286,079</text:p>
          </table:table-cell>
          <table:table-cell office:value-type="float" office:value="310566" table:style-name="ce21">
            <text:p>310,566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02-01T00:00:00" table:style-name="ce15">
            <text:p>Feb-15</text:p>
          </table:table-cell>
          <table:table-cell office:value-type="float" office:value="22601" table:style-name="ce21">
            <text:p>22,601</text:p>
          </table:table-cell>
          <table:table-cell office:value-type="float" office:value="292852" table:style-name="ce21">
            <text:p>292,852</text:p>
          </table:table-cell>
          <table:table-cell office:value-type="float" office:value="315453" table:formula="msoxl:=C19+D19" table:style-name="ce21">
            <text:p>315,453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15-03-01T00:00:00" table:style-name="ce15">
            <text:p>Mar-15</text:p>
          </table:table-cell>
          <table:table-cell office:value-type="float" office:value="28118" table:style-name="ce21">
            <text:p>28,118</text:p>
          </table:table-cell>
          <table:table-cell office:value-type="float" office:value="358887" table:style-name="ce21">
            <text:p>358,887</text:p>
          </table:table-cell>
          <table:table-cell office:value-type="float" office:value="387005" table:formula="msoxl:=C20+D20" table:style-name="ce21">
            <text:p>387,005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Disclosure_Average_Completion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2">
            <text:p>Average Turnaround Times for Standard Disclosures</text:p>
          </table:table-cell>
          <table:table-cell table:number-columns-repeated="3" table:style-name="ce23"/>
          <table:table-cell table:style-name="ce24"/>
          <table:table-cell table:style-name="ce25"/>
          <table:table-cell office:value-type="string" table:style-name="ce26">
            <text:p>Average Turnaround Times for Enhanced Disclosures</text:p>
          </table:table-cell>
          <table:table-cell table:number-columns-repeated="3" table:style-name="ce23"/>
          <table:table-cell table:style-name="ce24"/>
          <table:table-cell table:number-columns-repeated="16372"/>
        </table:table-row>
        <table:table-row table:style-name="ro1">
          <table:table-cell/>
          <table:table-cell table:number-columns-repeated="11" table:style-name="ce14"/>
          <table:table-cell table:number-columns-repeated="16372"/>
        </table:table-row>
        <table:table-row table:style-name="ro5">
          <table:table-cell/>
          <table:table-cell office:value-type="string" table:style-name="ce27">
            <text:p>Month</text:p>
          </table:table-cell>
          <table:table-cell office:value-type="string" table:style-name="ce28">
            <text:p>Total Dispatched</text:p>
          </table:table-cell>
          <table:table-cell office:value-type="string" table:style-name="ce28">
            <text:p>End to End</text:p>
          </table:table-cell>
          <table:table-cell table:number-columns-repeated="2" table:style-name="ce1"/>
          <table:table-cell table:style-name="ce14"/>
          <table:table-cell office:value-type="string" table:style-name="ce28">
            <text:p>Month</text:p>
          </table:table-cell>
          <table:table-cell office:value-type="string" table:style-name="ce28">
            <text:p>Total Dispatched</text:p>
          </table:table-cell>
          <table:table-cell office:value-type="string" table:style-name="ce28">
            <text:p>End to End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01-01T00:00:00" table:style-name="ce29">
            <text:p>Jan-14</text:p>
          </table:table-cell>
          <table:table-cell office:value-type="float" office:value="19389" table:style-name="ce30">
            <text:p><text:s/>19,389<text:s/></text:p>
          </table:table-cell>
          <table:table-cell office:value-type="float" office:value="4.0141832998091704" table:style-name="ce31">
            <text:p>4.0</text:p>
          </table:table-cell>
          <table:table-cell table:number-columns-repeated="2" table:style-name="ce1"/>
          <table:table-cell table:style-name="ce14"/>
          <table:table-cell office:value-type="date" office:date-value="2014-01-01T00:00:00" table:style-name="ce29">
            <text:p>Jan-14</text:p>
          </table:table-cell>
          <table:table-cell office:value-type="float" office:value="302344" table:style-name="ce30">
            <text:p><text:s/>302,344<text:s/></text:p>
          </table:table-cell>
          <table:table-cell office:value-type="float" office:value="13.617181091736565" table:style-name="ce31">
            <text:p>13.6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02-01T00:00:00" table:style-name="ce29">
            <text:p>Feb-14</text:p>
          </table:table-cell>
          <table:table-cell office:value-type="float" office:value="20195" table:style-name="ce30">
            <text:p><text:s/>20,195<text:s/></text:p>
          </table:table-cell>
          <table:table-cell office:value-type="float" office:value="4.1671700916068337" table:style-name="ce31">
            <text:p>4.2</text:p>
          </table:table-cell>
          <table:table-cell table:number-columns-repeated="2" table:style-name="ce1"/>
          <table:table-cell table:style-name="ce14"/>
          <table:table-cell office:value-type="date" office:date-value="2014-02-01T00:00:00" table:style-name="ce29">
            <text:p>Feb-14</text:p>
          </table:table-cell>
          <table:table-cell office:value-type="float" office:value="301085" table:style-name="ce30">
            <text:p><text:s/>301,085<text:s/></text:p>
          </table:table-cell>
          <table:table-cell office:value-type="float" office:value="11.327130212398492" table:style-name="ce31">
            <text:p>11.3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03-01T00:00:00" table:style-name="ce29">
            <text:p>Mar-14</text:p>
          </table:table-cell>
          <table:table-cell office:value-type="float" office:value="19740" table:style-name="ce30">
            <text:p><text:s/>19,740<text:s/></text:p>
          </table:table-cell>
          <table:table-cell office:value-type="float" office:value="6.478318135764944" table:style-name="ce31">
            <text:p>6.5</text:p>
          </table:table-cell>
          <table:table-cell table:number-columns-repeated="2" table:style-name="ce1"/>
          <table:table-cell table:style-name="ce14"/>
          <table:table-cell office:value-type="date" office:date-value="2014-03-01T00:00:00" table:style-name="ce29">
            <text:p>Mar-14</text:p>
          </table:table-cell>
          <table:table-cell office:value-type="float" office:value="287489" table:style-name="ce30">
            <text:p><text:s/>287,489<text:s/></text:p>
          </table:table-cell>
          <table:table-cell office:value-type="float" office:value="13.945824014136193" table:style-name="ce31">
            <text:p>13.9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04-01T00:00:00" table:style-name="ce29">
            <text:p>Apr-14</text:p>
          </table:table-cell>
          <table:table-cell office:value-type="float" office:value="20322" table:style-name="ce30">
            <text:p><text:s/>20,322<text:s/></text:p>
          </table:table-cell>
          <table:table-cell office:value-type="float" office:value="5.7764983761440805" table:style-name="ce31">
            <text:p>5.8</text:p>
          </table:table-cell>
          <table:table-cell table:number-columns-repeated="2" table:style-name="ce1"/>
          <table:table-cell table:style-name="ce14"/>
          <table:table-cell office:value-type="date" office:date-value="2014-04-01T00:00:00" table:style-name="ce29">
            <text:p>Apr-14</text:p>
          </table:table-cell>
          <table:table-cell office:value-type="float" office:value="284782" table:style-name="ce30">
            <text:p><text:s/>284,782<text:s/></text:p>
          </table:table-cell>
          <table:table-cell office:value-type="float" office:value="13.786341833402393" table:style-name="ce31">
            <text:p>13.8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05-01T00:00:00" table:style-name="ce29">
            <text:p>May-14</text:p>
          </table:table-cell>
          <table:table-cell office:value-type="float" office:value="21187" table:style-name="ce30">
            <text:p><text:s/>21,187<text:s/></text:p>
          </table:table-cell>
          <table:table-cell office:value-type="float" office:value="5.9885307027894461" table:style-name="ce31">
            <text:p>6.0</text:p>
          </table:table-cell>
          <table:table-cell table:number-columns-repeated="2" table:style-name="ce1"/>
          <table:table-cell table:style-name="ce14"/>
          <table:table-cell office:value-type="date" office:date-value="2014-05-01T00:00:00" table:style-name="ce29">
            <text:p>May-14</text:p>
          </table:table-cell>
          <table:table-cell office:value-type="float" office:value="295824" table:style-name="ce30">
            <text:p><text:s/>295,824<text:s/></text:p>
          </table:table-cell>
          <table:table-cell office:value-type="float" office:value="13.75660527881443" table:style-name="ce31">
            <text:p>13.8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06-01T00:00:00" table:style-name="ce29">
            <text:p>Jun-14</text:p>
          </table:table-cell>
          <table:table-cell office:value-type="float" office:value="23552" table:style-name="ce30">
            <text:p><text:s/>23,552<text:s/></text:p>
          </table:table-cell>
          <table:table-cell office:value-type="float" office:value="6.9383067255434785" table:style-name="ce31">
            <text:p>6.9</text:p>
          </table:table-cell>
          <table:table-cell table:number-columns-repeated="2" table:style-name="ce1"/>
          <table:table-cell table:style-name="ce14"/>
          <table:table-cell office:value-type="date" office:date-value="2014-06-01T00:00:00" table:style-name="ce29">
            <text:p>Jun-14</text:p>
          </table:table-cell>
          <table:table-cell office:value-type="float" office:value="336440" table:style-name="ce30">
            <text:p><text:s/>336,440<text:s/></text:p>
          </table:table-cell>
          <table:table-cell office:value-type="float" office:value="13.64495303768874" table:style-name="ce31">
            <text:p>13.6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07-01T00:00:00" table:style-name="ce29">
            <text:p>Jul-14</text:p>
          </table:table-cell>
          <table:table-cell office:value-type="float" office:value="23275" table:style-name="ce30">
            <text:p><text:s/>23,275<text:s/></text:p>
          </table:table-cell>
          <table:table-cell office:value-type="float" office:value="7.7419978517722878" table:style-name="ce31">
            <text:p>7.7</text:p>
          </table:table-cell>
          <table:table-cell table:number-columns-repeated="2" table:style-name="ce1"/>
          <table:table-cell table:style-name="ce14"/>
          <table:table-cell office:value-type="date" office:date-value="2014-07-01T00:00:00" table:style-name="ce29">
            <text:p>Jul-14</text:p>
          </table:table-cell>
          <table:table-cell office:value-type="float" office:value="347142" table:style-name="ce30">
            <text:p><text:s/>347,142<text:s/></text:p>
          </table:table-cell>
          <table:table-cell office:value-type="float" office:value="14.43245127354224" table:style-name="ce31">
            <text:p>14.4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08-01T00:00:00" table:style-name="ce29">
            <text:p>Aug-14</text:p>
          </table:table-cell>
          <table:table-cell office:value-type="float" office:value="21844" table:style-name="ce30">
            <text:p><text:s/>21,844<text:s/></text:p>
          </table:table-cell>
          <table:table-cell office:value-type="float" office:value="9.0560794726240612" table:style-name="ce31">
            <text:p>9.1</text:p>
          </table:table-cell>
          <table:table-cell table:number-columns-repeated="2" table:style-name="ce1"/>
          <table:table-cell table:style-name="ce14"/>
          <table:table-cell office:value-type="date" office:date-value="2014-08-01T00:00:00" table:style-name="ce29">
            <text:p>Aug-14</text:p>
          </table:table-cell>
          <table:table-cell office:value-type="float" office:value="290480" table:style-name="ce30">
            <text:p><text:s/>290,480<text:s/></text:p>
          </table:table-cell>
          <table:table-cell office:value-type="float" office:value="16.570979069126963" table:style-name="ce31">
            <text:p>16.6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09-01T00:00:00" table:style-name="ce29">
            <text:p>Sep-14</text:p>
          </table:table-cell>
          <table:table-cell office:value-type="float" office:value="25064" table:style-name="ce30">
            <text:p><text:s/>25,064<text:s/></text:p>
          </table:table-cell>
          <table:table-cell office:value-type="float" office:value="8.7014842004468562" table:style-name="ce31">
            <text:p>8.7</text:p>
          </table:table-cell>
          <table:table-cell table:number-columns-repeated="2" table:style-name="ce1"/>
          <table:table-cell table:style-name="ce14"/>
          <table:table-cell office:value-type="date" office:date-value="2014-09-01T00:00:00" table:style-name="ce29">
            <text:p>Sep-14</text:p>
          </table:table-cell>
          <table:table-cell office:value-type="float" office:value="356321" table:style-name="ce30">
            <text:p><text:s/>356,321<text:s/></text:p>
          </table:table-cell>
          <table:table-cell office:value-type="float" office:value="15.673263714459715" table:style-name="ce31">
            <text:p>15.7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10-01T00:00:00" table:style-name="ce29">
            <text:p>Oct-14</text:p>
          </table:table-cell>
          <table:table-cell office:value-type="float" office:value="25385" table:style-name="ce30">
            <text:p><text:s/>25,385<text:s/></text:p>
          </table:table-cell>
          <table:table-cell office:value-type="float" office:value="6.9521764821745125" table:style-name="ce31">
            <text:p>7.0</text:p>
          </table:table-cell>
          <table:table-cell table:number-columns-repeated="2" table:style-name="ce1"/>
          <table:table-cell table:style-name="ce14"/>
          <table:table-cell office:value-type="date" office:date-value="2014-10-01T00:00:00" table:style-name="ce29">
            <text:p>Oct-14</text:p>
          </table:table-cell>
          <table:table-cell office:value-type="float" office:value="390494" table:style-name="ce30">
            <text:p><text:s/>390,494<text:s/></text:p>
          </table:table-cell>
          <table:table-cell office:value-type="float" office:value="15.372991646478564" table:style-name="ce31">
            <text:p>15.4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11-01T00:00:00" table:style-name="ce29">
            <text:p>Nov-14</text:p>
          </table:table-cell>
          <table:table-cell office:value-type="float" office:value="22348" table:style-name="ce30">
            <text:p><text:s/>22,348<text:s/></text:p>
          </table:table-cell>
          <table:table-cell office:value-type="float" office:value="5.9129228566314662" table:style-name="ce31">
            <text:p>5.9</text:p>
          </table:table-cell>
          <table:table-cell table:number-columns-repeated="2" table:style-name="ce1"/>
          <table:table-cell table:style-name="ce14"/>
          <table:table-cell office:value-type="date" office:date-value="2014-11-01T00:00:00" table:style-name="ce29">
            <text:p>Nov-14</text:p>
          </table:table-cell>
          <table:table-cell office:value-type="float" office:value="323002" table:style-name="ce30">
            <text:p><text:s/>323,002<text:s/></text:p>
          </table:table-cell>
          <table:table-cell office:value-type="float" office:value="14.961740174983436" table:style-name="ce31">
            <text:p>15.0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4-12-01T00:00:00" table:style-name="ce29">
            <text:p>Dec-14</text:p>
          </table:table-cell>
          <table:table-cell office:value-type="float" office:value="20524" table:style-name="ce30">
            <text:p><text:s/>20,524<text:s/></text:p>
          </table:table-cell>
          <table:table-cell office:value-type="float" office:value="6.1865620736698501" table:style-name="ce31">
            <text:p>6.2</text:p>
          </table:table-cell>
          <table:table-cell table:number-columns-repeated="2" table:style-name="ce1"/>
          <table:table-cell table:style-name="ce14"/>
          <table:table-cell office:value-type="date" office:date-value="2014-12-01T00:00:00" table:style-name="ce29">
            <text:p>Dec-14</text:p>
          </table:table-cell>
          <table:table-cell office:value-type="float" office:value="270846" table:style-name="ce30">
            <text:p><text:s/>270,846<text:s/></text:p>
          </table:table-cell>
          <table:table-cell office:value-type="float" office:value="15.332993656912047" table:style-name="ce31">
            <text:p>15.3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15-01-01T00:00:00" table:style-name="ce29">
            <text:p>Jan-15</text:p>
          </table:table-cell>
          <table:table-cell office:value-type="float" office:value="24487" table:style-name="ce30">
            <text:p><text:s/>24,487<text:s/></text:p>
          </table:table-cell>
          <table:table-cell office:value-type="float" office:value="6.4672275084738837" table:style-name="ce31">
            <text:p>6.5</text:p>
          </table:table-cell>
          <table:table-cell table:number-columns-repeated="2" table:style-name="ce1"/>
          <table:table-cell table:style-name="ce14"/>
          <table:table-cell office:value-type="date" office:date-value="2015-01-01T00:00:00" table:style-name="ce29">
            <text:p>Jan-15</text:p>
          </table:table-cell>
          <table:table-cell office:value-type="float" office:value="286079" table:style-name="ce30">
            <text:p><text:s/>286,079<text:s/></text:p>
          </table:table-cell>
          <table:table-cell office:value-type="float" office:value="15.858206998766075" table:style-name="ce31">
            <text:p>15.9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5-02-01T00:00:00" table:style-name="ce29">
            <text:p>Feb-15</text:p>
          </table:table-cell>
          <table:table-cell office:value-type="float" office:value="22601" table:style-name="ce30">
            <text:p><text:s/>22,601<text:s/></text:p>
          </table:table-cell>
          <table:table-cell office:value-type="float" office:value="5.7421353037476219" table:style-name="ce31">
            <text:p>5.7</text:p>
          </table:table-cell>
          <table:table-cell table:number-columns-repeated="2" table:style-name="ce1"/>
          <table:table-cell table:style-name="ce14"/>
          <table:table-cell office:value-type="date" office:date-value="2015-02-01T00:00:00" table:style-name="ce29">
            <text:p>Feb-15</text:p>
          </table:table-cell>
          <table:table-cell office:value-type="float" office:value="292852" table:style-name="ce30">
            <text:p><text:s/>292,852<text:s/></text:p>
          </table:table-cell>
          <table:table-cell office:value-type="float" office:value="14.97611762938276" table:style-name="ce31">
            <text:p>15.0</text:p>
          </table:table-cell>
          <table:table-cell table:number-columns-repeated="16374"/>
        </table:table-row>
        <table:table-row table:style-name="ro2">
          <table:table-cell/>
          <table:table-cell office:value-type="date" office:date-value="2015-03-01T00:00:00" table:style-name="ce29">
            <text:p>Mar-15</text:p>
          </table:table-cell>
          <table:table-cell office:value-type="float" office:value="28118" table:style-name="ce30">
            <text:p><text:s/>28,118<text:s/></text:p>
          </table:table-cell>
          <table:table-cell office:value-type="float" office:value="5.7827014723664556" table:style-name="ce31">
            <text:p>5.8</text:p>
          </table:table-cell>
          <table:table-cell table:number-columns-repeated="2" table:style-name="ce1"/>
          <table:table-cell table:style-name="ce14"/>
          <table:table-cell office:value-type="date" office:date-value="2015-03-01T00:00:00" table:style-name="ce29">
            <text:p>Mar-15</text:p>
          </table:table-cell>
          <table:table-cell office:value-type="float" office:value="358887" table:style-name="ce30">
            <text:p><text:s/>358,887<text:s/></text:p>
          </table:table-cell>
          <table:table-cell office:value-type="float" office:value="14.685463669623029" table:style-name="ce31">
            <text:p>14.7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2" draw:style-name="a22" draw:name="TextBox 3" svg:x="0in" svg:y="0in" svg:width="3.94792in" svg:height="2.70833in">
              <draw:text-box>
                <text:p text:style-name="a9" text:class-names="" text:cond-style-name=""><text:span text:style-name="a7" text:class-names="">The age of an application is calculated from the date it was received. This data covers the end to end process. This <text:s text:c="1"/>includes time out with the customer <text:s text:c="1"/>where clarification/further information is needed <text:s text:c="1"/>to complete the check. It also includes conflict time.</text:span><text:span text:style-name="a8" text:class-names=""/></text:p>
                <text:p text:style-name="a11" text:class-names="" text:cond-style-name=""><text:span text:style-name="a10" text:class-names=""/></text:p>
                <text:p text:style-name="a14" text:class-names="" text:cond-style-name=""><text:span text:style-name="a12" text:class-names="">Local Police Forces may raise a conflict with DBS against an application where they require clarification or further information <text:s text:c="1"/>to enable them to complete their checks. <text:s text:c="1"/>DBS will seek to resolve the conflict for the force and return the request to the relevant force to enable them to complete their checks. <text:s text:c="1"/></text:span><text:span text:style-name="a13" text:class-names=""/></text:p>
                <text:p text:style-name="a16" text:class-names="" text:cond-style-name=""><text:span text:style-name="a15" text:class-names=""/></text:p>
                <text:p text:style-name="a19" text:class-names="" text:cond-style-name=""><text:span text:style-name="a17" text:class-names="">This measure is calculated in calendar days.</text:span><text:span text:style-name="a18" text:class-names=""/></text:p>
                <text:p text:style-name="a21" text:class-names="" text:cond-style-name=""><text:span text:style-name="a20" text:class-names=""/></text:p>
              </draw:text-box>
              <svg:desc/>
            </draw:frame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Applications_in_progress_vols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9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4" table:number-rows-spanned="1" table:style-name="ce17">
            <text:p>Applications In Progress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32">
            <text:p>Period Ending</text:p>
          </table:table-cell>
          <table:table-cell office:value-type="string" table:style-name="ce32">
            <text:p>Monthly Total Applications At Force</text:p>
          </table:table-cell>
          <table:table-cell office:value-type="string" table:style-name="ce32">
            <text:p>Monthly Total Applications with DBS / TCS / Awaiting Customer Response</text:p>
          </table:table-cell>
          <table:table-cell office:value-type="string" table:style-name="ce32">
            <text:p>Monthly Total Applications In Progress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01-26T00:00:00" table:style-name="ce33">
            <text:p>26-Jan-14</text:p>
          </table:table-cell>
          <table:table-cell office:value-type="float" office:value="68956" table:style-name="ce21">
            <text:p>68,956</text:p>
          </table:table-cell>
          <table:table-cell office:value-type="float" office:value="40107" table:style-name="ce21">
            <text:p>40,107</text:p>
          </table:table-cell>
          <table:table-cell office:value-type="float" office:value="109063" table:style-name="ce34">
            <text:p>109,063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02-23T00:00:00" table:style-name="ce33">
            <text:p>23-Feb-14</text:p>
          </table:table-cell>
          <table:table-cell office:value-type="float" office:value="69402" table:style-name="ce21">
            <text:p>69,402</text:p>
          </table:table-cell>
          <table:table-cell office:value-type="float" office:value="39880" table:style-name="ce21">
            <text:p>39,880</text:p>
          </table:table-cell>
          <table:table-cell office:value-type="float" office:value="109282" table:style-name="ce34">
            <text:p>109,28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03-30T00:00:00" table:style-name="ce33">
            <text:p>30-Mar-14</text:p>
          </table:table-cell>
          <table:table-cell office:value-type="float" office:value="73498" table:style-name="ce21">
            <text:p>73,498</text:p>
          </table:table-cell>
          <table:table-cell office:value-type="float" office:value="60949" table:style-name="ce21">
            <text:p>60,949</text:p>
          </table:table-cell>
          <table:table-cell office:value-type="float" office:value="134447" table:style-name="ce34">
            <text:p>134,44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04-27T00:00:00" table:style-name="ce33">
            <text:p>27-Apr-14</text:p>
          </table:table-cell>
          <table:table-cell office:value-type="float" office:value="71781" table:style-name="ce21">
            <text:p>71,781</text:p>
          </table:table-cell>
          <table:table-cell office:value-type="float" office:value="69043" table:style-name="ce21">
            <text:p>69,043</text:p>
          </table:table-cell>
          <table:table-cell office:value-type="float" office:value="140824" table:style-name="ce34">
            <text:p>140,82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05-25T00:00:00" table:style-name="ce33">
            <text:p>25-May-14</text:p>
          </table:table-cell>
          <table:table-cell office:value-type="float" office:value="71558" table:style-name="ce21">
            <text:p>71,558</text:p>
          </table:table-cell>
          <table:table-cell office:value-type="float" office:value="78829" table:style-name="ce21">
            <text:p>78,829</text:p>
          </table:table-cell>
          <table:table-cell office:value-type="float" office:value="150387" table:style-name="ce34">
            <text:p>150,38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06-29T00:00:00" table:style-name="ce33">
            <text:p>29-Jun-14</text:p>
          </table:table-cell>
          <table:table-cell office:value-type="float" office:value="76159" table:style-name="ce21">
            <text:p>76,159</text:p>
          </table:table-cell>
          <table:table-cell office:value-type="float" office:value="84024" table:style-name="ce21">
            <text:p>84,024</text:p>
          </table:table-cell>
          <table:table-cell office:value-type="float" office:value="160183" table:style-name="ce34">
            <text:p>160,183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07-27T00:00:00" table:style-name="ce33">
            <text:p>27-Jul-14</text:p>
          </table:table-cell>
          <table:table-cell office:value-type="float" office:value="79449" table:style-name="ce21">
            <text:p>79,449</text:p>
          </table:table-cell>
          <table:table-cell office:value-type="float" office:value="113829" table:style-name="ce21">
            <text:p>113,829</text:p>
          </table:table-cell>
          <table:table-cell office:value-type="float" office:value="193278" table:style-name="ce34">
            <text:p>193,278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08-31T00:00:00" table:style-name="ce33">
            <text:p>31-Aug-14</text:p>
          </table:table-cell>
          <table:table-cell office:value-type="float" office:value="75561" table:style-name="ce21">
            <text:p>75,561</text:p>
          </table:table-cell>
          <table:table-cell office:value-type="float" office:value="87191" table:style-name="ce21">
            <text:p>87,191</text:p>
          </table:table-cell>
          <table:table-cell office:value-type="float" office:value="162752" table:style-name="ce34">
            <text:p>162,75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09-28T00:00:00" table:style-name="ce33">
            <text:p>28-Sep-14</text:p>
          </table:table-cell>
          <table:table-cell office:value-type="float" office:value="92011" table:style-name="ce21">
            <text:p>92,011</text:p>
          </table:table-cell>
          <table:table-cell office:value-type="float" office:value="70771" table:style-name="ce21">
            <text:p>70,771</text:p>
          </table:table-cell>
          <table:table-cell office:value-type="float" office:value="162782" table:style-name="ce34">
            <text:p>162,782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10-26T00:00:00" table:style-name="ce33">
            <text:p>26-Oct-14</text:p>
          </table:table-cell>
          <table:table-cell office:value-type="float" office:value="97512" table:style-name="ce21">
            <text:p>97,512</text:p>
          </table:table-cell>
          <table:table-cell office:value-type="float" office:value="82095" table:style-name="ce21">
            <text:p>82,095</text:p>
          </table:table-cell>
          <table:table-cell office:value-type="float" office:value="179607" table:style-name="ce34">
            <text:p>179,607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11-30T00:00:00" table:style-name="ce33">
            <text:p>30-Nov-14</text:p>
          </table:table-cell>
          <table:table-cell office:value-type="float" office:value="92297" table:style-name="ce21">
            <text:p>92,297</text:p>
          </table:table-cell>
          <table:table-cell office:value-type="float" office:value="72518" table:style-name="ce21">
            <text:p>72,518</text:p>
          </table:table-cell>
          <table:table-cell office:value-type="float" office:value="164815" table:style-name="ce34">
            <text:p>164,815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4-12-28T00:00:00" table:style-name="ce33">
            <text:p>28-Dec-14</text:p>
          </table:table-cell>
          <table:table-cell office:value-type="float" office:value="85972" table:style-name="ce21">
            <text:p>85,972</text:p>
          </table:table-cell>
          <table:table-cell office:value-type="float" office:value="66902" table:style-name="ce21">
            <text:p>66,902</text:p>
          </table:table-cell>
          <table:table-cell office:value-type="float" office:value="152874" table:style-name="ce34">
            <text:p>152,87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5-01-25T00:00:00" table:style-name="ce33">
            <text:p>25-Jan-15</text:p>
          </table:table-cell>
          <table:table-cell office:value-type="float" office:value="83032" table:style-name="ce21">
            <text:p>83,032</text:p>
          </table:table-cell>
          <table:table-cell office:value-type="float" office:value="59402" table:style-name="ce21">
            <text:p>59,402</text:p>
          </table:table-cell>
          <table:table-cell office:value-type="float" office:value="142434" table:style-name="ce34">
            <text:p>142,43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5-02-22T00:00:00" table:style-name="ce33">
            <text:p>22-Feb-15</text:p>
          </table:table-cell>
          <table:table-cell office:value-type="float" office:value="85931" table:style-name="ce21">
            <text:p>85,931</text:p>
          </table:table-cell>
          <table:table-cell office:value-type="float" office:value="72633" table:formula="msoxl:=F19-D19" table:style-name="ce21">
            <text:p>72,633</text:p>
          </table:table-cell>
          <table:table-cell office:value-type="float" office:value="158564" table:style-name="ce34">
            <text:p>158,564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date" office:date-value="2015-03-29T00:00:00" table:style-name="ce33">
            <text:p>29-Mar-15</text:p>
          </table:table-cell>
          <table:table-cell office:value-type="float" office:value="96052" table:style-name="ce21">
            <text:p>96,052</text:p>
          </table:table-cell>
          <table:table-cell office:value-type="float" office:value="60709" table:formula="msoxl:=F20-D20" table:style-name="ce21">
            <text:p>60,709</text:p>
          </table:table-cell>
          <table:table-cell office:value-type="float" office:value="156761" table:style-name="ce34">
            <text:p>156,761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Disclosure_Content" table:style-name="ta2"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7">
            <text:p>Disclosure Certificate Content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style-name="ce35"/>
          <table:table-cell office:value-type="string" table:style-name="ce36">
            <text:p>Total Disclosures Issued</text:p>
          </table:table-cell>
          <table:table-cell office:value-type="string" table:number-columns-spanned="2" table:number-rows-spanned="1" table:style-name="ce43">
            <text:p>Total with PNC* Info</text:p>
          </table:table-cell>
          <table:covered-table-cell/>
          <table:table-cell office:value-type="string" table:number-columns-spanned="2" table:number-rows-spanned="1" table:style-name="ce43">
            <text:p>Total with LPF** Approved Info</text:p>
          </table:table-cell>
          <table:covered-table-cell/>
          <table:table-cell office:value-type="string" table:number-columns-spanned="2" table:number-rows-spanned="1" table:style-name="ce43">
            <text:p>Total with Barred List Match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table:style-name="ce35"/>
          <table:table-cell table:style-name="ce37"/>
          <table:table-cell office:value-type="string" table:style-name="ce37">
            <text:p>Vol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Vol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Vol</text:p>
          </table:table-cell>
          <table:table-cell office:value-type="string" table:style-name="ce37">
            <text:p>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01-01T00:00:00" table:style-name="ce38">
            <text:p>Jan-14</text:p>
          </table:table-cell>
          <table:table-cell office:value-type="float" office:value="321733" table:style-name="ce39">
            <text:p>321,733</text:p>
          </table:table-cell>
          <table:table-cell office:value-type="float" office:value="21859" table:style-name="ce40">
            <text:p>21,859</text:p>
          </table:table-cell>
          <table:table-cell office:value-type="percentage" office:value="6.7938321527477752E-2" table:style-name="ce41">
            <text:p>6.79%</text:p>
          </table:table-cell>
          <table:table-cell office:value-type="float" office:value="859" table:style-name="ce42">
            <text:p>859</text:p>
          </table:table-cell>
          <table:table-cell office:value-type="percentage" office:value="2.6699157375836484E-3" table:style-name="ce41">
            <text:p>0.27%</text:p>
          </table:table-cell>
          <table:table-cell office:value-type="float" office:value="26" table:style-name="ce42">
            <text:p>26</text:p>
          </table:table-cell>
          <table:table-cell office:value-type="percentage" office:value="8.0812350613707634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02-01T00:00:00" table:style-name="ce38">
            <text:p>Feb-14</text:p>
          </table:table-cell>
          <table:table-cell office:value-type="float" office:value="321280" table:style-name="ce39">
            <text:p>321,280</text:p>
          </table:table-cell>
          <table:table-cell office:value-type="float" office:value="19277" table:style-name="ce40">
            <text:p>19,277</text:p>
          </table:table-cell>
          <table:table-cell office:value-type="percentage" office:value="5.9985059760956173E-2" table:style-name="ce41">
            <text:p>6.00%</text:p>
          </table:table-cell>
          <table:table-cell office:value-type="float" office:value="739" table:style-name="ce42">
            <text:p>739</text:p>
          </table:table-cell>
          <table:table-cell office:value-type="percentage" office:value="2.3001743027888447E-3" table:style-name="ce41">
            <text:p>0.23%</text:p>
          </table:table-cell>
          <table:table-cell office:value-type="float" office:value="25" table:style-name="ce42">
            <text:p>25</text:p>
          </table:table-cell>
          <table:table-cell office:value-type="percentage" office:value="7.7813745019920317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03-01T00:00:00" table:style-name="ce38">
            <text:p>Mar-14</text:p>
          </table:table-cell>
          <table:table-cell office:value-type="float" office:value="307229" table:style-name="ce39">
            <text:p>307,229</text:p>
          </table:table-cell>
          <table:table-cell office:value-type="float" office:value="18628" table:style-name="ce40">
            <text:p>18,628</text:p>
          </table:table-cell>
          <table:table-cell office:value-type="percentage" office:value="6.0606257872791953E-2" table:style-name="ce41">
            <text:p>6.06%</text:p>
          </table:table-cell>
          <table:table-cell office:value-type="float" office:value="719" table:style-name="ce42">
            <text:p>719</text:p>
          </table:table-cell>
          <table:table-cell office:value-type="percentage" office:value="2.3402738673758013E-3" table:style-name="ce41">
            <text:p>0.23%</text:p>
          </table:table-cell>
          <table:table-cell office:value-type="float" office:value="18" table:style-name="ce42">
            <text:p>18</text:p>
          </table:table-cell>
          <table:table-cell office:value-type="percentage" office:value="5.8588219211077081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04-01T00:00:00" table:style-name="ce38">
            <text:p>Apr-14</text:p>
          </table:table-cell>
          <table:table-cell office:value-type="float" office:value="305104" table:style-name="ce39">
            <text:p>305,104</text:p>
          </table:table-cell>
          <table:table-cell office:value-type="float" office:value="18658" table:style-name="ce40">
            <text:p>18,658</text:p>
          </table:table-cell>
          <table:table-cell office:value-type="percentage" office:value="6.1129975352666635E-2" table:style-name="ce41">
            <text:p>6.11%</text:p>
          </table:table-cell>
          <table:table-cell office:value-type="float" office:value="770" table:style-name="ce42">
            <text:p>770</text:p>
          </table:table-cell>
          <table:table-cell office:value-type="percentage" office:value="2.5237296135088363E-3" table:style-name="ce41">
            <text:p>0.25%</text:p>
          </table:table-cell>
          <table:table-cell office:value-type="float" office:value="26" table:style-name="ce42">
            <text:p>26</text:p>
          </table:table-cell>
          <table:table-cell office:value-type="percentage" office:value="8.5216844092506156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05-01T00:00:00" table:style-name="ce38">
            <text:p>May-14</text:p>
          </table:table-cell>
          <table:table-cell office:value-type="float" office:value="317011" table:style-name="ce39">
            <text:p>317,011</text:p>
          </table:table-cell>
          <table:table-cell office:value-type="float" office:value="18756" table:style-name="ce40">
            <text:p>18,756</text:p>
          </table:table-cell>
          <table:table-cell office:value-type="percentage" office:value="5.9174602774036231E-2" table:style-name="ce41">
            <text:p>5.92%</text:p>
          </table:table-cell>
          <table:table-cell office:value-type="float" office:value="829" table:style-name="ce42">
            <text:p>829</text:p>
          </table:table-cell>
          <table:table-cell office:value-type="percentage" office:value="2.6150512127339431E-3" table:style-name="ce41">
            <text:p>0.26%</text:p>
          </table:table-cell>
          <table:table-cell office:value-type="float" office:value="22" table:style-name="ce42">
            <text:p>22</text:p>
          </table:table-cell>
          <table:table-cell office:value-type="percentage" office:value="6.9398222774604037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06-01T00:00:00" table:style-name="ce38">
            <text:p>Jun-14</text:p>
          </table:table-cell>
          <table:table-cell office:value-type="float" office:value="359992" table:style-name="ce39">
            <text:p>359,992</text:p>
          </table:table-cell>
          <table:table-cell office:value-type="float" office:value="19579" table:style-name="ce40">
            <text:p>19,579</text:p>
          </table:table-cell>
          <table:table-cell office:value-type="percentage" office:value="5.4409542434276315E-2" table:style-name="ce41">
            <text:p>5.44%</text:p>
          </table:table-cell>
          <table:table-cell office:value-type="float" office:value="981" table:style-name="ce42">
            <text:p>981</text:p>
          </table:table-cell>
          <table:table-cell office:value-type="percentage" office:value="2.7250605569012643E-3" table:style-name="ce41">
            <text:p>0.27%</text:p>
          </table:table-cell>
          <table:table-cell office:value-type="float" office:value="27" table:style-name="ce42">
            <text:p>27</text:p>
          </table:table-cell>
          <table:table-cell office:value-type="percentage" office:value="7.5001666703704528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07-01T00:00:00" table:style-name="ce38">
            <text:p>Jul-14</text:p>
          </table:table-cell>
          <table:table-cell office:value-type="float" office:value="370417" table:style-name="ce39">
            <text:p>370,417</text:p>
          </table:table-cell>
          <table:table-cell office:value-type="float" office:value="18920" table:style-name="ce40">
            <text:p>18,920</text:p>
          </table:table-cell>
          <table:table-cell office:value-type="percentage" office:value="5.108566831435922E-2" table:style-name="ce41">
            <text:p>5.11%</text:p>
          </table:table-cell>
          <table:table-cell office:value-type="float" office:value="859" table:style-name="ce42">
            <text:p>859</text:p>
          </table:table-cell>
          <table:table-cell office:value-type="percentage" office:value="2.3190080368881557E-3" table:style-name="ce41">
            <text:p>0.23%</text:p>
          </table:table-cell>
          <table:table-cell office:value-type="float" office:value="20" table:style-name="ce42">
            <text:p>20</text:p>
          </table:table-cell>
          <table:table-cell office:value-type="percentage" office:value="5.399320225583599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08-01T00:00:00" table:style-name="ce38">
            <text:p>Aug-14</text:p>
          </table:table-cell>
          <table:table-cell office:value-type="float" office:value="312324" table:style-name="ce39">
            <text:p>312,324</text:p>
          </table:table-cell>
          <table:table-cell office:value-type="float" office:value="17202" table:style-name="ce40">
            <text:p>17,202</text:p>
          </table:table-cell>
          <table:table-cell office:value-type="percentage" office:value="5.5083823209231442E-2" table:style-name="ce41">
            <text:p>5.51%</text:p>
          </table:table-cell>
          <table:table-cell office:value-type="float" office:value="795" table:style-name="ce42">
            <text:p>795</text:p>
          </table:table-cell>
          <table:table-cell office:value-type="percentage" office:value="2.5454335881968724E-3" table:style-name="ce41">
            <text:p>0.25%</text:p>
          </table:table-cell>
          <table:table-cell office:value-type="float" office:value="29" table:style-name="ce42">
            <text:p>29</text:p>
          </table:table-cell>
          <table:table-cell office:value-type="percentage" office:value="9.2852294412212964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09-01T00:00:00" table:style-name="ce38">
            <text:p>Sep-14</text:p>
          </table:table-cell>
          <table:table-cell office:value-type="float" office:value="381385" table:style-name="ce39">
            <text:p>381,385</text:p>
          </table:table-cell>
          <table:table-cell office:value-type="float" office:value="20257" table:style-name="ce40">
            <text:p>20,257</text:p>
          </table:table-cell>
          <table:table-cell office:value-type="percentage" office:value="5.310381897557586E-2" table:style-name="ce41">
            <text:p>5.31%</text:p>
          </table:table-cell>
          <table:table-cell office:value-type="float" office:value="784" table:style-name="ce42">
            <text:p>784</text:p>
          </table:table-cell>
          <table:table-cell office:value-type="percentage" office:value="2.055665534827012E-3" table:style-name="ce41">
            <text:p>0.21%</text:p>
          </table:table-cell>
          <table:table-cell office:value-type="float" office:value="27" table:style-name="ce42">
            <text:p>27</text:p>
          </table:table-cell>
          <table:table-cell office:value-type="percentage" office:value="7.0794603877971079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10-01T00:00:00" table:style-name="ce38">
            <text:p>Oct-14</text:p>
          </table:table-cell>
          <table:table-cell office:value-type="float" office:value="415879" table:style-name="ce39">
            <text:p>415,879</text:p>
          </table:table-cell>
          <table:table-cell office:value-type="float" office:value="22599" table:style-name="ce40">
            <text:p>22,599</text:p>
          </table:table-cell>
          <table:table-cell office:value-type="percentage" office:value="5.4330706768074367E-2" table:style-name="ce41">
            <text:p>5.43%</text:p>
          </table:table-cell>
          <table:table-cell office:value-type="float" office:value="818" table:style-name="ce42">
            <text:p>818</text:p>
          </table:table-cell>
          <table:table-cell office:value-type="percentage" office:value="1.9669182622830197E-3" table:style-name="ce41">
            <text:p>0.20%</text:p>
          </table:table-cell>
          <table:table-cell office:value-type="float" office:value="34" table:style-name="ce42">
            <text:p>34</text:p>
          </table:table-cell>
          <table:table-cell office:value-type="percentage" office:value="8.1754548799049719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11-01T00:00:00" table:style-name="ce38">
            <text:p>Nov-14</text:p>
          </table:table-cell>
          <table:table-cell office:value-type="float" office:value="345350" table:style-name="ce39">
            <text:p>345,350</text:p>
          </table:table-cell>
          <table:table-cell office:value-type="float" office:value="20720" table:style-name="ce40">
            <text:p>20,720</text:p>
          </table:table-cell>
          <table:table-cell office:value-type="percentage" office:value="6.0026060518314751E-2" table:style-name="ce41">
            <text:p>6.00%</text:p>
          </table:table-cell>
          <table:table-cell office:value-type="float" office:value="826" table:style-name="ce42">
            <text:p>826</text:p>
          </table:table-cell>
          <table:table-cell office:value-type="percentage" office:value="2.3917764586651223E-3" table:style-name="ce41">
            <text:p>0.24%</text:p>
          </table:table-cell>
          <table:table-cell office:value-type="float" office:value="29" table:style-name="ce42">
            <text:p>29</text:p>
          </table:table-cell>
          <table:table-cell office:value-type="percentage" office:value="8.3972781236426816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4-12-01T00:00:00" table:style-name="ce38">
            <text:p>Dec-14</text:p>
          </table:table-cell>
          <table:table-cell office:value-type="float" office:value="291370" table:style-name="ce39">
            <text:p>291,370</text:p>
          </table:table-cell>
          <table:table-cell office:value-type="float" office:value="19019" table:style-name="ce40">
            <text:p>19,019</text:p>
          </table:table-cell>
          <table:table-cell office:value-type="percentage" office:value="6.526409719600508E-2" table:style-name="ce41">
            <text:p>6.53%</text:p>
          </table:table-cell>
          <table:table-cell office:value-type="float" office:value="799" table:style-name="ce42">
            <text:p>799</text:p>
          </table:table-cell>
          <table:table-cell office:value-type="percentage" office:value="2.742217798675224E-3" table:style-name="ce41">
            <text:p>0.27%</text:p>
          </table:table-cell>
          <table:table-cell office:value-type="float" office:value="26" table:style-name="ce42">
            <text:p>26</text:p>
          </table:table-cell>
          <table:table-cell office:value-type="percentage" office:value="8.9233620482547969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01-01T00:00:00" table:style-name="ce38">
            <text:p>Jan-15</text:p>
          </table:table-cell>
          <table:table-cell office:value-type="float" office:value="310566" table:style-name="ce39">
            <text:p>310,566</text:p>
          </table:table-cell>
          <table:table-cell office:value-type="float" office:value="19767" table:style-name="ce40">
            <text:p>19,767</text:p>
          </table:table-cell>
          <table:table-cell office:value-type="percentage" office:value="6.3648306640134461E-2" table:style-name="ce41">
            <text:p>6.36%</text:p>
          </table:table-cell>
          <table:table-cell office:value-type="float" office:value="747" table:style-name="ce42">
            <text:p>747</text:p>
          </table:table-cell>
          <table:table-cell office:value-type="percentage" office:value="2.4052858329630415E-3" table:style-name="ce41">
            <text:p>0.24%</text:p>
          </table:table-cell>
          <table:table-cell office:value-type="float" office:value="24" table:style-name="ce42">
            <text:p>24</text:p>
          </table:table-cell>
          <table:table-cell office:value-type="percentage" office:value="7.7278259693591705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02-01T00:00:00" table:style-name="ce38">
            <text:p>Feb-15</text:p>
          </table:table-cell>
          <table:table-cell office:value-type="float" office:value="315453" table:style-name="ce39">
            <text:p>315,453</text:p>
          </table:table-cell>
          <table:table-cell office:value-type="float" office:value="19271" table:style-name="ce40">
            <text:p>19,271</text:p>
          </table:table-cell>
          <table:table-cell office:value-type="percentage" office:value="6.1093094692394746E-2" table:style-name="ce41">
            <text:p>6.11%</text:p>
          </table:table-cell>
          <table:table-cell office:value-type="float" office:value="763" table:style-name="ce42">
            <text:p>763</text:p>
          </table:table-cell>
          <table:table-cell office:value-type="percentage" office:value="2.4187438382262966E-3" table:style-name="ce41">
            <text:p>0.24%</text:p>
          </table:table-cell>
          <table:table-cell office:value-type="float" office:value="31" table:style-name="ce42">
            <text:p>31</text:p>
          </table:table-cell>
          <table:table-cell office:value-type="percentage" office:value="9.8271374816533681E-5" table:style-name="ce41">
            <text:p>0.01%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5-03-01T00:00:00" table:style-name="ce38">
            <text:p>Mar-15</text:p>
          </table:table-cell>
          <table:table-cell office:value-type="float" office:value="387005" table:style-name="ce39">
            <text:p>387,005</text:p>
          </table:table-cell>
          <table:table-cell office:value-type="float" office:value="23604" table:style-name="ce40">
            <text:p>23,604</text:p>
          </table:table-cell>
          <table:table-cell office:value-type="percentage" office:value="6.1017299518094079E-2" table:style-name="ce41">
            <text:p>6.10%</text:p>
          </table:table-cell>
          <table:table-cell office:value-type="float" office:value="928" table:style-name="ce42">
            <text:p>928</text:p>
          </table:table-cell>
          <table:table-cell office:value-type="percentage" office:value="2.3979018358935931E-3" table:style-name="ce41">
            <text:p>0.24%</text:p>
          </table:table-cell>
          <table:table-cell office:value-type="float" office:value="36" table:style-name="ce42">
            <text:p>36</text:p>
          </table:table-cell>
          <table:table-cell office:value-type="percentage" office:value="9.3022053978630761E-5" table:style-name="ce41">
            <text:p>0.01%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31" draw:name="TextBox 1" svg:x="0.09375in" svg:y="0.15625in" svg:width="5.52083in" svg:height="1.46875in">
              <draw:text-box>
                <text:p text:style-name="a24" text:class-names="" text:cond-style-name=""><text:span text:style-name="a23" text:class-names="">This data is based upon all disclosures certificates despatched and after filtering rules have been applied. It therefore only includes information which has been printed on a certificate.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>*Police National Computer</text:span></text:p>
                <text:p text:style-name="a30" text:class-names="" text:cond-style-name=""><text:span text:style-name="a29" text:class-names="">**Local Police Force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Update_Service_Subscriptions" table:style-name="ta2"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48">
            <text:p>Update Service Subscription Figures</text:p>
          </table:table-cell>
          <table:covered-table-cell table:number-columns-repeated="5"/>
          <table:table-cell table:style-name="ce44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45"/>
          <table:table-cell table:number-columns-repeated="16376"/>
        </table:table-row>
        <table:table-row table:style-name="ro4">
          <table:table-cell/>
          <table:table-cell office:value-type="string" table:style-name="ce9">
            <text:p>Month Ending</text:p>
          </table:table-cell>
          <table:table-cell office:value-type="string" table:style-name="ce9">
            <text:p>Non-Volunteer Subscribed</text:p>
          </table:table-cell>
          <table:table-cell office:value-type="string" table:style-name="ce9">
            <text:p>Volunteer Subscribed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*Total Subscription Applications Received<text:s/></text:p>
          </table:table-cell>
          <table:table-cell office:value-type="string" table:style-name="ce9">
            <text:p>Vol/Non-Vol Split</text:p>
          </table:table-cell>
          <table:table-cell office:value-type="string" table:style-name="ce9">
            <text:p>**Active Subscribers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1-01T00:00:00" table:style-name="ce15">
            <text:p>Jan-14</text:p>
          </table:table-cell>
          <table:table-cell office:value-type="float" office:value="12231" table:style-name="ce21">
            <text:p>12,231</text:p>
          </table:table-cell>
          <table:table-cell office:value-type="float" office:value="3121" table:style-name="ce21">
            <text:p>3,121</text:p>
          </table:table-cell>
          <table:table-cell office:value-type="float" office:value="15352" table:style-name="ce21">
            <text:p>15,352</text:p>
          </table:table-cell>
          <table:table-cell office:value-type="float" office:value="92706" table:style-name="ce21">
            <text:p>92,706</text:p>
          </table:table-cell>
          <table:table-cell office:value-type="percentage" office:value="0.20329598749348618" table:style-name="ce19">
            <text:p>20.3%</text:p>
          </table:table-cell>
          <table:table-cell office:value-type="float" office:value="91669" table:style-name="ce46">
            <text:p>91,669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2-01T00:00:00" table:style-name="ce15">
            <text:p>Feb-14</text:p>
          </table:table-cell>
          <table:table-cell office:value-type="float" office:value="13789" table:style-name="ce21">
            <text:p>13,789</text:p>
          </table:table-cell>
          <table:table-cell office:value-type="float" office:value="4222" table:style-name="ce21">
            <text:p>4,222</text:p>
          </table:table-cell>
          <table:table-cell office:value-type="float" office:value="18011" table:style-name="ce21">
            <text:p>18,011</text:p>
          </table:table-cell>
          <table:table-cell office:value-type="float" office:value="110717" table:style-name="ce21">
            <text:p>110,717</text:p>
          </table:table-cell>
          <table:table-cell office:value-type="percentage" office:value="0.23441230359224918" table:style-name="ce19">
            <text:p>23.4%</text:p>
          </table:table-cell>
          <table:table-cell office:value-type="float" office:value="109442" table:style-name="ce46">
            <text:p>109,442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3-01T00:00:00" table:style-name="ce15">
            <text:p>Mar-14</text:p>
          </table:table-cell>
          <table:table-cell office:value-type="float" office:value="14300" table:style-name="ce21">
            <text:p>14,300</text:p>
          </table:table-cell>
          <table:table-cell office:value-type="float" office:value="4128" table:style-name="ce21">
            <text:p>4,128</text:p>
          </table:table-cell>
          <table:table-cell office:value-type="float" office:value="18428" table:style-name="ce21">
            <text:p>18,428</text:p>
          </table:table-cell>
          <table:table-cell office:value-type="float" office:value="129145" table:style-name="ce21">
            <text:p>129,145</text:p>
          </table:table-cell>
          <table:table-cell office:value-type="percentage" office:value="0.22400694595181245" table:style-name="ce19">
            <text:p>22.4%</text:p>
          </table:table-cell>
          <table:table-cell office:value-type="float" office:value="127614" table:style-name="ce46">
            <text:p>127,614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4-01T00:00:00" table:style-name="ce15">
            <text:p>Apr-14</text:p>
          </table:table-cell>
          <table:table-cell office:value-type="float" office:value="14041" table:style-name="ce21">
            <text:p>14,041</text:p>
          </table:table-cell>
          <table:table-cell office:value-type="float" office:value="4059" table:style-name="ce21">
            <text:p>4,059</text:p>
          </table:table-cell>
          <table:table-cell office:value-type="float" office:value="18100" table:style-name="ce21">
            <text:p>18,100</text:p>
          </table:table-cell>
          <table:table-cell office:value-type="float" office:value="147245" table:style-name="ce21">
            <text:p>147,245</text:p>
          </table:table-cell>
          <table:table-cell office:value-type="percentage" office:value="0.22425414364640883" table:style-name="ce19">
            <text:p>22.4%</text:p>
          </table:table-cell>
          <table:table-cell office:value-type="float" office:value="146089" table:style-name="ce46">
            <text:p>146,089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5-01T00:00:00" table:style-name="ce15">
            <text:p>May-14</text:p>
          </table:table-cell>
          <table:table-cell office:value-type="float" office:value="16541" table:style-name="ce21">
            <text:p>16,541</text:p>
          </table:table-cell>
          <table:table-cell office:value-type="float" office:value="4324" table:style-name="ce21">
            <text:p>4,324</text:p>
          </table:table-cell>
          <table:table-cell office:value-type="float" office:value="20865" table:style-name="ce21">
            <text:p>20,865</text:p>
          </table:table-cell>
          <table:table-cell office:value-type="float" office:value="168110" table:style-name="ce21">
            <text:p>168,110</text:p>
          </table:table-cell>
          <table:table-cell office:value-type="percentage" office:value="0.20723699976036425" table:style-name="ce19">
            <text:p>20.7%</text:p>
          </table:table-cell>
          <table:table-cell office:value-type="float" office:value="165808" table:style-name="ce46">
            <text:p>165,808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6-01T00:00:00" table:style-name="ce15">
            <text:p>Jun-14</text:p>
          </table:table-cell>
          <table:table-cell office:value-type="float" office:value="17657" table:style-name="ce21">
            <text:p>17,657</text:p>
          </table:table-cell>
          <table:table-cell office:value-type="float" office:value="4607" table:style-name="ce21">
            <text:p>4,607</text:p>
          </table:table-cell>
          <table:table-cell office:value-type="float" office:value="22264" table:style-name="ce21">
            <text:p>22,264</text:p>
          </table:table-cell>
          <table:table-cell office:value-type="float" office:value="190374" table:style-name="ce21">
            <text:p>190,374</text:p>
          </table:table-cell>
          <table:table-cell office:value-type="percentage" office:value="0.20692597915918073" table:style-name="ce19">
            <text:p>20.7%</text:p>
          </table:table-cell>
          <table:table-cell office:value-type="float" office:value="187221" table:style-name="ce46">
            <text:p>187,221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7-01T00:00:00" table:style-name="ce15">
            <text:p>Jul-14</text:p>
          </table:table-cell>
          <table:table-cell office:value-type="float" office:value="17371" table:style-name="ce21">
            <text:p>17,371</text:p>
          </table:table-cell>
          <table:table-cell office:value-type="float" office:value="4858" table:style-name="ce21">
            <text:p>4,858</text:p>
          </table:table-cell>
          <table:table-cell office:value-type="float" office:value="22229" table:style-name="ce21">
            <text:p>22,229</text:p>
          </table:table-cell>
          <table:table-cell office:value-type="float" office:value="212603" table:style-name="ce21">
            <text:p>212,603</text:p>
          </table:table-cell>
          <table:table-cell office:value-type="percentage" office:value="0.21854334427999461" table:style-name="ce19">
            <text:p>21.9%</text:p>
          </table:table-cell>
          <table:table-cell office:value-type="float" office:value="207014" table:style-name="ce46">
            <text:p>207,014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8-01T00:00:00" table:style-name="ce15">
            <text:p>Aug-14</text:p>
          </table:table-cell>
          <table:table-cell office:value-type="float" office:value="16633" table:style-name="ce21">
            <text:p>16,633</text:p>
          </table:table-cell>
          <table:table-cell office:value-type="float" office:value="3731" table:style-name="ce21">
            <text:p>3,731</text:p>
          </table:table-cell>
          <table:table-cell office:value-type="float" office:value="20364" table:style-name="ce21">
            <text:p>20,364</text:p>
          </table:table-cell>
          <table:table-cell office:value-type="float" office:value="232967" table:style-name="ce21">
            <text:p>232,967</text:p>
          </table:table-cell>
          <table:table-cell office:value-type="percentage" office:value="0.18321547829503046" table:style-name="ce19">
            <text:p>18.3%</text:p>
          </table:table-cell>
          <table:table-cell office:value-type="float" office:value="223857" table:style-name="ce46">
            <text:p>223,85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9-01T00:00:00" table:style-name="ce15">
            <text:p>Sep-14</text:p>
          </table:table-cell>
          <table:table-cell office:value-type="float" office:value="23639" table:style-name="ce47">
            <text:p>23,639</text:p>
          </table:table-cell>
          <table:table-cell office:value-type="float" office:value="4042" table:style-name="ce47">
            <text:p>4,042</text:p>
          </table:table-cell>
          <table:table-cell office:value-type="float" office:value="27681" table:style-name="ce21">
            <text:p>27,681</text:p>
          </table:table-cell>
          <table:table-cell office:value-type="float" office:value="260648" table:style-name="ce21">
            <text:p>260,648</text:p>
          </table:table-cell>
          <table:table-cell office:value-type="percentage" office:value="0.14602073624507786" table:style-name="ce19">
            <text:p>14.6%</text:p>
          </table:table-cell>
          <table:table-cell office:value-type="float" office:value="246500" table:style-name="ce46">
            <text:p>246,500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10-01T00:00:00" table:style-name="ce15">
            <text:p>Oct-14</text:p>
          </table:table-cell>
          <table:table-cell office:value-type="float" office:value="24127" table:style-name="ce47">
            <text:p>24,127</text:p>
          </table:table-cell>
          <table:table-cell office:value-type="float" office:value="6126" table:style-name="ce47">
            <text:p>6,126</text:p>
          </table:table-cell>
          <table:table-cell office:value-type="float" office:value="30253" table:style-name="ce21">
            <text:p>30,253</text:p>
          </table:table-cell>
          <table:table-cell office:value-type="float" office:value="290901" table:style-name="ce21">
            <text:p>290,901</text:p>
          </table:table-cell>
          <table:table-cell office:value-type="percentage" office:value="0.2024923148117542" table:style-name="ce19">
            <text:p>20.2%</text:p>
          </table:table-cell>
          <table:table-cell office:value-type="float" office:value="271236" table:style-name="ce46">
            <text:p>271,236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11-01T00:00:00" table:style-name="ce15">
            <text:p>Nov-14</text:p>
          </table:table-cell>
          <table:table-cell office:value-type="float" office:value="23372" table:style-name="ce47">
            <text:p>23,372</text:p>
          </table:table-cell>
          <table:table-cell office:value-type="float" office:value="7083" table:style-name="ce47">
            <text:p>7,083</text:p>
          </table:table-cell>
          <table:table-cell office:value-type="float" office:value="30455" table:style-name="ce21">
            <text:p>30,455</text:p>
          </table:table-cell>
          <table:table-cell office:value-type="float" office:value="321356" table:style-name="ce21">
            <text:p>321,356</text:p>
          </table:table-cell>
          <table:table-cell office:value-type="percentage" office:value="0.2325726481694303" table:style-name="ce19">
            <text:p>23.3%</text:p>
          </table:table-cell>
          <table:table-cell office:value-type="float" office:value="296377" table:style-name="ce46">
            <text:p>296,37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12-01T00:00:00" table:style-name="ce15">
            <text:p>Dec-14</text:p>
          </table:table-cell>
          <table:table-cell office:value-type="float" office:value="17206" table:style-name="ce47">
            <text:p>17,206</text:p>
          </table:table-cell>
          <table:table-cell office:value-type="float" office:value="5496" table:style-name="ce47">
            <text:p>5,496</text:p>
          </table:table-cell>
          <table:table-cell office:value-type="float" office:value="22702" table:style-name="ce21">
            <text:p>22,702</text:p>
          </table:table-cell>
          <table:table-cell office:value-type="float" office:value="344058" table:style-name="ce21">
            <text:p>344,058</text:p>
          </table:table-cell>
          <table:table-cell office:value-type="percentage" office:value="0.24209320764690337" table:style-name="ce19">
            <text:p>24.2%</text:p>
          </table:table-cell>
          <table:table-cell office:value-type="float" office:value="315377" table:style-name="ce46">
            <text:p>315,37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1-01T00:00:00" table:style-name="ce15">
            <text:p>Jan-15</text:p>
          </table:table-cell>
          <table:table-cell office:value-type="float" office:value="19974" table:style-name="ce47">
            <text:p>19,974</text:p>
          </table:table-cell>
          <table:table-cell office:value-type="float" office:value="5413" table:style-name="ce47">
            <text:p>5,413</text:p>
          </table:table-cell>
          <table:table-cell office:value-type="float" office:value="25387" table:style-name="ce21">
            <text:p>25,387</text:p>
          </table:table-cell>
          <table:table-cell office:value-type="float" office:value="369445" table:style-name="ce21">
            <text:p>369,445</text:p>
          </table:table-cell>
          <table:table-cell office:value-type="percentage" office:value="0.21321936424154095" table:style-name="ce19">
            <text:p>21.3%</text:p>
          </table:table-cell>
          <table:table-cell office:value-type="float" office:value="335218" table:style-name="ce46">
            <text:p>335,218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2-01T00:00:00" table:style-name="ce15">
            <text:p>Feb-15</text:p>
          </table:table-cell>
          <table:table-cell office:value-type="float" office:value="23463" table:style-name="ce47">
            <text:p>23,463</text:p>
          </table:table-cell>
          <table:table-cell office:value-type="float" office:value="7063" table:style-name="ce47">
            <text:p>7,063</text:p>
          </table:table-cell>
          <table:table-cell office:value-type="float" office:value="30526" table:style-name="ce21">
            <text:p>30,526</text:p>
          </table:table-cell>
          <table:table-cell office:value-type="float" office:value="399971" table:style-name="ce21">
            <text:p>399,971</text:p>
          </table:table-cell>
          <table:table-cell office:value-type="percentage" office:value="0.23137653148136014" table:formula="msoxl:=D18/E18" table:style-name="ce20">
            <text:p>23.1%</text:p>
          </table:table-cell>
          <table:table-cell office:value-type="float" office:value="359960" table:style-name="ce46">
            <text:p>359,960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3-01T00:00:00" table:style-name="ce15">
            <text:p>Mar-15</text:p>
          </table:table-cell>
          <table:table-cell office:value-type="float" office:value="28868" table:style-name="ce47">
            <text:p>28,868</text:p>
          </table:table-cell>
          <table:table-cell office:value-type="float" office:value="8436" table:style-name="ce47">
            <text:p>8,436</text:p>
          </table:table-cell>
          <table:table-cell office:value-type="float" office:value="37304" table:style-name="ce21">
            <text:p>37,304</text:p>
          </table:table-cell>
          <table:table-cell office:value-type="float" office:value="437275" table:style-name="ce21">
            <text:p>437,275</text:p>
          </table:table-cell>
          <table:table-cell office:value-type="percentage" office:value="0.22600000000000001" table:style-name="ce20">
            <text:p>22.6%</text:p>
          </table:table-cell>
          <table:table-cell office:value-type="float" office:value="391158" table:style-name="ce46">
            <text:p>391,15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4" draw:style-name="a38" draw:name="TextBox 1" svg:x="0in" svg:y="0.01042in" svg:width="6.86458in" svg:height="1.10417in">
              <draw:text-box>
                <text:p text:style-name="a33" text:class-names="" text:cond-style-name=""><text:span text:style-name="a32" text:class-names="">*Provides the total number of update service subscription applications received per month. It may include applications which were subsequently withdrawn or those which did not progress to renewal.</text:span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**Provides the total number of active update service subscriptions each month. This is a snapshot and the figures in this column are therefore not fixed.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Update_Service_Renewals" table:style-name="ta1">
        <table:table-column table:style-name="co21" table:default-cell-style-name="ce1"/>
        <table:table-column table:style-name="co1" table:number-columns-repeated="4" table:default-cell-style-name="ce1"/>
        <table:table-column table:style-name="co11" table:number-columns-repeated="3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17">
            <text:p>Update Service Renewal Figures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7">
            <text:p>Reporting Month</text:p>
          </table:table-cell>
          <table:table-cell office:value-type="string" table:style-name="ce49">
            <text:p>Renewal Due</text:p>
          </table:table-cell>
          <table:table-cell office:value-type="string" table:style-name="ce49">
            <text:p>Renewed</text:p>
          </table:table-cell>
          <table:table-cell office:value-type="string" table:style-name="ce49">
            <text:p>Expired</text:p>
          </table:table-cell>
          <table:table-cell office:value-type="string" table:style-name="ce49">
            <text:p>Cumulative Renewal Due</text:p>
          </table:table-cell>
          <table:table-cell office:value-type="string" table:style-name="ce49">
            <text:p>Cumulative Renewed</text:p>
          </table:table-cell>
          <table:table-cell office:value-type="string" table:style-name="ce49">
            <text:p>Cumulative Expired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6-01T00:00:00" table:style-name="ce50">
            <text:p>Jun-14</text:p>
          </table:table-cell>
          <table:table-cell office:value-type="float" office:value="1541" table:style-name="ce51">
            <text:p>1,541</text:p>
          </table:table-cell>
          <table:table-cell office:value-type="float" office:value="1167" table:style-name="ce51">
            <text:p>1,167</text:p>
          </table:table-cell>
          <table:table-cell office:value-type="float" office:value="374" table:style-name="ce51">
            <text:p>374</text:p>
          </table:table-cell>
          <table:table-cell office:value-type="float" office:value="1541" table:style-name="ce51">
            <text:p>1,541</text:p>
          </table:table-cell>
          <table:table-cell office:value-type="float" office:value="1167" table:style-name="ce51">
            <text:p>1,167</text:p>
          </table:table-cell>
          <table:table-cell office:value-type="float" office:value="374" table:style-name="ce51">
            <text:p>374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7-01T00:00:00" table:style-name="ce50">
            <text:p>Jul-14</text:p>
          </table:table-cell>
          <table:table-cell office:value-type="float" office:value="7172" table:style-name="ce51">
            <text:p>7,172</text:p>
          </table:table-cell>
          <table:table-cell office:value-type="float" office:value="5294" table:style-name="ce51">
            <text:p>5,294</text:p>
          </table:table-cell>
          <table:table-cell office:value-type="float" office:value="1878" table:style-name="ce51">
            <text:p>1,878</text:p>
          </table:table-cell>
          <table:table-cell office:value-type="float" office:value="8713" table:style-name="ce51">
            <text:p>8,713</text:p>
          </table:table-cell>
          <table:table-cell office:value-type="float" office:value="6461" table:style-name="ce51">
            <text:p>6,461</text:p>
          </table:table-cell>
          <table:table-cell office:value-type="float" office:value="2252" table:style-name="ce51">
            <text:p>2,252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8-01T00:00:00" table:style-name="ce50">
            <text:p>Aug-14</text:p>
          </table:table-cell>
          <table:table-cell office:value-type="float" office:value="9677" table:style-name="ce51">
            <text:p>9,677</text:p>
          </table:table-cell>
          <table:table-cell office:value-type="float" office:value="6762" table:style-name="ce51">
            <text:p>6,762</text:p>
          </table:table-cell>
          <table:table-cell office:value-type="float" office:value="2915" table:style-name="ce51">
            <text:p>2,915</text:p>
          </table:table-cell>
          <table:table-cell office:value-type="float" office:value="18390" table:style-name="ce51">
            <text:p>18,390</text:p>
          </table:table-cell>
          <table:table-cell office:value-type="float" office:value="13223" table:style-name="ce51">
            <text:p>13,223</text:p>
          </table:table-cell>
          <table:table-cell office:value-type="float" office:value="5167" table:style-name="ce51">
            <text:p>5,16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09-01T00:00:00" table:style-name="ce50">
            <text:p>Sep-14</text:p>
          </table:table-cell>
          <table:table-cell office:value-type="float" office:value="14250" table:style-name="ce51">
            <text:p>14,250</text:p>
          </table:table-cell>
          <table:table-cell office:value-type="float" office:value="10015" table:style-name="ce51">
            <text:p>10,015</text:p>
          </table:table-cell>
          <table:table-cell office:value-type="float" office:value="4235" table:style-name="ce51">
            <text:p>4,235</text:p>
          </table:table-cell>
          <table:table-cell office:value-type="float" office:value="32640" table:style-name="ce51">
            <text:p>32,640</text:p>
          </table:table-cell>
          <table:table-cell office:value-type="float" office:value="23238" table:style-name="ce51">
            <text:p>23,238</text:p>
          </table:table-cell>
          <table:table-cell office:value-type="float" office:value="9402" table:style-name="ce51">
            <text:p>9,402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10-01T00:00:00" table:style-name="ce50">
            <text:p>Oct-14</text:p>
          </table:table-cell>
          <table:table-cell office:value-type="float" office:value="17684" table:style-name="ce51">
            <text:p>17,684</text:p>
          </table:table-cell>
          <table:table-cell office:value-type="float" office:value="12972" table:style-name="ce51">
            <text:p>12,972</text:p>
          </table:table-cell>
          <table:table-cell office:value-type="float" office:value="4712" table:style-name="ce51">
            <text:p>4,712</text:p>
          </table:table-cell>
          <table:table-cell office:value-type="float" office:value="50324" table:style-name="ce51">
            <text:p>50,324</text:p>
          </table:table-cell>
          <table:table-cell office:value-type="float" office:value="36210" table:style-name="ce51">
            <text:p>36,210</text:p>
          </table:table-cell>
          <table:table-cell office:value-type="float" office:value="14114" table:style-name="ce51">
            <text:p>14,114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11-01T00:00:00" table:style-name="ce50">
            <text:p>Nov-14</text:p>
          </table:table-cell>
          <table:table-cell office:value-type="float" office:value="16793" table:style-name="ce51">
            <text:p>16,793</text:p>
          </table:table-cell>
          <table:table-cell office:value-type="float" office:value="12244" table:style-name="ce51">
            <text:p>12,244</text:p>
          </table:table-cell>
          <table:table-cell office:value-type="float" office:value="4549" table:style-name="ce51">
            <text:p>4,549</text:p>
          </table:table-cell>
          <table:table-cell office:value-type="float" office:value="67117" table:style-name="ce51">
            <text:p>67,117</text:p>
          </table:table-cell>
          <table:table-cell office:value-type="float" office:value="48454" table:style-name="ce51">
            <text:p>48,454</text:p>
          </table:table-cell>
          <table:table-cell office:value-type="float" office:value="18663" table:style-name="ce51">
            <text:p>18,663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4-12-01T00:00:00" table:style-name="ce50">
            <text:p>Dec-14</text:p>
          </table:table-cell>
          <table:table-cell office:value-type="float" office:value="11613" table:style-name="ce51">
            <text:p>11,613</text:p>
          </table:table-cell>
          <table:table-cell office:value-type="float" office:value="8602" table:style-name="ce51">
            <text:p>8,602</text:p>
          </table:table-cell>
          <table:table-cell office:value-type="float" office:value="3011" table:style-name="ce51">
            <text:p>3,011</text:p>
          </table:table-cell>
          <table:table-cell office:value-type="float" office:value="78730" table:style-name="ce51">
            <text:p>78,730</text:p>
          </table:table-cell>
          <table:table-cell office:value-type="float" office:value="57056" table:style-name="ce51">
            <text:p>57,056</text:p>
          </table:table-cell>
          <table:table-cell office:value-type="float" office:value="21674" table:style-name="ce51">
            <text:p>21,674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1-01T00:00:00" table:style-name="ce50">
            <text:p>Jan-15</text:p>
          </table:table-cell>
          <table:table-cell office:value-type="float" office:value="17442" table:style-name="ce51">
            <text:p>17,442</text:p>
          </table:table-cell>
          <table:table-cell office:value-type="float" office:value="12628" table:style-name="ce51">
            <text:p>12,628</text:p>
          </table:table-cell>
          <table:table-cell office:value-type="float" office:value="4814" table:style-name="ce51">
            <text:p>4,814</text:p>
          </table:table-cell>
          <table:table-cell office:value-type="float" office:value="96172" table:style-name="ce51">
            <text:p>96,172</text:p>
          </table:table-cell>
          <table:table-cell office:value-type="float" office:value="69684" table:style-name="ce51">
            <text:p>69,684</text:p>
          </table:table-cell>
          <table:table-cell office:value-type="float" office:value="26488" table:style-name="ce51">
            <text:p>26,488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2-01T00:00:00" table:style-name="ce52">
            <text:p>Feb-15</text:p>
          </table:table-cell>
          <table:table-cell office:value-type="float" office:value="18462" table:style-name="ce53">
            <text:p>18,462</text:p>
          </table:table-cell>
          <table:table-cell office:value-type="float" office:value="13489" table:style-name="ce53">
            <text:p>13,489</text:p>
          </table:table-cell>
          <table:table-cell office:value-type="float" office:value="4973" table:style-name="ce53">
            <text:p>4,973</text:p>
          </table:table-cell>
          <table:table-cell office:value-type="float" office:value="97192" table:formula="msoxl:=F13+C15" table:style-name="ce53">
            <text:p>97,192</text:p>
          </table:table-cell>
          <table:table-cell office:value-type="float" office:value="70545" table:formula="msoxl:=G13+D15" table:style-name="ce53">
            <text:p>70,545</text:p>
          </table:table-cell>
          <table:table-cell office:value-type="float" office:value="26647" table:formula="msoxl:=H13+E15" table:style-name="ce53">
            <text:p>26,647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15-03-01T00:00:00" table:style-name="ce52">
            <text:p>Mar-15</text:p>
          </table:table-cell>
          <table:table-cell office:value-type="float" office:value="18414" table:style-name="ce53">
            <text:p>18,414</text:p>
          </table:table-cell>
          <table:table-cell office:value-type="float" office:value="13324" table:style-name="ce53">
            <text:p>13,324</text:p>
          </table:table-cell>
          <table:table-cell office:value-type="float" office:value="5090" table:style-name="ce53">
            <text:p>5,090</text:p>
          </table:table-cell>
          <table:table-cell office:value-type="float" office:value="115606" table:formula="msoxl:=F15+C16" table:style-name="ce53">
            <text:p>115,606</text:p>
          </table:table-cell>
          <table:table-cell office:value-type="float" office:value="83869" table:formula="msoxl:=G15+D16" table:style-name="ce53">
            <text:p>83,869</text:p>
          </table:table-cell>
          <table:table-cell office:value-type="float" office:value="31737" table:formula="msoxl:=H15+E16" table:style-name="ce53">
            <text:p>31,737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Adult_First_Checks" table:style-name="ta1"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4">
            <text:p>Adult First checks completed<text:s/></text:p>
          </table:table-cell>
          <table:table-cell table:style-name="ce5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6">
            <text:p>Month</text:p>
          </table:table-cell>
          <table:table-cell office:value-type="string" table:style-name="ce56">
            <text:p>Total Adult First Checks completed*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1-01T00:00:00" table:style-name="ce15">
            <text:p>Jan-14</text:p>
          </table:table-cell>
          <table:table-cell office:value-type="float" office:value="13009" table:style-name="ce57">
            <text:p>13,00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15">
            <text:p>Feb-14</text:p>
          </table:table-cell>
          <table:table-cell office:value-type="float" office:value="14116" table:style-name="ce57">
            <text:p>14,116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15">
            <text:p>Mar-14</text:p>
          </table:table-cell>
          <table:table-cell office:value-type="float" office:value="13128" table:style-name="ce57">
            <text:p>13,128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15">
            <text:p>Apr-14</text:p>
          </table:table-cell>
          <table:table-cell office:value-type="float" office:value="13852" table:style-name="ce57">
            <text:p>13,852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15">
            <text:p>May-14</text:p>
          </table:table-cell>
          <table:table-cell office:value-type="float" office:value="13416" table:style-name="ce57">
            <text:p>13,416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15">
            <text:p>Jun-14</text:p>
          </table:table-cell>
          <table:table-cell office:value-type="float" office:value="13783" table:style-name="ce57">
            <text:p>13,783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15">
            <text:p>Jul-14</text:p>
          </table:table-cell>
          <table:table-cell office:value-type="float" office:value="16980" table:style-name="ce57">
            <text:p>16,980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15">
            <text:p>Aug-14</text:p>
          </table:table-cell>
          <table:table-cell office:value-type="float" office:value="14449" table:style-name="ce57">
            <text:p>14,44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15">
            <text:p>Sep-14</text:p>
          </table:table-cell>
          <table:table-cell office:value-type="float" office:value="16175" table:style-name="ce57">
            <text:p>16,175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15">
            <text:p>Oct-14</text:p>
          </table:table-cell>
          <table:table-cell office:value-type="float" office:value="16954" table:style-name="ce57">
            <text:p>16,954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15">
            <text:p>Nov-14</text:p>
          </table:table-cell>
          <table:table-cell office:value-type="float" office:value="13947" table:style-name="ce57">
            <text:p>13,947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15">
            <text:p>Dec-14</text:p>
          </table:table-cell>
          <table:table-cell office:value-type="float" office:value="11507" table:style-name="ce57">
            <text:p>11,507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15">
            <text:p>Jan-15</text:p>
          </table:table-cell>
          <table:table-cell office:value-type="float" office:value="13319" table:style-name="ce57">
            <text:p>13,319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15">
            <text:p>Feb-15</text:p>
          </table:table-cell>
          <table:table-cell office:value-type="float" office:value="14198" table:style-name="ce57">
            <text:p>14,198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15">
            <text:p>Mar-15</text:p>
          </table:table-cell>
          <table:table-cell office:value-type="float" office:value="15487" table:style-name="ce57">
            <text:p>15,487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5" draw:style-name="a50" draw:name="TextBox 1" svg:x="0.75in" svg:y="0.02083in" svg:width="4.50001in" svg:height="3.41667in">
              <draw:text-box>
                <text:p text:style-name="a40" text:class-names="" text:cond-style-name=""><text:span text:style-name="a39" text:class-names="">*This data provides the total number of Adult First checks completed and a result has been issued.</text:span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>DBS Adult First is a service that can be used in cases where, exceptionally, and in accordance with the terms of Department of Health guidance, a person is permitted to start work with adults before a DBS Certificate has been obtained. This applies to adult services such as care homes, domiciliary care agencies and adult placement schemes where DBS Certificates are required by law.</text:span></text:p>
                <text:p text:style-name="a46" text:class-names="" text:cond-style-name=""><text:span text:style-name="a45" text:class-names=""/></text:p>
                <text:p text:style-name="a49" text:class-names="" text:cond-style-name=""><text:span text:style-name="a47" text:class-names="">This service is only available to organisations who are eligible to access the DBS's Adult barred list and who have requested a check of the barred lists on their DBS application form. DBS Adult First is not a substitute for a DBS Certificate and providers must take care when making recruitment decisions prior to receiving a full DBS Certificate. DBS Adult First checks should be used only in exceptional circumstances and when absolutely necessary.<text:s text:c="1"/></text:span><text:span text:style-name="a48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ranklin Gothic Book" svg:font-family="&quot;Franklin Gothic Book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UpdateServiceUptak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se Snelham</meta:initial-creator>
    <dc:creator>Elise Snelham</dc:creator>
    <meta:creation-date>2015-03-03T12:08:40Z</meta:creation-date>
    <dc:date>2016-09-19T11:35:00Z</dc:date>
  </office:meta>
</office:document-meta>
</file>