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py-of-Staff-and-salary-data-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perational Managemen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Grade 7</text:p>
          </table:table-cell>
          <table:table-cell office:value-type="float" office:value="50000" table:style-name="ce1">
            <text:p>50000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Busines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HR and training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HR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Finance Manager</text:p>
          </table:table-cell>
          <table:table-cell office:value-type="float" office:value="0.8" table:style-name="ce1">
            <text:p>0.8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SEO</text:p>
          </table:table-cell>
          <table:table-cell office:value-type="float" office:value="35000" table:style-name="ce1">
            <text:p>35000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Senior Corresponde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perational Research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Senior Operational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perational Researche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IT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25000" table:style-name="ce1">
            <text:p>25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xecutive Assista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25000" table:style-name="ce1">
            <text:p>25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Finance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Office suppor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25000" table:style-name="ce1">
            <text:p>25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Diary Manager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I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ormation Technolog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Casework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AO</text:p>
          </table:table-cell>
          <table:table-cell office:value-type="float" office:value="20000" table:style-name="ce1">
            <text:p>20000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perations Support Officer</text:p>
          </table:table-cell>
          <table:table-cell office:value-type="float" office:value="9.6" table:style-name="ce1">
            <text:p>9.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Intelligence and investigation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EO</text:p>
          </table:table-cell>
          <table:table-cell office:value-type="float" office:value="25000" table:style-name="ce1">
            <text:p>25000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perational Research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HR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Office of the Immigration Services Commissioner</text:p>
          </table:table-cell>
          <table:table-cell office:value-type="string" table:style-name="ce1">
            <text:p>Legal</text:p>
          </table:table-cell>
          <table:table-cell office:value-type="string" table:style-name="ce1">
            <text:p>oisc2</text:p>
          </table:table-cell>
          <table:table-cell office:value-type="string" table:style-name="ce1">
            <text:p>HEO</text:p>
          </table:table-cell>
          <table:table-cell office:value-type="float" office:value="30000" table:style-name="ce1">
            <text:p>30000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Legal Advise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Laura Anderton</dc:creator>
    <meta:creation-date>2015-12-02T11:09:16Z</meta:creation-date>
    <dc:date>2016-09-22T15:33:10Z</dc:date>
  </office:meta>
</office:document-meta>
</file>