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-11-10-SIA-Staff-and-salary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table:style-name="ce1"/>
          <table:table-cell office:value-type="string" table:style-name="ce1">
            <text:p>Professional/Occupational Group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Valid?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EO</text:p>
          </table:table-cell>
          <table:table-cell office:value-type="string" table:style-name="ce1">
            <text:p>Alan Clamp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Chief Executive</text:p>
          </table:table-cell>
          <table:table-cell office:value-type="string" table:style-name="ce1">
            <text:p>CE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Executives</text:p>
          </table:table-cell>
          <table:table-cell office:value-type="float" office:value="2070254100" table:style-name="ce1">
            <text:p>2070254100</text:p>
          </table:table-cell>
          <table:table-cell office:value-type="string" table:style-name="ce1">
            <text:p>alan.clamp@sia.gsi.gov.uk</text:p>
          </table:table-cell>
          <table:table-cell office:value-type="string" table:style-name="ce1">
            <text:p>XX</text:p>
          </table:table-cell>
          <table:table-cell office:value-type="float" office:value="280796" table:style-name="ce1">
            <text:p>280796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Dave Humphries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Partnerships &amp; Interventions</text:p>
          </table:table-cell>
          <table:table-cell office:value-type="string" table:style-name="ce1">
            <text:p>Partnerships &amp; Interven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Executives</text:p>
          </table:table-cell>
          <table:table-cell office:value-type="float" office:value="2070254175" table:style-name="ce1">
            <text:p>2070254175</text:p>
          </table:table-cell>
          <table:table-cell office:value-type="string" table:style-name="ce1">
            <text:p>Dave.Humphries@sia.gsi.gov.uk</text:p>
          </table:table-cell>
          <table:table-cell office:value-type="string" table:style-name="ce1">
            <text:p>CEO</text:p>
          </table:table-cell>
          <table:table-cell office:value-type="float" office:value="1697562" table:style-name="ce1">
            <text:p>16975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</text:p>
          </table:table-cell>
          <table:table-cell office:value-type="string" table:style-name="ce1">
            <text:p>Stephen McCormick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Operations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Executives</text:p>
          </table:table-cell>
          <table:table-cell office:value-type="float" office:value="2070254224" table:style-name="ce1">
            <text:p>2070254224</text:p>
          </table:table-cell>
          <table:table-cell office:value-type="string" table:style-name="ce1">
            <text:p>Stephen.Mccormick@sia.gsi.gov.uk</text:p>
          </table:table-cell>
          <table:table-cell office:value-type="string" table:style-name="ce1">
            <text:p>CEO</text:p>
          </table:table-cell>
          <table:table-cell office:value-type="float" office:value="2664753" table:style-name="ce1">
            <text:p>26647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Dianne Tranmer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irector Corporate Services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Industry Authority</text:p>
          </table:table-cell>
          <table:table-cell office:value-type="string" table:style-name="ce1">
            <text:p>Executives</text:p>
          </table:table-cell>
          <table:table-cell office:value-type="float" office:value="2070254148" table:style-name="ce1">
            <text:p>2070254148</text:p>
          </table:table-cell>
          <table:table-cell office:value-type="string" table:style-name="ce1">
            <text:p>dianne.tranmer@sia.gsi.gov.uk</text:p>
          </table:table-cell>
          <table:table-cell office:value-type="string" table:style-name="ce1">
            <text:p>CEO</text:p>
          </table:table-cell>
          <table:table-cell office:value-type="float" office:value="1066513" table:style-name="ce1">
            <text:p>10665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ssoli Maria</meta:initial-creator>
    <dc:creator>Laura Anderton</dc:creator>
    <meta:creation-date>2015-12-01T16:52:04Z</meta:creation-date>
    <dc:date>2016-09-22T10:10:37Z</dc:date>
  </office:meta>
</office:document-meta>
</file>