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31869B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31869B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all_buyers_and_seller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number-columns-spanned="2" table:number-rows-spanned="1" table:style-name="ce23">
            <text:p>Buyers and sellers registered on ECO Brokerage</text:p>
          </table:table-cell>
          <table:covered-table-cell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style-name="ce10"/>
          <table:table-cell table:style-name="ce9"/>
          <table:table-cell table:style-name="ce8"/>
          <table:table-cell table:number-columns-repeated="16381" table:style-name="ce7"/>
        </table:table-row>
        <table:table-row table:style-name="ro1">
          <table:table-cell table:style-name="ce6"/>
          <table:table-cell office:value-type="string" table:style-name="ce1">
            <text:p>Name of Buyer</text:p>
          </table:table-cell>
          <table:table-cell table:number-columns-repeated="16382" table:style-name="ce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British Gas Trading Ltd</text:p>
          </table:table-cell>
          <table:table-cell table:number-columns-repeated="16382" table:style-name="ce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E.ON Energy Solutions</text:p>
          </table:table-cell>
          <table:table-cell table:number-columns-repeated="16382" table:style-name="ce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EDF Energy Customers Ltd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Npower Limited</text:p>
          </table:table-cell>
          <table:table-cell table:number-columns-repeated="16382" table:style-name="ce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cottish Power Energy Retail LTD</text:p>
          </table:table-cell>
          <table:table-cell table:number-columns-repeated="16382" table:style-name="ce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SE Energy Supply Limited</text:p>
          </table:table-cell>
          <table:table-cell table:number-columns-repeated="16382" table:style-name="ce7"/>
        </table:table-row>
        <table:table-row table:style-name="ro1">
          <table:table-cell table:style-name="ce4"/>
          <table:table-cell office:value-type="string" table:style-name="ce1">
            <text:p>Name of Seller</text:p>
          </table:table-cell>
          <table:table-cell table:number-columns-repeated="16382" table:style-name="ce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4">
            <text:p>1st Green Deal Limited</text:p>
          </table:table-cell>
          <table:table-cell table:number-columns-repeated="16382" table:style-name="ce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">
            <text:p>2 RED LTD</text:p>
          </table:table-cell>
          <table:table-cell table:number-columns-repeated="16382" table:style-name="ce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2">
            <text:p>A&amp;M Energy Solutions</text:p>
          </table:table-cell>
          <table:table-cell table:number-columns-repeated="16382" table:style-name="ce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2">
            <text:p>Acrobat Carbon Services Limited</text:p>
          </table:table-cell>
          <table:table-cell table:number-columns-repeated="16382" table:style-name="ce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2">
            <text:p>Act on Carbon Limited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2">
            <text:p>AG Energy Solutions Ltd</text:p>
          </table:table-cell>
          <table:table-cell table:number-columns-repeated="16382" table:style-name="ce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2">
            <text:p>AgilityEco Services Ltd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3">
            <text:p>Anesco Limited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2">
            <text:p>Apex Green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3">
            <text:p>Aran Services Limited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2">
            <text:p>Aura Gas Limited T/A Aura Energy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2">
            <text:p>Bartons of Duke Street Limited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2">
            <text:p>Borthwick Heating Insulation UK Ltd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Broad Oak Properties Ltd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0">
            <text:p>Carillion Energy Services Limited</text:p>
          </table:table-cell>
          <table:table-cell table:number-columns-repeated="1638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2">
            <text:p>Central Gas Maintenance Ltd t/a Heatserve</text:p>
          </table:table-cell>
          <table:table-cell table:number-columns-repeated="1638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City Energy South Wales Limited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0">
            <text:p>Climate Energy Limited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2">
            <text:p>Complete Plumbing Clean Energy Services Ltd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8">
            <text:p>Domestic &amp; General Heating Ltd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2">
            <text:p>Dyson Energy Services Ltd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2">
            <text:p>Eco Deal Ltd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2">
            <text:p>Eco Home Alternatives Limited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2">
            <text:p>Effective Enegy Solutions Ltd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5">
            <text:p>Efficient Finance (UK) Limited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2">
            <text:p>Energy Trust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4">
            <text:p>Enhance Energy Solutions LTD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2">
            <text:p>EvoEnergy Ltd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2">
            <text:p>FITGAS Ltd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2">
            <text:p>Foster Property Maintenance Limited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2">
            <text:p>Fusion Radiators Limited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2">
            <text:p>G2V Solar Energy Solutions Limited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2">
            <text:p>GB Energy (Renewables) Ltd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1">
            <text:p>GHE Solar Limited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2">
            <text:p>Grafton Merchanting GB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4">
            <text:p>Green Deal Consortia Ltd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4">
            <text:p>Green Deal Express Ltd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2">
            <text:p>Green Deal First Ltd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2">
            <text:p>Green Deal Provider Funding Limited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6">
            <text:p>Green Deal Upgrade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3">
            <text:p>Green Funding Ltd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6">
            <text:p>Green Home Systems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2">
            <text:p>Green Hut Energy Limited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2">
            <text:p>Green Leaf Homes Ltd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2">
            <text:p>Greenoke Energy Ltd</text:p>
          </table:table-cell>
          <table:table-cell table:number-columns-repeated="1638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2">
            <text:p>Halltech Electrical Services Ltd</text:p>
          </table:table-cell>
          <table:table-cell table:number-columns-repeated="1638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2">
            <text:p>Happy Energy Ltd</text:p>
          </table:table-cell>
          <table:table-cell table:number-columns-repeated="1638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2">
            <text:p>Help-Link UK Limited</text:p>
          </table:table-cell>
          <table:table-cell table:number-columns-repeated="1638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2">
            <text:p>Herbert T Forrest Ltd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2">
            <text:p>Home Energy Insulations Division Ltd T/A Home Energy UK</text:p>
          </table:table-cell>
          <table:table-cell table:number-columns-repeated="1638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2">
            <text:p>Housing Action Management Limited</text:p>
          </table:table-cell>
          <table:table-cell table:number-columns-repeated="1638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6">
            <text:p>Infinite Energy UK Ltd</text:p>
          </table:table-cell>
          <table:table-cell table:number-columns-repeated="1638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2">
            <text:p>Infinity Energy Organisation Ltd</text:p>
          </table:table-cell>
          <table:table-cell table:number-columns-repeated="1638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2">
            <text:p>InstaGroup Limited</text:p>
          </table:table-cell>
          <table:table-cell table:number-columns-repeated="1638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2">
            <text:p>Keepmoat Limited</text:p>
          </table:table-cell>
          <table:table-cell table:number-columns-repeated="1638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9">
            <text:p>Kernow Loans Ltd T/A Green Deal Cornwall</text:p>
          </table:table-cell>
          <table:table-cell table:number-columns-repeated="1638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0">
            <text:p>Local Energy</text:p>
          </table:table-cell>
          <table:table-cell table:number-columns-repeated="16382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2">
            <text:p>Lux Carbon Services Ltd</text:p>
          </table:table-cell>
          <table:table-cell table:number-columns-repeated="1638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4">
            <text:p>MEB Total Ltd</text:p>
          </table:table-cell>
          <table:table-cell table:number-columns-repeated="1638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1">
            <text:p>MW Heating &amp; Plumbing Ltd</text:p>
          </table:table-cell>
          <table:table-cell table:number-columns-repeated="1638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2">
            <text:p>New Eco Developments Limited</text:p>
          </table:table-cell>
          <table:table-cell table:number-columns-repeated="16382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2">
            <text:p>Northern Gas Heating</text:p>
          </table:table-cell>
          <table:table-cell table:number-columns-repeated="16382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2">
            <text:p>Opus Green Limited</text:p>
          </table:table-cell>
          <table:table-cell table:number-columns-repeated="16382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2">
            <text:p>Origin UK Energy Services Limited t/a Origin Energy Services</text:p>
          </table:table-cell>
          <table:table-cell table:number-columns-repeated="1638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2">
            <text:p>Osborne Energy Limited</text:p>
          </table:table-cell>
          <table:table-cell table:number-columns-repeated="1638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2">
            <office:annotation draw:style-name="a0" svg:x="6.22916666666667in" svg:y="15.5520833333333in" svg:width="1.92708333333333in" svg:height="1.01041666666667in">
              <dc:creator>Jacqueline Jones</dc:creator>
              <text:p><text:span text:style-name="T1">Jacqueline Jones:</text:span><text:span text:style-name="T2"/></text:p>
              <text:p><text:span text:style-name="T2">Hard copies received, unapproved on Emptoris 28/01/2016 - awaiting confirmation from GDOrb that they will show on website as provider.</text:span></text:p>
            </office:annotation>
            <text:p>Pacifica Home Services Ltd</text:p>
          </table:table-cell>
          <table:table-cell table:number-columns-repeated="1638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2">
            <text:p>PECT Consultancy Ltd</text:p>
          </table:table-cell>
          <table:table-cell table:number-columns-repeated="16382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2">
            <text:p>Polyramek Energy Ltd</text:p>
          </table:table-cell>
          <table:table-cell table:number-columns-repeated="16382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2">
            <text:p>Quodox Energy Ltd</text:p>
          </table:table-cell>
          <table:table-cell table:number-columns-repeated="1638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2">
            <text:p>Rural Green Deal</text:p>
          </table:table-cell>
          <table:table-cell table:number-columns-repeated="1638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2">
            <text:p>SERS Energy Solutions Ltd</text:p>
          </table:table-cell>
          <table:table-cell table:number-columns-repeated="1638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2">
            <text:p>Servicetotal Ltd</text:p>
          </table:table-cell>
          <table:table-cell table:number-columns-repeated="1638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2">
            <text:p>Silverstone Green Energy Ltd</text:p>
          </table:table-cell>
          <table:table-cell table:number-columns-repeated="1638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6">
            <text:p>Simply Eco Ltd</text:p>
          </table:table-cell>
          <table:table-cell table:number-columns-repeated="1638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2">
            <text:p>Solarcrown UK Ltd t/a SolarkingUK</text:p>
          </table:table-cell>
          <table:table-cell table:number-columns-repeated="16382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7">
            <text:p>Solarwise Renewables Ltd</text:p>
          </table:table-cell>
          <table:table-cell table:number-columns-repeated="16382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6">
            <text:p>SSE Green Deal Provider Ltd</text:p>
          </table:table-cell>
          <table:table-cell table:number-columns-repeated="16382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2">
            <text:p>Sustain Energy (UK) Ltd</text:p>
          </table:table-cell>
          <table:table-cell table:number-columns-repeated="16382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2">
            <text:p>Sustain Ltd</text:p>
          </table:table-cell>
          <table:table-cell table:number-columns-repeated="1638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2">
            <text:p>Sustainable Simple Energy Ltd<text:s/></text:p>
          </table:table-cell>
          <table:table-cell table:number-columns-repeated="16382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3">
            <text:p>Team 42 Energy Services</text:p>
          </table:table-cell>
          <table:table-cell table:number-columns-repeated="16382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6">
            <text:p>The Golden Globe Merchants Limited</text:p>
          </table:table-cell>
          <table:table-cell table:number-columns-repeated="16382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2">
            <text:p>The Green Deal Shop.com Ltd</text:p>
          </table:table-cell>
          <table:table-cell table:number-columns-repeated="1638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2">
            <text:p>The Green Provider Limited</text:p>
          </table:table-cell>
          <table:table-cell table:number-columns-repeated="1638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2">
            <text:p>The Insulation Company Limited T/A TIC Green Energy</text:p>
          </table:table-cell>
          <table:table-cell table:number-columns-repeated="1638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2">
            <text:p>The Minel Group Ltd t/a Minel Energy</text:p>
          </table:table-cell>
          <table:table-cell table:number-columns-repeated="1638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2">
            <text:p>Toriga Energy</text:p>
          </table:table-cell>
          <table:table-cell table:number-columns-repeated="1638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2">
            <text:p>Warm Front Limited</text:p>
          </table:table-cell>
          <table:table-cell table:number-columns-repeated="16382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2">
            <text:p>Westdale Services Limited</text:p>
          </table:table-cell>
          <table:table-cell table:number-columns-repeated="1638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2">
            <text:p>Willmott Dixon Energy Services Ltd</text:p>
          </table:table-cell>
          <table:table-cell table:number-columns-repeated="1638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2">
            <text:p>Wise Energy Solutions Ltd<text:s/></text:p>
          </table:table-cell>
          <table:table-cell table:number-columns-repeated="16382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2">
            <text:p>Wolseley UK Limited t/a Burdens Ltd</text:p>
          </table:table-cell>
          <table:table-cell table:number-columns-repeated="16382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2">
            <text:p>Work Work Ltd</text:p>
          </table:table-cell>
          <table:table-cell table:number-columns-repeated="16382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2">
            <text:p>Xenon Professionals Ltd T/A I Love Green</text:p>
          </table:table-cell>
          <table:table-cell table:number-columns-repeated="1638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2">
            <text:p>Yorkshire Energy Services</text:p>
          </table:table-cell>
          <table:table-cell table:number-columns-repeated="16382"/>
        </table:table-row>
        <table:table-row table:number-rows-repeated="1048471" table:style-name="ro1">
          <table:table-cell table:number-columns-repeated="16384"/>
        </table:table-row>
      </table:table>
      <table:database-ranges>
        <table:database-range table:target-range-address="List_of_all_buyers_and_sellers.B11:List_of_all_buyers_and_sellers.B110" table:contains-header="false">
          <table:sort>
            <table:sort-by table:field-number="0"/>
          </table:sort>
        </table:database-range>
        <table:database-range table:target-range-address="List_of_all_buyers_and_sellers.D1:List_of_all_buyers_and_sellers.D10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/>
    <dc:description/>
    <dc:subject/>
    <meta:initial-creator>Caruana Harriet (HEE)</meta:initial-creator>
    <dc:creator>Hill, Stephanie (BEIS)</dc:creator>
    <meta:creation-date>2015-01-09T13:27:21Z</meta:creation-date>
    <dc:date>2019-07-31T08:35:08Z</dc:date>
    <meta:user-defined meta:name="ContentTypeId">0x01010059CF210F42CB8F48A2268EE76B793EFB</meta:user-defined>
    <meta:user-defined meta:name="_dlc_DocIdItemGuid">cd4422d3-32a8-4068-876f-5dd3e64aac99</meta:user-defined>
    <meta:user-defined meta:name="Order" meta:value-type="float">100</meta:user-defined>
    <meta:user-defined meta:name="Business Unit">243;#Fuel Poverty and Obligations|dc367389-c1e3-443c-a9b9-c0c93e98857d</meta:user-defined>
  </office:meta>
</office:document-meta>
</file>