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DefaultParagraphFont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1.9694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5083in"/>
    </style:style>
    <style:style style:name="TableColumn11" style:family="table-column">
      <style:table-column-properties style:column-width="0.1652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802in"/>
    </style:style>
    <style:style style:name="TableColumn14" style:family="table-column">
      <style:table-column-properties style:column-width="1.2625in"/>
    </style:style>
    <style:style style:name="Table7" style:family="table">
      <style:table-properties style:width="7.8729in" fo:margin-left="-0.2993in" table:align="left"/>
    </style:style>
    <style:style style:name="TableRow15" style:family="table-row">
      <style:table-row-properties style:min-row-height="0.066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21" style:family="table-row">
      <style:table-row-properties style:min-row-height="0.0666in"/>
    </style:style>
    <style:style style:name="P22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28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Row29" style:family="table-row">
      <style:table-row-properties style:min-row-height="0.0666in"/>
    </style:style>
    <style:style style:name="P30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09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2187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2187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 style:min-row-height="0.09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52" style:parent-style-name="Normal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Row55" style:family="table-row">
      <style:table-row-properties style:min-row-height="0.2548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-complex="Arial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-complex="Arial"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Row63" style:family="table-row">
      <style:table-row-properties style:min-row-height="0.065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6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70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72" style:family="table-row">
      <style:table-row-properties style:min-row-height="0.06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</style:style>
    <style:style style:name="T8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8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8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8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90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93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94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style:font-name-complex="Arial" fo:font-weight="bold" style:font-weight-asian="bold" style:text-position="super 66.6%" fo:font-size="9pt" style:font-size-asian="9pt" style:font-size-complex="9pt"/>
    </style:style>
    <style:style style:name="T9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ableRow97" style:family="table-row">
      <style:table-row-properties style:min-row-height="0.200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6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TableRow111" style:family="table-row">
      <style:table-row-properties style:min-row-height="0.189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2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27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28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min-row-height="0.079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32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143" style:family="table-row">
      <style:table-row-properties style:min-row-height="0.079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4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2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4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5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61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162" style:family="table-row">
      <style:table-row-properties style:min-row-height="0.079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6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1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170" style:family="table-row">
      <style:table-row-properties style:min-row-height="0.079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7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178" style:family="table-row">
      <style:table-row-properties style:min-row-height="0.079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81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82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8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Cell18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88" style:parent-style-name="Normal" style:family="paragraph">
      <style:paragraph-properties fo:margin-bottom="0in" fo:line-height="100%"/>
      <style:text-properties style:font-name-complex="Arial" fo:font-weight="bold" style:font-weight-asian="bold" fo:font-size="9pt" style:font-size-asian="9pt" style:font-size-complex="9pt"/>
    </style:style>
    <style:style style:name="P189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90" style:parent-style-name="Normal" style:family="paragraph">
      <style:paragraph-properties fo:line-height="100%"/>
      <style:text-properties style:font-name-complex="Arial" fo:font-size="9pt" style:font-size-asian="9pt" style:font-size-complex="9pt"/>
    </style:style>
    <style:style style:name="P191" style:parent-style-name="Normal" style:family="paragraph">
      <style:paragraph-properties fo:line-height="100%"/>
    </style:style>
    <style:style style:name="T192" style:parent-style-name="DefaultParagraphFont" style:family="text">
      <style:text-properties style:font-name-complex="Arial" fo:font-size="9pt" style:font-size-asian="9pt" style:font-size-complex="9pt"/>
    </style:style>
    <style:style style:name="T193" style:parent-style-name="DefaultParagraphFont" style:family="text">
      <style:text-properties style:font-name-complex="Arial" fo:font-size="9pt" style:font-size-asian="9pt" style:font-size-complex="9pt"/>
    </style:style>
    <style:style style:name="T194" style:parent-style-name="DefaultParagraphFont" style:family="text">
      <style:text-properties style:font-name-complex="Arial" fo:font-size="9pt" style:font-size-asian="9pt" style:font-size-complex="9pt"/>
    </style:style>
    <style:style style:name="T195" style:parent-style-name="DefaultParagraphFont" style:family="text">
      <style:text-properties style:font-name-complex="Arial" fo:font-size="9pt" style:font-size-asian="9pt" style:font-size-complex="9pt"/>
    </style:style>
    <style:style style:name="T196" style:parent-style-name="DefaultParagraphFont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MULTIMODAL DANGEROUS GOODS FORM</text:p>
      <text:p text:style-name="P2">This form may be used as a dangerous goods declaration as it meets the requirements of SOLAS, chapter VII, regulation 4;<text:s/></text:p>
      <text:p text:style-name="P3"><text:span text:style-name="T4">MARPOL, Annex III, Regulation<text:s/></text:span><text:span text:style-name="T5">5</text:span><text:span text:style-name="T6">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3">
            <text:p text:style-name="P17">1 Shipper/Consignor/Sender</text:p>
          </table:table-cell>
          <table:covered-table-cell/>
          <table:table-cell table:style-name="TableCell18" table:number-columns-spanned="5">
            <text:p text:style-name="P19">2 Transport document number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 table:number-columns-spanned="3">
            <text:p text:style-name="P24">3 Page No<text:s text:c="9"/>of<text:s/></text:p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4 Shipper’s reference</text:p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5 Freight Forwarder’s Reference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6 Consignee</text:p>
          </table:table-cell>
          <table:covered-table-cell/>
          <table:table-cell table:style-name="TableCell39" table:number-columns-spanned="5">
            <text:p text:style-name="P40">7 Carrier (to be completed by the carrier)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5">
            <text:p text:style-name="P46">SHIPPER’S DECLARATION</text:p>
            <text:p text:style-name="P47">I hereby declare that the contents of this consignment are fully and accurately described below by the Proper Shipping Name, and are classified, packaged, marked and labelled/placarded and are in all respects in proper condition for transport according to the applicable international and national governmental regulations.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8 This shipment is within the limitations prescribed for:-</text:p>
            <text:p text:style-name="P51">(Delete non Applicable)</text:p>
            <text:p text:style-name="P52"/>
          </table:table-cell>
          <table:covered-table-cell/>
          <table:table-cell table:style-name="TableCell53" table:number-columns-spanned="5" table:number-rows-spanned="4">
            <text:p text:style-name="P54">9 Additional handling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Passenger and Cargo Aircraft</text:span></text:p>
          </table:table-cell>
          <table:table-cell table:style-name="TableCell59">
            <text:p text:style-name="P60"><text:span text:style-name="T61">Cargo Aircraft Only</text:span></text:p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0 Vessel</text:p>
            <text:p text:style-name="P66"/>
            <text:p text:style-name="P67"/>
          </table:table-cell>
          <table:table-cell table:style-name="TableCell68">
            <text:p text:style-name="P69">11 Port/Place of loading</text:p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2 Port/Place of discharge</text:p>
            <text:p text:style-name="P75"/>
            <text:p text:style-name="P76"/>
          </table:table-cell>
          <table:table-cell table:style-name="TableCell77">
            <text:p text:style-name="P78">13 Destination</text:p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14 Shipping Marks <text:s/></text:span><text:span text:style-name="T85"><text:s text:c="4"/></text:span><text:span text:style-name="T86"><text:s text:c="6"/>*Number and kind of packages: description of goods <text:s/></text:span><text:span text:style-name="T87"><text:s text:c="7"/></text:span><text:span text:style-name="T88"><text:s text:c="6"/>Gross mass (kg) <text:s text:c="3"/></text:span><text:span text:style-name="T89"><text:s text:c="2"/></text:span><text:span text:style-name="T90"><text:s/></text:span><text:span text:style-name="T91"><text:s text:c="4"/></text:span><text:span text:style-name="T92"><text:s text:c="3"/>Net mass (kg) <text:s text:c="6"/></text:span><text:span text:style-name="T93"><text:s text:c="5"/></text:span><text:span text:style-name="T94"><text:s/>Cube (m</text:span><text:span text:style-name="T95">3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5 Container<text:s/>identification<text:s/>number<text:s/>/ vehicle registration no.</text:p>
            <text:p text:style-name="P114"/>
          </table:table-cell>
          <table:table-cell table:style-name="TableCell115">
            <text:p text:style-name="P116">16. Seal number(s)</text:p>
          </table:table-cell>
          <table:table-cell table:style-name="TableCell117">
            <text:p text:style-name="P118">17 Container / Vehicle size &amp;type</text:p>
            <text:p text:style-name="P119"/>
            <text:p text:style-name="P120"/>
          </table:table-cell>
          <table:table-cell table:style-name="TableCell121" table:number-columns-spanned="3">
            <text:p text:style-name="P122">18 Tare mass (kg)</text:p>
            <text:p text:style-name="P123"/>
            <text:p text:style-name="P124"/>
          </table:table-cell>
          <table:covered-table-cell/>
          <table:covered-table-cell/>
          <table:table-cell table:style-name="TableCell125">
            <text:p text:style-name="P126">19 Total gross mass (including tare) (kg)</text:p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CONTAINER/VEHICLE PACKING CERTIFICATE</text:p>
            <text:p text:style-name="P132">I hereby declare that the goods described above have been packed/loaded into the container/vehicle identified above in accordance with the applicable provisions **</text:p>
            <text:p text:style-name="P133">MUST BE COMPLETED AND SIGNED FOR ALL CONTAINER / VEHICLE LOADS BY PERSON RESPONSIBLE FOR PACKING / LOADING</text:p>
          </table:table-cell>
          <table:covered-table-cell/>
          <table:table-cell table:style-name="TableCell134" table:number-columns-spanned="5">
            <text:p text:style-name="P135"><text:span text:style-name="T136">21</text:span><text:span text:style-name="T137"><text:s/></text:span><text:span text:style-name="T138">RECEIVING ORGANISATION RECEIPT</text:span></text:p>
            <text:p text:style-name="P139">Received the above number of packages/containers/trailers in apparent good order and condition, unless stated hereon:</text:p>
            <text:p text:style-name="P140">RECEIVING ORGANISATION REMARKS: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20 Name of Company</text:p>
            <text:p text:style-name="P146"/>
            <text:p text:style-name="P147"/>
          </table:table-cell>
          <table:covered-table-cell/>
          <table:table-cell table:style-name="TableCell148" table:number-columns-spanned="2" table:number-rows-spanned="3">
            <text:p text:style-name="P149">Haulier’s Name</text:p>
            <text:p text:style-name="P150"/>
            <text:p text:style-name="P151"/>
            <text:p text:style-name="P152">Vehicle Registration No.</text:p>
            <text:p text:style-name="P153"/>
            <text:p text:style-name="P154">Signature and date</text:p>
            <text:p text:style-name="P155"/>
            <text:p text:style-name="P156"/>
            <text:p text:style-name="P157"/>
          </table:table-cell>
          <table:covered-table-cell/>
          <table:table-cell table:style-name="TableCell158" table:number-columns-spanned="3">
            <text:p text:style-name="P159">22 Name of company (OF SHIPPER PREPARING THIS NOTE)</text:p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Name/status of declarant</text:p>
            <text:p text:style-name="P165"/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3">
            <text:p text:style-name="P169">Name/status of declarant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Place and Date</text:p>
            <text:p text:style-name="P173"/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Place and date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Signature of declarant</text:p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P184">DRIVER’S SIGNATURE</text:p>
            <text:p text:style-name="P185"/>
          </table:table-cell>
          <table:covered-table-cell/>
          <table:table-cell table:style-name="TableCell186" table:number-columns-spanned="3">
            <text:p text:style-name="P187">Signature of Declarant</text:p>
          </table:table-cell>
          <table:covered-table-cell/>
          <table:covered-table-cell/>
        </table:table-row>
      </table:table>
      <text:p text:style-name="P188">* DANGEROUS GOODS</text:p>
      <text:p text:style-name="P189">You must specify:<text:s/>UN No.,<text:s/>Proper Shipping<text:s/>Name, hazard class, packing group, (where assigned), marine pollutant and observe the mandatory requirements under applicable national and international governmental regulations. For the purposes of the IMDG Code see 5.4.1.4</text:p>
      <text:p text:style-name="P190">** For the purposes of the IMDG Code see 5.4.2.</text:p>
      <text:p text:style-name="P191"><text:span text:style-name="T192">This form is reproduced from IMDG code (amendment<text:s/></text:span><text:span text:style-name="T193">41</text:span><text:span text:style-name="T194">-</text:span><text:span text:style-name="T195">22</text:span><text:span text:style-name="T196">), Chapter 5.4 – Document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mothy Cornish</meta:initial-creator>
    <dc:creator>Wayne Allen</dc:creator>
    <meta:creation-date>2023-03-07T14:58:00Z</meta:creation-date>
    <dc:date>2023-03-07T14:58:00Z</dc:date>
    <meta:template xlink:href="Normal" xlink:type="simple"/>
    <meta:editing-cycles>2</meta:editing-cycles>
    <meta:editing-duration>PT360S</meta:editing-duration>
    <meta:user-defined meta:name="MSIP_Label_c8b443ca-c1bb-4c68-942c-da1c759dcae1_Enabled">true</meta:user-defined>
    <meta:user-defined meta:name="MSIP_Label_c8b443ca-c1bb-4c68-942c-da1c759dcae1_SetDate">2023-03-07T14:19:55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ca6d9317-0496-4759-bed3-c00f2f46f2ac</meta:user-defined>
    <meta:user-defined meta:name="MSIP_Label_c8b443ca-c1bb-4c68-942c-da1c759dcae1_ContentBits">0</meta:user-defined>
    <meta:document-statistic meta:page-count="1" meta:paragraph-count="5" meta:word-count="381" meta:character-count="2554" meta:row-count="18" meta:non-whitespace-character-count="2178"/>
  </office:meta>
</office:document-meta>
</file>