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Tms Rmn" svg:font-family="&quot;Tms Rm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" style:family="table-cell" style:parent-style-name="Normal_Tab1_13pub_09_32__38__32_Tab1_14pub_09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Comma" style:data-style-name="N41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6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Tab1_13pub_09_32__38__32_Tab1_14pub_09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Tab1_13pub_09_32__38__32_Tab1_14pub_09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TSGB_32_2010_32_-_32_Chapter_32_5_MS_32_2009_32_-_32_Ports_32_2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Tab1_13pub_09_32__38__32_Tab1_14pub_09_32_2" style:data-style-name="N0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1" style:family="table-cell" style:parent-style-name="Normal_Tab1_13pub_09_32__38__32_Tab1_14pub_09" style:data-style-name="N0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2" style:family="table-cell" style:parent-style-name="Normal_Tab1_13pub_09_32__38__32_Tab1_14pub_09_32_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Normal_Tab1_13pub_09_32__38__32_Tab1_14pub_09_32_2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14" style:family="table-cell" style:parent-style-name="Normal_Tab1_13pub_09_32__38__32_Tab1_14pub_09_32_2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_Tab1_12pub_09_32_2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Tab1_12pub_09" style:data-style-name="N36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Tab1_13pub_09_32__38__32_Tab1_14pub_09_32_2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Normal_Tab1_13pub_09_32__38__32_Tab1_14pub_09_32_2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Tab1_12pub_09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Tab1_12pub_09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Tab1_13pub_09_32__38__32_Tab1_14pub_09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Normal_Tab1_13pub_09_32__38__32_Tab1_14pub_09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Tab1_13pub_09_32__38__32_Tab1_14pub_09_32_2" style:data-style-name="N37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Tab1_13pub_09_32__38__32_Tab1_14pub_09" style:data-style-name="N37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Normal_Tab1_13pub_09_32__38__32_Tab1_14pub_09_32_2" style:data-style-name="N37">
      <style:table-cell-properties style:vertical-align="automatic" fo:background-color="#FFFFFF"/>
      <style:text-properties fo:font-size="7pt" style:font-size-asian="7pt" style:font-size-complex="7pt"/>
    </style:style>
    <style:style style:name="ce26" style:family="table-cell" style:parent-style-name="Normal_Tab1_12pub_09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Normal_Tab1_12pub_09_32_2" style:data-style-name="N42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Percent" style:data-style-name="N42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Tab1_13pub_09_32__38__32_Tab1_14pub_09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30" style:family="table-cell" style:parent-style-name="Normal_Tab1_13pub_09_32__38__32_Tab1_14pub_09_32_2" style:data-style-name="N42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Tab1_13pub_09_32__38__32_Tab1_14pub_09" style:data-style-name="N42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_Tab1_13pub_09_32__38__32_Tab1_14pub_09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Tab1_13pub_09_32__38__32_Tab1_14pub_09_32_2" style:data-style-name="N42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_Tab1_13pub_09_32__38__32_Tab1_14pub_09" style:data-style-name="N42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Normal_Tab1_13pub_09_32__38__32_Tab1_14pub_09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36" style:family="table-cell" style:parent-style-name="Normal_Tab1_13pub_09_32__38__32_Tab1_14pub_09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_Tab1_13pub_09_32__38__32_Tab1_14pub_09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38" style:family="table-cell" style:parent-style-name="Normal_Tab1_13pub_09_32__38__32_Tab1_14pub_09_32_2" style:data-style-name="N0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_Tab1_13pub_09_32__38__32_Tab1_14pub_09_32_2" style:data-style-name="N4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Tab1_13pub_09_32__38__32_Tab1_14pub_09" style:data-style-name="N4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_Accumulated_32_1_3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2" style:family="table-cell" style:parent-style-name="Normal_Tab1_13pub_09_32__38__32_Tab1_14pub_09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Tab1_13pub_09_32__38__32_Tab1_14pub_09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_Tab1_13pub_09_32__38__32_Tab1_14pub_09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6" style:family="table-cell" style:parent-style-name="Normal_Tab1_13pub_09_32__38__32_Tab1_14pub_09_32_2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Normal_Tab1_13pub_09_32__38__32_Tab1_14pub_09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48" style:family="table-cell" style:parent-style-name="Normal_TSGB_32_2010_32_-_32_Chapter_32_5_MS_32_2009_32_-_32_Ports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Normal_Tab113_08_38_Tab114_08_40_112_41_" style:data-style-name="N36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TSGB_32_2010_32_-_32_Chapter_32_5_MS_32_2009_32_-_32_Ports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3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Normal_TSGB_32_2010_32_-_32_Chapter_32_5_MS_32_2009_32_-_32_Ports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6" style:family="table-cell" style:parent-style-name="Normal_Tab113_08_38_Tab114_08_40_112_41_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Normal_Tab113_08_38_Tab114_08_40_112_41_" style:data-style-name="N36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9" style:family="table-cell" style:parent-style-name="Normal_Tab1_13pub_09_32__38__32_Tab1_14pub_09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60" style:family="table-cell" style:parent-style-name="Normal_Tab1_13pub_09_32__38__32_Tab1_14pub_09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1" style:family="table-cell" style:parent-style-name="Normal_Tab1_13pub_09_32__38__32_Tab1_14pub_09_32_2" style:data-style-name="N0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Normal_Tab1_13pub_09_32__38__32_Tab1_14pub_09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65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7" style:family="table-cell" style:parent-style-name="Percent_32_2" style:data-style-name="N42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8" style:family="table-cell" style:parent-style-name="Normal_Tab1_13pub_09_32__38__32_Tab1_14pub_09_32_2" style:data-style-name="N42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Normal_Tab1_13pub_09_32__38__32_Tab1_14pub_09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Normal_Tab1_13pub_09_32__38__32_Tab1_14pub_09_32_2" style:data-style-name="N42">
      <style:table-cell-properties style:vertical-align="automatic" fo:background-color="#FFFFFF"/>
      <style:text-properties fo:font-size="10pt" style:font-size-asian="10pt" style:font-size-complex="10pt"/>
    </style:style>
    <style:style style:name="ce71" style:family="table-cell" style:parent-style-name="Normal_Tab1_13pub_09_32__38__32_Tab1_14pub_09" style:data-style-name="N42">
      <style:table-cell-properties style:vertical-align="automatic" fo:background-color="#FFFFFF"/>
      <style:text-properties fo:font-size="10pt" style:font-size-asian="10pt" style:font-size-complex="10pt"/>
    </style:style>
    <style:style style:name="ce72" style:family="table-cell" style:parent-style-name="Normal_Tab1_12pub_09_32_2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Normal_Tab1_13pub_09_32__38__32_Tab1_14pub_09_32_2" style:data-style-name="N4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Normal_Tab1_13pub_09_32__38__32_Tab1_14pub_09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Tab1_13pub_09_32__38__32_Tab1_14pub_09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0111_2015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2"/>
        <table:table-column table:style-name="co4" table:default-cell-style-name="ce60"/>
        <table:table-column table:style-name="co3" table:default-cell-style-name="ce2"/>
        <table:table-column table:style-name="co4" table:default-cell-style-name="ce60"/>
        <table:table-column table:style-name="co5" table:default-cell-style-name="ce60"/>
        <table:table-column table:style-name="co6" table:default-cell-style-name="ce3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5">
            <text:p><text:a xlink:href="https://www.gov.uk/government/organisations/department-for-transport/series/ports-statistics">Port Freight Statistics<text:s/></text:a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6">
            <text:p>Table PORT0111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9">
            <text:p>UK major port traffic, by nationality of the parent owner of carrying vessel: 2015<text:s/><text:span text:style-name="T1">1, 2</text:span>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office:value-type="string" table:style-name="ce12">
            <text:p>Thousand tonnes</text:p>
          </table:table-cell>
          <table:table-cell table:style-name="ce13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International traffic</text:p>
          </table:table-cell>
          <table:table-cell table:style-name="ce16"/>
          <table:table-cell office:value-type="string" table:style-name="ce15">
            <text:p>Domestic traffic</text:p>
          </table:table-cell>
          <table:table-cell table:style-name="ce16"/>
          <table:table-cell office:value-type="string" table:style-name="ce15">
            <text:p>All traffic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string" table:style-name="ce18">
            <text:p>Nationality of owner</text:p>
          </table:table-cell>
          <table:table-cell office:value-type="string" table:style-name="ce19">
            <text:p>Total</text:p>
          </table:table-cell>
          <table:table-cell table:style-name="ce20"/>
          <table:table-cell office:value-type="string" table:style-name="ce19">
            <text:p>Total</text:p>
          </table:table-cell>
          <table:table-cell table:style-name="ce20"/>
          <table:table-cell office:value-type="string" table:style-name="ce19">
            <text:p>Total</text:p>
          </table:table-cell>
          <table:table-cell table:style-name="ce21"/>
          <table:table-cell table:number-columns-repeated="16377"/>
        </table:table-row>
        <table:table-row table:style-name="ro6">
          <table:table-cell office:value-type="string" table:style-name="ce22">
            <text:p>Liquid bulk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7"/>
        </table:table-row>
        <table:table-row table:style-name="ro2">
          <table:table-cell office:value-type="string" table:style-name="ce26">
            <text:p>Greece</text:p>
          </table:table-cell>
          <table:table-cell office:value-type="float" office:value="23311.830999999998" table:style-name="ce27">
            <text:p>23,312</text:p>
          </table:table-cell>
          <table:table-cell table:style-name="ce28"/>
          <table:table-cell office:value-type="float" office:value="1540.979" table:style-name="ce27">
            <text:p>1,541</text:p>
          </table:table-cell>
          <table:table-cell table:style-name="ce28"/>
          <table:table-cell office:value-type="float" office:value="24852.81" table:style-name="ce27">
            <text:p>24,85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ermany</text:p>
          </table:table-cell>
          <table:table-cell office:value-type="float" office:value="19148.108" table:style-name="ce27">
            <text:p>19,148</text:p>
          </table:table-cell>
          <table:table-cell table:style-name="ce28"/>
          <table:table-cell office:value-type="float" office:value="2089.5419999999999" table:style-name="ce27">
            <text:p>2,090</text:p>
          </table:table-cell>
          <table:table-cell table:style-name="ce28"/>
          <table:table-cell office:value-type="float" office:value="21237.65" table:style-name="ce27">
            <text:p>21,23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inland</text:p>
          </table:table-cell>
          <table:table-cell office:value-type="float" office:value="5307.09" table:style-name="ce27">
            <text:p>5,307</text:p>
          </table:table-cell>
          <table:table-cell table:style-name="ce28"/>
          <table:table-cell office:value-type="float" office:value="13817.761" table:style-name="ce27">
            <text:p>13,818</text:p>
          </table:table-cell>
          <table:table-cell table:style-name="ce28"/>
          <table:table-cell office:value-type="float" office:value="19124.850999999999" table:style-name="ce27">
            <text:p>19,12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orway</text:p>
          </table:table-cell>
          <table:table-cell office:value-type="float" office:value="13505.285" table:style-name="ce27">
            <text:p>13,505</text:p>
          </table:table-cell>
          <table:table-cell table:style-name="ce28"/>
          <table:table-cell office:value-type="float" office:value="3188.259" table:style-name="ce27">
            <text:p>3,188</text:p>
          </table:table-cell>
          <table:table-cell table:style-name="ce28"/>
          <table:table-cell office:value-type="float" office:value="16693.544000000002" table:style-name="ce27">
            <text:p>16,69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Denmark</text:p>
          </table:table-cell>
          <table:table-cell office:value-type="float" office:value="8986.9740000000002" table:style-name="ce27">
            <text:p>8,987</text:p>
          </table:table-cell>
          <table:table-cell table:style-name="ce28"/>
          <table:table-cell office:value-type="float" office:value="7115.4139999999998" table:style-name="ce27">
            <text:p>7,115</text:p>
          </table:table-cell>
          <table:table-cell table:style-name="ce28"/>
          <table:table-cell office:value-type="float" office:value="16102.388000000001" table:style-name="ce27">
            <text:p>16,10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Canada</text:p>
          </table:table-cell>
          <table:table-cell office:value-type="float" office:value="8415.3189999999995" table:style-name="ce27">
            <text:p>8,415</text:p>
          </table:table-cell>
          <table:table-cell table:style-name="ce28"/>
          <table:table-cell office:value-type="float" office:value="2300.8510000000001" table:style-name="ce27">
            <text:p>2,301</text:p>
          </table:table-cell>
          <table:table-cell table:style-name="ce28"/>
          <table:table-cell office:value-type="float" office:value="10716.169" table:style-name="ce27">
            <text:p>10,71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States of America</text:p>
          </table:table-cell>
          <table:table-cell office:value-type="float" office:value="8100.2309999999998" table:style-name="ce27">
            <text:p>8,100</text:p>
          </table:table-cell>
          <table:table-cell table:style-name="ce28"/>
          <table:table-cell office:value-type="float" office:value="2003.921" table:style-name="ce27">
            <text:p>2,004</text:p>
          </table:table-cell>
          <table:table-cell table:style-name="ce28"/>
          <table:table-cell office:value-type="float" office:value="10104.152" table:style-name="ce27">
            <text:p>10,10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Russia</text:p>
          </table:table-cell>
          <table:table-cell office:value-type="float" office:value="5554.893" table:style-name="ce27">
            <text:p>5,555</text:p>
          </table:table-cell>
          <table:table-cell table:style-name="ce28"/>
          <table:table-cell office:value-type="float" office:value="2832.4349999999999" table:style-name="ce27">
            <text:p>2,832</text:p>
          </table:table-cell>
          <table:table-cell table:style-name="ce28"/>
          <table:table-cell office:value-type="float" office:value="8387.3279999999995" table:style-name="ce27">
            <text:p>8,38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weden</text:p>
          </table:table-cell>
          <table:table-cell office:value-type="float" office:value="6121.9520000000002" table:style-name="ce27">
            <text:p>6,122</text:p>
          </table:table-cell>
          <table:table-cell table:style-name="ce28"/>
          <table:table-cell office:value-type="float" office:value="1845.3030000000001" table:style-name="ce27">
            <text:p>1,845</text:p>
          </table:table-cell>
          <table:table-cell table:style-name="ce28"/>
          <table:table-cell office:value-type="float" office:value="7967.2560000000003" table:style-name="ce27">
            <text:p>7,96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Kingdom</text:p>
          </table:table-cell>
          <table:table-cell office:value-type="float" office:value="3468.8879999999999" table:style-name="ce27">
            <text:p>3,469</text:p>
          </table:table-cell>
          <table:table-cell table:style-name="ce28"/>
          <table:table-cell office:value-type="float" office:value="3848.442" table:style-name="ce27">
            <text:p>3,848</text:p>
          </table:table-cell>
          <table:table-cell table:style-name="ce28"/>
          <table:table-cell office:value-type="float" office:value="7317.33" table:style-name="ce27">
            <text:p>7,31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44283.788" table:style-name="ce27">
            <text:p>44,284</text:p>
          </table:table-cell>
          <table:table-cell table:style-name="ce28"/>
          <table:table-cell office:value-type="float" office:value="7563.4080000000004" table:style-name="ce27">
            <text:p>7,563</text:p>
          </table:table-cell>
          <table:table-cell table:style-name="ce28"/>
          <table:table-cell office:value-type="float" office:value="51847.196000000004" table:style-name="ce27">
            <text:p>51,84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liquid bulk traffic</text:p>
          </table:table-cell>
          <table:table-cell office:value-type="float" office:value="146204.359" table:style-name="ce30">
            <text:p>146,204</text:p>
          </table:table-cell>
          <table:table-cell table:style-name="ce31"/>
          <table:table-cell office:value-type="float" office:value="48146.315000000002" table:style-name="ce30">
            <text:p>48,146</text:p>
          </table:table-cell>
          <table:table-cell table:style-name="ce31"/>
          <table:table-cell office:value-type="float" office:value="194350.674" table:style-name="ce30">
            <text:p>194,351</text:p>
          </table:table-cell>
          <table:table-cell table:style-name="ce32"/>
          <table:table-cell table:number-columns-repeated="16377"/>
        </table:table-row>
        <table:table-row table:style-name="ro6">
          <table:table-cell office:value-type="string" table:style-name="ce22">
            <text:p>Dry bulk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number-columns-repeated="16377"/>
        </table:table-row>
        <table:table-row table:style-name="ro2">
          <table:table-cell office:value-type="string" table:style-name="ce26">
            <text:p>Germany</text:p>
          </table:table-cell>
          <table:table-cell office:value-type="float" office:value="11230.462" table:style-name="ce27">
            <text:p>11,230</text:p>
          </table:table-cell>
          <table:table-cell table:style-name="ce28"/>
          <table:table-cell office:value-type="float" office:value="2995.8049999999998" table:style-name="ce27">
            <text:p>2,996</text:p>
          </table:table-cell>
          <table:table-cell table:style-name="ce28"/>
          <table:table-cell office:value-type="float" office:value="14226.267" table:style-name="ce27">
            <text:p>14,22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reece</text:p>
          </table:table-cell>
          <table:table-cell office:value-type="float" office:value="11880.102000000001" table:style-name="ce27">
            <text:p>11,880</text:p>
          </table:table-cell>
          <table:table-cell table:style-name="ce28"/>
          <table:table-cell office:value-type="float" office:value="11.23" table:style-name="ce27">
            <text:p>11</text:p>
          </table:table-cell>
          <table:table-cell table:style-name="ce28"/>
          <table:table-cell office:value-type="float" office:value="11891.332" table:style-name="ce27">
            <text:p>11,89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Kingdom</text:p>
          </table:table-cell>
          <table:table-cell office:value-type="float" office:value="3062.4160000000002" table:style-name="ce27">
            <text:p>3,062</text:p>
          </table:table-cell>
          <table:table-cell table:style-name="ce28"/>
          <table:table-cell office:value-type="float" office:value="7631.3140000000003" table:style-name="ce27">
            <text:p>7,631</text:p>
          </table:table-cell>
          <table:table-cell table:style-name="ce28"/>
          <table:table-cell office:value-type="float" office:value="10693.728999999999" table:style-name="ce27">
            <text:p>10,69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Japan</text:p>
          </table:table-cell>
          <table:table-cell office:value-type="float" office:value="9769.8619999999992" table:style-name="ce27">
            <text:p>9,770</text:p>
          </table:table-cell>
          <table:table-cell table:style-name="ce28"/>
          <table:table-cell office:value-type="float" office:value="10.459" table:style-name="ce27">
            <text:p>10</text:p>
          </table:table-cell>
          <table:table-cell table:style-name="ce28"/>
          <table:table-cell office:value-type="float" office:value="9780.3209999999999" table:style-name="ce27">
            <text:p>9,78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orway</text:p>
          </table:table-cell>
          <table:table-cell office:value-type="float" office:value="4523.51" table:style-name="ce27">
            <text:p>4,524</text:p>
          </table:table-cell>
          <table:table-cell table:style-name="ce28"/>
          <table:table-cell office:value-type="float" office:value="2781.7759999999998" table:style-name="ce27">
            <text:p>2,782</text:p>
          </table:table-cell>
          <table:table-cell table:style-name="ce28"/>
          <table:table-cell office:value-type="float" office:value="7305.2860000000001" table:style-name="ce27">
            <text:p>7,30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witzerland</text:p>
          </table:table-cell>
          <table:table-cell office:value-type="float" office:value="3562.2359999999999" table:style-name="ce27">
            <text:p>3,562</text:p>
          </table:table-cell>
          <table:table-cell table:style-name="ce28"/>
          <table:table-cell office:value-type="float" office:value="3264.6669999999999" table:style-name="ce27">
            <text:p>3,265</text:p>
          </table:table-cell>
          <table:table-cell table:style-name="ce28"/>
          <table:table-cell office:value-type="float" office:value="6826.9030000000002" table:style-name="ce27">
            <text:p>6,82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etherlands</text:p>
          </table:table-cell>
          <table:table-cell office:value-type="float" office:value="5065.768" table:style-name="ce27">
            <text:p>5,066</text:p>
          </table:table-cell>
          <table:table-cell table:style-name="ce28"/>
          <table:table-cell office:value-type="float" office:value="1477.7950000000001" table:style-name="ce27">
            <text:p>1,478</text:p>
          </table:table-cell>
          <table:table-cell table:style-name="ce28"/>
          <table:table-cell office:value-type="float" office:value="6543.5640000000003" table:style-name="ce27">
            <text:p>6,54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States of America</text:p>
          </table:table-cell>
          <table:table-cell office:value-type="float" office:value="4264.9449999999997" table:style-name="ce27">
            <text:p>4,265</text:p>
          </table:table-cell>
          <table:table-cell table:style-name="ce28"/>
          <table:table-cell office:value-type="float" office:value="17.96" table:style-name="ce27">
            <text:p>18</text:p>
          </table:table-cell>
          <table:table-cell table:style-name="ce28"/>
          <table:table-cell office:value-type="float" office:value="4282.9059999999999" table:style-name="ce27">
            <text:p>4,28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Irish Republic</text:p>
          </table:table-cell>
          <table:table-cell office:value-type="float" office:value="2291.1190000000001" table:style-name="ce27">
            <text:p>2,291</text:p>
          </table:table-cell>
          <table:table-cell table:style-name="ce28"/>
          <table:table-cell office:value-type="float" office:value="1306.6079999999999" table:style-name="ce27">
            <text:p>1,307</text:p>
          </table:table-cell>
          <table:table-cell table:style-name="ce28"/>
          <table:table-cell office:value-type="float" office:value="3597.7269999999999" table:style-name="ce27">
            <text:p>3,59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Mexico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3208.884" table:style-name="ce27">
            <text:p>3,209</text:p>
          </table:table-cell>
          <table:table-cell table:style-name="ce28"/>
          <table:table-cell office:value-type="float" office:value="3208.884" table:style-name="ce27">
            <text:p>3,20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20757.661" table:style-name="ce27">
            <text:p>20,758</text:p>
          </table:table-cell>
          <table:table-cell table:style-name="ce28"/>
          <table:table-cell office:value-type="float" office:value="4949.7700000000004" table:style-name="ce27">
            <text:p>4,950</text:p>
          </table:table-cell>
          <table:table-cell table:style-name="ce28"/>
          <table:table-cell office:value-type="float" office:value="25707.431" table:style-name="ce27">
            <text:p>25,70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dry bulk traffic</text:p>
          </table:table-cell>
          <table:table-cell office:value-type="float" office:value="76408.081000000006" table:style-name="ce30">
            <text:p>76,408</text:p>
          </table:table-cell>
          <table:table-cell table:style-name="ce31"/>
          <table:table-cell office:value-type="float" office:value="27656.267" table:style-name="ce30">
            <text:p>27,656</text:p>
          </table:table-cell>
          <table:table-cell table:style-name="ce31"/>
          <table:table-cell office:value-type="float" office:value="104064.348" table:style-name="ce30">
            <text:p>104,064</text:p>
          </table:table-cell>
          <table:table-cell table:style-name="ce32"/>
          <table:table-cell table:number-columns-repeated="16377"/>
        </table:table-row>
        <table:table-row table:style-name="ro6">
          <table:table-cell office:value-type="string" table:style-name="ce22">
            <text:p>Other general cargo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/>
          <table:table-cell table:number-columns-repeated="16377"/>
        </table:table-row>
        <table:table-row table:style-name="ro2">
          <table:table-cell office:value-type="string" table:style-name="ce26">
            <text:p>Netherlands</text:p>
          </table:table-cell>
          <table:table-cell office:value-type="float" office:value="3821.2310000000002" table:style-name="ce27">
            <text:p>3,821</text:p>
          </table:table-cell>
          <table:table-cell table:style-name="ce28"/>
          <table:table-cell office:value-type="float" office:value="77.381" table:style-name="ce27">
            <text:p>77</text:p>
          </table:table-cell>
          <table:table-cell table:style-name="ce28"/>
          <table:table-cell office:value-type="float" office:value="3898.6120000000001" table:style-name="ce27">
            <text:p>3,89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ermany</text:p>
          </table:table-cell>
          <table:table-cell office:value-type="float" office:value="3781.5920000000001" table:style-name="ce27">
            <text:p>3,782</text:p>
          </table:table-cell>
          <table:table-cell table:style-name="ce28"/>
          <table:table-cell office:value-type="float" office:value="96.727999999999994" table:style-name="ce27">
            <text:p>97</text:p>
          </table:table-cell>
          <table:table-cell table:style-name="ce28"/>
          <table:table-cell office:value-type="float" office:value="3878.32" table:style-name="ce27">
            <text:p>3,87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orway</text:p>
          </table:table-cell>
          <table:table-cell office:value-type="float" office:value="1509.7750000000001" table:style-name="ce27">
            <text:p>1,510</text:p>
          </table:table-cell>
          <table:table-cell table:style-name="ce28"/>
          <table:table-cell office:value-type="float" office:value="730.68700000000001" table:style-name="ce27">
            <text:p>731</text:p>
          </table:table-cell>
          <table:table-cell table:style-name="ce28"/>
          <table:table-cell office:value-type="float" office:value="2240.462" table:style-name="ce27">
            <text:p>2,24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Kingdom</text:p>
          </table:table-cell>
          <table:table-cell office:value-type="float" office:value="815.91200000000003" table:style-name="ce27">
            <text:p>816</text:p>
          </table:table-cell>
          <table:table-cell table:style-name="ce28"/>
          <table:table-cell office:value-type="float" office:value="485.66899999999998" table:style-name="ce27">
            <text:p>486</text:p>
          </table:table-cell>
          <table:table-cell table:style-name="ce28"/>
          <table:table-cell office:value-type="float" office:value="1301.5809999999999" table:style-name="ce27">
            <text:p>1,30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inland</text:p>
          </table:table-cell>
          <table:table-cell office:value-type="float" office:value="1127.2760000000001" table:style-name="ce27">
            <text:p>1,127</text:p>
          </table:table-cell>
          <table:table-cell table:style-name="ce28"/>
          <table:table-cell office:value-type="float" office:value="2.1659999999999999" table:style-name="ce27">
            <text:p>2</text:p>
          </table:table-cell>
          <table:table-cell table:style-name="ce28"/>
          <table:table-cell office:value-type="float" office:value="1129.442" table:style-name="ce27">
            <text:p>1,12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Japan</text:p>
          </table:table-cell>
          <table:table-cell office:value-type="float" office:value="645.14700000000005" table:style-name="ce27">
            <text:p>645</text:p>
          </table:table-cell>
          <table:table-cell table:style-name="ce28"/>
          <table:table-cell office:value-type="float" office:value="12.954000000000001" table:style-name="ce27">
            <text:p>13</text:p>
          </table:table-cell>
          <table:table-cell table:style-name="ce28"/>
          <table:table-cell office:value-type="float" office:value="658.10199999999998" table:style-name="ce27">
            <text:p>65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reece</text:p>
          </table:table-cell>
          <table:table-cell office:value-type="float" office:value="535.18200000000002" table:style-name="ce27">
            <text:p>535</text:p>
          </table:table-cell>
          <table:table-cell table:style-name="ce28"/>
          <table:table-cell office:value-type="float" office:value="6.6820000000000004" table:style-name="ce27">
            <text:p>7</text:p>
          </table:table-cell>
          <table:table-cell table:style-name="ce28"/>
          <table:table-cell office:value-type="float" office:value="541.86400000000003" table:style-name="ce27">
            <text:p>54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weden</text:p>
          </table:table-cell>
          <table:table-cell office:value-type="float" office:value="500.51299999999998" table:style-name="ce27">
            <text:p>501</text:p>
          </table:table-cell>
          <table:table-cell table:style-name="ce28"/>
          <table:table-cell office:value-type="float" office:value="5.7720000000000002" table:style-name="ce27">
            <text:p>6</text:p>
          </table:table-cell>
          <table:table-cell table:style-name="ce28"/>
          <table:table-cell office:value-type="float" office:value="506.28500000000003" table:style-name="ce27">
            <text:p>50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Italy</text:p>
          </table:table-cell>
          <table:table-cell office:value-type="float" office:value="414.95" table:style-name="ce27">
            <text:p>415</text:p>
          </table:table-cell>
          <table:table-cell table:style-name="ce28"/>
          <table:table-cell office:value-type="float" office:value="46.127000000000002" table:style-name="ce27">
            <text:p>46</text:p>
          </table:table-cell>
          <table:table-cell table:style-name="ce28"/>
          <table:table-cell office:value-type="float" office:value="461.077" table:style-name="ce27">
            <text:p>46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Belgium</text:p>
          </table:table-cell>
          <table:table-cell office:value-type="float" office:value="429.22300000000001" table:style-name="ce27">
            <text:p>429</text:p>
          </table:table-cell>
          <table:table-cell table:style-name="ce28"/>
          <table:table-cell office:value-type="float" office:value="5.3090000000000002" table:style-name="ce27">
            <text:p>5</text:p>
          </table:table-cell>
          <table:table-cell table:style-name="ce28"/>
          <table:table-cell office:value-type="float" office:value="434.53199999999998" table:style-name="ce27">
            <text:p>43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4590.933" table:style-name="ce27">
            <text:p>4,591</text:p>
          </table:table-cell>
          <table:table-cell table:style-name="ce28"/>
          <table:table-cell office:value-type="float" office:value="683.44299999999998" table:style-name="ce27">
            <text:p>683</text:p>
          </table:table-cell>
          <table:table-cell table:style-name="ce28"/>
          <table:table-cell office:value-type="float" office:value="5274.3760000000002" table:style-name="ce27">
            <text:p>5,27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other general cargo traffic</text:p>
          </table:table-cell>
          <table:table-cell office:value-type="float" office:value="18171.734" table:style-name="ce30">
            <text:p>18,172</text:p>
          </table:table-cell>
          <table:table-cell table:style-name="ce31"/>
          <table:table-cell office:value-type="float" office:value="2152.9169999999999" table:style-name="ce30">
            <text:p>2,153</text:p>
          </table:table-cell>
          <table:table-cell table:style-name="ce31"/>
          <table:table-cell office:value-type="float" office:value="20324.651000000002" table:style-name="ce30">
            <text:p>20,325</text:p>
          </table:table-cell>
          <table:table-cell table:style-name="ce32"/>
          <table:table-cell table:number-columns-repeated="16377"/>
        </table:table-row>
        <table:table-row table:style-name="ro7">
          <table:table-cell office:value-type="string" table:style-name="ce22">
            <text:p>Containers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/>
          <table:table-cell table:number-columns-repeated="16377"/>
        </table:table-row>
        <table:table-row table:style-name="ro2">
          <table:table-cell office:value-type="string" table:style-name="ce26">
            <text:p>Germany</text:p>
          </table:table-cell>
          <table:table-cell office:value-type="float" office:value="18504.994999999999" table:style-name="ce27">
            <text:p>18,505</text:p>
          </table:table-cell>
          <table:table-cell table:style-name="ce28"/>
          <table:table-cell office:value-type="float" office:value="2214.5659999999998" table:style-name="ce27">
            <text:p>2,215</text:p>
          </table:table-cell>
          <table:table-cell table:style-name="ce28"/>
          <table:table-cell office:value-type="float" office:value="20719.561000000002" table:style-name="ce27">
            <text:p>20,72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etherlands</text:p>
          </table:table-cell>
          <table:table-cell office:value-type="float" office:value="5466.7730000000001" table:style-name="ce27">
            <text:p>5,467</text:p>
          </table:table-cell>
          <table:table-cell table:style-name="ce28"/>
          <table:table-cell office:value-type="float" office:value="793.69600000000003" table:style-name="ce27">
            <text:p>794</text:p>
          </table:table-cell>
          <table:table-cell table:style-name="ce28"/>
          <table:table-cell office:value-type="float" office:value="6260.4690000000001" table:style-name="ce27">
            <text:p>6,26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Denmark</text:p>
          </table:table-cell>
          <table:table-cell office:value-type="float" office:value="5664.5529999999999" table:style-name="ce27">
            <text:p>5,665</text:p>
          </table:table-cell>
          <table:table-cell table:style-name="ce28"/>
          <table:table-cell office:value-type="float" office:value="4.1000000000000002E-2" table:style-name="ce27">
            <text:p>~</text:p>
          </table:table-cell>
          <table:table-cell table:style-name="ce28"/>
          <table:table-cell office:value-type="float" office:value="5664.5940000000001" table:style-name="ce27">
            <text:p>5,66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witzerland</text:p>
          </table:table-cell>
          <table:table-cell office:value-type="float" office:value="4478.098" table:style-name="ce27">
            <text:p>4,478</text:p>
          </table:table-cell>
          <table:table-cell table:style-name="ce28"/>
          <table:table-cell office:value-type="float" office:value="278.435" table:style-name="ce27">
            <text:p>278</text:p>
          </table:table-cell>
          <table:table-cell table:style-name="ce28"/>
          <table:table-cell office:value-type="float" office:value="4756.5330000000004" table:style-name="ce27">
            <text:p>4,75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reece</text:p>
          </table:table-cell>
          <table:table-cell office:value-type="float" office:value="4395.1040000000003" table:style-name="ce27">
            <text:p>4,395</text:p>
          </table:table-cell>
          <table:table-cell table:style-name="ce28"/>
          <table:table-cell office:value-type="float" office:value="21.783000000000001" table:style-name="ce27">
            <text:p>22</text:p>
          </table:table-cell>
          <table:table-cell table:style-name="ce28"/>
          <table:table-cell office:value-type="float" office:value="4416.8860000000004" table:style-name="ce27">
            <text:p>4,41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China, People's Republic of</text:p>
          </table:table-cell>
          <table:table-cell office:value-type="float" office:value="2877.4110000000001" table:style-name="ce27">
            <text:p>2,877</text:p>
          </table:table-cell>
          <table:table-cell table:style-name="ce28"/>
          <table:table-cell office:value-type="float" office:value="8.5999999999999993E-2" table:style-name="ce27">
            <text:p>~</text:p>
          </table:table-cell>
          <table:table-cell table:style-name="ce28"/>
          <table:table-cell office:value-type="float" office:value="2877.4969999999998" table:style-name="ce27">
            <text:p>2,87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ingapore</text:p>
          </table:table-cell>
          <table:table-cell office:value-type="float" office:value="2201.5590000000002" table:style-name="ce27">
            <text:p>2,202</text:p>
          </table:table-cell>
          <table:table-cell table:style-name="ce28"/>
          <table:table-cell office:value-type="float" office:value="636.846" table:style-name="ce27">
            <text:p>637</text:p>
          </table:table-cell>
          <table:table-cell table:style-name="ce28"/>
          <table:table-cell office:value-type="float" office:value="2838.4050000000002" table:style-name="ce27">
            <text:p>2,83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Hong Kong, China</text:p>
          </table:table-cell>
          <table:table-cell office:value-type="float" office:value="2167.527" table:style-name="ce27">
            <text:p>2,168</text:p>
          </table:table-cell>
          <table:table-cell table:style-name="ce28"/>
          <table:table-cell office:value-type="float" office:value="32.799999999999997" table:style-name="ce27">
            <text:p>33</text:p>
          </table:table-cell>
          <table:table-cell table:style-name="ce28"/>
          <table:table-cell office:value-type="float" office:value="2200.3270000000002" table:style-name="ce27">
            <text:p>2,20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Japan</text:p>
          </table:table-cell>
          <table:table-cell office:value-type="float" office:value="1756.115" table:style-name="ce27">
            <text:p>1,756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756.115" table:style-name="ce27">
            <text:p>1,75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rance</text:p>
          </table:table-cell>
          <table:table-cell office:value-type="float" office:value="1290.713" table:style-name="ce27">
            <text:p>1,291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290.713" table:style-name="ce27">
            <text:p>1,29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10234.673000000001" table:style-name="ce27">
            <text:p>10,235</text:p>
          </table:table-cell>
          <table:table-cell table:style-name="ce28"/>
          <table:table-cell office:value-type="float" office:value="195.8" table:style-name="ce27">
            <text:p>196</text:p>
          </table:table-cell>
          <table:table-cell table:style-name="ce28"/>
          <table:table-cell office:value-type="float" office:value="10430.473" table:style-name="ce27">
            <text:p>10,43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container traffic</text:p>
          </table:table-cell>
          <table:table-cell office:value-type="float" office:value="59037.521000000001" table:style-name="ce30">
            <text:p>59,038</text:p>
          </table:table-cell>
          <table:table-cell table:style-name="ce31"/>
          <table:table-cell office:value-type="float" office:value="4174.0529999999999" table:style-name="ce30">
            <text:p>4,174</text:p>
          </table:table-cell>
          <table:table-cell table:style-name="ce31"/>
          <table:table-cell office:value-type="float" office:value="63211.574000000001" table:style-name="ce30">
            <text:p>63,212</text:p>
          </table:table-cell>
          <table:table-cell table:style-name="ce32"/>
          <table:table-cell table:number-columns-repeated="16377"/>
        </table:table-row>
        <table:table-row table:style-name="ro6">
          <table:table-cell office:value-type="string" table:style-name="ce22">
            <text:p>Roll-on/roll-off (self and non-self propelled)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number-columns-repeated="16377"/>
        </table:table-row>
        <table:table-row table:style-name="ro2">
          <table:table-cell office:value-type="string" table:style-name="ce26">
            <text:p>Denmark</text:p>
          </table:table-cell>
          <table:table-cell office:value-type="float" office:value="21214.74" table:style-name="ce27">
            <text:p>21,215</text:p>
          </table:table-cell>
          <table:table-cell table:style-name="ce28"/>
          <table:table-cell office:value-type="float" office:value="6653.9030000000002" table:style-name="ce27">
            <text:p>6,654</text:p>
          </table:table-cell>
          <table:table-cell table:style-name="ce28"/>
          <table:table-cell office:value-type="float" office:value="27868.643" table:style-name="ce27">
            <text:p>27,86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Arab Emirates</text:p>
          </table:table-cell>
          <table:table-cell office:value-type="float" office:value="17163.493999999999" table:style-name="ce27">
            <text:p>17,163</text:p>
          </table:table-cell>
          <table:table-cell table:style-name="ce28"/>
          <table:table-cell office:value-type="float" office:value="2485.7579999999998" table:style-name="ce27">
            <text:p>2,486</text:p>
          </table:table-cell>
          <table:table-cell table:style-name="ce28"/>
          <table:table-cell office:value-type="float" office:value="19649.252" table:style-name="ce27">
            <text:p>19,64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weden</text:p>
          </table:table-cell>
          <table:table-cell office:value-type="float" office:value="8453.1149999999998" table:style-name="ce27">
            <text:p>8,453</text:p>
          </table:table-cell>
          <table:table-cell table:style-name="ce28"/>
          <table:table-cell office:value-type="float" office:value="4360.5140000000001" table:style-name="ce27">
            <text:p>4,361</text:p>
          </table:table-cell>
          <table:table-cell table:style-name="ce28"/>
          <table:table-cell office:value-type="float" office:value="12813.629000000001" table:style-name="ce27">
            <text:p>12,81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Belgium</text:p>
          </table:table-cell>
          <table:table-cell office:value-type="float" office:value="10461.606" table:style-name="ce27">
            <text:p>10,462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0461.606" table:style-name="ce27">
            <text:p>10,46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Kingdom</text:p>
          </table:table-cell>
          <table:table-cell office:value-type="float" office:value="5788.9160000000002" table:style-name="ce27">
            <text:p>5,789</text:p>
          </table:table-cell>
          <table:table-cell table:style-name="ce28"/>
          <table:table-cell office:value-type="float" office:value="2680.3220000000001" table:style-name="ce27">
            <text:p>2,680</text:p>
          </table:table-cell>
          <table:table-cell table:style-name="ce28"/>
          <table:table-cell office:value-type="float" office:value="8469.2389999999996" table:style-name="ce27">
            <text:p>8,46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rance</text:p>
          </table:table-cell>
          <table:table-cell office:value-type="float" office:value="7241.616" table:style-name="ce27">
            <text:p>7,242</text:p>
          </table:table-cell>
          <table:table-cell table:style-name="ce28"/>
          <table:table-cell office:value-type="float" office:value="171.82400000000001" table:style-name="ce27">
            <text:p>172</text:p>
          </table:table-cell>
          <table:table-cell table:style-name="ce28"/>
          <table:table-cell office:value-type="float" office:value="7413.44" table:style-name="ce27">
            <text:p>7,41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Estonia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4211.3770000000004" table:style-name="ce27">
            <text:p>4,211</text:p>
          </table:table-cell>
          <table:table-cell table:style-name="ce28"/>
          <table:table-cell office:value-type="float" office:value="4211.3770000000004" table:style-name="ce27">
            <text:p>4,21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inland</text:p>
          </table:table-cell>
          <table:table-cell office:value-type="float" office:value="3878.5369999999998" table:style-name="ce27">
            <text:p>3,879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3878.5369999999998" table:style-name="ce27">
            <text:p>3,87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Irish Republic</text:p>
          </table:table-cell>
          <table:table-cell office:value-type="float" office:value="3055.08" table:style-name="ce27">
            <text:p>3,055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3055.08" table:style-name="ce27">
            <text:p>3,05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Japan</text:p>
          </table:table-cell>
          <table:table-cell office:value-type="float" office:value="1852.721" table:style-name="ce27">
            <text:p>1,853</text:p>
          </table:table-cell>
          <table:table-cell table:style-name="ce28"/>
          <table:table-cell office:value-type="float" office:value="5.1630000000000003" table:style-name="ce27">
            <text:p>5</text:p>
          </table:table-cell>
          <table:table-cell table:style-name="ce28"/>
          <table:table-cell office:value-type="float" office:value="1857.884" table:style-name="ce27">
            <text:p>1,85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3207.48" table:style-name="ce27">
            <text:p>3,207</text:p>
          </table:table-cell>
          <table:table-cell table:style-name="ce28"/>
          <table:table-cell office:value-type="float" office:value="892.05399999999997" table:style-name="ce27">
            <text:p>892</text:p>
          </table:table-cell>
          <table:table-cell table:style-name="ce28"/>
          <table:table-cell office:value-type="float" office:value="4099.5339999999997" table:style-name="ce27">
            <text:p>4,10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roll-on/roll-off traffic</text:p>
          </table:table-cell>
          <table:table-cell office:value-type="float" office:value="82317.304999999993" table:style-name="ce30">
            <text:p>82,317</text:p>
          </table:table-cell>
          <table:table-cell table:style-name="ce31"/>
          <table:table-cell office:value-type="float" office:value="21460.916000000001" table:style-name="ce30">
            <text:p>21,461</text:p>
          </table:table-cell>
          <table:table-cell table:style-name="ce31"/>
          <table:table-cell office:value-type="float" office:value="103778.22100000001" table:style-name="ce30">
            <text:p>103,778</text:p>
          </table:table-cell>
          <table:table-cell table:style-name="ce32"/>
          <table:table-cell table:number-columns-repeated="16377"/>
        </table:table-row>
        <table:table-row table:style-name="ro6">
          <table:table-cell office:value-type="string" table:style-name="ce22">
            <text:p>All traffic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7"/>
          <table:table-cell table:number-columns-repeated="16377"/>
        </table:table-row>
        <table:table-row table:style-name="ro2">
          <table:table-cell office:value-type="string" table:style-name="ce26">
            <text:p>Germany</text:p>
          </table:table-cell>
          <table:table-cell office:value-type="float" office:value="52833.947999999997" table:style-name="ce27">
            <text:p>52,834</text:p>
          </table:table-cell>
          <table:table-cell table:style-name="ce28"/>
          <table:table-cell office:value-type="float" office:value="7396.6409999999996" table:style-name="ce27">
            <text:p>7,397</text:p>
          </table:table-cell>
          <table:table-cell table:style-name="ce28"/>
          <table:table-cell office:value-type="float" office:value="60230.589" table:style-name="ce27">
            <text:p>60,23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Denmark</text:p>
          </table:table-cell>
          <table:table-cell office:value-type="float" office:value="37017.616000000002" table:style-name="ce27">
            <text:p>37,018</text:p>
          </table:table-cell>
          <table:table-cell table:style-name="ce28"/>
          <table:table-cell office:value-type="float" office:value="13895.434999999999" table:style-name="ce27">
            <text:p>13,895</text:p>
          </table:table-cell>
          <table:table-cell table:style-name="ce28"/>
          <table:table-cell office:value-type="float" office:value="50913.050999999999" table:style-name="ce27">
            <text:p>50,91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reece</text:p>
          </table:table-cell>
          <table:table-cell office:value-type="float" office:value="40132.519999999997" table:style-name="ce27">
            <text:p>40,133</text:p>
          </table:table-cell>
          <table:table-cell table:style-name="ce28"/>
          <table:table-cell office:value-type="float" office:value="1580.673" table:style-name="ce27">
            <text:p>1,581</text:p>
          </table:table-cell>
          <table:table-cell table:style-name="ce28"/>
          <table:table-cell office:value-type="float" office:value="41713.194000000003" table:style-name="ce27">
            <text:p>41,71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Kingdom</text:p>
          </table:table-cell>
          <table:table-cell office:value-type="float" office:value="14389.463" table:style-name="ce27">
            <text:p>14,389</text:p>
          </table:table-cell>
          <table:table-cell table:style-name="ce28"/>
          <table:table-cell office:value-type="float" office:value="14645.897000000001" table:style-name="ce27">
            <text:p>14,646</text:p>
          </table:table-cell>
          <table:table-cell table:style-name="ce28"/>
          <table:table-cell office:value-type="float" office:value="29035.360000000001" table:style-name="ce27">
            <text:p>29,03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orway</text:p>
          </table:table-cell>
          <table:table-cell office:value-type="float" office:value="20697.922999999999" table:style-name="ce27">
            <text:p>20,698</text:p>
          </table:table-cell>
          <table:table-cell table:style-name="ce28"/>
          <table:table-cell office:value-type="float" office:value="6776.8370000000004" table:style-name="ce27">
            <text:p>6,777</text:p>
          </table:table-cell>
          <table:table-cell table:style-name="ce28"/>
          <table:table-cell office:value-type="float" office:value="27474.76" table:style-name="ce27">
            <text:p>27,47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inland</text:p>
          </table:table-cell>
          <table:table-cell office:value-type="float" office:value="10964.767" table:style-name="ce27">
            <text:p>10,965</text:p>
          </table:table-cell>
          <table:table-cell table:style-name="ce28"/>
          <table:table-cell office:value-type="float" office:value="13830.001" table:style-name="ce27">
            <text:p>13,830</text:p>
          </table:table-cell>
          <table:table-cell table:style-name="ce28"/>
          <table:table-cell office:value-type="float" office:value="24794.767" table:style-name="ce27">
            <text:p>24,79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weden</text:p>
          </table:table-cell>
          <table:table-cell office:value-type="float" office:value="15875.85" table:style-name="ce27">
            <text:p>15,876</text:p>
          </table:table-cell>
          <table:table-cell table:style-name="ce28"/>
          <table:table-cell office:value-type="float" office:value="6211.59" table:style-name="ce27">
            <text:p>6,212</text:p>
          </table:table-cell>
          <table:table-cell table:style-name="ce28"/>
          <table:table-cell office:value-type="float" office:value="22087.439999999999" table:style-name="ce27">
            <text:p>22,08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Arab Emirates</text:p>
          </table:table-cell>
          <table:table-cell office:value-type="float" office:value="17963.892" table:style-name="ce27">
            <text:p>17,964</text:p>
          </table:table-cell>
          <table:table-cell table:style-name="ce28"/>
          <table:table-cell office:value-type="float" office:value="2498.5529999999999" table:style-name="ce27">
            <text:p>2,499</text:p>
          </table:table-cell>
          <table:table-cell table:style-name="ce28"/>
          <table:table-cell office:value-type="float" office:value="20462.445" table:style-name="ce27">
            <text:p>20,46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Japan</text:p>
          </table:table-cell>
          <table:table-cell office:value-type="float" office:value="18063.514999999999" table:style-name="ce27">
            <text:p>18,064</text:p>
          </table:table-cell>
          <table:table-cell table:style-name="ce28"/>
          <table:table-cell office:value-type="float" office:value="635.95299999999997" table:style-name="ce27">
            <text:p>636</text:p>
          </table:table-cell>
          <table:table-cell table:style-name="ce28"/>
          <table:table-cell office:value-type="float" office:value="18699.468000000001" table:style-name="ce27">
            <text:p>18,69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etherlands</text:p>
          </table:table-cell>
          <table:table-cell office:value-type="float" office:value="15947.713" table:style-name="ce27">
            <text:p>15,948</text:p>
          </table:table-cell>
          <table:table-cell table:style-name="ce28"/>
          <table:table-cell office:value-type="float" office:value="2558.681" table:style-name="ce27">
            <text:p>2,559</text:p>
          </table:table-cell>
          <table:table-cell table:style-name="ce28"/>
          <table:table-cell office:value-type="float" office:value="18506.394" table:style-name="ce27">
            <text:p>18,50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138251.79399999999" table:style-name="ce27">
            <text:p>138,252</text:p>
          </table:table-cell>
          <table:table-cell table:style-name="ce28"/>
          <table:table-cell office:value-type="float" office:value="33560.205999999998" table:style-name="ce27">
            <text:p>33,560</text:p>
          </table:table-cell>
          <table:table-cell table:style-name="ce28"/>
          <table:table-cell office:value-type="float" office:value="171812.00099999999" table:style-name="ce27">
            <text:p>171,81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38">
            <text:p>All traffic</text:p>
          </table:table-cell>
          <table:table-cell office:value-type="float" office:value="382139.00099999999" table:style-name="ce39">
            <text:p>382,139</text:p>
          </table:table-cell>
          <table:table-cell table:style-name="ce40"/>
          <table:table-cell office:value-type="float" office:value="103590.467" table:style-name="ce39">
            <text:p>103,590</text:p>
          </table:table-cell>
          <table:table-cell table:style-name="ce40"/>
          <table:table-cell office:value-type="float" office:value="485729.46799999999" table:style-name="ce39">
            <text:p>485,729</text:p>
          </table:table-cell>
          <table:table-cell table:style-name="ce32"/>
          <table:table-cell table:number-columns-repeated="16377"/>
        </table:table-row>
        <table:table-row table:style-name="ro2">
          <table:table-cell table:style-name="ce22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table:number-columns-repeated="16377"/>
        </table:table-row>
        <table:table-row table:style-name="ro2">
          <table:table-cell office:value-type="string" table:style-name="ce41">
            <text:p>"0" is null, "z" is not applicable and "~" is less than 1 (in units given).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32"/>
          <table:table-cell table:number-columns-repeated="16377"/>
        </table:table-row>
        <table:table-row table:style-name="ro2">
          <table:table-cell office:value-type="string" table:style-name="ce44">
            <text:p>1 Countries listed are in the top 10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13"/>
          <table:table-cell table:number-columns-repeated="16377"/>
        </table:table-row>
        <table:table-row table:style-name="ro2">
          <table:table-cell office:value-type="string" table:style-name="ce44">
            <text:p>2 This table is different to previous years as previous years showed equivalent figures for<text:s/>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13"/>
          <table:table-cell table:number-columns-repeated="16377"/>
        </table:table-row>
        <table:table-row table:style-name="ro2">
          <table:table-cell office:value-type="string" table:style-name="ce44">
            <text:p>the nationality of owner of carrying vessel.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13"/>
          <table:table-cell table:number-columns-repeated="16377"/>
        </table:table-row>
        <table:table-row table:style-name="ro2">
          <table:table-cell table:style-name="ce44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13"/>
          <table:table-cell table:number-columns-repeated="16377"/>
        </table:table-row>
        <table:table-row table:style-name="ro1">
          <table:table-cell office:value-type="string" table:style-name="ce45">
            <text:p><text:a xlink:href="https://www.gov.uk/government/uploads/system/uploads/attachment_data/file/68880/ports-statistics-technical-note.pdf">Technical Note</text:a>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0"/>
          <table:table-cell table:number-columns-repeated="16377"/>
        </table:table-row>
        <table:table-row table:style-name="ro1">
          <table:table-cell table:style-name="ce13"/>
          <table:table-cell table:style-name="ce48"/>
          <table:table-cell table:style-name="ce47"/>
          <table:table-cell table:style-name="ce48"/>
          <table:table-cell table:style-name="ce47"/>
          <table:table-cell office:value-type="string" table:style-name="ce49">
            <text:p>Source: DfT Port Freight Statistics</text:p>
          </table:table-cell>
          <table:table-cell table:style-name="ce50"/>
          <table:table-cell table:number-columns-repeated="16377"/>
        </table:table-row>
        <table:table-row table:style-name="ro2">
          <table:table-cell office:value-type="string" table:style-name="ce51">
            <text:p>Telephone: 020 7944 3717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office:value-type="string" table:style-name="ce49">
            <text:p>Last updated: 21 September 2016</text:p>
          </table:table-cell>
          <table:table-cell table:style-name="ce56"/>
          <table:table-cell table:number-columns-repeated="16377"/>
        </table:table-row>
        <table:table-row table:style-name="ro2">
          <table:table-cell office:value-type="string" table:style-name="ce51">
            <text:p>Email: maritime.stats@dft.gsi.gov.uk</text:p>
          </table:table-cell>
          <table:table-cell table:style-name="ce54"/>
          <table:table-cell table:style-name="ce55"/>
          <table:table-cell table:style-name="ce52"/>
          <table:table-cell table:style-name="ce55"/>
          <table:table-cell office:value-type="string" table:style-name="ce49">
            <text:p>Next update: September 2017</text:p>
          </table:table-cell>
          <table:table-cell table:style-name="ce57"/>
          <table:table-cell table:number-columns-repeated="16377"/>
        </table:table-row>
        <table:table-row table:style-name="ro2">
          <table:table-cell table:style-name="ce4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13"/>
          <table:table-cell table:number-columns-repeated="16377"/>
        </table:table-row>
        <table:table-row table:style-name="ro2">
          <table:table-cell office:value-type="string" table:style-name="ce58">
            <text:p>The figures in this table are National Statistics.</text:p>
          </table:table-cell>
          <table:table-cell table:style-name="ce13"/>
          <table:table-cell table:style-name="ce55"/>
          <table:table-cell table:style-name="ce13"/>
          <table:table-cell table:style-name="ce55"/>
          <table:table-cell table:number-columns-repeated="2" table:style-name="ce13"/>
          <table:table-cell table:number-columns-repeated="16377"/>
        </table:table-row>
        <table:table-row table:number-rows-repeated="25" table:style-name="ro2">
          <table:table-cell table:number-columns-repeated="2" table:style-name="ce13"/>
          <table:table-cell table:style-name="ce59"/>
          <table:table-cell table:style-name="ce13"/>
          <table:table-cell table:style-name="ce59"/>
          <table:table-cell table:number-columns-repeated="2" table:style-name="ce13"/>
          <table:table-cell table:number-columns-repeated="16377"/>
        </table:table-row>
        <table:table-row table:style-name="ro2">
          <table:table-cell table:number-columns-repeated="2"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60"/>
          <table:table-cell table:number-columns-repeated="16377"/>
        </table:table-row>
        <table:table-row table:style-name="ro2">
          <table:table-cell table:style-name="ce13"/>
          <table:table-cell table:style-name="ce60"/>
          <table:table-cell table:style-name="ce59"/>
          <table:table-cell table:style-name="ce60"/>
          <table:table-cell table:style-name="ce59"/>
          <table:table-cell table:number-columns-repeated="2" table:style-name="ce60"/>
          <table:table-cell table:number-columns-repeated="16377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Area" table:cell-range-address="PORT0111_2015.$A$1:PORT0111_2015.$J$97" table:base-cell-address="PORT0111_2015.$A$1"/>
          <table:named-range table:name="Print_Titles" table:cell-range-address="PORT0111_2015.$A$1:PORT0111_2015.$XFD$7" table:base-cell-address="PORT0111_2015.$A$1"/>
        </table:named-expressions>
      </table:table>
      <table:table table:name="PORT0111_2014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2"/>
        <table:table-column table:style-name="co4" table:default-cell-style-name="ce60"/>
        <table:table-column table:style-name="co3" table:default-cell-style-name="ce2"/>
        <table:table-column table:style-name="co4" table:default-cell-style-name="ce60"/>
        <table:table-column table:style-name="co5" table:default-cell-style-name="ce60"/>
        <table:table-column table:style-name="co6" table:default-cell-style-name="ce3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5">
            <text:p>Port Freight Statistics<text:s/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6">
            <text:p>Table PORT0111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9">
            <text:p>UK major port traffic, by nationality <text:s/>of the parent owner of carrying vessel: 2014<text:span text:style-name="T1"><text:s/>1</text:span>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office:value-type="string" table:style-name="ce12">
            <text:p>Thousand tonnes</text:p>
          </table:table-cell>
          <table:table-cell table:style-name="ce13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International traffic</text:p>
          </table:table-cell>
          <table:table-cell table:style-name="ce16"/>
          <table:table-cell office:value-type="string" table:style-name="ce15">
            <text:p>Domestic traffic</text:p>
          </table:table-cell>
          <table:table-cell table:style-name="ce16"/>
          <table:table-cell office:value-type="string" table:style-name="ce15">
            <text:p>All traffic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string" table:style-name="ce61">
            <text:p>Nationality of owner</text:p>
          </table:table-cell>
          <table:table-cell office:value-type="string" table:style-name="ce19">
            <text:p>Total</text:p>
          </table:table-cell>
          <table:table-cell table:style-name="ce20"/>
          <table:table-cell office:value-type="string" table:style-name="ce19">
            <text:p>Total</text:p>
          </table:table-cell>
          <table:table-cell table:style-name="ce20"/>
          <table:table-cell office:value-type="string" table:style-name="ce19">
            <text:p>Total</text:p>
          </table:table-cell>
          <table:table-cell table:style-name="ce21"/>
          <table:table-cell table:number-columns-repeated="16377"/>
        </table:table-row>
        <table:table-row table:style-name="ro6">
          <table:table-cell office:value-type="string" table:style-name="ce22">
            <text:p>Liquid bulk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7"/>
        </table:table-row>
        <table:table-row table:style-name="ro2">
          <table:table-cell office:value-type="string" table:style-name="ce26">
            <text:p>Greece</text:p>
          </table:table-cell>
          <table:table-cell office:value-type="float" office:value="21185.488000000001" table:style-name="ce27">
            <text:p>21,185</text:p>
          </table:table-cell>
          <table:table-cell table:style-name="ce28"/>
          <table:table-cell office:value-type="float" office:value="1708.701" table:style-name="ce27">
            <text:p>1,709</text:p>
          </table:table-cell>
          <table:table-cell table:style-name="ce28"/>
          <table:table-cell office:value-type="float" office:value="22894.19" table:style-name="ce27">
            <text:p>22,89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ermany</text:p>
          </table:table-cell>
          <table:table-cell office:value-type="float" office:value="18936.268" table:style-name="ce27">
            <text:p>18,936</text:p>
          </table:table-cell>
          <table:table-cell table:style-name="ce28"/>
          <table:table-cell office:value-type="float" office:value="1990.818" table:style-name="ce27">
            <text:p>1,991</text:p>
          </table:table-cell>
          <table:table-cell table:style-name="ce28"/>
          <table:table-cell office:value-type="float" office:value="20927.085999999999" table:style-name="ce27">
            <text:p>20,92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orway</text:p>
          </table:table-cell>
          <table:table-cell office:value-type="float" office:value="15154.727999999999" table:style-name="ce27">
            <text:p>15,155</text:p>
          </table:table-cell>
          <table:table-cell table:style-name="ce28"/>
          <table:table-cell office:value-type="float" office:value="4125.1610000000001" table:style-name="ce27">
            <text:p>4,125</text:p>
          </table:table-cell>
          <table:table-cell table:style-name="ce28"/>
          <table:table-cell office:value-type="float" office:value="19279.888999999999" table:style-name="ce27">
            <text:p>19,28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Denmark</text:p>
          </table:table-cell>
          <table:table-cell office:value-type="float" office:value="9044.8189999999995" table:style-name="ce27">
            <text:p>9,045</text:p>
          </table:table-cell>
          <table:table-cell table:style-name="ce28"/>
          <table:table-cell office:value-type="float" office:value="7513.5940000000001" table:style-name="ce27">
            <text:p>7,514</text:p>
          </table:table-cell>
          <table:table-cell table:style-name="ce28"/>
          <table:table-cell office:value-type="float" office:value="16558.413" table:style-name="ce27">
            <text:p>16,55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inland</text:p>
          </table:table-cell>
          <table:table-cell office:value-type="float" office:value="6508.5060000000003" table:style-name="ce27">
            <text:p>6,509</text:p>
          </table:table-cell>
          <table:table-cell table:style-name="ce28"/>
          <table:table-cell office:value-type="float" office:value="9217.3109999999997" table:style-name="ce27">
            <text:p>9,217</text:p>
          </table:table-cell>
          <table:table-cell table:style-name="ce28"/>
          <table:table-cell office:value-type="float" office:value="15725.816999999999" table:style-name="ce27">
            <text:p>15,72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Canada</text:p>
          </table:table-cell>
          <table:table-cell office:value-type="float" office:value="9572.5789999999997" table:style-name="ce27">
            <text:p>9,573</text:p>
          </table:table-cell>
          <table:table-cell table:style-name="ce28"/>
          <table:table-cell office:value-type="float" office:value="1638.89" table:style-name="ce27">
            <text:p>1,639</text:p>
          </table:table-cell>
          <table:table-cell table:style-name="ce28"/>
          <table:table-cell office:value-type="float" office:value="11211.468999999999" table:style-name="ce27">
            <text:p>11,21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Russia</text:p>
          </table:table-cell>
          <table:table-cell office:value-type="float" office:value="7252.2380000000003" table:style-name="ce27">
            <text:p>7,252</text:p>
          </table:table-cell>
          <table:table-cell table:style-name="ce28"/>
          <table:table-cell office:value-type="float" office:value="3252.0129999999999" table:style-name="ce27">
            <text:p>3,252</text:p>
          </table:table-cell>
          <table:table-cell table:style-name="ce28"/>
          <table:table-cell office:value-type="float" office:value="10504.251" table:style-name="ce27">
            <text:p>10,50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weden</text:p>
          </table:table-cell>
          <table:table-cell office:value-type="float" office:value="8196.5849999999991" table:style-name="ce27">
            <text:p>8,197</text:p>
          </table:table-cell>
          <table:table-cell table:style-name="ce28"/>
          <table:table-cell office:value-type="float" office:value="2292.826" table:style-name="ce27">
            <text:p>2,293</text:p>
          </table:table-cell>
          <table:table-cell table:style-name="ce28"/>
          <table:table-cell office:value-type="float" office:value="10489.41" table:style-name="ce27">
            <text:p>10,48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Kingdom</text:p>
          </table:table-cell>
          <table:table-cell office:value-type="float" office:value="4429.96" table:style-name="ce27">
            <text:p>4,430</text:p>
          </table:table-cell>
          <table:table-cell table:style-name="ce28"/>
          <table:table-cell office:value-type="float" office:value="2891.21" table:style-name="ce27">
            <text:p>2,891</text:p>
          </table:table-cell>
          <table:table-cell table:style-name="ce28"/>
          <table:table-cell office:value-type="float" office:value="7321.17" table:style-name="ce27">
            <text:p>7,32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Qatar</text:p>
          </table:table-cell>
          <table:table-cell office:value-type="float" office:value="6544.451" table:style-name="ce27">
            <text:p>6,544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6544.451" table:style-name="ce27">
            <text:p>6,54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39994.290999999997" table:style-name="ce27">
            <text:p>39,994</text:p>
          </table:table-cell>
          <table:table-cell table:style-name="ce28"/>
          <table:table-cell office:value-type="float" office:value="6346.1589999999997" table:style-name="ce27">
            <text:p>6,346</text:p>
          </table:table-cell>
          <table:table-cell table:style-name="ce28"/>
          <table:table-cell office:value-type="float" office:value="46340.45" table:style-name="ce27">
            <text:p>46,34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liquid bulk traffic</text:p>
          </table:table-cell>
          <table:table-cell office:value-type="float" office:value="146819.913" table:style-name="ce30">
            <text:p>146,820</text:p>
          </table:table-cell>
          <table:table-cell table:style-name="ce31"/>
          <table:table-cell office:value-type="float" office:value="40976.682999999997" table:style-name="ce30">
            <text:p>40,977</text:p>
          </table:table-cell>
          <table:table-cell table:style-name="ce31"/>
          <table:table-cell office:value-type="float" office:value="187796.59599999999" table:style-name="ce30">
            <text:p>187,797</text:p>
          </table:table-cell>
          <table:table-cell table:style-name="ce32"/>
          <table:table-cell table:number-columns-repeated="16377"/>
        </table:table-row>
        <table:table-row table:style-name="ro6">
          <table:table-cell office:value-type="string" table:style-name="ce22">
            <text:p>Dry bulk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number-columns-repeated="16377"/>
        </table:table-row>
        <table:table-row table:style-name="ro2">
          <table:table-cell office:value-type="string" table:style-name="ce26">
            <text:p>Greece</text:p>
          </table:table-cell>
          <table:table-cell office:value-type="float" office:value="17443.307000000001" table:style-name="ce27">
            <text:p>17,443</text:p>
          </table:table-cell>
          <table:table-cell table:style-name="ce28"/>
          <table:table-cell office:value-type="float" office:value="23.62" table:style-name="ce27">
            <text:p>24</text:p>
          </table:table-cell>
          <table:table-cell table:style-name="ce28"/>
          <table:table-cell office:value-type="float" office:value="17466.927" table:style-name="ce27">
            <text:p>17,46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ermany</text:p>
          </table:table-cell>
          <table:table-cell office:value-type="float" office:value="12552.069" table:style-name="ce27">
            <text:p>12,552</text:p>
          </table:table-cell>
          <table:table-cell table:style-name="ce28"/>
          <table:table-cell office:value-type="float" office:value="2794.3449999999998" table:style-name="ce27">
            <text:p>2,794</text:p>
          </table:table-cell>
          <table:table-cell table:style-name="ce28"/>
          <table:table-cell office:value-type="float" office:value="15346.414000000001" table:style-name="ce27">
            <text:p>15,34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Japan</text:p>
          </table:table-cell>
          <table:table-cell office:value-type="float" office:value="11319.71" table:style-name="ce27">
            <text:p>11,320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1319.71" table:style-name="ce27">
            <text:p>11,32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Kingdom</text:p>
          </table:table-cell>
          <table:table-cell office:value-type="float" office:value="4260.6109999999999" table:style-name="ce27">
            <text:p>4,261</text:p>
          </table:table-cell>
          <table:table-cell table:style-name="ce28"/>
          <table:table-cell office:value-type="float" office:value="7048.0649999999996" table:style-name="ce27">
            <text:p>7,048</text:p>
          </table:table-cell>
          <table:table-cell table:style-name="ce28"/>
          <table:table-cell office:value-type="float" office:value="11308.677" table:style-name="ce27">
            <text:p>11,30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orway</text:p>
          </table:table-cell>
          <table:table-cell office:value-type="float" office:value="5577.4080000000004" table:style-name="ce27">
            <text:p>5,577</text:p>
          </table:table-cell>
          <table:table-cell table:style-name="ce28"/>
          <table:table-cell office:value-type="float" office:value="3498.5929999999998" table:style-name="ce27">
            <text:p>3,499</text:p>
          </table:table-cell>
          <table:table-cell table:style-name="ce28"/>
          <table:table-cell office:value-type="float" office:value="9076.0010000000002" table:style-name="ce27">
            <text:p>9,07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etherlands</text:p>
          </table:table-cell>
          <table:table-cell office:value-type="float" office:value="4692.9859999999999" table:style-name="ce27">
            <text:p>4,693</text:p>
          </table:table-cell>
          <table:table-cell table:style-name="ce28"/>
          <table:table-cell office:value-type="float" office:value="1625.15" table:style-name="ce27">
            <text:p>1,625</text:p>
          </table:table-cell>
          <table:table-cell table:style-name="ce28"/>
          <table:table-cell office:value-type="float" office:value="6318.1360000000004" table:style-name="ce27">
            <text:p>6,31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witzerland</text:p>
          </table:table-cell>
          <table:table-cell office:value-type="float" office:value="3413.0949999999998" table:style-name="ce27">
            <text:p>3,413</text:p>
          </table:table-cell>
          <table:table-cell table:style-name="ce28"/>
          <table:table-cell office:value-type="float" office:value="2233.5720000000001" table:style-name="ce27">
            <text:p>2,234</text:p>
          </table:table-cell>
          <table:table-cell table:style-name="ce28"/>
          <table:table-cell office:value-type="float" office:value="5646.6670000000004" table:style-name="ce27">
            <text:p>5,64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States of America</text:p>
          </table:table-cell>
          <table:table-cell office:value-type="float" office:value="4384.6220000000003" table:style-name="ce27">
            <text:p>4,385</text:p>
          </table:table-cell>
          <table:table-cell table:style-name="ce28"/>
          <table:table-cell office:value-type="float" office:value="14.493" table:style-name="ce27">
            <text:p>14</text:p>
          </table:table-cell>
          <table:table-cell table:style-name="ce28"/>
          <table:table-cell office:value-type="float" office:value="4399.1149999999998" table:style-name="ce27">
            <text:p>4,39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China, People's Republic of</text:p>
          </table:table-cell>
          <table:table-cell office:value-type="float" office:value="3618.0450000000001" table:style-name="ce27">
            <text:p>3,618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3618.0450000000001" table:style-name="ce27">
            <text:p>3,61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Irish Republic</text:p>
          </table:table-cell>
          <table:table-cell office:value-type="float" office:value="2342.2020000000002" table:style-name="ce27">
            <text:p>2,342</text:p>
          </table:table-cell>
          <table:table-cell table:style-name="ce28"/>
          <table:table-cell office:value-type="float" office:value="1079.1469999999999" table:style-name="ce27">
            <text:p>1,079</text:p>
          </table:table-cell>
          <table:table-cell table:style-name="ce28"/>
          <table:table-cell office:value-type="float" office:value="3421.3490000000002" table:style-name="ce27">
            <text:p>3,42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26036.63" table:style-name="ce27">
            <text:p>26,037</text:p>
          </table:table-cell>
          <table:table-cell table:style-name="ce28"/>
          <table:table-cell office:value-type="float" office:value="8027.38" table:style-name="ce27">
            <text:p>8,027</text:p>
          </table:table-cell>
          <table:table-cell table:style-name="ce28"/>
          <table:table-cell office:value-type="float" office:value="34064.01" table:style-name="ce27">
            <text:p>34,06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dry bulk traffic</text:p>
          </table:table-cell>
          <table:table-cell office:value-type="float" office:value="95640.684999999998" table:style-name="ce30">
            <text:p>95,641</text:p>
          </table:table-cell>
          <table:table-cell table:style-name="ce31"/>
          <table:table-cell office:value-type="float" office:value="26344.366000000002" table:style-name="ce30">
            <text:p>26,344</text:p>
          </table:table-cell>
          <table:table-cell table:style-name="ce31"/>
          <table:table-cell office:value-type="float" office:value="121985.05100000001" table:style-name="ce30">
            <text:p>121,985</text:p>
          </table:table-cell>
          <table:table-cell table:style-name="ce32"/>
          <table:table-cell table:number-columns-repeated="16377"/>
        </table:table-row>
        <table:table-row table:style-name="ro6">
          <table:table-cell office:value-type="string" table:style-name="ce22">
            <text:p>Other general cargo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/>
          <table:table-cell table:number-columns-repeated="16377"/>
        </table:table-row>
        <table:table-row table:style-name="ro2">
          <table:table-cell office:value-type="string" table:style-name="ce26">
            <text:p>Germany</text:p>
          </table:table-cell>
          <table:table-cell office:value-type="float" office:value="4642.9409999999998" table:style-name="ce27">
            <text:p>4,643</text:p>
          </table:table-cell>
          <table:table-cell table:style-name="ce28"/>
          <table:table-cell office:value-type="float" office:value="117.68600000000001" table:style-name="ce27">
            <text:p>118</text:p>
          </table:table-cell>
          <table:table-cell table:style-name="ce28"/>
          <table:table-cell office:value-type="float" office:value="4760.6270000000004" table:style-name="ce27">
            <text:p>4,76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etherlands</text:p>
          </table:table-cell>
          <table:table-cell office:value-type="float" office:value="3676.5239999999999" table:style-name="ce27">
            <text:p>3,677</text:p>
          </table:table-cell>
          <table:table-cell table:style-name="ce28"/>
          <table:table-cell office:value-type="float" office:value="116.095" table:style-name="ce27">
            <text:p>116</text:p>
          </table:table-cell>
          <table:table-cell table:style-name="ce28"/>
          <table:table-cell office:value-type="float" office:value="3792.6190000000001" table:style-name="ce27">
            <text:p>3,79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orway</text:p>
          </table:table-cell>
          <table:table-cell office:value-type="float" office:value="1200.394" table:style-name="ce27">
            <text:p>1,200</text:p>
          </table:table-cell>
          <table:table-cell table:style-name="ce28"/>
          <table:table-cell office:value-type="float" office:value="853.22199999999998" table:style-name="ce27">
            <text:p>853</text:p>
          </table:table-cell>
          <table:table-cell table:style-name="ce28"/>
          <table:table-cell office:value-type="float" office:value="2053.616" table:style-name="ce27">
            <text:p>2,05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inland</text:p>
          </table:table-cell>
          <table:table-cell office:value-type="float" office:value="1183.7349999999999" table:style-name="ce27">
            <text:p>1,184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183.7349999999999" table:style-name="ce27">
            <text:p>1,18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reece</text:p>
          </table:table-cell>
          <table:table-cell office:value-type="float" office:value="1126.325" table:style-name="ce27">
            <text:p>1,126</text:p>
          </table:table-cell>
          <table:table-cell table:style-name="ce28"/>
          <table:table-cell office:value-type="float" office:value="57.149000000000001" table:style-name="ce27">
            <text:p>57</text:p>
          </table:table-cell>
          <table:table-cell table:style-name="ce28"/>
          <table:table-cell office:value-type="float" office:value="1183.4739999999999" table:style-name="ce27">
            <text:p>1,18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Japan</text:p>
          </table:table-cell>
          <table:table-cell office:value-type="float" office:value="1162.192" table:style-name="ce27">
            <text:p>1,162</text:p>
          </table:table-cell>
          <table:table-cell table:style-name="ce28"/>
          <table:table-cell office:value-type="float" office:value="0.80700000000000005" table:style-name="ce27">
            <text:p>1</text:p>
          </table:table-cell>
          <table:table-cell table:style-name="ce28"/>
          <table:table-cell office:value-type="float" office:value="1162.999" table:style-name="ce27">
            <text:p>1,16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Kingdom</text:p>
          </table:table-cell>
          <table:table-cell office:value-type="float" office:value="667.19500000000005" table:style-name="ce27">
            <text:p>667</text:p>
          </table:table-cell>
          <table:table-cell table:style-name="ce28"/>
          <table:table-cell office:value-type="float" office:value="482.08100000000002" table:style-name="ce27">
            <text:p>482</text:p>
          </table:table-cell>
          <table:table-cell table:style-name="ce28"/>
          <table:table-cell office:value-type="float" office:value="1149.2760000000001" table:style-name="ce27">
            <text:p>1,14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China, People's Republic of</text:p>
          </table:table-cell>
          <table:table-cell office:value-type="float" office:value="624.34500000000003" table:style-name="ce27">
            <text:p>624</text:p>
          </table:table-cell>
          <table:table-cell table:style-name="ce28"/>
          <table:table-cell office:value-type="float" office:value="0.107" table:style-name="ce27">
            <text:p>~</text:p>
          </table:table-cell>
          <table:table-cell table:style-name="ce28"/>
          <table:table-cell office:value-type="float" office:value="624.45100000000002" table:style-name="ce27">
            <text:p>62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Russia</text:p>
          </table:table-cell>
          <table:table-cell office:value-type="float" office:value="503.83300000000003" table:style-name="ce27">
            <text:p>504</text:p>
          </table:table-cell>
          <table:table-cell table:style-name="ce28"/>
          <table:table-cell office:value-type="float" office:value="3.907" table:style-name="ce27">
            <text:p>4</text:p>
          </table:table-cell>
          <table:table-cell table:style-name="ce28"/>
          <table:table-cell office:value-type="float" office:value="507.73899999999998" table:style-name="ce27">
            <text:p>50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Italy</text:p>
          </table:table-cell>
          <table:table-cell office:value-type="float" office:value="416.53" table:style-name="ce27">
            <text:p>417</text:p>
          </table:table-cell>
          <table:table-cell table:style-name="ce28"/>
          <table:table-cell office:value-type="float" office:value="80.962000000000003" table:style-name="ce27">
            <text:p>81</text:p>
          </table:table-cell>
          <table:table-cell table:style-name="ce28"/>
          <table:table-cell office:value-type="float" office:value="497.49200000000002" table:style-name="ce27">
            <text:p>49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3493.5369999999998" table:style-name="ce27">
            <text:p>3,494</text:p>
          </table:table-cell>
          <table:table-cell table:style-name="ce28"/>
          <table:table-cell office:value-type="float" office:value="794.86900000000003" table:style-name="ce27">
            <text:p>795</text:p>
          </table:table-cell>
          <table:table-cell table:style-name="ce28"/>
          <table:table-cell office:value-type="float" office:value="4288.4059999999999" table:style-name="ce27">
            <text:p>4,28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other general cargo traffic</text:p>
          </table:table-cell>
          <table:table-cell office:value-type="float" office:value="18697.550999999999" table:style-name="ce30">
            <text:p>18,698</text:p>
          </table:table-cell>
          <table:table-cell table:style-name="ce31"/>
          <table:table-cell office:value-type="float" office:value="2506.884" table:style-name="ce30">
            <text:p>2,507</text:p>
          </table:table-cell>
          <table:table-cell table:style-name="ce31"/>
          <table:table-cell office:value-type="float" office:value="21204.435000000001" table:style-name="ce30">
            <text:p>21,204</text:p>
          </table:table-cell>
          <table:table-cell table:style-name="ce32"/>
          <table:table-cell table:number-columns-repeated="16377"/>
        </table:table-row>
        <table:table-row table:style-name="ro7">
          <table:table-cell office:value-type="string" table:style-name="ce22">
            <text:p>Containers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/>
          <table:table-cell table:number-columns-repeated="16377"/>
        </table:table-row>
        <table:table-row table:style-name="ro2">
          <table:table-cell office:value-type="string" table:style-name="ce26">
            <text:p>Germany</text:p>
          </table:table-cell>
          <table:table-cell office:value-type="float" office:value="21556.682000000001" table:style-name="ce27">
            <text:p>21,557</text:p>
          </table:table-cell>
          <table:table-cell table:style-name="ce28"/>
          <table:table-cell office:value-type="float" office:value="3113.404" table:style-name="ce27">
            <text:p>3,113</text:p>
          </table:table-cell>
          <table:table-cell table:style-name="ce28"/>
          <table:table-cell office:value-type="float" office:value="24670.085999999999" table:style-name="ce27">
            <text:p>24,67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Denmark</text:p>
          </table:table-cell>
          <table:table-cell office:value-type="float" office:value="6021.817" table:style-name="ce27">
            <text:p>6,022</text:p>
          </table:table-cell>
          <table:table-cell table:style-name="ce28"/>
          <table:table-cell office:value-type="float" office:value="0.05" table:style-name="ce27">
            <text:p>~</text:p>
          </table:table-cell>
          <table:table-cell table:style-name="ce28"/>
          <table:table-cell office:value-type="float" office:value="6021.8670000000002" table:style-name="ce27">
            <text:p>6,02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witzerland</text:p>
          </table:table-cell>
          <table:table-cell office:value-type="float" office:value="4544.6310000000003" table:style-name="ce27">
            <text:p>4,545</text:p>
          </table:table-cell>
          <table:table-cell table:style-name="ce28"/>
          <table:table-cell office:value-type="float" office:value="196.38800000000001" table:style-name="ce27">
            <text:p>196</text:p>
          </table:table-cell>
          <table:table-cell table:style-name="ce28"/>
          <table:table-cell office:value-type="float" office:value="4741.0200000000004" table:style-name="ce27">
            <text:p>4,74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etherlands</text:p>
          </table:table-cell>
          <table:table-cell office:value-type="float" office:value="3773.6120000000001" table:style-name="ce27">
            <text:p>3,774</text:p>
          </table:table-cell>
          <table:table-cell table:style-name="ce28"/>
          <table:table-cell office:value-type="float" office:value="343.39400000000001" table:style-name="ce27">
            <text:p>343</text:p>
          </table:table-cell>
          <table:table-cell table:style-name="ce28"/>
          <table:table-cell office:value-type="float" office:value="4117.0050000000001" table:style-name="ce27">
            <text:p>4,11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reece</text:p>
          </table:table-cell>
          <table:table-cell office:value-type="float" office:value="3774.8310000000001" table:style-name="ce27">
            <text:p>3,775</text:p>
          </table:table-cell>
          <table:table-cell table:style-name="ce28"/>
          <table:table-cell office:value-type="float" office:value="12.253" table:style-name="ce27">
            <text:p>12</text:p>
          </table:table-cell>
          <table:table-cell table:style-name="ce28"/>
          <table:table-cell office:value-type="float" office:value="3787.085" table:style-name="ce27">
            <text:p>3,78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ingapore</text:p>
          </table:table-cell>
          <table:table-cell office:value-type="float" office:value="2128.239" table:style-name="ce27">
            <text:p>2,128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128.239" table:style-name="ce27">
            <text:p>2,12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rance</text:p>
          </table:table-cell>
          <table:table-cell office:value-type="float" office:value="1760.335" table:style-name="ce27">
            <text:p>1,760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760.335" table:style-name="ce27">
            <text:p>1,76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China, People's Republic of</text:p>
          </table:table-cell>
          <table:table-cell office:value-type="float" office:value="1717.9390000000001" table:style-name="ce27">
            <text:p>1,718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717.9390000000001" table:style-name="ce27">
            <text:p>1,71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Japan</text:p>
          </table:table-cell>
          <table:table-cell office:value-type="float" office:value="1668.7" table:style-name="ce27">
            <text:p>1,669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668.7" table:style-name="ce27">
            <text:p>1,66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Canada</text:p>
          </table:table-cell>
          <table:table-cell office:value-type="float" office:value="1412.604" table:style-name="ce27">
            <text:p>1,413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412.604" table:style-name="ce27">
            <text:p>1,41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8952.4" table:style-name="ce27">
            <text:p>8,952</text:p>
          </table:table-cell>
          <table:table-cell table:style-name="ce28"/>
          <table:table-cell office:value-type="float" office:value="278.50400000000002" table:style-name="ce27">
            <text:p>279</text:p>
          </table:table-cell>
          <table:table-cell table:style-name="ce28"/>
          <table:table-cell office:value-type="float" office:value="9230.9040000000005" table:style-name="ce27">
            <text:p>9,23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container traffic</text:p>
          </table:table-cell>
          <table:table-cell office:value-type="float" office:value="57311.792000000001" table:style-name="ce30">
            <text:p>57,312</text:p>
          </table:table-cell>
          <table:table-cell table:style-name="ce31"/>
          <table:table-cell office:value-type="float" office:value="3943.9929999999999" table:style-name="ce30">
            <text:p>3,944</text:p>
          </table:table-cell>
          <table:table-cell table:style-name="ce31"/>
          <table:table-cell office:value-type="float" office:value="61255.785000000003" table:style-name="ce30">
            <text:p>61,256</text:p>
          </table:table-cell>
          <table:table-cell table:style-name="ce32"/>
          <table:table-cell table:number-columns-repeated="16377"/>
        </table:table-row>
        <table:table-row table:style-name="ro6">
          <table:table-cell office:value-type="string" table:style-name="ce22">
            <text:p>Roll-on/roll-off (self and non-self propelled)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number-columns-repeated="16377"/>
        </table:table-row>
        <table:table-row table:style-name="ro2">
          <table:table-cell office:value-type="string" table:style-name="ce26">
            <text:p>Denmark</text:p>
          </table:table-cell>
          <table:table-cell office:value-type="float" office:value="17462.532999999999" table:style-name="ce27">
            <text:p>17,463</text:p>
          </table:table-cell>
          <table:table-cell table:style-name="ce28"/>
          <table:table-cell office:value-type="float" office:value="6796.6930000000002" table:style-name="ce27">
            <text:p>6,797</text:p>
          </table:table-cell>
          <table:table-cell table:style-name="ce28"/>
          <table:table-cell office:value-type="float" office:value="24259.225999999999" table:style-name="ce27">
            <text:p>24,25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Arab Emirates</text:p>
          </table:table-cell>
          <table:table-cell office:value-type="float" office:value="14950.291999999999" table:style-name="ce27">
            <text:p>14,950</text:p>
          </table:table-cell>
          <table:table-cell table:style-name="ce28"/>
          <table:table-cell office:value-type="float" office:value="2368.3220000000001" table:style-name="ce27">
            <text:p>2,368</text:p>
          </table:table-cell>
          <table:table-cell table:style-name="ce28"/>
          <table:table-cell office:value-type="float" office:value="17318.614000000001" table:style-name="ce27">
            <text:p>17,31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weden</text:p>
          </table:table-cell>
          <table:table-cell office:value-type="float" office:value="8817.0640000000003" table:style-name="ce27">
            <text:p>8,817</text:p>
          </table:table-cell>
          <table:table-cell table:style-name="ce28"/>
          <table:table-cell office:value-type="float" office:value="3880.145" table:style-name="ce27">
            <text:p>3,880</text:p>
          </table:table-cell>
          <table:table-cell table:style-name="ce28"/>
          <table:table-cell office:value-type="float" office:value="12697.208000000001" table:style-name="ce27">
            <text:p>12,69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Belgium</text:p>
          </table:table-cell>
          <table:table-cell office:value-type="float" office:value="11434.853999999999" table:style-name="ce27">
            <text:p>11,435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1434.853999999999" table:style-name="ce27">
            <text:p>11,43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rance</text:p>
          </table:table-cell>
          <table:table-cell office:value-type="float" office:value="10131.975" table:style-name="ce27">
            <text:p>10,132</text:p>
          </table:table-cell>
          <table:table-cell table:style-name="ce28"/>
          <table:table-cell office:value-type="float" office:value="2.556" table:style-name="ce27">
            <text:p>3</text:p>
          </table:table-cell>
          <table:table-cell table:style-name="ce28"/>
          <table:table-cell office:value-type="float" office:value="10134.531000000001" table:style-name="ce27">
            <text:p>10,13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Kingdom</text:p>
          </table:table-cell>
          <table:table-cell office:value-type="float" office:value="6176.23" table:style-name="ce27">
            <text:p>6,176</text:p>
          </table:table-cell>
          <table:table-cell table:style-name="ce28"/>
          <table:table-cell office:value-type="float" office:value="2593.2370000000001" table:style-name="ce27">
            <text:p>2,593</text:p>
          </table:table-cell>
          <table:table-cell table:style-name="ce28"/>
          <table:table-cell office:value-type="float" office:value="8769.4670000000006" table:style-name="ce27">
            <text:p>8,76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Estonia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4068.3910000000001" table:style-name="ce27">
            <text:p>4,068</text:p>
          </table:table-cell>
          <table:table-cell table:style-name="ce28"/>
          <table:table-cell office:value-type="float" office:value="4068.3910000000001" table:style-name="ce27">
            <text:p>4,06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inland</text:p>
          </table:table-cell>
          <table:table-cell office:value-type="float" office:value="2845.7640000000001" table:style-name="ce27">
            <text:p>2,846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845.7640000000001" table:style-name="ce27">
            <text:p>2,84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Irish Republic</text:p>
          </table:table-cell>
          <table:table-cell office:value-type="float" office:value="2581.9830000000002" table:style-name="ce27">
            <text:p>2,582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581.9830000000002" table:style-name="ce27">
            <text:p>2,58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Japan</text:p>
          </table:table-cell>
          <table:table-cell office:value-type="float" office:value="1756.703" table:style-name="ce27">
            <text:p>1,757</text:p>
          </table:table-cell>
          <table:table-cell table:style-name="ce28"/>
          <table:table-cell office:value-type="float" office:value="10.271000000000001" table:style-name="ce27">
            <text:p>10</text:p>
          </table:table-cell>
          <table:table-cell table:style-name="ce28"/>
          <table:table-cell office:value-type="float" office:value="1766.9739999999999" table:style-name="ce27">
            <text:p>1,76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2893.3789999999999" table:style-name="ce27">
            <text:p>2,893</text:p>
          </table:table-cell>
          <table:table-cell table:style-name="ce28"/>
          <table:table-cell office:value-type="float" office:value="843.53200000000004" table:style-name="ce27">
            <text:p>844</text:p>
          </table:table-cell>
          <table:table-cell table:style-name="ce28"/>
          <table:table-cell office:value-type="float" office:value="3736.9110000000001" table:style-name="ce27">
            <text:p>3,73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roll-on/roll-off traffic</text:p>
          </table:table-cell>
          <table:table-cell office:value-type="float" office:value="79050.775999999998" table:style-name="ce30">
            <text:p>79,051</text:p>
          </table:table-cell>
          <table:table-cell table:style-name="ce31"/>
          <table:table-cell office:value-type="float" office:value="20563.148000000001" table:style-name="ce30">
            <text:p>20,563</text:p>
          </table:table-cell>
          <table:table-cell table:style-name="ce31"/>
          <table:table-cell office:value-type="float" office:value="99613.923999999999" table:style-name="ce30">
            <text:p>99,614</text:p>
          </table:table-cell>
          <table:table-cell table:style-name="ce32"/>
          <table:table-cell table:number-columns-repeated="16377"/>
        </table:table-row>
        <table:table-row table:style-name="ro6">
          <table:table-cell office:value-type="string" table:style-name="ce22">
            <text:p>All traffic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7"/>
          <table:table-cell table:number-columns-repeated="16377"/>
        </table:table-row>
        <table:table-row table:style-name="ro2">
          <table:table-cell office:value-type="string" table:style-name="ce26">
            <text:p>Germany</text:p>
          </table:table-cell>
          <table:table-cell office:value-type="float" office:value="57821.453999999998" table:style-name="ce27">
            <text:p>57,821</text:p>
          </table:table-cell>
          <table:table-cell table:style-name="ce28"/>
          <table:table-cell office:value-type="float" office:value="8016.2520000000004" table:style-name="ce27">
            <text:p>8,016</text:p>
          </table:table-cell>
          <table:table-cell table:style-name="ce28"/>
          <table:table-cell office:value-type="float" office:value="65837.706000000006" table:style-name="ce27">
            <text:p>65,83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Denmark</text:p>
          </table:table-cell>
          <table:table-cell office:value-type="float" office:value="34055.173000000003" table:style-name="ce27">
            <text:p>34,055</text:p>
          </table:table-cell>
          <table:table-cell table:style-name="ce28"/>
          <table:table-cell office:value-type="float" office:value="14528.359" table:style-name="ce27">
            <text:p>14,528</text:p>
          </table:table-cell>
          <table:table-cell table:style-name="ce28"/>
          <table:table-cell office:value-type="float" office:value="48583.531999999999" table:style-name="ce27">
            <text:p>48,58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reece</text:p>
          </table:table-cell>
          <table:table-cell office:value-type="float" office:value="43548.923999999999" table:style-name="ce27">
            <text:p>43,549</text:p>
          </table:table-cell>
          <table:table-cell table:style-name="ce28"/>
          <table:table-cell office:value-type="float" office:value="1801.7239999999999" table:style-name="ce27">
            <text:p>1,802</text:p>
          </table:table-cell>
          <table:table-cell table:style-name="ce28"/>
          <table:table-cell office:value-type="float" office:value="45350.648000000001" table:style-name="ce27">
            <text:p>45,35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orway</text:p>
          </table:table-cell>
          <table:table-cell office:value-type="float" office:value="23165.486000000001" table:style-name="ce27">
            <text:p>23,165</text:p>
          </table:table-cell>
          <table:table-cell table:style-name="ce28"/>
          <table:table-cell office:value-type="float" office:value="8600.4320000000007" table:style-name="ce27">
            <text:p>8,600</text:p>
          </table:table-cell>
          <table:table-cell table:style-name="ce28"/>
          <table:table-cell office:value-type="float" office:value="31765.918000000001" table:style-name="ce27">
            <text:p>31,76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Kingdom</text:p>
          </table:table-cell>
          <table:table-cell office:value-type="float" office:value="16081.447" table:style-name="ce27">
            <text:p>16,081</text:p>
          </table:table-cell>
          <table:table-cell table:style-name="ce28"/>
          <table:table-cell office:value-type="float" office:value="13015.241" table:style-name="ce27">
            <text:p>13,015</text:p>
          </table:table-cell>
          <table:table-cell table:style-name="ce28"/>
          <table:table-cell office:value-type="float" office:value="29096.687999999998" table:style-name="ce27">
            <text:p>29,09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weden</text:p>
          </table:table-cell>
          <table:table-cell office:value-type="float" office:value="17852.133000000002" table:style-name="ce27">
            <text:p>17,852</text:p>
          </table:table-cell>
          <table:table-cell table:style-name="ce28"/>
          <table:table-cell office:value-type="float" office:value="6177.7089999999998" table:style-name="ce27">
            <text:p>6,178</text:p>
          </table:table-cell>
          <table:table-cell table:style-name="ce28"/>
          <table:table-cell office:value-type="float" office:value="24029.841" table:style-name="ce27">
            <text:p>24,03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inland</text:p>
          </table:table-cell>
          <table:table-cell office:value-type="float" office:value="11244.084999999999" table:style-name="ce27">
            <text:p>11,244</text:p>
          </table:table-cell>
          <table:table-cell table:style-name="ce28"/>
          <table:table-cell office:value-type="float" office:value="9249.3690000000006" table:style-name="ce27">
            <text:p>9,249</text:p>
          </table:table-cell>
          <table:table-cell table:style-name="ce28"/>
          <table:table-cell office:value-type="float" office:value="20493.454000000002" table:style-name="ce27">
            <text:p>20,49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Japan</text:p>
          </table:table-cell>
          <table:table-cell office:value-type="float" office:value="18963.91" table:style-name="ce27">
            <text:p>18,964</text:p>
          </table:table-cell>
          <table:table-cell table:style-name="ce28"/>
          <table:table-cell office:value-type="float" office:value="371.48500000000001" table:style-name="ce27">
            <text:p>371</text:p>
          </table:table-cell>
          <table:table-cell table:style-name="ce28"/>
          <table:table-cell office:value-type="float" office:value="19335.395" table:style-name="ce27">
            <text:p>19,33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Arab Emirates</text:p>
          </table:table-cell>
          <table:table-cell office:value-type="float" office:value="15991.454" table:style-name="ce27">
            <text:p>15,991</text:p>
          </table:table-cell>
          <table:table-cell table:style-name="ce28"/>
          <table:table-cell office:value-type="float" office:value="2406.0230000000001" table:style-name="ce27">
            <text:p>2,406</text:p>
          </table:table-cell>
          <table:table-cell table:style-name="ce28"/>
          <table:table-cell office:value-type="float" office:value="18397.477999999999" table:style-name="ce27">
            <text:p>18,39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etherlands</text:p>
          </table:table-cell>
          <table:table-cell office:value-type="float" office:value="14065.985000000001" table:style-name="ce27">
            <text:p>14,066</text:p>
          </table:table-cell>
          <table:table-cell table:style-name="ce28"/>
          <table:table-cell office:value-type="float" office:value="2327.7570000000001" table:style-name="ce27">
            <text:p>2,328</text:p>
          </table:table-cell>
          <table:table-cell table:style-name="ce28"/>
          <table:table-cell office:value-type="float" office:value="16393.741999999998" table:style-name="ce27">
            <text:p>16,39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144730.66699999999" table:style-name="ce27">
            <text:p>144,731</text:p>
          </table:table-cell>
          <table:table-cell table:style-name="ce28"/>
          <table:table-cell office:value-type="float" office:value="27840.722000000002" table:style-name="ce27">
            <text:p>27,841</text:p>
          </table:table-cell>
          <table:table-cell table:style-name="ce28"/>
          <table:table-cell office:value-type="float" office:value="172571.389" table:style-name="ce27">
            <text:p>172,57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38">
            <text:p>All traffic</text:p>
          </table:table-cell>
          <table:table-cell office:value-type="float" office:value="397520.71899999998" table:style-name="ce39">
            <text:p>397,521</text:p>
          </table:table-cell>
          <table:table-cell table:style-name="ce40"/>
          <table:table-cell office:value-type="float" office:value="94335.072" table:style-name="ce39">
            <text:p>94,335</text:p>
          </table:table-cell>
          <table:table-cell table:style-name="ce40"/>
          <table:table-cell office:value-type="float" office:value="491855.79100000003" table:style-name="ce39">
            <text:p>491,856</text:p>
          </table:table-cell>
          <table:table-cell table:style-name="ce32"/>
          <table:table-cell table:number-columns-repeated="16377"/>
        </table:table-row>
        <table:table-row table:style-name="ro2">
          <table:table-cell table:style-name="ce22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table:number-columns-repeated="16377"/>
        </table:table-row>
        <table:table-row table:style-name="ro2">
          <table:table-cell office:value-type="string" table:style-name="ce41">
            <text:p>"0" is null, "z" is not applicable and "~" is less than 1 (in units given).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32"/>
          <table:table-cell table:number-columns-repeated="16377"/>
        </table:table-row>
        <table:table-row table:style-name="ro2">
          <table:table-cell office:value-type="string" table:style-name="ce44">
            <text:p>1 Countries listed are in the top 10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13"/>
          <table:table-cell table:number-columns-repeated="16377"/>
        </table:table-row>
        <table:table-row table:style-name="ro2">
          <table:table-cell office:value-type="string" table:style-name="ce45">
            <text:p><text:a xlink:href="https://www.gov.uk/government/uploads/system/uploads/attachment_data/file/68880/ports-statistics-technical-note.pdf">Technical Note</text:a>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13"/>
          <table:table-cell table:number-columns-repeated="16377"/>
        </table:table-row>
        <table:table-row table:style-name="ro1">
          <table:table-cell table:style-name="ce13"/>
          <table:table-cell table:style-name="ce48"/>
          <table:table-cell table:style-name="ce47"/>
          <table:table-cell table:style-name="ce48"/>
          <table:table-cell table:style-name="ce47"/>
          <table:table-cell office:value-type="string" table:style-name="ce49">
            <text:p>Source: DfT Port Freight Statistics</text:p>
          </table:table-cell>
          <table:table-cell table:style-name="ce50"/>
          <table:table-cell table:number-columns-repeated="16377"/>
        </table:table-row>
        <table:table-row table:style-name="ro1">
          <table:table-cell office:value-type="string" table:style-name="ce51">
            <text:p>Telephone: 020 7944 3717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office:value-type="string" table:style-name="ce49">
            <text:p>Last updated: 26 August 2015</text:p>
          </table:table-cell>
          <table:table-cell table:style-name="ce50"/>
          <table:table-cell table:number-columns-repeated="16377"/>
        </table:table-row>
        <table:table-row table:style-name="ro2">
          <table:table-cell office:value-type="string" table:style-name="ce51">
            <text:p>Email: maritime.stats@dft.gsi.gov.uk</text:p>
          </table:table-cell>
          <table:table-cell table:style-name="ce54"/>
          <table:table-cell table:style-name="ce55"/>
          <table:table-cell table:style-name="ce52"/>
          <table:table-cell table:style-name="ce55"/>
          <table:table-cell office:value-type="string" table:style-name="ce49">
            <text:p>Next update: August 2016</text:p>
          </table:table-cell>
          <table:table-cell table:style-name="ce56"/>
          <table:table-cell table:number-columns-repeated="16377"/>
        </table:table-row>
        <table:table-row table:style-name="ro2">
          <table:table-cell table:style-name="ce4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7"/>
          <table:table-cell table:number-columns-repeated="16377"/>
        </table:table-row>
        <table:table-row table:style-name="ro2">
          <table:table-cell office:value-type="string" table:style-name="ce58">
            <text:p>The figures in this table are National Statistics.</text:p>
          </table:table-cell>
          <table:table-cell table:style-name="ce13"/>
          <table:table-cell table:style-name="ce55"/>
          <table:table-cell table:style-name="ce13"/>
          <table:table-cell table:style-name="ce55"/>
          <table:table-cell table:number-columns-repeated="2" table:style-name="ce13"/>
          <table:table-cell table:number-columns-repeated="16377"/>
        </table:table-row>
        <table:table-row table:style-name="ro2">
          <table:table-cell table:number-columns-repeated="2" table:style-name="ce13"/>
          <table:table-cell table:style-name="ce59"/>
          <table:table-cell table:style-name="ce13"/>
          <table:table-cell table:style-name="ce59"/>
          <table:table-cell table:number-columns-repeated="2" table:style-name="ce13"/>
          <table:table-cell table:number-columns-repeated="16377"/>
        </table:table-row>
        <table:table-row table:style-name="ro8">
          <table:table-cell table:number-columns-repeated="2" table:style-name="ce13"/>
          <table:table-cell table:style-name="ce59"/>
          <table:table-cell table:style-name="ce13"/>
          <table:table-cell table:style-name="ce59"/>
          <table:table-cell table:number-columns-repeated="2" table:style-name="ce13"/>
          <table:table-cell table:number-columns-repeated="16377"/>
        </table:table-row>
        <table:table-row table:number-rows-repeated="30" table:style-name="ro2">
          <table:table-cell table:number-columns-repeated="2" table:style-name="ce13"/>
          <table:table-cell table:style-name="ce59"/>
          <table:table-cell table:style-name="ce13"/>
          <table:table-cell table:style-name="ce59"/>
          <table:table-cell table:number-columns-repeated="2" table:style-name="ce13"/>
          <table:table-cell table:number-columns-repeated="16377"/>
        </table:table-row>
        <table:table-row table:style-name="ro2">
          <table:table-cell table:style-name="ce13"/>
          <table:table-cell table:style-name="ce60"/>
          <table:table-cell table:style-name="ce59"/>
          <table:table-cell table:style-name="ce60"/>
          <table:table-cell table:style-name="ce59"/>
          <table:table-cell table:number-columns-repeated="2" table:style-name="ce60"/>
          <table:table-cell table:number-columns-repeated="16377"/>
        </table:table-row>
        <table:table-row table:number-rows-repeated="1048449" table:style-name="ro2">
          <table:table-cell table:number-columns-repeated="16384"/>
        </table:table-row>
        <table:named-expressions>
          <table:named-range table:name="Print_Area" table:cell-range-address="PORT0111_2014.$A$1:PORT0111_2014.$J$95" table:base-cell-address="PORT0111_2014.$A$1"/>
        </table:named-expressions>
      </table:table>
      <table:table table:name="PORT0111_2013" table:style-name="ta3">
        <table:table-column table:style-name="co1" table:default-cell-style-name="ce60"/>
        <table:table-column table:style-name="co2" table:default-cell-style-name="ce60"/>
        <table:table-column table:style-name="co3" table:default-cell-style-name="ce2"/>
        <table:table-column table:style-name="co4" table:default-cell-style-name="ce60"/>
        <table:table-column table:style-name="co3" table:default-cell-style-name="ce2"/>
        <table:table-column table:style-name="co4" table:default-cell-style-name="ce60"/>
        <table:table-column table:style-name="co5" table:default-cell-style-name="ce60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50" table:default-cell-style-name="ce4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5">
            <text:p><text:a xlink:href="https://www.gov.uk/government/organisations/department-for-transport/series/ports-statistics">Port Freight Statistics<text:s/></text:a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6">
            <text:p>Table PORT0111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9">
            <text:p>UK major port traffic, by nationality of the parent owner of carrying vessel: 2013<text:s/><text:span text:style-name="T1">1</text:span>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office:value-type="string" table:style-name="ce12">
            <text:p>Thousand tonnes</text:p>
          </table:table-cell>
          <table:table-cell table:style-name="ce13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International traffic</text:p>
          </table:table-cell>
          <table:table-cell table:style-name="ce16"/>
          <table:table-cell office:value-type="string" table:style-name="ce15">
            <text:p>Domestic traffic</text:p>
          </table:table-cell>
          <table:table-cell table:style-name="ce16"/>
          <table:table-cell office:value-type="string" table:style-name="ce15">
            <text:p>All traffic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string" table:style-name="ce61">
            <text:p>Nationality of owner</text:p>
          </table:table-cell>
          <table:table-cell office:value-type="string" table:style-name="ce19">
            <text:p>Total</text:p>
          </table:table-cell>
          <table:table-cell table:style-name="ce20"/>
          <table:table-cell office:value-type="string" table:style-name="ce19">
            <text:p>Total</text:p>
          </table:table-cell>
          <table:table-cell table:style-name="ce20"/>
          <table:table-cell office:value-type="string" table:style-name="ce19">
            <text:p>Total</text:p>
          </table:table-cell>
          <table:table-cell table:style-name="ce21"/>
          <table:table-cell table:number-columns-repeated="16377"/>
        </table:table-row>
        <table:table-row table:style-name="ro6">
          <table:table-cell office:value-type="string" table:style-name="ce22">
            <text:p>Liquid bulk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7"/>
        </table:table-row>
        <table:table-row table:style-name="ro2">
          <table:table-cell office:value-type="string" table:style-name="ce26">
            <text:p>Greece</text:p>
          </table:table-cell>
          <table:table-cell office:value-type="float" office:value="23475.919000000002" table:style-name="ce27">
            <text:p>23,476</text:p>
          </table:table-cell>
          <table:table-cell table:style-name="ce28"/>
          <table:table-cell office:value-type="float" office:value="1612.9290000000001" table:style-name="ce27">
            <text:p>1,613</text:p>
          </table:table-cell>
          <table:table-cell table:style-name="ce28"/>
          <table:table-cell office:value-type="float" office:value="25088.848999999998" table:style-name="ce27">
            <text:p>25,08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ermany</text:p>
          </table:table-cell>
          <table:table-cell office:value-type="float" office:value="21563.690999999999" table:style-name="ce27">
            <text:p>21,564</text:p>
          </table:table-cell>
          <table:table-cell table:style-name="ce28"/>
          <table:table-cell office:value-type="float" office:value="1727.345" table:style-name="ce27">
            <text:p>1,727</text:p>
          </table:table-cell>
          <table:table-cell table:style-name="ce28"/>
          <table:table-cell office:value-type="float" office:value="23291.036" table:style-name="ce27">
            <text:p>23,29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Denmark</text:p>
          </table:table-cell>
          <table:table-cell office:value-type="float" office:value="10731.048000000001" table:style-name="ce27">
            <text:p>10,731</text:p>
          </table:table-cell>
          <table:table-cell table:style-name="ce28"/>
          <table:table-cell office:value-type="float" office:value="7306.5209999999997" table:style-name="ce27">
            <text:p>7,307</text:p>
          </table:table-cell>
          <table:table-cell table:style-name="ce28"/>
          <table:table-cell office:value-type="float" office:value="18037.569" table:style-name="ce27">
            <text:p>18,03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orway</text:p>
          </table:table-cell>
          <table:table-cell office:value-type="float" office:value="13637.944" table:style-name="ce27">
            <text:p>13,638</text:p>
          </table:table-cell>
          <table:table-cell table:style-name="ce28"/>
          <table:table-cell office:value-type="float" office:value="4117.1899999999996" table:style-name="ce27">
            <text:p>4,117</text:p>
          </table:table-cell>
          <table:table-cell table:style-name="ce28"/>
          <table:table-cell office:value-type="float" office:value="17755.133999999998" table:style-name="ce27">
            <text:p>17,75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inland</text:p>
          </table:table-cell>
          <table:table-cell office:value-type="float" office:value="5849.0519999999997" table:style-name="ce27">
            <text:p>5,849</text:p>
          </table:table-cell>
          <table:table-cell table:style-name="ce28"/>
          <table:table-cell office:value-type="float" office:value="10549.243" table:style-name="ce27">
            <text:p>10,549</text:p>
          </table:table-cell>
          <table:table-cell table:style-name="ce28"/>
          <table:table-cell office:value-type="float" office:value="16398.294999999998" table:style-name="ce27">
            <text:p>16,39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weden</text:p>
          </table:table-cell>
          <table:table-cell office:value-type="float" office:value="8231.5480000000007" table:style-name="ce27">
            <text:p>8,232</text:p>
          </table:table-cell>
          <table:table-cell table:style-name="ce28"/>
          <table:table-cell office:value-type="float" office:value="2089.4259999999999" table:style-name="ce27">
            <text:p>2,089</text:p>
          </table:table-cell>
          <table:table-cell table:style-name="ce28"/>
          <table:table-cell office:value-type="float" office:value="10320.975" table:style-name="ce27">
            <text:p>10,32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Russia</text:p>
          </table:table-cell>
          <table:table-cell office:value-type="float" office:value="7629.6970000000001" table:style-name="ce27">
            <text:p>7,630</text:p>
          </table:table-cell>
          <table:table-cell table:style-name="ce28"/>
          <table:table-cell office:value-type="float" office:value="1694.319" table:style-name="ce27">
            <text:p>1,694</text:p>
          </table:table-cell>
          <table:table-cell table:style-name="ce28"/>
          <table:table-cell office:value-type="float" office:value="9324.0159999999996" table:style-name="ce27">
            <text:p>9,32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Canada</text:p>
          </table:table-cell>
          <table:table-cell office:value-type="float" office:value="6450.86" table:style-name="ce27">
            <text:p>6,451</text:p>
          </table:table-cell>
          <table:table-cell table:style-name="ce28"/>
          <table:table-cell office:value-type="float" office:value="1799.566" table:style-name="ce27">
            <text:p>1,800</text:p>
          </table:table-cell>
          <table:table-cell table:style-name="ce28"/>
          <table:table-cell office:value-type="float" office:value="8250.4269999999997" table:style-name="ce27">
            <text:p>8,25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Kingdom</text:p>
          </table:table-cell>
          <table:table-cell office:value-type="float" office:value="4011.8829999999998" table:style-name="ce27">
            <text:p>4,012</text:p>
          </table:table-cell>
          <table:table-cell table:style-name="ce28"/>
          <table:table-cell office:value-type="float" office:value="2742.5349999999999" table:style-name="ce27">
            <text:p>2,743</text:p>
          </table:table-cell>
          <table:table-cell table:style-name="ce28"/>
          <table:table-cell office:value-type="float" office:value="6754.4179999999997" table:style-name="ce27">
            <text:p>6,75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Qatar</text:p>
          </table:table-cell>
          <table:table-cell office:value-type="float" office:value="6383.0910000000003" table:style-name="ce27">
            <text:p>6,383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6383.0910000000003" table:style-name="ce27">
            <text:p>6,38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45634.724000000002" table:style-name="ce27">
            <text:p>45,635</text:p>
          </table:table-cell>
          <table:table-cell table:style-name="ce28"/>
          <table:table-cell office:value-type="float" office:value="9741.4959999999992" table:style-name="ce27">
            <text:p>9,741</text:p>
          </table:table-cell>
          <table:table-cell table:style-name="ce28"/>
          <table:table-cell office:value-type="float" office:value="55376.22" table:style-name="ce27">
            <text:p>55,37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liquid bulk traffic</text:p>
          </table:table-cell>
          <table:table-cell office:value-type="float" office:value="153599.45800000001" table:style-name="ce30">
            <text:p>153,599</text:p>
          </table:table-cell>
          <table:table-cell table:style-name="ce31"/>
          <table:table-cell office:value-type="float" office:value="43380.571000000004" table:style-name="ce30">
            <text:p>43,381</text:p>
          </table:table-cell>
          <table:table-cell table:style-name="ce31"/>
          <table:table-cell office:value-type="float" office:value="196980.02900000001" table:style-name="ce30">
            <text:p>196,980</text:p>
          </table:table-cell>
          <table:table-cell table:style-name="ce32"/>
          <table:table-cell table:number-columns-repeated="16377"/>
        </table:table-row>
        <table:table-row table:style-name="ro6">
          <table:table-cell office:value-type="string" table:style-name="ce22">
            <text:p>Dry bulk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number-columns-repeated="16377"/>
        </table:table-row>
        <table:table-row table:style-name="ro2">
          <table:table-cell office:value-type="string" table:style-name="ce26">
            <text:p>Greece</text:p>
          </table:table-cell>
          <table:table-cell office:value-type="float" office:value="18346.079000000002" table:style-name="ce27">
            <text:p>18,346</text:p>
          </table:table-cell>
          <table:table-cell table:style-name="ce28"/>
          <table:table-cell office:value-type="float" office:value="81.872" table:style-name="ce27">
            <text:p>82</text:p>
          </table:table-cell>
          <table:table-cell table:style-name="ce28"/>
          <table:table-cell office:value-type="float" office:value="18427.951000000001" table:style-name="ce27">
            <text:p>18,42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ermany</text:p>
          </table:table-cell>
          <table:table-cell office:value-type="float" office:value="13271.096" table:style-name="ce27">
            <text:p>13,271</text:p>
          </table:table-cell>
          <table:table-cell table:style-name="ce28"/>
          <table:table-cell office:value-type="float" office:value="2801.8009999999999" table:style-name="ce27">
            <text:p>2,802</text:p>
          </table:table-cell>
          <table:table-cell table:style-name="ce28"/>
          <table:table-cell office:value-type="float" office:value="16072.897000000001" table:style-name="ce27">
            <text:p>16,07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Japan</text:p>
          </table:table-cell>
          <table:table-cell office:value-type="float" office:value="14732.263999999999" table:style-name="ce27">
            <text:p>14,732</text:p>
          </table:table-cell>
          <table:table-cell table:style-name="ce28"/>
          <table:table-cell office:value-type="float" office:value="25.832000000000001" table:style-name="ce27">
            <text:p>26</text:p>
          </table:table-cell>
          <table:table-cell table:style-name="ce28"/>
          <table:table-cell office:value-type="float" office:value="14758.096" table:style-name="ce27">
            <text:p>14,75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Kingdom</text:p>
          </table:table-cell>
          <table:table-cell office:value-type="float" office:value="4528.7039999999997" table:style-name="ce27">
            <text:p>4,529</text:p>
          </table:table-cell>
          <table:table-cell table:style-name="ce28"/>
          <table:table-cell office:value-type="float" office:value="5710.3119999999999" table:style-name="ce27">
            <text:p>5,710</text:p>
          </table:table-cell>
          <table:table-cell table:style-name="ce28"/>
          <table:table-cell office:value-type="float" office:value="10239.016" table:style-name="ce27">
            <text:p>10,23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orway</text:p>
          </table:table-cell>
          <table:table-cell office:value-type="float" office:value="5084.7740000000003" table:style-name="ce27">
            <text:p>5,085</text:p>
          </table:table-cell>
          <table:table-cell table:style-name="ce28"/>
          <table:table-cell office:value-type="float" office:value="2027.4849999999999" table:style-name="ce27">
            <text:p>2,027</text:p>
          </table:table-cell>
          <table:table-cell table:style-name="ce28"/>
          <table:table-cell office:value-type="float" office:value="7112.26" table:style-name="ce27">
            <text:p>7,11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etherlands</text:p>
          </table:table-cell>
          <table:table-cell office:value-type="float" office:value="4702.4939999999997" table:style-name="ce27">
            <text:p>4,702</text:p>
          </table:table-cell>
          <table:table-cell table:style-name="ce28"/>
          <table:table-cell office:value-type="float" office:value="882.57399999999996" table:style-name="ce27">
            <text:p>883</text:p>
          </table:table-cell>
          <table:table-cell table:style-name="ce28"/>
          <table:table-cell office:value-type="float" office:value="5585.0680000000002" table:style-name="ce27">
            <text:p>5,58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witzerland</text:p>
          </table:table-cell>
          <table:table-cell office:value-type="float" office:value="3105.7860000000001" table:style-name="ce27">
            <text:p>3,106</text:p>
          </table:table-cell>
          <table:table-cell table:style-name="ce28"/>
          <table:table-cell office:value-type="float" office:value="2403.4580000000001" table:style-name="ce27">
            <text:p>2,403</text:p>
          </table:table-cell>
          <table:table-cell table:style-name="ce28"/>
          <table:table-cell office:value-type="float" office:value="5509.2439999999997" table:style-name="ce27">
            <text:p>5,50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China, People's Republic of</text:p>
          </table:table-cell>
          <table:table-cell office:value-type="float" office:value="4598.152" table:style-name="ce27">
            <text:p>4,598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4598.152" table:style-name="ce27">
            <text:p>4,59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Croatia</text:p>
          </table:table-cell>
          <table:table-cell office:value-type="float" office:value="3131.9160000000002" table:style-name="ce27">
            <text:p>3,132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3131.9160000000002" table:style-name="ce27">
            <text:p>3,13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Irish Republic</text:p>
          </table:table-cell>
          <table:table-cell office:value-type="float" office:value="2296.5479999999998" table:style-name="ce27">
            <text:p>2,297</text:p>
          </table:table-cell>
          <table:table-cell table:style-name="ce28"/>
          <table:table-cell office:value-type="float" office:value="806.56" table:style-name="ce27">
            <text:p>807</text:p>
          </table:table-cell>
          <table:table-cell table:style-name="ce28"/>
          <table:table-cell office:value-type="float" office:value="3103.1080000000002" table:style-name="ce27">
            <text:p>3,10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25325.405999999999" table:style-name="ce27">
            <text:p>25,325</text:p>
          </table:table-cell>
          <table:table-cell table:style-name="ce28"/>
          <table:table-cell office:value-type="float" office:value="7553.6869999999999" table:style-name="ce27">
            <text:p>7,554</text:p>
          </table:table-cell>
          <table:table-cell table:style-name="ce28"/>
          <table:table-cell office:value-type="float" office:value="32879.093000000001" table:style-name="ce27">
            <text:p>32,87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dry bulk traffic</text:p>
          </table:table-cell>
          <table:table-cell office:value-type="float" office:value="99123.22" table:style-name="ce30">
            <text:p>99,123</text:p>
          </table:table-cell>
          <table:table-cell table:style-name="ce31"/>
          <table:table-cell office:value-type="float" office:value="22293.581999999999" table:style-name="ce30">
            <text:p>22,294</text:p>
          </table:table-cell>
          <table:table-cell table:style-name="ce31"/>
          <table:table-cell office:value-type="float" office:value="121416.802" table:style-name="ce30">
            <text:p>121,417</text:p>
          </table:table-cell>
          <table:table-cell table:style-name="ce32"/>
          <table:table-cell table:number-columns-repeated="16377"/>
        </table:table-row>
        <table:table-row table:style-name="ro6">
          <table:table-cell office:value-type="string" table:style-name="ce22">
            <text:p>Other general cargo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/>
          <table:table-cell table:number-columns-repeated="16377"/>
        </table:table-row>
        <table:table-row table:style-name="ro2">
          <table:table-cell office:value-type="string" table:style-name="ce26">
            <text:p>Germany</text:p>
          </table:table-cell>
          <table:table-cell office:value-type="float" office:value="4641.7539999999999" table:style-name="ce27">
            <text:p>4,642</text:p>
          </table:table-cell>
          <table:table-cell table:style-name="ce28"/>
          <table:table-cell office:value-type="float" office:value="132.179" table:style-name="ce27">
            <text:p>132</text:p>
          </table:table-cell>
          <table:table-cell table:style-name="ce28"/>
          <table:table-cell office:value-type="float" office:value="4773.933" table:style-name="ce27">
            <text:p>4,77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etherlands</text:p>
          </table:table-cell>
          <table:table-cell office:value-type="float" office:value="3263.52" table:style-name="ce27">
            <text:p>3,264</text:p>
          </table:table-cell>
          <table:table-cell table:style-name="ce28"/>
          <table:table-cell office:value-type="float" office:value="101.99299999999999" table:style-name="ce27">
            <text:p>102</text:p>
          </table:table-cell>
          <table:table-cell table:style-name="ce28"/>
          <table:table-cell office:value-type="float" office:value="3365.5129999999999" table:style-name="ce27">
            <text:p>3,36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orway</text:p>
          </table:table-cell>
          <table:table-cell office:value-type="float" office:value="1452.3489999999999" table:style-name="ce27">
            <text:p>1,452</text:p>
          </table:table-cell>
          <table:table-cell table:style-name="ce28"/>
          <table:table-cell office:value-type="float" office:value="1057.8150000000001" table:style-name="ce27">
            <text:p>1,058</text:p>
          </table:table-cell>
          <table:table-cell table:style-name="ce28"/>
          <table:table-cell office:value-type="float" office:value="2510.165" table:style-name="ce27">
            <text:p>2,51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Kingdom</text:p>
          </table:table-cell>
          <table:table-cell office:value-type="float" office:value="1058.029" table:style-name="ce27">
            <text:p>1,058</text:p>
          </table:table-cell>
          <table:table-cell table:style-name="ce28"/>
          <table:table-cell office:value-type="float" office:value="430.74799999999999" table:style-name="ce27">
            <text:p>431</text:p>
          </table:table-cell>
          <table:table-cell table:style-name="ce28"/>
          <table:table-cell office:value-type="float" office:value="1488.777" table:style-name="ce27">
            <text:p>1,48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Japan</text:p>
          </table:table-cell>
          <table:table-cell office:value-type="float" office:value="1223.7449999999999" table:style-name="ce27">
            <text:p>1,224</text:p>
          </table:table-cell>
          <table:table-cell table:style-name="ce28"/>
          <table:table-cell office:value-type="float" office:value="4.8760000000000003" table:style-name="ce27">
            <text:p>5</text:p>
          </table:table-cell>
          <table:table-cell table:style-name="ce28"/>
          <table:table-cell office:value-type="float" office:value="1228.6210000000001" table:style-name="ce27">
            <text:p>1,22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reece</text:p>
          </table:table-cell>
          <table:table-cell office:value-type="float" office:value="1047.97" table:style-name="ce27">
            <text:p>1,048</text:p>
          </table:table-cell>
          <table:table-cell table:style-name="ce28"/>
          <table:table-cell office:value-type="float" office:value="61.371000000000002" table:style-name="ce27">
            <text:p>61</text:p>
          </table:table-cell>
          <table:table-cell table:style-name="ce28"/>
          <table:table-cell office:value-type="float" office:value="1109.3420000000001" table:style-name="ce27">
            <text:p>1,10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inland</text:p>
          </table:table-cell>
          <table:table-cell office:value-type="float" office:value="1033.346" table:style-name="ce27">
            <text:p>1,033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033.346" table:style-name="ce27">
            <text:p>1,03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States of America</text:p>
          </table:table-cell>
          <table:table-cell office:value-type="float" office:value="281.12200000000001" table:style-name="ce27">
            <text:p>281</text:p>
          </table:table-cell>
          <table:table-cell table:style-name="ce28"/>
          <table:table-cell office:value-type="float" office:value="247.78700000000001" table:style-name="ce27">
            <text:p>248</text:p>
          </table:table-cell>
          <table:table-cell table:style-name="ce28"/>
          <table:table-cell office:value-type="float" office:value="528.90899999999999" table:style-name="ce27">
            <text:p>52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China, People's Republic of</text:p>
          </table:table-cell>
          <table:table-cell office:value-type="float" office:value="479.28399999999999" table:style-name="ce27">
            <text:p>479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479.28399999999999" table:style-name="ce27">
            <text:p>47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Russia</text:p>
          </table:table-cell>
          <table:table-cell office:value-type="float" office:value="445.73399999999998" table:style-name="ce27">
            <text:p>446</text:p>
          </table:table-cell>
          <table:table-cell table:style-name="ce28"/>
          <table:table-cell office:value-type="float" office:value="4.194" table:style-name="ce27">
            <text:p>4</text:p>
          </table:table-cell>
          <table:table-cell table:style-name="ce28"/>
          <table:table-cell office:value-type="float" office:value="449.928" table:style-name="ce27">
            <text:p>45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3960.8670000000002" table:style-name="ce27">
            <text:p>3,961</text:p>
          </table:table-cell>
          <table:table-cell table:style-name="ce28"/>
          <table:table-cell office:value-type="float" office:value="471.34500000000003" table:style-name="ce27">
            <text:p>471</text:p>
          </table:table-cell>
          <table:table-cell table:style-name="ce28"/>
          <table:table-cell office:value-type="float" office:value="4432.2120000000004" table:style-name="ce27">
            <text:p>4,43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other general cargo traffic</text:p>
          </table:table-cell>
          <table:table-cell office:value-type="float" office:value="18887.721000000001" table:style-name="ce30">
            <text:p>18,888</text:p>
          </table:table-cell>
          <table:table-cell table:style-name="ce31"/>
          <table:table-cell office:value-type="float" office:value="2512.31" table:style-name="ce30">
            <text:p>2,512</text:p>
          </table:table-cell>
          <table:table-cell table:style-name="ce31"/>
          <table:table-cell office:value-type="float" office:value="21400.030999999999" table:style-name="ce30">
            <text:p>21,400</text:p>
          </table:table-cell>
          <table:table-cell table:style-name="ce32"/>
          <table:table-cell table:number-columns-repeated="16377"/>
        </table:table-row>
        <table:table-row table:style-name="ro7">
          <table:table-cell office:value-type="string" table:style-name="ce22">
            <text:p>Containers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/>
          <table:table-cell table:number-columns-repeated="16377"/>
        </table:table-row>
        <table:table-row table:style-name="ro2">
          <table:table-cell office:value-type="string" table:style-name="ce26">
            <text:p>Germany</text:p>
          </table:table-cell>
          <table:table-cell office:value-type="float" office:value="23232.407999999999" table:style-name="ce27">
            <text:p>23,232</text:p>
          </table:table-cell>
          <table:table-cell table:style-name="ce28"/>
          <table:table-cell office:value-type="float" office:value="2695.384" table:style-name="ce27">
            <text:p>2,695</text:p>
          </table:table-cell>
          <table:table-cell table:style-name="ce28"/>
          <table:table-cell office:value-type="float" office:value="25927.792000000001" table:style-name="ce27">
            <text:p>25,92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Denmark</text:p>
          </table:table-cell>
          <table:table-cell office:value-type="float" office:value="5598.6819999999998" table:style-name="ce27">
            <text:p>5,599</text:p>
          </table:table-cell>
          <table:table-cell table:style-name="ce28"/>
          <table:table-cell office:value-type="float" office:value="2.9000000000000001E-2" table:style-name="ce27">
            <text:p>~</text:p>
          </table:table-cell>
          <table:table-cell table:style-name="ce28"/>
          <table:table-cell office:value-type="float" office:value="5598.7110000000002" table:style-name="ce27">
            <text:p>5,59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witzerland</text:p>
          </table:table-cell>
          <table:table-cell office:value-type="float" office:value="4233.0630000000001" table:style-name="ce27">
            <text:p>4,233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4233.0630000000001" table:style-name="ce27">
            <text:p>4,23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reece</text:p>
          </table:table-cell>
          <table:table-cell office:value-type="float" office:value="3119.1439999999998" table:style-name="ce27">
            <text:p>3,119</text:p>
          </table:table-cell>
          <table:table-cell table:style-name="ce28"/>
          <table:table-cell office:value-type="float" office:value="2.4E-2" table:style-name="ce27">
            <text:p>~</text:p>
          </table:table-cell>
          <table:table-cell table:style-name="ce28"/>
          <table:table-cell office:value-type="float" office:value="3119.1680000000001" table:style-name="ce27">
            <text:p>3,11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etherlands</text:p>
          </table:table-cell>
          <table:table-cell office:value-type="float" office:value="1980.2670000000001" table:style-name="ce27">
            <text:p>1,980</text:p>
          </table:table-cell>
          <table:table-cell table:style-name="ce28"/>
          <table:table-cell office:value-type="float" office:value="237.76300000000001" table:style-name="ce27">
            <text:p>238</text:p>
          </table:table-cell>
          <table:table-cell table:style-name="ce28"/>
          <table:table-cell office:value-type="float" office:value="2218.0300000000002" table:style-name="ce27">
            <text:p>2,21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Japan</text:p>
          </table:table-cell>
          <table:table-cell office:value-type="float" office:value="2201.1909999999998" table:style-name="ce27">
            <text:p>2,201</text:p>
          </table:table-cell>
          <table:table-cell table:style-name="ce28"/>
          <table:table-cell office:value-type="float" office:value="4.4999999999999998E-2" table:style-name="ce27">
            <text:p>~</text:p>
          </table:table-cell>
          <table:table-cell table:style-name="ce28"/>
          <table:table-cell office:value-type="float" office:value="2201.2370000000001" table:style-name="ce27">
            <text:p>2,20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Canada</text:p>
          </table:table-cell>
          <table:table-cell office:value-type="float" office:value="1814.4079999999999" table:style-name="ce27">
            <text:p>1,814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814.4079999999999" table:style-name="ce27">
            <text:p>1,81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rance</text:p>
          </table:table-cell>
          <table:table-cell office:value-type="float" office:value="1594.547" table:style-name="ce27">
            <text:p>1,595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594.547" table:style-name="ce27">
            <text:p>1,59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Taiwan</text:p>
          </table:table-cell>
          <table:table-cell office:value-type="float" office:value="1475.2249999999999" table:style-name="ce27">
            <text:p>1,475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475.2249999999999" table:style-name="ce27">
            <text:p>1,47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ingapore</text:p>
          </table:table-cell>
          <table:table-cell office:value-type="float" office:value="1426.106" table:style-name="ce27">
            <text:p>1,426</text:p>
          </table:table-cell>
          <table:table-cell table:style-name="ce28"/>
          <table:table-cell office:value-type="float" office:value="45.421999999999997" table:style-name="ce27">
            <text:p>45</text:p>
          </table:table-cell>
          <table:table-cell table:style-name="ce28"/>
          <table:table-cell office:value-type="float" office:value="1471.528" table:style-name="ce27">
            <text:p>1,47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6801.3010000000004" table:style-name="ce27">
            <text:p>6,801</text:p>
          </table:table-cell>
          <table:table-cell table:style-name="ce28"/>
          <table:table-cell office:value-type="float" office:value="447.81" table:style-name="ce27">
            <text:p>448</text:p>
          </table:table-cell>
          <table:table-cell table:style-name="ce28"/>
          <table:table-cell office:value-type="float" office:value="7249.1120000000001" table:style-name="ce27">
            <text:p>7,24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container traffic</text:p>
          </table:table-cell>
          <table:table-cell office:value-type="float" office:value="53476.343999999997" table:style-name="ce30">
            <text:p>53,476</text:p>
          </table:table-cell>
          <table:table-cell table:style-name="ce31"/>
          <table:table-cell office:value-type="float" office:value="3426.4769999999999" table:style-name="ce30">
            <text:p>3,426</text:p>
          </table:table-cell>
          <table:table-cell table:style-name="ce31"/>
          <table:table-cell office:value-type="float" office:value="56902.821000000004" table:style-name="ce30">
            <text:p>56,903</text:p>
          </table:table-cell>
          <table:table-cell table:style-name="ce32"/>
          <table:table-cell table:number-columns-repeated="16377"/>
        </table:table-row>
        <table:table-row table:style-name="ro6">
          <table:table-cell office:value-type="string" table:style-name="ce22">
            <text:p>Roll-on/roll-off (self and non-self propelled)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number-columns-repeated="16377"/>
        </table:table-row>
        <table:table-row table:style-name="ro2">
          <table:table-cell office:value-type="string" table:style-name="ce26">
            <text:p>Denmark</text:p>
          </table:table-cell>
          <table:table-cell office:value-type="float" office:value="16000.641" table:style-name="ce27">
            <text:p>16,001</text:p>
          </table:table-cell>
          <table:table-cell table:style-name="ce28"/>
          <table:table-cell office:value-type="float" office:value="6598.2629999999999" table:style-name="ce27">
            <text:p>6,598</text:p>
          </table:table-cell>
          <table:table-cell table:style-name="ce28"/>
          <table:table-cell office:value-type="float" office:value="22598.903999999999" table:style-name="ce27">
            <text:p>22,59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Arab Emirates</text:p>
          </table:table-cell>
          <table:table-cell office:value-type="float" office:value="13976.555" table:style-name="ce27">
            <text:p>13,977</text:p>
          </table:table-cell>
          <table:table-cell table:style-name="ce28"/>
          <table:table-cell office:value-type="float" office:value="2314.0349999999999" table:style-name="ce27">
            <text:p>2,314</text:p>
          </table:table-cell>
          <table:table-cell table:style-name="ce28"/>
          <table:table-cell office:value-type="float" office:value="16290.591" table:style-name="ce27">
            <text:p>16,29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rance</text:p>
          </table:table-cell>
          <table:table-cell office:value-type="float" office:value="11434.501" table:style-name="ce27">
            <text:p>11,435</text:p>
          </table:table-cell>
          <table:table-cell table:style-name="ce28"/>
          <table:table-cell office:value-type="float" office:value="96.49" table:style-name="ce27">
            <text:p>96</text:p>
          </table:table-cell>
          <table:table-cell table:style-name="ce28"/>
          <table:table-cell office:value-type="float" office:value="11530.991" table:style-name="ce27">
            <text:p>11,53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Belgium</text:p>
          </table:table-cell>
          <table:table-cell office:value-type="float" office:value="10991.873" table:style-name="ce27">
            <text:p>10,992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0991.873" table:style-name="ce27">
            <text:p>10,99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weden</text:p>
          </table:table-cell>
          <table:table-cell office:value-type="float" office:value="6276.0690000000004" table:style-name="ce27">
            <text:p>6,276</text:p>
          </table:table-cell>
          <table:table-cell table:style-name="ce28"/>
          <table:table-cell office:value-type="float" office:value="3461.6640000000002" table:style-name="ce27">
            <text:p>3,462</text:p>
          </table:table-cell>
          <table:table-cell table:style-name="ce28"/>
          <table:table-cell office:value-type="float" office:value="9737.7330000000002" table:style-name="ce27">
            <text:p>9,73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Kingdom</text:p>
          </table:table-cell>
          <table:table-cell office:value-type="float" office:value="6180.9210000000003" table:style-name="ce27">
            <text:p>6,181</text:p>
          </table:table-cell>
          <table:table-cell table:style-name="ce28"/>
          <table:table-cell office:value-type="float" office:value="2525.8420000000001" table:style-name="ce27">
            <text:p>2,526</text:p>
          </table:table-cell>
          <table:table-cell table:style-name="ce28"/>
          <table:table-cell office:value-type="float" office:value="8706.7630000000008" table:style-name="ce27">
            <text:p>8,70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Estonia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4261.83" table:style-name="ce27">
            <text:p>4,262</text:p>
          </table:table-cell>
          <table:table-cell table:style-name="ce28"/>
          <table:table-cell office:value-type="float" office:value="4261.83" table:style-name="ce27">
            <text:p>4,26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inland</text:p>
          </table:table-cell>
          <table:table-cell office:value-type="float" office:value="2756.0859999999998" table:style-name="ce27">
            <text:p>2,756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756.0859999999998" table:style-name="ce27">
            <text:p>2,75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Irish Republic</text:p>
          </table:table-cell>
          <table:table-cell office:value-type="float" office:value="2185.4870000000001" table:style-name="ce27">
            <text:p>2,185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185.4870000000001" table:style-name="ce27">
            <text:p>2,18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Japan</text:p>
          </table:table-cell>
          <table:table-cell office:value-type="float" office:value="1780.873" table:style-name="ce27">
            <text:p>1,781</text:p>
          </table:table-cell>
          <table:table-cell table:style-name="ce28"/>
          <table:table-cell office:value-type="float" office:value="0.34599999999999997" table:style-name="ce27">
            <text:p>~</text:p>
          </table:table-cell>
          <table:table-cell table:style-name="ce28"/>
          <table:table-cell office:value-type="float" office:value="1781.22" table:style-name="ce27">
            <text:p>1,78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3332.91" table:style-name="ce27">
            <text:p>3,333</text:p>
          </table:table-cell>
          <table:table-cell table:style-name="ce28"/>
          <table:table-cell office:value-type="float" office:value="880.98699999999997" table:style-name="ce27">
            <text:p>881</text:p>
          </table:table-cell>
          <table:table-cell table:style-name="ce28"/>
          <table:table-cell office:value-type="float" office:value="4213.8969999999999" table:style-name="ce27">
            <text:p>4,21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roll-on/roll-off traffic</text:p>
          </table:table-cell>
          <table:table-cell office:value-type="float" office:value="74915.917000000001" table:style-name="ce30">
            <text:p>74,916</text:p>
          </table:table-cell>
          <table:table-cell table:style-name="ce31"/>
          <table:table-cell office:value-type="float" office:value="20139.457999999999" table:style-name="ce30">
            <text:p>20,139</text:p>
          </table:table-cell>
          <table:table-cell table:style-name="ce31"/>
          <table:table-cell office:value-type="float" office:value="95055.375" table:style-name="ce30">
            <text:p>95,055</text:p>
          </table:table-cell>
          <table:table-cell table:style-name="ce32"/>
          <table:table-cell table:number-columns-repeated="16377"/>
        </table:table-row>
        <table:table-row table:style-name="ro6">
          <table:table-cell office:value-type="string" table:style-name="ce22">
            <text:p>All traffic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7"/>
          <table:table-cell table:number-columns-repeated="16377"/>
        </table:table-row>
        <table:table-row table:style-name="ro2">
          <table:table-cell office:value-type="string" table:style-name="ce26">
            <text:p>Germany</text:p>
          </table:table-cell>
          <table:table-cell office:value-type="float" office:value="62912.875" table:style-name="ce27">
            <text:p>62,913</text:p>
          </table:table-cell>
          <table:table-cell table:style-name="ce28"/>
          <table:table-cell office:value-type="float" office:value="7356.7089999999998" table:style-name="ce27">
            <text:p>7,357</text:p>
          </table:table-cell>
          <table:table-cell table:style-name="ce28"/>
          <table:table-cell office:value-type="float" office:value="70269.584000000003" table:style-name="ce27">
            <text:p>70,27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Denmark</text:p>
          </table:table-cell>
          <table:table-cell office:value-type="float" office:value="34453.466999999997" table:style-name="ce27">
            <text:p>34,453</text:p>
          </table:table-cell>
          <table:table-cell table:style-name="ce28"/>
          <table:table-cell office:value-type="float" office:value="14022.4" table:style-name="ce27">
            <text:p>14,022</text:p>
          </table:table-cell>
          <table:table-cell table:style-name="ce28"/>
          <table:table-cell office:value-type="float" office:value="48475.866999999998" table:style-name="ce27">
            <text:p>48,47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reece</text:p>
          </table:table-cell>
          <table:table-cell office:value-type="float" office:value="46059.892" table:style-name="ce27">
            <text:p>46,060</text:p>
          </table:table-cell>
          <table:table-cell table:style-name="ce28"/>
          <table:table-cell office:value-type="float" office:value="1756.431" table:style-name="ce27">
            <text:p>1,756</text:p>
          </table:table-cell>
          <table:table-cell table:style-name="ce28"/>
          <table:table-cell office:value-type="float" office:value="47816.322999999997" table:style-name="ce27">
            <text:p>47,81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orway</text:p>
          </table:table-cell>
          <table:table-cell office:value-type="float" office:value="21078.646000000001" table:style-name="ce27">
            <text:p>21,079</text:p>
          </table:table-cell>
          <table:table-cell table:style-name="ce28"/>
          <table:table-cell office:value-type="float" office:value="7232.0339999999997" table:style-name="ce27">
            <text:p>7,232</text:p>
          </table:table-cell>
          <table:table-cell table:style-name="ce28"/>
          <table:table-cell office:value-type="float" office:value="28310.68" table:style-name="ce27">
            <text:p>28,31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Kingdom</text:p>
          </table:table-cell>
          <table:table-cell office:value-type="float" office:value="16301.495999999999" table:style-name="ce27">
            <text:p>16,301</text:p>
          </table:table-cell>
          <table:table-cell table:style-name="ce28"/>
          <table:table-cell office:value-type="float" office:value="11410.618" table:style-name="ce27">
            <text:p>11,411</text:p>
          </table:table-cell>
          <table:table-cell table:style-name="ce28"/>
          <table:table-cell office:value-type="float" office:value="27712.114000000001" table:style-name="ce27">
            <text:p>27,71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Japan</text:p>
          </table:table-cell>
          <table:table-cell office:value-type="float" office:value="24926.161" table:style-name="ce27">
            <text:p>24,926</text:p>
          </table:table-cell>
          <table:table-cell table:style-name="ce28"/>
          <table:table-cell office:value-type="float" office:value="980.82799999999997" table:style-name="ce27">
            <text:p>981</text:p>
          </table:table-cell>
          <table:table-cell table:style-name="ce28"/>
          <table:table-cell office:value-type="float" office:value="25906.989000000001" table:style-name="ce27">
            <text:p>25,90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weden</text:p>
          </table:table-cell>
          <table:table-cell office:value-type="float" office:value="15398.638000000001" table:style-name="ce27">
            <text:p>15,399</text:p>
          </table:table-cell>
          <table:table-cell table:style-name="ce28"/>
          <table:table-cell office:value-type="float" office:value="5555.2349999999997" table:style-name="ce27">
            <text:p>5,555</text:p>
          </table:table-cell>
          <table:table-cell table:style-name="ce28"/>
          <table:table-cell office:value-type="float" office:value="20953.873" table:style-name="ce27">
            <text:p>20,95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inland</text:p>
          </table:table-cell>
          <table:table-cell office:value-type="float" office:value="10116.120000000001" table:style-name="ce27">
            <text:p>10,116</text:p>
          </table:table-cell>
          <table:table-cell table:style-name="ce28"/>
          <table:table-cell office:value-type="float" office:value="10571.861999999999" table:style-name="ce27">
            <text:p>10,572</text:p>
          </table:table-cell>
          <table:table-cell table:style-name="ce28"/>
          <table:table-cell office:value-type="float" office:value="20687.981" table:style-name="ce27">
            <text:p>20,68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Arab Emirates</text:p>
          </table:table-cell>
          <table:table-cell office:value-type="float" office:value="14552.194" table:style-name="ce27">
            <text:p>14,552</text:p>
          </table:table-cell>
          <table:table-cell table:style-name="ce28"/>
          <table:table-cell office:value-type="float" office:value="2335.0219999999999" table:style-name="ce27">
            <text:p>2,335</text:p>
          </table:table-cell>
          <table:table-cell table:style-name="ce28"/>
          <table:table-cell office:value-type="float" office:value="16887.217000000001" table:style-name="ce27">
            <text:p>16,88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Belgium</text:p>
          </table:table-cell>
          <table:table-cell office:value-type="float" office:value="13826.978999999999" table:style-name="ce27">
            <text:p>13,827</text:p>
          </table:table-cell>
          <table:table-cell table:style-name="ce28"/>
          <table:table-cell office:value-type="float" office:value="1640.922" table:style-name="ce27">
            <text:p>1,641</text:p>
          </table:table-cell>
          <table:table-cell table:style-name="ce28"/>
          <table:table-cell office:value-type="float" office:value="15467.901" table:style-name="ce27">
            <text:p>15,46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140376.19099999999" table:style-name="ce27">
            <text:p>140,376</text:p>
          </table:table-cell>
          <table:table-cell table:style-name="ce28"/>
          <table:table-cell office:value-type="float" office:value="28890.338" table:style-name="ce27">
            <text:p>28,890</text:p>
          </table:table-cell>
          <table:table-cell table:style-name="ce28"/>
          <table:table-cell office:value-type="float" office:value="169266.52900000001" table:style-name="ce27">
            <text:p>169,26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38">
            <text:p>All traffic</text:p>
          </table:table-cell>
          <table:table-cell office:value-type="float" office:value="400002.66" table:style-name="ce39">
            <text:p>400,003</text:p>
          </table:table-cell>
          <table:table-cell table:style-name="ce40"/>
          <table:table-cell office:value-type="float" office:value="91752.398000000001" table:style-name="ce39">
            <text:p>91,752</text:p>
          </table:table-cell>
          <table:table-cell table:style-name="ce40"/>
          <table:table-cell office:value-type="float" office:value="491755.05800000002" table:style-name="ce39">
            <text:p>491,755</text:p>
          </table:table-cell>
          <table:table-cell table:style-name="ce32"/>
          <table:table-cell table:number-columns-repeated="16377"/>
        </table:table-row>
        <table:table-row table:style-name="ro2">
          <table:table-cell table:style-name="ce44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32"/>
          <table:table-cell table:number-columns-repeated="16377"/>
        </table:table-row>
        <table:table-row table:style-name="ro2">
          <table:table-cell office:value-type="string" table:style-name="ce41">
            <text:p>"0" is null, "z" is not applicable and "~" is less than 1 (in units given).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32"/>
          <table:table-cell table:number-columns-repeated="16377"/>
        </table:table-row>
        <table:table-row table:style-name="ro2">
          <table:table-cell office:value-type="string" table:style-name="ce44">
            <text:p>1 Countries listed are in the top 10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13"/>
          <table:table-cell table:number-columns-repeated="16377"/>
        </table:table-row>
        <table:table-row table:style-name="ro2">
          <table:table-cell office:value-type="string" table:style-name="ce45">
            <text:p><text:a xlink:href="https://www.gov.uk/government/uploads/system/uploads/attachment_data/file/68880/ports-statistics-technical-note.pdf">Technical Note</text:a>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13"/>
          <table:table-cell table:number-columns-repeated="16377"/>
        </table:table-row>
        <table:table-row table:style-name="ro1">
          <table:table-cell table:style-name="ce13"/>
          <table:table-cell table:style-name="ce48"/>
          <table:table-cell table:style-name="ce47"/>
          <table:table-cell table:style-name="ce48"/>
          <table:table-cell table:style-name="ce47"/>
          <table:table-cell office:value-type="string" table:style-name="ce49">
            <text:p>Source: DfT Port Freight Statistics</text:p>
          </table:table-cell>
          <table:table-cell table:style-name="ce50"/>
          <table:table-cell table:number-columns-repeated="16377"/>
        </table:table-row>
        <table:table-row table:style-name="ro1">
          <table:table-cell office:value-type="string" table:style-name="ce51">
            <text:p>Telephone: 020 7944 3717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office:value-type="string" table:style-name="ce49">
            <text:p>Last updated: 26 August 2015</text:p>
          </table:table-cell>
          <table:table-cell table:style-name="ce50"/>
          <table:table-cell table:number-columns-repeated="16377"/>
        </table:table-row>
        <table:table-row table:style-name="ro2">
          <table:table-cell office:value-type="string" table:style-name="ce51">
            <text:p>Email: maritime.stats@dft.gsi.gov.uk</text:p>
          </table:table-cell>
          <table:table-cell table:style-name="ce54"/>
          <table:table-cell table:style-name="ce55"/>
          <table:table-cell table:style-name="ce52"/>
          <table:table-cell table:style-name="ce55"/>
          <table:table-cell office:value-type="string" table:style-name="ce49">
            <text:p>Next update: August 2016</text:p>
          </table:table-cell>
          <table:table-cell table:style-name="ce56"/>
          <table:table-cell table:number-columns-repeated="16377"/>
        </table:table-row>
        <table:table-row table:style-name="ro2">
          <table:table-cell table:style-name="ce4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7"/>
          <table:table-cell table:number-columns-repeated="16377"/>
        </table:table-row>
        <table:table-row table:style-name="ro2">
          <table:table-cell office:value-type="string" table:style-name="ce58">
            <text:p>The figures in this table are National Statistics</text:p>
          </table:table-cell>
          <table:table-cell table:style-name="ce13"/>
          <table:table-cell table:style-name="ce55"/>
          <table:table-cell table:style-name="ce13"/>
          <table:table-cell table:style-name="ce55"/>
          <table:table-cell table:number-columns-repeated="2" table:style-name="ce13"/>
          <table:table-cell table:number-columns-repeated="16377"/>
        </table:table-row>
        <table:table-row table:style-name="ro8">
          <table:table-cell table:number-columns-repeated="2" table:style-name="ce13"/>
          <table:table-cell table:style-name="ce59"/>
          <table:table-cell table:style-name="ce13"/>
          <table:table-cell table:style-name="ce59"/>
          <table:table-cell table:number-columns-repeated="2" table:style-name="ce13"/>
          <table:table-cell table:number-columns-repeated="16377"/>
        </table:table-row>
        <table:table-row table:number-rows-repeated="10" table:style-name="ro2">
          <table:table-cell table:number-columns-repeated="2" table:style-name="ce13"/>
          <table:table-cell table:style-name="ce59"/>
          <table:table-cell table:style-name="ce13"/>
          <table:table-cell table:style-name="ce59"/>
          <table:table-cell table:number-columns-repeated="2" table:style-name="ce13"/>
          <table:table-cell table:number-columns-repeated="16377"/>
        </table:table-row>
        <table:table-row table:style-name="ro2">
          <table:table-cell table:style-name="ce13"/>
          <table:table-cell table:style-name="ce60"/>
          <table:table-cell table:style-name="ce59"/>
          <table:table-cell table:style-name="ce60"/>
          <table:table-cell table:style-name="ce59"/>
          <table:table-cell table:number-columns-repeated="2" table:style-name="ce60"/>
          <table:table-cell table:number-columns-repeated="16377"/>
        </table:table-row>
        <table:table-row table:number-rows-repeated="1048470" table:style-name="ro2">
          <table:table-cell table:number-columns-repeated="16384"/>
        </table:table-row>
        <table:named-expressions>
          <table:named-range table:name="Print_Area" table:cell-range-address="PORT0111_2013.$A$1:PORT0111_2013.$J$94" table:base-cell-address="PORT0111_2013.$A$1"/>
          <table:named-range table:name="Print_Titles" table:cell-range-address="PORT0111_2013.$A$1:PORT0111_2013.$XFD$7" table:base-cell-address="PORT0111_2013.$A$1"/>
        </table:named-expressions>
      </table:table>
      <table:table table:name="PORT0111_2012" table:style-name="ta3">
        <table:table-column table:style-name="co1" table:default-cell-style-name="ce60"/>
        <table:table-column table:style-name="co2" table:default-cell-style-name="ce60"/>
        <table:table-column table:style-name="co3" table:default-cell-style-name="ce2"/>
        <table:table-column table:style-name="co4" table:default-cell-style-name="ce60"/>
        <table:table-column table:style-name="co3" table:default-cell-style-name="ce2"/>
        <table:table-column table:style-name="co4" table:default-cell-style-name="ce60"/>
        <table:table-column table:style-name="co5" table:default-cell-style-name="ce60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250" table:default-cell-style-name="ce4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5">
            <text:p>Port Freight Statistics<text:s/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6">
            <text:p>Table PORT0111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9">
            <text:p>UK major port traffic, by nationality of the parent owner of carrying vessel: 2012<text:s/><text:span text:style-name="T1">1</text:span>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office:value-type="string" table:style-name="ce12">
            <text:p>Thousand tonnes</text:p>
          </table:table-cell>
          <table:table-cell table:style-name="ce13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International traffic</text:p>
          </table:table-cell>
          <table:table-cell table:style-name="ce16"/>
          <table:table-cell office:value-type="string" table:style-name="ce15">
            <text:p>Domestic traffic</text:p>
          </table:table-cell>
          <table:table-cell table:style-name="ce16"/>
          <table:table-cell office:value-type="string" table:style-name="ce15">
            <text:p>All traffic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string" table:style-name="ce61">
            <text:p>Nationality of owner</text:p>
          </table:table-cell>
          <table:table-cell office:value-type="string" table:style-name="ce19">
            <text:p>Total</text:p>
          </table:table-cell>
          <table:table-cell table:style-name="ce20"/>
          <table:table-cell office:value-type="string" table:style-name="ce19">
            <text:p>Total</text:p>
          </table:table-cell>
          <table:table-cell table:style-name="ce20"/>
          <table:table-cell office:value-type="string" table:style-name="ce19">
            <text:p>Total</text:p>
          </table:table-cell>
          <table:table-cell table:style-name="ce21"/>
          <table:table-cell table:number-columns-repeated="16377"/>
        </table:table-row>
        <table:table-row table:style-name="ro6">
          <table:table-cell office:value-type="string" table:style-name="ce22">
            <text:p>Liquid bulk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7"/>
        </table:table-row>
        <table:table-row table:style-name="ro2">
          <table:table-cell office:value-type="string" table:style-name="ce26">
            <text:p>Germany</text:p>
          </table:table-cell>
          <table:table-cell office:value-type="float" office:value="20268.916000000001" table:style-name="ce27">
            <text:p>20,269</text:p>
          </table:table-cell>
          <table:table-cell table:style-name="ce28"/>
          <table:table-cell office:value-type="float" office:value="2137.4360000000001" table:style-name="ce27">
            <text:p>2,137</text:p>
          </table:table-cell>
          <table:table-cell table:style-name="ce28"/>
          <table:table-cell office:value-type="float" office:value="22406.351999999999" table:style-name="ce27">
            <text:p>22,40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reece</text:p>
          </table:table-cell>
          <table:table-cell office:value-type="float" office:value="18831.066999999999" table:style-name="ce27">
            <text:p>18,831</text:p>
          </table:table-cell>
          <table:table-cell table:style-name="ce28"/>
          <table:table-cell office:value-type="float" office:value="2215.4859999999999" table:style-name="ce27">
            <text:p>2,215</text:p>
          </table:table-cell>
          <table:table-cell table:style-name="ce28"/>
          <table:table-cell office:value-type="float" office:value="21046.553" table:style-name="ce27">
            <text:p>21,04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orway</text:p>
          </table:table-cell>
          <table:table-cell office:value-type="float" office:value="14739.558999999999" table:style-name="ce27">
            <text:p>14,740</text:p>
          </table:table-cell>
          <table:table-cell table:style-name="ce28"/>
          <table:table-cell office:value-type="float" office:value="5453.6270000000004" table:style-name="ce27">
            <text:p>5,454</text:p>
          </table:table-cell>
          <table:table-cell table:style-name="ce28"/>
          <table:table-cell office:value-type="float" office:value="20193.186000000002" table:style-name="ce27">
            <text:p>20,19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inland</text:p>
          </table:table-cell>
          <table:table-cell office:value-type="float" office:value="6504.7139999999999" table:style-name="ce27">
            <text:p>6,505</text:p>
          </table:table-cell>
          <table:table-cell table:style-name="ce28"/>
          <table:table-cell office:value-type="float" office:value="13167.475" table:style-name="ce27">
            <text:p>13,167</text:p>
          </table:table-cell>
          <table:table-cell table:style-name="ce28"/>
          <table:table-cell office:value-type="float" office:value="19672.188999999998" table:style-name="ce27">
            <text:p>19,67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Denmark</text:p>
          </table:table-cell>
          <table:table-cell office:value-type="float" office:value="12780.671" table:style-name="ce27">
            <text:p>12,781</text:p>
          </table:table-cell>
          <table:table-cell table:style-name="ce28"/>
          <table:table-cell office:value-type="float" office:value="6290.8339999999998" table:style-name="ce27">
            <text:p>6,291</text:p>
          </table:table-cell>
          <table:table-cell table:style-name="ce28"/>
          <table:table-cell office:value-type="float" office:value="19071.505000000001" table:style-name="ce27">
            <text:p>19,07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Canada</text:p>
          </table:table-cell>
          <table:table-cell office:value-type="float" office:value="10866.32" table:style-name="ce27">
            <text:p>10,866</text:p>
          </table:table-cell>
          <table:table-cell table:style-name="ce28"/>
          <table:table-cell office:value-type="float" office:value="2831.85" table:style-name="ce27">
            <text:p>2,832</text:p>
          </table:table-cell>
          <table:table-cell table:style-name="ce28"/>
          <table:table-cell office:value-type="float" office:value="13698.17" table:style-name="ce27">
            <text:p>13,69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Russia</text:p>
          </table:table-cell>
          <table:table-cell office:value-type="float" office:value="9010.68" table:style-name="ce27">
            <text:p>9,011</text:p>
          </table:table-cell>
          <table:table-cell table:style-name="ce28"/>
          <table:table-cell office:value-type="float" office:value="4000.3380000000002" table:style-name="ce27">
            <text:p>4,000</text:p>
          </table:table-cell>
          <table:table-cell table:style-name="ce28"/>
          <table:table-cell office:value-type="float" office:value="13011.019" table:style-name="ce27">
            <text:p>13,01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weden</text:p>
          </table:table-cell>
          <table:table-cell office:value-type="float" office:value="7693.57" table:style-name="ce27">
            <text:p>7,694</text:p>
          </table:table-cell>
          <table:table-cell table:style-name="ce28"/>
          <table:table-cell office:value-type="float" office:value="1426.6369999999999" table:style-name="ce27">
            <text:p>1,427</text:p>
          </table:table-cell>
          <table:table-cell table:style-name="ce28"/>
          <table:table-cell office:value-type="float" office:value="9120.2070000000003" table:style-name="ce27">
            <text:p>9,12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Qatar</text:p>
          </table:table-cell>
          <table:table-cell office:value-type="float" office:value="8663.6579999999994" table:style-name="ce27">
            <text:p>8,664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8663.6579999999994" table:style-name="ce27">
            <text:p>8,66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Hong Kong, China</text:p>
          </table:table-cell>
          <table:table-cell office:value-type="float" office:value="4543.1459999999997" table:style-name="ce27">
            <text:p>4,543</text:p>
          </table:table-cell>
          <table:table-cell table:style-name="ce28"/>
          <table:table-cell office:value-type="float" office:value="4065.2759999999998" table:style-name="ce27">
            <text:p>4,065</text:p>
          </table:table-cell>
          <table:table-cell table:style-name="ce28"/>
          <table:table-cell office:value-type="float" office:value="8608.4220000000005" table:style-name="ce27">
            <text:p>8,60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44044.803" table:style-name="ce27">
            <text:p>44,045</text:p>
          </table:table-cell>
          <table:table-cell table:style-name="ce28"/>
          <table:table-cell office:value-type="float" office:value="11321.532999999999" table:style-name="ce27">
            <text:p>11,322</text:p>
          </table:table-cell>
          <table:table-cell table:style-name="ce28"/>
          <table:table-cell office:value-type="float" office:value="55366.336000000003" table:style-name="ce27">
            <text:p>55,36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liquid bulk traffic</text:p>
          </table:table-cell>
          <table:table-cell office:value-type="float" office:value="157947.10500000001" table:style-name="ce30">
            <text:p>157,947</text:p>
          </table:table-cell>
          <table:table-cell table:style-name="ce31"/>
          <table:table-cell office:value-type="float" office:value="52910.493000000002" table:style-name="ce30">
            <text:p>52,910</text:p>
          </table:table-cell>
          <table:table-cell table:style-name="ce31"/>
          <table:table-cell office:value-type="float" office:value="210857.598" table:style-name="ce30">
            <text:p>210,858</text:p>
          </table:table-cell>
          <table:table-cell table:style-name="ce32"/>
          <table:table-cell table:number-columns-repeated="16377"/>
        </table:table-row>
        <table:table-row table:style-name="ro6">
          <table:table-cell office:value-type="string" table:style-name="ce22">
            <text:p>Dry bulk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number-columns-repeated="16377"/>
        </table:table-row>
        <table:table-row table:style-name="ro2">
          <table:table-cell office:value-type="string" table:style-name="ce26">
            <text:p>Greece</text:p>
          </table:table-cell>
          <table:table-cell office:value-type="float" office:value="14562.494000000001" table:style-name="ce27">
            <text:p>14,562</text:p>
          </table:table-cell>
          <table:table-cell table:style-name="ce28"/>
          <table:table-cell office:value-type="float" office:value="56.542000000000002" table:style-name="ce27">
            <text:p>57</text:p>
          </table:table-cell>
          <table:table-cell table:style-name="ce28"/>
          <table:table-cell office:value-type="float" office:value="14619.036" table:style-name="ce27">
            <text:p>14,61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Kingdom</text:p>
          </table:table-cell>
          <table:table-cell office:value-type="float" office:value="6003.2889999999998" table:style-name="ce27">
            <text:p>6,003</text:p>
          </table:table-cell>
          <table:table-cell table:style-name="ce28"/>
          <table:table-cell office:value-type="float" office:value="7109.4139999999998" table:style-name="ce27">
            <text:p>7,109</text:p>
          </table:table-cell>
          <table:table-cell table:style-name="ce28"/>
          <table:table-cell office:value-type="float" office:value="13112.703" table:style-name="ce27">
            <text:p>13,11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Japan</text:p>
          </table:table-cell>
          <table:table-cell office:value-type="float" office:value="12657.319" table:style-name="ce27">
            <text:p>12,657</text:p>
          </table:table-cell>
          <table:table-cell table:style-name="ce28"/>
          <table:table-cell office:value-type="float" office:value="29.097000000000001" table:style-name="ce27">
            <text:p>29</text:p>
          </table:table-cell>
          <table:table-cell table:style-name="ce28"/>
          <table:table-cell office:value-type="float" office:value="12686.415999999999" table:style-name="ce27">
            <text:p>12,68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ermany</text:p>
          </table:table-cell>
          <table:table-cell office:value-type="float" office:value="10222.812" table:style-name="ce27">
            <text:p>10,223</text:p>
          </table:table-cell>
          <table:table-cell table:style-name="ce28"/>
          <table:table-cell office:value-type="float" office:value="2265.3969999999999" table:style-name="ce27">
            <text:p>2,265</text:p>
          </table:table-cell>
          <table:table-cell table:style-name="ce28"/>
          <table:table-cell office:value-type="float" office:value="12488.209000000001" table:style-name="ce27">
            <text:p>12,48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orway</text:p>
          </table:table-cell>
          <table:table-cell office:value-type="float" office:value="4665.0029999999997" table:style-name="ce27">
            <text:p>4,665</text:p>
          </table:table-cell>
          <table:table-cell table:style-name="ce28"/>
          <table:table-cell office:value-type="float" office:value="2556.777" table:style-name="ce27">
            <text:p>2,557</text:p>
          </table:table-cell>
          <table:table-cell table:style-name="ce28"/>
          <table:table-cell office:value-type="float" office:value="7221.7809999999999" table:style-name="ce27">
            <text:p>7,22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witzerland</text:p>
          </table:table-cell>
          <table:table-cell office:value-type="float" office:value="3218.5790000000002" table:style-name="ce27">
            <text:p>3,219</text:p>
          </table:table-cell>
          <table:table-cell table:style-name="ce28"/>
          <table:table-cell office:value-type="float" office:value="1652.7619999999999" table:style-name="ce27">
            <text:p>1,653</text:p>
          </table:table-cell>
          <table:table-cell table:style-name="ce28"/>
          <table:table-cell office:value-type="float" office:value="4871.3419999999996" table:style-name="ce27">
            <text:p>4,87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etherlands</text:p>
          </table:table-cell>
          <table:table-cell office:value-type="float" office:value="4130.6660000000002" table:style-name="ce27">
            <text:p>4,131</text:p>
          </table:table-cell>
          <table:table-cell table:style-name="ce28"/>
          <table:table-cell office:value-type="float" office:value="527.05100000000004" table:style-name="ce27">
            <text:p>527</text:p>
          </table:table-cell>
          <table:table-cell table:style-name="ce28"/>
          <table:table-cell office:value-type="float" office:value="4657.7169999999996" table:style-name="ce27">
            <text:p>4,65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China, People's Republic of</text:p>
          </table:table-cell>
          <table:table-cell office:value-type="float" office:value="3060.3470000000002" table:style-name="ce27">
            <text:p>3,060</text:p>
          </table:table-cell>
          <table:table-cell table:style-name="ce28"/>
          <table:table-cell office:value-type="float" office:value="55.902999999999999" table:style-name="ce27">
            <text:p>56</text:p>
          </table:table-cell>
          <table:table-cell table:style-name="ce28"/>
          <table:table-cell office:value-type="float" office:value="3116.25" table:style-name="ce27">
            <text:p>3,11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Mexico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831.0259999999998" table:style-name="ce27">
            <text:p>2,831</text:p>
          </table:table-cell>
          <table:table-cell table:style-name="ce28"/>
          <table:table-cell office:value-type="float" office:value="2831.0259999999998" table:style-name="ce27">
            <text:p>2,83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Irish Republic</text:p>
          </table:table-cell>
          <table:table-cell office:value-type="float" office:value="1866.751" table:style-name="ce27">
            <text:p>1,867</text:p>
          </table:table-cell>
          <table:table-cell table:style-name="ce28"/>
          <table:table-cell office:value-type="float" office:value="853.91099999999994" table:style-name="ce27">
            <text:p>854</text:p>
          </table:table-cell>
          <table:table-cell table:style-name="ce28"/>
          <table:table-cell office:value-type="float" office:value="2720.6619999999998" table:style-name="ce27">
            <text:p>2,72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27315.472000000002" table:style-name="ce27">
            <text:p>27,315</text:p>
          </table:table-cell>
          <table:table-cell table:style-name="ce28"/>
          <table:table-cell office:value-type="float" office:value="5240.4660000000003" table:style-name="ce27">
            <text:p>5,240</text:p>
          </table:table-cell>
          <table:table-cell table:style-name="ce28"/>
          <table:table-cell office:value-type="float" office:value="32555.937999999998" table:style-name="ce27">
            <text:p>32,55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dry bulk traffic</text:p>
          </table:table-cell>
          <table:table-cell office:value-type="float" office:value="87702.733999999997" table:style-name="ce30">
            <text:p>87,703</text:p>
          </table:table-cell>
          <table:table-cell table:style-name="ce31"/>
          <table:table-cell office:value-type="float" office:value="23178.347000000002" table:style-name="ce30">
            <text:p>23,178</text:p>
          </table:table-cell>
          <table:table-cell table:style-name="ce31"/>
          <table:table-cell office:value-type="float" office:value="110881.08100000001" table:style-name="ce30">
            <text:p>110,881</text:p>
          </table:table-cell>
          <table:table-cell table:style-name="ce32"/>
          <table:table-cell table:number-columns-repeated="16377"/>
        </table:table-row>
        <table:table-row table:style-name="ro6">
          <table:table-cell office:value-type="string" table:style-name="ce22">
            <text:p>Other general cargo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/>
          <table:table-cell table:number-columns-repeated="16377"/>
        </table:table-row>
        <table:table-row table:style-name="ro2">
          <table:table-cell office:value-type="string" table:style-name="ce26">
            <text:p>Germany</text:p>
          </table:table-cell>
          <table:table-cell office:value-type="float" office:value="3921.4459999999999" table:style-name="ce27">
            <text:p>3,921</text:p>
          </table:table-cell>
          <table:table-cell table:style-name="ce28"/>
          <table:table-cell office:value-type="float" office:value="125.688" table:style-name="ce27">
            <text:p>126</text:p>
          </table:table-cell>
          <table:table-cell table:style-name="ce28"/>
          <table:table-cell office:value-type="float" office:value="4047.134" table:style-name="ce27">
            <text:p>4,04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etherlands</text:p>
          </table:table-cell>
          <table:table-cell office:value-type="float" office:value="2743.761" table:style-name="ce27">
            <text:p>2,744</text:p>
          </table:table-cell>
          <table:table-cell table:style-name="ce28"/>
          <table:table-cell office:value-type="float" office:value="113.971" table:style-name="ce27">
            <text:p>114</text:p>
          </table:table-cell>
          <table:table-cell table:style-name="ce28"/>
          <table:table-cell office:value-type="float" office:value="2857.732" table:style-name="ce27">
            <text:p>2,85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orway</text:p>
          </table:table-cell>
          <table:table-cell office:value-type="float" office:value="1311.69" table:style-name="ce27">
            <text:p>1,312</text:p>
          </table:table-cell>
          <table:table-cell table:style-name="ce28"/>
          <table:table-cell office:value-type="float" office:value="1139.383" table:style-name="ce27">
            <text:p>1,139</text:p>
          </table:table-cell>
          <table:table-cell table:style-name="ce28"/>
          <table:table-cell office:value-type="float" office:value="2451.0729999999999" table:style-name="ce27">
            <text:p>2,45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Kingdom</text:p>
          </table:table-cell>
          <table:table-cell office:value-type="float" office:value="966.64599999999996" table:style-name="ce27">
            <text:p>967</text:p>
          </table:table-cell>
          <table:table-cell table:style-name="ce28"/>
          <table:table-cell office:value-type="float" office:value="317.80500000000001" table:style-name="ce27">
            <text:p>318</text:p>
          </table:table-cell>
          <table:table-cell table:style-name="ce28"/>
          <table:table-cell office:value-type="float" office:value="1284.451" table:style-name="ce27">
            <text:p>1,28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inland</text:p>
          </table:table-cell>
          <table:table-cell office:value-type="float" office:value="1151.9190000000001" table:style-name="ce27">
            <text:p>1,152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151.9190000000001" table:style-name="ce27">
            <text:p>1,15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Japan</text:p>
          </table:table-cell>
          <table:table-cell office:value-type="float" office:value="810.56299999999999" table:style-name="ce27">
            <text:p>811</text:p>
          </table:table-cell>
          <table:table-cell table:style-name="ce28"/>
          <table:table-cell office:value-type="float" office:value="0.40699999999999997" table:style-name="ce27">
            <text:p>~</text:p>
          </table:table-cell>
          <table:table-cell table:style-name="ce28"/>
          <table:table-cell office:value-type="float" office:value="810.97" table:style-name="ce27">
            <text:p>81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reece</text:p>
          </table:table-cell>
          <table:table-cell office:value-type="float" office:value="619.697" table:style-name="ce27">
            <text:p>620</text:p>
          </table:table-cell>
          <table:table-cell table:style-name="ce28"/>
          <table:table-cell office:value-type="float" office:value="48.463000000000001" table:style-name="ce27">
            <text:p>48</text:p>
          </table:table-cell>
          <table:table-cell table:style-name="ce28"/>
          <table:table-cell office:value-type="float" office:value="668.16" table:style-name="ce27">
            <text:p>66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Italy</text:p>
          </table:table-cell>
          <table:table-cell office:value-type="float" office:value="487.97699999999998" table:style-name="ce27">
            <text:p>488</text:p>
          </table:table-cell>
          <table:table-cell table:style-name="ce28"/>
          <table:table-cell office:value-type="float" office:value="157.37700000000001" table:style-name="ce27">
            <text:p>157</text:p>
          </table:table-cell>
          <table:table-cell table:style-name="ce28"/>
          <table:table-cell office:value-type="float" office:value="645.35400000000004" table:style-name="ce27">
            <text:p>64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Hong Kong, China</text:p>
          </table:table-cell>
          <table:table-cell office:value-type="float" office:value="503.17500000000001" table:style-name="ce27">
            <text:p>503</text:p>
          </table:table-cell>
          <table:table-cell table:style-name="ce28"/>
          <table:table-cell office:value-type="float" office:value="9.6210000000000004" table:style-name="ce27">
            <text:p>10</text:p>
          </table:table-cell>
          <table:table-cell table:style-name="ce28"/>
          <table:table-cell office:value-type="float" office:value="512.79600000000005" table:style-name="ce27">
            <text:p>51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Denmark</text:p>
          </table:table-cell>
          <table:table-cell office:value-type="float" office:value="168.77500000000001" table:style-name="ce27">
            <text:p>169</text:p>
          </table:table-cell>
          <table:table-cell table:style-name="ce28"/>
          <table:table-cell office:value-type="float" office:value="247.58500000000001" table:style-name="ce27">
            <text:p>248</text:p>
          </table:table-cell>
          <table:table-cell table:style-name="ce28"/>
          <table:table-cell office:value-type="float" office:value="416.36" table:style-name="ce27">
            <text:p>41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2833.777" table:style-name="ce27">
            <text:p>2,834</text:p>
          </table:table-cell>
          <table:table-cell table:style-name="ce28"/>
          <table:table-cell office:value-type="float" office:value="633.59900000000005" table:style-name="ce27">
            <text:p>634</text:p>
          </table:table-cell>
          <table:table-cell table:style-name="ce28"/>
          <table:table-cell office:value-type="float" office:value="3467.3760000000002" table:style-name="ce27">
            <text:p>3,46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other general cargo traffic</text:p>
          </table:table-cell>
          <table:table-cell office:value-type="float" office:value="15519.424999999999" table:style-name="ce30">
            <text:p>15,519</text:p>
          </table:table-cell>
          <table:table-cell table:style-name="ce31"/>
          <table:table-cell office:value-type="float" office:value="2793.9" table:style-name="ce30">
            <text:p>2,794</text:p>
          </table:table-cell>
          <table:table-cell table:style-name="ce31"/>
          <table:table-cell office:value-type="float" office:value="18313.325000000001" table:style-name="ce30">
            <text:p>18,313</text:p>
          </table:table-cell>
          <table:table-cell table:style-name="ce32"/>
          <table:table-cell table:number-columns-repeated="16377"/>
        </table:table-row>
        <table:table-row table:style-name="ro7">
          <table:table-cell office:value-type="string" table:style-name="ce22">
            <text:p>Containers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/>
          <table:table-cell table:number-columns-repeated="16377"/>
        </table:table-row>
        <table:table-row table:style-name="ro2">
          <table:table-cell office:value-type="string" table:style-name="ce26">
            <text:p>Germany</text:p>
          </table:table-cell>
          <table:table-cell office:value-type="float" office:value="21889.43" table:style-name="ce27">
            <text:p>21,889</text:p>
          </table:table-cell>
          <table:table-cell table:style-name="ce28"/>
          <table:table-cell office:value-type="float" office:value="2158.5700000000002" table:style-name="ce27">
            <text:p>2,159</text:p>
          </table:table-cell>
          <table:table-cell table:style-name="ce28"/>
          <table:table-cell office:value-type="float" office:value="24048" table:style-name="ce27">
            <text:p>24,04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Denmark</text:p>
          </table:table-cell>
          <table:table-cell office:value-type="float" office:value="5161.1620000000003" table:style-name="ce27">
            <text:p>5,161</text:p>
          </table:table-cell>
          <table:table-cell table:style-name="ce28"/>
          <table:table-cell office:value-type="float" office:value="1.9E-2" table:style-name="ce27">
            <text:p>~</text:p>
          </table:table-cell>
          <table:table-cell table:style-name="ce28"/>
          <table:table-cell office:value-type="float" office:value="5161.18" table:style-name="ce27">
            <text:p>5,16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witzerland</text:p>
          </table:table-cell>
          <table:table-cell office:value-type="float" office:value="3516.933" table:style-name="ce27">
            <text:p>3,517</text:p>
          </table:table-cell>
          <table:table-cell table:style-name="ce28"/>
          <table:table-cell office:value-type="float" office:value="3.7999999999999999E-2" table:style-name="ce27">
            <text:p>~</text:p>
          </table:table-cell>
          <table:table-cell table:style-name="ce28"/>
          <table:table-cell office:value-type="float" office:value="3516.9720000000002" table:style-name="ce27">
            <text:p>3,51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etherlands</text:p>
          </table:table-cell>
          <table:table-cell office:value-type="float" office:value="2551.6950000000002" table:style-name="ce27">
            <text:p>2,552</text:p>
          </table:table-cell>
          <table:table-cell table:style-name="ce28"/>
          <table:table-cell office:value-type="float" office:value="950.54600000000005" table:style-name="ce27">
            <text:p>951</text:p>
          </table:table-cell>
          <table:table-cell table:style-name="ce28"/>
          <table:table-cell office:value-type="float" office:value="3502.241" table:style-name="ce27">
            <text:p>3,50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reece</text:p>
          </table:table-cell>
          <table:table-cell office:value-type="float" office:value="3161.6460000000002" table:style-name="ce27">
            <text:p>3,162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3161.6460000000002" table:style-name="ce27">
            <text:p>3,16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Japan</text:p>
          </table:table-cell>
          <table:table-cell office:value-type="float" office:value="2120.4540000000002" table:style-name="ce27">
            <text:p>2,120</text:p>
          </table:table-cell>
          <table:table-cell table:style-name="ce28"/>
          <table:table-cell office:value-type="float" office:value="0.10100000000000001" table:style-name="ce27">
            <text:p>~</text:p>
          </table:table-cell>
          <table:table-cell table:style-name="ce28"/>
          <table:table-cell office:value-type="float" office:value="2120.5549999999998" table:style-name="ce27">
            <text:p>2,12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China, People's Republic of</text:p>
          </table:table-cell>
          <table:table-cell office:value-type="float" office:value="1943.9659999999999" table:style-name="ce27">
            <text:p>1,944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943.9659999999999" table:style-name="ce27">
            <text:p>1,94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rance</text:p>
          </table:table-cell>
          <table:table-cell office:value-type="float" office:value="1520.6" table:style-name="ce27">
            <text:p>1,521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520.6" table:style-name="ce27">
            <text:p>1,52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Canada</text:p>
          </table:table-cell>
          <table:table-cell office:value-type="float" office:value="1503.2349999999999" table:style-name="ce27">
            <text:p>1,503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503.2349999999999" table:style-name="ce27">
            <text:p>1,50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Hong Kong, China</text:p>
          </table:table-cell>
          <table:table-cell office:value-type="float" office:value="1443.4739999999999" table:style-name="ce27">
            <text:p>1,443</text:p>
          </table:table-cell>
          <table:table-cell table:style-name="ce28"/>
          <table:table-cell office:value-type="float" office:value="1.7999999999999999E-2" table:style-name="ce27">
            <text:p>~</text:p>
          </table:table-cell>
          <table:table-cell table:style-name="ce28"/>
          <table:table-cell office:value-type="float" office:value="1443.491" table:style-name="ce27">
            <text:p>1,44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6805.7049999999999" table:style-name="ce27">
            <text:p>6,806</text:p>
          </table:table-cell>
          <table:table-cell table:style-name="ce28"/>
          <table:table-cell office:value-type="float" office:value="325.58600000000001" table:style-name="ce27">
            <text:p>326</text:p>
          </table:table-cell>
          <table:table-cell table:style-name="ce28"/>
          <table:table-cell office:value-type="float" office:value="7131.2910000000002" table:style-name="ce27">
            <text:p>7,13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container traffic</text:p>
          </table:table-cell>
          <table:table-cell office:value-type="float" office:value="51618.3" table:style-name="ce30">
            <text:p>51,618</text:p>
          </table:table-cell>
          <table:table-cell table:style-name="ce31"/>
          <table:table-cell office:value-type="float" office:value="3434.8789999999999" table:style-name="ce30">
            <text:p>3,435</text:p>
          </table:table-cell>
          <table:table-cell table:style-name="ce31"/>
          <table:table-cell office:value-type="float" office:value="55053.178999999996" table:style-name="ce30">
            <text:p>55,053</text:p>
          </table:table-cell>
          <table:table-cell table:style-name="ce32"/>
          <table:table-cell table:number-columns-repeated="16377"/>
        </table:table-row>
        <table:table-row table:style-name="ro6">
          <table:table-cell office:value-type="string" table:style-name="ce22">
            <text:p>Roll-on/roll-off (self and non-self propelled)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number-columns-repeated="16377"/>
        </table:table-row>
        <table:table-row table:style-name="ro2">
          <table:table-cell office:value-type="string" table:style-name="ce26">
            <text:p>United Arab Emirates</text:p>
          </table:table-cell>
          <table:table-cell office:value-type="float" office:value="17986.994999999999" table:style-name="ce27">
            <text:p>17,987</text:p>
          </table:table-cell>
          <table:table-cell table:style-name="ce28"/>
          <table:table-cell office:value-type="float" office:value="2756.9749999999999" table:style-name="ce27">
            <text:p>2,757</text:p>
          </table:table-cell>
          <table:table-cell table:style-name="ce28"/>
          <table:table-cell office:value-type="float" office:value="20743.97" table:style-name="ce27">
            <text:p>20,74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Denmark</text:p>
          </table:table-cell>
          <table:table-cell office:value-type="float" office:value="14336.597" table:style-name="ce27">
            <text:p>14,337</text:p>
          </table:table-cell>
          <table:table-cell table:style-name="ce28"/>
          <table:table-cell office:value-type="float" office:value="4683.8389999999999" table:style-name="ce27">
            <text:p>4,684</text:p>
          </table:table-cell>
          <table:table-cell table:style-name="ce28"/>
          <table:table-cell office:value-type="float" office:value="19020.436000000002" table:style-name="ce27">
            <text:p>19,02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weden</text:p>
          </table:table-cell>
          <table:table-cell office:value-type="float" office:value="6130.8580000000002" table:style-name="ce27">
            <text:p>6,131</text:p>
          </table:table-cell>
          <table:table-cell table:style-name="ce28"/>
          <table:table-cell office:value-type="float" office:value="5515.7569999999996" table:style-name="ce27">
            <text:p>5,516</text:p>
          </table:table-cell>
          <table:table-cell table:style-name="ce28"/>
          <table:table-cell office:value-type="float" office:value="11646.616" table:style-name="ce27">
            <text:p>11,64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Kingdom</text:p>
          </table:table-cell>
          <table:table-cell office:value-type="float" office:value="6701.16" table:style-name="ce27">
            <text:p>6,701</text:p>
          </table:table-cell>
          <table:table-cell table:style-name="ce28"/>
          <table:table-cell office:value-type="float" office:value="3325.9079999999999" table:style-name="ce27">
            <text:p>3,326</text:p>
          </table:table-cell>
          <table:table-cell table:style-name="ce28"/>
          <table:table-cell office:value-type="float" office:value="10027.069" table:style-name="ce27">
            <text:p>10,02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Belgium</text:p>
          </table:table-cell>
          <table:table-cell office:value-type="float" office:value="9996.2489999999998" table:style-name="ce27">
            <text:p>9,996</text:p>
          </table:table-cell>
          <table:table-cell table:style-name="ce28"/>
          <table:table-cell office:value-type="float" office:value="0.16" table:style-name="ce27">
            <text:p>~</text:p>
          </table:table-cell>
          <table:table-cell table:style-name="ce28"/>
          <table:table-cell office:value-type="float" office:value="9996.4089999999997" table:style-name="ce27">
            <text:p>9,99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rance</text:p>
          </table:table-cell>
          <table:table-cell office:value-type="float" office:value="5563.2079999999996" table:style-name="ce27">
            <text:p>5,563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5563.2079999999996" table:style-name="ce27">
            <text:p>5,56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Estonia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4074.6460000000002" table:style-name="ce27">
            <text:p>4,075</text:p>
          </table:table-cell>
          <table:table-cell table:style-name="ce28"/>
          <table:table-cell office:value-type="float" office:value="4074.6460000000002" table:style-name="ce27">
            <text:p>4,07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inland</text:p>
          </table:table-cell>
          <table:table-cell office:value-type="float" office:value="3677.837" table:style-name="ce27">
            <text:p>3,678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3677.837" table:style-name="ce27">
            <text:p>3,67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Irish Republic</text:p>
          </table:table-cell>
          <table:table-cell office:value-type="float" office:value="1948.4359999999999" table:style-name="ce27">
            <text:p>1,948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948.4359999999999" table:style-name="ce27">
            <text:p>1,94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Japan</text:p>
          </table:table-cell>
          <table:table-cell office:value-type="float" office:value="1540.7380000000001" table:style-name="ce27">
            <text:p>1,541</text:p>
          </table:table-cell>
          <table:table-cell table:style-name="ce28"/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540.7380000000001" table:style-name="ce27">
            <text:p>1,54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5343.8180000000002" table:style-name="ce27">
            <text:p>5,344</text:p>
          </table:table-cell>
          <table:table-cell table:style-name="ce28"/>
          <table:table-cell office:value-type="float" office:value="761.79200000000003" table:style-name="ce27">
            <text:p>762</text:p>
          </table:table-cell>
          <table:table-cell table:style-name="ce28"/>
          <table:table-cell office:value-type="float" office:value="6105.61" table:style-name="ce27">
            <text:p>6,10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roll-on/roll-off traffic</text:p>
          </table:table-cell>
          <table:table-cell office:value-type="float" office:value="73225.899000000005" table:style-name="ce30">
            <text:p>73,226</text:p>
          </table:table-cell>
          <table:table-cell table:style-name="ce31"/>
          <table:table-cell office:value-type="float" office:value="21119.077000000001" table:style-name="ce30">
            <text:p>21,119</text:p>
          </table:table-cell>
          <table:table-cell table:style-name="ce31"/>
          <table:table-cell office:value-type="float" office:value="94344.975999999995" table:style-name="ce30">
            <text:p>94,345</text:p>
          </table:table-cell>
          <table:table-cell table:style-name="ce32"/>
          <table:table-cell table:number-columns-repeated="16377"/>
        </table:table-row>
        <table:table-row table:style-name="ro6">
          <table:table-cell office:value-type="string" table:style-name="ce22">
            <text:p>All traffic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7"/>
          <table:table-cell table:number-columns-repeated="16377"/>
        </table:table-row>
        <table:table-row table:style-name="ro2">
          <table:table-cell office:value-type="string" table:style-name="ce26">
            <text:p>Germany</text:p>
          </table:table-cell>
          <table:table-cell office:value-type="float" office:value="56449.487000000001" table:style-name="ce27">
            <text:p>56,449</text:p>
          </table:table-cell>
          <table:table-cell table:style-name="ce28"/>
          <table:table-cell office:value-type="float" office:value="6687.0919999999996" table:style-name="ce27">
            <text:p>6,687</text:p>
          </table:table-cell>
          <table:table-cell table:style-name="ce28"/>
          <table:table-cell office:value-type="float" office:value="63136.578999999998" table:style-name="ce27">
            <text:p>63,13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Denmark</text:p>
          </table:table-cell>
          <table:table-cell office:value-type="float" office:value="33682.461000000003" table:style-name="ce27">
            <text:p>33,682</text:p>
          </table:table-cell>
          <table:table-cell table:style-name="ce28"/>
          <table:table-cell office:value-type="float" office:value="11304.433000000001" table:style-name="ce27">
            <text:p>11,304</text:p>
          </table:table-cell>
          <table:table-cell table:style-name="ce28"/>
          <table:table-cell office:value-type="float" office:value="44986.894999999997" table:style-name="ce27">
            <text:p>44,98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reece</text:p>
          </table:table-cell>
          <table:table-cell office:value-type="float" office:value="37225.794999999998" table:style-name="ce27">
            <text:p>37,226</text:p>
          </table:table-cell>
          <table:table-cell table:style-name="ce28"/>
          <table:table-cell office:value-type="float" office:value="2320.4899999999998" table:style-name="ce27">
            <text:p>2,320</text:p>
          </table:table-cell>
          <table:table-cell table:style-name="ce28"/>
          <table:table-cell office:value-type="float" office:value="39546.286" table:style-name="ce27">
            <text:p>39,54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Kingdom</text:p>
          </table:table-cell>
          <table:table-cell office:value-type="float" office:value="19051.268" table:style-name="ce27">
            <text:p>19,051</text:p>
          </table:table-cell>
          <table:table-cell table:style-name="ce28"/>
          <table:table-cell office:value-type="float" office:value="14188.141" table:style-name="ce27">
            <text:p>14,188</text:p>
          </table:table-cell>
          <table:table-cell table:style-name="ce28"/>
          <table:table-cell office:value-type="float" office:value="33239.409" table:style-name="ce27">
            <text:p>33,23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orway</text:p>
          </table:table-cell>
          <table:table-cell office:value-type="float" office:value="21732.169000000002" table:style-name="ce27">
            <text:p>21,732</text:p>
          </table:table-cell>
          <table:table-cell table:style-name="ce28"/>
          <table:table-cell office:value-type="float" office:value="9161.1209999999992" table:style-name="ce27">
            <text:p>9,161</text:p>
          </table:table-cell>
          <table:table-cell table:style-name="ce28"/>
          <table:table-cell office:value-type="float" office:value="30893.29" table:style-name="ce27">
            <text:p>30,89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Finland</text:p>
          </table:table-cell>
          <table:table-cell office:value-type="float" office:value="11824.694" table:style-name="ce27">
            <text:p>11,825</text:p>
          </table:table-cell>
          <table:table-cell table:style-name="ce28"/>
          <table:table-cell office:value-type="float" office:value="13173.232" table:style-name="ce27">
            <text:p>13,173</text:p>
          </table:table-cell>
          <table:table-cell table:style-name="ce28"/>
          <table:table-cell office:value-type="float" office:value="24997.925999999999" table:style-name="ce27">
            <text:p>24,99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Japan</text:p>
          </table:table-cell>
          <table:table-cell office:value-type="float" office:value="23144.769" table:style-name="ce27">
            <text:p>23,145</text:p>
          </table:table-cell>
          <table:table-cell table:style-name="ce28"/>
          <table:table-cell office:value-type="float" office:value="454.78" table:style-name="ce27">
            <text:p>455</text:p>
          </table:table-cell>
          <table:table-cell table:style-name="ce28"/>
          <table:table-cell office:value-type="float" office:value="23599.548999999999" table:style-name="ce27">
            <text:p>23,60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Sweden</text:p>
          </table:table-cell>
          <table:table-cell office:value-type="float" office:value="15315.091" table:style-name="ce27">
            <text:p>15,315</text:p>
          </table:table-cell>
          <table:table-cell table:style-name="ce28"/>
          <table:table-cell office:value-type="float" office:value="6947.2569999999996" table:style-name="ce27">
            <text:p>6,947</text:p>
          </table:table-cell>
          <table:table-cell table:style-name="ce28"/>
          <table:table-cell office:value-type="float" office:value="22262.348999999998" table:style-name="ce27">
            <text:p>22,26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Arab Emirates</text:p>
          </table:table-cell>
          <table:table-cell office:value-type="float" office:value="18309.245999999999" table:style-name="ce27">
            <text:p>18,309</text:p>
          </table:table-cell>
          <table:table-cell table:style-name="ce28"/>
          <table:table-cell office:value-type="float" office:value="2769.7510000000002" table:style-name="ce27">
            <text:p>2,770</text:p>
          </table:table-cell>
          <table:table-cell table:style-name="ce28"/>
          <table:table-cell office:value-type="float" office:value="21078.996999999999" table:style-name="ce27">
            <text:p>21,07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Canada</text:p>
          </table:table-cell>
          <table:table-cell office:value-type="float" office:value="13636.484" table:style-name="ce27">
            <text:p>13,636</text:p>
          </table:table-cell>
          <table:table-cell table:style-name="ce28"/>
          <table:table-cell office:value-type="float" office:value="4232.9949999999999" table:style-name="ce27">
            <text:p>4,233</text:p>
          </table:table-cell>
          <table:table-cell table:style-name="ce28"/>
          <table:table-cell office:value-type="float" office:value="17869.478999999999" table:style-name="ce27">
            <text:p>17,86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135641.99600000001" table:style-name="ce27">
            <text:p>135,642</text:p>
          </table:table-cell>
          <table:table-cell table:style-name="ce28"/>
          <table:table-cell office:value-type="float" office:value="32197.403999999999" table:style-name="ce27">
            <text:p>32,197</text:p>
          </table:table-cell>
          <table:table-cell table:style-name="ce28"/>
          <table:table-cell office:value-type="float" office:value="167839.4" table:style-name="ce27">
            <text:p>167,83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38">
            <text:p>All traffic</text:p>
          </table:table-cell>
          <table:table-cell office:value-type="float" office:value="386013.46299999999" table:style-name="ce39">
            <text:p>386,013</text:p>
          </table:table-cell>
          <table:table-cell table:style-name="ce40"/>
          <table:table-cell office:value-type="float" office:value="103436.696" table:style-name="ce39">
            <text:p>103,437</text:p>
          </table:table-cell>
          <table:table-cell table:style-name="ce40"/>
          <table:table-cell office:value-type="float" office:value="489450.15899999999" table:style-name="ce39">
            <text:p>489,450</text:p>
          </table:table-cell>
          <table:table-cell table:style-name="ce32"/>
          <table:table-cell table:number-columns-repeated="16377"/>
        </table:table-row>
        <table:table-row table:style-name="ro2">
          <table:table-cell table:style-name="ce44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32"/>
          <table:table-cell table:number-columns-repeated="16377"/>
        </table:table-row>
        <table:table-row table:style-name="ro2">
          <table:table-cell office:value-type="string" table:style-name="ce41">
            <text:p>"0" is null, "z" is not applicable and "~" is less than 1 (in units given).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32"/>
          <table:table-cell table:number-columns-repeated="16377"/>
        </table:table-row>
        <table:table-row table:style-name="ro2">
          <table:table-cell office:value-type="string" table:style-name="ce44">
            <text:p>1 Countries listed are in the top 10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13"/>
          <table:table-cell table:number-columns-repeated="16377"/>
        </table:table-row>
        <table:table-row table:style-name="ro2">
          <table:table-cell office:value-type="string" table:style-name="ce45">
            <text:p><text:a xlink:href="https://www.gov.uk/government/uploads/system/uploads/attachment_data/file/68880/ports-statistics-technical-note.pdf">Technical Note</text:a></text:p>
          </table:table-cell>
          <table:table-cell table:style-name="ce62"/>
          <table:table-cell table:style-name="ce47"/>
          <table:table-cell table:style-name="ce62"/>
          <table:table-cell table:style-name="ce47"/>
          <table:table-cell office:value-type="string" table:style-name="ce63">
            <text:p>Source: DfT Port Freight Statistics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64">
            <text:p>Telephone: 020 7944 3717</text:p>
          </table:table-cell>
          <table:table-cell table:number-columns-repeated="4" table:style-name="ce53"/>
          <table:table-cell office:value-type="string" table:style-name="ce63">
            <text:p>Last updated: 27 August 2014</text:p>
          </table:table-cell>
          <table:table-cell table:style-name="ce50"/>
          <table:table-cell table:number-columns-repeated="16377"/>
        </table:table-row>
        <table:table-row table:style-name="ro1">
          <table:table-cell office:value-type="string" table:style-name="ce64">
            <text:p>Email: maritime.stats@dft.gsi.gov.uk</text:p>
          </table:table-cell>
          <table:table-cell table:number-columns-repeated="4" table:style-name="ce55"/>
          <table:table-cell office:value-type="string" table:style-name="ce63">
            <text:p>Next update: August 2015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45"/>
          <table:table-cell table:style-name="ce65"/>
          <table:table-cell table:number-columns-repeated="4" table:style-name="ce55"/>
          <table:table-cell table:style-name="ce56"/>
          <table:table-cell table:number-columns-repeated="16377"/>
        </table:table-row>
        <table:table-row table:style-name="ro2">
          <table:table-cell office:value-type="string" table:style-name="ce66">
            <text:p>The figures in this table are National Statistics</text:p>
          </table:table-cell>
          <table:table-cell table:number-columns-repeated="5" table:style-name="ce55"/>
          <table:table-cell table:style-name="ce57"/>
          <table:table-cell table:number-columns-repeated="16377"/>
        </table:table-row>
        <table:table-row table:style-name="ro2">
          <table:table-cell table:number-columns-repeated="6" table:style-name="ce59"/>
          <table:table-cell table:style-name="ce13"/>
          <table:table-cell table:number-columns-repeated="16377"/>
        </table:table-row>
        <table:table-row table:number-rows-repeated="22" table:style-name="ro2">
          <table:table-cell table:number-columns-repeated="2" table:style-name="ce13"/>
          <table:table-cell table:style-name="ce59"/>
          <table:table-cell table:style-name="ce13"/>
          <table:table-cell table:style-name="ce59"/>
          <table:table-cell table:number-columns-repeated="2" table:style-name="ce13"/>
          <table:table-cell table:number-columns-repeated="16377"/>
        </table:table-row>
        <table:table-row table:style-name="ro2">
          <table:table-cell table:style-name="ce13"/>
          <table:table-cell table:style-name="ce60"/>
          <table:table-cell table:style-name="ce59"/>
          <table:table-cell table:style-name="ce60"/>
          <table:table-cell table:style-name="ce59"/>
          <table:table-cell table:number-columns-repeated="2" table:style-name="ce60"/>
          <table:table-cell table:number-columns-repeated="16377"/>
        </table:table-row>
        <table:table-row table:number-rows-repeated="1048459" table:style-name="ro2">
          <table:table-cell table:number-columns-repeated="16384"/>
        </table:table-row>
        <table:named-expressions>
          <table:named-range table:name="Print_Area" table:cell-range-address="PORT0111_2012.$A$1:PORT0111_2012.$J$93" table:base-cell-address="PORT0111_2012.$A$1"/>
          <table:named-range table:name="Print_Titles" table:cell-range-address="PORT0111_2012.$A$1:PORT0111_2012.$XFD$7" table:base-cell-address="PORT0111_2012.$A$1"/>
        </table:named-expressions>
      </table:table>
      <table:table table:name="PORT0111_2011" table:style-name="ta3">
        <table:table-column table:style-name="co1" table:default-cell-style-name="ce60"/>
        <table:table-column table:style-name="co2" table:default-cell-style-name="ce60"/>
        <table:table-column table:style-name="co3" table:default-cell-style-name="ce2"/>
        <table:table-column table:style-name="co4" table:default-cell-style-name="ce60"/>
        <table:table-column table:style-name="co3" table:default-cell-style-name="ce2"/>
        <table:table-column table:style-name="co4" table:default-cell-style-name="ce60"/>
        <table:table-column table:style-name="co5" table:default-cell-style-name="ce60"/>
        <table:table-column table:style-name="co7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7" table:number-columns-repeated="250" table:default-cell-style-name="ce4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5">
            <text:p><text:a xlink:href="https://www.gov.uk/government/organisations/department-for-transport/series/ports-statistics">Port Freight Statistics<text:s/></text:a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6">
            <text:p>Table PORT0111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9">
            <text:p>UK major port traffic, by nationality of the parent owner of carrying vessel: 2011<text:s/><text:span text:style-name="T1">1</text:span>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office:value-type="string" table:style-name="ce12">
            <text:p>Thousand tonnes</text:p>
          </table:table-cell>
          <table:table-cell table:style-name="ce13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International traffic</text:p>
          </table:table-cell>
          <table:table-cell table:style-name="ce16"/>
          <table:table-cell office:value-type="string" table:style-name="ce15">
            <text:p>Domestic traffic</text:p>
          </table:table-cell>
          <table:table-cell table:style-name="ce16"/>
          <table:table-cell office:value-type="string" table:style-name="ce15">
            <text:p>All traffic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string" table:style-name="ce61">
            <text:p>Nationality of owner</text:p>
          </table:table-cell>
          <table:table-cell office:value-type="string" table:style-name="ce19">
            <text:p>Total</text:p>
          </table:table-cell>
          <table:table-cell table:style-name="ce20"/>
          <table:table-cell office:value-type="string" table:style-name="ce19">
            <text:p>Total</text:p>
          </table:table-cell>
          <table:table-cell table:style-name="ce20"/>
          <table:table-cell office:value-type="string" table:style-name="ce19">
            <text:p>Total</text:p>
          </table:table-cell>
          <table:table-cell table:style-name="ce21"/>
          <table:table-cell table:number-columns-repeated="16377"/>
        </table:table-row>
        <table:table-row table:style-name="ro6">
          <table:table-cell office:value-type="string" table:style-name="ce22">
            <text:p>Liquid bulk</text:p>
          </table:table-cell>
          <table:table-cell table:number-columns-repeated="5" table:style-name="ce23"/>
          <table:table-cell table:style-name="ce25"/>
          <table:table-cell table:number-columns-repeated="16377"/>
        </table:table-row>
        <table:table-row table:style-name="ro2">
          <table:table-cell office:value-type="string" table:style-name="ce26">
            <text:p>Finland</text:p>
          </table:table-cell>
          <table:table-cell office:value-type="float" office:value="8838.527" table:style-name="ce27">
            <text:p>8,839</text:p>
          </table:table-cell>
          <table:table-cell table:style-name="ce67"/>
          <table:table-cell office:value-type="float" office:value="15921.235000000001" table:style-name="ce27">
            <text:p>15,921</text:p>
          </table:table-cell>
          <table:table-cell table:style-name="ce67"/>
          <table:table-cell office:value-type="float" office:value="24759.760999999999" table:style-name="ce27">
            <text:p>24,76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reece</text:p>
          </table:table-cell>
          <table:table-cell office:value-type="float" office:value="20037.284" table:style-name="ce27">
            <text:p>20,037</text:p>
          </table:table-cell>
          <table:table-cell table:style-name="ce67"/>
          <table:table-cell office:value-type="float" office:value="4241.5119999999997" table:style-name="ce27">
            <text:p>4,242</text:p>
          </table:table-cell>
          <table:table-cell table:style-name="ce67"/>
          <table:table-cell office:value-type="float" office:value="24278.795999999998" table:style-name="ce27">
            <text:p>24,27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Germany</text:p>
          </table:table-cell>
          <table:table-cell office:value-type="float" office:value="20334.935000000001" table:style-name="ce27">
            <text:p>20,335</text:p>
          </table:table-cell>
          <table:table-cell table:style-name="ce67"/>
          <table:table-cell office:value-type="float" office:value="2070.4749999999999" table:style-name="ce27">
            <text:p>2,070</text:p>
          </table:table-cell>
          <table:table-cell table:style-name="ce67"/>
          <table:table-cell office:value-type="float" office:value="22405.41" table:style-name="ce27">
            <text:p>22,40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Norway</text:p>
          </table:table-cell>
          <table:table-cell office:value-type="float" office:value="15417.06" table:style-name="ce27">
            <text:p>15,417</text:p>
          </table:table-cell>
          <table:table-cell table:style-name="ce67"/>
          <table:table-cell office:value-type="float" office:value="6161.7110000000002" table:style-name="ce27">
            <text:p>6,162</text:p>
          </table:table-cell>
          <table:table-cell table:style-name="ce67"/>
          <table:table-cell office:value-type="float" office:value="21578.771000000001" table:style-name="ce27">
            <text:p>21,57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United Kingdom</text:p>
          </table:table-cell>
          <table:table-cell office:value-type="float" office:value="8467.6869999999999" table:style-name="ce27">
            <text:p>8,468</text:p>
          </table:table-cell>
          <table:table-cell table:style-name="ce67"/>
          <table:table-cell office:value-type="float" office:value="10140.991" table:style-name="ce27">
            <text:p>10,141</text:p>
          </table:table-cell>
          <table:table-cell table:style-name="ce67"/>
          <table:table-cell office:value-type="float" office:value="18608.679" table:style-name="ce27">
            <text:p>18,60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Denmark</text:p>
          </table:table-cell>
          <table:table-cell office:value-type="float" office:value="10383.592000000001" table:style-name="ce27">
            <text:p>10,384</text:p>
          </table:table-cell>
          <table:table-cell table:style-name="ce67"/>
          <table:table-cell office:value-type="float" office:value="6318.1719999999996" table:style-name="ce27">
            <text:p>6,318</text:p>
          </table:table-cell>
          <table:table-cell table:style-name="ce67"/>
          <table:table-cell office:value-type="float" office:value="16701.763999999999" table:style-name="ce27">
            <text:p>16,70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Canada</text:p>
          </table:table-cell>
          <table:table-cell office:value-type="float" office:value="10643.998" table:style-name="ce27">
            <text:p>10,644</text:p>
          </table:table-cell>
          <table:table-cell table:style-name="ce67"/>
          <table:table-cell office:value-type="float" office:value="3099.48" table:style-name="ce27">
            <text:p>3,099</text:p>
          </table:table-cell>
          <table:table-cell table:style-name="ce67"/>
          <table:table-cell office:value-type="float" office:value="13743.477999999999" table:style-name="ce27">
            <text:p>13,74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Qatar</text:p>
          </table:table-cell>
          <table:table-cell office:value-type="float" office:value="13196.947" table:style-name="ce27">
            <text:p>13,197</text:p>
          </table:table-cell>
          <table:table-cell table:style-name="ce67"/>
          <table:table-cell office:value-type="float" office:value="0" table:style-name="ce27">
            <text:p>0</text:p>
          </table:table-cell>
          <table:table-cell table:style-name="ce67"/>
          <table:table-cell office:value-type="float" office:value="13196.947" table:style-name="ce27">
            <text:p>13,19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Russia</text:p>
          </table:table-cell>
          <table:table-cell office:value-type="float" office:value="8630.8780000000006" table:style-name="ce27">
            <text:p>8,631</text:p>
          </table:table-cell>
          <table:table-cell table:style-name="ce67"/>
          <table:table-cell office:value-type="float" office:value="4405.7079999999996" table:style-name="ce27">
            <text:p>4,406</text:p>
          </table:table-cell>
          <table:table-cell table:style-name="ce67"/>
          <table:table-cell office:value-type="float" office:value="13036.585999999999" table:style-name="ce27">
            <text:p>13,03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Italy</text:p>
          </table:table-cell>
          <table:table-cell office:value-type="float" office:value="7349.9579999999996" table:style-name="ce27">
            <text:p>7,350</text:p>
          </table:table-cell>
          <table:table-cell table:style-name="ce67"/>
          <table:table-cell office:value-type="float" office:value="1582.134" table:style-name="ce27">
            <text:p>1,582</text:p>
          </table:table-cell>
          <table:table-cell table:style-name="ce67"/>
          <table:table-cell office:value-type="float" office:value="8932.0920000000006" table:style-name="ce27">
            <text:p>8,93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Others</text:p>
          </table:table-cell>
          <table:table-cell office:value-type="float" office:value="41717.589" table:style-name="ce27">
            <text:p>41,718</text:p>
          </table:table-cell>
          <table:table-cell table:style-name="ce67"/>
          <table:table-cell office:value-type="float" office:value="11598.416999999999" table:style-name="ce27">
            <text:p>11,598</text:p>
          </table:table-cell>
          <table:table-cell table:style-name="ce67"/>
          <table:table-cell office:value-type="float" office:value="53316.004999999997" table:style-name="ce27">
            <text:p>53,31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liquid bulk traffic</text:p>
          </table:table-cell>
          <table:table-cell office:value-type="float" office:value="165018.45300000001" table:style-name="ce30">
            <text:p>165,018</text:p>
          </table:table-cell>
          <table:table-cell table:style-name="ce68"/>
          <table:table-cell office:value-type="float" office:value="65539.835000000006" table:style-name="ce30">
            <text:p>65,540</text:p>
          </table:table-cell>
          <table:table-cell table:style-name="ce68"/>
          <table:table-cell office:value-type="float" office:value="230558.288" table:style-name="ce30">
            <text:p>230,558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69">
            <text:p>Dry bulk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60"/>
          <table:table-cell table:number-columns-repeated="16377"/>
        </table:table-row>
        <table:table-row table:style-name="ro2">
          <table:table-cell office:value-type="string" table:style-name="ce72">
            <text:p>Germany</text:p>
          </table:table-cell>
          <table:table-cell office:value-type="float" office:value="11338.745999999999" table:style-name="ce27">
            <text:p>11,339</text:p>
          </table:table-cell>
          <table:table-cell table:style-name="ce67"/>
          <table:table-cell office:value-type="float" office:value="2167.6640000000002" table:style-name="ce27">
            <text:p>2,168</text:p>
          </table:table-cell>
          <table:table-cell table:style-name="ce67"/>
          <table:table-cell office:value-type="float" office:value="13506.41" table:style-name="ce27">
            <text:p>13,50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United Kingdom</text:p>
          </table:table-cell>
          <table:table-cell office:value-type="float" office:value="5663.4369999999999" table:style-name="ce27">
            <text:p>5,663</text:p>
          </table:table-cell>
          <table:table-cell table:style-name="ce67"/>
          <table:table-cell office:value-type="float" office:value="7516.5959999999995" table:style-name="ce27">
            <text:p>7,517</text:p>
          </table:table-cell>
          <table:table-cell table:style-name="ce67"/>
          <table:table-cell office:value-type="float" office:value="13180.032999999999" table:style-name="ce27">
            <text:p>13,18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Greece</text:p>
          </table:table-cell>
          <table:table-cell office:value-type="float" office:value="11292.971" table:style-name="ce27">
            <text:p>11,293</text:p>
          </table:table-cell>
          <table:table-cell table:style-name="ce67"/>
          <table:table-cell office:value-type="float" office:value="130.56299999999999" table:style-name="ce27">
            <text:p>131</text:p>
          </table:table-cell>
          <table:table-cell table:style-name="ce67"/>
          <table:table-cell office:value-type="float" office:value="11423.534" table:style-name="ce27">
            <text:p>11,42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Japan</text:p>
          </table:table-cell>
          <table:table-cell office:value-type="float" office:value="11339.421" table:style-name="ce27">
            <text:p>11,339</text:p>
          </table:table-cell>
          <table:table-cell table:style-name="ce67"/>
          <table:table-cell office:value-type="float" office:value="3.3170000000000002" table:style-name="ce27">
            <text:p>3</text:p>
          </table:table-cell>
          <table:table-cell table:style-name="ce67"/>
          <table:table-cell office:value-type="float" office:value="11342.736999999999" table:style-name="ce27">
            <text:p>11,34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Norway</text:p>
          </table:table-cell>
          <table:table-cell office:value-type="float" office:value="4504.4489999999996" table:style-name="ce27">
            <text:p>4,504</text:p>
          </table:table-cell>
          <table:table-cell table:style-name="ce67"/>
          <table:table-cell office:value-type="float" office:value="2830.4920000000002" table:style-name="ce27">
            <text:p>2,830</text:p>
          </table:table-cell>
          <table:table-cell table:style-name="ce67"/>
          <table:table-cell office:value-type="float" office:value="7334.942" table:style-name="ce27">
            <text:p>7,33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Switzerland</text:p>
          </table:table-cell>
          <table:table-cell office:value-type="float" office:value="4150.0810000000001" table:style-name="ce27">
            <text:p>4,150</text:p>
          </table:table-cell>
          <table:table-cell table:style-name="ce67"/>
          <table:table-cell office:value-type="float" office:value="1431.327" table:style-name="ce27">
            <text:p>1,431</text:p>
          </table:table-cell>
          <table:table-cell table:style-name="ce67"/>
          <table:table-cell office:value-type="float" office:value="5581.4080000000004" table:style-name="ce27">
            <text:p>5,58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Netherlands</text:p>
          </table:table-cell>
          <table:table-cell office:value-type="float" office:value="3948.1680000000001" table:style-name="ce27">
            <text:p>3,948</text:p>
          </table:table-cell>
          <table:table-cell table:style-name="ce67"/>
          <table:table-cell office:value-type="float" office:value="771.21500000000003" table:style-name="ce27">
            <text:p>771</text:p>
          </table:table-cell>
          <table:table-cell table:style-name="ce67"/>
          <table:table-cell office:value-type="float" office:value="4719.384" table:style-name="ce27">
            <text:p>4,71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Mexico</text:p>
          </table:table-cell>
          <table:table-cell office:value-type="float" office:value="0" table:style-name="ce27">
            <text:p>0</text:p>
          </table:table-cell>
          <table:table-cell table:style-name="ce67"/>
          <table:table-cell office:value-type="float" office:value="3468.6669999999999" table:style-name="ce27">
            <text:p>3,469</text:p>
          </table:table-cell>
          <table:table-cell table:style-name="ce67"/>
          <table:table-cell office:value-type="float" office:value="3468.6669999999999" table:style-name="ce27">
            <text:p>3,46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Irish Republic</text:p>
          </table:table-cell>
          <table:table-cell office:value-type="float" office:value="2013.3630000000001" table:style-name="ce27">
            <text:p>2,013</text:p>
          </table:table-cell>
          <table:table-cell table:style-name="ce67"/>
          <table:table-cell office:value-type="float" office:value="862.71299999999997" table:style-name="ce27">
            <text:p>863</text:p>
          </table:table-cell>
          <table:table-cell table:style-name="ce67"/>
          <table:table-cell office:value-type="float" office:value="2876.076" table:style-name="ce27">
            <text:p>2,87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United States of America</text:p>
          </table:table-cell>
          <table:table-cell office:value-type="float" office:value="2729.0610000000001" table:style-name="ce27">
            <text:p>2,729</text:p>
          </table:table-cell>
          <table:table-cell table:style-name="ce67"/>
          <table:table-cell office:value-type="float" office:value="79.412999999999997" table:style-name="ce27">
            <text:p>79</text:p>
          </table:table-cell>
          <table:table-cell table:style-name="ce67"/>
          <table:table-cell office:value-type="float" office:value="2808.4740000000002" table:style-name="ce27">
            <text:p>2,80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Others</text:p>
          </table:table-cell>
          <table:table-cell office:value-type="float" office:value="22969.501" table:style-name="ce27">
            <text:p>22,970</text:p>
          </table:table-cell>
          <table:table-cell table:style-name="ce67"/>
          <table:table-cell office:value-type="float" office:value="4196.8090000000002" table:style-name="ce27">
            <text:p>4,197</text:p>
          </table:table-cell>
          <table:table-cell table:style-name="ce67"/>
          <table:table-cell office:value-type="float" office:value="27166.31" table:style-name="ce27">
            <text:p>27,16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dry bulk traffic</text:p>
          </table:table-cell>
          <table:table-cell office:value-type="float" office:value="79949.198000000004" table:style-name="ce30">
            <text:p>79,949</text:p>
          </table:table-cell>
          <table:table-cell table:style-name="ce68"/>
          <table:table-cell office:value-type="float" office:value="23458.776000000002" table:style-name="ce30">
            <text:p>23,459</text:p>
          </table:table-cell>
          <table:table-cell table:style-name="ce68"/>
          <table:table-cell office:value-type="float" office:value="103407.974" table:style-name="ce30">
            <text:p>103,408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22">
            <text:p>Other general cargo</text:p>
          </table:table-cell>
          <table:table-cell table:number-columns-repeated="5" table:style-name="ce33"/>
          <table:table-cell table:style-name="ce32"/>
          <table:table-cell table:number-columns-repeated="16377"/>
        </table:table-row>
        <table:table-row table:style-name="ro2">
          <table:table-cell office:value-type="string" table:style-name="ce72">
            <text:p>Germany</text:p>
          </table:table-cell>
          <table:table-cell office:value-type="float" office:value="4768.38" table:style-name="ce27">
            <text:p>4,768</text:p>
          </table:table-cell>
          <table:table-cell table:style-name="ce67"/>
          <table:table-cell office:value-type="float" office:value="144.386" table:style-name="ce27">
            <text:p>144</text:p>
          </table:table-cell>
          <table:table-cell table:style-name="ce67"/>
          <table:table-cell office:value-type="float" office:value="4912.7659999999996" table:style-name="ce27">
            <text:p>4,91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Netherlands</text:p>
          </table:table-cell>
          <table:table-cell office:value-type="float" office:value="3018.9609999999998" table:style-name="ce27">
            <text:p>3,019</text:p>
          </table:table-cell>
          <table:table-cell table:style-name="ce67"/>
          <table:table-cell office:value-type="float" office:value="90.822999999999993" table:style-name="ce27">
            <text:p>91</text:p>
          </table:table-cell>
          <table:table-cell table:style-name="ce67"/>
          <table:table-cell office:value-type="float" office:value="3109.7840000000001" table:style-name="ce27">
            <text:p>3,11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Norway</text:p>
          </table:table-cell>
          <table:table-cell office:value-type="float" office:value="1567.1410000000001" table:style-name="ce27">
            <text:p>1,567</text:p>
          </table:table-cell>
          <table:table-cell table:style-name="ce67"/>
          <table:table-cell office:value-type="float" office:value="536.65599999999995" table:style-name="ce27">
            <text:p>537</text:p>
          </table:table-cell>
          <table:table-cell table:style-name="ce67"/>
          <table:table-cell office:value-type="float" office:value="2103.797" table:style-name="ce27">
            <text:p>2,10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Finland</text:p>
          </table:table-cell>
          <table:table-cell office:value-type="float" office:value="1616.8579999999999" table:style-name="ce27">
            <text:p>1,617</text:p>
          </table:table-cell>
          <table:table-cell table:style-name="ce67"/>
          <table:table-cell office:value-type="float" office:value="5.0000000000000001E-3" table:style-name="ce27">
            <text:p>~</text:p>
          </table:table-cell>
          <table:table-cell table:style-name="ce67"/>
          <table:table-cell office:value-type="float" office:value="1616.8630000000001" table:style-name="ce27">
            <text:p>1,61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United Kingdom</text:p>
          </table:table-cell>
          <table:table-cell office:value-type="float" office:value="1048.3440000000001" table:style-name="ce27">
            <text:p>1,048</text:p>
          </table:table-cell>
          <table:table-cell table:style-name="ce67"/>
          <table:table-cell office:value-type="float" office:value="279.75200000000001" table:style-name="ce27">
            <text:p>280</text:p>
          </table:table-cell>
          <table:table-cell table:style-name="ce67"/>
          <table:table-cell office:value-type="float" office:value="1328.096" table:style-name="ce27">
            <text:p>1,32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Russia</text:p>
          </table:table-cell>
          <table:table-cell office:value-type="float" office:value="475.55200000000002" table:style-name="ce27">
            <text:p>476</text:p>
          </table:table-cell>
          <table:table-cell table:style-name="ce67"/>
          <table:table-cell office:value-type="float" office:value="8.8369999999999997" table:style-name="ce27">
            <text:p>9</text:p>
          </table:table-cell>
          <table:table-cell table:style-name="ce67"/>
          <table:table-cell office:value-type="float" office:value="484.38900000000001" table:style-name="ce27">
            <text:p>48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Italy</text:p>
          </table:table-cell>
          <table:table-cell office:value-type="float" office:value="291.91800000000001" table:style-name="ce27">
            <text:p>292</text:p>
          </table:table-cell>
          <table:table-cell table:style-name="ce67"/>
          <table:table-cell office:value-type="float" office:value="130.09100000000001" table:style-name="ce27">
            <text:p>130</text:p>
          </table:table-cell>
          <table:table-cell table:style-name="ce67"/>
          <table:table-cell office:value-type="float" office:value="422.00799999999998" table:style-name="ce27">
            <text:p>42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Denmark</text:p>
          </table:table-cell>
          <table:table-cell office:value-type="float" office:value="274.45499999999998" table:style-name="ce27">
            <text:p>274</text:p>
          </table:table-cell>
          <table:table-cell table:style-name="ce67"/>
          <table:table-cell office:value-type="float" office:value="99.299000000000007" table:style-name="ce27">
            <text:p>99</text:p>
          </table:table-cell>
          <table:table-cell table:style-name="ce67"/>
          <table:table-cell office:value-type="float" office:value="373.75400000000002" table:style-name="ce27">
            <text:p>37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Hong Kong, China</text:p>
          </table:table-cell>
          <table:table-cell office:value-type="float" office:value="365.916" table:style-name="ce27">
            <text:p>366</text:p>
          </table:table-cell>
          <table:table-cell table:style-name="ce67"/>
          <table:table-cell office:value-type="float" office:value="0.1" table:style-name="ce27">
            <text:p>~</text:p>
          </table:table-cell>
          <table:table-cell table:style-name="ce67"/>
          <table:table-cell office:value-type="float" office:value="366.01600000000002" table:style-name="ce27">
            <text:p>36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Greece</text:p>
          </table:table-cell>
          <table:table-cell office:value-type="float" office:value="303.23599999999999" table:style-name="ce27">
            <text:p>303</text:p>
          </table:table-cell>
          <table:table-cell table:style-name="ce67"/>
          <table:table-cell office:value-type="float" office:value="56.603000000000002" table:style-name="ce27">
            <text:p>57</text:p>
          </table:table-cell>
          <table:table-cell table:style-name="ce67"/>
          <table:table-cell office:value-type="float" office:value="359.83800000000002" table:style-name="ce27">
            <text:p>36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Others</text:p>
          </table:table-cell>
          <table:table-cell office:value-type="float" office:value="2349.8429999999998" table:style-name="ce27">
            <text:p>2,350</text:p>
          </table:table-cell>
          <table:table-cell table:style-name="ce67"/>
          <table:table-cell office:value-type="float" office:value="590.12800000000004" table:style-name="ce27">
            <text:p>590</text:p>
          </table:table-cell>
          <table:table-cell table:style-name="ce67"/>
          <table:table-cell office:value-type="float" office:value="2939.971" table:style-name="ce27">
            <text:p>2,94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other general cargo traffic</text:p>
          </table:table-cell>
          <table:table-cell office:value-type="float" office:value="16080.602000000001" table:style-name="ce30">
            <text:p>16,081</text:p>
          </table:table-cell>
          <table:table-cell table:style-name="ce68"/>
          <table:table-cell office:value-type="float" office:value="1936.68" table:style-name="ce30">
            <text:p>1,937</text:p>
          </table:table-cell>
          <table:table-cell table:style-name="ce68"/>
          <table:table-cell office:value-type="float" office:value="18017.281999999999" table:style-name="ce30">
            <text:p>18,017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22">
            <text:p>Containers</text:p>
          </table:table-cell>
          <table:table-cell table:style-name="ce30"/>
          <table:table-cell table:style-name="ce68"/>
          <table:table-cell table:style-name="ce30"/>
          <table:table-cell table:style-name="ce68"/>
          <table:table-cell table:style-name="ce30"/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Germany</text:p>
          </table:table-cell>
          <table:table-cell office:value-type="float" office:value="21308.983" table:style-name="ce27">
            <text:p>21,309</text:p>
          </table:table-cell>
          <table:table-cell table:style-name="ce67"/>
          <table:table-cell office:value-type="float" office:value="2546.8009999999999" table:style-name="ce27">
            <text:p>2,547</text:p>
          </table:table-cell>
          <table:table-cell table:style-name="ce67"/>
          <table:table-cell office:value-type="float" office:value="23855.784" table:style-name="ce27">
            <text:p>23,85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Denmark</text:p>
          </table:table-cell>
          <table:table-cell office:value-type="float" office:value="5685.8149999999996" table:style-name="ce27">
            <text:p>5,686</text:p>
          </table:table-cell>
          <table:table-cell table:style-name="ce67"/>
          <table:table-cell office:value-type="float" office:value="2.012" table:style-name="ce27">
            <text:p>2</text:p>
          </table:table-cell>
          <table:table-cell table:style-name="ce67"/>
          <table:table-cell office:value-type="float" office:value="5687.8270000000002" table:style-name="ce27">
            <text:p>5,68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Switzerland</text:p>
          </table:table-cell>
          <table:table-cell office:value-type="float" office:value="3797.2330000000002" table:style-name="ce27">
            <text:p>3,797</text:p>
          </table:table-cell>
          <table:table-cell table:style-name="ce67"/>
          <table:table-cell office:value-type="float" office:value="2.1000000000000001E-2" table:style-name="ce27">
            <text:p>~</text:p>
          </table:table-cell>
          <table:table-cell table:style-name="ce67"/>
          <table:table-cell office:value-type="float" office:value="3797.2539999999999" table:style-name="ce27">
            <text:p>3,79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Greece</text:p>
          </table:table-cell>
          <table:table-cell office:value-type="float" office:value="2756.2440000000001" table:style-name="ce27">
            <text:p>2,756</text:p>
          </table:table-cell>
          <table:table-cell table:style-name="ce67"/>
          <table:table-cell office:value-type="float" office:value="1.9E-2" table:style-name="ce27">
            <text:p>~</text:p>
          </table:table-cell>
          <table:table-cell table:style-name="ce67"/>
          <table:table-cell office:value-type="float" office:value="2756.2640000000001" table:style-name="ce27">
            <text:p>2,75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Hong Kong, China</text:p>
          </table:table-cell>
          <table:table-cell office:value-type="float" office:value="2686.0479999999998" table:style-name="ce27">
            <text:p>2,686</text:p>
          </table:table-cell>
          <table:table-cell table:style-name="ce67"/>
          <table:table-cell office:value-type="float" office:value="0.13900000000000001" table:style-name="ce27">
            <text:p>~</text:p>
          </table:table-cell>
          <table:table-cell table:style-name="ce67"/>
          <table:table-cell office:value-type="float" office:value="2686.1869999999999" table:style-name="ce27">
            <text:p>2,68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Japan</text:p>
          </table:table-cell>
          <table:table-cell office:value-type="float" office:value="2573.7510000000002" table:style-name="ce27">
            <text:p>2,574</text:p>
          </table:table-cell>
          <table:table-cell table:style-name="ce67"/>
          <table:table-cell office:value-type="float" office:value="1.7000000000000001E-2" table:style-name="ce27">
            <text:p>~</text:p>
          </table:table-cell>
          <table:table-cell table:style-name="ce67"/>
          <table:table-cell office:value-type="float" office:value="2573.7689999999998" table:style-name="ce27">
            <text:p>2,57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Netherlands</text:p>
          </table:table-cell>
          <table:table-cell office:value-type="float" office:value="1932.4090000000001" table:style-name="ce27">
            <text:p>1,932</text:p>
          </table:table-cell>
          <table:table-cell table:style-name="ce67"/>
          <table:table-cell office:value-type="float" office:value="453.78100000000001" table:style-name="ce27">
            <text:p>454</text:p>
          </table:table-cell>
          <table:table-cell table:style-name="ce67"/>
          <table:table-cell office:value-type="float" office:value="2386.1909999999998" table:style-name="ce27">
            <text:p>2,38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United Kingdom</text:p>
          </table:table-cell>
          <table:table-cell office:value-type="float" office:value="1760.662" table:style-name="ce27">
            <text:p>1,761</text:p>
          </table:table-cell>
          <table:table-cell table:style-name="ce67"/>
          <table:table-cell office:value-type="float" office:value="0.63900000000000001" table:style-name="ce27">
            <text:p>1</text:p>
          </table:table-cell>
          <table:table-cell table:style-name="ce67"/>
          <table:table-cell office:value-type="float" office:value="1761.3009999999999" table:style-name="ce27">
            <text:p>1,76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France</text:p>
          </table:table-cell>
          <table:table-cell office:value-type="float" office:value="1732.854" table:style-name="ce27">
            <text:p>1,733</text:p>
          </table:table-cell>
          <table:table-cell table:style-name="ce67"/>
          <table:table-cell office:value-type="float" office:value="2.3E-2" table:style-name="ce27">
            <text:p>~</text:p>
          </table:table-cell>
          <table:table-cell table:style-name="ce67"/>
          <table:table-cell office:value-type="float" office:value="1732.877" table:style-name="ce27">
            <text:p>1,73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China, People's Republic of</text:p>
          </table:table-cell>
          <table:table-cell office:value-type="float" office:value="1623.5150000000001" table:style-name="ce27">
            <text:p>1,624</text:p>
          </table:table-cell>
          <table:table-cell table:style-name="ce67"/>
          <table:table-cell office:value-type="float" office:value="0" table:style-name="ce27">
            <text:p>0</text:p>
          </table:table-cell>
          <table:table-cell table:style-name="ce67"/>
          <table:table-cell office:value-type="float" office:value="1623.5150000000001" table:style-name="ce27">
            <text:p>1,62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Others</text:p>
          </table:table-cell>
          <table:table-cell office:value-type="float" office:value="8342.1740000000009" table:style-name="ce27">
            <text:p>8,342</text:p>
          </table:table-cell>
          <table:table-cell table:style-name="ce67"/>
          <table:table-cell office:value-type="float" office:value="499.762" table:style-name="ce27">
            <text:p>500</text:p>
          </table:table-cell>
          <table:table-cell table:style-name="ce67"/>
          <table:table-cell office:value-type="float" office:value="8841.9359999999997" table:style-name="ce27">
            <text:p>8,84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container traffic</text:p>
          </table:table-cell>
          <table:table-cell office:value-type="float" office:value="54199.69" table:style-name="ce30">
            <text:p>54,200</text:p>
          </table:table-cell>
          <table:table-cell table:style-name="ce68"/>
          <table:table-cell office:value-type="float" office:value="3503.2150000000001" table:style-name="ce30">
            <text:p>3,503</text:p>
          </table:table-cell>
          <table:table-cell table:style-name="ce68"/>
          <table:table-cell office:value-type="float" office:value="57702.904999999999" table:style-name="ce30">
            <text:p>57,703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22">
            <text:p>Roll-on/roll-off (self and non-self propelled)</text:p>
          </table:table-cell>
          <table:table-cell table:number-columns-repeated="5" table:style-name="ce33"/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Sweden</text:p>
          </table:table-cell>
          <table:table-cell office:value-type="float" office:value="11921.683999999999" table:style-name="ce27">
            <text:p>11,922</text:p>
          </table:table-cell>
          <table:table-cell table:style-name="ce67"/>
          <table:table-cell office:value-type="float" office:value="8219.0840000000007" table:style-name="ce27">
            <text:p>8,219</text:p>
          </table:table-cell>
          <table:table-cell table:style-name="ce67"/>
          <table:table-cell office:value-type="float" office:value="20140.769" table:style-name="ce27">
            <text:p>20,14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United Arab Emirates</text:p>
          </table:table-cell>
          <table:table-cell office:value-type="float" office:value="16215.084999999999" table:style-name="ce27">
            <text:p>16,215</text:p>
          </table:table-cell>
          <table:table-cell table:style-name="ce67"/>
          <table:table-cell office:value-type="float" office:value="3179.4859999999999" table:style-name="ce27">
            <text:p>3,179</text:p>
          </table:table-cell>
          <table:table-cell table:style-name="ce67"/>
          <table:table-cell office:value-type="float" office:value="19394.571" table:style-name="ce27">
            <text:p>19,39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Denmark</text:p>
          </table:table-cell>
          <table:table-cell office:value-type="float" office:value="14931.183999999999" table:style-name="ce27">
            <text:p>14,931</text:p>
          </table:table-cell>
          <table:table-cell table:style-name="ce67"/>
          <table:table-cell office:value-type="float" office:value="4074.0210000000002" table:style-name="ce27">
            <text:p>4,074</text:p>
          </table:table-cell>
          <table:table-cell table:style-name="ce67"/>
          <table:table-cell office:value-type="float" office:value="19005.205000000002" table:style-name="ce27">
            <text:p>19,00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United Kingdom</text:p>
          </table:table-cell>
          <table:table-cell office:value-type="float" office:value="5858.08" table:style-name="ce27">
            <text:p>5,858</text:p>
          </table:table-cell>
          <table:table-cell table:style-name="ce67"/>
          <table:table-cell office:value-type="float" office:value="4411.46" table:style-name="ce27">
            <text:p>4,411</text:p>
          </table:table-cell>
          <table:table-cell table:style-name="ce67"/>
          <table:table-cell office:value-type="float" office:value="10269.540999999999" table:style-name="ce27">
            <text:p>10,27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Belgium</text:p>
          </table:table-cell>
          <table:table-cell office:value-type="float" office:value="8891.1280000000006" table:style-name="ce27">
            <text:p>8,891</text:p>
          </table:table-cell>
          <table:table-cell table:style-name="ce67"/>
          <table:table-cell office:value-type="float" office:value="0" table:style-name="ce27">
            <text:p>0</text:p>
          </table:table-cell>
          <table:table-cell table:style-name="ce67"/>
          <table:table-cell office:value-type="float" office:value="8891.1280000000006" table:style-name="ce27">
            <text:p>8,89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France</text:p>
          </table:table-cell>
          <table:table-cell office:value-type="float" office:value="4554.8019999999997" table:style-name="ce27">
            <text:p>4,555</text:p>
          </table:table-cell>
          <table:table-cell table:style-name="ce67"/>
          <table:table-cell office:value-type="float" office:value="185.17599999999999" table:style-name="ce27">
            <text:p>185</text:p>
          </table:table-cell>
          <table:table-cell table:style-name="ce67"/>
          <table:table-cell office:value-type="float" office:value="4739.9769999999999" table:style-name="ce27">
            <text:p>4,74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Finland</text:p>
          </table:table-cell>
          <table:table-cell office:value-type="float" office:value="3356.6280000000002" table:style-name="ce27">
            <text:p>3,357</text:p>
          </table:table-cell>
          <table:table-cell table:style-name="ce67"/>
          <table:table-cell office:value-type="float" office:value="0" table:style-name="ce27">
            <text:p>0</text:p>
          </table:table-cell>
          <table:table-cell table:style-name="ce67"/>
          <table:table-cell office:value-type="float" office:value="3356.6280000000002" table:style-name="ce27">
            <text:p>3,35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Hong Kong, China</text:p>
          </table:table-cell>
          <table:table-cell office:value-type="float" office:value="2423.71" table:style-name="ce27">
            <text:p>2,424</text:p>
          </table:table-cell>
          <table:table-cell table:style-name="ce67"/>
          <table:table-cell office:value-type="float" office:value="0" table:style-name="ce27">
            <text:p>0</text:p>
          </table:table-cell>
          <table:table-cell table:style-name="ce67"/>
          <table:table-cell office:value-type="float" office:value="2423.71" table:style-name="ce27">
            <text:p>2,42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Irish Republic</text:p>
          </table:table-cell>
          <table:table-cell office:value-type="float" office:value="2124.6" table:style-name="ce27">
            <text:p>2,125</text:p>
          </table:table-cell>
          <table:table-cell table:style-name="ce67"/>
          <table:table-cell office:value-type="float" office:value="0" table:style-name="ce27">
            <text:p>0</text:p>
          </table:table-cell>
          <table:table-cell table:style-name="ce67"/>
          <table:table-cell office:value-type="float" office:value="2124.6" table:style-name="ce27">
            <text:p>2,12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Japan</text:p>
          </table:table-cell>
          <table:table-cell office:value-type="float" office:value="1131.0319999999999" table:style-name="ce27">
            <text:p>1,131</text:p>
          </table:table-cell>
          <table:table-cell table:style-name="ce67"/>
          <table:table-cell office:value-type="float" office:value="2.7210000000000001" table:style-name="ce27">
            <text:p>3</text:p>
          </table:table-cell>
          <table:table-cell table:style-name="ce67"/>
          <table:table-cell office:value-type="float" office:value="1133.7529999999999" table:style-name="ce27">
            <text:p>1,134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Others</text:p>
          </table:table-cell>
          <table:table-cell office:value-type="float" office:value="4527.8729999999996" table:style-name="ce27">
            <text:p>4,528</text:p>
          </table:table-cell>
          <table:table-cell table:style-name="ce67"/>
          <table:table-cell office:value-type="float" office:value="1301.298" table:style-name="ce27">
            <text:p>1,301</text:p>
          </table:table-cell>
          <table:table-cell table:style-name="ce67"/>
          <table:table-cell office:value-type="float" office:value="5829.1710000000003" table:style-name="ce27">
            <text:p>5,82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22">
            <text:p>All roll-on/roll-off traffic</text:p>
          </table:table-cell>
          <table:table-cell office:value-type="float" office:value="75935.807000000001" table:style-name="ce30">
            <text:p>75,936</text:p>
          </table:table-cell>
          <table:table-cell table:style-name="ce68"/>
          <table:table-cell office:value-type="float" office:value="21373.245999999999" table:style-name="ce30">
            <text:p>21,373</text:p>
          </table:table-cell>
          <table:table-cell table:style-name="ce68"/>
          <table:table-cell office:value-type="float" office:value="97309.053" table:style-name="ce30">
            <text:p>97,309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22">
            <text:p>All traffic</text:p>
          </table:table-cell>
          <table:table-cell table:number-columns-repeated="5" table:style-name="ce33"/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Germany</text:p>
          </table:table-cell>
          <table:table-cell office:value-type="float" office:value="57959.59" table:style-name="ce27">
            <text:p>57,960</text:p>
          </table:table-cell>
          <table:table-cell table:style-name="ce67"/>
          <table:table-cell office:value-type="float" office:value="6929.326" table:style-name="ce27">
            <text:p>6,929</text:p>
          </table:table-cell>
          <table:table-cell table:style-name="ce67"/>
          <table:table-cell office:value-type="float" office:value="64888.915999999997" table:style-name="ce27">
            <text:p>64,889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United Kingdom</text:p>
          </table:table-cell>
          <table:table-cell office:value-type="float" office:value="22798.210999999999" table:style-name="ce27">
            <text:p>22,798</text:p>
          </table:table-cell>
          <table:table-cell table:style-name="ce67"/>
          <table:table-cell office:value-type="float" office:value="22349.438999999998" table:style-name="ce27">
            <text:p>22,349</text:p>
          </table:table-cell>
          <table:table-cell table:style-name="ce67"/>
          <table:table-cell office:value-type="float" office:value="45147.65" table:style-name="ce27">
            <text:p>45,148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Denmark</text:p>
          </table:table-cell>
          <table:table-cell office:value-type="float" office:value="32369.955999999998" table:style-name="ce27">
            <text:p>32,370</text:p>
          </table:table-cell>
          <table:table-cell table:style-name="ce67"/>
          <table:table-cell office:value-type="float" office:value="10514.966" table:style-name="ce27">
            <text:p>10,515</text:p>
          </table:table-cell>
          <table:table-cell table:style-name="ce67"/>
          <table:table-cell office:value-type="float" office:value="42884.923000000003" table:style-name="ce27">
            <text:p>42,88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Greece</text:p>
          </table:table-cell>
          <table:table-cell office:value-type="float" office:value="34666.521999999997" table:style-name="ce27">
            <text:p>34,667</text:p>
          </table:table-cell>
          <table:table-cell table:style-name="ce67"/>
          <table:table-cell office:value-type="float" office:value="4428.6970000000001" table:style-name="ce27">
            <text:p>4,429</text:p>
          </table:table-cell>
          <table:table-cell table:style-name="ce67"/>
          <table:table-cell office:value-type="float" office:value="39095.218999999997" table:style-name="ce27">
            <text:p>39,095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Norway</text:p>
          </table:table-cell>
          <table:table-cell office:value-type="float" office:value="22372.723999999998" table:style-name="ce27">
            <text:p>22,373</text:p>
          </table:table-cell>
          <table:table-cell table:style-name="ce67"/>
          <table:table-cell office:value-type="float" office:value="9529.2039999999997" table:style-name="ce27">
            <text:p>9,529</text:p>
          </table:table-cell>
          <table:table-cell table:style-name="ce67"/>
          <table:table-cell office:value-type="float" office:value="31901.927" table:style-name="ce27">
            <text:p>31,90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Finland</text:p>
          </table:table-cell>
          <table:table-cell office:value-type="float" office:value="14305.57" table:style-name="ce27">
            <text:p>14,306</text:p>
          </table:table-cell>
          <table:table-cell table:style-name="ce67"/>
          <table:table-cell office:value-type="float" office:value="15924.674999999999" table:style-name="ce27">
            <text:p>15,925</text:p>
          </table:table-cell>
          <table:table-cell table:style-name="ce67"/>
          <table:table-cell office:value-type="float" office:value="30230.244999999999" table:style-name="ce27">
            <text:p>30,23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Sweden</text:p>
          </table:table-cell>
          <table:table-cell office:value-type="float" office:value="19988.621999999999" table:style-name="ce27">
            <text:p>19,989</text:p>
          </table:table-cell>
          <table:table-cell table:style-name="ce67"/>
          <table:table-cell office:value-type="float" office:value="9720.9590000000007" table:style-name="ce27">
            <text:p>9,721</text:p>
          </table:table-cell>
          <table:table-cell table:style-name="ce67"/>
          <table:table-cell office:value-type="float" office:value="29709.580999999998" table:style-name="ce27">
            <text:p>29,710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Japan</text:p>
          </table:table-cell>
          <table:table-cell office:value-type="float" office:value="20277.286" table:style-name="ce27">
            <text:p>20,277</text:p>
          </table:table-cell>
          <table:table-cell table:style-name="ce67"/>
          <table:table-cell office:value-type="float" office:value="163.72900000000001" table:style-name="ce27">
            <text:p>164</text:p>
          </table:table-cell>
          <table:table-cell table:style-name="ce67"/>
          <table:table-cell office:value-type="float" office:value="20441.014999999999" table:style-name="ce27">
            <text:p>20,441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United Arab Emirates</text:p>
          </table:table-cell>
          <table:table-cell office:value-type="float" office:value="16793.39" table:style-name="ce27">
            <text:p>16,793</text:p>
          </table:table-cell>
          <table:table-cell table:style-name="ce67"/>
          <table:table-cell office:value-type="float" office:value="3219.4720000000002" table:style-name="ce27">
            <text:p>3,219</text:p>
          </table:table-cell>
          <table:table-cell table:style-name="ce67"/>
          <table:table-cell office:value-type="float" office:value="20012.862000000001" table:style-name="ce27">
            <text:p>20,01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Canada</text:p>
          </table:table-cell>
          <table:table-cell office:value-type="float" office:value="12192.915000000001" table:style-name="ce27">
            <text:p>12,193</text:p>
          </table:table-cell>
          <table:table-cell table:style-name="ce67"/>
          <table:table-cell office:value-type="float" office:value="4464.3220000000001" table:style-name="ce27">
            <text:p>4,464</text:p>
          </table:table-cell>
          <table:table-cell table:style-name="ce67"/>
          <table:table-cell office:value-type="float" office:value="16657.237000000001" table:style-name="ce27">
            <text:p>16,657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72">
            <text:p>Others</text:p>
          </table:table-cell>
          <table:table-cell office:value-type="float" office:value="137458.965" table:style-name="ce27">
            <text:p>137,459</text:p>
          </table:table-cell>
          <table:table-cell table:style-name="ce67"/>
          <table:table-cell office:value-type="float" office:value="28566.964" table:style-name="ce27">
            <text:p>28,567</text:p>
          </table:table-cell>
          <table:table-cell table:style-name="ce67"/>
          <table:table-cell office:value-type="float" office:value="166025.92800000001" table:style-name="ce27">
            <text:p>166,02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38">
            <text:p>All traffic</text:p>
          </table:table-cell>
          <table:table-cell office:value-type="float" office:value="391183.75" table:style-name="ce39">
            <text:p>391,184</text:p>
          </table:table-cell>
          <table:table-cell table:style-name="ce73"/>
          <table:table-cell office:value-type="float" office:value="115811.75199999999" table:style-name="ce39">
            <text:p>115,812</text:p>
          </table:table-cell>
          <table:table-cell table:style-name="ce73"/>
          <table:table-cell office:value-type="float" office:value="506995.50199999998" table:style-name="ce39">
            <text:p>506,996</text:p>
          </table:table-cell>
          <table:table-cell table:style-name="ce38"/>
          <table:table-cell table:number-columns-repeated="16377"/>
        </table:table-row>
        <table:table-row table:style-name="ro2">
          <table:table-cell table:style-name="ce44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32"/>
          <table:table-cell table:number-columns-repeated="16377"/>
        </table:table-row>
        <table:table-row table:style-name="ro2">
          <table:table-cell office:value-type="string" table:style-name="ce41">
            <text:p>"0" is null, "z" is not applicable and "~" is less than 1 (in units given).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32"/>
          <table:table-cell table:number-columns-repeated="16377"/>
        </table:table-row>
        <table:table-row table:style-name="ro2">
          <table:table-cell office:value-type="string" table:style-name="ce44">
            <text:p>1 Countries listed are in the top 10</text:p>
          </table:table-cell>
          <table:table-cell table:style-name="ce62"/>
          <table:table-cell table:style-name="ce47"/>
          <table:table-cell table:style-name="ce62"/>
          <table:table-cell table:style-name="ce47"/>
          <table:table-cell table:style-name="ce62"/>
          <table:table-cell table:style-name="ce32"/>
          <table:table-cell table:number-columns-repeated="16377"/>
        </table:table-row>
        <table:table-row table:style-name="ro2">
          <table:table-cell office:value-type="string" table:style-name="ce45">
            <text:p><text:a xlink:href="https://www.gov.uk/government/uploads/system/uploads/attachment_data/file/68880/ports-statistics-technical-note.pdf">Technical Note</text:a></text:p>
          </table:table-cell>
          <table:table-cell table:style-name="ce62"/>
          <table:table-cell table:style-name="ce47"/>
          <table:table-cell table:style-name="ce62"/>
          <table:table-cell table:style-name="ce47"/>
          <table:table-cell office:value-type="string" table:style-name="ce63">
            <text:p>Source: DfT Port Freight Statistic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64">
            <text:p>Telephone: 020 7944 3717</text:p>
          </table:table-cell>
          <table:table-cell table:number-columns-repeated="4" table:style-name="ce53"/>
          <table:table-cell office:value-type="string" table:style-name="ce63">
            <text:p>Last updated: 27 August 2014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64">
            <text:p>Email: maritime.stats@dft.gsi.gov.uk</text:p>
          </table:table-cell>
          <table:table-cell table:number-columns-repeated="4" table:style-name="ce55"/>
          <table:table-cell office:value-type="string" table:style-name="ce63">
            <text:p>Next update: August 2015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45"/>
          <table:table-cell table:style-name="ce65"/>
          <table:table-cell table:number-columns-repeated="4" table:style-name="ce55"/>
          <table:table-cell table:style-name="ce50"/>
          <table:table-cell table:number-columns-repeated="16377"/>
        </table:table-row>
        <table:table-row table:style-name="ro2">
          <table:table-cell office:value-type="string" table:style-name="ce66">
            <text:p>The figures in this table are National Statistics</text:p>
          </table:table-cell>
          <table:table-cell table:number-columns-repeated="5" table:style-name="ce55"/>
          <table:table-cell table:style-name="ce56"/>
          <table:table-cell table:number-columns-repeated="16377"/>
        </table:table-row>
        <table:table-row table:style-name="ro8">
          <table:table-cell table:style-name="ce58"/>
          <table:table-cell table:style-name="ce13"/>
          <table:table-cell table:style-name="ce52"/>
          <table:table-cell table:style-name="ce13"/>
          <table:table-cell table:style-name="ce52"/>
          <table:table-cell table:style-name="ce13"/>
          <table:table-cell table:style-name="ce57"/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number-rows-repeated="13" table:style-name="ro2">
          <table:table-cell table:number-columns-repeated="2" table:style-name="ce13"/>
          <table:table-cell table:style-name="ce59"/>
          <table:table-cell table:style-name="ce13"/>
          <table:table-cell table:style-name="ce59"/>
          <table:table-cell table:number-columns-repeated="2" table:style-name="ce13"/>
          <table:table-cell table:number-columns-repeated="16377"/>
        </table:table-row>
        <table:table-row table:number-rows-repeated="4" table:style-name="ro2">
          <table:table-cell table:style-name="ce60"/>
          <table:table-cell table:style-name="ce13"/>
          <table:table-cell table:style-name="ce59"/>
          <table:table-cell table:style-name="ce13"/>
          <table:table-cell table:style-name="ce59"/>
          <table:table-cell table:number-columns-repeated="2" table:style-name="ce13"/>
          <table:table-cell table:number-columns-repeated="16377"/>
        </table:table-row>
        <table:table-row table:style-name="ro2">
          <table:table-cell table:number-columns-repeated="2"/>
          <table:table-cell table:style-name="ce59"/>
          <table:table-cell table:style-name="ce60"/>
          <table:table-cell table:style-name="ce59"/>
          <table:table-cell table:number-columns-repeated="16379"/>
        </table:table-row>
        <table:table-row table:number-rows-repeated="1048463" table:style-name="ro2">
          <table:table-cell table:number-columns-repeated="16384"/>
        </table:table-row>
        <table:named-expressions>
          <table:named-range table:name="Print_Area" table:cell-range-address="PORT0111_2011.$A$1:PORT0111_2011.$J$93" table:base-cell-address="PORT0111_2011.$A$1"/>
          <table:named-range table:name="Print_Titles" table:cell-range-address="PORT0111_2011.$A$1:PORT0111_2011.$XFD$7" table:base-cell-address="PORT0111_20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text-style style:name="N37P1"/>
    <number:text-style style:name="N37P2"/>
    <number:text-style style:name="N37"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/>
    </number:number-style>
    <number:text-style style:name="N38P1">
      <number:text>-</number:text>
    </number:text-style>
    <number:number-style style:name="N38">
      <number:number number:decimal-places="0" number:min-integer-digits="1" number:grouping="true"/>
      <style:map style:condition="value()=0" style:apply-style-name="N38P0"/>
      <style:map style:condition="value()&lt;0.5" style:apply-style-name="N38P1"/>
    </number:number-style>
    <number:text-style style:name="N39P0">
      <number:text>-</number:text>
    </number:text-style>
    <number:number-style style:name="N39">
      <number:number number:decimal-places="0" number:min-integer-digits="1" number:grouping="true"/>
      <style:map style:condition="value()&lt;0.5" style:apply-style-name="N39P0"/>
    </number:number-style>
    <number:number-style style:name="N40">
      <number:number number:decimal-places="0" number:min-integer-digits="1" number:grouping="true" number:display-factor="1000"/>
    </number:number-style>
    <number:number-style style:name="N41P0">
      <number:text> </number:text>
      <number:number number:decimal-places="3" number:min-integer-digits="1" number:grouping="true"/>
      <number:text> </number:text>
    </number:number-style>
    <number:number-style style:name="N41P1">
      <number:text>-</number:text>
      <number:number number:decimal-places="3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/>
    </number:number-style>
    <number:text-style style:name="N42P1">
      <number:text>~</number:text>
    </number:text-style>
    <number:number-style style:name="N42">
      <number:number number:decimal-places="0" number:min-integer-digits="1" number:grouping="true"/>
      <style:map style:condition="value()=0" style:apply-style-name="N42P0"/>
      <style:map style:condition="value()&lt;0.5" style:apply-style-name="N42P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3"/>
    <style:style style:name="Hyperlink" style:family="table-cell" style:data-style-name="N0"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</style:style>
    <style:style style:name="Normal_Tab1_12pub_0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_12pub_09_32_2" style:display-name="Normal_Tab1_12pub_0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_13pub_09_32__38__32_Tab1_14pub_09" style:display-name="Normal_Tab1_13pub_09 &amp; Tab1_14pub_0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_13pub_09_32__38__32_Tab1_14pub_09_32_2" style:display-name="Normal_Tab1_13pub_09 &amp; Tab1_14pub_0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13_08_38_Tab114_08_40_112_41_" style:display-name="Normal_Tab113_08&amp;Tab114_08(112)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GB_32_2010_32_-_32_Chapter_32_5_MS_32_2009_32_-_32_Ports" style:display-name="Normal_TSGB 2010 - Chapter 5_MS 2009 - Port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SGB_32_2010_32_-_32_Chapter_32_5_MS_32_2009_32_-_32_Ports_32_2" style:display-name="Normal_TSGB 2010 - Chapter 5_MS 2009 - Ports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inder Hundle</meta:initial-creator>
    <dc:creator>Amardeep Dhani</dc:creator>
    <meta:creation-date>2016-09-02T10:44:46Z</meta:creation-date>
    <dc:date>2016-09-06T14:22:00Z</dc:date>
    <meta:print-date>2016-09-06T14:16:35Z</meta:print-date>
  </office:meta>
</office:document-meta>
</file>