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Tab1_6pub_09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Hyperlink" style:data-style-name="N36">
      <style:table-cell-properties style:vertical-align="automatic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5" style:family="table-cell" style:parent-style-name="Normal_TSGB_32_2010_32_-_32_Chapter_32_5_MS_32_2009_32_-_32_Ports" style:data-style-name="N0">
      <style:table-cell-properties style:vertical-align="automatic" fo:background-color="#FFFFFF"/>
      <style:text-properties fo:color="#007662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Tab1_6pub_09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Normal_Tab1_6pub_09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_Tab1_6pub_09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Tab1_6pub_09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Tab1_6pub_09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Normal_Tab1_6pub_09" style:data-style-name="N36">
      <style:table-cell-properties fo:border-top="2pt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Tab1_6pub_09" style:data-style-name="N1">
      <style:table-cell-properties fo:border-top="2pt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Tab1_6pub_09" style:data-style-name="N1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Tab1_6pub_09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Normal_PORT0102_32_UK_32_Major_32_Ports_44__32_all_32_traffic_32_by_32_cargo_32_type_32_and_32_direction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6" style:family="table-cell" style:parent-style-name="Normal_Tab1_6pub_09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Tab1_6pub_09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Tab1_6pub_09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Tab1_6pub_09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Tab1_6pub_09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_Tab1_6pub_09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_Tab1_6pub_09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_Tab1_6pub_09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_Tab1_6pub_09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Normal_Tab1_6pub_09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Tab1_6pub_09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Tab1_6pub_09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Tab1_6pub_09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Tab1_6pub_09" style:data-style-name="N37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Normal_Tab1_6pub_09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1" style:family="table-cell" style:parent-style-name="Normal_Tab1_6pub_09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_Tab1_6pub_09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Tab1_6pub_09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Tab1_6pub_09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_Tab1_6pub_09" style:data-style-name="N37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Normal_Tab1_6pub_09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_Tab1_6pub_09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Normal_Tab1_6pub_09" style:data-style-name="N37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Tab1_6pub_09" style:data-style-name="N38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_Tab1_6pub_09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42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43" style:family="table-cell" style:parent-style-name="Normal_TSGB_32_2010_32_-_32_Chapter_32_5_MS_32_2009_32_-_32_Ports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4" style:family="table-cell" style:parent-style-name="Normal_Accumulated_32_1_3" style:data-style-name="N0">
      <style:table-cell-properties style:vertical-align="automatic" fo:background-color="#FFFFFF"/>
    </style:style>
    <style:style style:name="ce45" style:family="table-cell" style:parent-style-name="Normal_TSGB_32_2010_32_-_32_Chapter_32_5_MS_32_2009_32_-_32_Ports" style:data-style-name="N0">
      <style:table-cell-properties style:vertical-align="automatic" fo:background-color="#FFFFFF"/>
    </style:style>
    <style:style style:name="ce46" style:family="table-cell" style:parent-style-name="Normal_Tab1_6pub_09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Normal_TSGB_32_2010_32_-_32_Chapter_32_5_MS_32_2009_32_-_32_Ports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4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96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8.75pt" style:use-optimal-row-height="false" fo:break-before="page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0109" table:style-name="ta1">
        <table:table-column table:style-name="co1" table:default-cell-style-name="ce3"/>
        <table:table-column-group table:display="false">
          <table:table-column table:style-name="co2" table:number-columns-repeated="5" table:default-cell-style-name="ce3" table:visibility="collapse"/>
        </table:table-column-group>
        <table:table-column table:style-name="co2" table:default-cell-style-name="ce3"/>
        <table:table-column table:style-name="co2" table:number-columns-repeated="10" table:default-cell-style-name="ce3"/>
        <table:table-column table:style-name="co3" table:number-columns-repeated="16367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https://www.gov.uk/government/organisations/department-for-transport/series/ports-statistics">Port Freight Statistics<text:s/>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Table PORT0109</text:p>
          </table:table-cell>
          <table:table-cell table:number-columns-repeated="4" table:style-name="ce6"/>
          <table:table-cell table:number-columns-repeated="16379" table:style-name="ce7"/>
        </table:table-row>
        <table:table-row table:style-name="ro1">
          <table:table-cell office:value-type="string" table:style-name="ce5">
            <text:p>International UK major port freight traffic by commodity and direction, annually: 2000 - 2015</text:p>
          </table:table-cell>
          <table:table-cell table:number-columns-repeated="4" table:style-name="ce6"/>
          <table:table-cell table:number-columns-repeated="16379" table:style-name="ce7"/>
        </table:table-row>
        <table:table-row table:style-name="ro4">
          <table:table-cell table:number-columns-repeated="10" table:style-name="ce8"/>
          <table:table-cell table:number-columns-repeated="6" table:style-name="ce9"/>
          <table:table-cell office:value-type="string" table:style-name="ce9">
            <text:p><text:s text:c="9"/>Thousand tonnes</text:p>
          </table:table-cell>
          <table:table-cell table:number-columns-repeated="16367" table:style-name="ce10"/>
        </table:table-row>
        <table:table-row table:style-name="ro4">
          <table:table-cell table:style-name="ce11"/>
          <table:table-cell office:value-type="float" office:value="2000" table:style-name="ce12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table:number-columns-repeated="16367" table:style-name="ce14"/>
        </table:table-row>
        <table:table-row table:style-name="ro5">
          <table:table-cell office:value-type="string" table:style-name="ce15">
            <text:p>(a) All international traffic</text:p>
          </table:table-cell>
          <table:table-cell table:style-name="ce16"/>
          <table:table-cell table:number-columns-repeated="13" table:style-name="ce17"/>
          <table:table-cell table:number-columns-repeated="16369" table:style-name="ce10"/>
        </table:table-row>
        <table:table-row table:style-name="ro5">
          <table:table-cell office:value-type="string" table:style-name="ce18">
            <text:p>Liquid bulk</text:p>
          </table:table-cell>
          <table:table-cell table:number-columns-repeated="14" table:style-name="ce19"/>
          <table:table-cell table:number-columns-repeated="16369" table:style-name="ce10"/>
        </table:table-row>
        <table:table-row table:style-name="ro6">
          <table:table-cell office:value-type="string" table:style-name="ce20">
            <text:p><text:s text:c="4"/>Liquefied gas</text:p>
          </table:table-cell>
          <table:table-cell office:value-type="float" office:value="4125.0469999999996" table:style-name="ce21">
            <text:p>4,125</text:p>
          </table:table-cell>
          <table:table-cell office:value-type="float" office:value="5732.4120000000003" table:style-name="ce22">
            <text:p>5,732</text:p>
          </table:table-cell>
          <table:table-cell office:value-type="float" office:value="5676.7839999999997" table:style-name="ce21">
            <text:p>5,677</text:p>
          </table:table-cell>
          <table:table-cell office:value-type="float" office:value="5475.567" table:style-name="ce21">
            <text:p>5,476</text:p>
          </table:table-cell>
          <table:table-cell office:value-type="float" office:value="4769.26" table:style-name="ce21">
            <text:p>4,769</text:p>
          </table:table-cell>
          <table:table-cell office:value-type="float" office:value="5894.7139999999999" table:style-name="ce21">
            <text:p>5,895</text:p>
          </table:table-cell>
          <table:table-cell office:value-type="float" office:value="7281.6930000000002" table:style-name="ce21">
            <text:p>7,282</text:p>
          </table:table-cell>
          <table:table-cell office:value-type="float" office:value="5711.0789999999997" table:style-name="ce21">
            <text:p>5,711</text:p>
          </table:table-cell>
          <table:table-cell office:value-type="float" office:value="5763.9120000000003" table:style-name="ce21">
            <text:p>5,764</text:p>
          </table:table-cell>
          <table:table-cell office:value-type="float" office:value="11084.732" table:style-name="ce21">
            <text:p>11,085</text:p>
          </table:table-cell>
          <table:table-cell office:value-type="float" office:value="19075.405999999999" table:style-name="ce21">
            <text:p>19,075</text:p>
          </table:table-cell>
          <table:table-cell office:value-type="float" office:value="22584.723999999998" table:style-name="ce21">
            <text:p>22,585</text:p>
          </table:table-cell>
          <table:table-cell office:value-type="float" office:value="15194.3" table:style-name="ce21">
            <text:p>15,194</text:p>
          </table:table-cell>
          <table:table-cell office:value-type="float" office:value="11878.736999999999" table:style-name="ce21">
            <text:p>11,879</text:p>
          </table:table-cell>
          <table:table-cell office:value-type="float" office:value="11973.304" table:style-name="ce23">
            <text:p>11,973</text:p>
          </table:table-cell>
          <table:table-cell office:value-type="float" office:value="14194.523999999999" table:style-name="ce23">
            <text:p>14,195</text:p>
          </table:table-cell>
          <table:table-cell table:style-name="ce19"/>
          <table:table-cell table:number-columns-repeated="16366" table:style-name="ce10"/>
        </table:table-row>
        <table:table-row table:style-name="ro6">
          <table:table-cell office:value-type="string" table:style-name="ce20">
            <text:p><text:s text:c="4"/>Crude oil</text:p>
          </table:table-cell>
          <table:table-cell office:value-type="float" office:value="122934.97100000001" table:style-name="ce21">
            <text:p>122,935</text:p>
          </table:table-cell>
          <table:table-cell office:value-type="float" office:value="114555.932" table:style-name="ce22">
            <text:p>114,556</text:p>
          </table:table-cell>
          <table:table-cell office:value-type="float" office:value="107027.59299999999" table:style-name="ce21">
            <text:p>107,028</text:p>
          </table:table-cell>
          <table:table-cell office:value-type="float" office:value="99734.376000000004" table:style-name="ce21">
            <text:p>99,734</text:p>
          </table:table-cell>
          <table:table-cell office:value-type="float" office:value="100984.232" table:style-name="ce21">
            <text:p>100,984</text:p>
          </table:table-cell>
          <table:table-cell office:value-type="float" office:value="88051.403000000006" table:style-name="ce21">
            <text:p>88,051</text:p>
          </table:table-cell>
          <table:table-cell office:value-type="float" office:value="90440.928" table:style-name="ce21">
            <text:p>90,441</text:p>
          </table:table-cell>
          <table:table-cell office:value-type="float" office:value="88572.391000000003" table:style-name="ce21">
            <text:p>88,572</text:p>
          </table:table-cell>
          <table:table-cell office:value-type="float" office:value="78271.56" table:style-name="ce21">
            <text:p>78,272</text:p>
          </table:table-cell>
          <table:table-cell office:value-type="float" office:value="66539.505000000005" table:style-name="ce21">
            <text:p>66,540</text:p>
          </table:table-cell>
          <table:table-cell office:value-type="float" office:value="75361.801000000007" table:style-name="ce21">
            <text:p>75,362</text:p>
          </table:table-cell>
          <table:table-cell office:value-type="float" office:value="68317.146999999997" table:style-name="ce21">
            <text:p>68,317</text:p>
          </table:table-cell>
          <table:table-cell office:value-type="float" office:value="70082.8" table:style-name="ce21">
            <text:p>70,083</text:p>
          </table:table-cell>
          <table:table-cell office:value-type="float" office:value="69203.038" table:style-name="ce21">
            <text:p>69,203</text:p>
          </table:table-cell>
          <table:table-cell office:value-type="float" office:value="67201.035999999993" table:style-name="ce23">
            <text:p>67,201</text:p>
          </table:table-cell>
          <table:table-cell office:value-type="float" office:value="61535.192000000003" table:style-name="ce23">
            <text:p>61,535</text:p>
          </table:table-cell>
          <table:table-cell table:style-name="ce19"/>
          <table:table-cell table:number-columns-repeated="16366" table:style-name="ce10"/>
        </table:table-row>
        <table:table-row table:style-name="ro6">
          <table:table-cell office:value-type="string" table:style-name="ce20">
            <text:p><text:s text:c="4"/>Oil products<text:span text:style-name="T1"><text:s/></text:span></text:p>
          </table:table-cell>
          <table:table-cell office:value-type="float" office:value="50470.209000000003" table:style-name="ce21">
            <text:p>50,470</text:p>
          </table:table-cell>
          <table:table-cell office:value-type="float" office:value="52019.493999999999" table:style-name="ce22">
            <text:p>52,019</text:p>
          </table:table-cell>
          <table:table-cell office:value-type="float" office:value="46884.341999999997" table:style-name="ce21">
            <text:p>46,884</text:p>
          </table:table-cell>
          <table:table-cell office:value-type="float" office:value="51171.281000000003" table:style-name="ce21">
            <text:p>51,171</text:p>
          </table:table-cell>
          <table:table-cell office:value-type="float" office:value="55311.697999999997" table:style-name="ce21">
            <text:p>55,312</text:p>
          </table:table-cell>
          <table:table-cell office:value-type="float" office:value="59844.057000000001" table:style-name="ce21">
            <text:p>59,844</text:p>
          </table:table-cell>
          <table:table-cell office:value-type="float" office:value="59296.338000000003" table:style-name="ce21">
            <text:p>59,296</text:p>
          </table:table-cell>
          <table:table-cell office:value-type="float" office:value="60801.146999999997" table:style-name="ce21">
            <text:p>60,801</text:p>
          </table:table-cell>
          <table:table-cell office:value-type="float" office:value="63443.309000000001" table:style-name="ce21">
            <text:p>63,443</text:p>
          </table:table-cell>
          <table:table-cell office:value-type="float" office:value="58239.3" table:style-name="ce21">
            <text:p>58,239</text:p>
          </table:table-cell>
          <table:table-cell office:value-type="float" office:value="61106.925000000003" table:style-name="ce21">
            <text:p>61,107</text:p>
          </table:table-cell>
          <table:table-cell office:value-type="float" office:value="64645.317999999999" table:style-name="ce21">
            <text:p>64,645</text:p>
          </table:table-cell>
          <table:table-cell office:value-type="float" office:value="63568.5" table:style-name="ce21">
            <text:p>63,569</text:p>
          </table:table-cell>
          <table:table-cell office:value-type="float" office:value="64513.595000000001" table:style-name="ce21">
            <text:p>64,514</text:p>
          </table:table-cell>
          <table:table-cell office:value-type="float" office:value="58736.663" table:style-name="ce23">
            <text:p>58,737</text:p>
          </table:table-cell>
          <table:table-cell office:value-type="float" office:value="61978.071000000004" table:style-name="ce23">
            <text:p>61,978</text:p>
          </table:table-cell>
          <table:table-cell table:style-name="ce19"/>
          <table:table-cell table:number-columns-repeated="16366" table:style-name="ce10"/>
        </table:table-row>
        <table:table-row table:style-name="ro6">
          <table:table-cell office:value-type="string" table:style-name="ce20">
            <text:p><text:s text:c="4"/>Other liquid bulk products</text:p>
          </table:table-cell>
          <table:table-cell office:value-type="float" office:value="10747.290999999999" table:style-name="ce21">
            <text:p>10,747</text:p>
          </table:table-cell>
          <table:table-cell office:value-type="float" office:value="11623.06" table:style-name="ce22">
            <text:p>11,623</text:p>
          </table:table-cell>
          <table:table-cell office:value-type="float" office:value="9920.5059999999994" table:style-name="ce21">
            <text:p>9,921</text:p>
          </table:table-cell>
          <table:table-cell office:value-type="float" office:value="10136.52" table:style-name="ce21">
            <text:p>10,137</text:p>
          </table:table-cell>
          <table:table-cell office:value-type="float" office:value="10200.200000000001" table:style-name="ce21">
            <text:p>10,200</text:p>
          </table:table-cell>
          <table:table-cell office:value-type="float" office:value="10460.757" table:style-name="ce21">
            <text:p>10,461</text:p>
          </table:table-cell>
          <table:table-cell office:value-type="float" office:value="10745.784" table:style-name="ce21">
            <text:p>10,746</text:p>
          </table:table-cell>
          <table:table-cell office:value-type="float" office:value="11993.829" table:style-name="ce21">
            <text:p>11,994</text:p>
          </table:table-cell>
          <table:table-cell office:value-type="float" office:value="10313.771000000001" table:style-name="ce21">
            <text:p>10,314</text:p>
          </table:table-cell>
          <table:table-cell office:value-type="float" office:value="9964.9439999999995" table:style-name="ce21">
            <text:p>9,965</text:p>
          </table:table-cell>
          <table:table-cell office:value-type="float" office:value="10522.838" table:style-name="ce21">
            <text:p>10,523</text:p>
          </table:table-cell>
          <table:table-cell office:value-type="float" office:value="9471.2649999999994" table:style-name="ce21">
            <text:p>9,471</text:p>
          </table:table-cell>
          <table:table-cell office:value-type="float" office:value="9101.5" table:style-name="ce21">
            <text:p>9,102</text:p>
          </table:table-cell>
          <table:table-cell office:value-type="float" office:value="8004.0889999999999" table:style-name="ce21">
            <text:p>8,004</text:p>
          </table:table-cell>
          <table:table-cell office:value-type="float" office:value="8908.91" table:style-name="ce23">
            <text:p>8,909</text:p>
          </table:table-cell>
          <table:table-cell office:value-type="float" office:value="8496.5730000000003" table:style-name="ce23">
            <text:p>8,497</text:p>
          </table:table-cell>
          <table:table-cell table:style-name="ce19"/>
          <table:table-cell table:number-columns-repeated="16366" table:style-name="ce10"/>
        </table:table-row>
        <table:table-row table:style-name="ro6">
          <table:table-cell table:style-name="ce20"/>
          <table:table-cell table:style-name="ce21"/>
          <table:table-cell table:style-name="ce22"/>
          <table:table-cell table:number-columns-repeated="12" table:style-name="ce21"/>
          <table:table-cell table:number-columns-repeated="2" table:style-name="ce23"/>
          <table:table-cell table:style-name="ce19"/>
          <table:table-cell table:number-columns-repeated="16366" table:style-name="ce10"/>
        </table:table-row>
        <table:table-row table:style-name="ro6">
          <table:table-cell office:value-type="string" table:style-name="ce24">
            <text:p><text:s text:c="4"/>All liquid bulk traffic</text:p>
          </table:table-cell>
          <table:table-cell office:value-type="float" office:value="188277.519" table:style-name="ce25">
            <text:p>188,278</text:p>
          </table:table-cell>
          <table:table-cell office:value-type="float" office:value="183930.89799999999" table:style-name="ce26">
            <text:p>183,931</text:p>
          </table:table-cell>
          <table:table-cell office:value-type="float" office:value="169509.22500000001" table:style-name="ce25">
            <text:p>169,509</text:p>
          </table:table-cell>
          <table:table-cell office:value-type="float" office:value="166517.745" table:style-name="ce25">
            <text:p>166,518</text:p>
          </table:table-cell>
          <table:table-cell office:value-type="float" office:value="171265.389" table:style-name="ce25">
            <text:p>171,265</text:p>
          </table:table-cell>
          <table:table-cell office:value-type="float" office:value="164250.93100000001" table:style-name="ce25">
            <text:p>164,251</text:p>
          </table:table-cell>
          <table:table-cell office:value-type="float" office:value="167764.74299999999" table:style-name="ce25">
            <text:p>167,765</text:p>
          </table:table-cell>
          <table:table-cell office:value-type="float" office:value="167078.446" table:style-name="ce25">
            <text:p>167,078</text:p>
          </table:table-cell>
          <table:table-cell office:value-type="float" office:value="157792.55100000001" table:style-name="ce25">
            <text:p>157,793</text:p>
          </table:table-cell>
          <table:table-cell office:value-type="float" office:value="145828.48199999999" table:style-name="ce25">
            <text:p>145,828</text:p>
          </table:table-cell>
          <table:table-cell office:value-type="float" office:value="166066.97" table:style-name="ce25">
            <text:p>166,067</text:p>
          </table:table-cell>
          <table:table-cell office:value-type="float" office:value="165018.45300000001" table:style-name="ce25">
            <text:p>165,018</text:p>
          </table:table-cell>
          <table:table-cell office:value-type="float" office:value="157947.1" table:style-name="ce25">
            <text:p>157,947</text:p>
          </table:table-cell>
          <table:table-cell office:value-type="float" office:value="153599.45800000001" table:style-name="ce25">
            <text:p>153,599</text:p>
          </table:table-cell>
          <table:table-cell office:value-type="float" office:value="146819.913" table:style-name="ce27">
            <text:p>146,820</text:p>
          </table:table-cell>
          <table:table-cell office:value-type="float" office:value="146204.359" table:style-name="ce27">
            <text:p>146,204</text:p>
          </table:table-cell>
          <table:table-cell table:style-name="ce19"/>
          <table:table-cell table:number-columns-repeated="16366" table:style-name="ce14"/>
        </table:table-row>
        <table:table-row table:style-name="ro5">
          <table:table-cell office:value-type="string" table:style-name="ce18">
            <text:p>Dry bulk</text:p>
          </table:table-cell>
          <table:table-cell table:style-name="ce21"/>
          <table:table-cell table:number-columns-repeated="7" table:style-name="ce22"/>
          <table:table-cell table:number-columns-repeated="6" table:style-name="ce21"/>
          <table:table-cell table:number-columns-repeated="2" table:style-name="ce23"/>
          <table:table-cell table:style-name="ce19"/>
          <table:table-cell table:number-columns-repeated="16366" table:style-name="ce10"/>
        </table:table-row>
        <table:table-row table:style-name="ro6">
          <table:table-cell office:value-type="string" table:style-name="ce20">
            <text:p><text:s text:c="4"/>Ores</text:p>
          </table:table-cell>
          <table:table-cell office:value-type="float" office:value="20308.071" table:style-name="ce21">
            <text:p>20,308</text:p>
          </table:table-cell>
          <table:table-cell office:value-type="float" office:value="19556.189999999999" table:style-name="ce22">
            <text:p>19,556</text:p>
          </table:table-cell>
          <table:table-cell office:value-type="float" office:value="16972.325000000001" table:style-name="ce21">
            <text:p>16,972</text:p>
          </table:table-cell>
          <table:table-cell office:value-type="float" office:value="17977.96" table:style-name="ce21">
            <text:p>17,978</text:p>
          </table:table-cell>
          <table:table-cell office:value-type="float" office:value="17826.583999999999" table:style-name="ce21">
            <text:p>17,827</text:p>
          </table:table-cell>
          <table:table-cell office:value-type="float" office:value="17937.579000000002" table:style-name="ce21">
            <text:p>17,938</text:p>
          </table:table-cell>
          <table:table-cell office:value-type="float" office:value="18268.932000000001" table:style-name="ce21">
            <text:p>18,269</text:p>
          </table:table-cell>
          <table:table-cell office:value-type="float" office:value="19005.556" table:style-name="ce21">
            <text:p>19,006</text:p>
          </table:table-cell>
          <table:table-cell office:value-type="float" office:value="17937.232" table:style-name="ce21">
            <text:p>17,937</text:p>
          </table:table-cell>
          <table:table-cell office:value-type="float" office:value="14637.334999999999" table:style-name="ce21">
            <text:p>14,637</text:p>
          </table:table-cell>
          <table:table-cell office:value-type="float" office:value="17699.93" table:style-name="ce21">
            <text:p>17,700</text:p>
          </table:table-cell>
          <table:table-cell office:value-type="float" office:value="16069.921" table:style-name="ce21">
            <text:p>16,070</text:p>
          </table:table-cell>
          <table:table-cell office:value-type="float" office:value="15734.4" table:style-name="ce21">
            <text:p>15,734</text:p>
          </table:table-cell>
          <table:table-cell office:value-type="float" office:value="20093.900000000001" table:style-name="ce21">
            <text:p>20,094</text:p>
          </table:table-cell>
          <table:table-cell office:value-type="float" office:value="19970.792000000001" table:style-name="ce23">
            <text:p>19,971</text:p>
          </table:table-cell>
          <table:table-cell office:value-type="float" office:value="17050.456999999999" table:style-name="ce23">
            <text:p>17,050</text:p>
          </table:table-cell>
          <table:table-cell table:style-name="ce19"/>
          <table:table-cell table:number-columns-repeated="16366" table:style-name="ce10"/>
        </table:table-row>
        <table:table-row table:style-name="ro6">
          <table:table-cell office:value-type="string" table:style-name="ce20">
            <text:p><text:s text:c="4"/>Coal</text:p>
          </table:table-cell>
          <table:table-cell office:value-type="float" office:value="24928.469000000001" table:style-name="ce21">
            <text:p>24,928</text:p>
          </table:table-cell>
          <table:table-cell office:value-type="float" office:value="36746.330999999998" table:style-name="ce22">
            <text:p>36,746</text:p>
          </table:table-cell>
          <table:table-cell office:value-type="float" office:value="30644.687999999998" table:style-name="ce21">
            <text:p>30,645</text:p>
          </table:table-cell>
          <table:table-cell office:value-type="float" office:value="34635.298999999999" table:style-name="ce21">
            <text:p>34,635</text:p>
          </table:table-cell>
          <table:table-cell office:value-type="float" office:value="38838.563000000002" table:style-name="ce21">
            <text:p>38,839</text:p>
          </table:table-cell>
          <table:table-cell office:value-type="float" office:value="48165.544999999998" table:style-name="ce21">
            <text:p>48,166</text:p>
          </table:table-cell>
          <table:table-cell office:value-type="float" office:value="53766.072999999997" table:style-name="ce21">
            <text:p>53,766</text:p>
          </table:table-cell>
          <table:table-cell office:value-type="float" office:value="44657.680999999997" table:style-name="ce21">
            <text:p>44,658</text:p>
          </table:table-cell>
          <table:table-cell office:value-type="float" office:value="47330.481" table:style-name="ce21">
            <text:p>47,330</text:p>
          </table:table-cell>
          <table:table-cell office:value-type="float" office:value="37555.194000000003" table:style-name="ce21">
            <text:p>37,555</text:p>
          </table:table-cell>
          <table:table-cell office:value-type="float" office:value="25963.519" table:style-name="ce21">
            <text:p>25,964</text:p>
          </table:table-cell>
          <table:table-cell office:value-type="float" office:value="34034.741999999998" table:style-name="ce21">
            <text:p>34,035</text:p>
          </table:table-cell>
          <table:table-cell office:value-type="float" office:value="43523.4" table:style-name="ce21">
            <text:p>43,523</text:p>
          </table:table-cell>
          <table:table-cell office:value-type="float" office:value="48558.123" table:style-name="ce21">
            <text:p>48,558</text:p>
          </table:table-cell>
          <table:table-cell office:value-type="float" office:value="41201.593999999997" table:style-name="ce23">
            <text:p>41,202</text:p>
          </table:table-cell>
          <table:table-cell office:value-type="float" office:value="23106.572" table:style-name="ce23">
            <text:p>23,107</text:p>
          </table:table-cell>
          <table:table-cell table:style-name="ce19"/>
          <table:table-cell table:number-columns-repeated="16366" table:style-name="ce10"/>
        </table:table-row>
        <table:table-row table:style-name="ro6">
          <table:table-cell office:value-type="string" table:style-name="ce20">
            <text:p><text:s text:c="4"/>Agricultural products</text:p>
          </table:table-cell>
          <table:table-cell office:value-type="float" office:value="12893.138999999999" table:style-name="ce21">
            <text:p>12,893</text:p>
          </table:table-cell>
          <table:table-cell office:value-type="float" office:value="12273.341" table:style-name="ce22">
            <text:p>12,273</text:p>
          </table:table-cell>
          <table:table-cell office:value-type="float" office:value="11889.317999999999" table:style-name="ce21">
            <text:p>11,889</text:p>
          </table:table-cell>
          <table:table-cell office:value-type="float" office:value="13103.05" table:style-name="ce21">
            <text:p>13,103</text:p>
          </table:table-cell>
          <table:table-cell office:value-type="float" office:value="11680.955" table:style-name="ce21">
            <text:p>11,681</text:p>
          </table:table-cell>
          <table:table-cell office:value-type="float" office:value="12199.419" table:style-name="ce21">
            <text:p>12,199</text:p>
          </table:table-cell>
          <table:table-cell office:value-type="float" office:value="11520.968999999999" table:style-name="ce21">
            <text:p>11,521</text:p>
          </table:table-cell>
          <table:table-cell office:value-type="float" office:value="11482.763000000001" table:style-name="ce21">
            <text:p>11,483</text:p>
          </table:table-cell>
          <table:table-cell office:value-type="float" office:value="12624.974" table:style-name="ce21">
            <text:p>12,625</text:p>
          </table:table-cell>
          <table:table-cell office:value-type="float" office:value="12416.942999999999" table:style-name="ce21">
            <text:p>12,417</text:p>
          </table:table-cell>
          <table:table-cell office:value-type="float" office:value="13304.12" table:style-name="ce21">
            <text:p>13,304</text:p>
          </table:table-cell>
          <table:table-cell office:value-type="float" office:value="11812.208000000001" table:style-name="ce21">
            <text:p>11,812</text:p>
          </table:table-cell>
          <table:table-cell office:value-type="float" office:value="12076.8" table:style-name="ce21">
            <text:p>12,077</text:p>
          </table:table-cell>
          <table:table-cell office:value-type="float" office:value="12213.094999999999" table:style-name="ce21">
            <text:p>12,213</text:p>
          </table:table-cell>
          <table:table-cell office:value-type="float" office:value="12802.839" table:style-name="ce23">
            <text:p>12,803</text:p>
          </table:table-cell>
          <table:table-cell office:value-type="float" office:value="12058.043" table:style-name="ce23">
            <text:p>12,058</text:p>
          </table:table-cell>
          <table:table-cell table:style-name="ce19"/>
          <table:table-cell table:number-columns-repeated="16366" table:style-name="ce10"/>
        </table:table-row>
        <table:table-row table:style-name="ro6">
          <table:table-cell office:value-type="string" table:style-name="ce20">
            <text:p><text:s text:c="4"/>Other dry bulk</text:p>
          </table:table-cell>
          <table:table-cell office:value-type="float" office:value="20890.46" table:style-name="ce21">
            <text:p>20,890</text:p>
          </table:table-cell>
          <table:table-cell office:value-type="float" office:value="20495.583999999999" table:style-name="ce22">
            <text:p>20,496</text:p>
          </table:table-cell>
          <table:table-cell office:value-type="float" office:value="20772.759999999998" table:style-name="ce21">
            <text:p>20,773</text:p>
          </table:table-cell>
          <table:table-cell office:value-type="float" office:value="21884.366000000002" table:style-name="ce21">
            <text:p>21,884</text:p>
          </table:table-cell>
          <table:table-cell office:value-type="float" office:value="21243.136999999999" table:style-name="ce21">
            <text:p>21,243</text:p>
          </table:table-cell>
          <table:table-cell office:value-type="float" office:value="22135.973999999998" table:style-name="ce21">
            <text:p>22,136</text:p>
          </table:table-cell>
          <table:table-cell office:value-type="float" office:value="22173.582999999999" table:style-name="ce21">
            <text:p>22,174</text:p>
          </table:table-cell>
          <table:table-cell office:value-type="float" office:value="23216.427" table:style-name="ce21">
            <text:p>23,216</text:p>
          </table:table-cell>
          <table:table-cell office:value-type="float" office:value="21247.609" table:style-name="ce21">
            <text:p>21,248</text:p>
          </table:table-cell>
          <table:table-cell office:value-type="float" office:value="14037.165999999999" table:style-name="ce21">
            <text:p>14,037</text:p>
          </table:table-cell>
          <table:table-cell office:value-type="float" office:value="17242.618999999999" table:style-name="ce21">
            <text:p>17,243</text:p>
          </table:table-cell>
          <table:table-cell office:value-type="float" office:value="18032.327000000001" table:style-name="ce21">
            <text:p>18,032</text:p>
          </table:table-cell>
          <table:table-cell office:value-type="float" office:value="16368.2" table:style-name="ce21">
            <text:p>16,368</text:p>
          </table:table-cell>
          <table:table-cell office:value-type="float" office:value="18258.101999999999" table:style-name="ce21">
            <text:p>18,258</text:p>
          </table:table-cell>
          <table:table-cell office:value-type="float" office:value="21665.46" table:style-name="ce23">
            <text:p>21,665</text:p>
          </table:table-cell>
          <table:table-cell office:value-type="float" office:value="24193.008999999998" table:style-name="ce23">
            <text:p>24,193</text:p>
          </table:table-cell>
          <table:table-cell table:style-name="ce19"/>
          <table:table-cell table:number-columns-repeated="16366" table:style-name="ce10"/>
        </table:table-row>
        <table:table-row table:style-name="ro6">
          <table:table-cell table:style-name="ce20"/>
          <table:table-cell table:style-name="ce21"/>
          <table:table-cell table:style-name="ce22"/>
          <table:table-cell table:number-columns-repeated="12" table:style-name="ce21"/>
          <table:table-cell table:number-columns-repeated="2" table:style-name="ce23"/>
          <table:table-cell table:style-name="ce19"/>
          <table:table-cell table:number-columns-repeated="16366" table:style-name="ce10"/>
        </table:table-row>
        <table:table-row table:style-name="ro6">
          <table:table-cell office:value-type="string" table:style-name="ce24">
            <text:p><text:s text:c="4"/>All dry bulk traffic</text:p>
          </table:table-cell>
          <table:table-cell office:value-type="float" office:value="79020.138999999996" table:style-name="ce25">
            <text:p>79,020</text:p>
          </table:table-cell>
          <table:table-cell office:value-type="float" office:value="89071.445999999996" table:style-name="ce26">
            <text:p>89,071</text:p>
          </table:table-cell>
          <table:table-cell office:value-type="float" office:value="80279.09" table:style-name="ce25">
            <text:p>80,279</text:p>
          </table:table-cell>
          <table:table-cell office:value-type="float" office:value="87600.675000000003" table:style-name="ce25">
            <text:p>87,601</text:p>
          </table:table-cell>
          <table:table-cell office:value-type="float" office:value="89589.239000000001" table:style-name="ce25">
            <text:p>89,589</text:p>
          </table:table-cell>
          <table:table-cell office:value-type="float" office:value="100438.518" table:style-name="ce25">
            <text:p>100,439</text:p>
          </table:table-cell>
          <table:table-cell office:value-type="float" office:value="105729.556" table:style-name="ce25">
            <text:p>105,730</text:p>
          </table:table-cell>
          <table:table-cell office:value-type="float" office:value="98362.426000000007" table:style-name="ce25">
            <text:p>98,362</text:p>
          </table:table-cell>
          <table:table-cell office:value-type="float" office:value="99140.296000000002" table:style-name="ce25">
            <text:p>99,140</text:p>
          </table:table-cell>
          <table:table-cell office:value-type="float" office:value="78646.638000000006" table:style-name="ce25">
            <text:p>78,647</text:p>
          </table:table-cell>
          <table:table-cell office:value-type="float" office:value="74210.187999999995" table:style-name="ce25">
            <text:p>74,210</text:p>
          </table:table-cell>
          <table:table-cell office:value-type="float" office:value="79949.198000000004" table:style-name="ce25">
            <text:p>79,949</text:p>
          </table:table-cell>
          <table:table-cell office:value-type="float" office:value="87702.7" table:style-name="ce25">
            <text:p>87,703</text:p>
          </table:table-cell>
          <table:table-cell office:value-type="float" office:value="99123.22" table:style-name="ce25">
            <text:p>99,123</text:p>
          </table:table-cell>
          <table:table-cell office:value-type="float" office:value="95640.684999999998" table:style-name="ce27">
            <text:p>95,641</text:p>
          </table:table-cell>
          <table:table-cell office:value-type="float" office:value="76408.081000000006" table:style-name="ce27">
            <text:p>76,408</text:p>
          </table:table-cell>
          <table:table-cell table:style-name="ce19"/>
          <table:table-cell table:number-columns-repeated="16366" table:style-name="ce14"/>
        </table:table-row>
        <table:table-row table:style-name="ro5">
          <table:table-cell office:value-type="string" table:style-name="ce28">
            <text:p>All bulk traffic</text:p>
          </table:table-cell>
          <table:table-cell table:number-columns-repeated="14" table:style-name="ce29"/>
          <table:table-cell table:number-columns-repeated="2" table:style-name="ce10"/>
          <table:table-cell table:style-name="ce19"/>
          <table:table-cell table:number-columns-repeated="16366" table:style-name="ce10"/>
        </table:table-row>
        <table:table-row table:style-name="ro6">
          <table:table-cell office:value-type="string" table:style-name="ce20">
            <text:p><text:s text:c="4"/>Bulk fuels<text:span text:style-name="T1">1</text:span></text:p>
          </table:table-cell>
          <table:table-cell office:value-type="float" office:value="202458.69699999999" table:style-name="ce21">
            <text:p>202,459</text:p>
          </table:table-cell>
          <table:table-cell office:value-type="float" office:value="209054.16899999999" table:style-name="ce22">
            <text:p>209,054</text:p>
          </table:table-cell>
          <table:table-cell office:value-type="float" office:value="190233.40700000001" table:style-name="ce21">
            <text:p>190,233</text:p>
          </table:table-cell>
          <table:table-cell office:value-type="float" office:value="191016.52299999999" table:style-name="ce21">
            <text:p>191,017</text:p>
          </table:table-cell>
          <table:table-cell office:value-type="float" office:value="199903.75200000001" table:style-name="ce21">
            <text:p>199,904</text:p>
          </table:table-cell>
          <table:table-cell office:value-type="float" office:value="201955.71900000001" table:style-name="ce21">
            <text:p>201,956</text:p>
          </table:table-cell>
          <table:table-cell office:value-type="float" office:value="210785.03200000001" table:style-name="ce21">
            <text:p>210,785</text:p>
          </table:table-cell>
          <table:table-cell office:value-type="float" office:value="199742.29800000001" table:style-name="ce21">
            <text:p>199,742</text:p>
          </table:table-cell>
          <table:table-cell office:value-type="float" office:value="194809.26199999999" table:style-name="ce21">
            <text:p>194,809</text:p>
          </table:table-cell>
          <table:table-cell office:value-type="float" office:value="173418.73199999999" table:style-name="ce21">
            <text:p>173,419</text:p>
          </table:table-cell>
          <table:table-cell office:value-type="float" office:value="181507.65100000001" table:style-name="ce21">
            <text:p>181,508</text:p>
          </table:table-cell>
          <table:table-cell office:value-type="float" office:value="189581.93" table:style-name="ce21">
            <text:p>189,582</text:p>
          </table:table-cell>
          <table:table-cell office:value-type="float" office:value="192369" table:style-name="ce21">
            <text:p>192,369</text:p>
          </table:table-cell>
          <table:table-cell office:value-type="float" office:value="194153.492" table:style-name="ce21">
            <text:p>194,153</text:p>
          </table:table-cell>
          <table:table-cell office:value-type="float" office:value="179112.59700000001" table:style-name="ce23">
            <text:p>179,113</text:p>
          </table:table-cell>
          <table:table-cell office:value-type="float" office:value="160814.35800000001" table:style-name="ce23">
            <text:p>160,814</text:p>
          </table:table-cell>
          <table:table-cell table:style-name="ce19"/>
          <table:table-cell table:number-columns-repeated="16366" table:style-name="ce10"/>
        </table:table-row>
        <table:table-row table:style-name="ro6">
          <table:table-cell office:value-type="string" table:style-name="ce20">
            <text:p><text:s text:c="4"/>Other bulks<text:span text:style-name="T1">1</text:span></text:p>
          </table:table-cell>
          <table:table-cell office:value-type="float" office:value="64838.961000000003" table:style-name="ce21">
            <text:p>64,839</text:p>
          </table:table-cell>
          <table:table-cell office:value-type="float" office:value="63948.175000000003" table:style-name="ce22">
            <text:p>63,948</text:p>
          </table:table-cell>
          <table:table-cell office:value-type="float" office:value="59554.909" table:style-name="ce21">
            <text:p>59,555</text:p>
          </table:table-cell>
          <table:table-cell office:value-type="float" office:value="63101.896000000001" table:style-name="ce21">
            <text:p>63,102</text:p>
          </table:table-cell>
          <table:table-cell office:value-type="float" office:value="60950.875" table:style-name="ce21">
            <text:p>60,951</text:p>
          </table:table-cell>
          <table:table-cell office:value-type="float" office:value="62733.73" table:style-name="ce21">
            <text:p>62,734</text:p>
          </table:table-cell>
          <table:table-cell office:value-type="float" office:value="62709.267" table:style-name="ce21">
            <text:p>62,709</text:p>
          </table:table-cell>
          <table:table-cell office:value-type="float" office:value="65698.573999999993" table:style-name="ce21">
            <text:p>65,699</text:p>
          </table:table-cell>
          <table:table-cell office:value-type="float" office:value="62123.584999999999" table:style-name="ce21">
            <text:p>62,124</text:p>
          </table:table-cell>
          <table:table-cell office:value-type="float" office:value="51056.387999999999" table:style-name="ce21">
            <text:p>51,056</text:p>
          </table:table-cell>
          <table:table-cell office:value-type="float" office:value="58769.506999999998" table:style-name="ce21">
            <text:p>58,770</text:p>
          </table:table-cell>
          <table:table-cell office:value-type="float" office:value="55385.72" table:style-name="ce21">
            <text:p>55,386</text:p>
          </table:table-cell>
          <table:table-cell office:value-type="float" office:value="53280.9" table:style-name="ce21">
            <text:p>53,281</text:p>
          </table:table-cell>
          <table:table-cell office:value-type="float" office:value="58569.186000000002" table:style-name="ce21">
            <text:p>58,569</text:p>
          </table:table-cell>
          <table:table-cell office:value-type="float" office:value="63348.002" table:style-name="ce23">
            <text:p>63,348</text:p>
          </table:table-cell>
          <table:table-cell office:value-type="float" office:value="61798.082000000002" table:style-name="ce23">
            <text:p>61,798</text:p>
          </table:table-cell>
          <table:table-cell table:style-name="ce19"/>
          <table:table-cell table:number-columns-repeated="16366" table:style-name="ce10"/>
        </table:table-row>
        <table:table-row table:style-name="ro6">
          <table:table-cell table:style-name="ce20"/>
          <table:table-cell table:style-name="ce21"/>
          <table:table-cell table:style-name="ce22"/>
          <table:table-cell table:number-columns-repeated="12" table:style-name="ce21"/>
          <table:table-cell table:number-columns-repeated="2" table:style-name="ce23"/>
          <table:table-cell table:style-name="ce19"/>
          <table:table-cell table:number-columns-repeated="16366" table:style-name="ce10"/>
        </table:table-row>
        <table:table-row table:style-name="ro6">
          <table:table-cell office:value-type="string" table:style-name="ce24">
            <text:p><text:s text:c="4"/>All bulk traffic</text:p>
          </table:table-cell>
          <table:table-cell office:value-type="float" office:value="267297.658" table:style-name="ce25">
            <text:p>267,298</text:p>
          </table:table-cell>
          <table:table-cell office:value-type="float" office:value="273002.34399999998" table:style-name="ce26">
            <text:p>273,002</text:p>
          </table:table-cell>
          <table:table-cell office:value-type="float" office:value="249788.315" table:style-name="ce26">
            <text:p>249,788</text:p>
          </table:table-cell>
          <table:table-cell office:value-type="float" office:value="254118.42" table:style-name="ce26">
            <text:p>254,118</text:p>
          </table:table-cell>
          <table:table-cell office:value-type="float" office:value="260854.62700000001" table:style-name="ce26">
            <text:p>260,855</text:p>
          </table:table-cell>
          <table:table-cell office:value-type="float" office:value="264689.44900000002" table:style-name="ce26">
            <text:p>264,689</text:p>
          </table:table-cell>
          <table:table-cell office:value-type="float" office:value="273494.299" table:style-name="ce26">
            <text:p>273,494</text:p>
          </table:table-cell>
          <table:table-cell office:value-type="float" office:value="265440.87199999997" table:style-name="ce26">
            <text:p>265,441</text:p>
          </table:table-cell>
          <table:table-cell office:value-type="float" office:value="256932.84700000001" table:style-name="ce25">
            <text:p>256,933</text:p>
          </table:table-cell>
          <table:table-cell office:value-type="float" office:value="224475.12" table:style-name="ce25">
            <text:p>224,475</text:p>
          </table:table-cell>
          <table:table-cell office:value-type="float" office:value="240277.158" table:style-name="ce25">
            <text:p>240,277</text:p>
          </table:table-cell>
          <table:table-cell office:value-type="float" office:value="244967.65100000001" table:style-name="ce25">
            <text:p>244,968</text:p>
          </table:table-cell>
          <table:table-cell office:value-type="float" office:value="245649.8" table:style-name="ce25">
            <text:p>245,650</text:p>
          </table:table-cell>
          <table:table-cell office:value-type="float" office:value="252722.679" table:style-name="ce25">
            <text:p>252,723</text:p>
          </table:table-cell>
          <table:table-cell office:value-type="float" office:value="242460.59899999999" table:style-name="ce27">
            <text:p>242,461</text:p>
          </table:table-cell>
          <table:table-cell office:value-type="float" office:value="222612.44099999999" table:style-name="ce27">
            <text:p>222,612</text:p>
          </table:table-cell>
          <table:table-cell table:style-name="ce19"/>
          <table:table-cell table:number-columns-repeated="16366" table:style-name="ce14"/>
        </table:table-row>
        <table:table-row table:style-name="ro5">
          <table:table-cell office:value-type="string" table:style-name="ce28">
            <text:p>Container and roll-on/roll-off traffic</text:p>
          </table:table-cell>
          <table:table-cell table:style-name="ce21"/>
          <table:table-cell table:number-columns-repeated="7" table:style-name="ce22"/>
          <table:table-cell table:number-columns-repeated="6" table:style-name="ce21"/>
          <table:table-cell table:number-columns-repeated="2" table:style-name="ce23"/>
          <table:table-cell table:style-name="ce19"/>
          <table:table-cell table:number-columns-repeated="16366" table:style-name="ce10"/>
        </table:table-row>
        <table:table-row table:style-name="ro6">
          <table:table-cell office:value-type="string" table:style-name="ce20">
            <text:p><text:s text:c="4"/>Container traffic<text:span text:style-name="T1"><text:s/>2,3</text:span></text:p>
          </table:table-cell>
          <table:table-cell office:value-type="float" office:value="49471.606" table:style-name="ce21">
            <text:p>49,472</text:p>
          </table:table-cell>
          <table:table-cell office:value-type="float" office:value="49353.311000000002" table:style-name="ce22">
            <text:p>49,353</text:p>
          </table:table-cell>
          <table:table-cell office:value-type="float" office:value="48809.349000000002" table:style-name="ce21">
            <text:p>48,809</text:p>
          </table:table-cell>
          <table:table-cell office:value-type="float" office:value="49271.315000000002" table:style-name="ce21">
            <text:p>49,271</text:p>
          </table:table-cell>
          <table:table-cell office:value-type="float" office:value="54347.832000000002" table:style-name="ce21">
            <text:p>54,348</text:p>
          </table:table-cell>
          <table:table-cell office:value-type="float" office:value="51090.777999999998" table:style-name="ce21">
            <text:p>51,091</text:p>
          </table:table-cell>
          <table:table-cell office:value-type="float" office:value="51921.366000000002" table:style-name="ce21">
            <text:p>51,921</text:p>
          </table:table-cell>
          <table:table-cell office:value-type="float" office:value="57122.63" table:style-name="ce21">
            <text:p>57,123</text:p>
          </table:table-cell>
          <table:table-cell office:value-type="float" office:value="56532.881000000001" table:style-name="ce21">
            <text:p>56,533</text:p>
          </table:table-cell>
          <table:table-cell office:value-type="float" office:value="49410.237999999998" table:style-name="ce21">
            <text:p>49,410</text:p>
          </table:table-cell>
          <table:table-cell office:value-type="float" office:value="53087.580999999998" table:style-name="ce21">
            <text:p>53,088</text:p>
          </table:table-cell>
          <table:table-cell office:value-type="float" office:value="54199.69" table:style-name="ce21">
            <text:p>54,200</text:p>
          </table:table-cell>
          <table:table-cell office:value-type="float" office:value="51618.3" table:style-name="ce21">
            <text:p>51,618</text:p>
          </table:table-cell>
          <table:table-cell office:value-type="float" office:value="53476.343999999997" table:style-name="ce21">
            <text:p>53,476</text:p>
          </table:table-cell>
          <table:table-cell office:value-type="float" office:value="57311.792000000001" table:style-name="ce23">
            <text:p>57,312</text:p>
          </table:table-cell>
          <table:table-cell office:value-type="float" office:value="59037.521000000001" table:style-name="ce23">
            <text:p>59,038</text:p>
          </table:table-cell>
          <table:table-cell table:style-name="ce19"/>
          <table:table-cell table:number-columns-repeated="16366" table:style-name="ce10"/>
        </table:table-row>
        <table:table-row table:style-name="ro6">
          <table:table-cell office:value-type="string" table:style-name="ce20">
            <text:p><text:s text:c="4"/>Roll-on/roll-off traffic<text:s/><text:span text:style-name="T1">2,3</text:span></text:p>
          </table:table-cell>
          <table:table-cell office:value-type="float" office:value="64012.13" table:style-name="ce21">
            <text:p>64,012</text:p>
          </table:table-cell>
          <table:table-cell office:value-type="float" office:value="63283.514000000003" table:style-name="ce22">
            <text:p>63,284</text:p>
          </table:table-cell>
          <table:table-cell office:value-type="float" office:value="66085.762000000002" table:style-name="ce21">
            <text:p>66,086</text:p>
          </table:table-cell>
          <table:table-cell office:value-type="float" office:value="66307.240000000005" table:style-name="ce21">
            <text:p>66,307</text:p>
          </table:table-cell>
          <table:table-cell office:value-type="float" office:value="70762.644" table:style-name="ce21">
            <text:p>70,763</text:p>
          </table:table-cell>
          <table:table-cell office:value-type="float" office:value="77346.523000000001" table:style-name="ce21">
            <text:p>77,347</text:p>
          </table:table-cell>
          <table:table-cell office:value-type="float" office:value="81119.229000000007" table:style-name="ce21">
            <text:p>81,119</text:p>
          </table:table-cell>
          <table:table-cell office:value-type="float" office:value="81695.784" table:style-name="ce21">
            <text:p>81,696</text:p>
          </table:table-cell>
          <table:table-cell office:value-type="float" office:value="79301.2" table:style-name="ce21">
            <text:p>79,301</text:p>
          </table:table-cell>
          <table:table-cell office:value-type="float" office:value="74202.850000000006" table:style-name="ce21">
            <text:p>74,203</text:p>
          </table:table-cell>
          <table:table-cell office:value-type="float" office:value="75099.735000000001" table:style-name="ce21">
            <text:p>75,100</text:p>
          </table:table-cell>
          <table:table-cell office:value-type="float" office:value="75935.807000000001" table:style-name="ce21">
            <text:p>75,936</text:p>
          </table:table-cell>
          <table:table-cell office:value-type="float" office:value="73225.899999999994" table:style-name="ce21">
            <text:p>73,226</text:p>
          </table:table-cell>
          <table:table-cell office:value-type="float" office:value="74915.917000000001" table:style-name="ce21">
            <text:p>74,916</text:p>
          </table:table-cell>
          <table:table-cell office:value-type="float" office:value="79050.775999999998" table:style-name="ce23">
            <text:p>79,051</text:p>
          </table:table-cell>
          <table:table-cell office:value-type="float" office:value="82317.304999999993" table:style-name="ce23">
            <text:p>82,317</text:p>
          </table:table-cell>
          <table:table-cell table:style-name="ce19"/>
          <table:table-cell table:number-columns-repeated="16366" table:style-name="ce10"/>
        </table:table-row>
        <table:table-row table:style-name="ro6">
          <table:table-cell table:style-name="ce20"/>
          <table:table-cell table:style-name="ce21"/>
          <table:table-cell table:style-name="ce22"/>
          <table:table-cell table:number-columns-repeated="12" table:style-name="ce21"/>
          <table:table-cell table:number-columns-repeated="2" table:style-name="ce23"/>
          <table:table-cell table:style-name="ce19"/>
          <table:table-cell table:number-columns-repeated="16366" table:style-name="ce10"/>
        </table:table-row>
        <table:table-row table:style-name="ro6">
          <table:table-cell office:value-type="string" table:style-name="ce24">
            <text:p><text:s text:c="4"/>All container and ro-ro</text:p>
          </table:table-cell>
          <table:table-cell office:value-type="float" office:value="113483.736" table:style-name="ce25">
            <text:p>113,484</text:p>
          </table:table-cell>
          <table:table-cell office:value-type="float" office:value="112636.825" table:style-name="ce26">
            <text:p>112,637</text:p>
          </table:table-cell>
          <table:table-cell office:value-type="float" office:value="114895.111" table:style-name="ce26">
            <text:p>114,895</text:p>
          </table:table-cell>
          <table:table-cell office:value-type="float" office:value="115578.55499999999" table:style-name="ce26">
            <text:p>115,579</text:p>
          </table:table-cell>
          <table:table-cell office:value-type="float" office:value="125110.476" table:style-name="ce26">
            <text:p>125,110</text:p>
          </table:table-cell>
          <table:table-cell office:value-type="float" office:value="128437.30100000001" table:style-name="ce26">
            <text:p>128,437</text:p>
          </table:table-cell>
          <table:table-cell office:value-type="float" office:value="133040.595" table:style-name="ce26">
            <text:p>133,041</text:p>
          </table:table-cell>
          <table:table-cell office:value-type="float" office:value="138818.413" table:style-name="ce26">
            <text:p>138,818</text:p>
          </table:table-cell>
          <table:table-cell office:value-type="float" office:value="135834.07999999999" table:style-name="ce25">
            <text:p>135,834</text:p>
          </table:table-cell>
          <table:table-cell office:value-type="float" office:value="123613.088" table:style-name="ce25">
            <text:p>123,613</text:p>
          </table:table-cell>
          <table:table-cell office:value-type="float" office:value="128187.31600000001" table:style-name="ce25">
            <text:p>128,187</text:p>
          </table:table-cell>
          <table:table-cell office:value-type="float" office:value="130135.497" table:style-name="ce25">
            <text:p>130,135</text:p>
          </table:table-cell>
          <table:table-cell office:value-type="float" office:value="124844.2" table:style-name="ce25">
            <text:p>124,844</text:p>
          </table:table-cell>
          <table:table-cell office:value-type="float" office:value="128392.261" table:style-name="ce25">
            <text:p>128,392</text:p>
          </table:table-cell>
          <table:table-cell office:value-type="float" office:value="136362.56899999999" table:style-name="ce27">
            <text:p>136,363</text:p>
          </table:table-cell>
          <table:table-cell office:value-type="float" office:value="141354.82699999999" table:style-name="ce27">
            <text:p>141,355</text:p>
          </table:table-cell>
          <table:table-cell table:style-name="ce19"/>
          <table:table-cell table:number-columns-repeated="16366" table:style-name="ce14"/>
        </table:table-row>
        <table:table-row table:style-name="ro5">
          <table:table-cell office:value-type="string" table:style-name="ce18">
            <text:p>Other general cargo</text:p>
          </table:table-cell>
          <table:table-cell table:style-name="ce21"/>
          <table:table-cell table:number-columns-repeated="7" table:style-name="ce22"/>
          <table:table-cell table:number-columns-repeated="6" table:style-name="ce21"/>
          <table:table-cell table:number-columns-repeated="2" table:style-name="ce23"/>
          <table:table-cell table:style-name="ce19"/>
          <table:table-cell table:number-columns-repeated="16366" table:style-name="ce10"/>
        </table:table-row>
        <table:table-row table:style-name="ro6">
          <table:table-cell office:value-type="string" table:style-name="ce20">
            <text:p><text:s text:c="4"/>Forestry products</text:p>
          </table:table-cell>
          <table:table-cell office:value-type="float" office:value="9613.5529999999999" table:style-name="ce21">
            <text:p>9,614</text:p>
          </table:table-cell>
          <table:table-cell office:value-type="float" office:value="9260.8420000000006" table:style-name="ce22">
            <text:p>9,261</text:p>
          </table:table-cell>
          <table:table-cell office:value-type="float" office:value="9916.6020000000008" table:style-name="ce21">
            <text:p>9,917</text:p>
          </table:table-cell>
          <table:table-cell office:value-type="float" office:value="9988.0149999999994" table:style-name="ce21">
            <text:p>9,988</text:p>
          </table:table-cell>
          <table:table-cell office:value-type="float" office:value="10363.986999999999" table:style-name="ce21">
            <text:p>10,364</text:p>
          </table:table-cell>
          <table:table-cell office:value-type="float" office:value="9327.2729999999992" table:style-name="ce21">
            <text:p>9,327</text:p>
          </table:table-cell>
          <table:table-cell office:value-type="float" office:value="8879.4509999999991" table:style-name="ce21">
            <text:p>8,879</text:p>
          </table:table-cell>
          <table:table-cell office:value-type="float" office:value="8808.2250000000004" table:style-name="ce21">
            <text:p>8,808</text:p>
          </table:table-cell>
          <table:table-cell office:value-type="float" office:value="6376.3850000000002" table:style-name="ce21">
            <text:p>6,376</text:p>
          </table:table-cell>
          <table:table-cell office:value-type="float" office:value="5153.7209999999995" table:style-name="ce21">
            <text:p>5,154</text:p>
          </table:table-cell>
          <table:table-cell office:value-type="float" office:value="5477.3190000000004" table:style-name="ce21">
            <text:p>5,477</text:p>
          </table:table-cell>
          <table:table-cell office:value-type="float" office:value="5610.0410000000002" table:style-name="ce21">
            <text:p>5,610</text:p>
          </table:table-cell>
          <table:table-cell office:value-type="float" office:value="4604.2" table:style-name="ce21">
            <text:p>4,604</text:p>
          </table:table-cell>
          <table:table-cell office:value-type="float" office:value="6946.3639999999996" table:style-name="ce21">
            <text:p>6,946</text:p>
          </table:table-cell>
          <table:table-cell office:value-type="float" office:value="5574.9430000000002" table:style-name="ce23">
            <text:p>5,575</text:p>
          </table:table-cell>
          <table:table-cell office:value-type="float" office:value="5739.12" table:style-name="ce23">
            <text:p>5,739</text:p>
          </table:table-cell>
          <table:table-cell table:style-name="ce19"/>
          <table:table-cell table:number-columns-repeated="16366" table:style-name="ce10"/>
        </table:table-row>
        <table:table-row table:style-name="ro6">
          <table:table-cell office:value-type="string" table:style-name="ce20">
            <text:p><text:s text:c="4"/>Iron and steel products</text:p>
          </table:table-cell>
          <table:table-cell office:value-type="float" office:value="9363.9150000000009" table:style-name="ce21">
            <text:p>9,364</text:p>
          </table:table-cell>
          <table:table-cell office:value-type="float" office:value="8958.8359999999993" table:style-name="ce22">
            <text:p>8,959</text:p>
          </table:table-cell>
          <table:table-cell office:value-type="float" office:value="9827.9809999999998" table:style-name="ce21">
            <text:p>9,828</text:p>
          </table:table-cell>
          <table:table-cell office:value-type="float" office:value="8664.0259999999998" table:style-name="ce21">
            <text:p>8,664</text:p>
          </table:table-cell>
          <table:table-cell office:value-type="float" office:value="9712.4519999999993" table:style-name="ce21">
            <text:p>9,712</text:p>
          </table:table-cell>
          <table:table-cell office:value-type="float" office:value="10028.741" table:style-name="ce21">
            <text:p>10,029</text:p>
          </table:table-cell>
          <table:table-cell office:value-type="float" office:value="10288.594999999999" table:style-name="ce21">
            <text:p>10,289</text:p>
          </table:table-cell>
          <table:table-cell office:value-type="float" office:value="11948.47" table:style-name="ce21">
            <text:p>11,948</text:p>
          </table:table-cell>
          <table:table-cell office:value-type="float" office:value="10075.512000000001" table:style-name="ce21">
            <text:p>10,076</text:p>
          </table:table-cell>
          <table:table-cell office:value-type="float" office:value="6051.5119999999997" table:style-name="ce21">
            <text:p>6,052</text:p>
          </table:table-cell>
          <table:table-cell office:value-type="float" office:value="6023.0069999999996" table:style-name="ce21">
            <text:p>6,023</text:p>
          </table:table-cell>
          <table:table-cell office:value-type="float" office:value="6794.2240000000002" table:style-name="ce21">
            <text:p>6,794</text:p>
          </table:table-cell>
          <table:table-cell office:value-type="float" office:value="7656.9" table:style-name="ce21">
            <text:p>7,657</text:p>
          </table:table-cell>
          <table:table-cell office:value-type="float" office:value="8813.6419999999998" table:style-name="ce21">
            <text:p>8,814</text:p>
          </table:table-cell>
          <table:table-cell office:value-type="float" office:value="9801.8940000000002" table:style-name="ce23">
            <text:p>9,802</text:p>
          </table:table-cell>
          <table:table-cell office:value-type="float" office:value="8724.35" table:style-name="ce23">
            <text:p>8,724</text:p>
          </table:table-cell>
          <table:table-cell table:style-name="ce19"/>
          <table:table-cell table:number-columns-repeated="16366" table:style-name="ce10"/>
        </table:table-row>
        <table:table-row table:style-name="ro6">
          <table:table-cell office:value-type="string" table:style-name="ce20">
            <text:p><text:s text:c="4"/>General cargo <text:s/>&amp; containers &lt;20</text:p>
          </table:table-cell>
          <table:table-cell office:value-type="float" office:value="3533.9679999999998" table:style-name="ce21">
            <text:p>3,534</text:p>
          </table:table-cell>
          <table:table-cell office:value-type="float" office:value="5421.9889999999996" table:style-name="ce22">
            <text:p>5,422</text:p>
          </table:table-cell>
          <table:table-cell office:value-type="float" office:value="5259.4870000000001" table:style-name="ce21">
            <text:p>5,259</text:p>
          </table:table-cell>
          <table:table-cell office:value-type="float" office:value="5148.9449999999997" table:style-name="ce21">
            <text:p>5,149</text:p>
          </table:table-cell>
          <table:table-cell office:value-type="float" office:value="5191.1710000000003" table:style-name="ce21">
            <text:p>5,191</text:p>
          </table:table-cell>
          <table:table-cell office:value-type="float" office:value="4842.6189999999997" table:style-name="ce21">
            <text:p>4,843</text:p>
          </table:table-cell>
          <table:table-cell office:value-type="float" office:value="4927.348" table:style-name="ce21">
            <text:p>4,927</text:p>
          </table:table-cell>
          <table:table-cell office:value-type="float" office:value="3621.02" table:style-name="ce21">
            <text:p>3,621</text:p>
          </table:table-cell>
          <table:table-cell office:value-type="float" office:value="4207.2049999999999" table:style-name="ce21">
            <text:p>4,207</text:p>
          </table:table-cell>
          <table:table-cell office:value-type="float" office:value="3168.913" table:style-name="ce21">
            <text:p>3,169</text:p>
          </table:table-cell>
          <table:table-cell office:value-type="float" office:value="3313.2840000000001" table:style-name="ce21">
            <text:p>3,313</text:p>
          </table:table-cell>
          <table:table-cell office:value-type="float" office:value="3676.3380000000002" table:style-name="ce21">
            <text:p>3,676</text:p>
          </table:table-cell>
          <table:table-cell office:value-type="float" office:value="3258.4" table:style-name="ce21">
            <text:p>3,258</text:p>
          </table:table-cell>
          <table:table-cell office:value-type="float" office:value="3127.7139999999999" table:style-name="ce21">
            <text:p>3,128</text:p>
          </table:table-cell>
          <table:table-cell office:value-type="float" office:value="3320.7139999999999" table:style-name="ce23">
            <text:p>3,321</text:p>
          </table:table-cell>
          <table:table-cell office:value-type="float" office:value="3708.2640000000001" table:style-name="ce23">
            <text:p>3,708</text:p>
          </table:table-cell>
          <table:table-cell table:style-name="ce19"/>
          <table:table-cell table:number-columns-repeated="16366" table:style-name="ce10"/>
        </table:table-row>
        <table:table-row table:style-name="ro6">
          <table:table-cell table:style-name="ce20"/>
          <table:table-cell table:style-name="ce21"/>
          <table:table-cell table:style-name="ce22"/>
          <table:table-cell table:number-columns-repeated="12" table:style-name="ce21"/>
          <table:table-cell table:number-columns-repeated="2" table:style-name="ce23"/>
          <table:table-cell table:style-name="ce19"/>
          <table:table-cell table:number-columns-repeated="16366" table:style-name="ce10"/>
        </table:table-row>
        <table:table-row table:style-name="ro6">
          <table:table-cell office:value-type="string" table:style-name="ce24">
            <text:p><text:s text:c="4"/>All other general cargo traffic</text:p>
          </table:table-cell>
          <table:table-cell office:value-type="float" office:value="22511.436000000002" table:style-name="ce25">
            <text:p>22,511</text:p>
          </table:table-cell>
          <table:table-cell office:value-type="float" office:value="23641.668000000001" table:style-name="ce26">
            <text:p>23,642</text:p>
          </table:table-cell>
          <table:table-cell office:value-type="float" office:value="25004.07" table:style-name="ce25">
            <text:p>25,004</text:p>
          </table:table-cell>
          <table:table-cell office:value-type="float" office:value="23800.986000000001" table:style-name="ce25">
            <text:p>23,801</text:p>
          </table:table-cell>
          <table:table-cell office:value-type="float" office:value="25267.61" table:style-name="ce25">
            <text:p>25,268</text:p>
          </table:table-cell>
          <table:table-cell office:value-type="float" office:value="24198.633000000002" table:style-name="ce25">
            <text:p>24,199</text:p>
          </table:table-cell>
          <table:table-cell office:value-type="float" office:value="24095.394" table:style-name="ce25">
            <text:p>24,095</text:p>
          </table:table-cell>
          <table:table-cell office:value-type="float" office:value="24377.715" table:style-name="ce25">
            <text:p>24,378</text:p>
          </table:table-cell>
          <table:table-cell office:value-type="float" office:value="20659.101999999999" table:style-name="ce25">
            <text:p>20,659</text:p>
          </table:table-cell>
          <table:table-cell office:value-type="float" office:value="14374.146000000001" table:style-name="ce25">
            <text:p>14,374</text:p>
          </table:table-cell>
          <table:table-cell office:value-type="float" office:value="14813.611000000001" table:style-name="ce25">
            <text:p>14,814</text:p>
          </table:table-cell>
          <table:table-cell office:value-type="float" office:value="16080.602000000001" table:style-name="ce25">
            <text:p>16,081</text:p>
          </table:table-cell>
          <table:table-cell office:value-type="float" office:value="15519.4" table:style-name="ce25">
            <text:p>15,519</text:p>
          </table:table-cell>
          <table:table-cell office:value-type="float" office:value="18887.721000000001" table:style-name="ce25">
            <text:p>18,888</text:p>
          </table:table-cell>
          <table:table-cell office:value-type="float" office:value="18697.550999999999" table:style-name="ce27">
            <text:p>18,698</text:p>
          </table:table-cell>
          <table:table-cell office:value-type="float" office:value="18171.734" table:style-name="ce27">
            <text:p>18,172</text:p>
          </table:table-cell>
          <table:table-cell table:style-name="ce19"/>
          <table:table-cell table:number-columns-repeated="16366" table:style-name="ce14"/>
        </table:table-row>
        <table:table-row table:style-name="ro6">
          <table:table-cell table:style-name="ce30"/>
          <table:table-cell table:style-name="ce21"/>
          <table:table-cell table:style-name="ce22"/>
          <table:table-cell table:number-columns-repeated="12" table:style-name="ce21"/>
          <table:table-cell table:number-columns-repeated="2" table:style-name="ce23"/>
          <table:table-cell table:style-name="ce19"/>
          <table:table-cell table:number-columns-repeated="16366" table:style-name="ce10"/>
        </table:table-row>
        <table:table-row table:style-name="ro5">
          <table:table-cell office:value-type="string" table:style-name="ce31">
            <text:p>Total international traffic</text:p>
          </table:table-cell>
          <table:table-cell office:value-type="float" office:value="403292.83" table:style-name="ce32">
            <text:p>403,293</text:p>
          </table:table-cell>
          <table:table-cell office:value-type="float" office:value="409280.83600000001" table:style-name="ce33">
            <text:p>409,281</text:p>
          </table:table-cell>
          <table:table-cell office:value-type="float" office:value="389687.49599999998" table:style-name="ce32">
            <text:p>389,687</text:p>
          </table:table-cell>
          <table:table-cell office:value-type="float" office:value="393497.96100000001" table:style-name="ce32">
            <text:p>393,498</text:p>
          </table:table-cell>
          <table:table-cell office:value-type="float" office:value="411232.71299999999" table:style-name="ce32">
            <text:p>411,233</text:p>
          </table:table-cell>
          <table:table-cell office:value-type="float" office:value="417325.38299999997" table:style-name="ce32">
            <text:p>417,325</text:p>
          </table:table-cell>
          <table:table-cell office:value-type="float" office:value="430630.28899999999" table:style-name="ce32">
            <text:p>430,630</text:p>
          </table:table-cell>
          <table:table-cell office:value-type="float" office:value="428637" table:style-name="ce32">
            <text:p>428,637</text:p>
          </table:table-cell>
          <table:table-cell office:value-type="float" office:value="413426.03" table:style-name="ce32">
            <text:p>413,426</text:p>
          </table:table-cell>
          <table:table-cell office:value-type="float" office:value="362462.35399999999" table:style-name="ce32">
            <text:p>362,462</text:p>
          </table:table-cell>
          <table:table-cell office:value-type="float" office:value="383278.08500000002" table:style-name="ce32">
            <text:p>383,278</text:p>
          </table:table-cell>
          <table:table-cell office:value-type="float" office:value="391183.75" table:style-name="ce32">
            <text:p>391,184</text:p>
          </table:table-cell>
          <table:table-cell office:value-type="float" office:value="386013.5" table:style-name="ce32">
            <text:p>386,014</text:p>
          </table:table-cell>
          <table:table-cell office:value-type="float" office:value="400002.66" table:style-name="ce32">
            <text:p>400,003</text:p>
          </table:table-cell>
          <table:table-cell office:value-type="float" office:value="397520.71899999998" table:style-name="ce34">
            <text:p>397,521</text:p>
          </table:table-cell>
          <table:table-cell office:value-type="float" office:value="382139.00099999999" table:style-name="ce34">
            <text:p>382,139</text:p>
          </table:table-cell>
          <table:table-cell table:style-name="ce19"/>
          <table:table-cell table:number-columns-repeated="16366" table:style-name="ce14"/>
        </table:table-row>
        <table:table-row table:style-name="ro7">
          <table:table-cell office:value-type="string" table:style-name="ce15">
            <text:p>(b) Inward international traffic</text:p>
          </table:table-cell>
          <table:table-cell table:style-name="ce22"/>
          <table:table-cell table:number-columns-repeated="13" table:style-name="ce21"/>
          <table:table-cell table:number-columns-repeated="2" table:style-name="ce17"/>
          <table:table-cell table:style-name="ce19"/>
          <table:table-cell table:number-columns-repeated="16366" table:style-name="ce10"/>
        </table:table-row>
        <table:table-row table:style-name="ro5">
          <table:table-cell office:value-type="string" table:style-name="ce18">
            <text:p>Liquid bulk</text:p>
          </table:table-cell>
          <table:table-cell table:number-columns-repeated="14" table:style-name="ce22"/>
          <table:table-cell table:number-columns-repeated="3" table:style-name="ce19"/>
          <table:table-cell table:number-columns-repeated="16366" table:style-name="ce10"/>
        </table:table-row>
        <table:table-row table:style-name="ro6">
          <table:table-cell office:value-type="string" table:style-name="ce20">
            <text:p><text:s text:c="4"/>Liquefied gas</text:p>
          </table:table-cell>
          <table:table-cell office:value-type="float" office:value="581.11900000000003" table:style-name="ce21">
            <text:p>581</text:p>
          </table:table-cell>
          <table:table-cell office:value-type="float" office:value="1232.434" table:style-name="ce22">
            <text:p>1,232</text:p>
          </table:table-cell>
          <table:table-cell office:value-type="float" office:value="604.21400000000006" table:style-name="ce21">
            <text:p>604</text:p>
          </table:table-cell>
          <table:table-cell office:value-type="float" office:value="708.16399999999999" table:style-name="ce21">
            <text:p>708</text:p>
          </table:table-cell>
          <table:table-cell office:value-type="float" office:value="765.26499999999999" table:style-name="ce21">
            <text:p>765</text:p>
          </table:table-cell>
          <table:table-cell office:value-type="float" office:value="1144.779" table:style-name="ce21">
            <text:p>1,145</text:p>
          </table:table-cell>
          <table:table-cell office:value-type="float" office:value="3531.4769999999999" table:style-name="ce21">
            <text:p>3,531</text:p>
          </table:table-cell>
          <table:table-cell office:value-type="float" office:value="2065.232" table:style-name="ce21">
            <text:p>2,065</text:p>
          </table:table-cell>
          <table:table-cell office:value-type="float" office:value="1602.414" table:style-name="ce21">
            <text:p>1,602</text:p>
          </table:table-cell>
          <table:table-cell office:value-type="float" office:value="8290.7530000000006" table:style-name="ce21">
            <text:p>8,291</text:p>
          </table:table-cell>
          <table:table-cell office:value-type="float" office:value="15524.671" table:style-name="ce21">
            <text:p>15,525</text:p>
          </table:table-cell>
          <table:table-cell office:value-type="float" office:value="19961.782999999999" table:style-name="ce21">
            <text:p>19,962</text:p>
          </table:table-cell>
          <table:table-cell office:value-type="float" office:value="11498.3" table:style-name="ce21">
            <text:p>11,498</text:p>
          </table:table-cell>
          <table:table-cell office:value-type="float" office:value="8986.009" table:style-name="ce21">
            <text:p>8,986</text:p>
          </table:table-cell>
          <table:table-cell office:value-type="float" office:value="9321.7240000000002" table:style-name="ce23">
            <text:p>9,322</text:p>
          </table:table-cell>
          <table:table-cell office:value-type="float" office:value="11241.346" table:style-name="ce23">
            <text:p>11,241</text:p>
          </table:table-cell>
          <table:table-cell table:style-name="ce19"/>
          <table:table-cell table:number-columns-repeated="16366" table:style-name="ce10"/>
        </table:table-row>
        <table:table-row table:style-name="ro6">
          <table:table-cell office:value-type="string" table:style-name="ce20">
            <text:p><text:s text:c="4"/>Crude oil</text:p>
          </table:table-cell>
          <table:table-cell office:value-type="float" office:value="40043.392" table:style-name="ce21">
            <text:p>40,043</text:p>
          </table:table-cell>
          <table:table-cell office:value-type="float" office:value="40988.817999999999" table:style-name="ce22">
            <text:p>40,989</text:p>
          </table:table-cell>
          <table:table-cell office:value-type="float" office:value="33800.826000000001" table:style-name="ce21">
            <text:p>33,801</text:p>
          </table:table-cell>
          <table:table-cell office:value-type="float" office:value="35053.828999999998" table:style-name="ce21">
            <text:p>35,054</text:p>
          </table:table-cell>
          <table:table-cell office:value-type="float" office:value="43924.800000000003" table:style-name="ce21">
            <text:p>43,925</text:p>
          </table:table-cell>
          <table:table-cell office:value-type="float" office:value="40262.696000000004" table:style-name="ce21">
            <text:p>40,263</text:p>
          </table:table-cell>
          <table:table-cell office:value-type="float" office:value="43126.241999999998" table:style-name="ce21">
            <text:p>43,126</text:p>
          </table:table-cell>
          <table:table-cell office:value-type="float" office:value="42949.057999999997" table:style-name="ce21">
            <text:p>42,949</text:p>
          </table:table-cell>
          <table:table-cell office:value-type="float" office:value="40719.269" table:style-name="ce21">
            <text:p>40,719</text:p>
          </table:table-cell>
          <table:table-cell office:value-type="float" office:value="34428.978000000003" table:style-name="ce21">
            <text:p>34,429</text:p>
          </table:table-cell>
          <table:table-cell office:value-type="float" office:value="39906.707000000002" table:style-name="ce21">
            <text:p>39,907</text:p>
          </table:table-cell>
          <table:table-cell office:value-type="float" office:value="40972.15" table:style-name="ce21">
            <text:p>40,972</text:p>
          </table:table-cell>
          <table:table-cell office:value-type="float" office:value="45763.5" table:style-name="ce21">
            <text:p>45,764</text:p>
          </table:table-cell>
          <table:table-cell office:value-type="float" office:value="42711.595000000001" table:style-name="ce21">
            <text:p>42,712</text:p>
          </table:table-cell>
          <table:table-cell office:value-type="float" office:value="40312.561999999998" table:style-name="ce23">
            <text:p>40,313</text:p>
          </table:table-cell>
          <table:table-cell office:value-type="float" office:value="36620.811999999998" table:style-name="ce23">
            <text:p>36,621</text:p>
          </table:table-cell>
          <table:table-cell table:style-name="ce19"/>
          <table:table-cell table:number-columns-repeated="16366" table:style-name="ce10"/>
        </table:table-row>
        <table:table-row table:style-name="ro6">
          <table:table-cell office:value-type="string" table:style-name="ce20">
            <text:p><text:s text:c="4"/>Oil products<text:span text:style-name="T1"><text:s/></text:span></text:p>
          </table:table-cell>
          <table:table-cell office:value-type="float" office:value="22811.1" table:style-name="ce21">
            <text:p>22,811</text:p>
          </table:table-cell>
          <table:table-cell office:value-type="float" office:value="24061.306" table:style-name="ce22">
            <text:p>24,061</text:p>
          </table:table-cell>
          <table:table-cell office:value-type="float" office:value="21345.651000000002" table:style-name="ce21">
            <text:p>21,346</text:p>
          </table:table-cell>
          <table:table-cell office:value-type="float" office:value="23892.84" table:style-name="ce21">
            <text:p>23,893</text:p>
          </table:table-cell>
          <table:table-cell office:value-type="float" office:value="24620.569" table:style-name="ce21">
            <text:p>24,621</text:p>
          </table:table-cell>
          <table:table-cell office:value-type="float" office:value="28803.383000000002" table:style-name="ce21">
            <text:p>28,803</text:p>
          </table:table-cell>
          <table:table-cell office:value-type="float" office:value="31463.614000000001" table:style-name="ce21">
            <text:p>31,464</text:p>
          </table:table-cell>
          <table:table-cell office:value-type="float" office:value="30053.433000000001" table:style-name="ce21">
            <text:p>30,053</text:p>
          </table:table-cell>
          <table:table-cell office:value-type="float" office:value="32876.171000000002" table:style-name="ce21">
            <text:p>32,876</text:p>
          </table:table-cell>
          <table:table-cell office:value-type="float" office:value="30000.482" table:style-name="ce21">
            <text:p>30,000</text:p>
          </table:table-cell>
          <table:table-cell office:value-type="float" office:value="32439.475999999999" table:style-name="ce21">
            <text:p>32,439</text:p>
          </table:table-cell>
          <table:table-cell office:value-type="float" office:value="34474.44" table:style-name="ce21">
            <text:p>34,474</text:p>
          </table:table-cell>
          <table:table-cell office:value-type="float" office:value="33559.4" table:style-name="ce21">
            <text:p>33,559</text:p>
          </table:table-cell>
          <table:table-cell office:value-type="float" office:value="34084.908000000003" table:style-name="ce21">
            <text:p>34,085</text:p>
          </table:table-cell>
          <table:table-cell office:value-type="float" office:value="34000.743000000002" table:style-name="ce23">
            <text:p>34,001</text:p>
          </table:table-cell>
          <table:table-cell office:value-type="float" office:value="35724.269" table:style-name="ce23">
            <text:p>35,724</text:p>
          </table:table-cell>
          <table:table-cell table:style-name="ce19"/>
          <table:table-cell table:number-columns-repeated="16366" table:style-name="ce10"/>
        </table:table-row>
        <table:table-row table:style-name="ro6">
          <table:table-cell office:value-type="string" table:style-name="ce20">
            <text:p><text:s text:c="4"/>Other liquid bulk products</text:p>
          </table:table-cell>
          <table:table-cell office:value-type="float" office:value="6521.1189999999997" table:style-name="ce21">
            <text:p>6,521</text:p>
          </table:table-cell>
          <table:table-cell office:value-type="float" office:value="7499.4139999999998" table:style-name="ce22">
            <text:p>7,499</text:p>
          </table:table-cell>
          <table:table-cell office:value-type="float" office:value="6415.4949999999999" table:style-name="ce21">
            <text:p>6,415</text:p>
          </table:table-cell>
          <table:table-cell office:value-type="float" office:value="6229.299" table:style-name="ce21">
            <text:p>6,229</text:p>
          </table:table-cell>
          <table:table-cell office:value-type="float" office:value="6116.2709999999997" table:style-name="ce21">
            <text:p>6,116</text:p>
          </table:table-cell>
          <table:table-cell office:value-type="float" office:value="6177.0140000000001" table:style-name="ce21">
            <text:p>6,177</text:p>
          </table:table-cell>
          <table:table-cell office:value-type="float" office:value="6874.5649999999996" table:style-name="ce21">
            <text:p>6,875</text:p>
          </table:table-cell>
          <table:table-cell office:value-type="float" office:value="7767.6509999999998" table:style-name="ce21">
            <text:p>7,768</text:p>
          </table:table-cell>
          <table:table-cell office:value-type="float" office:value="6364.299" table:style-name="ce21">
            <text:p>6,364</text:p>
          </table:table-cell>
          <table:table-cell office:value-type="float" office:value="5423.2809999999999" table:style-name="ce21">
            <text:p>5,423</text:p>
          </table:table-cell>
          <table:table-cell office:value-type="float" office:value="5928.0150000000003" table:style-name="ce21">
            <text:p>5,928</text:p>
          </table:table-cell>
          <table:table-cell office:value-type="float" office:value="5382.8490000000002" table:style-name="ce21">
            <text:p>5,383</text:p>
          </table:table-cell>
          <table:table-cell office:value-type="float" office:value="5414.5" table:style-name="ce21">
            <text:p>5,415</text:p>
          </table:table-cell>
          <table:table-cell office:value-type="float" office:value="6066.8909999999996" table:style-name="ce21">
            <text:p>6,067</text:p>
          </table:table-cell>
          <table:table-cell office:value-type="float" office:value="5332.0659999999998" table:style-name="ce23">
            <text:p>5,332</text:p>
          </table:table-cell>
          <table:table-cell office:value-type="float" office:value="5101.5450000000001" table:style-name="ce23">
            <text:p>5,102</text:p>
          </table:table-cell>
          <table:table-cell table:style-name="ce19"/>
          <table:table-cell table:number-columns-repeated="16366" table:style-name="ce10"/>
        </table:table-row>
        <table:table-row table:style-name="ro6">
          <table:table-cell table:style-name="ce20"/>
          <table:table-cell table:style-name="ce21"/>
          <table:table-cell table:style-name="ce22"/>
          <table:table-cell table:number-columns-repeated="12" table:style-name="ce21"/>
          <table:table-cell table:number-columns-repeated="2" table:style-name="ce23"/>
          <table:table-cell table:style-name="ce19"/>
          <table:table-cell table:number-columns-repeated="16366" table:style-name="ce10"/>
        </table:table-row>
        <table:table-row table:style-name="ro6">
          <table:table-cell office:value-type="string" table:style-name="ce24">
            <text:p><text:s text:c="4"/>All liquid bulk traffic</text:p>
          </table:table-cell>
          <table:table-cell office:value-type="float" office:value="69956.73" table:style-name="ce25">
            <text:p>69,957</text:p>
          </table:table-cell>
          <table:table-cell office:value-type="float" office:value="73781.971999999994" table:style-name="ce26">
            <text:p>73,782</text:p>
          </table:table-cell>
          <table:table-cell office:value-type="float" office:value="62166.184999999998" table:style-name="ce25">
            <text:p>62,166</text:p>
          </table:table-cell>
          <table:table-cell office:value-type="float" office:value="65884.133000000002" table:style-name="ce25">
            <text:p>65,884</text:p>
          </table:table-cell>
          <table:table-cell office:value-type="float" office:value="75426.903999999995" table:style-name="ce25">
            <text:p>75,427</text:p>
          </table:table-cell>
          <table:table-cell office:value-type="float" office:value="76387.872000000003" table:style-name="ce25">
            <text:p>76,388</text:p>
          </table:table-cell>
          <table:table-cell office:value-type="float" office:value="84995.896999999997" table:style-name="ce25">
            <text:p>84,996</text:p>
          </table:table-cell>
          <table:table-cell office:value-type="float" office:value="82835.373999999996" table:style-name="ce25">
            <text:p>82,835</text:p>
          </table:table-cell>
          <table:table-cell office:value-type="float" office:value="81562.152000000002" table:style-name="ce25">
            <text:p>81,562</text:p>
          </table:table-cell>
          <table:table-cell office:value-type="float" office:value="78143.494000000006" table:style-name="ce25">
            <text:p>78,143</text:p>
          </table:table-cell>
          <table:table-cell office:value-type="float" office:value="93798.869000000006" table:style-name="ce25">
            <text:p>93,799</text:p>
          </table:table-cell>
          <table:table-cell office:value-type="float" office:value="100791.22100000001" table:style-name="ce25">
            <text:p>100,791</text:p>
          </table:table-cell>
          <table:table-cell office:value-type="float" office:value="96235.7" table:style-name="ce25">
            <text:p>96,236</text:p>
          </table:table-cell>
          <table:table-cell office:value-type="float" office:value="91849.403000000006" table:style-name="ce25">
            <text:p>91,849</text:p>
          </table:table-cell>
          <table:table-cell office:value-type="float" office:value="88967.095000000001" table:style-name="ce27">
            <text:p>88,967</text:p>
          </table:table-cell>
          <table:table-cell office:value-type="float" office:value="88687.971999999994" table:style-name="ce27">
            <text:p>88,688</text:p>
          </table:table-cell>
          <table:table-cell table:style-name="ce19"/>
          <table:table-cell table:number-columns-repeated="16366" table:style-name="ce7"/>
        </table:table-row>
        <table:table-row table:style-name="ro5">
          <table:table-cell office:value-type="string" table:style-name="ce18">
            <text:p>Dry bulk</text:p>
          </table:table-cell>
          <table:table-cell table:style-name="ce21"/>
          <table:table-cell table:number-columns-repeated="7" table:style-name="ce22"/>
          <table:table-cell table:number-columns-repeated="6" table:style-name="ce21"/>
          <table:table-cell table:number-columns-repeated="2" table:style-name="ce23"/>
          <table:table-cell table:style-name="ce19"/>
          <table:table-cell table:number-columns-repeated="16366"/>
        </table:table-row>
        <table:table-row table:style-name="ro6">
          <table:table-cell office:value-type="string" table:style-name="ce20">
            <text:p><text:s text:c="4"/>Ores</text:p>
          </table:table-cell>
          <table:table-cell office:value-type="float" office:value="20128.977999999999" table:style-name="ce21">
            <text:p>20,129</text:p>
          </table:table-cell>
          <table:table-cell office:value-type="float" office:value="19075.384999999998" table:style-name="ce22">
            <text:p>19,075</text:p>
          </table:table-cell>
          <table:table-cell office:value-type="float" office:value="16371.046" table:style-name="ce21">
            <text:p>16,371</text:p>
          </table:table-cell>
          <table:table-cell office:value-type="float" office:value="17378.044999999998" table:style-name="ce21">
            <text:p>17,378</text:p>
          </table:table-cell>
          <table:table-cell office:value-type="float" office:value="17267.098999999998" table:style-name="ce21">
            <text:p>17,267</text:p>
          </table:table-cell>
          <table:table-cell office:value-type="float" office:value="17532.391" table:style-name="ce21">
            <text:p>17,532</text:p>
          </table:table-cell>
          <table:table-cell office:value-type="float" office:value="17732.120999999999" table:style-name="ce21">
            <text:p>17,732</text:p>
          </table:table-cell>
          <table:table-cell office:value-type="float" office:value="18304.089" table:style-name="ce21">
            <text:p>18,304</text:p>
          </table:table-cell>
          <table:table-cell office:value-type="float" office:value="16932.963" table:style-name="ce21">
            <text:p>16,933</text:p>
          </table:table-cell>
          <table:table-cell office:value-type="float" office:value="11078.956" table:style-name="ce21">
            <text:p>11,079</text:p>
          </table:table-cell>
          <table:table-cell office:value-type="float" office:value="12496.567999999999" table:style-name="ce21">
            <text:p>12,497</text:p>
          </table:table-cell>
          <table:table-cell office:value-type="float" office:value="11113.182000000001" table:style-name="ce21">
            <text:p>11,113</text:p>
          </table:table-cell>
          <table:table-cell office:value-type="float" office:value="10657.8" table:style-name="ce21">
            <text:p>10,658</text:p>
          </table:table-cell>
          <table:table-cell office:value-type="float" office:value="14900.96" table:style-name="ce21">
            <text:p>14,901</text:p>
          </table:table-cell>
          <table:table-cell office:value-type="float" office:value="15401.887000000001" table:style-name="ce23">
            <text:p>15,402</text:p>
          </table:table-cell>
          <table:table-cell office:value-type="float" office:value="12605.415999999999" table:style-name="ce23">
            <text:p>12,605</text:p>
          </table:table-cell>
          <table:table-cell table:style-name="ce19"/>
          <table:table-cell table:number-columns-repeated="16366"/>
        </table:table-row>
        <table:table-row table:style-name="ro6">
          <table:table-cell office:value-type="string" table:style-name="ce20">
            <text:p><text:s text:c="4"/>Coal</text:p>
          </table:table-cell>
          <table:table-cell office:value-type="float" office:value="23603.899000000001" table:style-name="ce21">
            <text:p>23,604</text:p>
          </table:table-cell>
          <table:table-cell office:value-type="float" office:value="35684.837" table:style-name="ce22">
            <text:p>35,685</text:p>
          </table:table-cell>
          <table:table-cell office:value-type="float" office:value="29433.260999999999" table:style-name="ce21">
            <text:p>29,433</text:p>
          </table:table-cell>
          <table:table-cell office:value-type="float" office:value="33514.504999999997" table:style-name="ce21">
            <text:p>33,515</text:p>
          </table:table-cell>
          <table:table-cell office:value-type="float" office:value="37553.076999999997" table:style-name="ce21">
            <text:p>37,553</text:p>
          </table:table-cell>
          <table:table-cell office:value-type="float" office:value="47153.04" table:style-name="ce21">
            <text:p>47,153</text:p>
          </table:table-cell>
          <table:table-cell office:value-type="float" office:value="52411.809000000001" table:style-name="ce21">
            <text:p>52,412</text:p>
          </table:table-cell>
          <table:table-cell office:value-type="float" office:value="43589.714999999997" table:style-name="ce21">
            <text:p>43,590</text:p>
          </table:table-cell>
          <table:table-cell office:value-type="float" office:value="46161.55" table:style-name="ce21">
            <text:p>46,162</text:p>
          </table:table-cell>
          <table:table-cell office:value-type="float" office:value="36604.587" table:style-name="ce21">
            <text:p>36,605</text:p>
          </table:table-cell>
          <table:table-cell office:value-type="float" office:value="24805.169000000002" table:style-name="ce21">
            <text:p>24,805</text:p>
          </table:table-cell>
          <table:table-cell office:value-type="float" office:value="32516.876" table:style-name="ce21">
            <text:p>32,517</text:p>
          </table:table-cell>
          <table:table-cell office:value-type="float" office:value="42509.5" table:style-name="ce21">
            <text:p>42,510</text:p>
          </table:table-cell>
          <table:table-cell office:value-type="float" office:value="47545.692000000003" table:style-name="ce21">
            <text:p>47,546</text:p>
          </table:table-cell>
          <table:table-cell office:value-type="float" office:value="40271.817000000003" table:style-name="ce23">
            <text:p>40,272</text:p>
          </table:table-cell>
          <table:table-cell office:value-type="float" office:value="22292.248" table:style-name="ce23">
            <text:p>22,292</text:p>
          </table:table-cell>
          <table:table-cell table:style-name="ce19"/>
          <table:table-cell table:number-columns-repeated="16366"/>
        </table:table-row>
        <table:table-row table:style-name="ro6">
          <table:table-cell office:value-type="string" table:style-name="ce20">
            <text:p><text:s text:c="4"/>Agricultural products</text:p>
          </table:table-cell>
          <table:table-cell office:value-type="float" office:value="8242.1080000000002" table:style-name="ce21">
            <text:p>8,242</text:p>
          </table:table-cell>
          <table:table-cell office:value-type="float" office:value="9506.8700000000008" table:style-name="ce22">
            <text:p>9,507</text:p>
          </table:table-cell>
          <table:table-cell office:value-type="float" office:value="9019.73" table:style-name="ce21">
            <text:p>9,020</text:p>
          </table:table-cell>
          <table:table-cell office:value-type="float" office:value="8289.4879999999994" table:style-name="ce21">
            <text:p>8,289</text:p>
          </table:table-cell>
          <table:table-cell office:value-type="float" office:value="8517.3819999999996" table:style-name="ce21">
            <text:p>8,517</text:p>
          </table:table-cell>
          <table:table-cell office:value-type="float" office:value="8508.0529999999999" table:style-name="ce21">
            <text:p>8,508</text:p>
          </table:table-cell>
          <table:table-cell office:value-type="float" office:value="8629.4339999999993" table:style-name="ce21">
            <text:p>8,629</text:p>
          </table:table-cell>
          <table:table-cell office:value-type="float" office:value="8874.9009999999998" table:style-name="ce21">
            <text:p>8,875</text:p>
          </table:table-cell>
          <table:table-cell office:value-type="float" office:value="9277.4349999999995" table:style-name="ce21">
            <text:p>9,277</text:p>
          </table:table-cell>
          <table:table-cell office:value-type="float" office:value="8876.2180000000008" table:style-name="ce21">
            <text:p>8,876</text:p>
          </table:table-cell>
          <table:table-cell office:value-type="float" office:value="8570.4570000000003" table:style-name="ce21">
            <text:p>8,570</text:p>
          </table:table-cell>
          <table:table-cell office:value-type="float" office:value="8113.9430000000002" table:style-name="ce21">
            <text:p>8,114</text:p>
          </table:table-cell>
          <table:table-cell office:value-type="float" office:value="9262.9" table:style-name="ce21">
            <text:p>9,263</text:p>
          </table:table-cell>
          <table:table-cell office:value-type="float" office:value="10403.950999999999" table:style-name="ce21">
            <text:p>10,404</text:p>
          </table:table-cell>
          <table:table-cell office:value-type="float" office:value="10034.450000000001" table:style-name="ce23">
            <text:p>10,034</text:p>
          </table:table-cell>
          <table:table-cell office:value-type="float" office:value="8207.5010000000002" table:style-name="ce23">
            <text:p>8,208</text:p>
          </table:table-cell>
          <table:table-cell table:style-name="ce19"/>
          <table:table-cell table:number-columns-repeated="16366"/>
        </table:table-row>
        <table:table-row table:style-name="ro6">
          <table:table-cell office:value-type="string" table:style-name="ce20">
            <text:p><text:s text:c="4"/>Other dry bulk</text:p>
          </table:table-cell>
          <table:table-cell office:value-type="float" office:value="10793.041999999999" table:style-name="ce21">
            <text:p>10,793</text:p>
          </table:table-cell>
          <table:table-cell office:value-type="float" office:value="10295.096" table:style-name="ce22">
            <text:p>10,295</text:p>
          </table:table-cell>
          <table:table-cell office:value-type="float" office:value="10291.749" table:style-name="ce21">
            <text:p>10,292</text:p>
          </table:table-cell>
          <table:table-cell office:value-type="float" office:value="10807.338" table:style-name="ce21">
            <text:p>10,807</text:p>
          </table:table-cell>
          <table:table-cell office:value-type="float" office:value="10648.326999999999" table:style-name="ce21">
            <text:p>10,648</text:p>
          </table:table-cell>
          <table:table-cell office:value-type="float" office:value="11658.115" table:style-name="ce21">
            <text:p>11,658</text:p>
          </table:table-cell>
          <table:table-cell office:value-type="float" office:value="11323.904" table:style-name="ce21">
            <text:p>11,324</text:p>
          </table:table-cell>
          <table:table-cell office:value-type="float" office:value="11858.653" table:style-name="ce21">
            <text:p>11,859</text:p>
          </table:table-cell>
          <table:table-cell office:value-type="float" office:value="10628.894" table:style-name="ce21">
            <text:p>10,629</text:p>
          </table:table-cell>
          <table:table-cell office:value-type="float" office:value="7103.201" table:style-name="ce21">
            <text:p>7,103</text:p>
          </table:table-cell>
          <table:table-cell office:value-type="float" office:value="9794.2039999999997" table:style-name="ce21">
            <text:p>9,794</text:p>
          </table:table-cell>
          <table:table-cell office:value-type="float" office:value="9821.0319999999992" table:style-name="ce21">
            <text:p>9,821</text:p>
          </table:table-cell>
          <table:table-cell office:value-type="float" office:value="8388.6" table:style-name="ce21">
            <text:p>8,389</text:p>
          </table:table-cell>
          <table:table-cell office:value-type="float" office:value="10503.789000000001" table:style-name="ce21">
            <text:p>10,504</text:p>
          </table:table-cell>
          <table:table-cell office:value-type="float" office:value="13636.223" table:style-name="ce23">
            <text:p>13,636</text:p>
          </table:table-cell>
          <table:table-cell office:value-type="float" office:value="17134.441999999999" table:style-name="ce23">
            <text:p>17,134</text:p>
          </table:table-cell>
          <table:table-cell table:style-name="ce19"/>
          <table:table-cell table:number-columns-repeated="16366"/>
        </table:table-row>
        <table:table-row table:style-name="ro6">
          <table:table-cell table:style-name="ce20"/>
          <table:table-cell table:style-name="ce21"/>
          <table:table-cell table:style-name="ce22"/>
          <table:table-cell table:number-columns-repeated="12" table:style-name="ce21"/>
          <table:table-cell table:number-columns-repeated="2" table:style-name="ce23"/>
          <table:table-cell table:style-name="ce19"/>
          <table:table-cell table:number-columns-repeated="16366"/>
        </table:table-row>
        <table:table-row table:style-name="ro6">
          <table:table-cell office:value-type="string" table:style-name="ce24">
            <text:p><text:s text:c="4"/>All dry bulk traffic</text:p>
          </table:table-cell>
          <table:table-cell office:value-type="float" office:value="62768.027999999998" table:style-name="ce25">
            <text:p>62,768</text:p>
          </table:table-cell>
          <table:table-cell office:value-type="float" office:value="74562.187999999995" table:style-name="ce26">
            <text:p>74,562</text:p>
          </table:table-cell>
          <table:table-cell office:value-type="float" office:value="65115.786999999997" table:style-name="ce25">
            <text:p>65,116</text:p>
          </table:table-cell>
          <table:table-cell office:value-type="float" office:value="69989.376000000004" table:style-name="ce25">
            <text:p>69,989</text:p>
          </table:table-cell>
          <table:table-cell office:value-type="float" office:value="73985.884999999995" table:style-name="ce25">
            <text:p>73,986</text:p>
          </table:table-cell>
          <table:table-cell office:value-type="float" office:value="84851.599000000002" table:style-name="ce25">
            <text:p>84,852</text:p>
          </table:table-cell>
          <table:table-cell office:value-type="float" office:value="90097.267999999996" table:style-name="ce25">
            <text:p>90,097</text:p>
          </table:table-cell>
          <table:table-cell office:value-type="float" office:value="82627.357999999993" table:style-name="ce25">
            <text:p>82,627</text:p>
          </table:table-cell>
          <table:table-cell office:value-type="float" office:value="83000.841" table:style-name="ce25">
            <text:p>83,001</text:p>
          </table:table-cell>
          <table:table-cell office:value-type="float" office:value="63662.962" table:style-name="ce25">
            <text:p>63,663</text:p>
          </table:table-cell>
          <table:table-cell office:value-type="float" office:value="55666.398999999998" table:style-name="ce25">
            <text:p>55,666</text:p>
          </table:table-cell>
          <table:table-cell office:value-type="float" office:value="61565.033000000003" table:style-name="ce25">
            <text:p>61,565</text:p>
          </table:table-cell>
          <table:table-cell office:value-type="float" office:value="70818.899999999994" table:style-name="ce25">
            <text:p>70,819</text:p>
          </table:table-cell>
          <table:table-cell office:value-type="float" office:value="83354.392000000007" table:style-name="ce25">
            <text:p>83,354</text:p>
          </table:table-cell>
          <table:table-cell office:value-type="float" office:value="79344.376999999993" table:style-name="ce27">
            <text:p>79,344</text:p>
          </table:table-cell>
          <table:table-cell office:value-type="float" office:value="60239.608" table:style-name="ce27">
            <text:p>60,240</text:p>
          </table:table-cell>
          <table:table-cell table:style-name="ce19"/>
          <table:table-cell table:number-columns-repeated="16366" table:style-name="ce7"/>
        </table:table-row>
        <table:table-row table:style-name="ro5">
          <table:table-cell office:value-type="string" table:style-name="ce28">
            <text:p>All bulk traffic</text:p>
          </table:table-cell>
          <table:table-cell table:number-columns-repeated="12" table:style-name="ce35"/>
          <table:table-cell table:number-columns-repeated="2" table:style-name="ce21"/>
          <table:table-cell table:number-columns-repeated="2" table:style-name="ce23"/>
          <table:table-cell table:style-name="ce19"/>
          <table:table-cell table:number-columns-repeated="16366"/>
        </table:table-row>
        <table:table-row table:style-name="ro6">
          <table:table-cell office:value-type="string" table:style-name="ce20">
            <text:p><text:s text:c="4"/>Bulk fuels<text:span text:style-name="T1">1</text:span></text:p>
          </table:table-cell>
          <table:table-cell office:value-type="float" office:value="87039.51" table:style-name="ce21">
            <text:p>87,040</text:p>
          </table:table-cell>
          <table:table-cell office:value-type="float" office:value="101967.395" table:style-name="ce22">
            <text:p>101,967</text:p>
          </table:table-cell>
          <table:table-cell office:value-type="float" office:value="85183.952000000005" table:style-name="ce21">
            <text:p>85,184</text:p>
          </table:table-cell>
          <table:table-cell office:value-type="float" office:value="93169.339000000007" table:style-name="ce21">
            <text:p>93,169</text:p>
          </table:table-cell>
          <table:table-cell office:value-type="float" office:value="106863.71" table:style-name="ce21">
            <text:p>106,864</text:p>
          </table:table-cell>
          <table:table-cell office:value-type="float" office:value="117363.899" table:style-name="ce21">
            <text:p>117,364</text:p>
          </table:table-cell>
          <table:table-cell office:value-type="float" office:value="130533.141" table:style-name="ce21">
            <text:p>130,533</text:p>
          </table:table-cell>
          <table:table-cell office:value-type="float" office:value="118657.43799999999" table:style-name="ce21">
            <text:p>118,657</text:p>
          </table:table-cell>
          <table:table-cell office:value-type="float" office:value="121359.40300000001" table:style-name="ce21">
            <text:p>121,359</text:p>
          </table:table-cell>
          <table:table-cell office:value-type="float" office:value="109324.799" table:style-name="ce21">
            <text:p>109,325</text:p>
          </table:table-cell>
          <table:table-cell office:value-type="float" office:value="112676.023" table:style-name="ce21">
            <text:p>112,676</text:p>
          </table:table-cell>
          <table:table-cell office:value-type="float" office:value="127925.24800000001" table:style-name="ce21">
            <text:p>127,925</text:p>
          </table:table-cell>
          <table:table-cell office:value-type="float" office:value="133330.70000000001" table:style-name="ce21">
            <text:p>133,331</text:p>
          </table:table-cell>
          <table:table-cell office:value-type="float" office:value="133328.204" table:style-name="ce21">
            <text:p>133,328</text:p>
          </table:table-cell>
          <table:table-cell office:value-type="float" office:value="123906.845" table:style-name="ce23">
            <text:p>123,907</text:p>
          </table:table-cell>
          <table:table-cell office:value-type="float" office:value="105878.675" table:style-name="ce23">
            <text:p>105,879</text:p>
          </table:table-cell>
          <table:table-cell table:style-name="ce19"/>
          <table:table-cell table:number-columns-repeated="16366"/>
        </table:table-row>
        <table:table-row table:style-name="ro6">
          <table:table-cell office:value-type="string" table:style-name="ce20">
            <text:p><text:s text:c="4"/>Other bulks<text:span text:style-name="T1">1</text:span></text:p>
          </table:table-cell>
          <table:table-cell office:value-type="float" office:value="45685.248" table:style-name="ce21">
            <text:p>45,685</text:p>
          </table:table-cell>
          <table:table-cell office:value-type="float" office:value="46376.764000000003" table:style-name="ce22">
            <text:p>46,377</text:p>
          </table:table-cell>
          <table:table-cell office:value-type="float" office:value="42098.02" table:style-name="ce21">
            <text:p>42,098</text:p>
          </table:table-cell>
          <table:table-cell office:value-type="float" office:value="42704.17" table:style-name="ce21">
            <text:p>42,704</text:p>
          </table:table-cell>
          <table:table-cell office:value-type="float" office:value="42549.078999999998" table:style-name="ce21">
            <text:p>42,549</text:p>
          </table:table-cell>
          <table:table-cell office:value-type="float" office:value="43875.572" table:style-name="ce21">
            <text:p>43,876</text:p>
          </table:table-cell>
          <table:table-cell office:value-type="float" office:value="44560.023000000001" table:style-name="ce21">
            <text:p>44,560</text:p>
          </table:table-cell>
          <table:table-cell office:value-type="float" office:value="46805.292999999998" table:style-name="ce21">
            <text:p>46,805</text:p>
          </table:table-cell>
          <table:table-cell office:value-type="float" office:value="43203.59" table:style-name="ce21">
            <text:p>43,204</text:p>
          </table:table-cell>
          <table:table-cell office:value-type="float" office:value="32481.656999999999" table:style-name="ce21">
            <text:p>32,482</text:p>
          </table:table-cell>
          <table:table-cell office:value-type="float" office:value="36789.245000000003" table:style-name="ce21">
            <text:p>36,789</text:p>
          </table:table-cell>
          <table:table-cell office:value-type="float" office:value="34431.006000000001" table:style-name="ce21">
            <text:p>34,431</text:p>
          </table:table-cell>
          <table:table-cell office:value-type="float" office:value="33723.800000000003" table:style-name="ce21">
            <text:p>33,724</text:p>
          </table:table-cell>
          <table:table-cell office:value-type="float" office:value="41875.591" table:style-name="ce21">
            <text:p>41,876</text:p>
          </table:table-cell>
          <table:table-cell office:value-type="float" office:value="44404.627" table:style-name="ce23">
            <text:p>44,405</text:p>
          </table:table-cell>
          <table:table-cell office:value-type="float" office:value="43048.904000000002" table:style-name="ce23">
            <text:p>43,049</text:p>
          </table:table-cell>
          <table:table-cell table:style-name="ce19"/>
          <table:table-cell table:number-columns-repeated="16366"/>
        </table:table-row>
        <table:table-row table:style-name="ro6">
          <table:table-cell table:style-name="ce20"/>
          <table:table-cell table:style-name="ce21"/>
          <table:table-cell table:style-name="ce22"/>
          <table:table-cell table:number-columns-repeated="12" table:style-name="ce21"/>
          <table:table-cell table:number-columns-repeated="2" table:style-name="ce23"/>
          <table:table-cell table:style-name="ce19"/>
          <table:table-cell table:number-columns-repeated="16366"/>
        </table:table-row>
        <table:table-row table:style-name="ro6">
          <table:table-cell office:value-type="string" table:style-name="ce24">
            <text:p><text:s text:c="4"/>All bulk traffic</text:p>
          </table:table-cell>
          <table:table-cell office:value-type="float" office:value="132724.758" table:style-name="ce25">
            <text:p>132,725</text:p>
          </table:table-cell>
          <table:table-cell office:value-type="float" office:value="148344.15900000001" table:style-name="ce26">
            <text:p>148,344</text:p>
          </table:table-cell>
          <table:table-cell office:value-type="float" office:value="127281.97199999999" table:style-name="ce26">
            <text:p>127,282</text:p>
          </table:table-cell>
          <table:table-cell office:value-type="float" office:value="135873.50899999999" table:style-name="ce26">
            <text:p>135,874</text:p>
          </table:table-cell>
          <table:table-cell office:value-type="float" office:value="149412.78899999999" table:style-name="ce26">
            <text:p>149,413</text:p>
          </table:table-cell>
          <table:table-cell office:value-type="float" office:value="161239.47099999999" table:style-name="ce26">
            <text:p>161,239</text:p>
          </table:table-cell>
          <table:table-cell office:value-type="float" office:value="175093.16500000001" table:style-name="ce26">
            <text:p>175,093</text:p>
          </table:table-cell>
          <table:table-cell office:value-type="float" office:value="165462.73199999999" table:style-name="ce26">
            <text:p>165,463</text:p>
          </table:table-cell>
          <table:table-cell office:value-type="float" office:value="164562.99400000001" table:style-name="ce25">
            <text:p>164,563</text:p>
          </table:table-cell>
          <table:table-cell office:value-type="float" office:value="141806.45600000001" table:style-name="ce25">
            <text:p>141,806</text:p>
          </table:table-cell>
          <table:table-cell office:value-type="float" office:value="149465.26800000001" table:style-name="ce25">
            <text:p>149,465</text:p>
          </table:table-cell>
          <table:table-cell office:value-type="float" office:value="162356.25399999999" table:style-name="ce25">
            <text:p>162,356</text:p>
          </table:table-cell>
          <table:table-cell office:value-type="float" office:value="167054.6" table:style-name="ce25">
            <text:p>167,055</text:p>
          </table:table-cell>
          <table:table-cell office:value-type="float" office:value="175203.79500000001" table:style-name="ce25">
            <text:p>175,204</text:p>
          </table:table-cell>
          <table:table-cell office:value-type="float" office:value="168311.47200000001" table:style-name="ce27">
            <text:p>168,311</text:p>
          </table:table-cell>
          <table:table-cell office:value-type="float" office:value="148927.579" table:style-name="ce27">
            <text:p>148,928</text:p>
          </table:table-cell>
          <table:table-cell table:style-name="ce19"/>
          <table:table-cell table:number-columns-repeated="16366" table:style-name="ce7"/>
        </table:table-row>
        <table:table-row table:style-name="ro5">
          <table:table-cell office:value-type="string" table:style-name="ce28">
            <text:p>Container and roll-on/roll-off traffic</text:p>
          </table:table-cell>
          <table:table-cell table:style-name="ce21"/>
          <table:table-cell table:number-columns-repeated="7" table:style-name="ce22"/>
          <table:table-cell table:number-columns-repeated="6" table:style-name="ce21"/>
          <table:table-cell table:number-columns-repeated="2" table:style-name="ce23"/>
          <table:table-cell table:style-name="ce19"/>
          <table:table-cell table:number-columns-repeated="16366"/>
        </table:table-row>
        <table:table-row table:style-name="ro6">
          <table:table-cell office:value-type="string" table:style-name="ce20">
            <text:p><text:s text:c="4"/>Container traffic<text:span text:style-name="T1"><text:s/>2,3</text:span></text:p>
          </table:table-cell>
          <table:table-cell office:value-type="float" office:value="27868.982" table:style-name="ce21">
            <text:p>27,869</text:p>
          </table:table-cell>
          <table:table-cell office:value-type="float" office:value="28336.742999999999" table:style-name="ce22">
            <text:p>28,337</text:p>
          </table:table-cell>
          <table:table-cell office:value-type="float" office:value="28516.030999999999" table:style-name="ce21">
            <text:p>28,516</text:p>
          </table:table-cell>
          <table:table-cell office:value-type="float" office:value="28586.186000000002" table:style-name="ce21">
            <text:p>28,586</text:p>
          </table:table-cell>
          <table:table-cell office:value-type="float" office:value="32512.326000000001" table:style-name="ce21">
            <text:p>32,512</text:p>
          </table:table-cell>
          <table:table-cell office:value-type="float" office:value="30143.365000000002" table:style-name="ce21">
            <text:p>30,143</text:p>
          </table:table-cell>
          <table:table-cell office:value-type="float" office:value="30891.134999999998" table:style-name="ce21">
            <text:p>30,891</text:p>
          </table:table-cell>
          <table:table-cell office:value-type="float" office:value="35032.22" table:style-name="ce21">
            <text:p>35,032</text:p>
          </table:table-cell>
          <table:table-cell office:value-type="float" office:value="34087.019" table:style-name="ce21">
            <text:p>34,087</text:p>
          </table:table-cell>
          <table:table-cell office:value-type="float" office:value="27955.561000000002" table:style-name="ce21">
            <text:p>27,956</text:p>
          </table:table-cell>
          <table:table-cell office:value-type="float" office:value="31408.154999999999" table:style-name="ce21">
            <text:p>31,408</text:p>
          </table:table-cell>
          <table:table-cell office:value-type="float" office:value="32074.27" table:style-name="ce21">
            <text:p>32,074</text:p>
          </table:table-cell>
          <table:table-cell office:value-type="float" office:value="29893.599999999999" table:style-name="ce21">
            <text:p>29,894</text:p>
          </table:table-cell>
          <table:table-cell office:value-type="float" office:value="32593.182000000001" table:style-name="ce21">
            <text:p>32,593</text:p>
          </table:table-cell>
          <table:table-cell office:value-type="float" office:value="35596.730000000003" table:style-name="ce23">
            <text:p>35,597</text:p>
          </table:table-cell>
          <table:table-cell office:value-type="float" office:value="36730.976999999999" table:style-name="ce23">
            <text:p>36,731</text:p>
          </table:table-cell>
          <table:table-cell table:style-name="ce19"/>
          <table:table-cell table:number-columns-repeated="16366"/>
        </table:table-row>
        <table:table-row table:style-name="ro6">
          <table:table-cell office:value-type="string" table:style-name="ce20">
            <text:p><text:s text:c="4"/>Roll-on/roll-off traffic<text:s/><text:span text:style-name="T1">2,3</text:span></text:p>
          </table:table-cell>
          <table:table-cell office:value-type="float" office:value="36522.57" table:style-name="ce21">
            <text:p>36,523</text:p>
          </table:table-cell>
          <table:table-cell office:value-type="float" office:value="37146.692000000003" table:style-name="ce22">
            <text:p>37,147</text:p>
          </table:table-cell>
          <table:table-cell office:value-type="float" office:value="39486.285000000003" table:style-name="ce21">
            <text:p>39,486</text:p>
          </table:table-cell>
          <table:table-cell office:value-type="float" office:value="40182.567000000003" table:style-name="ce21">
            <text:p>40,183</text:p>
          </table:table-cell>
          <table:table-cell office:value-type="float" office:value="42871.987000000001" table:style-name="ce21">
            <text:p>42,872</text:p>
          </table:table-cell>
          <table:table-cell office:value-type="float" office:value="47257.199000000001" table:style-name="ce21">
            <text:p>47,257</text:p>
          </table:table-cell>
          <table:table-cell office:value-type="float" office:value="49352.355000000003" table:style-name="ce21">
            <text:p>49,352</text:p>
          </table:table-cell>
          <table:table-cell office:value-type="float" office:value="49383.455999999998" table:style-name="ce21">
            <text:p>49,383</text:p>
          </table:table-cell>
          <table:table-cell office:value-type="float" office:value="47525.805999999997" table:style-name="ce21">
            <text:p>47,526</text:p>
          </table:table-cell>
          <table:table-cell office:value-type="float" office:value="45731.434999999998" table:style-name="ce21">
            <text:p>45,731</text:p>
          </table:table-cell>
          <table:table-cell office:value-type="float" office:value="46212.006000000001" table:style-name="ce21">
            <text:p>46,212</text:p>
          </table:table-cell>
          <table:table-cell office:value-type="float" office:value="46593.197" table:style-name="ce21">
            <text:p>46,593</text:p>
          </table:table-cell>
          <table:table-cell office:value-type="float" office:value="44579.7" table:style-name="ce21">
            <text:p>44,580</text:p>
          </table:table-cell>
          <table:table-cell office:value-type="float" office:value="45586.14" table:style-name="ce21">
            <text:p>45,586</text:p>
          </table:table-cell>
          <table:table-cell office:value-type="float" office:value="48150.413" table:style-name="ce23">
            <text:p>48,150</text:p>
          </table:table-cell>
          <table:table-cell office:value-type="float" office:value="50873.93" table:style-name="ce23">
            <text:p>50,874</text:p>
          </table:table-cell>
          <table:table-cell table:style-name="ce19"/>
          <table:table-cell table:number-columns-repeated="16366"/>
        </table:table-row>
        <table:table-row table:style-name="ro6">
          <table:table-cell table:style-name="ce20"/>
          <table:table-cell table:style-name="ce21"/>
          <table:table-cell table:style-name="ce22"/>
          <table:table-cell table:number-columns-repeated="12" table:style-name="ce21"/>
          <table:table-cell table:number-columns-repeated="2" table:style-name="ce23"/>
          <table:table-cell table:style-name="ce19"/>
          <table:table-cell table:number-columns-repeated="16366"/>
        </table:table-row>
        <table:table-row table:style-name="ro6">
          <table:table-cell office:value-type="string" table:style-name="ce24">
            <text:p><text:s text:c="4"/>All container and ro-ro</text:p>
          </table:table-cell>
          <table:table-cell office:value-type="float" office:value="64391.552000000003" table:style-name="ce25">
            <text:p>64,392</text:p>
          </table:table-cell>
          <table:table-cell office:value-type="float" office:value="65483.434999999998" table:style-name="ce26">
            <text:p>65,483</text:p>
          </table:table-cell>
          <table:table-cell office:value-type="float" office:value="68002.315000000002" table:style-name="ce26">
            <text:p>68,002</text:p>
          </table:table-cell>
          <table:table-cell office:value-type="float" office:value="68768.752999999997" table:style-name="ce26">
            <text:p>68,769</text:p>
          </table:table-cell>
          <table:table-cell office:value-type="float" office:value="75384.312999999995" table:style-name="ce26">
            <text:p>75,384</text:p>
          </table:table-cell>
          <table:table-cell office:value-type="float" office:value="77400.563999999998" table:style-name="ce26">
            <text:p>77,401</text:p>
          </table:table-cell>
          <table:table-cell office:value-type="float" office:value="80243.490000000005" table:style-name="ce26">
            <text:p>80,243</text:p>
          </table:table-cell>
          <table:table-cell office:value-type="float" office:value="84415.676000000007" table:style-name="ce26">
            <text:p>84,416</text:p>
          </table:table-cell>
          <table:table-cell office:value-type="float" office:value="81612.823999999993" table:style-name="ce25">
            <text:p>81,613</text:p>
          </table:table-cell>
          <table:table-cell office:value-type="float" office:value="73686.997000000003" table:style-name="ce25">
            <text:p>73,687</text:p>
          </table:table-cell>
          <table:table-cell office:value-type="float" office:value="77620.161999999997" table:style-name="ce25">
            <text:p>77,620</text:p>
          </table:table-cell>
          <table:table-cell office:value-type="float" office:value="78667.467000000004" table:style-name="ce25">
            <text:p>78,667</text:p>
          </table:table-cell>
          <table:table-cell office:value-type="float" office:value="74473.3" table:style-name="ce25">
            <text:p>74,473</text:p>
          </table:table-cell>
          <table:table-cell office:value-type="float" office:value="78179.322" table:style-name="ce25">
            <text:p>78,179</text:p>
          </table:table-cell>
          <table:table-cell office:value-type="float" office:value="83747.142999999996" table:style-name="ce27">
            <text:p>83,747</text:p>
          </table:table-cell>
          <table:table-cell office:value-type="float" office:value="87604.907000000007" table:style-name="ce27">
            <text:p>87,605</text:p>
          </table:table-cell>
          <table:table-cell table:style-name="ce19"/>
          <table:table-cell table:number-columns-repeated="16366" table:style-name="ce7"/>
        </table:table-row>
        <table:table-row table:style-name="ro5">
          <table:table-cell office:value-type="string" table:style-name="ce18">
            <text:p>Other general cargo</text:p>
          </table:table-cell>
          <table:table-cell table:style-name="ce21"/>
          <table:table-cell table:number-columns-repeated="7" table:style-name="ce22"/>
          <table:table-cell table:number-columns-repeated="6" table:style-name="ce21"/>
          <table:table-cell table:number-columns-repeated="2" table:style-name="ce23"/>
          <table:table-cell table:style-name="ce19"/>
          <table:table-cell table:number-columns-repeated="16366"/>
        </table:table-row>
        <table:table-row table:style-name="ro6">
          <table:table-cell office:value-type="string" table:style-name="ce20">
            <text:p><text:s text:c="4"/>Forestry products</text:p>
          </table:table-cell>
          <table:table-cell office:value-type="float" office:value="9501.8809999999994" table:style-name="ce21">
            <text:p>9,502</text:p>
          </table:table-cell>
          <table:table-cell office:value-type="float" office:value="9118.91" table:style-name="ce22">
            <text:p>9,119</text:p>
          </table:table-cell>
          <table:table-cell office:value-type="float" office:value="9867.1679999999997" table:style-name="ce21">
            <text:p>9,867</text:p>
          </table:table-cell>
          <table:table-cell office:value-type="float" office:value="9831.1650000000009" table:style-name="ce21">
            <text:p>9,831</text:p>
          </table:table-cell>
          <table:table-cell office:value-type="float" office:value="10067.974" table:style-name="ce21">
            <text:p>10,068</text:p>
          </table:table-cell>
          <table:table-cell office:value-type="float" office:value="9004.8940000000002" table:style-name="ce21">
            <text:p>9,005</text:p>
          </table:table-cell>
          <table:table-cell office:value-type="float" office:value="8444.3819999999996" table:style-name="ce21">
            <text:p>8,444</text:p>
          </table:table-cell>
          <table:table-cell office:value-type="float" office:value="8285.5540000000001" table:style-name="ce21">
            <text:p>8,286</text:p>
          </table:table-cell>
          <table:table-cell office:value-type="float" office:value="5975.6210000000001" table:style-name="ce21">
            <text:p>5,976</text:p>
          </table:table-cell>
          <table:table-cell office:value-type="float" office:value="5046.7449999999999" table:style-name="ce21">
            <text:p>5,047</text:p>
          </table:table-cell>
          <table:table-cell office:value-type="float" office:value="5236.0450000000001" table:style-name="ce21">
            <text:p>5,236</text:p>
          </table:table-cell>
          <table:table-cell office:value-type="float" office:value="5351.433" table:style-name="ce21">
            <text:p>5,351</text:p>
          </table:table-cell>
          <table:table-cell office:value-type="float" office:value="4424.6000000000004" table:style-name="ce21">
            <text:p>4,425</text:p>
          </table:table-cell>
          <table:table-cell office:value-type="float" office:value="6544.07" table:style-name="ce21">
            <text:p>6,544</text:p>
          </table:table-cell>
          <table:table-cell office:value-type="float" office:value="5461.6989999999996" table:style-name="ce23">
            <text:p>5,462</text:p>
          </table:table-cell>
          <table:table-cell office:value-type="float" office:value="5495.2269999999999" table:style-name="ce23">
            <text:p>5,495</text:p>
          </table:table-cell>
          <table:table-cell table:style-name="ce19"/>
          <table:table-cell table:number-columns-repeated="16366"/>
        </table:table-row>
        <table:table-row table:style-name="ro6">
          <table:table-cell office:value-type="string" table:style-name="ce20">
            <text:p><text:s text:c="4"/>Iron and steel products</text:p>
          </table:table-cell>
          <table:table-cell office:value-type="float" office:value="5517.6719999999996" table:style-name="ce21">
            <text:p>5,518</text:p>
          </table:table-cell>
          <table:table-cell office:value-type="float" office:value="5670.0379999999996" table:style-name="ce22">
            <text:p>5,670</text:p>
          </table:table-cell>
          <table:table-cell office:value-type="float" office:value="6588.2340000000004" table:style-name="ce21">
            <text:p>6,588</text:p>
          </table:table-cell>
          <table:table-cell office:value-type="float" office:value="5297.5230000000001" table:style-name="ce21">
            <text:p>5,298</text:p>
          </table:table-cell>
          <table:table-cell office:value-type="float" office:value="6162.0820000000003" table:style-name="ce21">
            <text:p>6,162</text:p>
          </table:table-cell>
          <table:table-cell office:value-type="float" office:value="5379.52" table:style-name="ce21">
            <text:p>5,380</text:p>
          </table:table-cell>
          <table:table-cell office:value-type="float" office:value="5737.6210000000001" table:style-name="ce21">
            <text:p>5,738</text:p>
          </table:table-cell>
          <table:table-cell office:value-type="float" office:value="6522.1329999999998" table:style-name="ce21">
            <text:p>6,522</text:p>
          </table:table-cell>
          <table:table-cell office:value-type="float" office:value="5692.4040000000005" table:style-name="ce21">
            <text:p>5,692</text:p>
          </table:table-cell>
          <table:table-cell office:value-type="float" office:value="2837.739" table:style-name="ce21">
            <text:p>2,838</text:p>
          </table:table-cell>
          <table:table-cell office:value-type="float" office:value="4217.4110000000001" table:style-name="ce21">
            <text:p>4,217</text:p>
          </table:table-cell>
          <table:table-cell office:value-type="float" office:value="4968.7169999999996" table:style-name="ce21">
            <text:p>4,969</text:p>
          </table:table-cell>
          <table:table-cell office:value-type="float" office:value="4876.8999999999996" table:style-name="ce21">
            <text:p>4,877</text:p>
          </table:table-cell>
          <table:table-cell office:value-type="float" office:value="4327.3720000000003" table:style-name="ce21">
            <text:p>4,327</text:p>
          </table:table-cell>
          <table:table-cell office:value-type="float" office:value="5092.1120000000001" table:style-name="ce23">
            <text:p>5,092</text:p>
          </table:table-cell>
          <table:table-cell office:value-type="float" office:value="4915.6819999999998" table:style-name="ce23">
            <text:p>4,916</text:p>
          </table:table-cell>
          <table:table-cell table:style-name="ce19"/>
          <table:table-cell table:number-columns-repeated="16366"/>
        </table:table-row>
        <table:table-row table:style-name="ro6">
          <table:table-cell office:value-type="string" table:style-name="ce20">
            <text:p><text:s text:c="4"/>General cargo <text:s/>&amp; containers &lt;20</text:p>
          </table:table-cell>
          <table:table-cell office:value-type="float" office:value="2431.6729999999998" table:style-name="ce21">
            <text:p>2,432</text:p>
          </table:table-cell>
          <table:table-cell office:value-type="float" office:value="3678.7939999999999" table:style-name="ce22">
            <text:p>3,679</text:p>
          </table:table-cell>
          <table:table-cell office:value-type="float" office:value="3605.942" table:style-name="ce21">
            <text:p>3,606</text:p>
          </table:table-cell>
          <table:table-cell office:value-type="float" office:value="3661.5320000000002" table:style-name="ce21">
            <text:p>3,662</text:p>
          </table:table-cell>
          <table:table-cell office:value-type="float" office:value="3925.1350000000002" table:style-name="ce21">
            <text:p>3,925</text:p>
          </table:table-cell>
          <table:table-cell office:value-type="float" office:value="3488.8409999999999" table:style-name="ce21">
            <text:p>3,489</text:p>
          </table:table-cell>
          <table:table-cell office:value-type="float" office:value="3518.05" table:style-name="ce21">
            <text:p>3,518</text:p>
          </table:table-cell>
          <table:table-cell office:value-type="float" office:value="2354.395" table:style-name="ce21">
            <text:p>2,354</text:p>
          </table:table-cell>
          <table:table-cell office:value-type="float" office:value="2527.0039999999999" table:style-name="ce21">
            <text:p>2,527</text:p>
          </table:table-cell>
          <table:table-cell office:value-type="float" office:value="2238.9169999999999" table:style-name="ce21">
            <text:p>2,239</text:p>
          </table:table-cell>
          <table:table-cell office:value-type="float" office:value="2372.9630000000002" table:style-name="ce21">
            <text:p>2,373</text:p>
          </table:table-cell>
          <table:table-cell office:value-type="float" office:value="2538.3440000000001" table:style-name="ce21">
            <text:p>2,538</text:p>
          </table:table-cell>
          <table:table-cell office:value-type="float" office:value="2360.1999999999998" table:style-name="ce21">
            <text:p>2,360</text:p>
          </table:table-cell>
          <table:table-cell office:value-type="float" office:value="2216.549" table:style-name="ce21">
            <text:p>2,217</text:p>
          </table:table-cell>
          <table:table-cell office:value-type="float" office:value="2165.377" table:style-name="ce23">
            <text:p>2,165</text:p>
          </table:table-cell>
          <table:table-cell office:value-type="float" office:value="2493.87" table:style-name="ce23">
            <text:p>2,494</text:p>
          </table:table-cell>
          <table:table-cell table:style-name="ce19"/>
          <table:table-cell table:number-columns-repeated="16366"/>
        </table:table-row>
        <table:table-row table:style-name="ro6">
          <table:table-cell table:style-name="ce20"/>
          <table:table-cell table:style-name="ce21"/>
          <table:table-cell table:style-name="ce22"/>
          <table:table-cell table:number-columns-repeated="12" table:style-name="ce21"/>
          <table:table-cell table:number-columns-repeated="2" table:style-name="ce23"/>
          <table:table-cell table:style-name="ce19"/>
          <table:table-cell table:number-columns-repeated="16366"/>
        </table:table-row>
        <table:table-row table:style-name="ro6">
          <table:table-cell office:value-type="string" table:style-name="ce24">
            <text:p><text:s text:c="4"/>All other general cargo traffic</text:p>
          </table:table-cell>
          <table:table-cell office:value-type="float" office:value="17451.225999999999" table:style-name="ce25">
            <text:p>17,451</text:p>
          </table:table-cell>
          <table:table-cell office:value-type="float" office:value="18467.741000000002" table:style-name="ce26">
            <text:p>18,468</text:p>
          </table:table-cell>
          <table:table-cell office:value-type="float" office:value="20061.345000000001" table:style-name="ce25">
            <text:p>20,061</text:p>
          </table:table-cell>
          <table:table-cell office:value-type="float" office:value="18790.22" table:style-name="ce25">
            <text:p>18,790</text:p>
          </table:table-cell>
          <table:table-cell office:value-type="float" office:value="20155.190999999999" table:style-name="ce25">
            <text:p>20,155</text:p>
          </table:table-cell>
          <table:table-cell office:value-type="float" office:value="17873.255000000001" table:style-name="ce25">
            <text:p>17,873</text:p>
          </table:table-cell>
          <table:table-cell office:value-type="float" office:value="17700.053" table:style-name="ce25">
            <text:p>17,700</text:p>
          </table:table-cell>
          <table:table-cell office:value-type="float" office:value="17162.081999999999" table:style-name="ce25">
            <text:p>17,162</text:p>
          </table:table-cell>
          <table:table-cell office:value-type="float" office:value="14195.029" table:style-name="ce25">
            <text:p>14,195</text:p>
          </table:table-cell>
          <table:table-cell office:value-type="float" office:value="10123.402" table:style-name="ce25">
            <text:p>10,123</text:p>
          </table:table-cell>
          <table:table-cell office:value-type="float" office:value="11826.42" table:style-name="ce25">
            <text:p>11,826</text:p>
          </table:table-cell>
          <table:table-cell office:value-type="float" office:value="12858.493" table:style-name="ce25">
            <text:p>12,858</text:p>
          </table:table-cell>
          <table:table-cell office:value-type="float" office:value="11661.7" table:style-name="ce25">
            <text:p>11,662</text:p>
          </table:table-cell>
          <table:table-cell office:value-type="float" office:value="13087.99" table:style-name="ce25">
            <text:p>13,088</text:p>
          </table:table-cell>
          <table:table-cell office:value-type="float" office:value="12719.187" table:style-name="ce27">
            <text:p>12,719</text:p>
          </table:table-cell>
          <table:table-cell office:value-type="float" office:value="12904.78" table:style-name="ce27">
            <text:p>12,905</text:p>
          </table:table-cell>
          <table:table-cell table:style-name="ce19"/>
          <table:table-cell table:number-columns-repeated="16366" table:style-name="ce7"/>
        </table:table-row>
        <table:table-row table:style-name="ro6">
          <table:table-cell table:style-name="ce30"/>
          <table:table-cell table:style-name="ce21"/>
          <table:table-cell table:style-name="ce22"/>
          <table:table-cell table:number-columns-repeated="12" table:style-name="ce21"/>
          <table:table-cell table:number-columns-repeated="2" table:style-name="ce23"/>
          <table:table-cell table:style-name="ce19"/>
          <table:table-cell table:number-columns-repeated="16366"/>
        </table:table-row>
        <table:table-row table:style-name="ro5">
          <table:table-cell office:value-type="string" table:style-name="ce31">
            <text:p>Total inwards international traffic</text:p>
          </table:table-cell>
          <table:table-cell office:value-type="float" office:value="214567.535" table:style-name="ce32">
            <text:p>214,568</text:p>
          </table:table-cell>
          <table:table-cell office:value-type="float" office:value="232295.33600000001" table:style-name="ce33">
            <text:p>232,295</text:p>
          </table:table-cell>
          <table:table-cell office:value-type="float" office:value="215345.633" table:style-name="ce32">
            <text:p>215,346</text:p>
          </table:table-cell>
          <table:table-cell office:value-type="float" office:value="223432.48300000001" table:style-name="ce32">
            <text:p>223,432</text:p>
          </table:table-cell>
          <table:table-cell office:value-type="float" office:value="244952.29300000001" table:style-name="ce32">
            <text:p>244,952</text:p>
          </table:table-cell>
          <table:table-cell office:value-type="float" office:value="256513.291" table:style-name="ce32">
            <text:p>256,513</text:p>
          </table:table-cell>
          <table:table-cell office:value-type="float" office:value="273036.70799999998" table:style-name="ce32">
            <text:p>273,037</text:p>
          </table:table-cell>
          <table:table-cell office:value-type="float" office:value="267040.489" table:style-name="ce32">
            <text:p>267,040</text:p>
          </table:table-cell>
          <table:table-cell office:value-type="float" office:value="260370.84700000001" table:style-name="ce32">
            <text:p>260,371</text:p>
          </table:table-cell>
          <table:table-cell office:value-type="float" office:value="225616.85399999999" table:style-name="ce32">
            <text:p>225,617</text:p>
          </table:table-cell>
          <table:table-cell office:value-type="float" office:value="238911.84899999999" table:style-name="ce32">
            <text:p>238,912</text:p>
          </table:table-cell>
          <table:table-cell office:value-type="float" office:value="253882.21299999999" table:style-name="ce32">
            <text:p>253,882</text:p>
          </table:table-cell>
          <table:table-cell office:value-type="float" office:value="253189.5" table:style-name="ce32">
            <text:p>253,190</text:p>
          </table:table-cell>
          <table:table-cell office:value-type="float" office:value="266471.10700000002" table:style-name="ce32">
            <text:p>266,471</text:p>
          </table:table-cell>
          <table:table-cell office:value-type="float" office:value="264777.80200000003" table:style-name="ce34">
            <text:p>264,778</text:p>
          </table:table-cell>
          <table:table-cell office:value-type="float" office:value="249437.266" table:style-name="ce34">
            <text:p>249,437</text:p>
          </table:table-cell>
          <table:table-cell table:style-name="ce19"/>
          <table:table-cell table:number-columns-repeated="16366" table:style-name="ce7"/>
        </table:table-row>
        <table:table-row table:style-name="ro7">
          <table:table-cell office:value-type="string" table:style-name="ce15">
            <text:p>(c) Outward foreign traffic</text:p>
          </table:table-cell>
          <table:table-cell table:style-name="ce22"/>
          <table:table-cell table:number-columns-repeated="13" table:style-name="ce21"/>
          <table:table-cell table:number-columns-repeated="2" table:style-name="ce17"/>
          <table:table-cell table:style-name="ce19"/>
          <table:table-cell table:number-columns-repeated="16366"/>
        </table:table-row>
        <table:table-row table:style-name="ro5">
          <table:table-cell office:value-type="string" table:style-name="ce18">
            <text:p>Liquid bulk</text:p>
          </table:table-cell>
          <table:table-cell table:number-columns-repeated="14" table:style-name="ce22"/>
          <table:table-cell table:number-columns-repeated="3" table:style-name="ce19"/>
          <table:table-cell table:number-columns-repeated="16366"/>
        </table:table-row>
        <table:table-row table:style-name="ro6">
          <table:table-cell office:value-type="string" table:style-name="ce20">
            <text:p><text:s text:c="4"/>Liquefied gas</text:p>
          </table:table-cell>
          <table:table-cell office:value-type="float" office:value="3543.9279999999999" table:style-name="ce21">
            <text:p>3,544</text:p>
          </table:table-cell>
          <table:table-cell office:value-type="float" office:value="4499.9769999999999" table:style-name="ce22">
            <text:p>4,500</text:p>
          </table:table-cell>
          <table:table-cell office:value-type="float" office:value="5072.57" table:style-name="ce21">
            <text:p>5,073</text:p>
          </table:table-cell>
          <table:table-cell office:value-type="float" office:value="4767.4030000000002" table:style-name="ce21">
            <text:p>4,767</text:p>
          </table:table-cell>
          <table:table-cell office:value-type="float" office:value="4003.9949999999999" table:style-name="ce21">
            <text:p>4,004</text:p>
          </table:table-cell>
          <table:table-cell office:value-type="float" office:value="4749.9350000000004" table:style-name="ce21">
            <text:p>4,750</text:p>
          </table:table-cell>
          <table:table-cell office:value-type="float" office:value="3750.2170000000001" table:style-name="ce21">
            <text:p>3,750</text:p>
          </table:table-cell>
          <table:table-cell office:value-type="float" office:value="3645.846" table:style-name="ce21">
            <text:p>3,646</text:p>
          </table:table-cell>
          <table:table-cell office:value-type="float" office:value="4161.4979999999996" table:style-name="ce21">
            <text:p>4,161</text:p>
          </table:table-cell>
          <table:table-cell office:value-type="float" office:value="2793.9789999999998" table:style-name="ce21">
            <text:p>2,794</text:p>
          </table:table-cell>
          <table:table-cell office:value-type="float" office:value="3550.7359999999999" table:style-name="ce21">
            <text:p>3,551</text:p>
          </table:table-cell>
          <table:table-cell office:value-type="float" office:value="2622.9409999999998" table:style-name="ce21">
            <text:p>2,623</text:p>
          </table:table-cell>
          <table:table-cell office:value-type="float" office:value="3696" table:style-name="ce21">
            <text:p>3,696</text:p>
          </table:table-cell>
          <table:table-cell office:value-type="float" office:value="2892.7280000000001" table:style-name="ce21">
            <text:p>2,893</text:p>
          </table:table-cell>
          <table:table-cell office:value-type="float" office:value="2651.58" table:style-name="ce23">
            <text:p>2,652</text:p>
          </table:table-cell>
          <table:table-cell office:value-type="float" office:value="2953.1779999999999" table:style-name="ce23">
            <text:p>2,953</text:p>
          </table:table-cell>
          <table:table-cell table:style-name="ce19"/>
          <table:table-cell table:number-columns-repeated="16366"/>
        </table:table-row>
        <table:table-row table:style-name="ro6">
          <table:table-cell office:value-type="string" table:style-name="ce20">
            <text:p><text:s text:c="4"/>Crude oil</text:p>
          </table:table-cell>
          <table:table-cell office:value-type="float" office:value="82891.58" table:style-name="ce21">
            <text:p>82,892</text:p>
          </table:table-cell>
          <table:table-cell office:value-type="float" office:value="73567.114000000001" table:style-name="ce22">
            <text:p>73,567</text:p>
          </table:table-cell>
          <table:table-cell office:value-type="float" office:value="73226.767000000007" table:style-name="ce21">
            <text:p>73,227</text:p>
          </table:table-cell>
          <table:table-cell office:value-type="float" office:value="64680.546999999999" table:style-name="ce21">
            <text:p>64,681</text:p>
          </table:table-cell>
          <table:table-cell office:value-type="float" office:value="57059.432000000001" table:style-name="ce21">
            <text:p>57,059</text:p>
          </table:table-cell>
          <table:table-cell office:value-type="float" office:value="47788.707000000002" table:style-name="ce21">
            <text:p>47,789</text:p>
          </table:table-cell>
          <table:table-cell office:value-type="float" office:value="47314.686000000002" table:style-name="ce21">
            <text:p>47,315</text:p>
          </table:table-cell>
          <table:table-cell office:value-type="float" office:value="45623.332999999999" table:style-name="ce21">
            <text:p>45,623</text:p>
          </table:table-cell>
          <table:table-cell office:value-type="float" office:value="37552.290999999997" table:style-name="ce21">
            <text:p>37,552</text:p>
          </table:table-cell>
          <table:table-cell office:value-type="float" office:value="32110.526999999998" table:style-name="ce21">
            <text:p>32,111</text:p>
          </table:table-cell>
          <table:table-cell office:value-type="float" office:value="35455.093999999997" table:style-name="ce21">
            <text:p>35,455</text:p>
          </table:table-cell>
          <table:table-cell office:value-type="float" office:value="27344.996999999999" table:style-name="ce21">
            <text:p>27,345</text:p>
          </table:table-cell>
          <table:table-cell office:value-type="float" office:value="24319.3" table:style-name="ce21">
            <text:p>24,319</text:p>
          </table:table-cell>
          <table:table-cell office:value-type="float" office:value="26491.444" table:style-name="ce21">
            <text:p>26,491</text:p>
          </table:table-cell>
          <table:table-cell office:value-type="float" office:value="26888.473999999998" table:style-name="ce23">
            <text:p>26,888</text:p>
          </table:table-cell>
          <table:table-cell office:value-type="float" office:value="24914.38" table:style-name="ce23">
            <text:p>24,914</text:p>
          </table:table-cell>
          <table:table-cell table:style-name="ce19"/>
          <table:table-cell table:number-columns-repeated="16366"/>
        </table:table-row>
        <table:table-row table:style-name="ro6">
          <table:table-cell office:value-type="string" table:style-name="ce20">
            <text:p><text:s text:c="4"/>Oil products<text:span text:style-name="T1"><text:s/></text:span></text:p>
          </table:table-cell>
          <table:table-cell office:value-type="float" office:value="27659.109" table:style-name="ce21">
            <text:p>27,659</text:p>
          </table:table-cell>
          <table:table-cell office:value-type="float" office:value="27958.188999999998" table:style-name="ce22">
            <text:p>27,958</text:p>
          </table:table-cell>
          <table:table-cell office:value-type="float" office:value="25538.690999999999" table:style-name="ce21">
            <text:p>25,539</text:p>
          </table:table-cell>
          <table:table-cell office:value-type="float" office:value="27278.44" table:style-name="ce21">
            <text:p>27,278</text:p>
          </table:table-cell>
          <table:table-cell office:value-type="float" office:value="30691.129000000001" table:style-name="ce21">
            <text:p>30,691</text:p>
          </table:table-cell>
          <table:table-cell office:value-type="float" office:value="31040.673999999999" table:style-name="ce21">
            <text:p>31,041</text:p>
          </table:table-cell>
          <table:table-cell office:value-type="float" office:value="27832.723999999998" table:style-name="ce21">
            <text:p>27,833</text:p>
          </table:table-cell>
          <table:table-cell office:value-type="float" office:value="30747.714" table:style-name="ce21">
            <text:p>30,748</text:p>
          </table:table-cell>
          <table:table-cell office:value-type="float" office:value="30567.137999999999" table:style-name="ce21">
            <text:p>30,567</text:p>
          </table:table-cell>
          <table:table-cell office:value-type="float" office:value="28238.819" table:style-name="ce21">
            <text:p>28,239</text:p>
          </table:table-cell>
          <table:table-cell office:value-type="float" office:value="28667.449000000001" table:style-name="ce21">
            <text:p>28,667</text:p>
          </table:table-cell>
          <table:table-cell office:value-type="float" office:value="30170.878000000001" table:style-name="ce21">
            <text:p>30,171</text:p>
          </table:table-cell>
          <table:table-cell office:value-type="float" office:value="30009" table:style-name="ce21">
            <text:p>30,009</text:p>
          </table:table-cell>
          <table:table-cell office:value-type="float" office:value="30428.687000000002" table:style-name="ce21">
            <text:p>30,429</text:p>
          </table:table-cell>
          <table:table-cell office:value-type="float" office:value="24735.919999999998" table:style-name="ce23">
            <text:p>24,736</text:p>
          </table:table-cell>
          <table:table-cell office:value-type="float" office:value="26253.802" table:style-name="ce23">
            <text:p>26,254</text:p>
          </table:table-cell>
          <table:table-cell table:style-name="ce19"/>
          <table:table-cell table:number-columns-repeated="16366"/>
        </table:table-row>
        <table:table-row table:style-name="ro6">
          <table:table-cell office:value-type="string" table:style-name="ce20">
            <text:p><text:s text:c="4"/>Other liquid bulk products</text:p>
          </table:table-cell>
          <table:table-cell office:value-type="float" office:value="4226.1719999999996" table:style-name="ce21">
            <text:p>4,226</text:p>
          </table:table-cell>
          <table:table-cell office:value-type="float" office:value="4123.6459999999997" table:style-name="ce22">
            <text:p>4,124</text:p>
          </table:table-cell>
          <table:table-cell office:value-type="float" office:value="3505.011" table:style-name="ce21">
            <text:p>3,505</text:p>
          </table:table-cell>
          <table:table-cell office:value-type="float" office:value="3907.221" table:style-name="ce21">
            <text:p>3,907</text:p>
          </table:table-cell>
          <table:table-cell office:value-type="float" office:value="4083.9290000000001" table:style-name="ce21">
            <text:p>4,084</text:p>
          </table:table-cell>
          <table:table-cell office:value-type="float" office:value="4283.7430000000004" table:style-name="ce21">
            <text:p>4,284</text:p>
          </table:table-cell>
          <table:table-cell office:value-type="float" office:value="3871.22" table:style-name="ce21">
            <text:p>3,871</text:p>
          </table:table-cell>
          <table:table-cell office:value-type="float" office:value="4226.1779999999999" table:style-name="ce21">
            <text:p>4,226</text:p>
          </table:table-cell>
          <table:table-cell office:value-type="float" office:value="3949.4720000000002" table:style-name="ce21">
            <text:p>3,949</text:p>
          </table:table-cell>
          <table:table-cell office:value-type="float" office:value="4541.6629999999996" table:style-name="ce21">
            <text:p>4,542</text:p>
          </table:table-cell>
          <table:table-cell office:value-type="float" office:value="4594.8230000000003" table:style-name="ce21">
            <text:p>4,595</text:p>
          </table:table-cell>
          <table:table-cell office:value-type="float" office:value="4088.4160000000002" table:style-name="ce21">
            <text:p>4,088</text:p>
          </table:table-cell>
          <table:table-cell office:value-type="float" office:value="3687.1" table:style-name="ce21">
            <text:p>3,687</text:p>
          </table:table-cell>
          <table:table-cell office:value-type="float" office:value="1937.1969999999999" table:style-name="ce21">
            <text:p>1,937</text:p>
          </table:table-cell>
          <table:table-cell office:value-type="float" office:value="3576.8440000000001" table:style-name="ce23">
            <text:p>3,577</text:p>
          </table:table-cell>
          <table:table-cell office:value-type="float" office:value="3395.0279999999998" table:style-name="ce23">
            <text:p>3,395</text:p>
          </table:table-cell>
          <table:table-cell table:style-name="ce19"/>
          <table:table-cell table:number-columns-repeated="16366"/>
        </table:table-row>
        <table:table-row table:style-name="ro6">
          <table:table-cell table:style-name="ce20"/>
          <table:table-cell table:style-name="ce21"/>
          <table:table-cell table:style-name="ce22"/>
          <table:table-cell table:number-columns-repeated="12" table:style-name="ce21"/>
          <table:table-cell table:number-columns-repeated="2" table:style-name="ce23"/>
          <table:table-cell table:style-name="ce19"/>
          <table:table-cell table:number-columns-repeated="16366"/>
        </table:table-row>
        <table:table-row table:style-name="ro6">
          <table:table-cell office:value-type="string" table:style-name="ce24">
            <text:p><text:s text:c="4"/>All liquid bulk traffic</text:p>
          </table:table-cell>
          <table:table-cell office:value-type="float" office:value="118320.789" table:style-name="ce25">
            <text:p>118,321</text:p>
          </table:table-cell>
          <table:table-cell office:value-type="float" office:value="110148.92600000001" table:style-name="ce26">
            <text:p>110,149</text:p>
          </table:table-cell>
          <table:table-cell office:value-type="float" office:value="107343.03999999999" table:style-name="ce25">
            <text:p>107,343</text:p>
          </table:table-cell>
          <table:table-cell office:value-type="float" office:value="100633.61199999999" table:style-name="ce25">
            <text:p>100,634</text:p>
          </table:table-cell>
          <table:table-cell office:value-type="float" office:value="95838.485000000001" table:style-name="ce25">
            <text:p>95,838</text:p>
          </table:table-cell>
          <table:table-cell office:value-type="float" office:value="87863.058999999994" table:style-name="ce25">
            <text:p>87,863</text:p>
          </table:table-cell>
          <table:table-cell office:value-type="float" office:value="82768.846999999994" table:style-name="ce25">
            <text:p>82,769</text:p>
          </table:table-cell>
          <table:table-cell office:value-type="float" office:value="84243.070999999996" table:style-name="ce25">
            <text:p>84,243</text:p>
          </table:table-cell>
          <table:table-cell office:value-type="float" office:value="76230.399000000005" table:style-name="ce25">
            <text:p>76,230</text:p>
          </table:table-cell>
          <table:table-cell office:value-type="float" office:value="67684.987999999998" table:style-name="ce25">
            <text:p>67,685</text:p>
          </table:table-cell>
          <table:table-cell office:value-type="float" office:value="72268.100999999995" table:style-name="ce25">
            <text:p>72,268</text:p>
          </table:table-cell>
          <table:table-cell office:value-type="float" office:value="64227.232000000004" table:style-name="ce25">
            <text:p>64,227</text:p>
          </table:table-cell>
          <table:table-cell office:value-type="float" office:value="61711.4" table:style-name="ce25">
            <text:p>61,711</text:p>
          </table:table-cell>
          <table:table-cell office:value-type="float" office:value="61750.055" table:style-name="ce25">
            <text:p>61,750</text:p>
          </table:table-cell>
          <table:table-cell office:value-type="float" office:value="57852.819000000003" table:style-name="ce27">
            <text:p>57,853</text:p>
          </table:table-cell>
          <table:table-cell office:value-type="float" office:value="57516.387999999999" table:style-name="ce27">
            <text:p>57,516</text:p>
          </table:table-cell>
          <table:table-cell table:style-name="ce19"/>
          <table:table-cell table:number-columns-repeated="16366" table:style-name="ce7"/>
        </table:table-row>
        <table:table-row table:style-name="ro5">
          <table:table-cell office:value-type="string" table:style-name="ce18">
            <text:p>Dry bulk</text:p>
          </table:table-cell>
          <table:table-cell table:style-name="ce21"/>
          <table:table-cell table:number-columns-repeated="7" table:style-name="ce22"/>
          <table:table-cell table:number-columns-repeated="6" table:style-name="ce21"/>
          <table:table-cell table:number-columns-repeated="2" table:style-name="ce23"/>
          <table:table-cell table:style-name="ce19"/>
          <table:table-cell table:number-columns-repeated="16366"/>
        </table:table-row>
        <table:table-row table:style-name="ro6">
          <table:table-cell office:value-type="string" table:style-name="ce20">
            <text:p><text:s text:c="4"/>Ores</text:p>
          </table:table-cell>
          <table:table-cell office:value-type="float" office:value="179.09299999999999" table:style-name="ce21">
            <text:p>179</text:p>
          </table:table-cell>
          <table:table-cell office:value-type="float" office:value="480.80500000000001" table:style-name="ce22">
            <text:p>481</text:p>
          </table:table-cell>
          <table:table-cell office:value-type="float" office:value="601.279" table:style-name="ce21">
            <text:p>601</text:p>
          </table:table-cell>
          <table:table-cell office:value-type="float" office:value="599.91499999999996" table:style-name="ce21">
            <text:p>600</text:p>
          </table:table-cell>
          <table:table-cell office:value-type="float" office:value="559.48500000000001" table:style-name="ce21">
            <text:p>559</text:p>
          </table:table-cell>
          <table:table-cell office:value-type="float" office:value="405.18799999999999" table:style-name="ce21">
            <text:p>405</text:p>
          </table:table-cell>
          <table:table-cell office:value-type="float" office:value="536.81100000000004" table:style-name="ce21">
            <text:p>537</text:p>
          </table:table-cell>
          <table:table-cell office:value-type="float" office:value="701.46699999999998" table:style-name="ce21">
            <text:p>701</text:p>
          </table:table-cell>
          <table:table-cell office:value-type="float" office:value="1004.268" table:style-name="ce21">
            <text:p>1,004</text:p>
          </table:table-cell>
          <table:table-cell office:value-type="float" office:value="3558.3789999999999" table:style-name="ce21">
            <text:p>3,558</text:p>
          </table:table-cell>
          <table:table-cell office:value-type="float" office:value="5203.3609999999999" table:style-name="ce21">
            <text:p>5,203</text:p>
          </table:table-cell>
          <table:table-cell office:value-type="float" office:value="4956.7380000000003" table:style-name="ce21">
            <text:p>4,957</text:p>
          </table:table-cell>
          <table:table-cell office:value-type="float" office:value="5076.5" table:style-name="ce21">
            <text:p>5,077</text:p>
          </table:table-cell>
          <table:table-cell office:value-type="float" office:value="5192.9399999999996" table:style-name="ce21">
            <text:p>5,193</text:p>
          </table:table-cell>
          <table:table-cell office:value-type="float" office:value="4568.9049999999997" table:style-name="ce23">
            <text:p>4,569</text:p>
          </table:table-cell>
          <table:table-cell office:value-type="float" office:value="4445.0410000000002" table:style-name="ce23">
            <text:p>4,445</text:p>
          </table:table-cell>
          <table:table-cell table:style-name="ce19"/>
          <table:table-cell table:number-columns-repeated="16366"/>
        </table:table-row>
        <table:table-row table:style-name="ro6">
          <table:table-cell office:value-type="string" table:style-name="ce20">
            <text:p><text:s text:c="4"/>Coal</text:p>
          </table:table-cell>
          <table:table-cell office:value-type="float" office:value="1324.57" table:style-name="ce21">
            <text:p>1,325</text:p>
          </table:table-cell>
          <table:table-cell office:value-type="float" office:value="1061.4939999999999" table:style-name="ce22">
            <text:p>1,061</text:p>
          </table:table-cell>
          <table:table-cell office:value-type="float" office:value="1211.4259999999999" table:style-name="ce21">
            <text:p>1,211</text:p>
          </table:table-cell>
          <table:table-cell office:value-type="float" office:value="1120.7940000000001" table:style-name="ce21">
            <text:p>1,121</text:p>
          </table:table-cell>
          <table:table-cell office:value-type="float" office:value="1285.4860000000001" table:style-name="ce21">
            <text:p>1,285</text:p>
          </table:table-cell>
          <table:table-cell office:value-type="float" office:value="1012.505" table:style-name="ce21">
            <text:p>1,013</text:p>
          </table:table-cell>
          <table:table-cell office:value-type="float" office:value="1354.2629999999999" table:style-name="ce21">
            <text:p>1,354</text:p>
          </table:table-cell>
          <table:table-cell office:value-type="float" office:value="1067.9659999999999" table:style-name="ce21">
            <text:p>1,068</text:p>
          </table:table-cell>
          <table:table-cell office:value-type="float" office:value="1168.932" table:style-name="ce21">
            <text:p>1,169</text:p>
          </table:table-cell>
          <table:table-cell office:value-type="float" office:value="950.60799999999995" table:style-name="ce21">
            <text:p>951</text:p>
          </table:table-cell>
          <table:table-cell office:value-type="float" office:value="1158.3499999999999" table:style-name="ce21">
            <text:p>1,158</text:p>
          </table:table-cell>
          <table:table-cell office:value-type="float" office:value="1517.867" table:style-name="ce21">
            <text:p>1,518</text:p>
          </table:table-cell>
          <table:table-cell office:value-type="float" office:value="1013.9" table:style-name="ce21">
            <text:p>1,014</text:p>
          </table:table-cell>
          <table:table-cell office:value-type="float" office:value="1012.431" table:style-name="ce21">
            <text:p>1,012</text:p>
          </table:table-cell>
          <table:table-cell office:value-type="float" office:value="929.77700000000004" table:style-name="ce23">
            <text:p>930</text:p>
          </table:table-cell>
          <table:table-cell office:value-type="float" office:value="814.32399999999996" table:style-name="ce23">
            <text:p>814</text:p>
          </table:table-cell>
          <table:table-cell table:style-name="ce19"/>
          <table:table-cell table:number-columns-repeated="16366"/>
        </table:table-row>
        <table:table-row table:style-name="ro6">
          <table:table-cell office:value-type="string" table:style-name="ce20">
            <text:p><text:s text:c="4"/>Agricultural products</text:p>
          </table:table-cell>
          <table:table-cell office:value-type="float" office:value="4651.0309999999999" table:style-name="ce21">
            <text:p>4,651</text:p>
          </table:table-cell>
          <table:table-cell office:value-type="float" office:value="2766.471" table:style-name="ce22">
            <text:p>2,766</text:p>
          </table:table-cell>
          <table:table-cell office:value-type="float" office:value="2869.587" table:style-name="ce21">
            <text:p>2,870</text:p>
          </table:table-cell>
          <table:table-cell office:value-type="float" office:value="4813.5619999999999" table:style-name="ce21">
            <text:p>4,814</text:p>
          </table:table-cell>
          <table:table-cell office:value-type="float" office:value="3163.5729999999999" table:style-name="ce21">
            <text:p>3,164</text:p>
          </table:table-cell>
          <table:table-cell office:value-type="float" office:value="3691.366" table:style-name="ce21">
            <text:p>3,691</text:p>
          </table:table-cell>
          <table:table-cell office:value-type="float" office:value="2891.5340000000001" table:style-name="ce21">
            <text:p>2,892</text:p>
          </table:table-cell>
          <table:table-cell office:value-type="float" office:value="2607.8620000000001" table:style-name="ce21">
            <text:p>2,608</text:p>
          </table:table-cell>
          <table:table-cell office:value-type="float" office:value="3347.5390000000002" table:style-name="ce21">
            <text:p>3,348</text:p>
          </table:table-cell>
          <table:table-cell office:value-type="float" office:value="3540.7249999999999" table:style-name="ce21">
            <text:p>3,541</text:p>
          </table:table-cell>
          <table:table-cell office:value-type="float" office:value="4733.6629999999996" table:style-name="ce21">
            <text:p>4,734</text:p>
          </table:table-cell>
          <table:table-cell office:value-type="float" office:value="3698.2649999999999" table:style-name="ce21">
            <text:p>3,698</text:p>
          </table:table-cell>
          <table:table-cell office:value-type="float" office:value="2813.9" table:style-name="ce21">
            <text:p>2,814</text:p>
          </table:table-cell>
          <table:table-cell office:value-type="float" office:value="1809.145" table:style-name="ce21">
            <text:p>1,809</text:p>
          </table:table-cell>
          <table:table-cell office:value-type="float" office:value="2768.3890000000001" table:style-name="ce23">
            <text:p>2,768</text:p>
          </table:table-cell>
          <table:table-cell office:value-type="float" office:value="3850.5419999999999" table:style-name="ce23">
            <text:p>3,851</text:p>
          </table:table-cell>
          <table:table-cell table:style-name="ce19"/>
          <table:table-cell table:number-columns-repeated="16366"/>
        </table:table-row>
        <table:table-row table:style-name="ro6">
          <table:table-cell office:value-type="string" table:style-name="ce20">
            <text:p><text:s text:c="4"/>Other dry bulk</text:p>
          </table:table-cell>
          <table:table-cell office:value-type="float" office:value="10097.416999999999" table:style-name="ce21">
            <text:p>10,097</text:p>
          </table:table-cell>
          <table:table-cell office:value-type="float" office:value="10200.489" table:style-name="ce22">
            <text:p>10,200</text:p>
          </table:table-cell>
          <table:table-cell office:value-type="float" office:value="10481.011" table:style-name="ce21">
            <text:p>10,481</text:p>
          </table:table-cell>
          <table:table-cell office:value-type="float" office:value="11077.028" table:style-name="ce21">
            <text:p>11,077</text:p>
          </table:table-cell>
          <table:table-cell office:value-type="float" office:value="10594.808999999999" table:style-name="ce21">
            <text:p>10,595</text:p>
          </table:table-cell>
          <table:table-cell office:value-type="float" office:value="10477.859" table:style-name="ce21">
            <text:p>10,478</text:p>
          </table:table-cell>
          <table:table-cell office:value-type="float" office:value="10849.679" table:style-name="ce21">
            <text:p>10,850</text:p>
          </table:table-cell>
          <table:table-cell office:value-type="float" office:value="11357.772999999999" table:style-name="ce21">
            <text:p>11,358</text:p>
          </table:table-cell>
          <table:table-cell office:value-type="float" office:value="10618.715" table:style-name="ce21">
            <text:p>10,619</text:p>
          </table:table-cell>
          <table:table-cell office:value-type="float" office:value="6933.9650000000001" table:style-name="ce21">
            <text:p>6,934</text:p>
          </table:table-cell>
          <table:table-cell office:value-type="float" office:value="7448.415" table:style-name="ce21">
            <text:p>7,448</text:p>
          </table:table-cell>
          <table:table-cell office:value-type="float" office:value="8211.2960000000003" table:style-name="ce21">
            <text:p>8,211</text:p>
          </table:table-cell>
          <table:table-cell office:value-type="float" office:value="7979.5" table:style-name="ce21">
            <text:p>7,980</text:p>
          </table:table-cell>
          <table:table-cell office:value-type="float" office:value="7754.3119999999999" table:style-name="ce21">
            <text:p>7,754</text:p>
          </table:table-cell>
          <table:table-cell office:value-type="float" office:value="8029.2359999999999" table:style-name="ce23">
            <text:p>8,029</text:p>
          </table:table-cell>
          <table:table-cell office:value-type="float" office:value="7058.567" table:style-name="ce23">
            <text:p>7,059</text:p>
          </table:table-cell>
          <table:table-cell table:style-name="ce19"/>
          <table:table-cell table:number-columns-repeated="16366"/>
        </table:table-row>
        <table:table-row table:style-name="ro6">
          <table:table-cell table:style-name="ce20"/>
          <table:table-cell table:style-name="ce21"/>
          <table:table-cell table:style-name="ce22"/>
          <table:table-cell table:number-columns-repeated="12" table:style-name="ce21"/>
          <table:table-cell table:number-columns-repeated="2" table:style-name="ce23"/>
          <table:table-cell table:style-name="ce19"/>
          <table:table-cell table:number-columns-repeated="16366"/>
        </table:table-row>
        <table:table-row table:style-name="ro6">
          <table:table-cell office:value-type="string" table:style-name="ce24">
            <text:p><text:s text:c="4"/>All dry bulk traffic</text:p>
          </table:table-cell>
          <table:table-cell office:value-type="float" office:value="16252.111000000001" table:style-name="ce25">
            <text:p>16,252</text:p>
          </table:table-cell>
          <table:table-cell office:value-type="float" office:value="14509.258" table:style-name="ce26">
            <text:p>14,509</text:p>
          </table:table-cell>
          <table:table-cell office:value-type="float" office:value="15163.303" table:style-name="ce25">
            <text:p>15,163</text:p>
          </table:table-cell>
          <table:table-cell office:value-type="float" office:value="17611.298999999999" table:style-name="ce25">
            <text:p>17,611</text:p>
          </table:table-cell>
          <table:table-cell office:value-type="float" office:value="15603.352999999999" table:style-name="ce25">
            <text:p>15,603</text:p>
          </table:table-cell>
          <table:table-cell office:value-type="float" office:value="15586.918" table:style-name="ce25">
            <text:p>15,587</text:p>
          </table:table-cell>
          <table:table-cell office:value-type="float" office:value="15632.288" table:style-name="ce25">
            <text:p>15,632</text:p>
          </table:table-cell>
          <table:table-cell office:value-type="float" office:value="15735.069" table:style-name="ce25">
            <text:p>15,735</text:p>
          </table:table-cell>
          <table:table-cell office:value-type="float" office:value="16139.454" table:style-name="ce25">
            <text:p>16,139</text:p>
          </table:table-cell>
          <table:table-cell office:value-type="float" office:value="14983.675999999999" table:style-name="ce25">
            <text:p>14,984</text:p>
          </table:table-cell>
          <table:table-cell office:value-type="float" office:value="18543.789000000001" table:style-name="ce25">
            <text:p>18,544</text:p>
          </table:table-cell>
          <table:table-cell office:value-type="float" office:value="18384.165000000001" table:style-name="ce25">
            <text:p>18,384</text:p>
          </table:table-cell>
          <table:table-cell office:value-type="float" office:value="16883.900000000001" table:style-name="ce25">
            <text:p>16,884</text:p>
          </table:table-cell>
          <table:table-cell office:value-type="float" office:value="15768.828" table:style-name="ce25">
            <text:p>15,769</text:p>
          </table:table-cell>
          <table:table-cell office:value-type="float" office:value="16296.308000000001" table:style-name="ce27">
            <text:p>16,296</text:p>
          </table:table-cell>
          <table:table-cell office:value-type="float" office:value="16168.474" table:style-name="ce27">
            <text:p>16,168</text:p>
          </table:table-cell>
          <table:table-cell table:style-name="ce19"/>
          <table:table-cell table:number-columns-repeated="16366" table:style-name="ce7"/>
        </table:table-row>
        <table:table-row table:style-name="ro5">
          <table:table-cell office:value-type="string" table:style-name="ce28">
            <text:p>All bulk traffic</text:p>
          </table:table-cell>
          <table:table-cell table:number-columns-repeated="12" table:style-name="ce35"/>
          <table:table-cell table:number-columns-repeated="2" table:style-name="ce21"/>
          <table:table-cell table:number-columns-repeated="2" table:style-name="ce23"/>
          <table:table-cell table:style-name="ce19"/>
          <table:table-cell table:number-columns-repeated="16366"/>
        </table:table-row>
        <table:table-row table:style-name="ro6">
          <table:table-cell office:value-type="string" table:style-name="ce20">
            <text:p><text:s text:c="4"/>Bulk fuels<text:span text:style-name="T1">1</text:span></text:p>
          </table:table-cell>
          <table:table-cell office:value-type="float" office:value="115419.18700000001" table:style-name="ce21">
            <text:p>115,419</text:p>
          </table:table-cell>
          <table:table-cell office:value-type="float" office:value="107086.774" table:style-name="ce22">
            <text:p>107,087</text:p>
          </table:table-cell>
          <table:table-cell office:value-type="float" office:value="105049.455" table:style-name="ce21">
            <text:p>105,049</text:p>
          </table:table-cell>
          <table:table-cell office:value-type="float" office:value="97847.183999999994" table:style-name="ce21">
            <text:p>97,847</text:p>
          </table:table-cell>
          <table:table-cell office:value-type="float" office:value="93040.042000000001" table:style-name="ce21">
            <text:p>93,040</text:p>
          </table:table-cell>
          <table:table-cell office:value-type="float" office:value="84591.820999999996" table:style-name="ce21">
            <text:p>84,592</text:p>
          </table:table-cell>
          <table:table-cell office:value-type="float" office:value="80251.891000000003" table:style-name="ce21">
            <text:p>80,252</text:p>
          </table:table-cell>
          <table:table-cell office:value-type="float" office:value="81084.86" table:style-name="ce21">
            <text:p>81,085</text:p>
          </table:table-cell>
          <table:table-cell office:value-type="float" office:value="73449.857999999993" table:style-name="ce21">
            <text:p>73,450</text:p>
          </table:table-cell>
          <table:table-cell office:value-type="float" office:value="64093.932000000001" table:style-name="ce21">
            <text:p>64,094</text:p>
          </table:table-cell>
          <table:table-cell office:value-type="float" office:value="68831.629000000001" table:style-name="ce21">
            <text:p>68,832</text:p>
          </table:table-cell>
          <table:table-cell office:value-type="float" office:value="61656.682999999997" table:style-name="ce21">
            <text:p>61,657</text:p>
          </table:table-cell>
          <table:table-cell office:value-type="float" office:value="59038.2" table:style-name="ce21">
            <text:p>59,038</text:p>
          </table:table-cell>
          <table:table-cell office:value-type="float" office:value="60825.288" table:style-name="ce21">
            <text:p>60,825</text:p>
          </table:table-cell>
          <table:table-cell office:value-type="float" office:value="55205.752" table:style-name="ce23">
            <text:p>55,206</text:p>
          </table:table-cell>
          <table:table-cell office:value-type="float" office:value="54935.682999999997" table:style-name="ce23">
            <text:p>54,936</text:p>
          </table:table-cell>
          <table:table-cell table:style-name="ce19"/>
          <table:table-cell table:number-columns-repeated="16366"/>
        </table:table-row>
        <table:table-row table:style-name="ro6">
          <table:table-cell office:value-type="string" table:style-name="ce20">
            <text:p><text:s text:c="4"/>Other bulks<text:span text:style-name="T1">1</text:span></text:p>
          </table:table-cell>
          <table:table-cell office:value-type="float" office:value="19153.713" table:style-name="ce21">
            <text:p>19,154</text:p>
          </table:table-cell>
          <table:table-cell office:value-type="float" office:value="17571.411" table:style-name="ce22">
            <text:p>17,571</text:p>
          </table:table-cell>
          <table:table-cell office:value-type="float" office:value="17456.887999999999" table:style-name="ce21">
            <text:p>17,457</text:p>
          </table:table-cell>
          <table:table-cell office:value-type="float" office:value="20397.725999999999" table:style-name="ce21">
            <text:p>20,398</text:p>
          </table:table-cell>
          <table:table-cell office:value-type="float" office:value="18401.795999999998" table:style-name="ce21">
            <text:p>18,402</text:p>
          </table:table-cell>
          <table:table-cell office:value-type="float" office:value="18858.156999999999" table:style-name="ce21">
            <text:p>18,858</text:p>
          </table:table-cell>
          <table:table-cell office:value-type="float" office:value="18149.243999999999" table:style-name="ce21">
            <text:p>18,149</text:p>
          </table:table-cell>
          <table:table-cell office:value-type="float" office:value="18893.28" table:style-name="ce21">
            <text:p>18,893</text:p>
          </table:table-cell>
          <table:table-cell office:value-type="float" office:value="18919.994999999999" table:style-name="ce21">
            <text:p>18,920</text:p>
          </table:table-cell>
          <table:table-cell office:value-type="float" office:value="18574.731" table:style-name="ce21">
            <text:p>18,575</text:p>
          </table:table-cell>
          <table:table-cell office:value-type="float" office:value="21980.261999999999" table:style-name="ce21">
            <text:p>21,980</text:p>
          </table:table-cell>
          <table:table-cell office:value-type="float" office:value="20954.715" table:style-name="ce21">
            <text:p>20,955</text:p>
          </table:table-cell>
          <table:table-cell office:value-type="float" office:value="19557" table:style-name="ce21">
            <text:p>19,557</text:p>
          </table:table-cell>
          <table:table-cell office:value-type="float" office:value="16693.595000000001" table:style-name="ce21">
            <text:p>16,694</text:p>
          </table:table-cell>
          <table:table-cell office:value-type="float" office:value="18943.375" table:style-name="ce23">
            <text:p>18,943</text:p>
          </table:table-cell>
          <table:table-cell office:value-type="float" office:value="18749.178" table:style-name="ce23">
            <text:p>18,749</text:p>
          </table:table-cell>
          <table:table-cell table:style-name="ce19"/>
          <table:table-cell table:number-columns-repeated="16366"/>
        </table:table-row>
        <table:table-row table:style-name="ro6">
          <table:table-cell table:style-name="ce20"/>
          <table:table-cell table:style-name="ce21"/>
          <table:table-cell table:style-name="ce22"/>
          <table:table-cell table:number-columns-repeated="12" table:style-name="ce21"/>
          <table:table-cell table:number-columns-repeated="2" table:style-name="ce23"/>
          <table:table-cell table:style-name="ce19"/>
          <table:table-cell table:number-columns-repeated="16366"/>
        </table:table-row>
        <table:table-row table:style-name="ro6">
          <table:table-cell office:value-type="string" table:style-name="ce24">
            <text:p><text:s text:c="4"/>All bulk traffic</text:p>
          </table:table-cell>
          <table:table-cell office:value-type="float" office:value="134572.9" table:style-name="ce25">
            <text:p>134,573</text:p>
          </table:table-cell>
          <table:table-cell office:value-type="float" office:value="124658.185" table:style-name="ce26">
            <text:p>124,658</text:p>
          </table:table-cell>
          <table:table-cell office:value-type="float" office:value="122506.34299999999" table:style-name="ce26">
            <text:p>122,506</text:p>
          </table:table-cell>
          <table:table-cell office:value-type="float" office:value="118244.91" table:style-name="ce26">
            <text:p>118,245</text:p>
          </table:table-cell>
          <table:table-cell office:value-type="float" office:value="111441.838" table:style-name="ce26">
            <text:p>111,442</text:p>
          </table:table-cell>
          <table:table-cell office:value-type="float" office:value="103449.978" table:style-name="ce26">
            <text:p>103,450</text:p>
          </table:table-cell>
          <table:table-cell office:value-type="float" office:value="98401.134999999995" table:style-name="ce26">
            <text:p>98,401</text:p>
          </table:table-cell>
          <table:table-cell office:value-type="float" office:value="99978.14" table:style-name="ce26">
            <text:p>99,978</text:p>
          </table:table-cell>
          <table:table-cell office:value-type="float" office:value="92369.853000000003" table:style-name="ce25">
            <text:p>92,370</text:p>
          </table:table-cell>
          <table:table-cell office:value-type="float" office:value="82668.664000000004" table:style-name="ce25">
            <text:p>82,669</text:p>
          </table:table-cell>
          <table:table-cell office:value-type="float" office:value="90811.891000000003" table:style-name="ce25">
            <text:p>90,812</text:p>
          </table:table-cell>
          <table:table-cell office:value-type="float" office:value="82611.396999999997" table:style-name="ce25">
            <text:p>82,611</text:p>
          </table:table-cell>
          <table:table-cell office:value-type="float" office:value="78595.3" table:style-name="ce25">
            <text:p>78,595</text:p>
          </table:table-cell>
          <table:table-cell office:value-type="float" office:value="77518.883000000002" table:style-name="ce25">
            <text:p>77,519</text:p>
          </table:table-cell>
          <table:table-cell office:value-type="float" office:value="74149.126999999993" table:style-name="ce27">
            <text:p>74,149</text:p>
          </table:table-cell>
          <table:table-cell office:value-type="float" office:value="73684.861000000004" table:style-name="ce27">
            <text:p>73,685</text:p>
          </table:table-cell>
          <table:table-cell table:style-name="ce19"/>
          <table:table-cell table:number-columns-repeated="16366" table:style-name="ce7"/>
        </table:table-row>
        <table:table-row table:style-name="ro5">
          <table:table-cell office:value-type="string" table:style-name="ce28">
            <text:p>Container and roll-on/roll-off traffic</text:p>
          </table:table-cell>
          <table:table-cell table:style-name="ce21"/>
          <table:table-cell table:number-columns-repeated="7" table:style-name="ce22"/>
          <table:table-cell table:number-columns-repeated="6" table:style-name="ce21"/>
          <table:table-cell table:number-columns-repeated="2" table:style-name="ce23"/>
          <table:table-cell table:style-name="ce19"/>
          <table:table-cell table:number-columns-repeated="16366"/>
        </table:table-row>
        <table:table-row table:style-name="ro6">
          <table:table-cell office:value-type="string" table:style-name="ce20">
            <text:p><text:s text:c="4"/>Container traffic<text:span text:style-name="T1"><text:s/>2,3</text:span></text:p>
          </table:table-cell>
          <table:table-cell office:value-type="float" office:value="21602.624" table:style-name="ce21">
            <text:p>21,603</text:p>
          </table:table-cell>
          <table:table-cell office:value-type="float" office:value="21016.566999999999" table:style-name="ce22">
            <text:p>21,017</text:p>
          </table:table-cell>
          <table:table-cell office:value-type="float" office:value="20293.317999999999" table:style-name="ce21">
            <text:p>20,293</text:p>
          </table:table-cell>
          <table:table-cell office:value-type="float" office:value="20685.129000000001" table:style-name="ce21">
            <text:p>20,685</text:p>
          </table:table-cell>
          <table:table-cell office:value-type="float" office:value="21835.506000000001" table:style-name="ce21">
            <text:p>21,836</text:p>
          </table:table-cell>
          <table:table-cell office:value-type="float" office:value="20947.413" table:style-name="ce21">
            <text:p>20,947</text:p>
          </table:table-cell>
          <table:table-cell office:value-type="float" office:value="21030.231" table:style-name="ce21">
            <text:p>21,030</text:p>
          </table:table-cell>
          <table:table-cell office:value-type="float" office:value="22090.41" table:style-name="ce21">
            <text:p>22,090</text:p>
          </table:table-cell>
          <table:table-cell office:value-type="float" office:value="22445.862000000001" table:style-name="ce21">
            <text:p>22,446</text:p>
          </table:table-cell>
          <table:table-cell office:value-type="float" office:value="21454.677" table:style-name="ce21">
            <text:p>21,455</text:p>
          </table:table-cell>
          <table:table-cell office:value-type="float" office:value="21679.425999999999" table:style-name="ce21">
            <text:p>21,679</text:p>
          </table:table-cell>
          <table:table-cell office:value-type="float" office:value="22125.42" table:style-name="ce21">
            <text:p>22,125</text:p>
          </table:table-cell>
          <table:table-cell office:value-type="float" office:value="21724.7" table:style-name="ce21">
            <text:p>21,725</text:p>
          </table:table-cell>
          <table:table-cell office:value-type="float" office:value="20883.162" table:style-name="ce21">
            <text:p>20,883</text:p>
          </table:table-cell>
          <table:table-cell office:value-type="float" office:value="21715.062000000002" table:style-name="ce23">
            <text:p>21,715</text:p>
          </table:table-cell>
          <table:table-cell office:value-type="float" office:value="22306.544000000002" table:style-name="ce23">
            <text:p>22,307</text:p>
          </table:table-cell>
          <table:table-cell table:style-name="ce19"/>
          <table:table-cell table:number-columns-repeated="16366"/>
        </table:table-row>
        <table:table-row table:style-name="ro6">
          <table:table-cell office:value-type="string" table:style-name="ce20">
            <text:p><text:s text:c="4"/>Roll-on/roll-off traffic<text:s/><text:span text:style-name="T1">2,3</text:span></text:p>
          </table:table-cell>
          <table:table-cell office:value-type="float" office:value="27489.56" table:style-name="ce21">
            <text:p>27,490</text:p>
          </table:table-cell>
          <table:table-cell office:value-type="float" office:value="26136.822" table:style-name="ce22">
            <text:p>26,137</text:p>
          </table:table-cell>
          <table:table-cell office:value-type="float" office:value="26599.476999999999" table:style-name="ce21">
            <text:p>26,599</text:p>
          </table:table-cell>
          <table:table-cell office:value-type="float" office:value="26124.672999999999" table:style-name="ce21">
            <text:p>26,125</text:p>
          </table:table-cell>
          <table:table-cell office:value-type="float" office:value="27890.656999999999" table:style-name="ce21">
            <text:p>27,891</text:p>
          </table:table-cell>
          <table:table-cell office:value-type="float" office:value="30089.324000000001" table:style-name="ce21">
            <text:p>30,089</text:p>
          </table:table-cell>
          <table:table-cell office:value-type="float" office:value="31766.874" table:style-name="ce21">
            <text:p>31,767</text:p>
          </table:table-cell>
          <table:table-cell office:value-type="float" office:value="32312.328000000001" table:style-name="ce21">
            <text:p>32,312</text:p>
          </table:table-cell>
          <table:table-cell office:value-type="float" office:value="31775.394" table:style-name="ce21">
            <text:p>31,775</text:p>
          </table:table-cell>
          <table:table-cell office:value-type="float" office:value="28471.415000000001" table:style-name="ce21">
            <text:p>28,471</text:p>
          </table:table-cell>
          <table:table-cell office:value-type="float" office:value="28887.728999999999" table:style-name="ce21">
            <text:p>28,888</text:p>
          </table:table-cell>
          <table:table-cell office:value-type="float" office:value="29342.61" table:style-name="ce21">
            <text:p>29,343</text:p>
          </table:table-cell>
          <table:table-cell office:value-type="float" office:value="28646.2" table:style-name="ce21">
            <text:p>28,646</text:p>
          </table:table-cell>
          <table:table-cell office:value-type="float" office:value="29329.776999999998" table:style-name="ce21">
            <text:p>29,330</text:p>
          </table:table-cell>
          <table:table-cell office:value-type="float" office:value="30900.363000000001" table:style-name="ce23">
            <text:p>30,900</text:p>
          </table:table-cell>
          <table:table-cell office:value-type="float" office:value="31443.375" table:style-name="ce23">
            <text:p>31,443</text:p>
          </table:table-cell>
          <table:table-cell table:style-name="ce19"/>
          <table:table-cell table:number-columns-repeated="16366"/>
        </table:table-row>
        <table:table-row table:style-name="ro6">
          <table:table-cell table:style-name="ce20"/>
          <table:table-cell table:style-name="ce21"/>
          <table:table-cell table:style-name="ce22"/>
          <table:table-cell table:number-columns-repeated="12" table:style-name="ce21"/>
          <table:table-cell table:number-columns-repeated="2" table:style-name="ce23"/>
          <table:table-cell table:style-name="ce19"/>
          <table:table-cell table:number-columns-repeated="16366"/>
        </table:table-row>
        <table:table-row table:style-name="ro6">
          <table:table-cell office:value-type="string" table:style-name="ce24">
            <text:p><text:s text:c="4"/>All container and ro-ro</text:p>
          </table:table-cell>
          <table:table-cell office:value-type="float" office:value="49092.184000000001" table:style-name="ce25">
            <text:p>49,092</text:p>
          </table:table-cell>
          <table:table-cell office:value-type="float" office:value="47153.39" table:style-name="ce26">
            <text:p>47,153</text:p>
          </table:table-cell>
          <table:table-cell office:value-type="float" office:value="46892.794999999998" table:style-name="ce26">
            <text:p>46,893</text:p>
          </table:table-cell>
          <table:table-cell office:value-type="float" office:value="46809.802000000003" table:style-name="ce26">
            <text:p>46,810</text:p>
          </table:table-cell>
          <table:table-cell office:value-type="float" office:value="49726.163" table:style-name="ce26">
            <text:p>49,726</text:p>
          </table:table-cell>
          <table:table-cell office:value-type="float" office:value="51036.737000000001" table:style-name="ce26">
            <text:p>51,037</text:p>
          </table:table-cell>
          <table:table-cell office:value-type="float" office:value="52797.105000000003" table:style-name="ce26">
            <text:p>52,797</text:p>
          </table:table-cell>
          <table:table-cell office:value-type="float" office:value="54402.737999999998" table:style-name="ce26">
            <text:p>54,403</text:p>
          </table:table-cell>
          <table:table-cell office:value-type="float" office:value="54221.256000000001" table:style-name="ce25">
            <text:p>54,221</text:p>
          </table:table-cell>
          <table:table-cell office:value-type="float" office:value="49926.091999999997" table:style-name="ce25">
            <text:p>49,926</text:p>
          </table:table-cell>
          <table:table-cell office:value-type="float" office:value="50567.154000000002" table:style-name="ce25">
            <text:p>50,567</text:p>
          </table:table-cell>
          <table:table-cell office:value-type="float" office:value="51468.03" table:style-name="ce25">
            <text:p>51,468</text:p>
          </table:table-cell>
          <table:table-cell office:value-type="float" office:value="50370.9" table:style-name="ce25">
            <text:p>50,371</text:p>
          </table:table-cell>
          <table:table-cell office:value-type="float" office:value="50212.94" table:style-name="ce25">
            <text:p>50,213</text:p>
          </table:table-cell>
          <table:table-cell office:value-type="float" office:value="52615.425000000003" table:style-name="ce27">
            <text:p>52,615</text:p>
          </table:table-cell>
          <table:table-cell office:value-type="float" office:value="53749.919999999998" table:style-name="ce27">
            <text:p>53,750</text:p>
          </table:table-cell>
          <table:table-cell table:style-name="ce19"/>
          <table:table-cell table:number-columns-repeated="16366" table:style-name="ce7"/>
        </table:table-row>
        <table:table-row table:style-name="ro5">
          <table:table-cell office:value-type="string" table:style-name="ce18">
            <text:p>Other general cargo</text:p>
          </table:table-cell>
          <table:table-cell table:style-name="ce21"/>
          <table:table-cell table:number-columns-repeated="7" table:style-name="ce22"/>
          <table:table-cell table:number-columns-repeated="6" table:style-name="ce21"/>
          <table:table-cell table:number-columns-repeated="2" table:style-name="ce23"/>
          <table:table-cell table:style-name="ce19"/>
          <table:table-cell table:number-columns-repeated="16366"/>
        </table:table-row>
        <table:table-row table:style-name="ro6">
          <table:table-cell office:value-type="string" table:style-name="ce20">
            <text:p><text:s text:c="4"/>Forestry products</text:p>
          </table:table-cell>
          <table:table-cell office:value-type="float" office:value="111.672" table:style-name="ce21">
            <text:p>112</text:p>
          </table:table-cell>
          <table:table-cell office:value-type="float" office:value="141.93199999999999" table:style-name="ce22">
            <text:p>142</text:p>
          </table:table-cell>
          <table:table-cell office:value-type="float" office:value="49.433999999999997" table:style-name="ce21">
            <text:p>49</text:p>
          </table:table-cell>
          <table:table-cell office:value-type="float" office:value="156.85" table:style-name="ce21">
            <text:p>157</text:p>
          </table:table-cell>
          <table:table-cell office:value-type="float" office:value="296.01299999999998" table:style-name="ce21">
            <text:p>296</text:p>
          </table:table-cell>
          <table:table-cell office:value-type="float" office:value="322.37900000000002" table:style-name="ce21">
            <text:p>322</text:p>
          </table:table-cell>
          <table:table-cell office:value-type="float" office:value="435.07" table:style-name="ce21">
            <text:p>435</text:p>
          </table:table-cell>
          <table:table-cell office:value-type="float" office:value="522.67100000000005" table:style-name="ce21">
            <text:p>523</text:p>
          </table:table-cell>
          <table:table-cell office:value-type="float" office:value="400.76400000000001" table:style-name="ce21">
            <text:p>401</text:p>
          </table:table-cell>
          <table:table-cell office:value-type="float" office:value="106.97499999999999" table:style-name="ce21">
            <text:p>107</text:p>
          </table:table-cell>
          <table:table-cell office:value-type="float" office:value="241.274" table:style-name="ce21">
            <text:p>241</text:p>
          </table:table-cell>
          <table:table-cell office:value-type="float" office:value="258.608" table:style-name="ce21">
            <text:p>259</text:p>
          </table:table-cell>
          <table:table-cell office:value-type="float" office:value="179.6" table:style-name="ce21">
            <text:p>180</text:p>
          </table:table-cell>
          <table:table-cell office:value-type="float" office:value="402.29500000000002" table:style-name="ce21">
            <text:p>402</text:p>
          </table:table-cell>
          <table:table-cell office:value-type="float" office:value="113.245" table:style-name="ce23">
            <text:p>113</text:p>
          </table:table-cell>
          <table:table-cell office:value-type="float" office:value="243.892" table:style-name="ce23">
            <text:p>244</text:p>
          </table:table-cell>
          <table:table-cell table:style-name="ce19"/>
          <table:table-cell table:number-columns-repeated="16366"/>
        </table:table-row>
        <table:table-row table:style-name="ro6">
          <table:table-cell office:value-type="string" table:style-name="ce20">
            <text:p><text:s text:c="4"/>Iron and steel products</text:p>
          </table:table-cell>
          <table:table-cell office:value-type="float" office:value="3846.2429999999999" table:style-name="ce21">
            <text:p>3,846</text:p>
          </table:table-cell>
          <table:table-cell office:value-type="float" office:value="3288.799" table:style-name="ce22">
            <text:p>3,289</text:p>
          </table:table-cell>
          <table:table-cell office:value-type="float" office:value="3239.7469999999998" table:style-name="ce21">
            <text:p>3,240</text:p>
          </table:table-cell>
          <table:table-cell office:value-type="float" office:value="3366.5030000000002" table:style-name="ce21">
            <text:p>3,367</text:p>
          </table:table-cell>
          <table:table-cell office:value-type="float" office:value="3550.37" table:style-name="ce21">
            <text:p>3,550</text:p>
          </table:table-cell>
          <table:table-cell office:value-type="float" office:value="4649.2209999999995" table:style-name="ce21">
            <text:p>4,649</text:p>
          </table:table-cell>
          <table:table-cell office:value-type="float" office:value="4550.973" table:style-name="ce21">
            <text:p>4,551</text:p>
          </table:table-cell>
          <table:table-cell office:value-type="float" office:value="5426.3379999999997" table:style-name="ce21">
            <text:p>5,426</text:p>
          </table:table-cell>
          <table:table-cell office:value-type="float" office:value="4383.1080000000002" table:style-name="ce21">
            <text:p>4,383</text:p>
          </table:table-cell>
          <table:table-cell office:value-type="float" office:value="3213.7739999999999" table:style-name="ce21">
            <text:p>3,214</text:p>
          </table:table-cell>
          <table:table-cell office:value-type="float" office:value="1805.596" table:style-name="ce21">
            <text:p>1,806</text:p>
          </table:table-cell>
          <table:table-cell office:value-type="float" office:value="1825.5070000000001" table:style-name="ce21">
            <text:p>1,826</text:p>
          </table:table-cell>
          <table:table-cell office:value-type="float" office:value="2780" table:style-name="ce21">
            <text:p>2,780</text:p>
          </table:table-cell>
          <table:table-cell office:value-type="float" office:value="4486.2709999999997" table:style-name="ce21">
            <text:p>4,486</text:p>
          </table:table-cell>
          <table:table-cell office:value-type="float" office:value="4709.7820000000002" table:style-name="ce23">
            <text:p>4,710</text:p>
          </table:table-cell>
          <table:table-cell office:value-type="float" office:value="3808.6669999999999" table:style-name="ce23">
            <text:p>3,809</text:p>
          </table:table-cell>
          <table:table-cell table:style-name="ce19"/>
          <table:table-cell table:number-columns-repeated="16366"/>
        </table:table-row>
        <table:table-row table:style-name="ro6">
          <table:table-cell office:value-type="string" table:style-name="ce20">
            <text:p><text:s text:c="4"/>General cargo <text:s/>&amp; containers &lt;20</text:p>
          </table:table-cell>
          <table:table-cell office:value-type="float" office:value="1102.2950000000001" table:style-name="ce21">
            <text:p>1,102</text:p>
          </table:table-cell>
          <table:table-cell office:value-type="float" office:value="1743.1949999999999" table:style-name="ce22">
            <text:p>1,743</text:p>
          </table:table-cell>
          <table:table-cell office:value-type="float" office:value="1653.5450000000001" table:style-name="ce21">
            <text:p>1,654</text:p>
          </table:table-cell>
          <table:table-cell office:value-type="float" office:value="1487.413" table:style-name="ce21">
            <text:p>1,487</text:p>
          </table:table-cell>
          <table:table-cell office:value-type="float" office:value="1266.0360000000001" table:style-name="ce21">
            <text:p>1,266</text:p>
          </table:table-cell>
          <table:table-cell office:value-type="float" office:value="1353.778" table:style-name="ce21">
            <text:p>1,354</text:p>
          </table:table-cell>
          <table:table-cell office:value-type="float" office:value="1409.298" table:style-name="ce21">
            <text:p>1,409</text:p>
          </table:table-cell>
          <table:table-cell office:value-type="float" office:value="1266.625" table:style-name="ce21">
            <text:p>1,267</text:p>
          </table:table-cell>
          <table:table-cell office:value-type="float" office:value="1680.201" table:style-name="ce21">
            <text:p>1,680</text:p>
          </table:table-cell>
          <table:table-cell office:value-type="float" office:value="929.99599999999998" table:style-name="ce21">
            <text:p>930</text:p>
          </table:table-cell>
          <table:table-cell office:value-type="float" office:value="940.32100000000003" table:style-name="ce21">
            <text:p>940</text:p>
          </table:table-cell>
          <table:table-cell office:value-type="float" office:value="1137.9939999999999" table:style-name="ce21">
            <text:p>1,138</text:p>
          </table:table-cell>
          <table:table-cell office:value-type="float" office:value="898.2" table:style-name="ce21">
            <text:p>898</text:p>
          </table:table-cell>
          <table:table-cell office:value-type="float" office:value="911.16499999999996" table:style-name="ce21">
            <text:p>911</text:p>
          </table:table-cell>
          <table:table-cell office:value-type="float" office:value="1155.338" table:style-name="ce23">
            <text:p>1,155</text:p>
          </table:table-cell>
          <table:table-cell office:value-type="float" office:value="1214.394" table:style-name="ce23">
            <text:p>1,214</text:p>
          </table:table-cell>
          <table:table-cell table:style-name="ce19"/>
          <table:table-cell table:number-columns-repeated="16366"/>
        </table:table-row>
        <table:table-row table:style-name="ro6">
          <table:table-cell table:style-name="ce20"/>
          <table:table-cell table:style-name="ce21"/>
          <table:table-cell table:style-name="ce22"/>
          <table:table-cell table:number-columns-repeated="12" table:style-name="ce21"/>
          <table:table-cell table:number-columns-repeated="2" table:style-name="ce23"/>
          <table:table-cell table:style-name="ce19"/>
          <table:table-cell table:number-columns-repeated="16366"/>
        </table:table-row>
        <table:table-row table:style-name="ro6">
          <table:table-cell office:value-type="string" table:style-name="ce24">
            <text:p><text:s text:c="4"/>All other general cargo traffic</text:p>
          </table:table-cell>
          <table:table-cell office:value-type="float" office:value="5060.21" table:style-name="ce25">
            <text:p>5,060</text:p>
          </table:table-cell>
          <table:table-cell office:value-type="float" office:value="5173.9260000000004" table:style-name="ce26">
            <text:p>5,174</text:p>
          </table:table-cell>
          <table:table-cell office:value-type="float" office:value="4942.7250000000004" table:style-name="ce25">
            <text:p>4,943</text:p>
          </table:table-cell>
          <table:table-cell office:value-type="float" office:value="5010.7659999999996" table:style-name="ce25">
            <text:p>5,011</text:p>
          </table:table-cell>
          <table:table-cell office:value-type="float" office:value="5112.4189999999999" table:style-name="ce25">
            <text:p>5,112</text:p>
          </table:table-cell>
          <table:table-cell office:value-type="float" office:value="6325.3779999999997" table:style-name="ce25">
            <text:p>6,325</text:p>
          </table:table-cell>
          <table:table-cell office:value-type="float" office:value="6395.3410000000003" table:style-name="ce25">
            <text:p>6,395</text:p>
          </table:table-cell>
          <table:table-cell office:value-type="float" office:value="7215.6329999999998" table:style-name="ce25">
            <text:p>7,216</text:p>
          </table:table-cell>
          <table:table-cell office:value-type="float" office:value="6464.0739999999996" table:style-name="ce25">
            <text:p>6,464</text:p>
          </table:table-cell>
          <table:table-cell office:value-type="float" office:value="4250.7449999999999" table:style-name="ce25">
            <text:p>4,251</text:p>
          </table:table-cell>
          <table:table-cell office:value-type="float" office:value="2987.1909999999998" table:style-name="ce25">
            <text:p>2,987</text:p>
          </table:table-cell>
          <table:table-cell office:value-type="float" office:value="3222.1089999999999" table:style-name="ce25">
            <text:p>3,222</text:p>
          </table:table-cell>
          <table:table-cell office:value-type="float" office:value="3857.8" table:style-name="ce25">
            <text:p>3,858</text:p>
          </table:table-cell>
          <table:table-cell office:value-type="float" office:value="5799.73" table:style-name="ce25">
            <text:p>5,800</text:p>
          </table:table-cell>
          <table:table-cell office:value-type="float" office:value="5978.3639999999996" table:style-name="ce27">
            <text:p>5,978</text:p>
          </table:table-cell>
          <table:table-cell office:value-type="float" office:value="5266.9539999999997" table:style-name="ce27">
            <text:p>5,267</text:p>
          </table:table-cell>
          <table:table-cell table:style-name="ce19"/>
          <table:table-cell table:number-columns-repeated="16366" table:style-name="ce7"/>
        </table:table-row>
        <table:table-row table:style-name="ro6">
          <table:table-cell table:style-name="ce30"/>
          <table:table-cell table:style-name="ce21"/>
          <table:table-cell table:style-name="ce22"/>
          <table:table-cell table:number-columns-repeated="12" table:style-name="ce21"/>
          <table:table-cell table:number-columns-repeated="2" table:style-name="ce23"/>
          <table:table-cell table:style-name="ce19"/>
          <table:table-cell table:number-columns-repeated="16366"/>
        </table:table-row>
        <table:table-row table:style-name="ro5">
          <table:table-cell office:value-type="string" table:style-name="ce36">
            <text:p>Total outwards international traffic</text:p>
          </table:table-cell>
          <table:table-cell office:value-type="float" office:value="188725.29399999999" table:style-name="ce37">
            <text:p>188,725</text:p>
          </table:table-cell>
          <table:table-cell office:value-type="float" office:value="176985.50099999999" table:style-name="ce38">
            <text:p>176,986</text:p>
          </table:table-cell>
          <table:table-cell office:value-type="float" office:value="174341.86300000001" table:style-name="ce37">
            <text:p>174,342</text:p>
          </table:table-cell>
          <table:table-cell office:value-type="float" office:value="170065.478" table:style-name="ce37">
            <text:p>170,065</text:p>
          </table:table-cell>
          <table:table-cell office:value-type="float" office:value="166280.42000000001" table:style-name="ce37">
            <text:p>166,280</text:p>
          </table:table-cell>
          <table:table-cell office:value-type="float" office:value="160812.092" table:style-name="ce37">
            <text:p>160,812</text:p>
          </table:table-cell>
          <table:table-cell office:value-type="float" office:value="157593.58100000001" table:style-name="ce37">
            <text:p>157,594</text:p>
          </table:table-cell>
          <table:table-cell office:value-type="float" office:value="161596.511" table:style-name="ce37">
            <text:p>161,597</text:p>
          </table:table-cell>
          <table:table-cell office:value-type="float" office:value="153055.18299999999" table:style-name="ce37">
            <text:p>153,055</text:p>
          </table:table-cell>
          <table:table-cell office:value-type="float" office:value="136845.5" table:style-name="ce37">
            <text:p>136,846</text:p>
          </table:table-cell>
          <table:table-cell office:value-type="float" office:value="144366.236" table:style-name="ce37">
            <text:p>144,366</text:p>
          </table:table-cell>
          <table:table-cell office:value-type="float" office:value="137301.53599999999" table:style-name="ce37">
            <text:p>137,302</text:p>
          </table:table-cell>
          <table:table-cell office:value-type="float" office:value="132823.9" table:style-name="ce37">
            <text:p>132,824</text:p>
          </table:table-cell>
          <table:table-cell office:value-type="float" office:value="133531.55300000001" table:style-name="ce37">
            <text:p>133,532</text:p>
          </table:table-cell>
          <table:table-cell office:value-type="float" office:value="132742.916" table:style-name="ce39">
            <text:p>132,743</text:p>
          </table:table-cell>
          <table:table-cell office:value-type="float" office:value="132701.73499999999" table:style-name="ce39">
            <text:p>132,702</text:p>
          </table:table-cell>
          <table:table-cell table:style-name="ce19"/>
          <table:table-cell table:number-columns-repeated="16366" table:style-name="ce7"/>
        </table:table-row>
        <table:table-row table:style-name="ro8">
          <table:table-cell office:value-type="string" table:style-name="ce40">
            <text:p>1 Dry bulk oil products included in other bulks</text:p>
          </table:table-cell>
          <table:table-cell table:style-name="ce20"/>
          <table:table-cell table:number-columns-repeated="16382" table:style-name="ce19"/>
        </table:table-row>
        <table:table-row table:style-name="ro8">
          <table:table-cell office:value-type="string" table:style-name="ce40">
            <text:p>2 Containers carried on by shipborne port to port trailers included in Roll-on/Roll-off traffic</text:p>
          </table:table-cell>
          <table:table-cell table:style-name="ce20"/>
          <table:table-cell table:number-columns-repeated="16382" table:style-name="ce19"/>
        </table:table-row>
        <table:table-row table:style-name="ro8">
          <table:table-cell office:value-type="string" table:style-name="ce40">
            <text:p>3 Figures after 2004 are not directly comparable with earlier years. Please see Section 2 of the Technical Note for details.<text:s/></text:p>
          </table:table-cell>
          <table:table-cell table:style-name="ce20"/>
          <table:table-cell table:number-columns-repeated="16382" table:style-name="ce19"/>
        </table:table-row>
        <table:table-row table:style-name="ro8">
          <table:table-cell table:style-name="ce40"/>
          <table:table-cell table:style-name="ce20"/>
          <table:table-cell table:number-columns-repeated="16382" table:style-name="ce19"/>
        </table:table-row>
        <table:table-row table:style-name="ro2">
          <table:table-cell office:value-type="string" table:style-name="ce41">
            <text:p><text:a xlink:href="https://www.gov.uk/government/uploads/system/uploads/attachment_data/file/68880/ports-statistics-technical-note.pdf">Technical Note</text:a></text:p>
          </table:table-cell>
          <table:table-cell table:number-columns-repeated="14" table:style-name="ce10"/>
          <table:table-cell table:number-columns-repeated="16369" table:style-name="ce3"/>
        </table:table-row>
        <table:table-row table:style-name="ro8">
          <table:table-cell office:value-type="string" table:style-name="ce42">
            <text:p>Telephone: 020 7944 3717</text:p>
          </table:table-cell>
          <table:table-cell table:number-columns-repeated="6" table:style-name="ce43"/>
          <table:table-cell table:number-columns-repeated="3" table:style-name="ce44"/>
          <table:table-cell table:number-columns-repeated="5" table:style-name="ce45"/>
          <table:table-cell table:style-name="ce46"/>
          <table:table-cell office:value-type="string" table:style-name="ce46">
            <text:p>Source: DfT Port Freight Statistics</text:p>
          </table:table-cell>
          <table:table-cell table:number-columns-repeated="16367" table:style-name="ce45"/>
        </table:table-row>
        <table:table-row table:style-name="ro8">
          <table:table-cell office:value-type="string" table:style-name="ce42">
            <text:p>Email: maritime.stats@dft.gsi.gov.uk</text:p>
          </table:table-cell>
          <table:table-cell table:number-columns-repeated="6" table:style-name="ce45"/>
          <table:table-cell table:number-columns-repeated="3" table:style-name="ce44"/>
          <table:table-cell table:number-columns-repeated="5" table:style-name="ce45"/>
          <table:table-cell table:style-name="ce46"/>
          <table:table-cell office:value-type="string" table:style-name="ce46">
            <text:p>Last updated: 21 September 2016</text:p>
          </table:table-cell>
          <table:table-cell table:number-columns-repeated="16367" table:style-name="ce45"/>
        </table:table-row>
        <table:table-row table:style-name="ro8">
          <table:table-cell table:style-name="ce41"/>
          <table:table-cell table:style-name="ce47"/>
          <table:table-cell table:number-columns-repeated="5" table:style-name="ce45"/>
          <table:table-cell table:number-columns-repeated="3" table:style-name="ce43"/>
          <table:table-cell table:number-columns-repeated="5" table:style-name="ce45"/>
          <table:table-cell table:style-name="ce46"/>
          <table:table-cell office:value-type="string" table:style-name="ce46">
            <text:p>Next update: September 2017</text:p>
          </table:table-cell>
          <table:table-cell table:number-columns-repeated="16367" table:style-name="ce45"/>
        </table:table-row>
        <table:table-row table:style-name="ro8">
          <table:table-cell office:value-type="string" table:style-name="ce48">
            <text:p>The figures in this table are National Statistics</text:p>
          </table:table-cell>
          <table:table-cell table:number-columns-repeated="6" table:style-name="ce45"/>
          <table:table-cell table:number-columns-repeated="3" table:style-name="ce43"/>
          <table:table-cell table:number-columns-repeated="16374" table:style-name="ce45"/>
        </table:table-row>
        <table:table-row table:number-rows-repeated="1048462" table:style-name="ro2">
          <table:table-cell table:number-columns-repeated="16384"/>
        </table:table-row>
        <table:named-expressions>
          <table:named-range table:name="Print_Area" table:cell-range-address="PORT0109.$A$1:PORT0109.$Q$114" table:base-cell-address="PORT0109.$A$1"/>
          <table:named-range table:name="Print_Titles" table:cell-range-address="PORT0109.$A$1:PORT0109.$XFD$6" table:base-cell-address="PORT01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number number:decimal-places="0" number:min-integer-digits="1"/>
    </number:number-style>
    <number:text-style style:name="N37P1">
      <number:text>-</number:text>
    </number:text-style>
    <number:number-style style:name="N37">
      <number:number number:decimal-places="0" number:min-integer-digits="1" number:grouping="true"/>
      <style:map style:condition="value()=0" style:apply-style-name="N37P0"/>
      <style:map style:condition="value()&lt;0.5" style:apply-style-name="N37P1"/>
    </number:number-style>
    <number:text-style style:name="N38P0">
      <number:text>-</number:text>
    </number:text-style>
    <number:number-style style:name="N38">
      <number:number number:decimal-places="0" number:min-integer-digits="1" number:grouping="true"/>
      <style:map style:condition="value()&lt;0.5" style:apply-style-name="N38P0"/>
    </number:number-style>
    <style:style style:name="Hyperlink" style:family="table-cell" style:data-style-name="N0">
      <style:text-properties fo:color="#0000FF" style:font-name="Helv" style:font-name-asian="Helv" style:font-name-complex="Helv" fo:font-size="9pt" style:font-size-asian="9pt" style:font-size-complex="9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ccumulated_32_1_3" style:display-name="Normal_Accumulated 1_3" style:family="table-cell" style:data-style-name="N0">
      <style:table-cell-properties style:vertical-align="automatic" fo:background-color="transparent"/>
    </style:style>
    <style:style style:name="Normal_PORT0102_32_UK_32_Major_32_Ports_44__32_all_32_traffic_32_by_32_cargo_32_type_32_and_32_direction" style:display-name="Normal_PORT0102 UK Major Ports, all traffic by cargo type and direction" style:family="table-cell" style:data-style-name="N0">
      <style:table-cell-properties style:vertical-align="automatic" fo:background-color="transparent"/>
    </style:style>
    <style:style style:name="Normal_Tab1_6pub_09" style:family="table-cell" style:data-style-name="N36">
      <style:table-cell-properties style:vertical-align="automatic" fo:background-color="transparent"/>
      <style:text-properties style:font-name="Tms Rmn" style:font-name-asian="Tms Rmn" style:font-name-complex="Tms Rmn" fo:font-size="12pt" style:font-size-asian="12pt" style:font-size-complex="12pt"/>
    </style:style>
    <style:style style:name="Normal_TSGB_32_2010_32_-_32_Chapter_32_5_MS_32_2009_32_-_32_Ports" style:display-name="Normal_TSGB 2010 - Chapter 5_MS 2009 - Ports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1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hundle</meta:initial-creator>
    <dc:creator>Amardeep Dhani</dc:creator>
    <meta:creation-date>2013-07-12T10:16:40Z</meta:creation-date>
    <dc:date>2016-09-06T13:50:24Z</dc:date>
    <meta:print-date>2016-09-06T13:50:18Z</meta:print-date>
  </office:meta>
</office:document-meta>
</file>