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Tab1_6pub_09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Tab1_6pub_09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Tab1_6pub_09" style:data-style-name="N36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Tab1_6pub_09" style:data-style-name="N1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Tab1_6pub_09" style:data-style-name="N1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Tab1_6pub_09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Normal_Tab1_6pub_0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ab1_6pub_09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Tab1_6pub_09" style:data-style-name="N36">
      <style:table-cell-properties fo:border-top="none" fo:border-bottom="none" fo:border-left="none" fo:border-right="2pt dashe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Tab1_6pub_0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Tab1_6pub_09" style:data-style-name="N37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ab1_6pub_0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Tab1_6pub_0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Tab1_6pub_09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Tab1_6pub_09" style:data-style-name="N37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Tab1_6pub_0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ab1_6pub_09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_Tab1_6pub_0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Tab1_6pub_0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Tab1_6pub_09" style:data-style-name="N37">
      <style:table-cell-properties fo:border-top="none" fo:border-bottom="thin solid #000000" fo:border-left="none" fo:border-right="2pt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Tab1_6pub_09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Tab1_6pub_0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Tab1_6pub_0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Tab1_6pub_09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ab1_6pub_09" style:data-style-name="N37">
      <style:table-cell-properties fo:border-top="none" fo:border-bottom="none" fo:border-left="none" fo:border-right="2pt dashe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ab1_6pub_0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Tab1_6pub_0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Tab1_6pub_09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Tab1_6pub_09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Tab1_6pub_09" style:data-style-name="N37">
      <style:table-cell-properties fo:border-top="none" fo:border-bottom="none" fo:border-left="none" fo:border-right="2pt dashe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Tab1_6pub_09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Tab1_6pub_09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Tab1_6pub_09" style:data-style-name="N37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Tab1_6pub_09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Tab1_6pub_09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3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Normal_Accumulated_32_1_3" style:data-style-name="N0">
      <style:table-cell-properties style:vertical-align="automatic" fo:background-color="#FFFFFF"/>
    </style:style>
    <style:style style:name="ce55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0" style:family="table-cell" style:parent-style-name="Normal_Accumulated_32_1_6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 style:font-family-generic="swiss"/>
    </style:style>
    <style:style style:name="ce61" style:family="table-cell" style:parent-style-name="Normal_Accumulated_32_1_6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Accumulated_32_1_6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 style:font-family-generic="swiss"/>
    </style:style>
    <style:style style:name="ce63" style:family="table-cell" style:parent-style-name="Normal_Accumulated_32_1_6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page" style:column-width="4.94770833333333cm"/>
    </style:style>
    <style:style style:name="co8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.7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104" table:style-name="ta1">
        <table:table-column table:style-name="co1" table:default-cell-style-name="ce2"/>
        <table:table-column-group table:display="false">
          <table:table-column table:style-name="co2" table:number-columns-repeated="6" table:default-cell-style-name="ce2" table:visibility="collapse"/>
          <table:table-column table:style-name="co3" table:default-cell-style-name="ce2" table:visibility="collapse"/>
          <table:table-column table:style-name="co4" table:number-columns-repeated="2" table:default-cell-style-name="ce2" table:visibility="collapse"/>
          <table:table-column table:style-name="co5" table:default-cell-style-name="ce2" table:visibility="collapse"/>
          <table:table-column table:style-name="co6" table:number-columns-repeated="2" table:default-cell-style-name="ce2" table:visibility="collapse"/>
        </table:table-column-group>
        <table:table-column table:style-name="co6" table:default-cell-style-name="ce2"/>
        <table:table-column table:style-name="co6" table:number-columns-repeated="10" table:default-cell-style-name="ce2"/>
        <table:table-column table:style-name="co7" table:default-cell-style-name="ce2"/>
        <table:table-column table:style-name="co8" table:number-columns-repeated="1635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5">
            <text:p>Table PORT0104</text:p>
          </table:table-cell>
          <table:table-cell table:number-columns-repeated="8" table:style-name="ce6"/>
          <table:table-cell table:number-columns-repeated="3" table:style-name="ce7"/>
          <table:table-cell table:number-columns-repeated="16372" table:style-name="ce8"/>
        </table:table-row>
        <table:table-row table:style-name="ro1">
          <table:table-cell office:value-type="string" table:style-name="ce5">
            <text:p>UK major port freight traffic by commodity and direction, annually: 1994 - 2015</text:p>
          </table:table-cell>
          <table:table-cell table:number-columns-repeated="11" table:style-name="ce7"/>
          <table:table-cell table:number-columns-repeated="16372" table:style-name="ce8"/>
        </table:table-row>
        <table:table-row table:style-name="ro2">
          <table:table-cell table:number-columns-repeated="17" table:style-name="ce9"/>
          <table:table-cell table:number-columns-repeated="3" table:style-name="ce10"/>
          <table:table-cell table:number-columns-repeated="2" table:style-name="ce11"/>
          <table:table-cell table:style-name="ce10"/>
          <table:table-cell office:value-type="string" table:style-name="ce10">
            <text:p>Thousand tonnes</text:p>
          </table:table-cell>
          <table:table-cell table:number-columns-repeated="16360" table:style-name="ce11"/>
        </table:table-row>
        <table:table-row table:style-name="ro3">
          <table:table-cell table:style-name="ce12"/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table:style-name="ce13"/>
          <table:table-cell office:value-type="float" office:value="2000" table:style-name="ce13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(a) All traffic</text:p>
          </table:table-cell>
          <table:table-cell table:number-columns-repeated="8" table:style-name="ce17"/>
          <table:table-cell table:number-columns-repeated="13" table:style-name="ce18"/>
          <table:table-cell table:number-columns-repeated="16362" table:style-name="ce11"/>
        </table:table-row>
        <table:table-row table:style-name="ro4">
          <table:table-cell office:value-type="string" table:style-name="ce19">
            <text:p>Liquid bulk</text:p>
          </table:table-cell>
          <table:table-cell table:number-columns-repeated="6" table:style-name="ce20"/>
          <table:table-cell table:style-name="ce21"/>
          <table:table-cell table:number-columns-repeated="14" table:style-name="ce20"/>
          <table:table-cell table:number-columns-repeated="16362" table:style-name="ce11"/>
        </table:table-row>
        <table:table-row table:style-name="ro5">
          <table:table-cell office:value-type="string" table:style-name="ce22">
            <text:p><text:s text:c="4"/>Liquefied g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office:value-type="float" office:value="6499.7349999999997" table:style-name="ce23">
            <text:p>6,500</text:p>
          </table:table-cell>
          <table:table-cell office:value-type="float" office:value="8051.473" table:style-name="ce23">
            <text:p>8,051</text:p>
          </table:table-cell>
          <table:table-cell office:value-type="float" office:value="7850.18" table:style-name="ce23">
            <text:p>7,850</text:p>
          </table:table-cell>
          <table:table-cell office:value-type="float" office:value="7542.9560000000001" table:style-name="ce23">
            <text:p>7,543</text:p>
          </table:table-cell>
          <table:table-cell office:value-type="float" office:value="7410.348" table:style-name="ce23">
            <text:p>7,410</text:p>
          </table:table-cell>
          <table:table-cell office:value-type="float" office:value="7899.5540000000001" table:style-name="ce23">
            <text:p>7,900</text:p>
          </table:table-cell>
          <table:table-cell office:value-type="float" office:value="9470.6010000000006" table:style-name="ce23">
            <text:p>9,471</text:p>
          </table:table-cell>
          <table:table-cell office:value-type="float" office:value="7901.7539999999999" table:style-name="ce23">
            <text:p>7,902</text:p>
          </table:table-cell>
          <table:table-cell office:value-type="float" office:value="7443.7889999999998" table:style-name="ce23">
            <text:p>7,444</text:p>
          </table:table-cell>
          <table:table-cell office:value-type="float" office:value="13051.076999999999" table:style-name="ce23">
            <text:p>13,051</text:p>
          </table:table-cell>
          <table:table-cell office:value-type="float" office:value="21240.054" table:style-name="ce23">
            <text:p>21,240</text:p>
          </table:table-cell>
          <table:table-cell office:value-type="float" office:value="24088.416000000001" table:style-name="ce23">
            <text:p>24,088</text:p>
          </table:table-cell>
          <table:table-cell office:value-type="float" office:value="15869.3" table:style-name="ce23">
            <text:p>15,869</text:p>
          </table:table-cell>
          <table:table-cell office:value-type="float" office:value="12437.218000000001" table:style-name="ce23">
            <text:p>12,437</text:p>
          </table:table-cell>
          <table:table-cell office:value-type="float" office:value="12794.97" table:style-name="ce25">
            <text:p>12,795</text:p>
          </table:table-cell>
          <table:table-cell office:value-type="float" office:value="15218.352999999999" table:style-name="ce23">
            <text:p>15,218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Crude oil</text:p>
          </table:table-cell>
          <table:table-cell office:value-type="float" office:value="177490" table:style-name="ce23">
            <text:p>177,490</text:p>
          </table:table-cell>
          <table:table-cell office:value-type="float" office:value="183285" table:style-name="ce23">
            <text:p>183,285</text:p>
          </table:table-cell>
          <table:table-cell office:value-type="float" office:value="183309" table:style-name="ce23">
            <text:p>183,309</text:p>
          </table:table-cell>
          <table:table-cell office:value-type="float" office:value="178101" table:style-name="ce23">
            <text:p>178,101</text:p>
          </table:table-cell>
          <table:table-cell office:value-type="float" office:value="183511" table:style-name="ce23">
            <text:p>183,511</text:p>
          </table:table-cell>
          <table:table-cell office:value-type="float" office:value="186014" table:style-name="ce23">
            <text:p>186,014</text:p>
          </table:table-cell>
          <table:table-cell table:style-name="ce24"/>
          <table:table-cell office:value-type="float" office:value="184344.348" table:style-name="ce23">
            <text:p>184,344</text:p>
          </table:table-cell>
          <table:table-cell office:value-type="float" office:value="168557.06200000001" table:style-name="ce23">
            <text:p>168,557</text:p>
          </table:table-cell>
          <table:table-cell office:value-type="float" office:value="172523.72899999999" table:style-name="ce23">
            <text:p>172,524</text:p>
          </table:table-cell>
          <table:table-cell office:value-type="float" office:value="160318.891" table:style-name="ce23">
            <text:p>160,319</text:p>
          </table:table-cell>
          <table:table-cell office:value-type="float" office:value="161595.492" table:style-name="ce23">
            <text:p>161,595</text:p>
          </table:table-cell>
          <table:table-cell office:value-type="float" office:value="153498.948" table:style-name="ce23">
            <text:p>153,499</text:p>
          </table:table-cell>
          <table:table-cell office:value-type="float" office:value="142200.27299999999" table:style-name="ce23">
            <text:p>142,200</text:p>
          </table:table-cell>
          <table:table-cell office:value-type="float" office:value="140131.86499999999" table:style-name="ce23">
            <text:p>140,132</text:p>
          </table:table-cell>
          <table:table-cell office:value-type="float" office:value="132145.60399999999" table:style-name="ce23">
            <text:p>132,146</text:p>
          </table:table-cell>
          <table:table-cell office:value-type="float" office:value="122924.245" table:style-name="ce23">
            <text:p>122,924</text:p>
          </table:table-cell>
          <table:table-cell office:value-type="float" office:value="118188.841" table:style-name="ce23">
            <text:p>118,189</text:p>
          </table:table-cell>
          <table:table-cell office:value-type="float" office:value="113045.443" table:style-name="ce23">
            <text:p>113,045</text:p>
          </table:table-cell>
          <table:table-cell office:value-type="float" office:value="105028.1" table:style-name="ce23">
            <text:p>105,028</text:p>
          </table:table-cell>
          <table:table-cell office:value-type="float" office:value="93041.656000000003" table:style-name="ce23">
            <text:p>93,042</text:p>
          </table:table-cell>
          <table:table-cell office:value-type="float" office:value="89461.184999999998" table:style-name="ce25">
            <text:p>89,461</text:p>
          </table:table-cell>
          <table:table-cell office:value-type="float" office:value="90717.600999999995" table:style-name="ce23">
            <text:p>90,718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Oil products<text:span text:style-name="T1"><text:s/></text:span></text:p>
          </table:table-cell>
          <table:table-cell office:value-type="float" office:value="85107" table:style-name="ce23">
            <text:p>85,107</text:p>
          </table:table-cell>
          <table:table-cell office:value-type="float" office:value="78433" table:style-name="ce23">
            <text:p>78,433</text:p>
          </table:table-cell>
          <table:table-cell office:value-type="float" office:value="83288" table:style-name="ce23">
            <text:p>83,288</text:p>
          </table:table-cell>
          <table:table-cell office:value-type="float" office:value="79691" table:style-name="ce23">
            <text:p>79,691</text:p>
          </table:table-cell>
          <table:table-cell office:value-type="float" office:value="80892" table:style-name="ce23">
            <text:p>80,892</text:p>
          </table:table-cell>
          <table:table-cell office:value-type="float" office:value="82614" table:style-name="ce23">
            <text:p>82,614</text:p>
          </table:table-cell>
          <table:table-cell table:style-name="ce24"/>
          <table:table-cell office:value-type="float" office:value="86249.524999999994" table:style-name="ce23">
            <text:p>86,250</text:p>
          </table:table-cell>
          <table:table-cell office:value-type="float" office:value="82592.957999999999" table:style-name="ce23">
            <text:p>82,593</text:p>
          </table:table-cell>
          <table:table-cell office:value-type="float" office:value="78163.915999999997" table:style-name="ce23">
            <text:p>78,164</text:p>
          </table:table-cell>
          <table:table-cell office:value-type="float" office:value="80351.013000000006" table:style-name="ce23">
            <text:p>80,351</text:p>
          </table:table-cell>
          <table:table-cell office:value-type="float" office:value="85975.959000000003" table:style-name="ce23">
            <text:p>85,976</text:p>
          </table:table-cell>
          <table:table-cell office:value-type="float" office:value="89000.682000000001" table:style-name="ce23">
            <text:p>89,001</text:p>
          </table:table-cell>
          <table:table-cell office:value-type="float" office:value="85119.501000000004" table:style-name="ce23">
            <text:p>85,120</text:p>
          </table:table-cell>
          <table:table-cell office:value-type="float" office:value="85960.271999999997" table:style-name="ce23">
            <text:p>85,960</text:p>
          </table:table-cell>
          <table:table-cell office:value-type="float" office:value="86814.273000000001" table:style-name="ce23">
            <text:p>86,814</text:p>
          </table:table-cell>
          <table:table-cell office:value-type="float" office:value="79093.557000000001" table:style-name="ce23">
            <text:p>79,094</text:p>
          </table:table-cell>
          <table:table-cell office:value-type="float" office:value="79415.267000000007" table:style-name="ce23">
            <text:p>79,415</text:p>
          </table:table-cell>
          <table:table-cell office:value-type="float" office:value="81413.577000000005" table:style-name="ce23">
            <text:p>81,414</text:p>
          </table:table-cell>
          <table:table-cell office:value-type="float" office:value="78793.600000000006" table:style-name="ce23">
            <text:p>78,794</text:p>
          </table:table-cell>
          <table:table-cell office:value-type="float" office:value="81868.335999999996" table:style-name="ce23">
            <text:p>81,868</text:p>
          </table:table-cell>
          <table:table-cell office:value-type="float" office:value="74454.710000000006" table:style-name="ce25">
            <text:p>74,455</text:p>
          </table:table-cell>
          <table:table-cell office:value-type="float" office:value="77953.320999999996" table:style-name="ce23">
            <text:p>77,953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Other liquid bulk products</text:p>
          </table:table-cell>
          <table:table-cell office:value-type="float" office:value="20416" table:style-name="ce23">
            <text:p>20,416</text:p>
          </table:table-cell>
          <table:table-cell office:value-type="float" office:value="20824" table:style-name="ce23">
            <text:p>20,824</text:p>
          </table:table-cell>
          <table:table-cell office:value-type="float" office:value="21060" table:style-name="ce23">
            <text:p>21,060</text:p>
          </table:table-cell>
          <table:table-cell office:value-type="float" office:value="21257" table:style-name="ce23">
            <text:p>21,257</text:p>
          </table:table-cell>
          <table:table-cell office:value-type="float" office:value="16142" table:style-name="ce23">
            <text:p>16,142</text:p>
          </table:table-cell>
          <table:table-cell office:value-type="float" office:value="13464" table:style-name="ce23">
            <text:p>13,464</text:p>
          </table:table-cell>
          <table:table-cell table:style-name="ce24"/>
          <table:table-cell office:value-type="float" office:value="13456.65" table:style-name="ce23">
            <text:p>13,457</text:p>
          </table:table-cell>
          <table:table-cell office:value-type="float" office:value="14332.779" table:style-name="ce23">
            <text:p>14,333</text:p>
          </table:table-cell>
          <table:table-cell office:value-type="float" office:value="12257.987999999999" table:style-name="ce23">
            <text:p>12,258</text:p>
          </table:table-cell>
          <table:table-cell office:value-type="float" office:value="12086.552" table:style-name="ce23">
            <text:p>12,087</text:p>
          </table:table-cell>
          <table:table-cell office:value-type="float" office:value="12451.715" table:style-name="ce23">
            <text:p>12,452</text:p>
          </table:table-cell>
          <table:table-cell office:value-type="float" office:value="12767.421" table:style-name="ce23">
            <text:p>12,767</text:p>
          </table:table-cell>
          <table:table-cell office:value-type="float" office:value="13597.769" table:style-name="ce23">
            <text:p>13,598</text:p>
          </table:table-cell>
          <table:table-cell office:value-type="float" office:value="14598.532999999999" table:style-name="ce23">
            <text:p>14,599</text:p>
          </table:table-cell>
          <table:table-cell office:value-type="float" office:value="12770.232" table:style-name="ce23">
            <text:p>12,770</text:p>
          </table:table-cell>
          <table:table-cell office:value-type="float" office:value="12474.835999999999" table:style-name="ce23">
            <text:p>12,475</text:p>
          </table:table-cell>
          <table:table-cell office:value-type="float" office:value="12765.126" table:style-name="ce23">
            <text:p>12,765</text:p>
          </table:table-cell>
          <table:table-cell office:value-type="float" office:value="12010.852000000001" table:style-name="ce23">
            <text:p>12,011</text:p>
          </table:table-cell>
          <table:table-cell office:value-type="float" office:value="11166.6" table:style-name="ce23">
            <text:p>11,167</text:p>
          </table:table-cell>
          <table:table-cell office:value-type="float" office:value="9632.8189999999995" table:style-name="ce23">
            <text:p>9,633</text:p>
          </table:table-cell>
          <table:table-cell office:value-type="float" office:value="11085.731" table:style-name="ce25">
            <text:p>11,086</text:p>
          </table:table-cell>
          <table:table-cell office:value-type="float" office:value="10461.398999999999" table:style-name="ce23">
            <text:p>10,461</text:p>
          </table:table-cell>
          <table:table-cell table:number-columns-repeated="16360" table:style-name="ce11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6">
            <text:p><text:s text:c="4"/>All liquid bulk traffic</text:p>
          </table:table-cell>
          <table:table-cell office:value-type="float" office:value="283013" table:style-name="ce23">
            <text:p>283,013</text:p>
          </table:table-cell>
          <table:table-cell office:value-type="float" office:value="282541" table:style-name="ce23">
            <text:p>282,541</text:p>
          </table:table-cell>
          <table:table-cell office:value-type="float" office:value="287657" table:style-name="ce23">
            <text:p>287,657</text:p>
          </table:table-cell>
          <table:table-cell office:value-type="float" office:value="279048" table:style-name="ce23">
            <text:p>279,048</text:p>
          </table:table-cell>
          <table:table-cell office:value-type="float" office:value="280545" table:style-name="ce23">
            <text:p>280,545</text:p>
          </table:table-cell>
          <table:table-cell office:value-type="float" office:value="282092" table:style-name="ce23">
            <text:p>282,092</text:p>
          </table:table-cell>
          <table:table-cell table:style-name="ce24"/>
          <table:table-cell office:value-type="float" office:value="290550.25799999997" table:style-name="ce23">
            <text:p>290,550</text:p>
          </table:table-cell>
          <table:table-cell office:value-type="float" office:value="273534.272" table:style-name="ce23">
            <text:p>273,534</text:p>
          </table:table-cell>
          <table:table-cell office:value-type="float" office:value="270795.81300000002" table:style-name="ce27">
            <text:p>270,796</text:p>
          </table:table-cell>
          <table:table-cell office:value-type="float" office:value="260299.41200000001" table:style-name="ce27">
            <text:p>260,299</text:p>
          </table:table-cell>
          <table:table-cell office:value-type="float" office:value="267433.51400000002" table:style-name="ce27">
            <text:p>267,434</text:p>
          </table:table-cell>
          <table:table-cell office:value-type="float" office:value="263166.60499999998" table:style-name="ce27">
            <text:p>263,167</text:p>
          </table:table-cell>
          <table:table-cell office:value-type="float" office:value="250388.144" table:style-name="ce27">
            <text:p>250,388</text:p>
          </table:table-cell>
          <table:table-cell office:value-type="float" office:value="248592.424" table:style-name="ce27">
            <text:p>248,592</text:p>
          </table:table-cell>
          <table:table-cell office:value-type="float" office:value="239173.89799999999" table:style-name="ce27">
            <text:p>239,174</text:p>
          </table:table-cell>
          <table:table-cell office:value-type="float" office:value="227543.715" table:style-name="ce27">
            <text:p>227,544</text:p>
          </table:table-cell>
          <table:table-cell office:value-type="float" office:value="231609.288" table:style-name="ce27">
            <text:p>231,609</text:p>
          </table:table-cell>
          <table:table-cell office:value-type="float" office:value="230558.288" table:style-name="ce27">
            <text:p>230,558</text:p>
          </table:table-cell>
          <table:table-cell office:value-type="float" office:value="210857.60000000001" table:style-name="ce27">
            <text:p>210,858</text:p>
          </table:table-cell>
          <table:table-cell office:value-type="float" office:value="196980.02900000001" table:style-name="ce27">
            <text:p>196,980</text:p>
          </table:table-cell>
          <table:table-cell office:value-type="float" office:value="187796.59599999999" table:style-name="ce27">
            <text:p>187,797</text:p>
          </table:table-cell>
          <table:table-cell office:value-type="float" office:value="194350.674" table:style-name="ce27">
            <text:p>194,351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9">
            <text:p>Dry bulk</text:p>
          </table:table-cell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11"/>
          <table:table-cell table:style-name="ce28"/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Ores</text:p>
          </table:table-cell>
          <table:table-cell office:value-type="float" office:value="24378" table:style-name="ce23">
            <text:p>24,378</text:p>
          </table:table-cell>
          <table:table-cell office:value-type="float" office:value="25406" table:style-name="ce23">
            <text:p>25,406</text:p>
          </table:table-cell>
          <table:table-cell office:value-type="float" office:value="25281" table:style-name="ce23">
            <text:p>25,281</text:p>
          </table:table-cell>
          <table:table-cell office:value-type="float" office:value="27328" table:style-name="ce23">
            <text:p>27,328</text:p>
          </table:table-cell>
          <table:table-cell office:value-type="float" office:value="26165" table:style-name="ce23">
            <text:p>26,165</text:p>
          </table:table-cell>
          <table:table-cell office:value-type="float" office:value="25434" table:style-name="ce23">
            <text:p>25,434</text:p>
          </table:table-cell>
          <table:table-cell table:style-name="ce24"/>
          <table:table-cell office:value-type="float" office:value="20318.624" table:style-name="ce23">
            <text:p>20,319</text:p>
          </table:table-cell>
          <table:table-cell office:value-type="float" office:value="19559.759999999998" table:style-name="ce23">
            <text:p>19,560</text:p>
          </table:table-cell>
          <table:table-cell office:value-type="float" office:value="17009.198" table:style-name="ce23">
            <text:p>17,009</text:p>
          </table:table-cell>
          <table:table-cell office:value-type="float" office:value="17988.786" table:style-name="ce23">
            <text:p>17,989</text:p>
          </table:table-cell>
          <table:table-cell office:value-type="float" office:value="17826.583999999999" table:style-name="ce23">
            <text:p>17,827</text:p>
          </table:table-cell>
          <table:table-cell office:value-type="float" office:value="17940.508999999998" table:style-name="ce23">
            <text:p>17,941</text:p>
          </table:table-cell>
          <table:table-cell office:value-type="float" office:value="18300.510999999999" table:style-name="ce23">
            <text:p>18,301</text:p>
          </table:table-cell>
          <table:table-cell office:value-type="float" office:value="19144.280999999999" table:style-name="ce23">
            <text:p>19,144</text:p>
          </table:table-cell>
          <table:table-cell office:value-type="float" office:value="18091.132000000001" table:style-name="ce23">
            <text:p>18,091</text:p>
          </table:table-cell>
          <table:table-cell office:value-type="float" office:value="14822.48" table:style-name="ce23">
            <text:p>14,822</text:p>
          </table:table-cell>
          <table:table-cell office:value-type="float" office:value="18235.089" table:style-name="ce23">
            <text:p>18,235</text:p>
          </table:table-cell>
          <table:table-cell office:value-type="float" office:value="16702.014999999999" table:style-name="ce23">
            <text:p>16,702</text:p>
          </table:table-cell>
          <table:table-cell office:value-type="float" office:value="16320.3" table:style-name="ce23">
            <text:p>16,320</text:p>
          </table:table-cell>
          <table:table-cell office:value-type="float" office:value="20754.350999999999" table:style-name="ce23">
            <text:p>20,754</text:p>
          </table:table-cell>
          <table:table-cell office:value-type="float" office:value="20782.526000000002" table:style-name="ce25">
            <text:p>20,783</text:p>
          </table:table-cell>
          <table:table-cell office:value-type="float" office:value="17720.308000000001" table:style-name="ce23">
            <text:p>17,720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Coal</text:p>
          </table:table-cell>
          <table:table-cell office:value-type="float" office:value="22313" table:style-name="ce23">
            <text:p>22,313</text:p>
          </table:table-cell>
          <table:table-cell office:value-type="float" office:value="24260" table:style-name="ce23">
            <text:p>24,260</text:p>
          </table:table-cell>
          <table:table-cell office:value-type="float" office:value="23045" table:style-name="ce23">
            <text:p>23,045</text:p>
          </table:table-cell>
          <table:table-cell office:value-type="float" office:value="24193" table:style-name="ce23">
            <text:p>24,193</text:p>
          </table:table-cell>
          <table:table-cell office:value-type="float" office:value="25175" table:style-name="ce23">
            <text:p>25,175</text:p>
          </table:table-cell>
          <table:table-cell office:value-type="float" office:value="22419" table:style-name="ce23">
            <text:p>22,419</text:p>
          </table:table-cell>
          <table:table-cell table:style-name="ce24"/>
          <table:table-cell office:value-type="float" office:value="27830.276999999998" table:style-name="ce23">
            <text:p>27,830</text:p>
          </table:table-cell>
          <table:table-cell office:value-type="float" office:value="39919.834999999999" table:style-name="ce23">
            <text:p>39,920</text:p>
          </table:table-cell>
          <table:table-cell office:value-type="float" office:value="32998.074000000001" table:style-name="ce23">
            <text:p>32,998</text:p>
          </table:table-cell>
          <table:table-cell office:value-type="float" office:value="37280.728000000003" table:style-name="ce23">
            <text:p>37,281</text:p>
          </table:table-cell>
          <table:table-cell office:value-type="float" office:value="41315.997000000003" table:style-name="ce23">
            <text:p>41,316</text:p>
          </table:table-cell>
          <table:table-cell office:value-type="float" office:value="51787.366000000002" table:style-name="ce23">
            <text:p>51,787</text:p>
          </table:table-cell>
          <table:table-cell office:value-type="float" office:value="57281.96" table:style-name="ce23">
            <text:p>57,282</text:p>
          </table:table-cell>
          <table:table-cell office:value-type="float" office:value="47426.646999999997" table:style-name="ce23">
            <text:p>47,427</text:p>
          </table:table-cell>
          <table:table-cell office:value-type="float" office:value="50514.656999999999" table:style-name="ce23">
            <text:p>50,515</text:p>
          </table:table-cell>
          <table:table-cell office:value-type="float" office:value="39612.493999999999" table:style-name="ce23">
            <text:p>39,612</text:p>
          </table:table-cell>
          <table:table-cell office:value-type="float" office:value="29852.026000000002" table:style-name="ce23">
            <text:p>29,852</text:p>
          </table:table-cell>
          <table:table-cell office:value-type="float" office:value="36909.595999999998" table:style-name="ce23">
            <text:p>36,910</text:p>
          </table:table-cell>
          <table:table-cell office:value-type="float" office:value="47040.2" table:style-name="ce23">
            <text:p>47,040</text:p>
          </table:table-cell>
          <table:table-cell office:value-type="float" office:value="52186.108" table:style-name="ce23">
            <text:p>52,186</text:p>
          </table:table-cell>
          <table:table-cell office:value-type="float" office:value="44658.472000000002" table:style-name="ce25">
            <text:p>44,658</text:p>
          </table:table-cell>
          <table:table-cell office:value-type="float" office:value="25341.618999999999" table:style-name="ce23">
            <text:p>25,342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Agricultural products</text:p>
          </table:table-cell>
          <table:table-cell office:value-type="float" office:value="14377" table:style-name="ce23">
            <text:p>14,377</text:p>
          </table:table-cell>
          <table:table-cell office:value-type="float" office:value="15555" table:style-name="ce23">
            <text:p>15,555</text:p>
          </table:table-cell>
          <table:table-cell office:value-type="float" office:value="15180" table:style-name="ce23">
            <text:p>15,180</text:p>
          </table:table-cell>
          <table:table-cell office:value-type="float" office:value="15220" table:style-name="ce23">
            <text:p>15,220</text:p>
          </table:table-cell>
          <table:table-cell office:value-type="float" office:value="16184" table:style-name="ce23">
            <text:p>16,184</text:p>
          </table:table-cell>
          <table:table-cell office:value-type="float" office:value="15218" table:style-name="ce23">
            <text:p>15,218</text:p>
          </table:table-cell>
          <table:table-cell table:style-name="ce24"/>
          <table:table-cell office:value-type="float" office:value="14106.536" table:style-name="ce23">
            <text:p>14,107</text:p>
          </table:table-cell>
          <table:table-cell office:value-type="float" office:value="13026.302" table:style-name="ce23">
            <text:p>13,026</text:p>
          </table:table-cell>
          <table:table-cell office:value-type="float" office:value="13061.468999999999" table:style-name="ce23">
            <text:p>13,061</text:p>
          </table:table-cell>
          <table:table-cell office:value-type="float" office:value="14751.974" table:style-name="ce23">
            <text:p>14,752</text:p>
          </table:table-cell>
          <table:table-cell office:value-type="float" office:value="12924.523999999999" table:style-name="ce23">
            <text:p>12,925</text:p>
          </table:table-cell>
          <table:table-cell office:value-type="float" office:value="13607.652" table:style-name="ce23">
            <text:p>13,608</text:p>
          </table:table-cell>
          <table:table-cell office:value-type="float" office:value="13095.04" table:style-name="ce23">
            <text:p>13,095</text:p>
          </table:table-cell>
          <table:table-cell office:value-type="float" office:value="12745.616" table:style-name="ce23">
            <text:p>12,746</text:p>
          </table:table-cell>
          <table:table-cell office:value-type="float" office:value="13977.72" table:style-name="ce23">
            <text:p>13,978</text:p>
          </table:table-cell>
          <table:table-cell office:value-type="float" office:value="13966.156000000001" table:style-name="ce23">
            <text:p>13,966</text:p>
          </table:table-cell>
          <table:table-cell office:value-type="float" office:value="15024.225" table:style-name="ce23">
            <text:p>15,024</text:p>
          </table:table-cell>
          <table:table-cell office:value-type="float" office:value="13447.603999999999" table:style-name="ce23">
            <text:p>13,448</text:p>
          </table:table-cell>
          <table:table-cell office:value-type="float" office:value="13539.7" table:style-name="ce23">
            <text:p>13,540</text:p>
          </table:table-cell>
          <table:table-cell office:value-type="float" office:value="13098.776" table:style-name="ce23">
            <text:p>13,099</text:p>
          </table:table-cell>
          <table:table-cell office:value-type="float" office:value="14126.758" table:style-name="ce25">
            <text:p>14,127</text:p>
          </table:table-cell>
          <table:table-cell office:value-type="float" office:value="13241.637000000001" table:style-name="ce23">
            <text:p>13,242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Other dry bulk</text:p>
          </table:table-cell>
          <table:table-cell office:value-type="float" office:value="31620" table:style-name="ce23">
            <text:p>31,620</text:p>
          </table:table-cell>
          <table:table-cell office:value-type="float" office:value="33773" table:style-name="ce23">
            <text:p>33,773</text:p>
          </table:table-cell>
          <table:table-cell office:value-type="float" office:value="31611" table:style-name="ce23">
            <text:p>31,611</text:p>
          </table:table-cell>
          <table:table-cell office:value-type="float" office:value="30603" table:style-name="ce23">
            <text:p>30,603</text:p>
          </table:table-cell>
          <table:table-cell office:value-type="float" office:value="32780" table:style-name="ce23">
            <text:p>32,780</text:p>
          </table:table-cell>
          <table:table-cell office:value-type="float" office:value="32969" table:style-name="ce23">
            <text:p>32,969</text:p>
          </table:table-cell>
          <table:table-cell table:style-name="ce24"/>
          <table:table-cell office:value-type="float" office:value="41347.061000000002" table:style-name="ce23">
            <text:p>41,347</text:p>
          </table:table-cell>
          <table:table-cell office:value-type="float" office:value="42480.347000000002" table:style-name="ce23">
            <text:p>42,480</text:p>
          </table:table-cell>
          <table:table-cell office:value-type="float" office:value="43673.663" table:style-name="ce23">
            <text:p>43,674</text:p>
          </table:table-cell>
          <table:table-cell office:value-type="float" office:value="44407.472999999998" table:style-name="ce23">
            <text:p>44,407</text:p>
          </table:table-cell>
          <table:table-cell office:value-type="float" office:value="42122.459000000003" table:style-name="ce23">
            <text:p>42,122</text:p>
          </table:table-cell>
          <table:table-cell office:value-type="float" office:value="42232.211000000003" table:style-name="ce23">
            <text:p>42,232</text:p>
          </table:table-cell>
          <table:table-cell office:value-type="float" office:value="44402.502999999997" table:style-name="ce23">
            <text:p>44,403</text:p>
          </table:table-cell>
          <table:table-cell office:value-type="float" office:value="46066.557999999997" table:style-name="ce23">
            <text:p>46,067</text:p>
          </table:table-cell>
          <table:table-cell office:value-type="float" office:value="42272.457999999999" table:style-name="ce23">
            <text:p>42,272</text:p>
          </table:table-cell>
          <table:table-cell office:value-type="float" office:value="30643.374" table:style-name="ce23">
            <text:p>30,643</text:p>
          </table:table-cell>
          <table:table-cell office:value-type="float" office:value="34295.582999999999" table:style-name="ce23">
            <text:p>34,296</text:p>
          </table:table-cell>
          <table:table-cell office:value-type="float" office:value="36348.758999999998" table:style-name="ce23">
            <text:p>36,349</text:p>
          </table:table-cell>
          <table:table-cell office:value-type="float" office:value="33980.9" table:style-name="ce23">
            <text:p>33,981</text:p>
          </table:table-cell>
          <table:table-cell office:value-type="float" office:value="35377.567000000003" table:style-name="ce23">
            <text:p>35,378</text:p>
          </table:table-cell>
          <table:table-cell office:value-type="float" office:value="42417.294999999998" table:style-name="ce25">
            <text:p>42,417</text:p>
          </table:table-cell>
          <table:table-cell office:value-type="float" office:value="47760.784" table:style-name="ce23">
            <text:p>47,761</text:p>
          </table:table-cell>
          <table:table-cell table:number-columns-repeated="16360" table:style-name="ce11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6">
            <text:p><text:s text:c="4"/>All dry bulk traffic</text:p>
          </table:table-cell>
          <table:table-cell office:value-type="float" office:value="92688" table:style-name="ce27">
            <text:p>92,688</text:p>
          </table:table-cell>
          <table:table-cell office:value-type="float" office:value="98994" table:style-name="ce27">
            <text:p>98,994</text:p>
          </table:table-cell>
          <table:table-cell office:value-type="float" office:value="95117" table:style-name="ce27">
            <text:p>95,117</text:p>
          </table:table-cell>
          <table:table-cell office:value-type="float" office:value="97344" table:style-name="ce27">
            <text:p>97,344</text:p>
          </table:table-cell>
          <table:table-cell office:value-type="float" office:value="100304" table:style-name="ce27">
            <text:p>100,304</text:p>
          </table:table-cell>
          <table:table-cell office:value-type="float" office:value="96039" table:style-name="ce27">
            <text:p>96,039</text:p>
          </table:table-cell>
          <table:table-cell table:style-name="ce29"/>
          <table:table-cell office:value-type="float" office:value="103602.49800000001" table:style-name="ce27">
            <text:p>103,602</text:p>
          </table:table-cell>
          <table:table-cell office:value-type="float" office:value="114986.24400000001" table:style-name="ce27">
            <text:p>114,986</text:p>
          </table:table-cell>
          <table:table-cell office:value-type="float" office:value="106742.40399999999" table:style-name="ce27">
            <text:p>106,742</text:p>
          </table:table-cell>
          <table:table-cell office:value-type="float" office:value="114428.961" table:style-name="ce27">
            <text:p>114,429</text:p>
          </table:table-cell>
          <table:table-cell office:value-type="float" office:value="114189.564" table:style-name="ce27">
            <text:p>114,190</text:p>
          </table:table-cell>
          <table:table-cell office:value-type="float" office:value="125567.738" table:style-name="ce27">
            <text:p>125,568</text:p>
          </table:table-cell>
          <table:table-cell office:value-type="float" office:value="133080.014" table:style-name="ce27">
            <text:p>133,080</text:p>
          </table:table-cell>
          <table:table-cell office:value-type="float" office:value="125383.102" table:style-name="ce27">
            <text:p>125,383</text:p>
          </table:table-cell>
          <table:table-cell office:value-type="float" office:value="124855.967" table:style-name="ce27">
            <text:p>124,856</text:p>
          </table:table-cell>
          <table:table-cell office:value-type="float" office:value="99044.504000000001" table:style-name="ce27">
            <text:p>99,045</text:p>
          </table:table-cell>
          <table:table-cell office:value-type="float" office:value="97406.922999999995" table:style-name="ce27">
            <text:p>97,407</text:p>
          </table:table-cell>
          <table:table-cell office:value-type="float" office:value="103407.974" table:style-name="ce27">
            <text:p>103,408</text:p>
          </table:table-cell>
          <table:table-cell office:value-type="float" office:value="110881.1" table:style-name="ce27">
            <text:p>110,881</text:p>
          </table:table-cell>
          <table:table-cell office:value-type="float" office:value="121416.802" table:style-name="ce27">
            <text:p>121,417</text:p>
          </table:table-cell>
          <table:table-cell office:value-type="float" office:value="121985.05100000001" table:style-name="ce27">
            <text:p>121,985</text:p>
          </table:table-cell>
          <table:table-cell office:value-type="float" office:value="104064.348" table:style-name="ce27">
            <text:p>104,06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30">
            <text:p>All bulk traffic</text:p>
          </table:table-cell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Bulk fuels<text:span text:style-name="T1">1</text:span></text:p>
          </table:table-cell>
          <table:table-cell office:value-type="float" office:value="285719" table:style-name="ce23">
            <text:p>285,719</text:p>
          </table:table-cell>
          <table:table-cell office:value-type="float" office:value="285978" table:style-name="ce23">
            <text:p>285,978</text:p>
          </table:table-cell>
          <table:table-cell office:value-type="float" office:value="289642" table:style-name="ce23">
            <text:p>289,642</text:p>
          </table:table-cell>
          <table:table-cell office:value-type="float" office:value="281985" table:style-name="ce23">
            <text:p>281,985</text:p>
          </table:table-cell>
          <table:table-cell office:value-type="float" office:value="289578" table:style-name="ce23">
            <text:p>289,578</text:p>
          </table:table-cell>
          <table:table-cell office:value-type="float" office:value="291047" table:style-name="ce23">
            <text:p>291,047</text:p>
          </table:table-cell>
          <table:table-cell table:style-name="ce24"/>
          <table:table-cell office:value-type="float" office:value="304923.88500000001" table:style-name="ce23">
            <text:p>304,924</text:p>
          </table:table-cell>
          <table:table-cell office:value-type="float" office:value="299121.32799999998" table:style-name="ce23">
            <text:p>299,121</text:p>
          </table:table-cell>
          <table:table-cell office:value-type="float" office:value="291535.89899999998" table:style-name="ce23">
            <text:p>291,536</text:p>
          </table:table-cell>
          <table:table-cell office:value-type="float" office:value="285493.58799999999" table:style-name="ce23">
            <text:p>285,494</text:p>
          </table:table-cell>
          <table:table-cell office:value-type="float" office:value="296297.79599999997" table:style-name="ce23">
            <text:p>296,298</text:p>
          </table:table-cell>
          <table:table-cell office:value-type="float" office:value="302186.55" table:style-name="ce23">
            <text:p>302,187</text:p>
          </table:table-cell>
          <table:table-cell office:value-type="float" office:value="294072.33500000002" table:style-name="ce23">
            <text:p>294,072</text:p>
          </table:table-cell>
          <table:table-cell office:value-type="float" office:value="281420.538" table:style-name="ce23">
            <text:p>281,421</text:p>
          </table:table-cell>
          <table:table-cell office:value-type="float" office:value="276918.32299999997" table:style-name="ce23">
            <text:p>276,918</text:p>
          </table:table-cell>
          <table:table-cell office:value-type="float" office:value="254681.37299999999" table:style-name="ce23">
            <text:p>254,681</text:p>
          </table:table-cell>
          <table:table-cell office:value-type="float" office:value="248696.18799999999" table:style-name="ce23">
            <text:p>248,696</text:p>
          </table:table-cell>
          <table:table-cell office:value-type="float" office:value="255457.03200000001" table:style-name="ce23">
            <text:p>255,457</text:p>
          </table:table-cell>
          <table:table-cell office:value-type="float" office:value="246731.1" table:style-name="ce23">
            <text:p>246,731</text:p>
          </table:table-cell>
          <table:table-cell office:value-type="float" office:value="239533.318" table:style-name="ce23">
            <text:p>239,533</text:p>
          </table:table-cell>
          <table:table-cell office:value-type="float" office:value="221369.337" table:style-name="ce25">
            <text:p>221,369</text:p>
          </table:table-cell>
          <table:table-cell office:value-type="float" office:value="209230.894" table:style-name="ce23">
            <text:p>209,231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Other bulks<text:span text:style-name="T1">1</text:span></text:p>
          </table:table-cell>
          <table:table-cell office:value-type="float" office:value="89982" table:style-name="ce23">
            <text:p>89,982</text:p>
          </table:table-cell>
          <table:table-cell office:value-type="float" office:value="95557" table:style-name="ce23">
            <text:p>95,557</text:p>
          </table:table-cell>
          <table:table-cell office:value-type="float" office:value="93132" table:style-name="ce23">
            <text:p>93,132</text:p>
          </table:table-cell>
          <table:table-cell office:value-type="float" office:value="94407" table:style-name="ce23">
            <text:p>94,407</text:p>
          </table:table-cell>
          <table:table-cell office:value-type="float" office:value="91272" table:style-name="ce23">
            <text:p>91,272</text:p>
          </table:table-cell>
          <table:table-cell office:value-type="float" office:value="87084" table:style-name="ce23">
            <text:p>87,084</text:p>
          </table:table-cell>
          <table:table-cell table:style-name="ce24"/>
          <table:table-cell office:value-type="float" office:value="89228.870999999999" table:style-name="ce23">
            <text:p>89,229</text:p>
          </table:table-cell>
          <table:table-cell office:value-type="float" office:value="89399.187999999995" table:style-name="ce23">
            <text:p>89,399</text:p>
          </table:table-cell>
          <table:table-cell office:value-type="float" office:value="86002.317999999999" table:style-name="ce23">
            <text:p>86,002</text:p>
          </table:table-cell>
          <table:table-cell office:value-type="float" office:value="89234.785000000003" table:style-name="ce23">
            <text:p>89,235</text:p>
          </table:table-cell>
          <table:table-cell office:value-type="float" office:value="85325.282000000007" table:style-name="ce23">
            <text:p>85,325</text:p>
          </table:table-cell>
          <table:table-cell office:value-type="float" office:value="86547.793000000005" table:style-name="ce23">
            <text:p>86,548</text:p>
          </table:table-cell>
          <table:table-cell office:value-type="float" office:value="89395.823000000004" table:style-name="ce23">
            <text:p>89,396</text:p>
          </table:table-cell>
          <table:table-cell office:value-type="float" office:value="92554.987999999998" table:style-name="ce23">
            <text:p>92,555</text:p>
          </table:table-cell>
          <table:table-cell office:value-type="float" office:value="87111.542000000001" table:style-name="ce23">
            <text:p>87,112</text:p>
          </table:table-cell>
          <table:table-cell office:value-type="float" office:value="71906.846000000005" table:style-name="ce23">
            <text:p>71,907</text:p>
          </table:table-cell>
          <table:table-cell office:value-type="float" office:value="80320.023000000001" table:style-name="ce23">
            <text:p>80,320</text:p>
          </table:table-cell>
          <table:table-cell office:value-type="float" office:value="78509.23" table:style-name="ce23">
            <text:p>78,509</text:p>
          </table:table-cell>
          <table:table-cell office:value-type="float" office:value="75007.5" table:style-name="ce23">
            <text:p>75,008</text:p>
          </table:table-cell>
          <table:table-cell office:value-type="float" office:value="78863.513000000006" table:style-name="ce23">
            <text:p>78,864</text:p>
          </table:table-cell>
          <table:table-cell office:value-type="float" office:value="88412.31" table:style-name="ce25">
            <text:p>88,412</text:p>
          </table:table-cell>
          <table:table-cell office:value-type="float" office:value="89184.127999999997" table:style-name="ce23">
            <text:p>89,184</text:p>
          </table:table-cell>
          <table:table-cell table:number-columns-repeated="16360" table:style-name="ce11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6">
            <text:p><text:s text:c="4"/>All bulk traffic</text:p>
          </table:table-cell>
          <table:table-cell office:value-type="float" office:value="375701" table:style-name="ce23">
            <text:p>375,701</text:p>
          </table:table-cell>
          <table:table-cell office:value-type="float" office:value="381535" table:style-name="ce23">
            <text:p>381,535</text:p>
          </table:table-cell>
          <table:table-cell office:value-type="float" office:value="382774" table:style-name="ce23">
            <text:p>382,774</text:p>
          </table:table-cell>
          <table:table-cell office:value-type="float" office:value="376392" table:style-name="ce23">
            <text:p>376,392</text:p>
          </table:table-cell>
          <table:table-cell office:value-type="float" office:value="380849" table:style-name="ce23">
            <text:p>380,849</text:p>
          </table:table-cell>
          <table:table-cell office:value-type="float" office:value="378131" table:style-name="ce23">
            <text:p>378,131</text:p>
          </table:table-cell>
          <table:table-cell table:style-name="ce24"/>
          <table:table-cell office:value-type="float" office:value="394152.75599999999" table:style-name="ce23">
            <text:p>394,153</text:p>
          </table:table-cell>
          <table:table-cell office:value-type="float" office:value="388520.516" table:style-name="ce23">
            <text:p>388,521</text:p>
          </table:table-cell>
          <table:table-cell office:value-type="float" office:value="377538.217" table:style-name="ce27">
            <text:p>377,538</text:p>
          </table:table-cell>
          <table:table-cell office:value-type="float" office:value="374728.37300000002" table:style-name="ce27">
            <text:p>374,728</text:p>
          </table:table-cell>
          <table:table-cell office:value-type="float" office:value="381623.07799999998" table:style-name="ce27">
            <text:p>381,623</text:p>
          </table:table-cell>
          <table:table-cell office:value-type="float" office:value="388734.34299999999" table:style-name="ce27">
            <text:p>388,734</text:p>
          </table:table-cell>
          <table:table-cell office:value-type="float" office:value="383468.158" table:style-name="ce27">
            <text:p>383,468</text:p>
          </table:table-cell>
          <table:table-cell office:value-type="float" office:value="373975.52600000001" table:style-name="ce27">
            <text:p>373,976</text:p>
          </table:table-cell>
          <table:table-cell office:value-type="float" office:value="364029.86499999999" table:style-name="ce27">
            <text:p>364,030</text:p>
          </table:table-cell>
          <table:table-cell office:value-type="float" office:value="326588.21899999998" table:style-name="ce27">
            <text:p>326,588</text:p>
          </table:table-cell>
          <table:table-cell office:value-type="float" office:value="329016.21100000001" table:style-name="ce27">
            <text:p>329,016</text:p>
          </table:table-cell>
          <table:table-cell office:value-type="float" office:value="333966.26199999999" table:style-name="ce27">
            <text:p>333,966</text:p>
          </table:table-cell>
          <table:table-cell office:value-type="float" office:value="321738.7" table:style-name="ce27">
            <text:p>321,739</text:p>
          </table:table-cell>
          <table:table-cell office:value-type="float" office:value="318396.83100000001" table:style-name="ce27">
            <text:p>318,397</text:p>
          </table:table-cell>
          <table:table-cell office:value-type="float" office:value="309781.647" table:style-name="ce31">
            <text:p>309,782</text:p>
          </table:table-cell>
          <table:table-cell office:value-type="float" office:value="298415.022" table:style-name="ce27">
            <text:p>298,415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30">
            <text:p>Container and roll-on/roll-off traffic</text:p>
          </table:table-cell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Container traffic<text:span text:style-name="T1"><text:s/>2,3</text:span></text:p>
          </table:table-cell>
          <table:table-cell office:value-type="string" table:style-name="ce23">
            <text:p>..</text:p>
          </table:table-cell>
          <table:table-cell office:value-type="float" office:value="42049" table:style-name="ce23">
            <text:p>42,049</text:p>
          </table:table-cell>
          <table:table-cell office:value-type="float" office:value="42206" table:style-name="ce23">
            <text:p>42,206</text:p>
          </table:table-cell>
          <table:table-cell office:value-type="float" office:value="44959" table:style-name="ce23">
            <text:p>44,959</text:p>
          </table:table-cell>
          <table:table-cell office:value-type="float" office:value="46309" table:style-name="ce23">
            <text:p>46,309</text:p>
          </table:table-cell>
          <table:table-cell office:value-type="float" office:value="49279" table:style-name="ce23">
            <text:p>49,279</text:p>
          </table:table-cell>
          <table:table-cell table:style-name="ce24"/>
          <table:table-cell office:value-type="float" office:value="51570.567999999999" table:style-name="ce23">
            <text:p>51,571</text:p>
          </table:table-cell>
          <table:table-cell office:value-type="float" office:value="51688.896999999997" table:style-name="ce23">
            <text:p>51,689</text:p>
          </table:table-cell>
          <table:table-cell office:value-type="float" office:value="51100.224000000002" table:style-name="ce23">
            <text:p>51,100</text:p>
          </table:table-cell>
          <table:table-cell office:value-type="float" office:value="51278.909" table:style-name="ce23">
            <text:p>51,279</text:p>
          </table:table-cell>
          <table:table-cell office:value-type="float" office:value="56414.391000000003" table:style-name="ce24">
            <text:p>56,414</text:p>
          </table:table-cell>
          <table:table-cell office:value-type="float" office:value="53840.057999999997" table:style-name="ce23">
            <text:p>53,840</text:p>
          </table:table-cell>
          <table:table-cell office:value-type="float" office:value="54359.381000000001" table:style-name="ce23">
            <text:p>54,359</text:p>
          </table:table-cell>
          <table:table-cell office:value-type="float" office:value="60509.644" table:style-name="ce23">
            <text:p>60,510</text:p>
          </table:table-cell>
          <table:table-cell office:value-type="float" office:value="59550.053999999996" table:style-name="ce23">
            <text:p>59,550</text:p>
          </table:table-cell>
          <table:table-cell office:value-type="float" office:value="52010.781999999999" table:style-name="ce23">
            <text:p>52,011</text:p>
          </table:table-cell>
          <table:table-cell office:value-type="float" office:value="56673.648999999998" table:style-name="ce23">
            <text:p>56,674</text:p>
          </table:table-cell>
          <table:table-cell office:value-type="float" office:value="57702.904999999999" table:style-name="ce23">
            <text:p>57,703</text:p>
          </table:table-cell>
          <table:table-cell office:value-type="float" office:value="55053.2" table:style-name="ce23">
            <text:p>55,053</text:p>
          </table:table-cell>
          <table:table-cell office:value-type="float" office:value="56902.821000000004" table:style-name="ce23">
            <text:p>56,903</text:p>
          </table:table-cell>
          <table:table-cell office:value-type="float" office:value="61255.785000000003" table:style-name="ce25">
            <text:p>61,256</text:p>
          </table:table-cell>
          <table:table-cell office:value-type="float" office:value="63211.574000000001" table:style-name="ce23">
            <text:p>63,212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Roll-on/roll-off traffic<text:s/><text:span text:style-name="T1">2,3</text:span></text:p>
          </table:table-cell>
          <table:table-cell office:value-type="string" table:style-name="ce23">
            <text:p>..</text:p>
          </table:table-cell>
          <table:table-cell office:value-type="float" office:value="63794" table:style-name="ce23">
            <text:p>63,794</text:p>
          </table:table-cell>
          <table:table-cell office:value-type="float" office:value="65394" table:style-name="ce23">
            <text:p>65,394</text:p>
          </table:table-cell>
          <table:table-cell office:value-type="float" office:value="78001" table:style-name="ce23">
            <text:p>78,001</text:p>
          </table:table-cell>
          <table:table-cell office:value-type="float" office:value="80274" table:style-name="ce23">
            <text:p>80,274</text:p>
          </table:table-cell>
          <table:table-cell office:value-type="float" office:value="82379" table:style-name="ce23">
            <text:p>82,379</text:p>
          </table:table-cell>
          <table:table-cell table:style-name="ce24"/>
          <table:table-cell office:value-type="float" office:value="85390.115000000005" table:style-name="ce23">
            <text:p>85,390</text:p>
          </table:table-cell>
          <table:table-cell office:value-type="float" office:value="83187.134000000005" table:style-name="ce23">
            <text:p>83,187</text:p>
          </table:table-cell>
          <table:table-cell office:value-type="float" office:value="86338.504000000001" table:style-name="ce23">
            <text:p>86,339</text:p>
          </table:table-cell>
          <table:table-cell office:value-type="float" office:value="86975.767999999996" table:style-name="ce23">
            <text:p>86,976</text:p>
          </table:table-cell>
          <table:table-cell office:value-type="float" office:value="92804.406000000003" table:style-name="ce24">
            <text:p>92,804</text:p>
          </table:table-cell>
          <table:table-cell office:value-type="float" office:value="100261.57" table:style-name="ce23">
            <text:p>100,262</text:p>
          </table:table-cell>
          <table:table-cell office:value-type="float" office:value="104262.86" table:style-name="ce23">
            <text:p>104,263</text:p>
          </table:table-cell>
          <table:table-cell office:value-type="float" office:value="104693.819" table:style-name="ce23">
            <text:p>104,694</text:p>
          </table:table-cell>
          <table:table-cell office:value-type="float" office:value="101414.215" table:style-name="ce23">
            <text:p>101,414</text:p>
          </table:table-cell>
          <table:table-cell office:value-type="float" office:value="94080.786999999997" table:style-name="ce23">
            <text:p>94,081</text:p>
          </table:table-cell>
          <table:table-cell office:value-type="float" office:value="96014.84" table:style-name="ce23">
            <text:p>96,015</text:p>
          </table:table-cell>
          <table:table-cell office:value-type="float" office:value="97309.053" table:style-name="ce23">
            <text:p>97,309</text:p>
          </table:table-cell>
          <table:table-cell office:value-type="float" office:value="94345" table:style-name="ce23">
            <text:p>94,345</text:p>
          </table:table-cell>
          <table:table-cell office:value-type="float" office:value="95055.375" table:style-name="ce23">
            <text:p>95,055</text:p>
          </table:table-cell>
          <table:table-cell office:value-type="float" office:value="99613.923999999999" table:style-name="ce25">
            <text:p>99,614</text:p>
          </table:table-cell>
          <table:table-cell office:value-type="float" office:value="103778.22100000001" table:style-name="ce23">
            <text:p>103,778</text:p>
          </table:table-cell>
          <table:table-cell table:number-columns-repeated="16360" table:style-name="ce11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4" table:style-name="ce23"/>
          <table:table-cell table:style-name="ce24"/>
          <table:table-cell table:number-columns-repeated="9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6">
            <text:p><text:s text:c="4"/>All container and ro-ro</text:p>
          </table:table-cell>
          <table:table-cell office:value-type="float" office:value="101160" table:style-name="ce23">
            <text:p>101,160</text:p>
          </table:table-cell>
          <table:table-cell office:value-type="float" office:value="105842" table:style-name="ce23">
            <text:p>105,842</text:p>
          </table:table-cell>
          <table:table-cell office:value-type="float" office:value="107600" table:style-name="ce23">
            <text:p>107,600</text:p>
          </table:table-cell>
          <table:table-cell office:value-type="float" office:value="122959" table:style-name="ce23">
            <text:p>122,959</text:p>
          </table:table-cell>
          <table:table-cell office:value-type="float" office:value="126583" table:style-name="ce23">
            <text:p>126,583</text:p>
          </table:table-cell>
          <table:table-cell office:value-type="float" office:value="131658" table:style-name="ce23">
            <text:p>131,658</text:p>
          </table:table-cell>
          <table:table-cell table:style-name="ce24"/>
          <table:table-cell office:value-type="float" office:value="136960.68299999999" table:style-name="ce23">
            <text:p>136,961</text:p>
          </table:table-cell>
          <table:table-cell office:value-type="float" office:value="134876.03099999999" table:style-name="ce23">
            <text:p>134,876</text:p>
          </table:table-cell>
          <table:table-cell office:value-type="float" office:value="137438.728" table:style-name="ce27">
            <text:p>137,439</text:p>
          </table:table-cell>
          <table:table-cell office:value-type="float" office:value="138254.677" table:style-name="ce27">
            <text:p>138,255</text:p>
          </table:table-cell>
          <table:table-cell office:value-type="float" office:value="149218.79699999999" table:style-name="ce29">
            <text:p>149,219</text:p>
          </table:table-cell>
          <table:table-cell office:value-type="float" office:value="154101.628" table:style-name="ce27">
            <text:p>154,102</text:p>
          </table:table-cell>
          <table:table-cell office:value-type="float" office:value="158622.24100000001" table:style-name="ce27">
            <text:p>158,622</text:p>
          </table:table-cell>
          <table:table-cell office:value-type="float" office:value="165203.46299999999" table:style-name="ce27">
            <text:p>165,203</text:p>
          </table:table-cell>
          <table:table-cell office:value-type="float" office:value="160964.269" table:style-name="ce27">
            <text:p>160,964</text:p>
          </table:table-cell>
          <table:table-cell office:value-type="float" office:value="146091.56899999999" table:style-name="ce27">
            <text:p>146,092</text:p>
          </table:table-cell>
          <table:table-cell office:value-type="float" office:value="152688.489" table:style-name="ce27">
            <text:p>152,688</text:p>
          </table:table-cell>
          <table:table-cell office:value-type="float" office:value="155011.95800000001" table:style-name="ce27">
            <text:p>155,012</text:p>
          </table:table-cell>
          <table:table-cell office:value-type="float" office:value="149398.20000000001" table:style-name="ce27">
            <text:p>149,398</text:p>
          </table:table-cell>
          <table:table-cell office:value-type="float" office:value="151958.196" table:style-name="ce27">
            <text:p>151,958</text:p>
          </table:table-cell>
          <table:table-cell office:value-type="float" office:value="160869.709" table:style-name="ce27">
            <text:p>160,870</text:p>
          </table:table-cell>
          <table:table-cell office:value-type="float" office:value="166989.79500000001" table:style-name="ce27">
            <text:p>166,990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9">
            <text:p>Other general cargo</text:p>
          </table:table-cell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Forestry products</text:p>
          </table:table-cell>
          <table:table-cell office:value-type="float" office:value="8274" table:style-name="ce23">
            <text:p>8,274</text:p>
          </table:table-cell>
          <table:table-cell office:value-type="float" office:value="7573" table:style-name="ce23">
            <text:p>7,573</text:p>
          </table:table-cell>
          <table:table-cell office:value-type="float" office:value="7361" table:style-name="ce23">
            <text:p>7,361</text:p>
          </table:table-cell>
          <table:table-cell office:value-type="float" office:value="8120" table:style-name="ce23">
            <text:p>8,120</text:p>
          </table:table-cell>
          <table:table-cell office:value-type="float" office:value="8474" table:style-name="ce23">
            <text:p>8,474</text:p>
          </table:table-cell>
          <table:table-cell office:value-type="float" office:value="8261" table:style-name="ce23">
            <text:p>8,261</text:p>
          </table:table-cell>
          <table:table-cell table:style-name="ce24"/>
          <table:table-cell office:value-type="float" office:value="9795.1650000000009" table:style-name="ce23">
            <text:p>9,795</text:p>
          </table:table-cell>
          <table:table-cell office:value-type="float" office:value="9404.9290000000001" table:style-name="ce23">
            <text:p>9,405</text:p>
          </table:table-cell>
          <table:table-cell office:value-type="float" office:value="10190.632" table:style-name="ce23">
            <text:p>10,191</text:p>
          </table:table-cell>
          <table:table-cell office:value-type="float" office:value="10248.771000000001" table:style-name="ce23">
            <text:p>10,249</text:p>
          </table:table-cell>
          <table:table-cell office:value-type="float" office:value="10557.540999999999" table:style-name="ce23">
            <text:p>10,558</text:p>
          </table:table-cell>
          <table:table-cell office:value-type="float" office:value="9615.9079999999994" table:style-name="ce23">
            <text:p>9,616</text:p>
          </table:table-cell>
          <table:table-cell office:value-type="float" office:value="8894.2160000000003" table:style-name="ce23">
            <text:p>8,894</text:p>
          </table:table-cell>
          <table:table-cell office:value-type="float" office:value="8986.9150000000009" table:style-name="ce23">
            <text:p>8,987</text:p>
          </table:table-cell>
          <table:table-cell office:value-type="float" office:value="6525.2569999999996" table:style-name="ce23">
            <text:p>6,525</text:p>
          </table:table-cell>
          <table:table-cell office:value-type="float" office:value="5242.6400000000003" table:style-name="ce23">
            <text:p>5,243</text:p>
          </table:table-cell>
          <table:table-cell office:value-type="float" office:value="5588.4160000000002" table:style-name="ce23">
            <text:p>5,588</text:p>
          </table:table-cell>
          <table:table-cell office:value-type="float" office:value="5713.0479999999998" table:style-name="ce23">
            <text:p>5,713</text:p>
          </table:table-cell>
          <table:table-cell office:value-type="float" office:value="4678.5" table:style-name="ce23">
            <text:p>4,679</text:p>
          </table:table-cell>
          <table:table-cell office:value-type="float" office:value="7021.9059999999999" table:style-name="ce23">
            <text:p>7,022</text:p>
          </table:table-cell>
          <table:table-cell office:value-type="float" office:value="5704.0290000000005" table:style-name="ce25">
            <text:p>5,704</text:p>
          </table:table-cell>
          <table:table-cell office:value-type="float" office:value="5861.1109999999999" table:style-name="ce23">
            <text:p>5,861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Iron and steel products</text:p>
          </table:table-cell>
          <table:table-cell office:value-type="float" office:value="10187" table:style-name="ce23">
            <text:p>10,187</text:p>
          </table:table-cell>
          <table:table-cell office:value-type="float" office:value="9771" table:style-name="ce23">
            <text:p>9,771</text:p>
          </table:table-cell>
          <table:table-cell office:value-type="float" office:value="10113" table:style-name="ce23">
            <text:p>10,113</text:p>
          </table:table-cell>
          <table:table-cell office:value-type="float" office:value="9027" table:style-name="ce23">
            <text:p>9,027</text:p>
          </table:table-cell>
          <table:table-cell office:value-type="float" office:value="9527" table:style-name="ce23">
            <text:p>9,527</text:p>
          </table:table-cell>
          <table:table-cell office:value-type="float" office:value="8539" table:style-name="ce23">
            <text:p>8,539</text:p>
          </table:table-cell>
          <table:table-cell table:style-name="ce24"/>
          <table:table-cell office:value-type="float" office:value="9776.4390000000003" table:style-name="ce23">
            <text:p>9,776</text:p>
          </table:table-cell>
          <table:table-cell office:value-type="float" office:value="9818.1550000000007" table:style-name="ce23">
            <text:p>9,818</text:p>
          </table:table-cell>
          <table:table-cell office:value-type="float" office:value="10261.379000000001" table:style-name="ce23">
            <text:p>10,261</text:p>
          </table:table-cell>
          <table:table-cell office:value-type="float" office:value="8994.8340000000007" table:style-name="ce23">
            <text:p>8,995</text:p>
          </table:table-cell>
          <table:table-cell office:value-type="float" office:value="10057.262000000001" table:style-name="ce23">
            <text:p>10,057</text:p>
          </table:table-cell>
          <table:table-cell office:value-type="float" office:value="10350.99" table:style-name="ce23">
            <text:p>10,351</text:p>
          </table:table-cell>
          <table:table-cell office:value-type="float" office:value="10636.64" table:style-name="ce23">
            <text:p>10,637</text:p>
          </table:table-cell>
          <table:table-cell office:value-type="float" office:value="12236.459000000001" table:style-name="ce23">
            <text:p>12,236</text:p>
          </table:table-cell>
          <table:table-cell office:value-type="float" office:value="10316.886" table:style-name="ce23">
            <text:p>10,317</text:p>
          </table:table-cell>
          <table:table-cell office:value-type="float" office:value="6182.2020000000002" table:style-name="ce23">
            <text:p>6,182</text:p>
          </table:table-cell>
          <table:table-cell office:value-type="float" office:value="6127.5709999999999" table:style-name="ce23">
            <text:p>6,128</text:p>
          </table:table-cell>
          <table:table-cell office:value-type="float" office:value="6935.741" table:style-name="ce23">
            <text:p>6,936</text:p>
          </table:table-cell>
          <table:table-cell office:value-type="float" office:value="7788.5" table:style-name="ce23">
            <text:p>7,789</text:p>
          </table:table-cell>
          <table:table-cell office:value-type="float" office:value="8990.6679999999997" table:style-name="ce23">
            <text:p>8,991</text:p>
          </table:table-cell>
          <table:table-cell office:value-type="float" office:value="9974.6820000000007" table:style-name="ce25">
            <text:p>9,975</text:p>
          </table:table-cell>
          <table:table-cell office:value-type="float" office:value="8848.0810000000001" table:style-name="ce23">
            <text:p>8,848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General cargo &amp; containers &lt;20'</text:p>
          </table:table-cell>
          <table:table-cell office:value-type="float" office:value="5595" table:style-name="ce23">
            <text:p>5,595</text:p>
          </table:table-cell>
          <table:table-cell office:value-type="float" office:value="5707" table:style-name="ce23">
            <text:p>5,707</text:p>
          </table:table-cell>
          <table:table-cell office:value-type="float" office:value="4985" table:style-name="ce23">
            <text:p>4,985</text:p>
          </table:table-cell>
          <table:table-cell office:value-type="float" office:value="5463" table:style-name="ce23">
            <text:p>5,463</text:p>
          </table:table-cell>
          <table:table-cell office:value-type="float" office:value="4968" table:style-name="ce23">
            <text:p>4,968</text:p>
          </table:table-cell>
          <table:table-cell office:value-type="float" office:value="5931" table:style-name="ce23">
            <text:p>5,931</text:p>
          </table:table-cell>
          <table:table-cell table:style-name="ce24"/>
          <table:table-cell office:value-type="float" office:value="4926.4970000000003" table:style-name="ce23">
            <text:p>4,926</text:p>
          </table:table-cell>
          <table:table-cell office:value-type="float" office:value="6835.0190000000002" table:style-name="ce23">
            <text:p>6,835</text:p>
          </table:table-cell>
          <table:table-cell office:value-type="float" office:value="6685.3810000000003" table:style-name="ce23">
            <text:p>6,685</text:p>
          </table:table-cell>
          <table:table-cell office:value-type="float" office:value="6749.9070000000002" table:style-name="ce23">
            <text:p>6,750</text:p>
          </table:table-cell>
          <table:table-cell office:value-type="float" office:value="6726.4589999999998" table:style-name="ce23">
            <text:p>6,726</text:p>
          </table:table-cell>
          <table:table-cell office:value-type="float" office:value="7342.2049999999999" table:style-name="ce23">
            <text:p>7,342</text:p>
          </table:table-cell>
          <table:table-cell office:value-type="float" office:value="7141.27" table:style-name="ce23">
            <text:p>7,141</text:p>
          </table:table-cell>
          <table:table-cell office:value-type="float" office:value="6215.027" table:style-name="ce23">
            <text:p>6,215</text:p>
          </table:table-cell>
          <table:table-cell office:value-type="float" office:value="6242.9049999999997" table:style-name="ce23">
            <text:p>6,243</text:p>
          </table:table-cell>
          <table:table-cell office:value-type="float" office:value="5451.4560000000001" table:style-name="ce23">
            <text:p>5,451</text:p>
          </table:table-cell>
          <table:table-cell office:value-type="float" office:value="5067.7939999999999" table:style-name="ce23">
            <text:p>5,068</text:p>
          </table:table-cell>
          <table:table-cell office:value-type="float" office:value="5368.4930000000004" table:style-name="ce23">
            <text:p>5,368</text:p>
          </table:table-cell>
          <table:table-cell office:value-type="float" office:value="5846.3" table:style-name="ce23">
            <text:p>5,846</text:p>
          </table:table-cell>
          <table:table-cell office:value-type="float" office:value="5387.4570000000003" table:style-name="ce23">
            <text:p>5,387</text:p>
          </table:table-cell>
          <table:table-cell office:value-type="float" office:value="5525.7240000000002" table:style-name="ce25">
            <text:p>5,526</text:p>
          </table:table-cell>
          <table:table-cell office:value-type="float" office:value="5615.4589999999998" table:style-name="ce23">
            <text:p>5,615</text:p>
          </table:table-cell>
          <table:table-cell table:number-columns-repeated="16360" table:style-name="ce11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6">
            <text:p><text:s text:c="4"/>All other general cargo traffic</text:p>
          </table:table-cell>
          <table:table-cell office:value-type="float" office:value="24056" table:style-name="ce27">
            <text:p>24,056</text:p>
          </table:table-cell>
          <table:table-cell office:value-type="float" office:value="23051" table:style-name="ce27">
            <text:p>23,051</text:p>
          </table:table-cell>
          <table:table-cell office:value-type="float" office:value="22459" table:style-name="ce27">
            <text:p>22,459</text:p>
          </table:table-cell>
          <table:table-cell office:value-type="float" office:value="22610" table:style-name="ce27">
            <text:p>22,610</text:p>
          </table:table-cell>
          <table:table-cell office:value-type="float" office:value="22969" table:style-name="ce27">
            <text:p>22,969</text:p>
          </table:table-cell>
          <table:table-cell office:value-type="float" office:value="22731" table:style-name="ce27">
            <text:p>22,731</text:p>
          </table:table-cell>
          <table:table-cell table:style-name="ce29"/>
          <table:table-cell office:value-type="float" office:value="24498.100999999999" table:style-name="ce27">
            <text:p>24,498</text:p>
          </table:table-cell>
          <table:table-cell office:value-type="float" office:value="26058.102999999999" table:style-name="ce27">
            <text:p>26,058</text:p>
          </table:table-cell>
          <table:table-cell office:value-type="float" office:value="27137.392" table:style-name="ce27">
            <text:p>27,137</text:p>
          </table:table-cell>
          <table:table-cell office:value-type="float" office:value="25993.511999999999" table:style-name="ce27">
            <text:p>25,994</text:p>
          </table:table-cell>
          <table:table-cell office:value-type="float" office:value="27341.261999999999" table:style-name="ce27">
            <text:p>27,341</text:p>
          </table:table-cell>
          <table:table-cell office:value-type="float" office:value="27309.102999999999" table:style-name="ce27">
            <text:p>27,309</text:p>
          </table:table-cell>
          <table:table-cell office:value-type="float" office:value="26672.126" table:style-name="ce27">
            <text:p>26,672</text:p>
          </table:table-cell>
          <table:table-cell office:value-type="float" office:value="27438.401000000002" table:style-name="ce27">
            <text:p>27,438</text:p>
          </table:table-cell>
          <table:table-cell office:value-type="float" office:value="23085.047999999999" table:style-name="ce27">
            <text:p>23,085</text:p>
          </table:table-cell>
          <table:table-cell office:value-type="float" office:value="16876.297999999999" table:style-name="ce27">
            <text:p>16,876</text:p>
          </table:table-cell>
          <table:table-cell office:value-type="float" office:value="16783.780999999999" table:style-name="ce27">
            <text:p>16,784</text:p>
          </table:table-cell>
          <table:table-cell office:value-type="float" office:value="18017.281999999999" table:style-name="ce27">
            <text:p>18,017</text:p>
          </table:table-cell>
          <table:table-cell office:value-type="float" office:value="18313.3" table:style-name="ce27">
            <text:p>18,313</text:p>
          </table:table-cell>
          <table:table-cell office:value-type="float" office:value="21400.030999999999" table:style-name="ce27">
            <text:p>21,400</text:p>
          </table:table-cell>
          <table:table-cell office:value-type="float" office:value="21204.435000000001" table:style-name="ce27">
            <text:p>21,204</text:p>
          </table:table-cell>
          <table:table-cell office:value-type="float" office:value="20324.651000000002" table:style-name="ce27">
            <text:p>20,325</text:p>
          </table:table-cell>
          <table:table-cell table:number-columns-repeated="16360" table:style-name="ce11"/>
        </table:table-row>
        <table:table-row table:style-name="ro5">
          <table:table-cell table:style-name="ce32"/>
          <table:table-cell table:number-columns-repeated="6" table:style-name="ce27"/>
          <table:table-cell table:style-name="ce29"/>
          <table:table-cell table:number-columns-repeated="14" table:style-name="ce27"/>
          <table:table-cell table:style-name="ce25"/>
          <table:table-cell table:style-name="ce23"/>
          <table:table-cell table:number-columns-repeated="16360" table:style-name="ce11"/>
        </table:table-row>
        <table:table-row table:style-name="ro4">
          <table:table-cell office:value-type="string" table:style-name="ce33">
            <text:p>All traffic</text:p>
          </table:table-cell>
          <table:table-cell office:value-type="float" office:value="500918" table:style-name="ce34">
            <text:p>500,918</text:p>
          </table:table-cell>
          <table:table-cell office:value-type="float" office:value="510428" table:style-name="ce34">
            <text:p>510,428</text:p>
          </table:table-cell>
          <table:table-cell office:value-type="float" office:value="512832" table:style-name="ce34">
            <text:p>512,832</text:p>
          </table:table-cell>
          <table:table-cell office:value-type="float" office:value="521961" table:style-name="ce34">
            <text:p>521,961</text:p>
          </table:table-cell>
          <table:table-cell office:value-type="float" office:value="530402" table:style-name="ce34">
            <text:p>530,402</text:p>
          </table:table-cell>
          <table:table-cell office:value-type="float" office:value="532520" table:style-name="ce34">
            <text:p>532,520</text:p>
          </table:table-cell>
          <table:table-cell table:style-name="ce35"/>
          <table:table-cell office:value-type="float" office:value="555611.54" table:style-name="ce34">
            <text:p>555,612</text:p>
          </table:table-cell>
          <table:table-cell office:value-type="float" office:value="549454.65" table:style-name="ce36">
            <text:p>549,455</text:p>
          </table:table-cell>
          <table:table-cell office:value-type="float" office:value="542114.33700000006" table:style-name="ce34">
            <text:p>542,114</text:p>
          </table:table-cell>
          <table:table-cell office:value-type="float" office:value="538976.56200000003" table:style-name="ce34">
            <text:p>538,977</text:p>
          </table:table-cell>
          <table:table-cell office:value-type="float" office:value="558183.13699999999" table:style-name="ce34">
            <text:p>558,183</text:p>
          </table:table-cell>
          <table:table-cell office:value-type="float" office:value="570145.07400000002" table:style-name="ce34">
            <text:p>570,145</text:p>
          </table:table-cell>
          <table:table-cell office:value-type="float" office:value="568762.52500000002" table:style-name="ce34">
            <text:p>568,763</text:p>
          </table:table-cell>
          <table:table-cell office:value-type="float" office:value="566617.39" table:style-name="ce34">
            <text:p>566,617</text:p>
          </table:table-cell>
          <table:table-cell office:value-type="float" office:value="548079.18200000003" table:style-name="ce34">
            <text:p>548,079</text:p>
          </table:table-cell>
          <table:table-cell office:value-type="float" office:value="489556.08600000001" table:style-name="ce34">
            <text:p>489,556</text:p>
          </table:table-cell>
          <table:table-cell office:value-type="float" office:value="498488.48100000003" table:style-name="ce34">
            <text:p>498,488</text:p>
          </table:table-cell>
          <table:table-cell office:value-type="float" office:value="506995.50199999998" table:style-name="ce34">
            <text:p>506,996</text:p>
          </table:table-cell>
          <table:table-cell office:value-type="float" office:value="489450.2" table:style-name="ce34">
            <text:p>489,450</text:p>
          </table:table-cell>
          <table:table-cell office:value-type="float" office:value="491755.05800000002" table:style-name="ce34">
            <text:p>491,755</text:p>
          </table:table-cell>
          <table:table-cell office:value-type="float" office:value="491855.79100000003" table:style-name="ce37">
            <text:p>491,856</text:p>
          </table:table-cell>
          <table:table-cell office:value-type="float" office:value="485729.46799999999" table:style-name="ce34">
            <text:p>485,729</text:p>
          </table:table-cell>
          <table:table-cell table:number-columns-repeated="16360" table:style-name="ce38"/>
        </table:table-row>
        <table:table-row table:style-name="ro6">
          <table:table-cell office:value-type="string" table:style-name="ce16">
            <text:p>(b) Inward traffic</text:p>
          </table:table-cell>
          <table:table-cell table:number-columns-repeated="6" table:style-name="ce39"/>
          <table:table-cell table:style-name="ce40"/>
          <table:table-cell table:style-name="ce39"/>
          <table:table-cell table:number-columns-repeated="13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4">
          <table:table-cell office:value-type="string" table:style-name="ce19">
            <text:p>Liquid bulk</text:p>
          </table:table-cell>
          <table:table-cell table:number-columns-repeated="6" table:style-name="ce39"/>
          <table:table-cell table:style-name="ce40"/>
          <table:table-cell table:number-columns-repeated="14" table:style-name="ce39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Liquefied ga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766.8969999999999" table:style-name="ce23">
            <text:p>1,767</text:p>
          </table:table-cell>
          <table:table-cell office:value-type="float" office:value="2185.8330000000001" table:style-name="ce23">
            <text:p>2,186</text:p>
          </table:table-cell>
          <table:table-cell office:value-type="float" office:value="1558.4559999999999" table:style-name="ce23">
            <text:p>1,558</text:p>
          </table:table-cell>
          <table:table-cell office:value-type="float" office:value="1587.452" table:style-name="ce23">
            <text:p>1,587</text:p>
          </table:table-cell>
          <table:table-cell office:value-type="float" office:value="1913.7550000000001" table:style-name="ce23">
            <text:p>1,914</text:p>
          </table:table-cell>
          <table:table-cell office:value-type="float" office:value="1994.1379999999999" table:style-name="ce23">
            <text:p>1,994</text:p>
          </table:table-cell>
          <table:table-cell office:value-type="float" office:value="4454.482" table:style-name="ce23">
            <text:p>4,454</text:p>
          </table:table-cell>
          <table:table-cell office:value-type="float" office:value="2919.55" table:style-name="ce23">
            <text:p>2,920</text:p>
          </table:table-cell>
          <table:table-cell office:value-type="float" office:value="2292.1469999999999" table:style-name="ce23">
            <text:p>2,292</text:p>
          </table:table-cell>
          <table:table-cell office:value-type="float" office:value="9334.3420000000006" table:style-name="ce23">
            <text:p>9,334</text:p>
          </table:table-cell>
          <table:table-cell office:value-type="float" office:value="16469.225999999999" table:style-name="ce23">
            <text:p>16,469</text:p>
          </table:table-cell>
          <table:table-cell office:value-type="float" office:value="20649.591" table:style-name="ce23">
            <text:p>20,650</text:p>
          </table:table-cell>
          <table:table-cell office:value-type="float" office:value="11785.1" table:style-name="ce23">
            <text:p>11,785</text:p>
          </table:table-cell>
          <table:table-cell office:value-type="float" office:value="9253.7800000000007" table:style-name="ce23">
            <text:p>9,254</text:p>
          </table:table-cell>
          <table:table-cell office:value-type="float" office:value="9738.24" table:style-name="ce25">
            <text:p>9,738</text:p>
          </table:table-cell>
          <table:table-cell office:value-type="float" office:value="11793.751" table:style-name="ce23">
            <text:p>11,794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Crude oil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82924.252999999997" table:style-name="ce23">
            <text:p>82,924</text:p>
          </table:table-cell>
          <table:table-cell office:value-type="float" office:value="77734.039999999994" table:style-name="ce23">
            <text:p>77,734</text:p>
          </table:table-cell>
          <table:table-cell office:value-type="float" office:value="79916.02" table:style-name="ce23">
            <text:p>79,916</text:p>
          </table:table-cell>
          <table:table-cell office:value-type="float" office:value="77332.581999999995" table:style-name="ce23">
            <text:p>77,333</text:p>
          </table:table-cell>
          <table:table-cell office:value-type="float" office:value="83569.485000000001" table:style-name="ce23">
            <text:p>83,569</text:p>
          </table:table-cell>
          <table:table-cell office:value-type="float" office:value="80495.856" table:style-name="ce23">
            <text:p>80,496</text:p>
          </table:table-cell>
          <table:table-cell office:value-type="float" office:value="76630.763999999996" table:style-name="ce23">
            <text:p>76,631</text:p>
          </table:table-cell>
          <table:table-cell office:value-type="float" office:value="74384.058000000005" table:style-name="ce23">
            <text:p>74,384</text:p>
          </table:table-cell>
          <table:table-cell office:value-type="float" office:value="71831.058999999994" table:style-name="ce23">
            <text:p>71,831</text:p>
          </table:table-cell>
          <table:table-cell office:value-type="float" office:value="65211.142999999996" table:style-name="ce23">
            <text:p>65,211</text:p>
          </table:table-cell>
          <table:table-cell office:value-type="float" office:value="64667.567000000003" table:style-name="ce23">
            <text:p>64,668</text:p>
          </table:table-cell>
          <table:table-cell office:value-type="float" office:value="66602.057000000001" table:style-name="ce23">
            <text:p>66,602</text:p>
          </table:table-cell>
          <table:table-cell office:value-type="float" office:value="65807.7" table:style-name="ce23">
            <text:p>65,808</text:p>
          </table:table-cell>
          <table:table-cell office:value-type="float" office:value="56626.273000000001" table:style-name="ce23">
            <text:p>56,626</text:p>
          </table:table-cell>
          <table:table-cell office:value-type="float" office:value="52587.754000000001" table:style-name="ce25">
            <text:p>52,588</text:p>
          </table:table-cell>
          <table:table-cell office:value-type="float" office:value="51274.709000000003" table:style-name="ce23">
            <text:p>51,275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Oil products<text:span text:style-name="T1"><text:s/>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37531.661" table:style-name="ce23">
            <text:p>37,532</text:p>
          </table:table-cell>
          <table:table-cell office:value-type="float" office:value="38740.201999999997" table:style-name="ce23">
            <text:p>38,740</text:p>
          </table:table-cell>
          <table:table-cell office:value-type="float" office:value="36198.124000000003" table:style-name="ce23">
            <text:p>36,198</text:p>
          </table:table-cell>
          <table:table-cell office:value-type="float" office:value="37628.326999999997" table:style-name="ce23">
            <text:p>37,628</text:p>
          </table:table-cell>
          <table:table-cell office:value-type="float" office:value="39951.569000000003" table:style-name="ce23">
            <text:p>39,952</text:p>
          </table:table-cell>
          <table:table-cell office:value-type="float" office:value="42739.232000000004" table:style-name="ce23">
            <text:p>42,739</text:p>
          </table:table-cell>
          <table:table-cell office:value-type="float" office:value="44147.88" table:style-name="ce23">
            <text:p>44,148</text:p>
          </table:table-cell>
          <table:table-cell office:value-type="float" office:value="43002.16" table:style-name="ce23">
            <text:p>43,002</text:p>
          </table:table-cell>
          <table:table-cell office:value-type="float" office:value="44234.292000000001" table:style-name="ce23">
            <text:p>44,234</text:p>
          </table:table-cell>
          <table:table-cell office:value-type="float" office:value="40867.923000000003" table:style-name="ce23">
            <text:p>40,868</text:p>
          </table:table-cell>
          <table:table-cell office:value-type="float" office:value="41832.514000000003" table:style-name="ce23">
            <text:p>41,833</text:p>
          </table:table-cell>
          <table:table-cell office:value-type="float" office:value="42706.548000000003" table:style-name="ce23">
            <text:p>42,707</text:p>
          </table:table-cell>
          <table:table-cell office:value-type="float" office:value="41433.599999999999" table:style-name="ce23">
            <text:p>41,434</text:p>
          </table:table-cell>
          <table:table-cell office:value-type="float" office:value="42656.434999999998" table:style-name="ce23">
            <text:p>42,656</text:p>
          </table:table-cell>
          <table:table-cell office:value-type="float" office:value="41672.951999999997" table:style-name="ce25">
            <text:p>41,673</text:p>
          </table:table-cell>
          <table:table-cell office:value-type="float" office:value="43178.364999999998" table:style-name="ce23">
            <text:p>43,178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22">
            <text:p><text:s text:c="4"/>Other liquid bulk product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7918.5039999999999" table:style-name="ce23">
            <text:p>7,919</text:p>
          </table:table-cell>
          <table:table-cell office:value-type="float" office:value="8768.1190000000006" table:style-name="ce23">
            <text:p>8,768</text:p>
          </table:table-cell>
          <table:table-cell office:value-type="float" office:value="7656.991" table:style-name="ce23">
            <text:p>7,657</text:p>
          </table:table-cell>
          <table:table-cell office:value-type="float" office:value="7279.4870000000001" table:style-name="ce23">
            <text:p>7,279</text:p>
          </table:table-cell>
          <table:table-cell office:value-type="float" office:value="7101.107" table:style-name="ce23">
            <text:p>7,101</text:p>
          </table:table-cell>
          <table:table-cell office:value-type="float" office:value="7249.5450000000001" table:style-name="ce23">
            <text:p>7,250</text:p>
          </table:table-cell>
          <table:table-cell office:value-type="float" office:value="8177.7560000000003" table:style-name="ce23">
            <text:p>8,178</text:p>
          </table:table-cell>
          <table:table-cell office:value-type="float" office:value="8790.5" table:style-name="ce23">
            <text:p>8,791</text:p>
          </table:table-cell>
          <table:table-cell office:value-type="float" office:value="7456.9849999999997" table:style-name="ce23">
            <text:p>7,457</text:p>
          </table:table-cell>
          <table:table-cell office:value-type="float" office:value="6249.1719999999996" table:style-name="ce23">
            <text:p>6,249</text:p>
          </table:table-cell>
          <table:table-cell office:value-type="float" office:value="6909.1850000000004" table:style-name="ce23">
            <text:p>6,909</text:p>
          </table:table-cell>
          <table:table-cell office:value-type="float" office:value="6375.5209999999997" table:style-name="ce23">
            <text:p>6,376</text:p>
          </table:table-cell>
          <table:table-cell office:value-type="float" office:value="6145.1" table:style-name="ce23">
            <text:p>6,145</text:p>
          </table:table-cell>
          <table:table-cell office:value-type="float" office:value="6633.5360000000001" table:style-name="ce23">
            <text:p>6,634</text:p>
          </table:table-cell>
          <table:table-cell office:value-type="float" office:value="6142.924" table:style-name="ce25">
            <text:p>6,143</text:p>
          </table:table-cell>
          <table:table-cell office:value-type="float" office:value="5891.9459999999999" table:style-name="ce23">
            <text:p>5,892</text:p>
          </table:table-cell>
          <table:table-cell table:number-columns-repeated="16360" table:style-name="ce11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11"/>
        </table:table-row>
        <table:table-row table:style-name="ro5">
          <table:table-cell office:value-type="string" table:style-name="ce26">
            <text:p><text:s text:c="4"/>All liquid bulk traffic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table:style-name="ce29"/>
          <table:table-cell office:value-type="float" office:value="130141.315" table:style-name="ce27">
            <text:p>130,141</text:p>
          </table:table-cell>
          <table:table-cell office:value-type="float" office:value="127428.194" table:style-name="ce27">
            <text:p>127,428</text:p>
          </table:table-cell>
          <table:table-cell office:value-type="float" office:value="125329.591" table:style-name="ce27">
            <text:p>125,330</text:p>
          </table:table-cell>
          <table:table-cell office:value-type="float" office:value="123827.848" table:style-name="ce27">
            <text:p>123,828</text:p>
          </table:table-cell>
          <table:table-cell office:value-type="float" office:value="132535.916" table:style-name="ce27">
            <text:p>132,536</text:p>
          </table:table-cell>
          <table:table-cell office:value-type="float" office:value="132478.77100000001" table:style-name="ce27">
            <text:p>132,479</text:p>
          </table:table-cell>
          <table:table-cell office:value-type="float" office:value="133410.88200000001" table:style-name="ce27">
            <text:p>133,411</text:p>
          </table:table-cell>
          <table:table-cell office:value-type="float" office:value="129096.268" table:style-name="ce27">
            <text:p>129,096</text:p>
          </table:table-cell>
          <table:table-cell office:value-type="float" office:value="125814.48299999999" table:style-name="ce27">
            <text:p>125,814</text:p>
          </table:table-cell>
          <table:table-cell office:value-type="float" office:value="121662.58" table:style-name="ce27">
            <text:p>121,663</text:p>
          </table:table-cell>
          <table:table-cell office:value-type="float" office:value="129878.492" table:style-name="ce27">
            <text:p>129,878</text:p>
          </table:table-cell>
          <table:table-cell office:value-type="float" office:value="136333.717" table:style-name="ce27">
            <text:p>136,334</text:p>
          </table:table-cell>
          <table:table-cell office:value-type="float" office:value="125171.5" table:style-name="ce27">
            <text:p>125,172</text:p>
          </table:table-cell>
          <table:table-cell office:value-type="float" office:value="115170.024" table:style-name="ce27">
            <text:p>115,170</text:p>
          </table:table-cell>
          <table:table-cell office:value-type="float" office:value="110141.87" table:style-name="ce27">
            <text:p>110,142</text:p>
          </table:table-cell>
          <table:table-cell office:value-type="float" office:value="112138.77099999999" table:style-name="ce27">
            <text:p>112,139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9">
            <text:p>Dry bulk</text:p>
          </table:table-cell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11"/>
          <table:table-cell table:style-name="ce28"/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Ore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0139.530999999999" table:style-name="ce23">
            <text:p>20,140</text:p>
          </table:table-cell>
          <table:table-cell office:value-type="float" office:value="19078.955000000002" table:style-name="ce23">
            <text:p>19,079</text:p>
          </table:table-cell>
          <table:table-cell office:value-type="float" office:value="16407.919000000002" table:style-name="ce23">
            <text:p>16,408</text:p>
          </table:table-cell>
          <table:table-cell office:value-type="float" office:value="17388.870999999999" table:style-name="ce23">
            <text:p>17,389</text:p>
          </table:table-cell>
          <table:table-cell office:value-type="float" office:value="17267.098999999998" table:style-name="ce23">
            <text:p>17,267</text:p>
          </table:table-cell>
          <table:table-cell office:value-type="float" office:value="17535.321" table:style-name="ce23">
            <text:p>17,535</text:p>
          </table:table-cell>
          <table:table-cell office:value-type="float" office:value="17762.739000000001" table:style-name="ce23">
            <text:p>17,763</text:p>
          </table:table-cell>
          <table:table-cell office:value-type="float" office:value="18441.819" table:style-name="ce23">
            <text:p>18,442</text:p>
          </table:table-cell>
          <table:table-cell office:value-type="float" office:value="17060.758000000002" table:style-name="ce23">
            <text:p>17,061</text:p>
          </table:table-cell>
          <table:table-cell office:value-type="float" office:value="11227.34" table:style-name="ce23">
            <text:p>11,227</text:p>
          </table:table-cell>
          <table:table-cell office:value-type="float" office:value="12833.718999999999" table:style-name="ce23">
            <text:p>12,834</text:p>
          </table:table-cell>
          <table:table-cell office:value-type="float" office:value="11526.462" table:style-name="ce23">
            <text:p>11,526</text:p>
          </table:table-cell>
          <table:table-cell office:value-type="float" office:value="11020" table:style-name="ce23">
            <text:p>11,020</text:p>
          </table:table-cell>
          <table:table-cell office:value-type="float" office:value="15197.919" table:style-name="ce23">
            <text:p>15,198</text:p>
          </table:table-cell>
          <table:table-cell office:value-type="float" office:value="15871.536" table:style-name="ce25">
            <text:p>15,872</text:p>
          </table:table-cell>
          <table:table-cell office:value-type="float" office:value="12931.619000000001" table:style-name="ce23">
            <text:p>12,932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Coal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5242.147000000001" table:style-name="ce23">
            <text:p>25,242</text:p>
          </table:table-cell>
          <table:table-cell office:value-type="float" office:value="37219.616000000002" table:style-name="ce23">
            <text:p>37,220</text:p>
          </table:table-cell>
          <table:table-cell office:value-type="float" office:value="30568.925999999999" table:style-name="ce23">
            <text:p>30,569</text:p>
          </table:table-cell>
          <table:table-cell office:value-type="float" office:value="34838.603000000003" table:style-name="ce23">
            <text:p>34,839</text:p>
          </table:table-cell>
          <table:table-cell office:value-type="float" office:value="38907.995999999999" table:style-name="ce23">
            <text:p>38,908</text:p>
          </table:table-cell>
          <table:table-cell office:value-type="float" office:value="48620.824999999997" table:style-name="ce23">
            <text:p>48,621</text:p>
          </table:table-cell>
          <table:table-cell office:value-type="float" office:value="54329.188999999998" table:style-name="ce23">
            <text:p>54,329</text:p>
          </table:table-cell>
          <table:table-cell office:value-type="float" office:value="45050.885999999999" table:style-name="ce23">
            <text:p>45,051</text:p>
          </table:table-cell>
          <table:table-cell office:value-type="float" office:value="47746.608" table:style-name="ce23">
            <text:p>47,747</text:p>
          </table:table-cell>
          <table:table-cell office:value-type="float" office:value="37605.709000000003" table:style-name="ce23">
            <text:p>37,606</text:p>
          </table:table-cell>
          <table:table-cell office:value-type="float" office:value="26684.760999999999" table:style-name="ce23">
            <text:p>26,685</text:p>
          </table:table-cell>
          <table:table-cell office:value-type="float" office:value="34038.355000000003" table:style-name="ce23">
            <text:p>34,038</text:p>
          </table:table-cell>
          <table:table-cell office:value-type="float" office:value="44296.2" table:style-name="ce23">
            <text:p>44,296</text:p>
          </table:table-cell>
          <table:table-cell office:value-type="float" office:value="49360.74" table:style-name="ce23">
            <text:p>49,361</text:p>
          </table:table-cell>
          <table:table-cell office:value-type="float" office:value="41965.1" table:style-name="ce25">
            <text:p>41,965</text:p>
          </table:table-cell>
          <table:table-cell office:value-type="float" office:value="23410.683000000001" table:style-name="ce23">
            <text:p>23,411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Agricultural product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8934.8580000000002" table:style-name="ce23">
            <text:p>8,935</text:p>
          </table:table-cell>
          <table:table-cell office:value-type="float" office:value="9932.0830000000005" table:style-name="ce23">
            <text:p>9,932</text:p>
          </table:table-cell>
          <table:table-cell office:value-type="float" office:value="9626.3709999999992" table:style-name="ce23">
            <text:p>9,626</text:p>
          </table:table-cell>
          <table:table-cell office:value-type="float" office:value="9139.2510000000002" table:style-name="ce23">
            <text:p>9,139</text:p>
          </table:table-cell>
          <table:table-cell office:value-type="float" office:value="9144.277" table:style-name="ce23">
            <text:p>9,144</text:p>
          </table:table-cell>
          <table:table-cell office:value-type="float" office:value="9268.0660000000007" table:style-name="ce23">
            <text:p>9,268</text:p>
          </table:table-cell>
          <table:table-cell office:value-type="float" office:value="9465.4500000000007" table:style-name="ce23">
            <text:p>9,465</text:p>
          </table:table-cell>
          <table:table-cell office:value-type="float" office:value="9610.6360000000004" table:style-name="ce23">
            <text:p>9,611</text:p>
          </table:table-cell>
          <table:table-cell office:value-type="float" office:value="10027.421" table:style-name="ce23">
            <text:p>10,027</text:p>
          </table:table-cell>
          <table:table-cell office:value-type="float" office:value="9757.5210000000006" table:style-name="ce23">
            <text:p>9,758</text:p>
          </table:table-cell>
          <table:table-cell office:value-type="float" office:value="9467.3670000000002" table:style-name="ce23">
            <text:p>9,467</text:p>
          </table:table-cell>
          <table:table-cell office:value-type="float" office:value="8886.2860000000001" table:style-name="ce23">
            <text:p>8,886</text:p>
          </table:table-cell>
          <table:table-cell office:value-type="float" office:value="9974.4" table:style-name="ce23">
            <text:p>9,974</text:p>
          </table:table-cell>
          <table:table-cell office:value-type="float" office:value="10824.066000000001" table:style-name="ce23">
            <text:p>10,824</text:p>
          </table:table-cell>
          <table:table-cell office:value-type="float" office:value="10758.718999999999" table:style-name="ce25">
            <text:p>10,759</text:p>
          </table:table-cell>
          <table:table-cell office:value-type="float" office:value="8849.2330000000002" table:style-name="ce23">
            <text:p>8,849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Other dry bulk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6948.080000000002" table:style-name="ce23">
            <text:p>26,948</text:p>
          </table:table-cell>
          <table:table-cell office:value-type="float" office:value="28233.601999999999" table:style-name="ce23">
            <text:p>28,234</text:p>
          </table:table-cell>
          <table:table-cell office:value-type="float" office:value="28704.013999999999" table:style-name="ce23">
            <text:p>28,704</text:p>
          </table:table-cell>
          <table:table-cell office:value-type="float" office:value="28543.550999999999" table:style-name="ce23">
            <text:p>28,544</text:p>
          </table:table-cell>
          <table:table-cell office:value-type="float" office:value="26943.052" table:style-name="ce23">
            <text:p>26,943</text:p>
          </table:table-cell>
          <table:table-cell office:value-type="float" office:value="27664.468000000001" table:style-name="ce23">
            <text:p>27,664</text:p>
          </table:table-cell>
          <table:table-cell office:value-type="float" office:value="28697.884999999998" table:style-name="ce23">
            <text:p>28,698</text:p>
          </table:table-cell>
          <table:table-cell office:value-type="float" office:value="30110.675999999999" table:style-name="ce23">
            <text:p>30,111</text:p>
          </table:table-cell>
          <table:table-cell office:value-type="float" office:value="27647.141" table:style-name="ce23">
            <text:p>27,647</text:p>
          </table:table-cell>
          <table:table-cell office:value-type="float" office:value="20593.705000000002" table:style-name="ce23">
            <text:p>20,594</text:p>
          </table:table-cell>
          <table:table-cell office:value-type="float" office:value="23396.216" table:style-name="ce23">
            <text:p>23,396</text:p>
          </table:table-cell>
          <table:table-cell office:value-type="float" office:value="24509.882000000001" table:style-name="ce23">
            <text:p>24,510</text:p>
          </table:table-cell>
          <table:table-cell office:value-type="float" office:value="22431.5" table:style-name="ce23">
            <text:p>22,432</text:p>
          </table:table-cell>
          <table:table-cell office:value-type="float" office:value="23983.998" table:style-name="ce23">
            <text:p>23,984</text:p>
          </table:table-cell>
          <table:table-cell office:value-type="float" office:value="29715.428" table:style-name="ce25">
            <text:p>29,715</text:p>
          </table:table-cell>
          <table:table-cell office:value-type="float" office:value="35607.97" table:style-name="ce23">
            <text:p>35,608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3"/>
        </table:table-row>
        <table:table-row table:style-name="ro5">
          <table:table-cell office:value-type="string" table:style-name="ce26">
            <text:p><text:s text:c="4"/>All dry bulk traffic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81264.615999999995" table:style-name="ce23">
            <text:p>81,265</text:p>
          </table:table-cell>
          <table:table-cell office:value-type="float" office:value="94464.255999999994" table:style-name="ce23">
            <text:p>94,464</text:p>
          </table:table-cell>
          <table:table-cell office:value-type="float" office:value="85307.23" table:style-name="ce27">
            <text:p>85,307</text:p>
          </table:table-cell>
          <table:table-cell office:value-type="float" office:value="89910.275999999998" table:style-name="ce27">
            <text:p>89,910</text:p>
          </table:table-cell>
          <table:table-cell office:value-type="float" office:value="92262.423999999999" table:style-name="ce27">
            <text:p>92,262</text:p>
          </table:table-cell>
          <table:table-cell office:value-type="float" office:value="103088.68" table:style-name="ce27">
            <text:p>103,089</text:p>
          </table:table-cell>
          <table:table-cell office:value-type="float" office:value="110255.26300000001" table:style-name="ce27">
            <text:p>110,255</text:p>
          </table:table-cell>
          <table:table-cell office:value-type="float" office:value="103214.01700000001" table:style-name="ce27">
            <text:p>103,214</text:p>
          </table:table-cell>
          <table:table-cell office:value-type="float" office:value="102481.928" table:style-name="ce27">
            <text:p>102,482</text:p>
          </table:table-cell>
          <table:table-cell office:value-type="float" office:value="79184.274999999994" table:style-name="ce27">
            <text:p>79,184</text:p>
          </table:table-cell>
          <table:table-cell office:value-type="float" office:value="72382.062999999995" table:style-name="ce27">
            <text:p>72,382</text:p>
          </table:table-cell>
          <table:table-cell office:value-type="float" office:value="78960.985000000001" table:style-name="ce27">
            <text:p>78,961</text:p>
          </table:table-cell>
          <table:table-cell office:value-type="float" office:value="87722.1" table:style-name="ce27">
            <text:p>87,722</text:p>
          </table:table-cell>
          <table:table-cell office:value-type="float" office:value="99366.722999999998" table:style-name="ce27">
            <text:p>99,367</text:p>
          </table:table-cell>
          <table:table-cell office:value-type="float" office:value="98310.781000000003" table:style-name="ce27">
            <text:p>98,311</text:p>
          </table:table-cell>
          <table:table-cell office:value-type="float" office:value="80799.505000000005" table:style-name="ce27">
            <text:p>80,800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30">
            <text:p>All bulk traffic</text:p>
          </table:table-cell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Bulk fuels<text:span text:style-name="T1">1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47464.95800000001" table:style-name="ce23">
            <text:p>147,465</text:p>
          </table:table-cell>
          <table:table-cell office:value-type="float" office:value="155879.69099999999" table:style-name="ce23">
            <text:p>155,880</text:p>
          </table:table-cell>
          <table:table-cell office:value-type="float" office:value="148241.52600000001" table:style-name="ce23">
            <text:p>148,242</text:p>
          </table:table-cell>
          <table:table-cell office:value-type="float" office:value="151386.96400000001" table:style-name="ce23">
            <text:p>151,387</text:p>
          </table:table-cell>
          <table:table-cell office:value-type="float" office:value="164342.80499999999" table:style-name="ce23">
            <text:p>164,343</text:p>
          </table:table-cell>
          <table:table-cell office:value-type="float" office:value="173850.05100000001" table:style-name="ce23">
            <text:p>173,850</text:p>
          </table:table-cell>
          <table:table-cell office:value-type="float" office:value="179562.315" table:style-name="ce23">
            <text:p>179,562</text:p>
          </table:table-cell>
          <table:table-cell office:value-type="float" office:value="165356.65400000001" table:style-name="ce23">
            <text:p>165,357</text:p>
          </table:table-cell>
          <table:table-cell office:value-type="float" office:value="166104.106" table:style-name="ce23">
            <text:p>166,104</text:p>
          </table:table-cell>
          <table:table-cell office:value-type="float" office:value="153019.117" table:style-name="ce23">
            <text:p>153,019</text:p>
          </table:table-cell>
          <table:table-cell office:value-type="float" office:value="149654.068" table:style-name="ce23">
            <text:p>149,654</text:p>
          </table:table-cell>
          <table:table-cell office:value-type="float" office:value="163996.55100000001" table:style-name="ce23">
            <text:p>163,997</text:p>
          </table:table-cell>
          <table:table-cell office:value-type="float" office:value="163322.6" table:style-name="ce23">
            <text:p>163,323</text:p>
          </table:table-cell>
          <table:table-cell office:value-type="float" office:value="157897.228" table:style-name="ce23">
            <text:p>157,897</text:p>
          </table:table-cell>
          <table:table-cell office:value-type="float" office:value="145964.04399999999" table:style-name="ce25">
            <text:p>145,964</text:p>
          </table:table-cell>
          <table:table-cell office:value-type="float" office:value="129657.508" table:style-name="ce23">
            <text:p>129,658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Other bulks<text:span text:style-name="T1">1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63940.972999999998" table:style-name="ce23">
            <text:p>63,941</text:p>
          </table:table-cell>
          <table:table-cell office:value-type="float" office:value="66012.759000000005" table:style-name="ce23">
            <text:p>66,013</text:p>
          </table:table-cell>
          <table:table-cell office:value-type="float" office:value="62395.294999999998" table:style-name="ce23">
            <text:p>62,395</text:p>
          </table:table-cell>
          <table:table-cell office:value-type="float" office:value="62351.16" table:style-name="ce23">
            <text:p>62,351</text:p>
          </table:table-cell>
          <table:table-cell office:value-type="float" office:value="60455.535000000003" table:style-name="ce23">
            <text:p>60,456</text:p>
          </table:table-cell>
          <table:table-cell office:value-type="float" office:value="61717.4" table:style-name="ce23">
            <text:p>61,717</text:p>
          </table:table-cell>
          <table:table-cell office:value-type="float" office:value="64103.83" table:style-name="ce23">
            <text:p>64,104</text:p>
          </table:table-cell>
          <table:table-cell office:value-type="float" office:value="66953.630999999994" table:style-name="ce23">
            <text:p>66,954</text:p>
          </table:table-cell>
          <table:table-cell office:value-type="float" office:value="62192.305" table:style-name="ce23">
            <text:p>62,192</text:p>
          </table:table-cell>
          <table:table-cell office:value-type="float" office:value="47827.737999999998" table:style-name="ce23">
            <text:p>47,828</text:p>
          </table:table-cell>
          <table:table-cell office:value-type="float" office:value="52606.487000000001" table:style-name="ce23">
            <text:p>52,606</text:p>
          </table:table-cell>
          <table:table-cell office:value-type="float" office:value="51298.150999999998" table:style-name="ce23">
            <text:p>51,298</text:p>
          </table:table-cell>
          <table:table-cell office:value-type="float" office:value="49571" table:style-name="ce23">
            <text:p>49,571</text:p>
          </table:table-cell>
          <table:table-cell office:value-type="float" office:value="56639.519" table:style-name="ce23">
            <text:p>56,640</text:p>
          </table:table-cell>
          <table:table-cell office:value-type="float" office:value="62488.607000000004" table:style-name="ce25">
            <text:p>62,489</text:p>
          </table:table-cell>
          <table:table-cell office:value-type="float" office:value="63280.767999999996" table:style-name="ce23">
            <text:p>63,281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3"/>
        </table:table-row>
        <table:table-row table:style-name="ro5">
          <table:table-cell office:value-type="string" table:style-name="ce26">
            <text:p><text:s text:c="4"/>All bulk traffic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11405.93100000001" table:style-name="ce23">
            <text:p>211,406</text:p>
          </table:table-cell>
          <table:table-cell office:value-type="float" office:value="221892.45" table:style-name="ce23">
            <text:p>221,892</text:p>
          </table:table-cell>
          <table:table-cell office:value-type="float" office:value="210636.821" table:style-name="ce27">
            <text:p>210,637</text:p>
          </table:table-cell>
          <table:table-cell office:value-type="float" office:value="213738.12400000001" table:style-name="ce27">
            <text:p>213,738</text:p>
          </table:table-cell>
          <table:table-cell office:value-type="float" office:value="224798.34" table:style-name="ce27">
            <text:p>224,798</text:p>
          </table:table-cell>
          <table:table-cell office:value-type="float" office:value="235567.451" table:style-name="ce27">
            <text:p>235,567</text:p>
          </table:table-cell>
          <table:table-cell office:value-type="float" office:value="243666.14500000002" table:style-name="ce27">
            <text:p>243,666</text:p>
          </table:table-cell>
          <table:table-cell office:value-type="float" office:value="232310.285" table:style-name="ce27">
            <text:p>232,310</text:p>
          </table:table-cell>
          <table:table-cell office:value-type="float" office:value="228296.41099999999" table:style-name="ce27">
            <text:p>228,296</text:p>
          </table:table-cell>
          <table:table-cell office:value-type="float" office:value="200846.85499999998" table:style-name="ce27">
            <text:p>200,847</text:p>
          </table:table-cell>
          <table:table-cell office:value-type="float" office:value="202260.55499999999" table:style-name="ce27">
            <text:p>202,261</text:p>
          </table:table-cell>
          <table:table-cell office:value-type="float" office:value="215294.70199999999" table:style-name="ce27">
            <text:p>215,295</text:p>
          </table:table-cell>
          <table:table-cell office:value-type="float" office:value="212893.6" table:style-name="ce27">
            <text:p>212,894</text:p>
          </table:table-cell>
          <table:table-cell office:value-type="float" office:value="214536.747" table:style-name="ce27">
            <text:p>214,537</text:p>
          </table:table-cell>
          <table:table-cell office:value-type="float" office:value="208452.65100000001" table:style-name="ce27">
            <text:p>208,453</text:p>
          </table:table-cell>
          <table:table-cell office:value-type="float" office:value="192938.27600000001" table:style-name="ce27">
            <text:p>192,938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30">
            <text:p>Container and roll-on/roll-off traffic</text:p>
          </table:table-cell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Container traffic<text:span text:style-name="T1"><text:s/>2,3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8993.308000000001" table:style-name="ce23">
            <text:p>28,993</text:p>
          </table:table-cell>
          <table:table-cell office:value-type="float" office:value="29502.879000000001" table:style-name="ce23">
            <text:p>29,503</text:p>
          </table:table-cell>
          <table:table-cell office:value-type="float" office:value="29612.753000000001" table:style-name="ce23">
            <text:p>29,613</text:p>
          </table:table-cell>
          <table:table-cell office:value-type="float" office:value="29634.32" table:style-name="ce23">
            <text:p>29,634</text:p>
          </table:table-cell>
          <table:table-cell office:value-type="float" office:value="33618.610999999997" table:style-name="ce24">
            <text:p>33,619</text:p>
          </table:table-cell>
          <table:table-cell office:value-type="float" office:value="31481.057000000001" table:style-name="ce23">
            <text:p>31,481</text:p>
          </table:table-cell>
          <table:table-cell office:value-type="float" office:value="32098.144" table:style-name="ce23">
            <text:p>32,098</text:p>
          </table:table-cell>
          <table:table-cell office:value-type="float" office:value="36523.517" table:style-name="ce23">
            <text:p>36,524</text:p>
          </table:table-cell>
          <table:table-cell office:value-type="float" office:value="35581.837" table:style-name="ce23">
            <text:p>35,582</text:p>
          </table:table-cell>
          <table:table-cell office:value-type="float" office:value="29221.324000000001" table:style-name="ce23">
            <text:p>29,221</text:p>
          </table:table-cell>
          <table:table-cell office:value-type="float" office:value="33074.942000000003" table:style-name="ce23">
            <text:p>33,075</text:p>
          </table:table-cell>
          <table:table-cell office:value-type="float" office:value="33738.9" table:style-name="ce23">
            <text:p>33,739</text:p>
          </table:table-cell>
          <table:table-cell office:value-type="float" office:value="31541.9" table:style-name="ce23">
            <text:p>31,542</text:p>
          </table:table-cell>
          <table:table-cell office:value-type="float" office:value="34146.067999999999" table:style-name="ce23">
            <text:p>34,146</text:p>
          </table:table-cell>
          <table:table-cell office:value-type="float" office:value="37507.525000000001" table:style-name="ce25">
            <text:p>37,508</text:p>
          </table:table-cell>
          <table:table-cell office:value-type="float" office:value="38704.991999999998" table:style-name="ce23">
            <text:p>38,705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Roll-on/roll-off traffic<text:s/><text:span text:style-name="T1">2,3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47461.402000000002" table:style-name="ce23">
            <text:p>47,461</text:p>
          </table:table-cell>
          <table:table-cell office:value-type="float" office:value="47434.402000000002" table:style-name="ce23">
            <text:p>47,434</text:p>
          </table:table-cell>
          <table:table-cell office:value-type="float" office:value="49898.597999999998" table:style-name="ce23">
            <text:p>49,899</text:p>
          </table:table-cell>
          <table:table-cell office:value-type="float" office:value="50625.625999999997" table:style-name="ce23">
            <text:p>50,626</text:p>
          </table:table-cell>
          <table:table-cell office:value-type="float" office:value="54038.947" table:style-name="ce24">
            <text:p>54,039</text:p>
          </table:table-cell>
          <table:table-cell office:value-type="float" office:value="58776.847000000002" table:style-name="ce23">
            <text:p>58,777</text:p>
          </table:table-cell>
          <table:table-cell office:value-type="float" office:value="61058.968000000001" table:style-name="ce23">
            <text:p>61,059</text:p>
          </table:table-cell>
          <table:table-cell office:value-type="float" office:value="60885.413" table:style-name="ce23">
            <text:p>60,885</text:p>
          </table:table-cell>
          <table:table-cell office:value-type="float" office:value="58562.415000000001" table:style-name="ce23">
            <text:p>58,562</text:p>
          </table:table-cell>
          <table:table-cell office:value-type="float" office:value="55496.154000000002" table:style-name="ce23">
            <text:p>55,496</text:p>
          </table:table-cell>
          <table:table-cell office:value-type="float" office:value="56448.591999999997" table:style-name="ce23">
            <text:p>56,449</text:p>
          </table:table-cell>
          <table:table-cell office:value-type="float" office:value="57070.767999999996" table:style-name="ce23">
            <text:p>57,071</text:p>
          </table:table-cell>
          <table:table-cell office:value-type="float" office:value="55069" table:style-name="ce23">
            <text:p>55,069</text:p>
          </table:table-cell>
          <table:table-cell office:value-type="float" office:value="55522.982000000004" table:style-name="ce23">
            <text:p>55,523</text:p>
          </table:table-cell>
          <table:table-cell office:value-type="float" office:value="58364.58" table:style-name="ce25">
            <text:p>58,365</text:p>
          </table:table-cell>
          <table:table-cell office:value-type="float" office:value="61384.868000000002" table:style-name="ce23">
            <text:p>61,385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4" table:style-name="ce23"/>
          <table:table-cell table:style-name="ce24"/>
          <table:table-cell table:number-columns-repeated="9" table:style-name="ce23"/>
          <table:table-cell table:style-name="ce25"/>
          <table:table-cell table:style-name="ce23"/>
          <table:table-cell table:number-columns-repeated="16360" table:style-name="ce3"/>
        </table:table-row>
        <table:table-row table:style-name="ro5">
          <table:table-cell office:value-type="string" table:style-name="ce26">
            <text:p><text:s text:c="4"/>All container and ro-ro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76454.710000000006" table:style-name="ce23">
            <text:p>76,455</text:p>
          </table:table-cell>
          <table:table-cell office:value-type="float" office:value="76937.281000000003" table:style-name="ce23">
            <text:p>76,937</text:p>
          </table:table-cell>
          <table:table-cell office:value-type="float" office:value="79511.350999999995" table:style-name="ce27">
            <text:p>79,511</text:p>
          </table:table-cell>
          <table:table-cell office:value-type="float" office:value="80259.945999999996" table:style-name="ce27">
            <text:p>80,260</text:p>
          </table:table-cell>
          <table:table-cell office:value-type="float" office:value="87657.558000000005" table:style-name="ce29">
            <text:p>87,658</text:p>
          </table:table-cell>
          <table:table-cell office:value-type="float" office:value="90257.903999999995" table:style-name="ce27">
            <text:p>90,258</text:p>
          </table:table-cell>
          <table:table-cell office:value-type="float" office:value="93157.111999999994" table:style-name="ce27">
            <text:p>93,157</text:p>
          </table:table-cell>
          <table:table-cell office:value-type="float" office:value="97408.93" table:style-name="ce27">
            <text:p>97,409</text:p>
          </table:table-cell>
          <table:table-cell office:value-type="float" office:value="94144.251999999993" table:style-name="ce27">
            <text:p>94,144</text:p>
          </table:table-cell>
          <table:table-cell office:value-type="float" office:value="84717.478000000003" table:style-name="ce27">
            <text:p>84,717</text:p>
          </table:table-cell>
          <table:table-cell office:value-type="float" office:value="89523.534" table:style-name="ce27">
            <text:p>89,524</text:p>
          </table:table-cell>
          <table:table-cell office:value-type="float" office:value="90809.668000000005" table:style-name="ce27">
            <text:p>90,810</text:p>
          </table:table-cell>
          <table:table-cell office:value-type="float" office:value="86610.9" table:style-name="ce27">
            <text:p>86,611</text:p>
          </table:table-cell>
          <table:table-cell office:value-type="float" office:value="89669.05" table:style-name="ce27">
            <text:p>89,669</text:p>
          </table:table-cell>
          <table:table-cell office:value-type="float" office:value="95872.104999999996" table:style-name="ce27">
            <text:p>95,872</text:p>
          </table:table-cell>
          <table:table-cell office:value-type="float" office:value="100089.86" table:style-name="ce27">
            <text:p>100,090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19">
            <text:p>Other general cargo</text:p>
          </table:table-cell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Forestry product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9539.4060000000009" table:style-name="ce23">
            <text:p>9,539</text:p>
          </table:table-cell>
          <table:table-cell office:value-type="float" office:value="9139.4189999999999" table:style-name="ce23">
            <text:p>9,139</text:p>
          </table:table-cell>
          <table:table-cell office:value-type="float" office:value="9877.5769999999993" table:style-name="ce23">
            <text:p>9,878</text:p>
          </table:table-cell>
          <table:table-cell office:value-type="float" office:value="9866.973" table:style-name="ce23">
            <text:p>9,867</text:p>
          </table:table-cell>
          <table:table-cell office:value-type="float" office:value="10103.282999999999" table:style-name="ce23">
            <text:p>10,103</text:p>
          </table:table-cell>
          <table:table-cell office:value-type="float" office:value="9025.9030000000002" table:style-name="ce23">
            <text:p>9,026</text:p>
          </table:table-cell>
          <table:table-cell office:value-type="float" office:value="8453.9740000000002" table:style-name="ce23">
            <text:p>8,454</text:p>
          </table:table-cell>
          <table:table-cell office:value-type="float" office:value="8433.8009999999995" table:style-name="ce23">
            <text:p>8,434</text:p>
          </table:table-cell>
          <table:table-cell office:value-type="float" office:value="6117.3220000000001" table:style-name="ce23">
            <text:p>6,117</text:p>
          </table:table-cell>
          <table:table-cell office:value-type="float" office:value="5129.1809999999996" table:style-name="ce23">
            <text:p>5,129</text:p>
          </table:table-cell>
          <table:table-cell office:value-type="float" office:value="5342.3230000000003" table:style-name="ce23">
            <text:p>5,342</text:p>
          </table:table-cell>
          <table:table-cell office:value-type="float" office:value="5447.5969999999998" table:style-name="ce23">
            <text:p>5,448</text:p>
          </table:table-cell>
          <table:table-cell office:value-type="float" office:value="4497.1000000000004" table:style-name="ce23">
            <text:p>4,497</text:p>
          </table:table-cell>
          <table:table-cell office:value-type="float" office:value="6614.759" table:style-name="ce23">
            <text:p>6,615</text:p>
          </table:table-cell>
          <table:table-cell office:value-type="float" office:value="5583.2250000000004" table:style-name="ce25">
            <text:p>5,583</text:p>
          </table:table-cell>
          <table:table-cell office:value-type="float" office:value="5613.8050000000003" table:style-name="ce23">
            <text:p>5,614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Iron and steel product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5693.2460000000001" table:style-name="ce23">
            <text:p>5,693</text:p>
          </table:table-cell>
          <table:table-cell office:value-type="float" office:value="5969.4859999999999" table:style-name="ce23">
            <text:p>5,969</text:p>
          </table:table-cell>
          <table:table-cell office:value-type="float" office:value="6752.2730000000001" table:style-name="ce23">
            <text:p>6,752</text:p>
          </table:table-cell>
          <table:table-cell office:value-type="float" office:value="5465.1970000000001" table:style-name="ce23">
            <text:p>5,465</text:p>
          </table:table-cell>
          <table:table-cell office:value-type="float" office:value="6322.6279999999997" table:style-name="ce23">
            <text:p>6,323</text:p>
          </table:table-cell>
          <table:table-cell office:value-type="float" office:value="5553.3639999999996" table:style-name="ce23">
            <text:p>5,553</text:p>
          </table:table-cell>
          <table:table-cell office:value-type="float" office:value="5924.549" table:style-name="ce23">
            <text:p>5,925</text:p>
          </table:table-cell>
          <table:table-cell office:value-type="float" office:value="6686.7439999999997" table:style-name="ce23">
            <text:p>6,687</text:p>
          </table:table-cell>
          <table:table-cell office:value-type="float" office:value="5844.77" table:style-name="ce23">
            <text:p>5,845</text:p>
          </table:table-cell>
          <table:table-cell office:value-type="float" office:value="2900.759" table:style-name="ce23">
            <text:p>2,901</text:p>
          </table:table-cell>
          <table:table-cell office:value-type="float" office:value="4258.6620000000003" table:style-name="ce23">
            <text:p>4,259</text:p>
          </table:table-cell>
          <table:table-cell office:value-type="float" office:value="5064.0969999999998" table:style-name="ce23">
            <text:p>5,064</text:p>
          </table:table-cell>
          <table:table-cell office:value-type="float" office:value="4912.8999999999996" table:style-name="ce23">
            <text:p>4,913</text:p>
          </table:table-cell>
          <table:table-cell office:value-type="float" office:value="4427.0249999999996" table:style-name="ce23">
            <text:p>4,427</text:p>
          </table:table-cell>
          <table:table-cell office:value-type="float" office:value="5200.6019999999999" table:style-name="ce25">
            <text:p>5,201</text:p>
          </table:table-cell>
          <table:table-cell office:value-type="float" office:value="4983.3729999999996" table:style-name="ce23">
            <text:p>4,983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General cargo &amp; containers &lt;20'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945.3809999999999" table:style-name="ce23">
            <text:p>2,945</text:p>
          </table:table-cell>
          <table:table-cell office:value-type="float" office:value="4156.1350000000002" table:style-name="ce23">
            <text:p>4,156</text:p>
          </table:table-cell>
          <table:table-cell office:value-type="float" office:value="4163.1390000000001" table:style-name="ce23">
            <text:p>4,163</text:p>
          </table:table-cell>
          <table:table-cell office:value-type="float" office:value="4210.37" table:style-name="ce23">
            <text:p>4,210</text:p>
          </table:table-cell>
          <table:table-cell office:value-type="float" office:value="4282.3490000000002" table:style-name="ce23">
            <text:p>4,282</text:p>
          </table:table-cell>
          <table:table-cell office:value-type="float" office:value="4382.9790000000003" table:style-name="ce23">
            <text:p>4,383</text:p>
          </table:table-cell>
          <table:table-cell office:value-type="float" office:value="4261.9849999999997" table:style-name="ce23">
            <text:p>4,262</text:p>
          </table:table-cell>
          <table:table-cell office:value-type="float" office:value="3397.232" table:style-name="ce23">
            <text:p>3,397</text:p>
          </table:table-cell>
          <table:table-cell office:value-type="float" office:value="3259.241" table:style-name="ce23">
            <text:p>3,259</text:p>
          </table:table-cell>
          <table:table-cell office:value-type="float" office:value="2957.1959999999999" table:style-name="ce23">
            <text:p>2,957</text:p>
          </table:table-cell>
          <table:table-cell office:value-type="float" office:value="3033.3719999999998" table:style-name="ce23">
            <text:p>3,033</text:p>
          </table:table-cell>
          <table:table-cell office:value-type="float" office:value="3085.4389999999999" table:style-name="ce23">
            <text:p>3,085</text:p>
          </table:table-cell>
          <table:table-cell office:value-type="float" office:value="3151.5" table:style-name="ce23">
            <text:p>3,152</text:p>
          </table:table-cell>
          <table:table-cell office:value-type="float" office:value="2988.1080000000002" table:style-name="ce23">
            <text:p>2,988</text:p>
          </table:table-cell>
          <table:table-cell office:value-type="float" office:value="2954.8519999999999" table:style-name="ce25">
            <text:p>2,955</text:p>
          </table:table-cell>
          <table:table-cell office:value-type="float" office:value="3299.9290000000001" table:style-name="ce23">
            <text:p>3,300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number-columns-repeated="14" table:style-name="ce23"/>
          <table:table-cell table:style-name="ce25"/>
          <table:table-cell table:style-name="ce23"/>
          <table:table-cell table:number-columns-repeated="16360" table:style-name="ce3"/>
        </table:table-row>
        <table:table-row table:style-name="ro5">
          <table:table-cell office:value-type="string" table:style-name="ce26">
            <text:p><text:s text:c="4"/>All other general cargo traffic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8178.032999999999" table:style-name="ce23">
            <text:p>18,178</text:p>
          </table:table-cell>
          <table:table-cell office:value-type="float" office:value="19265.04" table:style-name="ce23">
            <text:p>19,265</text:p>
          </table:table-cell>
          <table:table-cell office:value-type="float" office:value="20792.989000000001" table:style-name="ce27">
            <text:p>20,793</text:p>
          </table:table-cell>
          <table:table-cell office:value-type="float" office:value="19542.54" table:style-name="ce27">
            <text:p>19,543</text:p>
          </table:table-cell>
          <table:table-cell office:value-type="float" office:value="20708.259999999998" table:style-name="ce27">
            <text:p>20,708</text:p>
          </table:table-cell>
          <table:table-cell office:value-type="float" office:value="18962.245999999999" table:style-name="ce27">
            <text:p>18,962</text:p>
          </table:table-cell>
          <table:table-cell office:value-type="float" office:value="18640.508000000002" table:style-name="ce27">
            <text:p>18,641</text:p>
          </table:table-cell>
          <table:table-cell office:value-type="float" office:value="18517.776999999998" table:style-name="ce27">
            <text:p>18,518</text:p>
          </table:table-cell>
          <table:table-cell office:value-type="float" office:value="15221.333000000001" table:style-name="ce27">
            <text:p>15,221</text:p>
          </table:table-cell>
          <table:table-cell office:value-type="float" office:value="10987.136" table:style-name="ce27">
            <text:p>10,987</text:p>
          </table:table-cell>
          <table:table-cell office:value-type="float" office:value="12634.357" table:style-name="ce27">
            <text:p>12,634</text:p>
          </table:table-cell>
          <table:table-cell office:value-type="float" office:value="13597.133" table:style-name="ce27">
            <text:p>13,597</text:p>
          </table:table-cell>
          <table:table-cell office:value-type="float" office:value="12561.5" table:style-name="ce27">
            <text:p>12,562</text:p>
          </table:table-cell>
          <table:table-cell office:value-type="float" office:value="14029.892" table:style-name="ce27">
            <text:p>14,030</text:p>
          </table:table-cell>
          <table:table-cell office:value-type="float" office:value="13738.679" table:style-name="ce41">
            <text:p>13,739</text:p>
          </table:table-cell>
          <table:table-cell office:value-type="float" office:value="13897.107" table:style-name="ce27">
            <text:p>13,897</text:p>
          </table:table-cell>
          <table:table-cell table:number-columns-repeated="16360" table:style-name="ce3"/>
        </table:table-row>
        <table:table-row table:style-name="ro5">
          <table:table-cell table:style-name="ce32"/>
          <table:table-cell table:number-columns-repeated="6" table:style-name="ce23"/>
          <table:table-cell table:style-name="ce24"/>
          <table:table-cell table:number-columns-repeated="2" table:style-name="ce23"/>
          <table:table-cell table:number-columns-repeated="12" table:style-name="ce27"/>
          <table:table-cell table:style-name="ce25"/>
          <table:table-cell table:style-name="ce23"/>
          <table:table-cell table:number-columns-repeated="16360" table:style-name="ce3"/>
        </table:table-row>
        <table:table-row table:style-name="ro4">
          <table:table-cell office:value-type="string" table:style-name="ce33">
            <text:p>All inwards traffic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style-name="ce35"/>
          <table:table-cell office:value-type="float" office:value="306038.674" table:style-name="ce34">
            <text:p>306,039</text:p>
          </table:table-cell>
          <table:table-cell office:value-type="float" office:value="318094.77100000001" table:style-name="ce36">
            <text:p>318,095</text:p>
          </table:table-cell>
          <table:table-cell office:value-type="float" office:value="310941.16100000002" table:style-name="ce34">
            <text:p>310,941</text:p>
          </table:table-cell>
          <table:table-cell office:value-type="float" office:value="313540.61" table:style-name="ce34">
            <text:p>313,541</text:p>
          </table:table-cell>
          <table:table-cell office:value-type="float" office:value="333164.158" table:style-name="ce34">
            <text:p>333,164</text:p>
          </table:table-cell>
          <table:table-cell office:value-type="float" office:value="344787.60100000002" table:style-name="ce34">
            <text:p>344,788</text:p>
          </table:table-cell>
          <table:table-cell office:value-type="float" office:value="355463.76500000001" table:style-name="ce34">
            <text:p>355,464</text:p>
          </table:table-cell>
          <table:table-cell office:value-type="float" office:value="348236.99200000003" table:style-name="ce34">
            <text:p>348,237</text:p>
          </table:table-cell>
          <table:table-cell office:value-type="float" office:value="337661.99599999998" table:style-name="ce34">
            <text:p>337,662</text:p>
          </table:table-cell>
          <table:table-cell office:value-type="float" office:value="296551.46899999998" table:style-name="ce34">
            <text:p>296,551</text:p>
          </table:table-cell>
          <table:table-cell office:value-type="float" office:value="304418.446" table:style-name="ce34">
            <text:p>304,418</text:p>
          </table:table-cell>
          <table:table-cell office:value-type="float" office:value="319701.50300000003" table:style-name="ce34">
            <text:p>319,702</text:p>
          </table:table-cell>
          <table:table-cell office:value-type="float" office:value="312066" table:style-name="ce34">
            <text:p>312,066</text:p>
          </table:table-cell>
          <table:table-cell office:value-type="float" office:value="318235.68900000001" table:style-name="ce34">
            <text:p>318,236</text:p>
          </table:table-cell>
          <table:table-cell office:value-type="float" office:value="318063.435" table:style-name="ce37">
            <text:p>318,063</text:p>
          </table:table-cell>
          <table:table-cell office:value-type="float" office:value="306925.24300000002" table:style-name="ce34">
            <text:p>306,925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6">
            <text:p>(c) Outward traffic</text:p>
          </table:table-cell>
          <table:table-cell table:number-columns-repeated="6" table:style-name="ce23"/>
          <table:table-cell table:style-name="ce40"/>
          <table:table-cell table:style-name="ce39"/>
          <table:table-cell table:number-columns-repeated="13" table:style-name="ce23"/>
          <table:table-cell table:style-name="ce43"/>
          <table:table-cell table:style-name="ce23"/>
          <table:table-cell table:number-columns-repeated="16360" table:style-name="ce3"/>
        </table:table-row>
        <table:table-row table:style-name="ro4">
          <table:table-cell office:value-type="string" table:style-name="ce19">
            <text:p>Liquid bulk</text:p>
          </table:table-cell>
          <table:table-cell table:number-columns-repeated="6" table:style-name="ce23"/>
          <table:table-cell table:style-name="ce40"/>
          <table:table-cell table:number-columns-repeated="14" table:style-name="ce39"/>
          <table:table-cell table:style-name="ce43"/>
          <table:table-cell table:style-name="ce23"/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Liquefied ga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4732.8379999999997" table:style-name="ce23">
            <text:p>4,733</text:p>
          </table:table-cell>
          <table:table-cell office:value-type="float" office:value="5865.64" table:style-name="ce39">
            <text:p>5,866</text:p>
          </table:table-cell>
          <table:table-cell office:value-type="float" office:value="6291.7240000000002" table:style-name="ce23">
            <text:p>6,292</text:p>
          </table:table-cell>
          <table:table-cell office:value-type="float" office:value="5955.5039999999999" table:style-name="ce23">
            <text:p>5,956</text:p>
          </table:table-cell>
          <table:table-cell office:value-type="float" office:value="5496.5929999999998" table:style-name="ce23">
            <text:p>5,497</text:p>
          </table:table-cell>
          <table:table-cell office:value-type="float" office:value="5905.4160000000002" table:style-name="ce23">
            <text:p>5,905</text:p>
          </table:table-cell>
          <table:table-cell office:value-type="float" office:value="5016.1189999999997" table:style-name="ce23">
            <text:p>5,016</text:p>
          </table:table-cell>
          <table:table-cell office:value-type="float" office:value="4982.2039999999997" table:style-name="ce23">
            <text:p>4,982</text:p>
          </table:table-cell>
          <table:table-cell office:value-type="float" office:value="5151.6419999999998" table:style-name="ce23">
            <text:p>5,152</text:p>
          </table:table-cell>
          <table:table-cell office:value-type="float" office:value="3716.7350000000001" table:style-name="ce23">
            <text:p>3,717</text:p>
          </table:table-cell>
          <table:table-cell office:value-type="float" office:value="4770.8280000000004" table:style-name="ce23">
            <text:p>4,771</text:p>
          </table:table-cell>
          <table:table-cell office:value-type="float" office:value="3438.8249999999998" table:style-name="ce23">
            <text:p>3,439</text:p>
          </table:table-cell>
          <table:table-cell office:value-type="float" office:value="4084.2" table:style-name="ce39">
            <text:p>4,084</text:p>
          </table:table-cell>
          <table:table-cell office:value-type="float" office:value="3183.4380000000001" table:style-name="ce39">
            <text:p>3,183</text:p>
          </table:table-cell>
          <table:table-cell office:value-type="float" office:value="3056.73" table:style-name="ce25">
            <text:p>3,057</text:p>
          </table:table-cell>
          <table:table-cell office:value-type="float" office:value="3424.6019999999999" table:style-name="ce23">
            <text:p>3,425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Crude oil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01420.095" table:style-name="ce23">
            <text:p>101,420</text:p>
          </table:table-cell>
          <table:table-cell office:value-type="float" office:value="90823.021999999997" table:style-name="ce39">
            <text:p>90,823</text:p>
          </table:table-cell>
          <table:table-cell office:value-type="float" office:value="92607.709000000003" table:style-name="ce23">
            <text:p>92,608</text:p>
          </table:table-cell>
          <table:table-cell office:value-type="float" office:value="82986.308999999994" table:style-name="ce23">
            <text:p>82,986</text:p>
          </table:table-cell>
          <table:table-cell office:value-type="float" office:value="78026.006999999998" table:style-name="ce23">
            <text:p>78,026</text:p>
          </table:table-cell>
          <table:table-cell office:value-type="float" office:value="73003.092000000004" table:style-name="ce23">
            <text:p>73,003</text:p>
          </table:table-cell>
          <table:table-cell office:value-type="float" office:value="65569.509000000005" table:style-name="ce23">
            <text:p>65,570</text:p>
          </table:table-cell>
          <table:table-cell office:value-type="float" office:value="65747.807000000001" table:style-name="ce23">
            <text:p>65,748</text:p>
          </table:table-cell>
          <table:table-cell office:value-type="float" office:value="60314.544999999998" table:style-name="ce23">
            <text:p>60,315</text:p>
          </table:table-cell>
          <table:table-cell office:value-type="float" office:value="57713.101999999999" table:style-name="ce23">
            <text:p>57,713</text:p>
          </table:table-cell>
          <table:table-cell office:value-type="float" office:value="53521.273999999998" table:style-name="ce23">
            <text:p>53,521</text:p>
          </table:table-cell>
          <table:table-cell office:value-type="float" office:value="46443.385999999999" table:style-name="ce23">
            <text:p>46,443</text:p>
          </table:table-cell>
          <table:table-cell office:value-type="float" office:value="39220.400000000001" table:style-name="ce39">
            <text:p>39,220</text:p>
          </table:table-cell>
          <table:table-cell office:value-type="float" office:value="36415.383000000002" table:style-name="ce39">
            <text:p>36,415</text:p>
          </table:table-cell>
          <table:table-cell office:value-type="float" office:value="36873.430999999997" table:style-name="ce25">
            <text:p>36,873</text:p>
          </table:table-cell>
          <table:table-cell office:value-type="float" office:value="39442.892" table:style-name="ce23">
            <text:p>39,443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Oil products<text:span text:style-name="T1"><text:s/>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48717.864000000001" table:style-name="ce23">
            <text:p>48,718</text:p>
          </table:table-cell>
          <table:table-cell office:value-type="float" office:value="43852.756000000001" table:style-name="ce39">
            <text:p>43,853</text:p>
          </table:table-cell>
          <table:table-cell office:value-type="float" office:value="41965.792000000001" table:style-name="ce23">
            <text:p>41,966</text:p>
          </table:table-cell>
          <table:table-cell office:value-type="float" office:value="42722.686000000002" table:style-name="ce23">
            <text:p>42,723</text:p>
          </table:table-cell>
          <table:table-cell office:value-type="float" office:value="46024.39" table:style-name="ce23">
            <text:p>46,024</text:p>
          </table:table-cell>
          <table:table-cell office:value-type="float" office:value="46261.45" table:style-name="ce23">
            <text:p>46,261</text:p>
          </table:table-cell>
          <table:table-cell office:value-type="float" office:value="40971.620999999999" table:style-name="ce23">
            <text:p>40,972</text:p>
          </table:table-cell>
          <table:table-cell office:value-type="float" office:value="42958.112000000001" table:style-name="ce23">
            <text:p>42,958</text:p>
          </table:table-cell>
          <table:table-cell office:value-type="float" office:value="42579.981" table:style-name="ce23">
            <text:p>42,580</text:p>
          </table:table-cell>
          <table:table-cell office:value-type="float" office:value="38225.633999999998" table:style-name="ce23">
            <text:p>38,226</text:p>
          </table:table-cell>
          <table:table-cell office:value-type="float" office:value="37582.752999999997" table:style-name="ce23">
            <text:p>37,583</text:p>
          </table:table-cell>
          <table:table-cell office:value-type="float" office:value="38707.029000000002" table:style-name="ce23">
            <text:p>38,707</text:p>
          </table:table-cell>
          <table:table-cell office:value-type="float" office:value="37360" table:style-name="ce39">
            <text:p>37,360</text:p>
          </table:table-cell>
          <table:table-cell office:value-type="float" office:value="39211.900999999998" table:style-name="ce39">
            <text:p>39,212</text:p>
          </table:table-cell>
          <table:table-cell office:value-type="float" office:value="32781.758000000002" table:style-name="ce25">
            <text:p>32,782</text:p>
          </table:table-cell>
          <table:table-cell office:value-type="float" office:value="34774.955999999998" table:style-name="ce23">
            <text:p>34,775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Other liquid bulk product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5538.1459999999997" table:style-name="ce23">
            <text:p>5,538</text:p>
          </table:table-cell>
          <table:table-cell office:value-type="float" office:value="5564.66" table:style-name="ce39">
            <text:p>5,565</text:p>
          </table:table-cell>
          <table:table-cell office:value-type="float" office:value="4600.9970000000003" table:style-name="ce23">
            <text:p>4,601</text:p>
          </table:table-cell>
          <table:table-cell office:value-type="float" office:value="4807.0649999999996" table:style-name="ce23">
            <text:p>4,807</text:p>
          </table:table-cell>
          <table:table-cell office:value-type="float" office:value="5350.6080000000002" table:style-name="ce23">
            <text:p>5,351</text:p>
          </table:table-cell>
          <table:table-cell office:value-type="float" office:value="5517.8760000000002" table:style-name="ce23">
            <text:p>5,518</text:p>
          </table:table-cell>
          <table:table-cell office:value-type="float" office:value="5420.0129999999999" table:style-name="ce23">
            <text:p>5,420</text:p>
          </table:table-cell>
          <table:table-cell office:value-type="float" office:value="5808.0330000000004" table:style-name="ce23">
            <text:p>5,808</text:p>
          </table:table-cell>
          <table:table-cell office:value-type="float" office:value="5313.2470000000003" table:style-name="ce23">
            <text:p>5,313</text:p>
          </table:table-cell>
          <table:table-cell office:value-type="float" office:value="6225.6639999999998" table:style-name="ce23">
            <text:p>6,226</text:p>
          </table:table-cell>
          <table:table-cell office:value-type="float" office:value="5855.9409999999998" table:style-name="ce23">
            <text:p>5,856</text:p>
          </table:table-cell>
          <table:table-cell office:value-type="float" office:value="5635.3310000000001" table:style-name="ce23">
            <text:p>5,635</text:p>
          </table:table-cell>
          <table:table-cell office:value-type="float" office:value="5021.5" table:style-name="ce39">
            <text:p>5,022</text:p>
          </table:table-cell>
          <table:table-cell office:value-type="float" office:value="2999.2829999999999" table:style-name="ce39">
            <text:p>2,999</text:p>
          </table:table-cell>
          <table:table-cell office:value-type="float" office:value="4942.8069999999998" table:style-name="ce25">
            <text:p>4,943</text:p>
          </table:table-cell>
          <table:table-cell office:value-type="float" office:value="4569.4530000000004" table:style-name="ce23">
            <text:p>4,569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style-name="ce39"/>
          <table:table-cell table:number-columns-repeated="10" table:style-name="ce23"/>
          <table:table-cell table:number-columns-repeated="2" table:style-name="ce39"/>
          <table:table-cell table:style-name="ce25"/>
          <table:table-cell table:style-name="ce23"/>
          <table:table-cell table:number-columns-repeated="16360" table:style-name="ce3"/>
        </table:table-row>
        <table:table-row table:style-name="ro5">
          <table:table-cell office:value-type="string" table:style-name="ce26">
            <text:p><text:s text:c="4"/>All liquid bulk traffic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60408.943" table:style-name="ce23">
            <text:p>160,409</text:p>
          </table:table-cell>
          <table:table-cell office:value-type="float" office:value="146106.07800000001" table:style-name="ce39">
            <text:p>146,106</text:p>
          </table:table-cell>
          <table:table-cell office:value-type="float" office:value="145466.22200000001" table:style-name="ce27">
            <text:p>145,466</text:p>
          </table:table-cell>
          <table:table-cell office:value-type="float" office:value="136471.56400000001" table:style-name="ce27">
            <text:p>136,472</text:p>
          </table:table-cell>
          <table:table-cell office:value-type="float" office:value="134897.598" table:style-name="ce27">
            <text:p>134,898</text:p>
          </table:table-cell>
          <table:table-cell office:value-type="float" office:value="130687.834" table:style-name="ce27">
            <text:p>130,688</text:p>
          </table:table-cell>
          <table:table-cell office:value-type="float" office:value="116977.262" table:style-name="ce27">
            <text:p>116,977</text:p>
          </table:table-cell>
          <table:table-cell office:value-type="float" office:value="119496.156" table:style-name="ce27">
            <text:p>119,496</text:p>
          </table:table-cell>
          <table:table-cell office:value-type="float" office:value="113359.41499999999" table:style-name="ce27">
            <text:p>113,359</text:p>
          </table:table-cell>
          <table:table-cell office:value-type="float" office:value="105881.13499999999" table:style-name="ce27">
            <text:p>105,881</text:p>
          </table:table-cell>
          <table:table-cell office:value-type="float" office:value="101730.796" table:style-name="ce27">
            <text:p>101,731</text:p>
          </table:table-cell>
          <table:table-cell office:value-type="float" office:value="94224.570999999996" table:style-name="ce27">
            <text:p>94,225</text:p>
          </table:table-cell>
          <table:table-cell office:value-type="float" office:value="85686.1" table:style-name="ce44">
            <text:p>85,686</text:p>
          </table:table-cell>
          <table:table-cell office:value-type="float" office:value="81810.005000000005" table:style-name="ce44">
            <text:p>81,810</text:p>
          </table:table-cell>
          <table:table-cell office:value-type="float" office:value="77654.725999999995" table:style-name="ce44">
            <text:p>77,655</text:p>
          </table:table-cell>
          <table:table-cell office:value-type="float" office:value="82211.903000000006" table:style-name="ce44">
            <text:p>82,212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19">
            <text:p>Dry bulk</text:p>
          </table:table-cell>
          <table:table-cell table:number-columns-repeated="6" table:style-name="ce23"/>
          <table:table-cell table:style-name="ce24"/>
          <table:table-cell table:style-name="ce23"/>
          <table:table-cell table:number-columns-repeated="7" table:style-name="ce39"/>
          <table:table-cell table:number-columns-repeated="8" table:style-name="ce23"/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Ore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79.09299999999999" table:style-name="ce23">
            <text:p>179</text:p>
          </table:table-cell>
          <table:table-cell office:value-type="float" office:value="480.80500000000001" table:style-name="ce39">
            <text:p>481</text:p>
          </table:table-cell>
          <table:table-cell office:value-type="float" office:value="601.279" table:style-name="ce23">
            <text:p>601</text:p>
          </table:table-cell>
          <table:table-cell office:value-type="float" office:value="599.91499999999996" table:style-name="ce23">
            <text:p>600</text:p>
          </table:table-cell>
          <table:table-cell office:value-type="float" office:value="559.48500000000001" table:style-name="ce23">
            <text:p>559</text:p>
          </table:table-cell>
          <table:table-cell office:value-type="float" office:value="405.18799999999999" table:style-name="ce23">
            <text:p>405</text:p>
          </table:table-cell>
          <table:table-cell office:value-type="float" office:value="537.77200000000005" table:style-name="ce23">
            <text:p>538</text:p>
          </table:table-cell>
          <table:table-cell office:value-type="float" office:value="702.46199999999999" table:style-name="ce23">
            <text:p>702</text:p>
          </table:table-cell>
          <table:table-cell office:value-type="float" office:value="1030.374" table:style-name="ce23">
            <text:p>1,030</text:p>
          </table:table-cell>
          <table:table-cell office:value-type="float" office:value="3595.14" table:style-name="ce23">
            <text:p>3,595</text:p>
          </table:table-cell>
          <table:table-cell office:value-type="float" office:value="5401.37" table:style-name="ce23">
            <text:p>5,401</text:p>
          </table:table-cell>
          <table:table-cell office:value-type="float" office:value="5175.5529999999999" table:style-name="ce23">
            <text:p>5,176</text:p>
          </table:table-cell>
          <table:table-cell office:value-type="float" office:value="5300.4" table:style-name="ce23">
            <text:p>5,300</text:p>
          </table:table-cell>
          <table:table-cell office:value-type="float" office:value="5556.4319999999998" table:style-name="ce23">
            <text:p>5,556</text:p>
          </table:table-cell>
          <table:table-cell office:value-type="float" office:value="4910.99" table:style-name="ce23">
            <text:p>4,911</text:p>
          </table:table-cell>
          <table:table-cell office:value-type="float" office:value="4788.6890000000003" table:style-name="ce23">
            <text:p>4,789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Coal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588.13" table:style-name="ce23">
            <text:p>2,588</text:p>
          </table:table-cell>
          <table:table-cell office:value-type="float" office:value="2700.2190000000001" table:style-name="ce39">
            <text:p>2,700</text:p>
          </table:table-cell>
          <table:table-cell office:value-type="float" office:value="2429.1480000000001" table:style-name="ce23">
            <text:p>2,429</text:p>
          </table:table-cell>
          <table:table-cell office:value-type="float" office:value="2442.125" table:style-name="ce23">
            <text:p>2,442</text:p>
          </table:table-cell>
          <table:table-cell office:value-type="float" office:value="2408.0010000000002" table:style-name="ce23">
            <text:p>2,408</text:p>
          </table:table-cell>
          <table:table-cell office:value-type="float" office:value="3166.5410000000002" table:style-name="ce23">
            <text:p>3,167</text:p>
          </table:table-cell>
          <table:table-cell office:value-type="float" office:value="2952.7710000000002" table:style-name="ce23">
            <text:p>2,953</text:p>
          </table:table-cell>
          <table:table-cell office:value-type="float" office:value="2375.761" table:style-name="ce23">
            <text:p>2,376</text:p>
          </table:table-cell>
          <table:table-cell office:value-type="float" office:value="2768.049" table:style-name="ce23">
            <text:p>2,768</text:p>
          </table:table-cell>
          <table:table-cell office:value-type="float" office:value="2006.7850000000001" table:style-name="ce23">
            <text:p>2,007</text:p>
          </table:table-cell>
          <table:table-cell office:value-type="float" office:value="3167.2649999999999" table:style-name="ce23">
            <text:p>3,167</text:p>
          </table:table-cell>
          <table:table-cell office:value-type="float" office:value="2871.241" table:style-name="ce23">
            <text:p>2,871</text:p>
          </table:table-cell>
          <table:table-cell office:value-type="float" office:value="2743.9" table:style-name="ce23">
            <text:p>2,744</text:p>
          </table:table-cell>
          <table:table-cell office:value-type="float" office:value="2825.3679999999999" table:style-name="ce23">
            <text:p>2,825</text:p>
          </table:table-cell>
          <table:table-cell office:value-type="float" office:value="2693.3739999999998" table:style-name="ce23">
            <text:p>2,693</text:p>
          </table:table-cell>
          <table:table-cell office:value-type="float" office:value="1930.9359999999999" table:style-name="ce23">
            <text:p>1,931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Agricultural product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5171.6779999999999" table:style-name="ce23">
            <text:p>5,172</text:p>
          </table:table-cell>
          <table:table-cell office:value-type="float" office:value="3094.2190000000001" table:style-name="ce39">
            <text:p>3,094</text:p>
          </table:table-cell>
          <table:table-cell office:value-type="float" office:value="3435.098" table:style-name="ce23">
            <text:p>3,435</text:p>
          </table:table-cell>
          <table:table-cell office:value-type="float" office:value="5612.723" table:style-name="ce23">
            <text:p>5,613</text:p>
          </table:table-cell>
          <table:table-cell office:value-type="float" office:value="3780.2469999999998" table:style-name="ce23">
            <text:p>3,780</text:p>
          </table:table-cell>
          <table:table-cell office:value-type="float" office:value="4339.5860000000002" table:style-name="ce23">
            <text:p>4,340</text:p>
          </table:table-cell>
          <table:table-cell office:value-type="float" office:value="3629.59" table:style-name="ce23">
            <text:p>3,630</text:p>
          </table:table-cell>
          <table:table-cell office:value-type="float" office:value="3134.98" table:style-name="ce23">
            <text:p>3,135</text:p>
          </table:table-cell>
          <table:table-cell office:value-type="float" office:value="3950.299" table:style-name="ce23">
            <text:p>3,950</text:p>
          </table:table-cell>
          <table:table-cell office:value-type="float" office:value="4208.6350000000002" table:style-name="ce23">
            <text:p>4,209</text:p>
          </table:table-cell>
          <table:table-cell office:value-type="float" office:value="5556.8580000000002" table:style-name="ce23">
            <text:p>5,557</text:p>
          </table:table-cell>
          <table:table-cell office:value-type="float" office:value="4561.3180000000002" table:style-name="ce23">
            <text:p>4,561</text:p>
          </table:table-cell>
          <table:table-cell office:value-type="float" office:value="3565.3" table:style-name="ce23">
            <text:p>3,565</text:p>
          </table:table-cell>
          <table:table-cell office:value-type="float" office:value="2274.71" table:style-name="ce23">
            <text:p>2,275</text:p>
          </table:table-cell>
          <table:table-cell office:value-type="float" office:value="3368.0390000000002" table:style-name="ce23">
            <text:p>3,368</text:p>
          </table:table-cell>
          <table:table-cell office:value-type="float" office:value="4392.4040000000005" table:style-name="ce23">
            <text:p>4,392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Other dry bulk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4398.981" table:style-name="ce23">
            <text:p>14,399</text:p>
          </table:table-cell>
          <table:table-cell office:value-type="float" office:value="14246.745000000001" table:style-name="ce39">
            <text:p>14,247</text:p>
          </table:table-cell>
          <table:table-cell office:value-type="float" office:value="14969.648999999999" table:style-name="ce23">
            <text:p>14,970</text:p>
          </table:table-cell>
          <table:table-cell office:value-type="float" office:value="15863.922" table:style-name="ce23">
            <text:p>15,864</text:p>
          </table:table-cell>
          <table:table-cell office:value-type="float" office:value="15179.406999999999" table:style-name="ce23">
            <text:p>15,179</text:p>
          </table:table-cell>
          <table:table-cell office:value-type="float" office:value="14567.743" table:style-name="ce23">
            <text:p>14,568</text:p>
          </table:table-cell>
          <table:table-cell office:value-type="float" office:value="15704.618" table:style-name="ce23">
            <text:p>15,705</text:p>
          </table:table-cell>
          <table:table-cell office:value-type="float" office:value="15955.882" table:style-name="ce23">
            <text:p>15,956</text:p>
          </table:table-cell>
          <table:table-cell office:value-type="float" office:value="14625.316999999999" table:style-name="ce23">
            <text:p>14,625</text:p>
          </table:table-cell>
          <table:table-cell office:value-type="float" office:value="10049.669" table:style-name="ce23">
            <text:p>10,050</text:p>
          </table:table-cell>
          <table:table-cell office:value-type="float" office:value="10899.367" table:style-name="ce23">
            <text:p>10,899</text:p>
          </table:table-cell>
          <table:table-cell office:value-type="float" office:value="11838.877" table:style-name="ce23">
            <text:p>11,839</text:p>
          </table:table-cell>
          <table:table-cell office:value-type="float" office:value="11549.4" table:style-name="ce23">
            <text:p>11,549</text:p>
          </table:table-cell>
          <table:table-cell office:value-type="float" office:value="11393.569" table:style-name="ce23">
            <text:p>11,394</text:p>
          </table:table-cell>
          <table:table-cell office:value-type="float" office:value="12701.867" table:style-name="ce23">
            <text:p>12,702</text:p>
          </table:table-cell>
          <table:table-cell office:value-type="float" office:value="12152.814" table:style-name="ce23">
            <text:p>12,153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style-name="ce39"/>
          <table:table-cell table:number-columns-repeated="14" table:style-name="ce23"/>
          <table:table-cell table:number-columns-repeated="16360" table:style-name="ce3"/>
        </table:table-row>
        <table:table-row table:style-name="ro5">
          <table:table-cell office:value-type="string" table:style-name="ce26">
            <text:p><text:s text:c="4"/>All dry bulk traffic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2337.882000000001" table:style-name="ce23">
            <text:p>22,338</text:p>
          </table:table-cell>
          <table:table-cell office:value-type="float" office:value="20521.988000000001" table:style-name="ce39">
            <text:p>20,522</text:p>
          </table:table-cell>
          <table:table-cell office:value-type="float" office:value="21435.173999999999" table:style-name="ce27">
            <text:p>21,435</text:p>
          </table:table-cell>
          <table:table-cell office:value-type="float" office:value="24518.685000000001" table:style-name="ce27">
            <text:p>24,519</text:p>
          </table:table-cell>
          <table:table-cell office:value-type="float" office:value="21927.14" table:style-name="ce27">
            <text:p>21,927</text:p>
          </table:table-cell>
          <table:table-cell office:value-type="float" office:value="22479.058000000001" table:style-name="ce27">
            <text:p>22,479</text:p>
          </table:table-cell>
          <table:table-cell office:value-type="float" office:value="22824.751" table:style-name="ce27">
            <text:p>22,825</text:p>
          </table:table-cell>
          <table:table-cell office:value-type="float" office:value="22169.084999999999" table:style-name="ce27">
            <text:p>22,169</text:p>
          </table:table-cell>
          <table:table-cell office:value-type="float" office:value="22374.039000000001" table:style-name="ce27">
            <text:p>22,374</text:p>
          </table:table-cell>
          <table:table-cell office:value-type="float" office:value="19860.228999999999" table:style-name="ce27">
            <text:p>19,860</text:p>
          </table:table-cell>
          <table:table-cell office:value-type="float" office:value="25024.86" table:style-name="ce27">
            <text:p>25,025</text:p>
          </table:table-cell>
          <table:table-cell office:value-type="float" office:value="24446.989000000001" table:style-name="ce27">
            <text:p>24,447</text:p>
          </table:table-cell>
          <table:table-cell office:value-type="float" office:value="23159" table:style-name="ce27">
            <text:p>23,159</text:p>
          </table:table-cell>
          <table:table-cell office:value-type="float" office:value="22050.079000000002" table:style-name="ce27">
            <text:p>22,050</text:p>
          </table:table-cell>
          <table:table-cell office:value-type="float" office:value="23674.27" table:style-name="ce27">
            <text:p>23,674</text:p>
          </table:table-cell>
          <table:table-cell office:value-type="float" office:value="23264.843000000001" table:style-name="ce27">
            <text:p>23,265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30">
            <text:p>All bulk traffic</text:p>
          </table:table-cell>
          <table:table-cell table:number-columns-repeated="6" table:style-name="ce23"/>
          <table:table-cell table:style-name="ce24"/>
          <table:table-cell table:style-name="ce23"/>
          <table:table-cell table:number-columns-repeated="7" table:style-name="ce39"/>
          <table:table-cell table:number-columns-repeated="8" table:style-name="ce23"/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Bulk fuels<text:span text:style-name="T1">1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57458.927" table:style-name="ce23">
            <text:p>157,459</text:p>
          </table:table-cell>
          <table:table-cell office:value-type="float" office:value="143241.63699999999" table:style-name="ce39">
            <text:p>143,242</text:p>
          </table:table-cell>
          <table:table-cell office:value-type="float" office:value="143294.37299999999" table:style-name="ce23">
            <text:p>143,294</text:p>
          </table:table-cell>
          <table:table-cell office:value-type="float" office:value="134106.62400000001" table:style-name="ce23">
            <text:p>134,107</text:p>
          </table:table-cell>
          <table:table-cell office:value-type="float" office:value="131954.99100000001" table:style-name="ce23">
            <text:p>131,955</text:p>
          </table:table-cell>
          <table:table-cell office:value-type="float" office:value="128336.499" table:style-name="ce23">
            <text:p>128,336</text:p>
          </table:table-cell>
          <table:table-cell office:value-type="float" office:value="114510.02" table:style-name="ce23">
            <text:p>114,510</text:p>
          </table:table-cell>
          <table:table-cell office:value-type="float" office:value="116063.88400000001" table:style-name="ce23">
            <text:p>116,064</text:p>
          </table:table-cell>
          <table:table-cell office:value-type="float" office:value="110814.217" table:style-name="ce23">
            <text:p>110,814</text:p>
          </table:table-cell>
          <table:table-cell office:value-type="float" office:value="101662.25599999999" table:style-name="ce23">
            <text:p>101,662</text:p>
          </table:table-cell>
          <table:table-cell office:value-type="float" office:value="99042.12" table:style-name="ce23">
            <text:p>99,042</text:p>
          </table:table-cell>
          <table:table-cell office:value-type="float" office:value="91460.481" table:style-name="ce23">
            <text:p>91,460</text:p>
          </table:table-cell>
          <table:table-cell office:value-type="float" office:value="83408.600000000006" table:style-name="ce23">
            <text:p>83,409</text:p>
          </table:table-cell>
          <table:table-cell office:value-type="float" office:value="81636.09" table:style-name="ce23">
            <text:p>81,636</text:p>
          </table:table-cell>
          <table:table-cell office:value-type="float" office:value="75405.293000000005" table:style-name="ce23">
            <text:p>75,405</text:p>
          </table:table-cell>
          <table:table-cell office:value-type="float" office:value="79573.385999999999" table:style-name="ce23">
            <text:p>79,573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Other bulks<text:span text:style-name="T1">1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5287.898000000001" table:style-name="ce23">
            <text:p>25,288</text:p>
          </table:table-cell>
          <table:table-cell office:value-type="float" office:value="23386.429" table:style-name="ce39">
            <text:p>23,386</text:p>
          </table:table-cell>
          <table:table-cell office:value-type="float" office:value="23607.023000000001" table:style-name="ce23">
            <text:p>23,607</text:p>
          </table:table-cell>
          <table:table-cell office:value-type="float" office:value="26883.625" table:style-name="ce23">
            <text:p>26,884</text:p>
          </table:table-cell>
          <table:table-cell office:value-type="float" office:value="24869.746999999999" table:style-name="ce23">
            <text:p>24,870</text:p>
          </table:table-cell>
          <table:table-cell office:value-type="float" office:value="24830.393" table:style-name="ce23">
            <text:p>24,830</text:p>
          </table:table-cell>
          <table:table-cell office:value-type="float" office:value="25291.992999999999" table:style-name="ce23">
            <text:p>25,292</text:p>
          </table:table-cell>
          <table:table-cell office:value-type="float" office:value="25601.357" table:style-name="ce23">
            <text:p>25,601</text:p>
          </table:table-cell>
          <table:table-cell office:value-type="float" office:value="24919.237000000001" table:style-name="ce23">
            <text:p>24,919</text:p>
          </table:table-cell>
          <table:table-cell office:value-type="float" office:value="24079.108" table:style-name="ce23">
            <text:p>24,079</text:p>
          </table:table-cell>
          <table:table-cell office:value-type="float" office:value="27713.536" table:style-name="ce23">
            <text:p>27,714</text:p>
          </table:table-cell>
          <table:table-cell office:value-type="float" office:value="27211.079000000002" table:style-name="ce23">
            <text:p>27,211</text:p>
          </table:table-cell>
          <table:table-cell office:value-type="float" office:value="25436.5" table:style-name="ce23">
            <text:p>25,437</text:p>
          </table:table-cell>
          <table:table-cell office:value-type="float" office:value="22223.993999999999" table:style-name="ce23">
            <text:p>22,224</text:p>
          </table:table-cell>
          <table:table-cell office:value-type="float" office:value="25923.703000000001" table:style-name="ce23">
            <text:p>25,924</text:p>
          </table:table-cell>
          <table:table-cell office:value-type="float" office:value="25903.360000000001" table:style-name="ce23">
            <text:p>25,903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style-name="ce39"/>
          <table:table-cell table:number-columns-repeated="14" table:style-name="ce23"/>
          <table:table-cell table:number-columns-repeated="16360" table:style-name="ce3"/>
        </table:table-row>
        <table:table-row table:style-name="ro5">
          <table:table-cell office:value-type="string" table:style-name="ce26">
            <text:p><text:s text:c="4"/>All bulk traffic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82746.82500000001" table:style-name="ce23">
            <text:p>182,747</text:p>
          </table:table-cell>
          <table:table-cell office:value-type="float" office:value="166628.06599999999" table:style-name="ce39">
            <text:p>166,628</text:p>
          </table:table-cell>
          <table:table-cell office:value-type="float" office:value="166901.39600000001" table:style-name="ce27">
            <text:p>166,901</text:p>
          </table:table-cell>
          <table:table-cell office:value-type="float" office:value="160990.24900000001" table:style-name="ce27">
            <text:p>160,990</text:p>
          </table:table-cell>
          <table:table-cell office:value-type="float" office:value="156824.73800000001" table:style-name="ce27">
            <text:p>156,825</text:p>
          </table:table-cell>
          <table:table-cell office:value-type="float" office:value="153166.89199999999" table:style-name="ce27">
            <text:p>153,167</text:p>
          </table:table-cell>
          <table:table-cell office:value-type="float" office:value="139802.01300000001" table:style-name="ce27">
            <text:p>139,802</text:p>
          </table:table-cell>
          <table:table-cell office:value-type="float" office:value="141665.24100000001" table:style-name="ce27">
            <text:p>141,665</text:p>
          </table:table-cell>
          <table:table-cell office:value-type="float" office:value="135733.454" table:style-name="ce27">
            <text:p>135,733</text:p>
          </table:table-cell>
          <table:table-cell office:value-type="float" office:value="125741.364" table:style-name="ce27">
            <text:p>125,741</text:p>
          </table:table-cell>
          <table:table-cell office:value-type="float" office:value="126755.656" table:style-name="ce27">
            <text:p>126,756</text:p>
          </table:table-cell>
          <table:table-cell office:value-type="float" office:value="118671.56" table:style-name="ce27">
            <text:p>118,672</text:p>
          </table:table-cell>
          <table:table-cell office:value-type="float" office:value="108845.1" table:style-name="ce27">
            <text:p>108,845</text:p>
          </table:table-cell>
          <table:table-cell office:value-type="float" office:value="103860.084" table:style-name="ce27">
            <text:p>103,860</text:p>
          </table:table-cell>
          <table:table-cell office:value-type="float" office:value="101328.996" table:style-name="ce27">
            <text:p>101,329</text:p>
          </table:table-cell>
          <table:table-cell office:value-type="float" office:value="105476.746" table:style-name="ce27">
            <text:p>105,477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30">
            <text:p>Container and roll-on/roll-off traffic</text:p>
          </table:table-cell>
          <table:table-cell table:number-columns-repeated="6" table:style-name="ce23"/>
          <table:table-cell table:style-name="ce24"/>
          <table:table-cell table:style-name="ce23"/>
          <table:table-cell table:number-columns-repeated="7" table:style-name="ce39"/>
          <table:table-cell table:number-columns-repeated="6" table:style-name="ce23"/>
          <table:table-cell table:number-columns-repeated="2" table:style-name="ce27"/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Container traffic<text:span text:style-name="T1"><text:s/>2,3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2577.26" table:style-name="ce23">
            <text:p>22,577</text:p>
          </table:table-cell>
          <table:table-cell office:value-type="float" office:value="22186.018" table:style-name="ce39">
            <text:p>22,186</text:p>
          </table:table-cell>
          <table:table-cell office:value-type="float" office:value="21487.471000000001" table:style-name="ce23">
            <text:p>21,487</text:p>
          </table:table-cell>
          <table:table-cell office:value-type="float" office:value="21644.589" table:style-name="ce23">
            <text:p>21,645</text:p>
          </table:table-cell>
          <table:table-cell office:value-type="float" office:value="22795.78" table:style-name="ce24">
            <text:p>22,796</text:p>
          </table:table-cell>
          <table:table-cell office:value-type="float" office:value="22359.001" table:style-name="ce23">
            <text:p>22,359</text:p>
          </table:table-cell>
          <table:table-cell office:value-type="float" office:value="22261.237000000001" table:style-name="ce23">
            <text:p>22,261</text:p>
          </table:table-cell>
          <table:table-cell office:value-type="float" office:value="23986.127" table:style-name="ce23">
            <text:p>23,986</text:p>
          </table:table-cell>
          <table:table-cell office:value-type="float" office:value="23968.217000000001" table:style-name="ce23">
            <text:p>23,968</text:p>
          </table:table-cell>
          <table:table-cell office:value-type="float" office:value="22789.457999999999" table:style-name="ce23">
            <text:p>22,789</text:p>
          </table:table-cell>
          <table:table-cell office:value-type="float" office:value="23598.706999999999" table:style-name="ce23">
            <text:p>23,599</text:p>
          </table:table-cell>
          <table:table-cell office:value-type="float" office:value="23964.005000000001" table:style-name="ce23">
            <text:p>23,964</text:p>
          </table:table-cell>
          <table:table-cell office:value-type="float" office:value="23511.3" table:style-name="ce23">
            <text:p>23,511</text:p>
          </table:table-cell>
          <table:table-cell office:value-type="float" office:value="22756.753000000001" table:style-name="ce23">
            <text:p>22,757</text:p>
          </table:table-cell>
          <table:table-cell office:value-type="float" office:value="23748.26" table:style-name="ce23">
            <text:p>23,748</text:p>
          </table:table-cell>
          <table:table-cell office:value-type="float" office:value="24506.581999999999" table:style-name="ce23">
            <text:p>24,507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Roll-on/roll-off traffic<text:s/><text:span text:style-name="T1">2,3</text:span>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37928.713000000003" table:style-name="ce23">
            <text:p>37,929</text:p>
          </table:table-cell>
          <table:table-cell office:value-type="float" office:value="35752.732000000004" table:style-name="ce39">
            <text:p>35,753</text:p>
          </table:table-cell>
          <table:table-cell office:value-type="float" office:value="36439.906000000003" table:style-name="ce23">
            <text:p>36,440</text:p>
          </table:table-cell>
          <table:table-cell office:value-type="float" office:value="36350.142" table:style-name="ce23">
            <text:p>36,350</text:p>
          </table:table-cell>
          <table:table-cell office:value-type="float" office:value="38765.459000000003" table:style-name="ce24">
            <text:p>38,765</text:p>
          </table:table-cell>
          <table:table-cell office:value-type="float" office:value="41484.722999999998" table:style-name="ce23">
            <text:p>41,485</text:p>
          </table:table-cell>
          <table:table-cell office:value-type="float" office:value="43203.892" table:style-name="ce23">
            <text:p>43,204</text:p>
          </table:table-cell>
          <table:table-cell office:value-type="float" office:value="43808.406000000003" table:style-name="ce23">
            <text:p>43,808</text:p>
          </table:table-cell>
          <table:table-cell office:value-type="float" office:value="42851.8" table:style-name="ce23">
            <text:p>42,852</text:p>
          </table:table-cell>
          <table:table-cell office:value-type="float" office:value="38584.633000000002" table:style-name="ce23">
            <text:p>38,585</text:p>
          </table:table-cell>
          <table:table-cell office:value-type="float" office:value="39566.248" table:style-name="ce23">
            <text:p>39,566</text:p>
          </table:table-cell>
          <table:table-cell office:value-type="float" office:value="40238.285000000003" table:style-name="ce23">
            <text:p>40,238</text:p>
          </table:table-cell>
          <table:table-cell office:value-type="float" office:value="39275.9" table:style-name="ce23">
            <text:p>39,276</text:p>
          </table:table-cell>
          <table:table-cell office:value-type="float" office:value="39532.392999999996" table:style-name="ce23">
            <text:p>39,532</text:p>
          </table:table-cell>
          <table:table-cell office:value-type="float" office:value="41249.343999999997" table:style-name="ce23">
            <text:p>41,249</text:p>
          </table:table-cell>
          <table:table-cell office:value-type="float" office:value="42393.353000000003" table:style-name="ce23">
            <text:p>42,393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style-name="ce39"/>
          <table:table-cell table:number-columns-repeated="2" table:style-name="ce23"/>
          <table:table-cell table:style-name="ce24"/>
          <table:table-cell table:number-columns-repeated="11" table:style-name="ce23"/>
          <table:table-cell table:number-columns-repeated="16360" table:style-name="ce3"/>
        </table:table-row>
        <table:table-row table:style-name="ro5">
          <table:table-cell office:value-type="string" table:style-name="ce26">
            <text:p><text:s text:c="4"/>All container and ro-ro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60505.972999999998" table:style-name="ce23">
            <text:p>60,506</text:p>
          </table:table-cell>
          <table:table-cell office:value-type="float" office:value="57938.75" table:style-name="ce39">
            <text:p>57,939</text:p>
          </table:table-cell>
          <table:table-cell office:value-type="float" office:value="57927.377" table:style-name="ce44">
            <text:p>57,927</text:p>
          </table:table-cell>
          <table:table-cell office:value-type="float" office:value="57994.731" table:style-name="ce44">
            <text:p>57,995</text:p>
          </table:table-cell>
          <table:table-cell office:value-type="float" office:value="61561.239000000001" table:style-name="ce45">
            <text:p>61,561</text:p>
          </table:table-cell>
          <table:table-cell office:value-type="float" office:value="63843.724000000002" table:style-name="ce44">
            <text:p>63,844</text:p>
          </table:table-cell>
          <table:table-cell office:value-type="float" office:value="65465.129000000001" table:style-name="ce44">
            <text:p>65,465</text:p>
          </table:table-cell>
          <table:table-cell office:value-type="float" office:value="67794.532999999996" table:style-name="ce44">
            <text:p>67,795</text:p>
          </table:table-cell>
          <table:table-cell office:value-type="float" office:value="66820.017000000007" table:style-name="ce27">
            <text:p>66,820</text:p>
          </table:table-cell>
          <table:table-cell office:value-type="float" office:value="61374.091" table:style-name="ce27">
            <text:p>61,374</text:p>
          </table:table-cell>
          <table:table-cell office:value-type="float" office:value="63164.955000000002" table:style-name="ce27">
            <text:p>63,165</text:p>
          </table:table-cell>
          <table:table-cell office:value-type="float" office:value="64202.29" table:style-name="ce27">
            <text:p>64,202</text:p>
          </table:table-cell>
          <table:table-cell office:value-type="float" office:value="62787.199999999997" table:style-name="ce27">
            <text:p>62,787</text:p>
          </table:table-cell>
          <table:table-cell office:value-type="float" office:value="62289.146000000001" table:style-name="ce27">
            <text:p>62,289</text:p>
          </table:table-cell>
          <table:table-cell office:value-type="float" office:value="64997.603999999999" table:style-name="ce27">
            <text:p>64,998</text:p>
          </table:table-cell>
          <table:table-cell office:value-type="float" office:value="66899.934999999998" table:style-name="ce27">
            <text:p>66,900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19">
            <text:p>Other general cargo</text:p>
          </table:table-cell>
          <table:table-cell table:number-columns-repeated="6" table:style-name="ce23"/>
          <table:table-cell table:style-name="ce24"/>
          <table:table-cell table:style-name="ce23"/>
          <table:table-cell table:number-columns-repeated="7" table:style-name="ce39"/>
          <table:table-cell table:number-columns-repeated="8" table:style-name="ce23"/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Forestry product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255.75899999999999" table:style-name="ce23">
            <text:p>256</text:p>
          </table:table-cell>
          <table:table-cell office:value-type="float" office:value="265.51" table:style-name="ce39">
            <text:p>266</text:p>
          </table:table-cell>
          <table:table-cell office:value-type="float" office:value="313.05500000000001" table:style-name="ce23">
            <text:p>313</text:p>
          </table:table-cell>
          <table:table-cell office:value-type="float" office:value="381.798" table:style-name="ce23">
            <text:p>382</text:p>
          </table:table-cell>
          <table:table-cell office:value-type="float" office:value="454.25799999999998" table:style-name="ce23">
            <text:p>454</text:p>
          </table:table-cell>
          <table:table-cell office:value-type="float" office:value="590.005" table:style-name="ce23">
            <text:p>590</text:p>
          </table:table-cell>
          <table:table-cell office:value-type="float" office:value="440.24200000000002" table:style-name="ce23">
            <text:p>440</text:p>
          </table:table-cell>
          <table:table-cell office:value-type="float" office:value="553.11400000000003" table:style-name="ce23">
            <text:p>553</text:p>
          </table:table-cell>
          <table:table-cell office:value-type="float" office:value="407.935" table:style-name="ce23">
            <text:p>408</text:p>
          </table:table-cell>
          <table:table-cell office:value-type="float" office:value="113.459" table:style-name="ce23">
            <text:p>113</text:p>
          </table:table-cell>
          <table:table-cell office:value-type="float" office:value="246.09299999999999" table:style-name="ce23">
            <text:p>246</text:p>
          </table:table-cell>
          <table:table-cell office:value-type="float" office:value="265.45100000000002" table:style-name="ce23">
            <text:p>265</text:p>
          </table:table-cell>
          <table:table-cell office:value-type="float" office:value="181.4" table:style-name="ce23">
            <text:p>181</text:p>
          </table:table-cell>
          <table:table-cell office:value-type="float" office:value="407.14699999999999" table:style-name="ce23">
            <text:p>407</text:p>
          </table:table-cell>
          <table:table-cell office:value-type="float" office:value="120.804" table:style-name="ce23">
            <text:p>121</text:p>
          </table:table-cell>
          <table:table-cell office:value-type="float" office:value="247.30600000000001" table:style-name="ce23">
            <text:p>247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Iron and steel products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4083.1930000000002" table:style-name="ce23">
            <text:p>4,083</text:p>
          </table:table-cell>
          <table:table-cell office:value-type="float" office:value="3848.6689999999999" table:style-name="ce39">
            <text:p>3,849</text:p>
          </table:table-cell>
          <table:table-cell office:value-type="float" office:value="3509.1060000000002" table:style-name="ce23">
            <text:p>3,509</text:p>
          </table:table-cell>
          <table:table-cell office:value-type="float" office:value="3529.6370000000002" table:style-name="ce23">
            <text:p>3,530</text:p>
          </table:table-cell>
          <table:table-cell office:value-type="float" office:value="3734.634" table:style-name="ce23">
            <text:p>3,735</text:p>
          </table:table-cell>
          <table:table-cell office:value-type="float" office:value="4797.6260000000002" table:style-name="ce23">
            <text:p>4,798</text:p>
          </table:table-cell>
          <table:table-cell office:value-type="float" office:value="4712.0910000000003" table:style-name="ce23">
            <text:p>4,712</text:p>
          </table:table-cell>
          <table:table-cell office:value-type="float" office:value="5549.7150000000001" table:style-name="ce23">
            <text:p>5,550</text:p>
          </table:table-cell>
          <table:table-cell office:value-type="float" office:value="4472.116" table:style-name="ce23">
            <text:p>4,472</text:p>
          </table:table-cell>
          <table:table-cell office:value-type="float" office:value="3281.4430000000002" table:style-name="ce23">
            <text:p>3,281</text:p>
          </table:table-cell>
          <table:table-cell office:value-type="float" office:value="1868.9090000000001" table:style-name="ce23">
            <text:p>1,869</text:p>
          </table:table-cell>
          <table:table-cell office:value-type="float" office:value="1871.644" table:style-name="ce23">
            <text:p>1,872</text:p>
          </table:table-cell>
          <table:table-cell office:value-type="float" office:value="2875.6" table:style-name="ce23">
            <text:p>2,876</text:p>
          </table:table-cell>
          <table:table-cell office:value-type="float" office:value="4563.643" table:style-name="ce23">
            <text:p>4,564</text:p>
          </table:table-cell>
          <table:table-cell office:value-type="float" office:value="4774.08" table:style-name="ce23">
            <text:p>4,774</text:p>
          </table:table-cell>
          <table:table-cell office:value-type="float" office:value="3864.7080000000001" table:style-name="ce23">
            <text:p>3,865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2">
            <text:p><text:s text:c="4"/>General cargo &amp; containers &lt;20'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1981.116" table:style-name="ce23">
            <text:p>1,981</text:p>
          </table:table-cell>
          <table:table-cell office:value-type="float" office:value="2678.884" table:style-name="ce39">
            <text:p>2,679</text:p>
          </table:table-cell>
          <table:table-cell office:value-type="float" office:value="2522.2420000000002" table:style-name="ce23">
            <text:p>2,522</text:p>
          </table:table-cell>
          <table:table-cell office:value-type="float" office:value="2539.5369999999998" table:style-name="ce23">
            <text:p>2,540</text:p>
          </table:table-cell>
          <table:table-cell office:value-type="float" office:value="2444.11" table:style-name="ce23">
            <text:p>2,444</text:p>
          </table:table-cell>
          <table:table-cell office:value-type="float" office:value="2959.2260000000001" table:style-name="ce23">
            <text:p>2,959</text:p>
          </table:table-cell>
          <table:table-cell office:value-type="float" office:value="2879.2849999999999" table:style-name="ce23">
            <text:p>2,879</text:p>
          </table:table-cell>
          <table:table-cell office:value-type="float" office:value="2817.7950000000001" table:style-name="ce23">
            <text:p>2,818</text:p>
          </table:table-cell>
          <table:table-cell office:value-type="float" office:value="2983.6640000000002" table:style-name="ce23">
            <text:p>2,984</text:p>
          </table:table-cell>
          <table:table-cell office:value-type="float" office:value="2494.2600000000002" table:style-name="ce23">
            <text:p>2,494</text:p>
          </table:table-cell>
          <table:table-cell office:value-type="float" office:value="2034.422" table:style-name="ce23">
            <text:p>2,034</text:p>
          </table:table-cell>
          <table:table-cell office:value-type="float" office:value="2283.0540000000001" table:style-name="ce23">
            <text:p>2,283</text:p>
          </table:table-cell>
          <table:table-cell office:value-type="float" office:value="2694.8" table:style-name="ce23">
            <text:p>2,695</text:p>
          </table:table-cell>
          <table:table-cell office:value-type="float" office:value="2399.3490000000002" table:style-name="ce23">
            <text:p>2,399</text:p>
          </table:table-cell>
          <table:table-cell office:value-type="float" office:value="2570.8719999999998" table:style-name="ce23">
            <text:p>2,571</text:p>
          </table:table-cell>
          <table:table-cell office:value-type="float" office:value="2315.5300000000002" table:style-name="ce23">
            <text:p>2,316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style-name="ce39"/>
          <table:table-cell table:number-columns-repeated="14" table:style-name="ce23"/>
          <table:table-cell table:number-columns-repeated="16360" table:style-name="ce3"/>
        </table:table-row>
        <table:table-row table:style-name="ro5">
          <table:table-cell office:value-type="string" table:style-name="ce26">
            <text:p><text:s text:c="4"/>All other general cargo traffic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style-name="ce24"/>
          <table:table-cell office:value-type="float" office:value="6320.0680000000002" table:style-name="ce23">
            <text:p>6,320</text:p>
          </table:table-cell>
          <table:table-cell office:value-type="float" office:value="6793.0630000000001" table:style-name="ce39">
            <text:p>6,793</text:p>
          </table:table-cell>
          <table:table-cell office:value-type="float" office:value="6344.4030000000002" table:style-name="ce27">
            <text:p>6,344</text:p>
          </table:table-cell>
          <table:table-cell office:value-type="float" office:value="6450.9719999999998" table:style-name="ce27">
            <text:p>6,451</text:p>
          </table:table-cell>
          <table:table-cell office:value-type="float" office:value="6633.0020000000004" table:style-name="ce27">
            <text:p>6,633</text:p>
          </table:table-cell>
          <table:table-cell office:value-type="float" office:value="8346.857" table:style-name="ce27">
            <text:p>8,347</text:p>
          </table:table-cell>
          <table:table-cell office:value-type="float" office:value="8031.6180000000004" table:style-name="ce27">
            <text:p>8,032</text:p>
          </table:table-cell>
          <table:table-cell office:value-type="float" office:value="8920.6239999999998" table:style-name="ce27">
            <text:p>8,921</text:p>
          </table:table-cell>
          <table:table-cell office:value-type="float" office:value="7863.7150000000001" table:style-name="ce27">
            <text:p>7,864</text:p>
          </table:table-cell>
          <table:table-cell office:value-type="float" office:value="5889.1620000000003" table:style-name="ce27">
            <text:p>5,889</text:p>
          </table:table-cell>
          <table:table-cell office:value-type="float" office:value="4149.424" table:style-name="ce27">
            <text:p>4,149</text:p>
          </table:table-cell>
          <table:table-cell office:value-type="float" office:value="4420.1490000000003" table:style-name="ce27">
            <text:p>4,420</text:p>
          </table:table-cell>
          <table:table-cell office:value-type="float" office:value="5751.9" table:style-name="ce27">
            <text:p>5,752</text:p>
          </table:table-cell>
          <table:table-cell office:value-type="float" office:value="7370.1390000000001" table:style-name="ce27">
            <text:p>7,370</text:p>
          </table:table-cell>
          <table:table-cell office:value-type="float" office:value="7465.7560000000003" table:style-name="ce27">
            <text:p>7,466</text:p>
          </table:table-cell>
          <table:table-cell office:value-type="float" office:value="6427.5439999999999" table:style-name="ce27">
            <text:p>6,428</text:p>
          </table:table-cell>
          <table:table-cell table:number-columns-repeated="16360" table:style-name="ce3"/>
        </table:table-row>
        <table:table-row table:style-name="ro5">
          <table:table-cell table:style-name="ce22"/>
          <table:table-cell table:number-columns-repeated="6" table:style-name="ce23"/>
          <table:table-cell table:style-name="ce24"/>
          <table:table-cell table:style-name="ce23"/>
          <table:table-cell table:style-name="ce39"/>
          <table:table-cell table:number-columns-repeated="14" table:style-name="ce23"/>
          <table:table-cell table:number-columns-repeated="16360" table:style-name="ce3"/>
        </table:table-row>
        <table:table-row table:style-name="ro4">
          <table:table-cell office:value-type="string" table:style-name="ce46">
            <text:p>All outwards traffic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table:style-name="ce48"/>
          <table:table-cell office:value-type="float" office:value="249572.86600000001" table:style-name="ce49">
            <text:p>249,573</text:p>
          </table:table-cell>
          <table:table-cell office:value-type="float" office:value="231359.87899999999" table:style-name="ce50">
            <text:p>231,360</text:p>
          </table:table-cell>
          <table:table-cell office:value-type="float" office:value="231173.17600000001" table:style-name="ce49">
            <text:p>231,173</text:p>
          </table:table-cell>
          <table:table-cell office:value-type="float" office:value="225435.95199999999" table:style-name="ce49">
            <text:p>225,436</text:p>
          </table:table-cell>
          <table:table-cell office:value-type="float" office:value="225018.97899999999" table:style-name="ce49">
            <text:p>225,019</text:p>
          </table:table-cell>
          <table:table-cell office:value-type="float" office:value="225357.473" table:style-name="ce49">
            <text:p>225,357</text:p>
          </table:table-cell>
          <table:table-cell office:value-type="float" office:value="213298.76" table:style-name="ce49">
            <text:p>213,299</text:p>
          </table:table-cell>
          <table:table-cell office:value-type="float" office:value="218380.39799999999" table:style-name="ce49">
            <text:p>218,380</text:p>
          </table:table-cell>
          <table:table-cell office:value-type="float" office:value="210417.18599999999" table:style-name="ce49">
            <text:p>210,417</text:p>
          </table:table-cell>
          <table:table-cell office:value-type="float" office:value="193004.617" table:style-name="ce49">
            <text:p>193,005</text:p>
          </table:table-cell>
          <table:table-cell office:value-type="float" office:value="194070.035" table:style-name="ce49">
            <text:p>194,070</text:p>
          </table:table-cell>
          <table:table-cell office:value-type="float" office:value="187293.99900000001" table:style-name="ce49">
            <text:p>187,294</text:p>
          </table:table-cell>
          <table:table-cell office:value-type="float" office:value="177384.2" table:style-name="ce49">
            <text:p>177,384</text:p>
          </table:table-cell>
          <table:table-cell office:value-type="float" office:value="173519.36900000001" table:style-name="ce49">
            <text:p>173,519</text:p>
          </table:table-cell>
          <table:table-cell office:value-type="float" office:value="173792.356" table:style-name="ce49">
            <text:p>173,792</text:p>
          </table:table-cell>
          <table:table-cell office:value-type="float" office:value="178804.22500000001" table:style-name="ce49">
            <text:p>178,804</text:p>
          </table:table-cell>
          <table:table-cell table:number-columns-repeated="16360" table:style-name="ce8"/>
        </table:table-row>
        <table:table-row table:style-name="ro4">
          <table:table-cell table:style-name="ce30"/>
          <table:table-cell table:number-columns-repeated="6" table:style-name="ce23"/>
          <table:table-cell table:number-columns-repeated="2" table:style-name="ce27"/>
          <table:table-cell table:style-name="ce44"/>
          <table:table-cell table:number-columns-repeated="14" table:style-name="ce27"/>
          <table:table-cell table:number-columns-repeated="16360" table:style-name="ce8"/>
        </table:table-row>
        <table:table-row table:style-name="ro7">
          <table:table-cell office:value-type="string" table:style-name="ce22">
            <text:p>1 Dry bulk oil products included in other bulks</text:p>
          </table:table-cell>
          <table:table-cell table:number-columns-repeated="8" table:style-name="ce22"/>
          <table:table-cell table:number-columns-repeated="16375" table:style-name="ce20"/>
        </table:table-row>
        <table:table-row table:style-name="ro7">
          <table:table-cell office:value-type="string" table:style-name="ce22">
            <text:p>2 Containers carried on by shipborne port to port trailers included in Roll-on/Roll-off traffic</text:p>
          </table:table-cell>
          <table:table-cell table:number-columns-repeated="8" table:style-name="ce22"/>
          <table:table-cell table:number-columns-repeated="16375" table:style-name="ce20"/>
        </table:table-row>
        <table:table-row table:style-name="ro7">
          <table:table-cell office:value-type="string" table:style-name="ce22">
            <text:p>3 Figures after 2004 are not directly comparable with earlier years. Please see Section 2 of the Technical Note for details.</text:p>
          </table:table-cell>
          <table:table-cell table:number-columns-repeated="8" table:style-name="ce22"/>
          <table:table-cell table:number-columns-repeated="16375" table:style-name="ce20"/>
        </table:table-row>
        <table:table-row table:style-name="ro8">
          <table:table-cell table:style-name="ce20"/>
          <table:table-cell table:number-columns-repeated="21" table:style-name="ce11"/>
          <table:table-cell table:number-columns-repeated="2" table:style-name="ce2"/>
          <table:table-cell table:number-columns-repeated="16360" table:style-name="ce3"/>
        </table:table-row>
        <table:table-row table:style-name="ro8">
          <table:table-cell office:value-type="string" table:style-name="ce51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21" table:style-name="ce11"/>
          <table:table-cell table:number-columns-repeated="2" table:style-name="ce2"/>
          <table:table-cell table:number-columns-repeated="16360" table:style-name="ce3"/>
        </table:table-row>
        <table:table-row table:style-name="ro7">
          <table:table-cell office:value-type="string" table:style-name="ce52">
            <text:p>Telephone: 020 7944 3717</text:p>
          </table:table-cell>
          <table:table-cell table:number-columns-repeated="13" table:style-name="ce53"/>
          <table:table-cell table:number-columns-repeated="3" table:style-name="ce54"/>
          <table:table-cell table:number-columns-repeated="5" table:style-name="ce55"/>
          <table:table-cell table:number-columns-repeated="2" table:style-name="ce56"/>
          <table:table-cell table:number-columns-repeated="16360" table:style-name="ce55"/>
        </table:table-row>
        <table:table-row table:style-name="ro7">
          <table:table-cell office:value-type="string" table:style-name="ce52">
            <text:p>Email: maritime.stats@dft.gsi.gov.uk</text:p>
          </table:table-cell>
          <table:table-cell table:number-columns-repeated="13" table:style-name="ce55"/>
          <table:table-cell table:number-columns-repeated="3" table:style-name="ce54"/>
          <table:table-cell table:number-columns-repeated="5" table:style-name="ce55"/>
          <table:table-cell table:style-name="ce57"/>
          <table:table-cell office:value-type="string" table:style-name="ce25">
            <text:p>Source: DfT Port Freight Statistics</text:p>
          </table:table-cell>
          <table:table-cell table:number-columns-repeated="16360" table:style-name="ce55"/>
        </table:table-row>
        <table:table-row table:style-name="ro7">
          <table:table-cell table:style-name="ce51"/>
          <table:table-cell table:number-columns-repeated="8" table:style-name="ce58"/>
          <table:table-cell table:number-columns-repeated="5" table:style-name="ce55"/>
          <table:table-cell table:number-columns-repeated="3" table:style-name="ce53"/>
          <table:table-cell table:number-columns-repeated="5" table:style-name="ce55"/>
          <table:table-cell table:style-name="ce57"/>
          <table:table-cell office:value-type="string" table:style-name="ce25">
            <text:p>Last updated: 21 September 2016</text:p>
          </table:table-cell>
          <table:table-cell table:number-columns-repeated="16360" table:style-name="ce55"/>
        </table:table-row>
        <table:table-row table:style-name="ro7">
          <table:table-cell office:value-type="string" table:style-name="ce59">
            <text:p>The figures in this table are National Statistics</text:p>
          </table:table-cell>
          <table:table-cell table:number-columns-repeated="13" table:style-name="ce55"/>
          <table:table-cell table:number-columns-repeated="3" table:style-name="ce53"/>
          <table:table-cell table:number-columns-repeated="5" table:style-name="ce55"/>
          <table:table-cell table:style-name="ce57"/>
          <table:table-cell office:value-type="string" table:style-name="ce25">
            <text:p>Next update: September 2017</text:p>
          </table:table-cell>
          <table:table-cell table:number-columns-repeated="16360" table:style-name="ce5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10" table:style-name="ce2"/>
          <table:table-cell table:number-columns-repeated="16360" table:style-name="ce3"/>
        </table:table-row>
        <table:table-row table:style-name="ro8">
          <table:table-cell table:style-name="ce63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10" table:style-name="ce2"/>
          <table:table-cell table:number-columns-repeated="16360" table:style-name="ce3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10" table:style-name="ce2"/>
          <table:table-cell table:number-columns-repeated="16360" table:style-name="ce3"/>
        </table:table-row>
        <table:table-row table:style-name="ro8">
          <table:table-cell table:number-columns-repeated="2"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10" table:style-name="ce2"/>
          <table:table-cell table:number-columns-repeated="16360" table:style-name="ce3"/>
        </table:table-row>
        <table:table-row table:number-rows-repeated="2" table:style-name="ro8">
          <table:table-cell table:style-name="ce60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2"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number-columns-repeated="10" table:style-name="ce2"/>
          <table:table-cell table:number-columns-repeated="16360" table:style-name="ce3"/>
        </table:table-row>
        <table:table-row table:number-rows-repeated="1048453" table:style-name="ro8">
          <table:table-cell table:number-columns-repeated="16384"/>
        </table:table-row>
        <table:named-expressions>
          <table:named-range table:name="Print_Area" table:cell-range-address="PORT0104.$A$1:PORT0104.$X$116" table:base-cell-address="PORT0104.$A$1"/>
          <table:named-range table:name="Print_Titles" table:cell-range-address="PORT0104.$A$1:PORT0104.$XFD$6" table:base-cell-address="PORT0104.$A$1"/>
        </table:named-expressions>
      </table:table>
      <table:named-expressions>
        <table:named-expression table:name="RG" table:expression="of:=[.#REF!]" table:base-cell-address="PORT0104.$A$1"/>
        <table:named-expression table:name="YES" table:expression="of:=[.#REF!]" table:base-cell-address="PORT0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Accumulated_32_1_6" style:display-name="Normal_Accumulated 1_6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PORT0102_32_UK_32_Major_32_Ports_44__32_all_32_traffic_32_by_32_cargo_32_type_32_and_32_direction" style:display-name="Normal_PORT0102 UK Major Ports, all traffic by cargo type and direction" style:family="table-cell" style:data-style-name="N0">
      <style:table-cell-properties style:vertical-align="automatic" fo:background-color="transparent"/>
    </style:style>
    <style:style style:name="Normal_Tab1_6pub_09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INDER HUNDLE</meta:initial-creator>
    <dc:creator>Amardeep Dhani</dc:creator>
    <meta:creation-date>2013-07-22T10:51:29Z</meta:creation-date>
    <dc:date>2016-09-06T13:23:51Z</dc:date>
    <meta:print-date>2016-09-06T13:23:43Z</meta:print-date>
  </office:meta>
</office:document-meta>
</file>