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40">
      <style:table-cell-properties fo:background-color="#FFFFFF"/>
      <style:text-properties fo:font-size="12pt" style:font-size-asian="12pt" style:font-size-complex="12pt"/>
    </style:style>
    <style:style style:name="ce4" style:family="table-cell" style:parent-style-name="Default" style:data-style-name="N41">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40">
      <style:table-cell-properties fo:background-color="#FFFFFF"/>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10"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4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41">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41">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7" style:family="table-cell" style:parent-style-name="Default" style:data-style-name="N4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9">
      <style:table-cell-properties style:vertical-align="automatic"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41">
      <style:table-cell-properties style:vertical-align="automatic" fo:background-color="#FFFFFF"/>
      <style:text-properties fo:font-size="12pt" style:font-size-asian="12pt" style:font-size-complex="12pt" fo:font-style="italic" style:font-style-asian="italic" style:font-style-complex="italic"/>
    </style:style>
    <style:style style:name="ce32" style:family="table-cell" style:parent-style-name="Default" style:data-style-name="N1">
      <style:table-cell-properties fo:background-color="#FFFFFF"/>
      <style:text-properties fo:font-size="12pt" style:font-size-asian="12pt" style:font-size-complex="12pt" fo:font-style="italic" style:font-style-asian="italic" style:font-style-complex="italic"/>
    </style:style>
    <style:style style:name="ce3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40">
      <style:table-cell-properties fo:border-top="none" fo:border-bottom="thin solid #000000" fo:border-left="none" fo:border-right="none" fo:background-color="#FFFFFF"/>
      <style:text-properties fo:font-size="12pt" style:font-size-asian="12pt" style:font-size-complex="12pt"/>
    </style:style>
    <style:style style:name="ce35" style:family="table-cell" style:parent-style-name="Default" style:data-style-name="N41">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36" style:family="table-cell" style:parent-style-name="Default" style:data-style-name="N1">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37" style:family="table-cell" style:parent-style-name="Default" style:data-style-name="N40">
      <style:table-cell-properties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40"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39">
      <style:table-cell-properties style:vertical-align="top"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39">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4" style:family="table-cell" style:parent-style-name="Default" style:data-style-name="N0">
      <style:table-cell-properties style:vertical-align="automatic" fo:background-color="#FFFFFF"/>
      <style:text-properties fo:font-size="12pt" style:font-size-asian="12pt" style:font-size-complex="12pt"/>
    </style:style>
    <style:style style:name="ce4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40">
      <style:table-cell-properties style:vertical-align="top" fo:background-color="#FFFFFF"/>
      <style:text-properties fo:font-size="12pt" style:font-size-asian="12pt" style:font-size-complex="12pt"/>
    </style:style>
    <style:style style:name="ce47" style:family="table-cell" style:parent-style-name="Default" style:data-style-name="N42">
      <style:table-cell-properties style:vertical-align="top" fo:background-color="#FFFFFF"/>
      <style:text-properties fo:font-size="12pt" style:font-size-asian="12pt" style:font-size-complex="12pt" fo:font-style="italic" style:font-style-asian="italic" style:font-style-complex="italic"/>
    </style:style>
    <style:style style:name="ce48" style:family="table-cell" style:parent-style-name="Default" style:data-style-name="N0">
      <style:table-cell-properties style:vertical-align="top" fo:background-color="#FFFFFF"/>
      <style:text-properties fo:font-size="12pt" style:font-size-asian="12pt" style:font-size-complex="12pt"/>
    </style:style>
    <style:style style:name="ce49" style:family="table-cell" style:parent-style-name="Default" style:data-style-name="N40">
      <style:table-cell-properties fo:border-top="none" fo:border-bottom="thin solid #000000" fo:border-left="none" fo:border-right="none" style:vertical-align="top" fo:background-color="#FFFFFF"/>
      <style:text-properties fo:font-size="12pt" style:font-size-asian="12pt" style:font-size-complex="12pt"/>
    </style:style>
    <style:style style:name="ce50" style:family="table-cell" style:parent-style-name="Default" style:data-style-name="N42">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51"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52" style:family="table-cell" style:parent-style-name="Default" style:data-style-name="N40">
      <style:table-cell-properties style:vertical-align="top"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40">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55" style:family="table-cell" style:parent-style-name="Default" style:data-style-name="N2">
      <style:table-cell-properties fo:background-color="#FFFFFF"/>
      <style:text-properties fo:font-size="12pt" style:font-size-asian="12pt" style:font-size-complex="12pt" fo:font-style="italic" style:font-style-asian="italic" style:font-style-complex="italic"/>
    </style:style>
    <style:style style:name="ce56" style:family="table-cell" style:parent-style-name="Default" style:data-style-name="N43">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58" style:family="table-cell" style:parent-style-name="Default" style:data-style-name="N40">
      <style:table-cell-properties fo:border-top="thin solid #000000" fo:border-bottom="none" fo:border-left="none" fo:border-right="none" style:vertical-align="top" fo:background-color="#FFFFFF"/>
      <style:text-properties fo:font-size="12pt" style:font-size-asian="12pt" style:font-size-complex="12pt"/>
    </style:style>
    <style:style style:name="ce59" style:family="table-cell" style:parent-style-name="Default" style:data-style-name="N42">
      <style:table-cell-properties fo:border-top="thin solid #000000" fo:border-bottom="none" fo:border-left="none" fo:border-right="none" style:vertical-align="top" fo:background-color="#FFFFFF"/>
      <style:text-properties fo:font-size="12pt" style:font-size-asian="12pt" style:font-size-complex="12pt" fo:font-style="italic" style:font-style-asian="italic" style:font-style-complex="italic"/>
    </style:style>
    <style:style style:name="ce60"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61" style:family="table-cell" style:parent-style-name="Default" style:data-style-name="N41">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top" fo:background-color="#FFFFFF"/>
    </style:style>
    <style:style style:name="ce63" style:family="table-cell" style:parent-style-name="Default" style:data-style-name="N40">
      <style:table-cell-properties style:vertical-align="automatic" fo:background-color="#FFFFFF" style:repeat-content="false"/>
      <style:paragraph-properties fo:text-align="center"/>
    </style:style>
    <style:style style:name="ce64" style:family="table-cell" style:parent-style-name="Default" style:data-style-name="N41">
      <style:table-cell-properties style:vertical-align="automatic" fo:background-color="#FFFFFF" style:repeat-content="false"/>
      <style:paragraph-properties fo:text-align="end" fo:margin-right="0cm"/>
    </style:style>
    <style:style style:name="ce65" style:family="table-cell" style:parent-style-name="Hyperlink" style:data-style-name="N0">
      <style:table-cell-properties style:vertical-align="top"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66"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67" style:family="table-cell" style:parent-style-name="Hyperlink" style:data-style-name="N4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70" style:family="table-cell" style:parent-style-name="Hyperlink" style:data-style-name="N4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71" style:family="table-cell" style:parent-style-name="Hyperlink" style:data-style-name="N41">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ext-properties fo:font-size="12pt" style:font-size-asian="12pt" style:font-size-complex="12pt"/>
    </style:style>
    <style:style style:name="ce74" style:family="table-cell" style:parent-style-name="Default" style:data-style-name="N36">
      <style:table-cell-properties fo:background-color="#FFFFFF"/>
      <style:text-properties fo:font-size="12pt" style:font-size-asian="12pt" style:font-size-complex="12pt"/>
    </style:style>
    <style:style style:name="ce75" style:family="table-cell" style:parent-style-name="Default" style:data-style-name="N37">
      <style:table-cell-properties fo:background-color="#FFFFFF"/>
      <style:text-properties fo:font-size="12pt" style:font-size-asian="12pt" style:font-size-complex="12pt"/>
    </style:style>
    <style:style style:name="ce76" style:family="table-cell" style:parent-style-name="Default" style:data-style-name="N38">
      <style:text-properties fo:font-size="12pt" style:font-size-asian="12pt" style:font-size-complex="12pt"/>
    </style:style>
    <style:style style:name="ce77" style:family="table-cell" style:parent-style-name="Default" style:data-style-name="N36">
      <style:text-properties fo:font-size="12pt" style:font-size-asian="12pt" style:font-size-complex="12pt"/>
    </style:style>
    <style:style style:name="ce78" style:family="table-cell" style:parent-style-name="Default" style:data-style-name="N39">
      <style:table-cell-properties style:vertical-align="automatic" style:repeat-content="false"/>
      <style:paragraph-properties fo:text-align="start" fo:margin-left="0cm"/>
      <style:text-properties fo:font-size="12pt" style:font-size-asian="12pt" style:font-size-complex="12pt"/>
    </style:style>
    <style:style style:name="ce79" style:family="table-cell" style:parent-style-name="Default" style:data-style-name="N39">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80" style:family="table-cell" style:parent-style-name="Default" style:data-style-name="N39">
      <style:table-cell-properties fo:border-top="none" fo:border-bottom="2pt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2" style:family="table-cell" style:parent-style-name="Default" style:data-style-name="N40">
      <style:table-cell-properties fo:border-top="thin solid #000000" fo:border-bottom="none" fo:border-left="none" fo:border-right="none" fo:background-color="#FFFFFF"/>
      <style:text-properties fo:font-size="12pt" style:font-size-asian="12pt" style:font-size-complex="12pt"/>
    </style:style>
    <style:style style:name="ce83" style:family="table-cell" style:parent-style-name="Default" style:data-style-name="N41">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84"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8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88" style:family="table-cell" style:parent-style-name="Default" style:data-style-name="N40">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89" style:family="table-cell" style:parent-style-name="Default" style:data-style-name="N42">
      <style:table-cell-properties fo:border-top="thin solid #000000" fo:border-bottom="none" fo:border-left="none" fo:border-right="none" style:vertical-align="top" fo:background-color="#FFFFFF"/>
      <style:text-properties fo:font-size="12pt" style:font-size-asian="12pt" style:font-size-complex="12pt" fo:font-style="italic" style:font-style-asian="italic" style:font-style-complex="italic"/>
    </style:style>
    <style:style style:name="ce90"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0.873125cm"/>
    </style:style>
    <style:style style:name="co3" style:family="table-column">
      <style:table-column-properties fo:break-before="auto" style:column-width="3.254375cm"/>
    </style:style>
    <style:style style:name="co4" style:family="table-column">
      <style:table-column-properties fo:break-before="auto" style:column-width="3.83645833333333cm"/>
    </style:style>
    <style:style style:name="co5" style:family="table-column">
      <style:table-column-properties fo:break-before="auto" style:column-width="0.47625cm"/>
    </style:style>
    <style:style style:name="co6" style:family="table-column">
      <style:table-column-properties fo:break-before="auto" style:column-width="4.18041666666667cm"/>
    </style:style>
    <style:style style:name="co7" style:family="table-column">
      <style:table-column-properties fo:break-before="auto" style:column-width="4.15395833333333cm"/>
    </style:style>
    <style:style style:name="co8" style:family="table-column">
      <style:table-column-properties fo:break-before="auto" style:column-width="3.67770833333333cm"/>
    </style:style>
    <style:style style:name="co9" style:family="table-column">
      <style:table-column-properties fo:break-before="auto" style:column-width="4.048125cm"/>
    </style:style>
    <style:style style:name="co10" style:family="table-column">
      <style:table-column-properties fo:break-before="auto" style:column-width="2.619375cm"/>
    </style:style>
    <style:style style:name="co11" style:family="table-column">
      <style:table-column-properties fo:break-before="auto" style:column-width="2.778125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4.65666666666667cm"/>
    </style:style>
    <style:style style:name="co16" style:family="table-column">
      <style:table-column-properties fo:break-before="auto" style:column-width="3.571875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4.25979166666667cm"/>
    </style:style>
    <style:style style:name="co20" style:family="table-column">
      <style:table-column-properties fo:break-before="auto" style:column-width="4.02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201" table:style-name="ta1">
        <table:table-column table:style-name="co1" table:default-cell-style-name="ce72"/>
        <table:table-column table:style-name="co2" table:default-cell-style-name="ce72"/>
        <table:table-column table:style-name="co3" table:number-columns-repeated="2" table:default-cell-style-name="ce37"/>
        <table:table-column table:style-name="co4" table:default-cell-style-name="ce61"/>
        <table:table-column table:style-name="co5" table:default-cell-style-name="ce19"/>
        <table:table-column table:style-name="co6" table:default-cell-style-name="ce37"/>
        <table:table-column table:style-name="co3" table:default-cell-style-name="ce37"/>
        <table:table-column table:style-name="co7" table:default-cell-style-name="ce61"/>
        <table:table-column table:style-name="co5" table:default-cell-style-name="ce19"/>
        <table:table-column table:style-name="co8" table:default-cell-style-name="ce37"/>
        <table:table-column table:style-name="co3" table:default-cell-style-name="ce37"/>
        <table:table-column table:style-name="co9" table:default-cell-style-name="ce61"/>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16367" table:default-cell-style-name="ce19"/>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6">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7"/>
          <table:table-cell table:number-columns-repeated="2" table:style-name="ce8"/>
          <table:table-cell table:style-name="ce4"/>
          <table:table-cell table:style-name="ce7"/>
          <table:table-cell table:number-columns-repeated="2" table:style-name="ce8"/>
          <table:table-cell table:style-name="ce4"/>
          <table:table-cell table:style-name="ce7"/>
          <table:table-cell table:number-columns-repeated="2" table:style-name="ce8"/>
          <table:table-cell table:style-name="ce4"/>
          <table:table-cell table:number-columns-repeated="3" table:style-name="ce7"/>
          <table:table-cell table:style-name="ce9"/>
          <table:table-cell table:number-columns-repeated="16367" table:style-name="ce5"/>
        </table:table-row>
        <table:table-row table:style-name="ro2">
          <table:table-cell table:number-columns-repeated="2" table:style-name="ce10"/>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11">
            <text:p>Table DRT5201</text:p>
          </table:table-cell>
          <table:table-cell table:style-name="ce11"/>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3">
          <table:table-cell office:value-type="string" table:style-name="ce12">
            <text:p>Theory car test<text:span text:style-name="T2">1</text:span><text:s/>pass rates by gender, monthly, Great Britain: April 2007 to June 2016</text:p>
          </table:table-cell>
          <table:table-cell table:style-name="ce12"/>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4">
          <table:table-cell table:number-columns-repeated="2" table:style-name="ce13"/>
          <table:table-cell table:number-columns-repeated="2" table:style-name="ce14"/>
          <table:table-cell table:style-name="ce15"/>
          <table:table-cell table:style-name="ce16"/>
          <table:table-cell table:number-columns-repeated="2" table:style-name="ce14"/>
          <table:table-cell table:style-name="ce15"/>
          <table:table-cell table:style-name="ce16"/>
          <table:table-cell table:style-name="ce14"/>
          <table:table-cell table:style-name="ce17"/>
          <table:table-cell office:value-type="string" table:style-name="ce18">
            <text:p>Numbers<text:span text:style-name="T3"><text:s/>/ Per cent</text:span></text:p>
          </table:table-cell>
          <table:table-cell table:number-columns-repeated="4" table:style-name="ce19"/>
          <table:table-cell table:number-columns-repeated="16367" table:style-name="ce7"/>
        </table:table-row>
        <table:table-row table:style-name="ro3">
          <table:table-cell table:number-columns-repeated="2" table:style-name="ce20"/>
          <table:table-cell office:value-type="string" table:number-columns-spanned="3" table:number-rows-spanned="1" table:style-name="ce85">
            <text:p>Male tests</text:p>
          </table:table-cell>
          <table:covered-table-cell table:number-columns-repeated="2"/>
          <table:table-cell table:style-name="ce21"/>
          <table:table-cell office:value-type="string" table:number-columns-spanned="3" table:number-rows-spanned="1" table:style-name="ce85">
            <text:p>Female tests<text:s/></text:p>
          </table:table-cell>
          <table:covered-table-cell table:number-columns-repeated="2"/>
          <table:table-cell table:style-name="ce21"/>
          <table:table-cell office:value-type="string" table:number-columns-spanned="3" table:number-rows-spanned="1" table:style-name="ce85">
            <text:p>Total tests<text:span text:style-name="T4">2</text:span></text:p>
          </table:table-cell>
          <table:covered-table-cell table:number-columns-repeated="2"/>
          <table:table-cell table:number-columns-repeated="4" table:style-name="ce19"/>
          <table:table-cell table:number-columns-repeated="16367" table:style-name="ce7"/>
        </table:table-row>
        <table:table-row table:style-name="ro1">
          <table:table-cell table:number-columns-repeated="2" table:style-name="ce22"/>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style-name="ce25"/>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style-name="ce25"/>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number-columns-repeated="4" table:style-name="ce19"/>
          <table:table-cell table:number-columns-repeated="16367" table:style-name="ce7"/>
        </table:table-row>
        <table:table-row table:style-name="ro5">
          <table:table-cell office:value-type="string" table:style-name="ce26">
            <text:p>Monthly</text:p>
          </table:table-cell>
          <table:table-cell table:style-name="ce26"/>
          <table:table-cell table:number-columns-repeated="2" table:style-name="ce27"/>
          <table:table-cell table:style-name="ce28"/>
          <table:table-cell table:style-name="ce29"/>
          <table:table-cell table:number-columns-repeated="2" table:style-name="ce27"/>
          <table:table-cell table:style-name="ce28"/>
          <table:table-cell table:style-name="ce29"/>
          <table:table-cell table:number-columns-repeated="2" table:style-name="ce27"/>
          <table:table-cell table:style-name="ce28"/>
          <table:table-cell table:number-columns-repeated="4" table:style-name="ce19"/>
          <table:table-cell table:number-columns-repeated="16367" table:style-name="ce7"/>
        </table:table-row>
        <table:table-row table:style-name="ro1">
          <table:table-cell office:value-type="date" office:date-value="2007-04-30T00:00:00" table:style-name="ce30">
            <text:p><text:s/>April 2007</text:p>
          </table:table-cell>
          <table:table-cell table:style-name="ce30"/>
          <table:table-cell office:value-type="float" office:value="68644" table:style-name="ce3">
            <text:p>68,644</text:p>
          </table:table-cell>
          <table:table-cell office:value-type="float" office:value="40707" table:style-name="ce3">
            <text:p>40,707</text:p>
          </table:table-cell>
          <table:table-cell office:value-type="float" office:value="59.301614125050989" table:style-name="ce31">
            <text:p>59.3</text:p>
          </table:table-cell>
          <table:table-cell table:style-name="ce32"/>
          <table:table-cell office:value-type="float" office:value="60048" table:style-name="ce3">
            <text:p>60,048</text:p>
          </table:table-cell>
          <table:table-cell office:value-type="float" office:value="40148" table:style-name="ce3">
            <text:p>40,148</text:p>
          </table:table-cell>
          <table:table-cell office:value-type="float" office:value="66.859845456967761" table:style-name="ce31">
            <text:p>66.9</text:p>
          </table:table-cell>
          <table:table-cell table:style-name="ce32"/>
          <table:table-cell office:value-type="float" office:value="128754" table:style-name="ce3">
            <text:p>128,754</text:p>
          </table:table-cell>
          <table:table-cell office:value-type="float" office:value="80906" table:style-name="ce3">
            <text:p>80,906</text:p>
          </table:table-cell>
          <table:table-cell office:value-type="float" office:value="62.837659412523109" table:style-name="ce31">
            <text:p>62.8</text:p>
          </table:table-cell>
          <table:table-cell table:number-columns-repeated="4" table:style-name="ce19"/>
          <table:table-cell table:number-columns-repeated="16367" table:style-name="ce7"/>
        </table:table-row>
        <table:table-row table:style-name="ro6">
          <table:table-cell office:value-type="date" office:date-value="2007-05-30T00:00:00" table:style-name="ce30">
            <text:p><text:s/>May 2007</text:p>
          </table:table-cell>
          <table:table-cell table:style-name="ce30"/>
          <table:table-cell office:value-type="float" office:value="72689" table:style-name="ce3">
            <text:p>72,689</text:p>
          </table:table-cell>
          <table:table-cell office:value-type="float" office:value="42573" table:style-name="ce3">
            <text:p>42,573</text:p>
          </table:table-cell>
          <table:table-cell office:value-type="float" office:value="58.568696776678728" table:style-name="ce4">
            <text:p>58.6</text:p>
          </table:table-cell>
          <table:table-cell table:style-name="ce32"/>
          <table:table-cell office:value-type="float" office:value="62415" table:style-name="ce3">
            <text:p>62,415</text:p>
          </table:table-cell>
          <table:table-cell office:value-type="float" office:value="40932" table:style-name="ce3">
            <text:p>40,932</text:p>
          </table:table-cell>
          <table:table-cell office:value-type="float" office:value="65.580389329488114" table:style-name="ce4">
            <text:p>65.6</text:p>
          </table:table-cell>
          <table:table-cell table:style-name="ce32"/>
          <table:table-cell office:value-type="float" office:value="135187" table:style-name="ce3">
            <text:p>135,187</text:p>
          </table:table-cell>
          <table:table-cell office:value-type="float" office:value="83570" table:style-name="ce3">
            <text:p>83,570</text:p>
          </table:table-cell>
          <table:table-cell office:value-type="float" office:value="61.818074223113172" table:style-name="ce4">
            <text:p>61.8</text:p>
          </table:table-cell>
          <table:table-cell table:number-columns-repeated="4" table:style-name="ce19"/>
          <table:table-cell table:number-columns-repeated="16367" table:style-name="ce7"/>
        </table:table-row>
        <table:table-row table:style-name="ro7">
          <table:table-cell office:value-type="date" office:date-value="2007-06-30T00:00:00" table:style-name="ce33">
            <text:p><text:s/>June 2007</text:p>
          </table:table-cell>
          <table:table-cell table:style-name="ce33"/>
          <table:table-cell office:value-type="float" office:value="71267" table:style-name="ce34">
            <text:p>71,267</text:p>
          </table:table-cell>
          <table:table-cell office:value-type="float" office:value="41427" table:style-name="ce34">
            <text:p>41,427</text:p>
          </table:table-cell>
          <table:table-cell office:value-type="float" office:value="58.129288450474981" table:style-name="ce35">
            <text:p>58.1</text:p>
          </table:table-cell>
          <table:table-cell table:style-name="ce36"/>
          <table:table-cell office:value-type="float" office:value="60921" table:style-name="ce34">
            <text:p>60,921</text:p>
          </table:table-cell>
          <table:table-cell office:value-type="float" office:value="39723" table:style-name="ce34">
            <text:p>39,723</text:p>
          </table:table-cell>
          <table:table-cell office:value-type="float" office:value="65.204116807012355" table:style-name="ce35">
            <text:p>65.2</text:p>
          </table:table-cell>
          <table:table-cell table:style-name="ce36"/>
          <table:table-cell office:value-type="float" office:value="132273" table:style-name="ce34">
            <text:p>132,273</text:p>
          </table:table-cell>
          <table:table-cell office:value-type="float" office:value="81216" table:style-name="ce34">
            <text:p>81,216</text:p>
          </table:table-cell>
          <table:table-cell office:value-type="float" office:value="61.400285772606658" table:style-name="ce35">
            <text:p>61.4</text:p>
          </table:table-cell>
          <table:table-cell table:number-columns-repeated="4" table:style-name="ce19"/>
          <table:table-cell table:number-columns-repeated="16367" table:style-name="ce7"/>
        </table:table-row>
        <table:table-row table:style-name="ro7">
          <table:table-cell office:value-type="date" office:date-value="2007-07-31T00:00:00" table:style-name="ce30">
            <text:p><text:s/>July 2007</text:p>
          </table:table-cell>
          <table:table-cell table:style-name="ce30"/>
          <table:table-cell office:value-type="float" office:value="79781" table:style-name="ce3">
            <text:p>79,781</text:p>
          </table:table-cell>
          <table:table-cell office:value-type="float" office:value="47694" table:style-name="ce3">
            <text:p>47,694</text:p>
          </table:table-cell>
          <table:table-cell office:value-type="float" office:value="59.781150900590362" table:style-name="ce31">
            <text:p>59.8</text:p>
          </table:table-cell>
          <table:table-cell table:style-name="ce32"/>
          <table:table-cell office:value-type="float" office:value="75031" table:style-name="ce3">
            <text:p>75,031</text:p>
          </table:table-cell>
          <table:table-cell office:value-type="float" office:value="50084" table:style-name="ce3">
            <text:p>50,084</text:p>
          </table:table-cell>
          <table:table-cell office:value-type="float" office:value="66.751076221828313" table:style-name="ce31">
            <text:p>66.8</text:p>
          </table:table-cell>
          <table:table-cell table:style-name="ce32"/>
          <table:table-cell office:value-type="float" office:value="154883" table:style-name="ce3">
            <text:p>154,883</text:p>
          </table:table-cell>
          <table:table-cell office:value-type="float" office:value="97840" table:style-name="ce3">
            <text:p>97,840</text:p>
          </table:table-cell>
          <table:table-cell office:value-type="float" office:value="63.170264005733358" table:style-name="ce31">
            <text:p>63.2</text:p>
          </table:table-cell>
          <table:table-cell table:number-columns-repeated="4" table:style-name="ce19"/>
          <table:table-cell table:number-columns-repeated="16367" table:style-name="ce7"/>
        </table:table-row>
        <table:table-row table:style-name="ro7">
          <table:table-cell office:value-type="date" office:date-value="2007-08-31T00:00:00" table:style-name="ce30">
            <text:p><text:s/>August 2007</text:p>
          </table:table-cell>
          <table:table-cell table:style-name="ce30"/>
          <table:table-cell office:value-type="float" office:value="97683" table:style-name="ce3">
            <text:p>97,683</text:p>
          </table:table-cell>
          <table:table-cell office:value-type="float" office:value="59315" table:style-name="ce3">
            <text:p>59,315</text:p>
          </table:table-cell>
          <table:table-cell office:value-type="float" office:value="60.721927049742533" table:style-name="ce4">
            <text:p>60.7</text:p>
          </table:table-cell>
          <table:table-cell table:style-name="ce32"/>
          <table:table-cell office:value-type="float" office:value="110409" table:style-name="ce3">
            <text:p>110,409</text:p>
          </table:table-cell>
          <table:table-cell office:value-type="float" office:value="74838" table:style-name="ce3">
            <text:p>74,838</text:p>
          </table:table-cell>
          <table:table-cell office:value-type="float" office:value="67.782517729532913" table:style-name="ce4">
            <text:p>67.8</text:p>
          </table:table-cell>
          <table:table-cell table:style-name="ce32"/>
          <table:table-cell office:value-type="float" office:value="208154" table:style-name="ce3">
            <text:p>208,154</text:p>
          </table:table-cell>
          <table:table-cell office:value-type="float" office:value="134207" table:style-name="ce3">
            <text:p>134,207</text:p>
          </table:table-cell>
          <table:table-cell office:value-type="float" office:value="64.474859959453099" table:style-name="ce4">
            <text:p>64.5</text:p>
          </table:table-cell>
          <table:table-cell table:number-columns-repeated="4" table:style-name="ce19"/>
          <table:table-cell table:number-columns-repeated="16367" table:style-name="ce7"/>
        </table:table-row>
        <table:table-row table:style-name="ro7">
          <table:table-cell office:value-type="date" office:date-value="2007-09-30T00:00:00" table:style-name="ce33">
            <text:p><text:s/>September 2007</text:p>
          </table:table-cell>
          <table:table-cell table:style-name="ce33"/>
          <table:table-cell office:value-type="float" office:value="68848" table:style-name="ce34">
            <text:p>68,848</text:p>
          </table:table-cell>
          <table:table-cell office:value-type="float" office:value="43506" table:style-name="ce34">
            <text:p>43,506</text:p>
          </table:table-cell>
          <table:table-cell office:value-type="float" office:value="63.19137810829654" table:style-name="ce35">
            <text:p>63.2</text:p>
          </table:table-cell>
          <table:table-cell table:style-name="ce36"/>
          <table:table-cell office:value-type="float" office:value="58473" table:style-name="ce34">
            <text:p>58,473</text:p>
          </table:table-cell>
          <table:table-cell office:value-type="float" office:value="40593" table:style-name="ce34">
            <text:p>40,593</text:p>
          </table:table-cell>
          <table:table-cell office:value-type="float" office:value="69.42178441331896" table:style-name="ce35">
            <text:p>69.4</text:p>
          </table:table-cell>
          <table:table-cell table:style-name="ce36"/>
          <table:table-cell office:value-type="float" office:value="127377" table:style-name="ce34">
            <text:p>127,377</text:p>
          </table:table-cell>
          <table:table-cell office:value-type="float" office:value="84143" table:style-name="ce34">
            <text:p>84,143</text:p>
          </table:table-cell>
          <table:table-cell office:value-type="float" office:value="66.058236573321707" table:style-name="ce35">
            <text:p>66.1</text:p>
          </table:table-cell>
          <table:table-cell table:number-columns-repeated="4" table:style-name="ce19"/>
          <table:table-cell table:number-columns-repeated="16367" table:style-name="ce7"/>
        </table:table-row>
        <table:table-row table:style-name="ro7">
          <table:table-cell office:value-type="date" office:date-value="2007-10-30T00:00:00" table:style-name="ce30">
            <text:p><text:s/>October 2007</text:p>
          </table:table-cell>
          <table:table-cell table:style-name="ce30"/>
          <table:table-cell office:value-type="float" office:value="55266" table:style-name="ce3">
            <text:p>55,266</text:p>
          </table:table-cell>
          <table:table-cell office:value-type="float" office:value="35831" table:style-name="ce3">
            <text:p>35,831</text:p>
          </table:table-cell>
          <table:table-cell office:value-type="float" office:value="64.833713313791478" table:style-name="ce31">
            <text:p>64.8</text:p>
          </table:table-cell>
          <table:table-cell table:style-name="ce32"/>
          <table:table-cell office:value-type="float" office:value="44930" table:style-name="ce3">
            <text:p>44,930</text:p>
          </table:table-cell>
          <table:table-cell office:value-type="float" office:value="31880" table:style-name="ce3">
            <text:p>31,880</text:p>
          </table:table-cell>
          <table:table-cell office:value-type="float" office:value="70.95481860672156" table:style-name="ce31">
            <text:p>71.0</text:p>
          </table:table-cell>
          <table:table-cell table:style-name="ce32"/>
          <table:table-cell office:value-type="float" office:value="100256" table:style-name="ce3">
            <text:p>100,256</text:p>
          </table:table-cell>
          <table:table-cell office:value-type="float" office:value="67760" table:style-name="ce3">
            <text:p>67,760</text:p>
          </table:table-cell>
          <table:table-cell office:value-type="float" office:value="67.586977338014691" table:style-name="ce31">
            <text:p>67.6</text:p>
          </table:table-cell>
          <table:table-cell table:number-columns-repeated="4" table:style-name="ce19"/>
          <table:table-cell table:number-columns-repeated="16367" table:style-name="ce7"/>
        </table:table-row>
        <table:table-row table:style-name="ro7">
          <table:table-cell office:value-type="date" office:date-value="2007-11-30T00:00:00" table:style-name="ce30">
            <text:p><text:s/>November 2007</text:p>
          </table:table-cell>
          <table:table-cell table:style-name="ce30"/>
          <table:table-cell office:value-type="float" office:value="53222" table:style-name="ce3">
            <text:p>53,222</text:p>
          </table:table-cell>
          <table:table-cell office:value-type="float" office:value="34292" table:style-name="ce3">
            <text:p>34,292</text:p>
          </table:table-cell>
          <table:table-cell office:value-type="float" office:value="64.43200180376536" table:style-name="ce4">
            <text:p>64.4</text:p>
          </table:table-cell>
          <table:table-cell table:style-name="ce32"/>
          <table:table-cell office:value-type="float" office:value="42026" table:style-name="ce3">
            <text:p>42,026</text:p>
          </table:table-cell>
          <table:table-cell office:value-type="float" office:value="29688" table:style-name="ce3">
            <text:p>29,688</text:p>
          </table:table-cell>
          <table:table-cell office:value-type="float" office:value="70.641983534002762" table:style-name="ce4">
            <text:p>70.6</text:p>
          </table:table-cell>
          <table:table-cell table:style-name="ce32"/>
          <table:table-cell office:value-type="float" office:value="95298" table:style-name="ce3">
            <text:p>95,298</text:p>
          </table:table-cell>
          <table:table-cell office:value-type="float" office:value="64023" table:style-name="ce3">
            <text:p>64,023</text:p>
          </table:table-cell>
          <table:table-cell office:value-type="float" office:value="67.181892589561173" table:style-name="ce4">
            <text:p>67.2</text:p>
          </table:table-cell>
          <table:table-cell table:style-name="ce19"/>
          <table:table-cell table:number-columns-repeated="16370" table:style-name="ce7"/>
        </table:table-row>
        <table:table-row table:style-name="ro7">
          <table:table-cell office:value-type="date" office:date-value="2007-12-31T00:00:00" table:style-name="ce33">
            <text:p><text:s/>December 2007</text:p>
          </table:table-cell>
          <table:table-cell table:style-name="ce33"/>
          <table:table-cell office:value-type="float" office:value="39508" table:style-name="ce34">
            <text:p>39,508</text:p>
          </table:table-cell>
          <table:table-cell office:value-type="float" office:value="25261" table:style-name="ce34">
            <text:p>25,261</text:p>
          </table:table-cell>
          <table:table-cell office:value-type="float" office:value="63.938949073605343" table:style-name="ce35">
            <text:p>63.9</text:p>
          </table:table-cell>
          <table:table-cell table:style-name="ce36"/>
          <table:table-cell office:value-type="float" office:value="30956" table:style-name="ce34">
            <text:p>30,956</text:p>
          </table:table-cell>
          <table:table-cell office:value-type="float" office:value="21862" table:style-name="ce34">
            <text:p>21,862</text:p>
          </table:table-cell>
          <table:table-cell office:value-type="float" office:value="70.622819485721664" table:style-name="ce35">
            <text:p>70.6</text:p>
          </table:table-cell>
          <table:table-cell table:style-name="ce36"/>
          <table:table-cell office:value-type="float" office:value="70499" table:style-name="ce34">
            <text:p>70,499</text:p>
          </table:table-cell>
          <table:table-cell office:value-type="float" office:value="47154" table:style-name="ce34">
            <text:p>47,154</text:p>
          </table:table-cell>
          <table:table-cell office:value-type="float" office:value="66.88605512134923" table:style-name="ce35">
            <text:p>66.9</text:p>
          </table:table-cell>
          <table:table-cell table:style-name="ce19"/>
          <table:table-cell table:number-columns-repeated="16370" table:style-name="ce7"/>
        </table:table-row>
        <table:table-row table:style-name="ro7">
          <table:table-cell office:value-type="date" office:date-value="2008-01-31T00:00:00" table:style-name="ce30">
            <text:p><text:s/>January 2008</text:p>
          </table:table-cell>
          <table:table-cell table:style-name="ce30"/>
          <table:table-cell office:value-type="float" office:value="43766" table:style-name="ce3">
            <text:p>43,766</text:p>
          </table:table-cell>
          <table:table-cell office:value-type="float" office:value="28874" table:style-name="ce3">
            <text:p>28,874</text:p>
          </table:table-cell>
          <table:table-cell office:value-type="float" office:value="65.97358680254078" table:style-name="ce31">
            <text:p>66.0</text:p>
          </table:table-cell>
          <table:table-cell table:style-name="ce32"/>
          <table:table-cell office:value-type="float" office:value="32411" table:style-name="ce3">
            <text:p>32,411</text:p>
          </table:table-cell>
          <table:table-cell office:value-type="float" office:value="23446" table:style-name="ce3">
            <text:p>23,446</text:p>
          </table:table-cell>
          <table:table-cell office:value-type="float" office:value="72.339637777297824" table:style-name="ce31">
            <text:p>72.3</text:p>
          </table:table-cell>
          <table:table-cell table:style-name="ce32"/>
          <table:table-cell office:value-type="float" office:value="76212" table:style-name="ce3">
            <text:p>76,212</text:p>
          </table:table-cell>
          <table:table-cell office:value-type="float" office:value="52348" table:style-name="ce3">
            <text:p>52,348</text:p>
          </table:table-cell>
          <table:table-cell office:value-type="float" office:value="68.687345824804495" table:style-name="ce31">
            <text:p>68.7</text:p>
          </table:table-cell>
          <table:table-cell table:style-name="ce19"/>
          <table:table-cell table:number-columns-repeated="16370" table:style-name="ce7"/>
        </table:table-row>
        <table:table-row table:style-name="ro7">
          <table:table-cell office:value-type="date" office:date-value="2008-02-28T00:00:00" table:style-name="ce30">
            <text:p><text:s/>February 2008</text:p>
          </table:table-cell>
          <table:table-cell table:style-name="ce30"/>
          <table:table-cell office:value-type="float" office:value="59937" table:style-name="ce3">
            <text:p>59,937</text:p>
          </table:table-cell>
          <table:table-cell office:value-type="float" office:value="40640" table:style-name="ce3">
            <text:p>40,640</text:p>
          </table:table-cell>
          <table:table-cell office:value-type="float" office:value="67.804528087825545" table:style-name="ce4">
            <text:p>67.8</text:p>
          </table:table-cell>
          <table:table-cell table:style-name="ce32"/>
          <table:table-cell office:value-type="float" office:value="49364" table:style-name="ce3">
            <text:p>49,364</text:p>
          </table:table-cell>
          <table:table-cell office:value-type="float" office:value="36403" table:style-name="ce3">
            <text:p>36,403</text:p>
          </table:table-cell>
          <table:table-cell office:value-type="float" office:value="73.744023985090351" table:style-name="ce4">
            <text:p>73.7</text:p>
          </table:table-cell>
          <table:table-cell table:style-name="ce32"/>
          <table:table-cell office:value-type="float" office:value="109377" table:style-name="ce3">
            <text:p>109,377</text:p>
          </table:table-cell>
          <table:table-cell office:value-type="float" office:value="77103" table:style-name="ce3">
            <text:p>77,103</text:p>
          </table:table-cell>
          <table:table-cell office:value-type="float" office:value="70.492882415864401" table:style-name="ce4">
            <text:p>70.5</text:p>
          </table:table-cell>
          <table:table-cell table:style-name="ce19"/>
          <table:table-cell table:number-columns-repeated="16370" table:style-name="ce7"/>
        </table:table-row>
        <table:table-row table:style-name="ro7">
          <table:table-cell office:value-type="date" office:date-value="2008-03-31T00:00:00" table:style-name="ce33">
            <text:p><text:s/>March 2008</text:p>
          </table:table-cell>
          <table:table-cell table:style-name="ce33"/>
          <table:table-cell office:value-type="float" office:value="61008" table:style-name="ce34">
            <text:p>61,008</text:p>
          </table:table-cell>
          <table:table-cell office:value-type="float" office:value="40940" table:style-name="ce34">
            <text:p>40,940</text:p>
          </table:table-cell>
          <table:table-cell office:value-type="float" office:value="67.105953317597695" table:style-name="ce35">
            <text:p>67.1</text:p>
          </table:table-cell>
          <table:table-cell table:style-name="ce36"/>
          <table:table-cell office:value-type="float" office:value="52008" table:style-name="ce34">
            <text:p>52,008</text:p>
          </table:table-cell>
          <table:table-cell office:value-type="float" office:value="38168" table:style-name="ce34">
            <text:p>38,168</text:p>
          </table:table-cell>
          <table:table-cell office:value-type="float" office:value="73.388709429318567" table:style-name="ce35">
            <text:p>73.4</text:p>
          </table:table-cell>
          <table:table-cell table:style-name="ce36"/>
          <table:table-cell office:value-type="float" office:value="113078" table:style-name="ce34">
            <text:p>113,078</text:p>
          </table:table-cell>
          <table:table-cell office:value-type="float" office:value="79161" table:style-name="ce34">
            <text:p>79,161</text:p>
          </table:table-cell>
          <table:table-cell office:value-type="float" office:value="70.00565981004263" table:style-name="ce35">
            <text:p>70.0</text:p>
          </table:table-cell>
          <table:table-cell table:style-name="ce19"/>
          <table:table-cell table:number-columns-repeated="16370" table:style-name="ce7"/>
        </table:table-row>
        <table:table-row table:style-name="ro1">
          <table:table-cell office:value-type="date" office:date-value="2008-04-30T00:00:00" table:style-name="ce30">
            <text:p><text:s/>April 2008</text:p>
          </table:table-cell>
          <table:table-cell table:style-name="ce30"/>
          <table:table-cell office:value-type="float" office:value="66115" table:style-name="ce3">
            <text:p>66,115</text:p>
          </table:table-cell>
          <table:table-cell office:value-type="float" office:value="43971" table:style-name="ce3">
            <text:p>43,971</text:p>
          </table:table-cell>
          <table:table-cell office:value-type="float" office:value="66.506844135218941" table:style-name="ce31">
            <text:p>66.5</text:p>
          </table:table-cell>
          <table:table-cell table:style-name="ce32"/>
          <table:table-cell office:value-type="float" office:value="55701" table:style-name="ce3">
            <text:p>55,701</text:p>
          </table:table-cell>
          <table:table-cell office:value-type="float" office:value="40707" table:style-name="ce3">
            <text:p>40,707</text:p>
          </table:table-cell>
          <table:table-cell office:value-type="float" office:value="73.081273226692517" table:style-name="ce31">
            <text:p>73.1</text:p>
          </table:table-cell>
          <table:table-cell table:style-name="ce32"/>
          <table:table-cell office:value-type="float" office:value="121879" table:style-name="ce3">
            <text:p>121,879</text:p>
          </table:table-cell>
          <table:table-cell office:value-type="float" office:value="84734" table:style-name="ce3">
            <text:p>84,734</text:p>
          </table:table-cell>
          <table:table-cell office:value-type="float" office:value="69.523051551128574" table:style-name="ce31">
            <text:p>69.5</text:p>
          </table:table-cell>
          <table:table-cell table:style-name="ce37"/>
          <table:table-cell table:number-columns-repeated="16370" table:style-name="ce7"/>
        </table:table-row>
        <table:table-row table:style-name="ro7">
          <table:table-cell office:value-type="date" office:date-value="2008-05-30T00:00:00" table:style-name="ce30">
            <text:p><text:s/>May 2008</text:p>
          </table:table-cell>
          <table:table-cell table:style-name="ce30"/>
          <table:table-cell office:value-type="float" office:value="57376" table:style-name="ce3">
            <text:p>57,376</text:p>
          </table:table-cell>
          <table:table-cell office:value-type="float" office:value="37176" table:style-name="ce3">
            <text:p>37,176</text:p>
          </table:table-cell>
          <table:table-cell office:value-type="float" office:value="64.793641940881201" table:style-name="ce4">
            <text:p>64.8</text:p>
          </table:table-cell>
          <table:table-cell table:style-name="ce32"/>
          <table:table-cell office:value-type="float" office:value="48716" table:style-name="ce3">
            <text:p>48,716</text:p>
          </table:table-cell>
          <table:table-cell office:value-type="float" office:value="34938" table:style-name="ce3">
            <text:p>34,938</text:p>
          </table:table-cell>
          <table:table-cell office:value-type="float" office:value="71.717710813695703" table:style-name="ce4">
            <text:p>71.7</text:p>
          </table:table-cell>
          <table:table-cell table:style-name="ce32"/>
          <table:table-cell office:value-type="float" office:value="106154" table:style-name="ce3">
            <text:p>106,154</text:p>
          </table:table-cell>
          <table:table-cell office:value-type="float" office:value="72174" table:style-name="ce3">
            <text:p>72,174</text:p>
          </table:table-cell>
          <table:table-cell office:value-type="float" office:value="67.989901463910925" table:style-name="ce4">
            <text:p>68.0</text:p>
          </table:table-cell>
          <table:table-cell table:style-name="ce37"/>
          <table:table-cell table:number-columns-repeated="16370" table:style-name="ce7"/>
        </table:table-row>
        <table:table-row table:style-name="ro7">
          <table:table-cell office:value-type="date" office:date-value="2008-06-30T00:00:00" table:style-name="ce33">
            <text:p><text:s/>June 2008</text:p>
          </table:table-cell>
          <table:table-cell table:style-name="ce33"/>
          <table:table-cell office:value-type="float" office:value="55426" table:style-name="ce34">
            <text:p>55,426</text:p>
          </table:table-cell>
          <table:table-cell office:value-type="float" office:value="36532" table:style-name="ce34">
            <text:p>36,532</text:p>
          </table:table-cell>
          <table:table-cell office:value-type="float" office:value="65.911305163641615" table:style-name="ce35">
            <text:p>65.9</text:p>
          </table:table-cell>
          <table:table-cell table:style-name="ce36"/>
          <table:table-cell office:value-type="float" office:value="47085" table:style-name="ce34">
            <text:p>47,085</text:p>
          </table:table-cell>
          <table:table-cell office:value-type="float" office:value="34082" table:style-name="ce34">
            <text:p>34,082</text:p>
          </table:table-cell>
          <table:table-cell office:value-type="float" office:value="72.383986407560798" table:style-name="ce35">
            <text:p>72.4</text:p>
          </table:table-cell>
          <table:table-cell table:style-name="ce36"/>
          <table:table-cell office:value-type="float" office:value="102570" table:style-name="ce34">
            <text:p>102,570</text:p>
          </table:table-cell>
          <table:table-cell office:value-type="float" office:value="70664" table:style-name="ce34">
            <text:p>70,664</text:p>
          </table:table-cell>
          <table:table-cell office:value-type="float" office:value="68.893438627278925" table:style-name="ce35">
            <text:p>68.9</text:p>
          </table:table-cell>
          <table:table-cell table:style-name="ce37"/>
          <table:table-cell table:number-columns-repeated="16370" table:style-name="ce7"/>
        </table:table-row>
        <table:table-row table:style-name="ro7">
          <table:table-cell office:value-type="date" office:date-value="2008-07-31T00:00:00" table:style-name="ce30">
            <text:p><text:s/>July 2008</text:p>
          </table:table-cell>
          <table:table-cell table:style-name="ce30"/>
          <table:table-cell office:value-type="float" office:value="64846" table:style-name="ce3">
            <text:p>64,846</text:p>
          </table:table-cell>
          <table:table-cell office:value-type="float" office:value="43767" table:style-name="ce3">
            <text:p>43,767</text:p>
          </table:table-cell>
          <table:table-cell office:value-type="float" office:value="67.493754433581103" table:style-name="ce31">
            <text:p>67.5</text:p>
          </table:table-cell>
          <table:table-cell table:style-name="ce32"/>
          <table:table-cell office:value-type="float" office:value="57568" table:style-name="ce3">
            <text:p>57,568</text:p>
          </table:table-cell>
          <table:table-cell office:value-type="float" office:value="42366" table:style-name="ce3">
            <text:p>42,366</text:p>
          </table:table-cell>
          <table:table-cell office:value-type="float" office:value="73.592968315730957" table:style-name="ce31">
            <text:p>73.6</text:p>
          </table:table-cell>
          <table:table-cell table:style-name="ce32"/>
          <table:table-cell office:value-type="float" office:value="122452" table:style-name="ce3">
            <text:p>122,452</text:p>
          </table:table-cell>
          <table:table-cell office:value-type="float" office:value="86169" table:style-name="ce3">
            <text:p>86,169</text:p>
          </table:table-cell>
          <table:table-cell office:value-type="float" office:value="70.369614216182669" table:style-name="ce31">
            <text:p>70.4</text:p>
          </table:table-cell>
          <table:table-cell table:style-name="ce37"/>
          <table:table-cell table:number-columns-repeated="16370" table:style-name="ce7"/>
        </table:table-row>
        <table:table-row table:style-name="ro7">
          <table:table-cell office:value-type="date" office:date-value="2008-08-31T00:00:00" table:style-name="ce30">
            <text:p><text:s/>August 2008</text:p>
          </table:table-cell>
          <table:table-cell table:style-name="ce30"/>
          <table:table-cell office:value-type="float" office:value="59808" table:style-name="ce3">
            <text:p>59,808</text:p>
          </table:table-cell>
          <table:table-cell office:value-type="float" office:value="40417" table:style-name="ce3">
            <text:p>40,417</text:p>
          </table:table-cell>
          <table:table-cell office:value-type="float" office:value="67.577915997859819" table:style-name="ce4">
            <text:p>67.6</text:p>
          </table:table-cell>
          <table:table-cell table:style-name="ce32"/>
          <table:table-cell office:value-type="float" office:value="53676" table:style-name="ce3">
            <text:p>53,676</text:p>
          </table:table-cell>
          <table:table-cell office:value-type="float" office:value="39678" table:style-name="ce3">
            <text:p>39,678</text:p>
          </table:table-cell>
          <table:table-cell office:value-type="float" office:value="73.921305611446456" table:style-name="ce4">
            <text:p>73.9</text:p>
          </table:table-cell>
          <table:table-cell table:style-name="ce32"/>
          <table:table-cell office:value-type="float" office:value="113529" table:style-name="ce3">
            <text:p>113,529</text:p>
          </table:table-cell>
          <table:table-cell office:value-type="float" office:value="80130" table:style-name="ce3">
            <text:p>80,130</text:p>
          </table:table-cell>
          <table:table-cell office:value-type="float" office:value="70.58108500911662" table:style-name="ce4">
            <text:p>70.6</text:p>
          </table:table-cell>
          <table:table-cell table:style-name="ce37"/>
          <table:table-cell table:number-columns-repeated="16370" table:style-name="ce7"/>
        </table:table-row>
        <table:table-row table:style-name="ro7">
          <table:table-cell office:value-type="date" office:date-value="2008-09-30T00:00:00" table:style-name="ce33">
            <text:p><text:s/>September 2008</text:p>
          </table:table-cell>
          <table:table-cell table:style-name="ce33"/>
          <table:table-cell office:value-type="float" office:value="57350" table:style-name="ce34">
            <text:p>57,350</text:p>
          </table:table-cell>
          <table:table-cell office:value-type="float" office:value="33549" table:style-name="ce34">
            <text:p>33,549</text:p>
          </table:table-cell>
          <table:table-cell office:value-type="float" office:value="58.498692240627726" table:style-name="ce35">
            <text:p>58.5</text:p>
          </table:table-cell>
          <table:table-cell table:style-name="ce36"/>
          <table:table-cell office:value-type="float" office:value="48134" table:style-name="ce34">
            <text:p>48,134</text:p>
          </table:table-cell>
          <table:table-cell office:value-type="float" office:value="31190" table:style-name="ce34">
            <text:p>31,190</text:p>
          </table:table-cell>
          <table:table-cell office:value-type="float" office:value="64.798271492084595" table:style-name="ce35">
            <text:p>64.8</text:p>
          </table:table-cell>
          <table:table-cell table:style-name="ce36"/>
          <table:table-cell office:value-type="float" office:value="105535" table:style-name="ce34">
            <text:p>105,535</text:p>
          </table:table-cell>
          <table:table-cell office:value-type="float" office:value="64775" table:style-name="ce34">
            <text:p>64,775</text:p>
          </table:table-cell>
          <table:table-cell office:value-type="float" office:value="61.377741981333209" table:style-name="ce35">
            <text:p>61.4</text:p>
          </table:table-cell>
          <table:table-cell table:style-name="ce37"/>
          <table:table-cell table:number-columns-repeated="16370" table:style-name="ce7"/>
        </table:table-row>
        <table:table-row table:style-name="ro7">
          <table:table-cell office:value-type="date" office:date-value="2008-10-30T00:00:00" table:style-name="ce30">
            <text:p><text:s/>October 2008</text:p>
          </table:table-cell>
          <table:table-cell table:style-name="ce30"/>
          <table:table-cell office:value-type="float" office:value="59258" table:style-name="ce3">
            <text:p>59,258</text:p>
          </table:table-cell>
          <table:table-cell office:value-type="float" office:value="34743" table:style-name="ce3">
            <text:p>34,743</text:p>
          </table:table-cell>
          <table:table-cell office:value-type="float" office:value="58.630058388740764" table:style-name="ce31">
            <text:p>58.6</text:p>
          </table:table-cell>
          <table:table-cell table:style-name="ce32"/>
          <table:table-cell office:value-type="float" office:value="49955" table:style-name="ce3">
            <text:p>49,955</text:p>
          </table:table-cell>
          <table:table-cell office:value-type="float" office:value="32540" table:style-name="ce3">
            <text:p>32,540</text:p>
          </table:table-cell>
          <table:table-cell office:value-type="float" office:value="65.138624762286057" table:style-name="ce31">
            <text:p>65.1</text:p>
          </table:table-cell>
          <table:table-cell table:style-name="ce32"/>
          <table:table-cell office:value-type="float" office:value="109268" table:style-name="ce3">
            <text:p>109,268</text:p>
          </table:table-cell>
          <table:table-cell office:value-type="float" office:value="67328" table:style-name="ce3">
            <text:p>67,328</text:p>
          </table:table-cell>
          <table:table-cell office:value-type="float" office:value="61.617307903503317" table:style-name="ce31">
            <text:p>61.6</text:p>
          </table:table-cell>
          <table:table-cell table:style-name="ce37"/>
          <table:table-cell table:number-columns-repeated="16370" table:style-name="ce7"/>
        </table:table-row>
        <table:table-row table:style-name="ro7">
          <table:table-cell office:value-type="date" office:date-value="2008-11-30T00:00:00" table:style-name="ce30">
            <text:p><text:s/>November 2008</text:p>
          </table:table-cell>
          <table:table-cell table:style-name="ce30"/>
          <table:table-cell office:value-type="float" office:value="55159" table:style-name="ce3">
            <text:p>55,159</text:p>
          </table:table-cell>
          <table:table-cell office:value-type="float" office:value="32262" table:style-name="ce3">
            <text:p>32,262</text:p>
          </table:table-cell>
          <table:table-cell office:value-type="float" office:value="58.489095161261083" table:style-name="ce4">
            <text:p>58.5</text:p>
          </table:table-cell>
          <table:table-cell table:style-name="ce32"/>
          <table:table-cell office:value-type="float" office:value="46071" table:style-name="ce3">
            <text:p>46,071</text:p>
          </table:table-cell>
          <table:table-cell office:value-type="float" office:value="29697" table:style-name="ce3">
            <text:p>29,697</text:p>
          </table:table-cell>
          <table:table-cell office:value-type="float" office:value="64.459204271667645" table:style-name="ce4">
            <text:p>64.5</text:p>
          </table:table-cell>
          <table:table-cell table:style-name="ce32"/>
          <table:table-cell office:value-type="float" office:value="101296" table:style-name="ce3">
            <text:p>101,296</text:p>
          </table:table-cell>
          <table:table-cell office:value-type="float" office:value="62016" table:style-name="ce3">
            <text:p>62,016</text:p>
          </table:table-cell>
          <table:table-cell office:value-type="float" office:value="61.222555678407836" table:style-name="ce4">
            <text:p>61.2</text:p>
          </table:table-cell>
          <table:table-cell table:style-name="ce37"/>
          <table:table-cell table:number-columns-repeated="16370" table:style-name="ce7"/>
        </table:table-row>
        <table:table-row table:style-name="ro7">
          <table:table-cell office:value-type="date" office:date-value="2008-12-31T00:00:00" table:style-name="ce33">
            <text:p><text:s/>December 2008</text:p>
          </table:table-cell>
          <table:table-cell table:style-name="ce33"/>
          <table:table-cell office:value-type="float" office:value="53316" table:style-name="ce34">
            <text:p>53,316</text:p>
          </table:table-cell>
          <table:table-cell office:value-type="float" office:value="31328" table:style-name="ce34">
            <text:p>31,328</text:p>
          </table:table-cell>
          <table:table-cell office:value-type="float" office:value="58.759096706429588" table:style-name="ce35">
            <text:p>58.8</text:p>
          </table:table-cell>
          <table:table-cell table:style-name="ce36"/>
          <table:table-cell office:value-type="float" office:value="42878" table:style-name="ce34">
            <text:p>42,878</text:p>
          </table:table-cell>
          <table:table-cell office:value-type="float" office:value="27169" table:style-name="ce34">
            <text:p>27,169</text:p>
          </table:table-cell>
          <table:table-cell office:value-type="float" office:value="63.363496431736557" table:style-name="ce35">
            <text:p>63.4</text:p>
          </table:table-cell>
          <table:table-cell table:style-name="ce36"/>
          <table:table-cell office:value-type="float" office:value="96244" table:style-name="ce34">
            <text:p>96,244</text:p>
          </table:table-cell>
          <table:table-cell office:value-type="float" office:value="58542" table:style-name="ce34">
            <text:p>58,542</text:p>
          </table:table-cell>
          <table:table-cell office:value-type="float" office:value="60.826648933959525" table:style-name="ce35">
            <text:p>60.8</text:p>
          </table:table-cell>
          <table:table-cell table:style-name="ce37"/>
          <table:table-cell table:number-columns-repeated="16370" table:style-name="ce7"/>
        </table:table-row>
        <table:table-row table:style-name="ro7">
          <table:table-cell office:value-type="date" office:date-value="2009-01-31T00:00:00" table:style-name="ce30">
            <text:p><text:s/>January 2009</text:p>
          </table:table-cell>
          <table:table-cell table:style-name="ce30"/>
          <table:table-cell office:value-type="float" office:value="45564" table:style-name="ce3">
            <text:p>45,564</text:p>
          </table:table-cell>
          <table:table-cell office:value-type="float" office:value="27079" table:style-name="ce3">
            <text:p>27,079</text:p>
          </table:table-cell>
          <table:table-cell office:value-type="float" office:value="59.430690896321657" table:style-name="ce31">
            <text:p>59.4</text:p>
          </table:table-cell>
          <table:table-cell table:style-name="ce32"/>
          <table:table-cell office:value-type="float" office:value="34954" table:style-name="ce3">
            <text:p>34,954</text:p>
          </table:table-cell>
          <table:table-cell office:value-type="float" office:value="22734" table:style-name="ce3">
            <text:p>22,734</text:p>
          </table:table-cell>
          <table:table-cell office:value-type="float" office:value="65.039766550323279" table:style-name="ce31">
            <text:p>65.0</text:p>
          </table:table-cell>
          <table:table-cell table:style-name="ce32"/>
          <table:table-cell office:value-type="float" office:value="80555" table:style-name="ce3">
            <text:p>80,555</text:p>
          </table:table-cell>
          <table:table-cell office:value-type="float" office:value="49843" table:style-name="ce3">
            <text:p>49,843</text:p>
          </table:table-cell>
          <table:table-cell office:value-type="float" office:value="61.874495686177141" table:style-name="ce31">
            <text:p>61.9</text:p>
          </table:table-cell>
          <table:table-cell table:style-name="ce37"/>
          <table:table-cell table:number-columns-repeated="16370" table:style-name="ce7"/>
        </table:table-row>
        <table:table-row table:style-name="ro7">
          <table:table-cell office:value-type="date" office:date-value="2009-02-28T00:00:00" table:style-name="ce30">
            <text:p><text:s/>February 2009</text:p>
          </table:table-cell>
          <table:table-cell table:style-name="ce30"/>
          <table:table-cell office:value-type="float" office:value="59170" table:style-name="ce3">
            <text:p>59,170</text:p>
          </table:table-cell>
          <table:table-cell office:value-type="float" office:value="36484" table:style-name="ce3">
            <text:p>36,484</text:p>
          </table:table-cell>
          <table:table-cell office:value-type="float" office:value="61.659624809869868" table:style-name="ce4">
            <text:p>61.7</text:p>
          </table:table-cell>
          <table:table-cell table:style-name="ce32"/>
          <table:table-cell office:value-type="float" office:value="50110" table:style-name="ce3">
            <text:p>50,110</text:p>
          </table:table-cell>
          <table:table-cell office:value-type="float" office:value="33680" table:style-name="ce3">
            <text:p>33,680</text:p>
          </table:table-cell>
          <table:table-cell office:value-type="float" office:value="67.212133306725207" table:style-name="ce4">
            <text:p>67.2</text:p>
          </table:table-cell>
          <table:table-cell table:style-name="ce32"/>
          <table:table-cell office:value-type="float" office:value="109338" table:style-name="ce3">
            <text:p>109,338</text:p>
          </table:table-cell>
          <table:table-cell office:value-type="float" office:value="70212" table:style-name="ce3">
            <text:p>70,212</text:p>
          </table:table-cell>
          <table:table-cell office:value-type="float" office:value="64.215551775229102" table:style-name="ce4">
            <text:p>64.2</text:p>
          </table:table-cell>
          <table:table-cell table:style-name="ce37"/>
          <table:table-cell table:number-columns-repeated="16370" table:style-name="ce7"/>
        </table:table-row>
        <table:table-row table:style-name="ro7">
          <table:table-cell office:value-type="date" office:date-value="2009-03-31T00:00:00" table:style-name="ce33">
            <text:p><text:s/>March 2009</text:p>
          </table:table-cell>
          <table:table-cell table:style-name="ce33"/>
          <table:table-cell office:value-type="float" office:value="65559" table:style-name="ce34">
            <text:p>65,559</text:p>
          </table:table-cell>
          <table:table-cell office:value-type="float" office:value="40009" table:style-name="ce34">
            <text:p>40,009</text:p>
          </table:table-cell>
          <table:table-cell office:value-type="float" office:value="61.027471437941394" table:style-name="ce35">
            <text:p>61.0</text:p>
          </table:table-cell>
          <table:table-cell table:style-name="ce36"/>
          <table:table-cell office:value-type="float" office:value="56198" table:style-name="ce34">
            <text:p>56,198</text:p>
          </table:table-cell>
          <table:table-cell office:value-type="float" office:value="37388" table:style-name="ce34">
            <text:p>37,388</text:p>
          </table:table-cell>
          <table:table-cell office:value-type="float" office:value="66.529057973593368" table:style-name="ce35">
            <text:p>66.5</text:p>
          </table:table-cell>
          <table:table-cell table:style-name="ce36"/>
          <table:table-cell office:value-type="float" office:value="121818" table:style-name="ce34">
            <text:p>121,818</text:p>
          </table:table-cell>
          <table:table-cell office:value-type="float" office:value="77449" table:style-name="ce34">
            <text:p>77,449</text:p>
          </table:table-cell>
          <table:table-cell office:value-type="float" office:value="63.577632205421203" table:style-name="ce35">
            <text:p>63.6</text:p>
          </table:table-cell>
          <table:table-cell table:style-name="ce37"/>
          <table:table-cell table:style-name="ce19"/>
          <table:table-cell table:number-columns-repeated="16369" table:style-name="ce7"/>
        </table:table-row>
        <table:table-row table:style-name="ro1">
          <table:table-cell office:value-type="date" office:date-value="2009-04-30T00:00:00" table:style-name="ce30">
            <text:p><text:s/>April 2009</text:p>
          </table:table-cell>
          <table:table-cell table:style-name="ce30"/>
          <table:table-cell office:value-type="float" office:value="68382" table:style-name="ce3">
            <text:p>68,382</text:p>
          </table:table-cell>
          <table:table-cell office:value-type="float" office:value="41513" table:style-name="ce3">
            <text:p>41,513</text:p>
          </table:table-cell>
          <table:table-cell office:value-type="float" office:value="60.707496124711177" table:style-name="ce31">
            <text:p>60.7</text:p>
          </table:table-cell>
          <table:table-cell office:value-type="string" table:style-name="ce38">
            <text:p><text:s/></text:p>
          </table:table-cell>
          <table:table-cell office:value-type="float" office:value="58897" table:style-name="ce3">
            <text:p>58,897</text:p>
          </table:table-cell>
          <table:table-cell office:value-type="float" office:value="39386" table:style-name="ce3">
            <text:p>39,386</text:p>
          </table:table-cell>
          <table:table-cell office:value-type="float" office:value="66.872676027641475" table:style-name="ce31">
            <text:p>66.9</text:p>
          </table:table-cell>
          <table:table-cell office:value-type="string" table:style-name="ce38">
            <text:p><text:s/></text:p>
          </table:table-cell>
          <table:table-cell office:value-type="float" office:value="127334" table:style-name="ce3">
            <text:p>127,334</text:p>
          </table:table-cell>
          <table:table-cell office:value-type="float" office:value="80942" table:style-name="ce3">
            <text:p>80,942</text:p>
          </table:table-cell>
          <table:table-cell office:value-type="float" office:value="63.566682896948187" table:style-name="ce31">
            <text:p>63.6</text:p>
          </table:table-cell>
          <table:table-cell table:number-columns-repeated="2" table:style-name="ce37"/>
          <table:table-cell table:number-columns-repeated="16369" table:style-name="ce7"/>
        </table:table-row>
        <table:table-row table:style-name="ro7">
          <table:table-cell office:value-type="date" office:date-value="2009-05-30T00:00:00" table:style-name="ce30">
            <text:p><text:s/>May 2009</text:p>
          </table:table-cell>
          <table:table-cell table:style-name="ce30"/>
          <table:table-cell office:value-type="float" office:value="59983" table:style-name="ce3">
            <text:p>59,983</text:p>
          </table:table-cell>
          <table:table-cell office:value-type="float" office:value="35774" table:style-name="ce3">
            <text:p>35,774</text:p>
          </table:table-cell>
          <table:table-cell office:value-type="float" office:value="59.640231398896361" table:style-name="ce4">
            <text:p>59.6</text:p>
          </table:table-cell>
          <table:table-cell office:value-type="string" table:style-name="ce38">
            <text:p><text:s/></text:p>
          </table:table-cell>
          <table:table-cell office:value-type="float" office:value="50803" table:style-name="ce3">
            <text:p>50,803</text:p>
          </table:table-cell>
          <table:table-cell office:value-type="float" office:value="33334" table:style-name="ce3">
            <text:p>33,334</text:p>
          </table:table-cell>
          <table:table-cell office:value-type="float" office:value="65.614235379800405" table:style-name="ce4">
            <text:p>65.6</text:p>
          </table:table-cell>
          <table:table-cell office:value-type="string" table:style-name="ce38">
            <text:p><text:s/></text:p>
          </table:table-cell>
          <table:table-cell office:value-type="float" office:value="110862" table:style-name="ce3">
            <text:p>110,862</text:p>
          </table:table-cell>
          <table:table-cell office:value-type="float" office:value="69174" table:style-name="ce3">
            <text:p>69,174</text:p>
          </table:table-cell>
          <table:table-cell office:value-type="float" office:value="62.396492937165121" table:style-name="ce4">
            <text:p>62.4</text:p>
          </table:table-cell>
          <table:table-cell table:number-columns-repeated="2" table:style-name="ce37"/>
          <table:table-cell table:number-columns-repeated="16369" table:style-name="ce7"/>
        </table:table-row>
        <table:table-row table:style-name="ro7">
          <table:table-cell office:value-type="date" office:date-value="2009-06-30T00:00:00" table:style-name="ce33">
            <text:p><text:s/>June 2009</text:p>
          </table:table-cell>
          <table:table-cell table:style-name="ce33"/>
          <table:table-cell office:value-type="float" office:value="59433" table:style-name="ce34">
            <text:p>59,433</text:p>
          </table:table-cell>
          <table:table-cell office:value-type="float" office:value="35658" table:style-name="ce34">
            <text:p>35,658</text:p>
          </table:table-cell>
          <table:table-cell office:value-type="float" office:value="59.996971379536618" table:style-name="ce35">
            <text:p>60.0</text:p>
          </table:table-cell>
          <table:table-cell office:value-type="string" table:style-name="ce39">
            <text:p><text:s/></text:p>
          </table:table-cell>
          <table:table-cell office:value-type="float" office:value="51335" table:style-name="ce34">
            <text:p>51,335</text:p>
          </table:table-cell>
          <table:table-cell office:value-type="float" office:value="34060" table:style-name="ce34">
            <text:p>34,060</text:p>
          </table:table-cell>
          <table:table-cell office:value-type="float" office:value="66.348495178727958" table:style-name="ce35">
            <text:p>66.3</text:p>
          </table:table-cell>
          <table:table-cell office:value-type="string" table:style-name="ce39">
            <text:p><text:s/></text:p>
          </table:table-cell>
          <table:table-cell office:value-type="float" office:value="110827" table:style-name="ce34">
            <text:p>110,827</text:p>
          </table:table-cell>
          <table:table-cell office:value-type="float" office:value="69762" table:style-name="ce34">
            <text:p>69,762</text:p>
          </table:table-cell>
          <table:table-cell office:value-type="float" office:value="62.946754852156964" table:style-name="ce35">
            <text:p>62.9</text:p>
          </table:table-cell>
          <table:table-cell table:number-columns-repeated="2" table:style-name="ce37"/>
          <table:table-cell table:number-columns-repeated="16369" table:style-name="ce7"/>
        </table:table-row>
        <table:table-row table:style-name="ro7">
          <table:table-cell office:value-type="date" office:date-value="2009-07-31T00:00:00" table:style-name="ce30">
            <text:p><text:s/>July 2009</text:p>
          </table:table-cell>
          <table:table-cell table:style-name="ce30"/>
          <table:table-cell office:value-type="float" office:value="68269" table:style-name="ce3">
            <text:p>68,269</text:p>
          </table:table-cell>
          <table:table-cell office:value-type="float" office:value="42300" table:style-name="ce3">
            <text:p>42,300</text:p>
          </table:table-cell>
          <table:table-cell office:value-type="float" office:value="61.960772825147579" table:style-name="ce31">
            <text:p>62.0</text:p>
          </table:table-cell>
          <table:table-cell office:value-type="string" table:style-name="ce38">
            <text:p><text:s/></text:p>
          </table:table-cell>
          <table:table-cell office:value-type="float" office:value="60909" table:style-name="ce3">
            <text:p>60,909</text:p>
          </table:table-cell>
          <table:table-cell office:value-type="float" office:value="41522" table:style-name="ce3">
            <text:p>41,522</text:p>
          </table:table-cell>
          <table:table-cell office:value-type="float" office:value="68.170549508282846" table:style-name="ce31">
            <text:p>68.2</text:p>
          </table:table-cell>
          <table:table-cell office:value-type="string" table:style-name="ce38">
            <text:p><text:s/></text:p>
          </table:table-cell>
          <table:table-cell office:value-type="float" office:value="129222" table:style-name="ce3">
            <text:p>129,222</text:p>
          </table:table-cell>
          <table:table-cell office:value-type="float" office:value="83856" table:style-name="ce3">
            <text:p>83,856</text:p>
          </table:table-cell>
          <table:table-cell office:value-type="float" office:value="64.892974880438317" table:style-name="ce31">
            <text:p>64.9</text:p>
          </table:table-cell>
          <table:table-cell table:number-columns-repeated="2" table:style-name="ce37"/>
          <table:table-cell table:number-columns-repeated="16369" table:style-name="ce7"/>
        </table:table-row>
        <table:table-row table:style-name="ro7">
          <table:table-cell office:value-type="date" office:date-value="2009-08-31T00:00:00" table:style-name="ce30">
            <text:p><text:s/>August 2009</text:p>
          </table:table-cell>
          <table:table-cell table:style-name="ce30"/>
          <table:table-cell office:value-type="float" office:value="64281" table:style-name="ce3">
            <text:p>64,281</text:p>
          </table:table-cell>
          <table:table-cell office:value-type="float" office:value="40409" table:style-name="ce3">
            <text:p>40,409</text:p>
          </table:table-cell>
          <table:table-cell office:value-type="float" office:value="62.863054401767243" table:style-name="ce4">
            <text:p>62.9</text:p>
          </table:table-cell>
          <table:table-cell office:value-type="string" table:style-name="ce38">
            <text:p><text:s/></text:p>
          </table:table-cell>
          <table:table-cell office:value-type="float" office:value="58280" table:style-name="ce3">
            <text:p>58,280</text:p>
          </table:table-cell>
          <table:table-cell office:value-type="float" office:value="39919" table:style-name="ce3">
            <text:p>39,919</text:p>
          </table:table-cell>
          <table:table-cell office:value-type="float" office:value="68.495195607412484" table:style-name="ce4">
            <text:p>68.5</text:p>
          </table:table-cell>
          <table:table-cell office:value-type="string" table:style-name="ce38">
            <text:p><text:s/></text:p>
          </table:table-cell>
          <table:table-cell office:value-type="float" office:value="122597" table:style-name="ce3">
            <text:p>122,597</text:p>
          </table:table-cell>
          <table:table-cell office:value-type="float" office:value="80353" table:style-name="ce3">
            <text:p>80,353</text:p>
          </table:table-cell>
          <table:table-cell office:value-type="float" office:value="65.542386844702563" table:style-name="ce4">
            <text:p>65.5</text:p>
          </table:table-cell>
          <table:table-cell table:number-columns-repeated="2" table:style-name="ce37"/>
          <table:table-cell table:number-columns-repeated="16369" table:style-name="ce7"/>
        </table:table-row>
        <table:table-row table:style-name="ro1">
          <table:table-cell office:value-type="date" office:date-value="2009-09-30T00:00:00" table:style-name="ce33">
            <text:p><text:s/>September 2009</text:p>
          </table:table-cell>
          <table:table-cell table:style-name="ce33"/>
          <table:table-cell office:value-type="float" office:value="65808" table:style-name="ce34">
            <text:p>65,808</text:p>
          </table:table-cell>
          <table:table-cell office:value-type="float" office:value="40182" table:style-name="ce34">
            <text:p>40,182</text:p>
          </table:table-cell>
          <table:table-cell office:value-type="float" office:value="61.059445660102121" table:style-name="ce35">
            <text:p>61.1</text:p>
          </table:table-cell>
          <table:table-cell office:value-type="string" table:style-name="ce39">
            <text:p><text:s/></text:p>
          </table:table-cell>
          <table:table-cell office:value-type="float" office:value="60542" table:style-name="ce34">
            <text:p>60,542</text:p>
          </table:table-cell>
          <table:table-cell office:value-type="float" office:value="40852" table:style-name="ce34">
            <text:p>40,852</text:p>
          </table:table-cell>
          <table:table-cell office:value-type="float" office:value="67.47712331934855" table:style-name="ce35">
            <text:p>67.5</text:p>
          </table:table-cell>
          <table:table-cell office:value-type="string" table:style-name="ce39">
            <text:p><text:s/></text:p>
          </table:table-cell>
          <table:table-cell office:value-type="float" office:value="126370" table:style-name="ce34">
            <text:p>126,370</text:p>
          </table:table-cell>
          <table:table-cell office:value-type="float" office:value="81052" table:style-name="ce34">
            <text:p>81,052</text:p>
          </table:table-cell>
          <table:table-cell office:value-type="float" office:value="64.138640500118697" table:style-name="ce35">
            <text:p>64.1</text:p>
          </table:table-cell>
          <table:table-cell table:number-columns-repeated="2" table:style-name="ce37"/>
          <table:table-cell table:number-columns-repeated="16369" table:style-name="ce7"/>
        </table:table-row>
        <table:table-row table:style-name="ro1">
          <table:table-cell office:value-type="date" office:date-value="2009-10-30T00:00:00" table:style-name="ce30">
            <text:p><text:s/>October 2009</text:p>
          </table:table-cell>
          <table:table-cell table:style-name="ce30"/>
          <table:table-cell office:value-type="float" office:value="62754" table:style-name="ce3">
            <text:p>62,754</text:p>
          </table:table-cell>
          <table:table-cell office:value-type="float" office:value="38168" table:style-name="ce3">
            <text:p>38,168</text:p>
          </table:table-cell>
          <table:table-cell office:value-type="float" office:value="60.821620932530195" table:style-name="ce31">
            <text:p>60.8</text:p>
          </table:table-cell>
          <table:table-cell office:value-type="string" table:style-name="ce38">
            <text:p><text:s/></text:p>
          </table:table-cell>
          <table:table-cell office:value-type="float" office:value="55462" table:style-name="ce3">
            <text:p>55,462</text:p>
          </table:table-cell>
          <table:table-cell office:value-type="float" office:value="36704" table:style-name="ce3">
            <text:p>36,704</text:p>
          </table:table-cell>
          <table:table-cell office:value-type="float" office:value="66.178644837907029" table:style-name="ce31">
            <text:p>66.2</text:p>
          </table:table-cell>
          <table:table-cell office:value-type="string" table:style-name="ce38">
            <text:p><text:s/></text:p>
          </table:table-cell>
          <table:table-cell office:value-type="float" office:value="118281" table:style-name="ce3">
            <text:p>118,281</text:p>
          </table:table-cell>
          <table:table-cell office:value-type="float" office:value="74921" table:style-name="ce3">
            <text:p>74,921</text:p>
          </table:table-cell>
          <table:table-cell office:value-type="float" office:value="63.341534143268994" table:style-name="ce31">
            <text:p>63.3</text:p>
          </table:table-cell>
          <table:table-cell table:number-columns-repeated="2" table:style-name="ce37"/>
          <table:table-cell table:number-columns-repeated="16369" table:style-name="ce7"/>
        </table:table-row>
        <table:table-row table:style-name="ro1">
          <table:table-cell office:value-type="date" office:date-value="2009-11-30T00:00:00" table:style-name="ce30">
            <text:p><text:s/>November 2009</text:p>
          </table:table-cell>
          <table:table-cell table:style-name="ce30"/>
          <table:table-cell office:value-type="float" office:value="56329" table:style-name="ce3">
            <text:p>56,329</text:p>
          </table:table-cell>
          <table:table-cell office:value-type="float" office:value="34030" table:style-name="ce3">
            <text:p>34,030</text:p>
          </table:table-cell>
          <table:table-cell office:value-type="float" office:value="60.412931172220354" table:style-name="ce4">
            <text:p>60.4</text:p>
          </table:table-cell>
          <table:table-cell office:value-type="string" table:style-name="ce38">
            <text:p><text:s/></text:p>
          </table:table-cell>
          <table:table-cell office:value-type="float" office:value="48790" table:style-name="ce3">
            <text:p>48,790</text:p>
          </table:table-cell>
          <table:table-cell office:value-type="float" office:value="32005" table:style-name="ce3">
            <text:p>32,005</text:p>
          </table:table-cell>
          <table:table-cell office:value-type="float" office:value="65.597458495593358" table:style-name="ce4">
            <text:p>65.6</text:p>
          </table:table-cell>
          <table:table-cell office:value-type="string" table:style-name="ce38">
            <text:p><text:s/></text:p>
          </table:table-cell>
          <table:table-cell office:value-type="float" office:value="105172" table:style-name="ce3">
            <text:p>105,172</text:p>
          </table:table-cell>
          <table:table-cell office:value-type="float" office:value="66075" table:style-name="ce3">
            <text:p>66,075</text:p>
          </table:table-cell>
          <table:table-cell office:value-type="float" office:value="62.825657018978433" table:style-name="ce4">
            <text:p>62.8</text:p>
          </table:table-cell>
          <table:table-cell table:number-columns-repeated="2" table:style-name="ce37"/>
          <table:table-cell table:number-columns-repeated="16369" table:style-name="ce7"/>
        </table:table-row>
        <table:table-row table:style-name="ro1">
          <table:table-cell office:value-type="date" office:date-value="2009-12-31T00:00:00" table:style-name="ce33">
            <text:p><text:s/>December 2009</text:p>
          </table:table-cell>
          <table:table-cell table:style-name="ce33"/>
          <table:table-cell office:value-type="float" office:value="51410" table:style-name="ce34">
            <text:p>51,410</text:p>
          </table:table-cell>
          <table:table-cell office:value-type="float" office:value="30803" table:style-name="ce34">
            <text:p>30,803</text:p>
          </table:table-cell>
          <table:table-cell office:value-type="float" office:value="59.916358685080723" table:style-name="ce35">
            <text:p>59.9</text:p>
          </table:table-cell>
          <table:table-cell office:value-type="string" table:style-name="ce39">
            <text:p><text:s/></text:p>
          </table:table-cell>
          <table:table-cell office:value-type="float" office:value="43194" table:style-name="ce34">
            <text:p>43,194</text:p>
          </table:table-cell>
          <table:table-cell office:value-type="float" office:value="28043" table:style-name="ce34">
            <text:p>28,043</text:p>
          </table:table-cell>
          <table:table-cell office:value-type="float" office:value="64.923368986433303" table:style-name="ce35">
            <text:p>64.9</text:p>
          </table:table-cell>
          <table:table-cell office:value-type="string" table:style-name="ce39">
            <text:p><text:s/></text:p>
          </table:table-cell>
          <table:table-cell office:value-type="float" office:value="94636" table:style-name="ce34">
            <text:p>94,636</text:p>
          </table:table-cell>
          <table:table-cell office:value-type="float" office:value="58872" table:style-name="ce34">
            <text:p>58,872</text:p>
          </table:table-cell>
          <table:table-cell office:value-type="float" office:value="62.208884568240421" table:style-name="ce35">
            <text:p>62.2</text:p>
          </table:table-cell>
          <table:table-cell table:number-columns-repeated="2" table:style-name="ce37"/>
          <table:table-cell table:number-columns-repeated="16369" table:style-name="ce7"/>
        </table:table-row>
        <table:table-row table:style-name="ro1">
          <table:table-cell office:value-type="date" office:date-value="2010-01-31T00:00:00" table:style-name="ce30">
            <text:p><text:s/>January 2010</text:p>
          </table:table-cell>
          <table:table-cell table:style-name="ce30"/>
          <table:table-cell office:value-type="float" office:value="37523" table:style-name="ce3">
            <text:p>37,523</text:p>
          </table:table-cell>
          <table:table-cell office:value-type="float" office:value="22658" table:style-name="ce3">
            <text:p>22,658</text:p>
          </table:table-cell>
          <table:table-cell office:value-type="float" office:value="60.384297630786449" table:style-name="ce31">
            <text:p>60.4</text:p>
          </table:table-cell>
          <table:table-cell office:value-type="string" table:style-name="ce38">
            <text:p><text:s/></text:p>
          </table:table-cell>
          <table:table-cell office:value-type="float" office:value="29555" table:style-name="ce3">
            <text:p>29,555</text:p>
          </table:table-cell>
          <table:table-cell office:value-type="float" office:value="19417" table:style-name="ce3">
            <text:p>19,417</text:p>
          </table:table-cell>
          <table:table-cell office:value-type="float" office:value="65.697851463373368" table:style-name="ce31">
            <text:p>65.7</text:p>
          </table:table-cell>
          <table:table-cell office:value-type="string" table:style-name="ce38">
            <text:p><text:s/></text:p>
          </table:table-cell>
          <table:table-cell office:value-type="float" office:value="67109" table:style-name="ce3">
            <text:p>67,109</text:p>
          </table:table-cell>
          <table:table-cell office:value-type="float" office:value="42101" table:style-name="ce3">
            <text:p>42,101</text:p>
          </table:table-cell>
          <table:table-cell office:value-type="float" office:value="62.735251605596865" table:style-name="ce31">
            <text:p>62.7</text:p>
          </table:table-cell>
          <table:table-cell table:number-columns-repeated="2" table:style-name="ce37"/>
          <table:table-cell table:number-columns-repeated="16369" table:style-name="ce7"/>
        </table:table-row>
        <table:table-row table:style-name="ro1">
          <table:table-cell office:value-type="date" office:date-value="2010-02-28T00:00:00" table:style-name="ce30">
            <text:p><text:s/>February 2010</text:p>
          </table:table-cell>
          <table:table-cell table:style-name="ce30"/>
          <table:table-cell office:value-type="float" office:value="56451" table:style-name="ce3">
            <text:p>56,451</text:p>
          </table:table-cell>
          <table:table-cell office:value-type="float" office:value="35490" table:style-name="ce3">
            <text:p>35,490</text:p>
          </table:table-cell>
          <table:table-cell office:value-type="float" office:value="62.86868257426795" table:style-name="ce4">
            <text:p>62.9</text:p>
          </table:table-cell>
          <table:table-cell office:value-type="string" table:style-name="ce38">
            <text:p><text:s/></text:p>
          </table:table-cell>
          <table:table-cell office:value-type="float" office:value="49007" table:style-name="ce3">
            <text:p>49,007</text:p>
          </table:table-cell>
          <table:table-cell office:value-type="float" office:value="33560" table:style-name="ce3">
            <text:p>33,560</text:p>
          </table:table-cell>
          <table:table-cell office:value-type="float" office:value="68.480013059358868" table:style-name="ce4">
            <text:p>68.5</text:p>
          </table:table-cell>
          <table:table-cell office:value-type="string" table:style-name="ce38">
            <text:p><text:s/></text:p>
          </table:table-cell>
          <table:table-cell office:value-type="float" office:value="105510" table:style-name="ce3">
            <text:p>105,510</text:p>
          </table:table-cell>
          <table:table-cell office:value-type="float" office:value="69087" table:style-name="ce3">
            <text:p>69,087</text:p>
          </table:table-cell>
          <table:table-cell office:value-type="float" office:value="65.47910150696616" table:style-name="ce4">
            <text:p>65.5</text:p>
          </table:table-cell>
          <table:table-cell table:number-columns-repeated="2" table:style-name="ce37"/>
          <table:table-cell table:number-columns-repeated="16369" table:style-name="ce7"/>
        </table:table-row>
        <table:table-row table:style-name="ro1">
          <table:table-cell office:value-type="date" office:date-value="2010-03-31T00:00:00" table:style-name="ce33">
            <text:p><text:s/>March 2010</text:p>
          </table:table-cell>
          <table:table-cell table:style-name="ce33"/>
          <table:table-cell office:value-type="float" office:value="68753" table:style-name="ce34">
            <text:p>68,753</text:p>
          </table:table-cell>
          <table:table-cell office:value-type="float" office:value="42688" table:style-name="ce34">
            <text:p>42,688</text:p>
          </table:table-cell>
          <table:table-cell office:value-type="float" office:value="62.088927028638757" table:style-name="ce35">
            <text:p>62.1</text:p>
          </table:table-cell>
          <table:table-cell office:value-type="string" table:style-name="ce39">
            <text:p><text:s/></text:p>
          </table:table-cell>
          <table:table-cell office:value-type="float" office:value="60743" table:style-name="ce34">
            <text:p>60,743</text:p>
          </table:table-cell>
          <table:table-cell office:value-type="float" office:value="40876" table:style-name="ce34">
            <text:p>40,876</text:p>
          </table:table-cell>
          <table:table-cell office:value-type="float" office:value="67.293350674151753" table:style-name="ce35">
            <text:p>67.3</text:p>
          </table:table-cell>
          <table:table-cell office:value-type="string" table:style-name="ce39">
            <text:p><text:s/></text:p>
          </table:table-cell>
          <table:table-cell office:value-type="float" office:value="129566" table:style-name="ce34">
            <text:p>129,566</text:p>
          </table:table-cell>
          <table:table-cell office:value-type="float" office:value="83618" table:style-name="ce34">
            <text:p>83,618</text:p>
          </table:table-cell>
          <table:table-cell office:value-type="float" office:value="64.536992729574109" table:style-name="ce35">
            <text:p>64.5</text:p>
          </table:table-cell>
          <table:table-cell table:number-columns-repeated="2" table:style-name="ce37"/>
          <table:table-cell table:number-columns-repeated="16369" table:style-name="ce7"/>
        </table:table-row>
        <table:table-row table:style-name="ro8">
          <table:table-cell office:value-type="date" office:date-value="2010-04-30T00:00:00" table:style-name="ce30">
            <text:p><text:s/>April 2010</text:p>
          </table:table-cell>
          <table:table-cell table:style-name="ce30"/>
          <table:table-cell office:value-type="float" office:value="61230" table:style-name="ce3">
            <text:p>61,230</text:p>
          </table:table-cell>
          <table:table-cell office:value-type="float" office:value="37807" table:style-name="ce3">
            <text:p>37,807</text:p>
          </table:table-cell>
          <table:table-cell office:value-type="float" office:value="61.745876204474932" table:style-name="ce31">
            <text:p>61.7</text:p>
          </table:table-cell>
          <table:table-cell office:value-type="string" table:style-name="ce38">
            <text:p><text:s/></text:p>
          </table:table-cell>
          <table:table-cell office:value-type="float" office:value="56685" table:style-name="ce3">
            <text:p>56,685</text:p>
          </table:table-cell>
          <table:table-cell office:value-type="float" office:value="38511" table:style-name="ce3">
            <text:p>38,511</text:p>
          </table:table-cell>
          <table:table-cell office:value-type="float" office:value="67.938608097380254" table:style-name="ce31">
            <text:p>67.9</text:p>
          </table:table-cell>
          <table:table-cell office:value-type="string" table:style-name="ce38">
            <text:p><text:s/></text:p>
          </table:table-cell>
          <table:table-cell office:value-type="float" office:value="117953" table:style-name="ce3">
            <text:p>117,953</text:p>
          </table:table-cell>
          <table:table-cell office:value-type="float" office:value="76349" table:style-name="ce3">
            <text:p>76,349</text:p>
          </table:table-cell>
          <table:table-cell office:value-type="float" office:value="64.728323993455021" table:style-name="ce31">
            <text:p>64.7</text:p>
          </table:table-cell>
          <table:table-cell table:number-columns-repeated="2" table:style-name="ce37"/>
          <table:table-cell table:number-columns-repeated="16369" table:style-name="ce7"/>
        </table:table-row>
        <table:table-row table:style-name="ro1">
          <table:table-cell office:value-type="date" office:date-value="2010-05-30T00:00:00" table:style-name="ce30">
            <text:p><text:s/>May 2010</text:p>
          </table:table-cell>
          <table:table-cell table:style-name="ce30"/>
          <table:table-cell office:value-type="float" office:value="55953" table:style-name="ce3">
            <text:p>55,953</text:p>
          </table:table-cell>
          <table:table-cell office:value-type="float" office:value="33709" table:style-name="ce3">
            <text:p>33,709</text:p>
          </table:table-cell>
          <table:table-cell office:value-type="float" office:value="60.245205797723095" table:style-name="ce4">
            <text:p>60.2</text:p>
          </table:table-cell>
          <table:table-cell office:value-type="string" table:style-name="ce38">
            <text:p><text:s/></text:p>
          </table:table-cell>
          <table:table-cell office:value-type="float" office:value="50212" table:style-name="ce3">
            <text:p>50,212</text:p>
          </table:table-cell>
          <table:table-cell office:value-type="float" office:value="33016" table:style-name="ce3">
            <text:p>33,016</text:p>
          </table:table-cell>
          <table:table-cell office:value-type="float" office:value="65.753206404843468" table:style-name="ce4">
            <text:p>65.8</text:p>
          </table:table-cell>
          <table:table-cell office:value-type="string" table:style-name="ce38">
            <text:p><text:s/></text:p>
          </table:table-cell>
          <table:table-cell office:value-type="float" office:value="106218" table:style-name="ce3">
            <text:p>106,218</text:p>
          </table:table-cell>
          <table:table-cell office:value-type="float" office:value="66770" table:style-name="ce3">
            <text:p>66,770</text:p>
          </table:table-cell>
          <table:table-cell office:value-type="float" office:value="62.861285281214101" table:style-name="ce4">
            <text:p>62.9</text:p>
          </table:table-cell>
          <table:table-cell table:number-columns-repeated="2" table:style-name="ce37"/>
          <table:table-cell table:number-columns-repeated="16369" table:style-name="ce7"/>
        </table:table-row>
        <table:table-row table:style-name="ro1">
          <table:table-cell office:value-type="date" office:date-value="2010-06-30T00:00:00" table:style-name="ce33">
            <text:p><text:s/>June 2010</text:p>
          </table:table-cell>
          <table:table-cell table:style-name="ce33"/>
          <table:table-cell office:value-type="float" office:value="63805" table:style-name="ce34">
            <text:p>63,805</text:p>
          </table:table-cell>
          <table:table-cell office:value-type="float" office:value="37996" table:style-name="ce34">
            <text:p>37,996</text:p>
          </table:table-cell>
          <table:table-cell office:value-type="float" office:value="59.550191991223258" table:style-name="ce35">
            <text:p>59.6</text:p>
          </table:table-cell>
          <table:table-cell office:value-type="string" table:style-name="ce39">
            <text:p><text:s/></text:p>
          </table:table-cell>
          <table:table-cell office:value-type="float" office:value="57924" table:style-name="ce34">
            <text:p>57,924</text:p>
          </table:table-cell>
          <table:table-cell office:value-type="float" office:value="38236" table:style-name="ce34">
            <text:p>38,236</text:p>
          </table:table-cell>
          <table:table-cell office:value-type="float" office:value="66.01063462468062" table:style-name="ce35">
            <text:p>66.0</text:p>
          </table:table-cell>
          <table:table-cell office:value-type="string" table:style-name="ce39">
            <text:p><text:s/></text:p>
          </table:table-cell>
          <table:table-cell office:value-type="float" office:value="121793" table:style-name="ce34">
            <text:p>121,793</text:p>
          </table:table-cell>
          <table:table-cell office:value-type="float" office:value="76281" table:style-name="ce34">
            <text:p>76,281</text:p>
          </table:table-cell>
          <table:table-cell office:value-type="float" office:value="62.631678339477638" table:style-name="ce35">
            <text:p>62.6</text:p>
          </table:table-cell>
          <table:table-cell table:number-columns-repeated="2" table:style-name="ce37"/>
          <table:table-cell table:number-columns-repeated="16369" table:style-name="ce7"/>
        </table:table-row>
        <table:table-row table:style-name="ro1">
          <table:table-cell office:value-type="date" office:date-value="2010-07-31T00:00:00" table:style-name="ce30">
            <text:p><text:s/>July 2010</text:p>
          </table:table-cell>
          <table:table-cell table:style-name="ce30"/>
          <table:table-cell office:value-type="float" office:value="67401" table:style-name="ce3">
            <text:p>67,401</text:p>
          </table:table-cell>
          <table:table-cell office:value-type="float" office:value="41866" table:style-name="ce3">
            <text:p>41,866</text:p>
          </table:table-cell>
          <table:table-cell office:value-type="float" office:value="62.114805418317239" table:style-name="ce31">
            <text:p>62.1</text:p>
          </table:table-cell>
          <table:table-cell office:value-type="string" table:style-name="ce38">
            <text:p><text:s/></text:p>
          </table:table-cell>
          <table:table-cell office:value-type="float" office:value="65421" table:style-name="ce3">
            <text:p>65,421</text:p>
          </table:table-cell>
          <table:table-cell office:value-type="float" office:value="44125" table:style-name="ce3">
            <text:p>44,125</text:p>
          </table:table-cell>
          <table:table-cell office:value-type="float" office:value="67.447761422173301" table:style-name="ce31">
            <text:p>67.4</text:p>
          </table:table-cell>
          <table:table-cell office:value-type="string" table:style-name="ce38">
            <text:p><text:s/></text:p>
          </table:table-cell>
          <table:table-cell office:value-type="float" office:value="132872" table:style-name="ce3">
            <text:p>132,872</text:p>
          </table:table-cell>
          <table:table-cell office:value-type="float" office:value="86030" table:style-name="ce3">
            <text:p>86,030</text:p>
          </table:table-cell>
          <table:table-cell office:value-type="float" office:value="64.746522969474384" table:style-name="ce31">
            <text:p>64.7</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08-31T00:00:00" table:style-name="ce30">
            <text:p><text:s/>August 2010</text:p>
          </table:table-cell>
          <table:table-cell table:style-name="ce30"/>
          <table:table-cell office:value-type="float" office:value="64965" table:style-name="ce3">
            <text:p>64,965</text:p>
          </table:table-cell>
          <table:table-cell office:value-type="float" office:value="40507" table:style-name="ce3">
            <text:p>40,507</text:p>
          </table:table-cell>
          <table:table-cell office:value-type="float" office:value="62.352035711536985" table:style-name="ce4">
            <text:p>62.4</text:p>
          </table:table-cell>
          <table:table-cell office:value-type="string" table:style-name="ce38">
            <text:p><text:s/></text:p>
          </table:table-cell>
          <table:table-cell office:value-type="float" office:value="61531" table:style-name="ce3">
            <text:p>61,531</text:p>
          </table:table-cell>
          <table:table-cell office:value-type="float" office:value="41941" table:style-name="ce3">
            <text:p>41,941</text:p>
          </table:table-cell>
          <table:table-cell office:value-type="float" office:value="68.162389689749887" table:style-name="ce4">
            <text:p>68.2</text:p>
          </table:table-cell>
          <table:table-cell office:value-type="string" table:style-name="ce38">
            <text:p><text:s/></text:p>
          </table:table-cell>
          <table:table-cell office:value-type="float" office:value="126539" table:style-name="ce3">
            <text:p>126,539</text:p>
          </table:table-cell>
          <table:table-cell office:value-type="float" office:value="82480" table:style-name="ce3">
            <text:p>82,480</text:p>
          </table:table-cell>
          <table:table-cell office:value-type="float" office:value="65.18148554990951" table:style-name="ce4">
            <text:p>65.2</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09-30T00:00:00" table:style-name="ce33">
            <text:p><text:s/>September 2010</text:p>
          </table:table-cell>
          <table:table-cell table:style-name="ce33"/>
          <table:table-cell office:value-type="float" office:value="64578" table:style-name="ce34">
            <text:p>64,578</text:p>
          </table:table-cell>
          <table:table-cell office:value-type="float" office:value="38924" table:style-name="ce34">
            <text:p>38,924</text:p>
          </table:table-cell>
          <table:table-cell office:value-type="float" office:value="60.274396853417578" table:style-name="ce35">
            <text:p>60.3</text:p>
          </table:table-cell>
          <table:table-cell office:value-type="string" table:style-name="ce39">
            <text:p><text:s/></text:p>
          </table:table-cell>
          <table:table-cell office:value-type="float" office:value="59017" table:style-name="ce34">
            <text:p>59,017</text:p>
          </table:table-cell>
          <table:table-cell office:value-type="float" office:value="38869" table:style-name="ce34">
            <text:p>38,869</text:p>
          </table:table-cell>
          <table:table-cell office:value-type="float" office:value="65.860684209634513" table:style-name="ce35">
            <text:p>65.9</text:p>
          </table:table-cell>
          <table:table-cell office:value-type="string" table:style-name="ce39">
            <text:p><text:s/></text:p>
          </table:table-cell>
          <table:table-cell office:value-type="float" office:value="123637" table:style-name="ce34">
            <text:p>123,637</text:p>
          </table:table-cell>
          <table:table-cell office:value-type="float" office:value="77820" table:style-name="ce34">
            <text:p>77,820</text:p>
          </table:table-cell>
          <table:table-cell office:value-type="float" office:value="62.94232309098409" table:style-name="ce35">
            <text:p>62.9</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10-30T00:00:00" table:style-name="ce30">
            <text:p><text:s/>October 2010</text:p>
          </table:table-cell>
          <table:table-cell table:style-name="ce30"/>
          <table:table-cell office:value-type="float" office:value="60003" table:style-name="ce3">
            <text:p>60,003</text:p>
          </table:table-cell>
          <table:table-cell office:value-type="float" office:value="35598" table:style-name="ce3">
            <text:p>35,598</text:p>
          </table:table-cell>
          <table:table-cell office:value-type="float" office:value="59.327033648317581" table:style-name="ce31">
            <text:p>59.3</text:p>
          </table:table-cell>
          <table:table-cell office:value-type="string" table:style-name="ce38">
            <text:p><text:s/></text:p>
          </table:table-cell>
          <table:table-cell office:value-type="float" office:value="54317" table:style-name="ce3">
            <text:p>54,317</text:p>
          </table:table-cell>
          <table:table-cell office:value-type="float" office:value="35249" table:style-name="ce3">
            <text:p>35,249</text:p>
          </table:table-cell>
          <table:table-cell office:value-type="float" office:value="64.894968426091282" table:style-name="ce31">
            <text:p>64.9</text:p>
          </table:table-cell>
          <table:table-cell office:value-type="string" table:style-name="ce38">
            <text:p><text:s/></text:p>
          </table:table-cell>
          <table:table-cell office:value-type="float" office:value="114386" table:style-name="ce3">
            <text:p>114,386</text:p>
          </table:table-cell>
          <table:table-cell office:value-type="float" office:value="70898" table:style-name="ce3">
            <text:p>70,898</text:p>
          </table:table-cell>
          <table:table-cell office:value-type="float" office:value="61.981361355410627" table:style-name="ce31">
            <text:p>62.0</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11-30T00:00:00" table:style-name="ce30">
            <text:p><text:s/>November 2010</text:p>
          </table:table-cell>
          <table:table-cell table:style-name="ce30"/>
          <table:table-cell office:value-type="float" office:value="59200" table:style-name="ce3">
            <text:p>59,200</text:p>
          </table:table-cell>
          <table:table-cell office:value-type="float" office:value="35116" table:style-name="ce3">
            <text:p>35,116</text:p>
          </table:table-cell>
          <table:table-cell office:value-type="float" office:value="59.317567567567565" table:style-name="ce4">
            <text:p>59.3</text:p>
          </table:table-cell>
          <table:table-cell office:value-type="string" table:style-name="ce38">
            <text:p><text:s/></text:p>
          </table:table-cell>
          <table:table-cell office:value-type="float" office:value="51629" table:style-name="ce3">
            <text:p>51,629</text:p>
          </table:table-cell>
          <table:table-cell office:value-type="float" office:value="33188" table:style-name="ce3">
            <text:p>33,188</text:p>
          </table:table-cell>
          <table:table-cell office:value-type="float" office:value="64.281702144143793" table:style-name="ce4">
            <text:p>64.3</text:p>
          </table:table-cell>
          <table:table-cell office:value-type="string" table:style-name="ce38">
            <text:p><text:s/></text:p>
          </table:table-cell>
          <table:table-cell office:value-type="float" office:value="110895" table:style-name="ce3">
            <text:p>110,895</text:p>
          </table:table-cell>
          <table:table-cell office:value-type="float" office:value="68356" table:style-name="ce3">
            <text:p>68,356</text:p>
          </table:table-cell>
          <table:table-cell office:value-type="float" office:value="61.640290364759458" table:style-name="ce4">
            <text:p>61.6</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12-31T00:00:00" table:style-name="ce33">
            <text:p><text:s/>December 2010</text:p>
          </table:table-cell>
          <table:table-cell table:style-name="ce33"/>
          <table:table-cell office:value-type="float" office:value="45399" table:style-name="ce34">
            <text:p>45,399</text:p>
          </table:table-cell>
          <table:table-cell office:value-type="float" office:value="26466" table:style-name="ce34">
            <text:p>26,466</text:p>
          </table:table-cell>
          <table:table-cell office:value-type="float" office:value="58.296438247538489" table:style-name="ce35">
            <text:p>58.3</text:p>
          </table:table-cell>
          <table:table-cell office:value-type="string" table:style-name="ce39">
            <text:p><text:s/></text:p>
          </table:table-cell>
          <table:table-cell office:value-type="float" office:value="38456" table:style-name="ce34">
            <text:p>38,456</text:p>
          </table:table-cell>
          <table:table-cell office:value-type="float" office:value="24511" table:style-name="ce34">
            <text:p>24,511</text:p>
          </table:table-cell>
          <table:table-cell office:value-type="float" office:value="63.737778240066575" table:style-name="ce35">
            <text:p>63.7</text:p>
          </table:table-cell>
          <table:table-cell office:value-type="string" table:style-name="ce39">
            <text:p><text:s/></text:p>
          </table:table-cell>
          <table:table-cell office:value-type="float" office:value="83881" table:style-name="ce34">
            <text:p>83,881</text:p>
          </table:table-cell>
          <table:table-cell office:value-type="float" office:value="50995" table:style-name="ce34">
            <text:p>50,995</text:p>
          </table:table-cell>
          <table:table-cell office:value-type="float" office:value="60.794458816656935" table:style-name="ce35">
            <text:p>60.8</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1-31T00:00:00" table:style-name="ce30">
            <text:p><text:s/>January 2011</text:p>
          </table:table-cell>
          <table:table-cell table:style-name="ce30"/>
          <table:table-cell office:value-type="float" office:value="40768" table:style-name="ce3">
            <text:p>40,768</text:p>
          </table:table-cell>
          <table:table-cell office:value-type="float" office:value="23835" table:style-name="ce3">
            <text:p>23,835</text:p>
          </table:table-cell>
          <table:table-cell office:value-type="float" office:value="58.464972527472526" table:style-name="ce31">
            <text:p>58.5</text:p>
          </table:table-cell>
          <table:table-cell office:value-type="string" table:style-name="ce38">
            <text:p><text:s/></text:p>
          </table:table-cell>
          <table:table-cell office:value-type="float" office:value="32166" table:style-name="ce3">
            <text:p>32,166</text:p>
          </table:table-cell>
          <table:table-cell office:value-type="float" office:value="20388" table:style-name="ce3">
            <text:p>20,388</text:p>
          </table:table-cell>
          <table:table-cell office:value-type="float" office:value="63.383697071441894" table:style-name="ce31">
            <text:p>63.4</text:p>
          </table:table-cell>
          <table:table-cell office:value-type="string" table:style-name="ce38">
            <text:p><text:s/></text:p>
          </table:table-cell>
          <table:table-cell office:value-type="float" office:value="72962" table:style-name="ce3">
            <text:p>72,962</text:p>
          </table:table-cell>
          <table:table-cell office:value-type="float" office:value="44246" table:style-name="ce3">
            <text:p>44,246</text:p>
          </table:table-cell>
          <table:table-cell office:value-type="float" office:value="60.64252624653929" table:style-name="ce31">
            <text:p>60.6</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2-28T00:00:00" table:style-name="ce30">
            <text:p><text:s/>February 2011</text:p>
          </table:table-cell>
          <table:table-cell table:style-name="ce30"/>
          <table:table-cell office:value-type="float" office:value="55545" table:style-name="ce3">
            <text:p>55,545</text:p>
          </table:table-cell>
          <table:table-cell office:value-type="float" office:value="33995" table:style-name="ce3">
            <text:p>33,995</text:p>
          </table:table-cell>
          <table:table-cell office:value-type="float" office:value="61.202628499414885" table:style-name="ce4">
            <text:p>61.2</text:p>
          </table:table-cell>
          <table:table-cell office:value-type="string" table:style-name="ce38">
            <text:p><text:s/></text:p>
          </table:table-cell>
          <table:table-cell office:value-type="float" office:value="49943" table:style-name="ce3">
            <text:p>49,943</text:p>
          </table:table-cell>
          <table:table-cell office:value-type="float" office:value="33277" table:style-name="ce3">
            <text:p>33,277</text:p>
          </table:table-cell>
          <table:table-cell office:value-type="float" office:value="66.629958152293611" table:style-name="ce4">
            <text:p>66.6</text:p>
          </table:table-cell>
          <table:table-cell office:value-type="string" table:style-name="ce38">
            <text:p><text:s/></text:p>
          </table:table-cell>
          <table:table-cell office:value-type="float" office:value="105532" table:style-name="ce3">
            <text:p>105,532</text:p>
          </table:table-cell>
          <table:table-cell office:value-type="float" office:value="67306" table:style-name="ce3">
            <text:p>67,306</text:p>
          </table:table-cell>
          <table:table-cell office:value-type="float" office:value="63.777811469506879" table:style-name="ce4">
            <text:p>63.8</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3-31T00:00:00" table:style-name="ce33">
            <text:p><text:s/>March 2011</text:p>
          </table:table-cell>
          <table:table-cell table:style-name="ce33"/>
          <table:table-cell office:value-type="float" office:value="68194" table:style-name="ce34">
            <text:p>68,194</text:p>
          </table:table-cell>
          <table:table-cell office:value-type="float" office:value="41064" table:style-name="ce34">
            <text:p>41,064</text:p>
          </table:table-cell>
          <table:table-cell office:value-type="float" office:value="60.216441329149191" table:style-name="ce35">
            <text:p>60.2</text:p>
          </table:table-cell>
          <table:table-cell office:value-type="string" table:style-name="ce39">
            <text:p><text:s/></text:p>
          </table:table-cell>
          <table:table-cell office:value-type="float" office:value="61238" table:style-name="ce34">
            <text:p>61,238</text:p>
          </table:table-cell>
          <table:table-cell office:value-type="float" office:value="40357" table:style-name="ce34">
            <text:p>40,357</text:p>
          </table:table-cell>
          <table:table-cell office:value-type="float" office:value="65.901890982723145" table:style-name="ce35">
            <text:p>65.9</text:p>
          </table:table-cell>
          <table:table-cell office:value-type="string" table:style-name="ce39">
            <text:p><text:s/></text:p>
          </table:table-cell>
          <table:table-cell office:value-type="float" office:value="129497" table:style-name="ce34">
            <text:p>129,497</text:p>
          </table:table-cell>
          <table:table-cell office:value-type="float" office:value="81476" table:style-name="ce34">
            <text:p>81,476</text:p>
          </table:table-cell>
          <table:table-cell office:value-type="float" office:value="62.917287659173574" table:style-name="ce35">
            <text:p>62.9</text:p>
          </table:table-cell>
          <table:table-cell table:number-columns-repeated="2" table:style-name="ce37"/>
          <table:table-cell table:number-columns-repeated="2" table:style-name="ce19"/>
          <table:table-cell table:number-columns-repeated="16367" table:style-name="ce7"/>
        </table:table-row>
        <table:table-row table:style-name="ro8">
          <table:table-cell office:value-type="date" office:date-value="2011-04-05T00:00:00" table:style-name="ce30">
            <text:p><text:s/>April 2011</text:p>
          </table:table-cell>
          <table:table-cell table:style-name="ce30"/>
          <table:table-cell office:value-type="float" office:value="58279" table:style-name="ce3">
            <text:p>58,279</text:p>
          </table:table-cell>
          <table:table-cell office:value-type="float" office:value="34926" table:style-name="ce3">
            <text:p>34,926</text:p>
          </table:table-cell>
          <table:table-cell office:value-type="float" office:value="59.928962404982933" table:style-name="ce31">
            <text:p>59.9</text:p>
          </table:table-cell>
          <table:table-cell office:value-type="string" table:style-name="ce38">
            <text:p><text:s/></text:p>
          </table:table-cell>
          <table:table-cell office:value-type="float" office:value="55218" table:style-name="ce3">
            <text:p>55,218</text:p>
          </table:table-cell>
          <table:table-cell office:value-type="float" office:value="36565" table:style-name="ce3">
            <text:p>36,565</text:p>
          </table:table-cell>
          <table:table-cell office:value-type="float" office:value="66.219348763084497" table:style-name="ce31">
            <text:p>66.2</text:p>
          </table:table-cell>
          <table:table-cell office:value-type="string" table:style-name="ce38">
            <text:p><text:s/></text:p>
          </table:table-cell>
          <table:table-cell office:value-type="float" office:value="113526" table:style-name="ce3">
            <text:p>113,526</text:p>
          </table:table-cell>
          <table:table-cell office:value-type="float" office:value="71517" table:style-name="ce3">
            <text:p>71,517</text:p>
          </table:table-cell>
          <table:table-cell office:value-type="float" office:value="62.996141852967604" table:style-name="ce31">
            <text:p>63.0</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5-21T00:00:00" table:style-name="ce30">
            <text:p><text:s/>May 2011</text:p>
          </table:table-cell>
          <table:table-cell table:style-name="ce30"/>
          <table:table-cell office:value-type="float" office:value="54321" table:style-name="ce3">
            <text:p>54,321</text:p>
          </table:table-cell>
          <table:table-cell office:value-type="float" office:value="31988" table:style-name="ce3">
            <text:p>31,988</text:p>
          </table:table-cell>
          <table:table-cell office:value-type="float" office:value="58.886986616593951" table:style-name="ce4">
            <text:p>58.9</text:p>
          </table:table-cell>
          <table:table-cell office:value-type="string" table:style-name="ce38">
            <text:p><text:s/></text:p>
          </table:table-cell>
          <table:table-cell office:value-type="float" office:value="47919" table:style-name="ce3">
            <text:p>47,919</text:p>
          </table:table-cell>
          <table:table-cell office:value-type="float" office:value="31019" table:style-name="ce3">
            <text:p>31,019</text:p>
          </table:table-cell>
          <table:table-cell office:value-type="float" office:value="64.732152173459383" table:style-name="ce4">
            <text:p>64.7</text:p>
          </table:table-cell>
          <table:table-cell office:value-type="string" table:style-name="ce38">
            <text:p><text:s/></text:p>
          </table:table-cell>
          <table:table-cell office:value-type="float" office:value="102297" table:style-name="ce3">
            <text:p>102,297</text:p>
          </table:table-cell>
          <table:table-cell office:value-type="float" office:value="63054" table:style-name="ce3">
            <text:p>63,054</text:p>
          </table:table-cell>
          <table:table-cell office:value-type="float" office:value="61.638171207366788" table:style-name="ce4">
            <text:p>61.6</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6-27T00:00:00" table:style-name="ce33">
            <text:p><text:s/>June 2011</text:p>
          </table:table-cell>
          <table:table-cell table:style-name="ce33"/>
          <table:table-cell office:value-type="float" office:value="63042" table:style-name="ce34">
            <text:p>63,042</text:p>
          </table:table-cell>
          <table:table-cell office:value-type="float" office:value="37799" table:style-name="ce34">
            <text:p>37,799</text:p>
          </table:table-cell>
          <table:table-cell office:value-type="float" office:value="59.958440404809487" table:style-name="ce35">
            <text:p>60.0</text:p>
          </table:table-cell>
          <table:table-cell office:value-type="string" table:style-name="ce39">
            <text:p><text:s/></text:p>
          </table:table-cell>
          <table:table-cell office:value-type="float" office:value="57087" table:style-name="ce34">
            <text:p>57,087</text:p>
          </table:table-cell>
          <table:table-cell office:value-type="float" office:value="37684" table:style-name="ce34">
            <text:p>37,684</text:p>
          </table:table-cell>
          <table:table-cell office:value-type="float" office:value="66.011526266925927" table:style-name="ce35">
            <text:p>66.0</text:p>
          </table:table-cell>
          <table:table-cell office:value-type="string" table:style-name="ce39">
            <text:p><text:s/></text:p>
          </table:table-cell>
          <table:table-cell office:value-type="float" office:value="120175" table:style-name="ce34">
            <text:p>120,175</text:p>
          </table:table-cell>
          <table:table-cell office:value-type="float" office:value="75519" table:style-name="ce34">
            <text:p>75,519</text:p>
          </table:table-cell>
          <table:table-cell office:value-type="float" office:value="62.840857083420012" table:style-name="ce35">
            <text:p>62.8</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7-21T00:00:00" table:style-name="ce30">
            <text:p><text:s/>July 2011</text:p>
          </table:table-cell>
          <table:table-cell table:style-name="ce30"/>
          <table:table-cell office:value-type="float" office:value="60660" table:style-name="ce3">
            <text:p>60,660</text:p>
          </table:table-cell>
          <table:table-cell office:value-type="float" office:value="36961" table:style-name="ce3">
            <text:p>36,961</text:p>
          </table:table-cell>
          <table:table-cell office:value-type="float" office:value="60.931421035278596" table:style-name="ce31">
            <text:p>60.9</text:p>
          </table:table-cell>
          <table:table-cell office:value-type="string" table:style-name="ce38">
            <text:p><text:s/></text:p>
          </table:table-cell>
          <table:table-cell office:value-type="float" office:value="56159" table:style-name="ce3">
            <text:p>56,159</text:p>
          </table:table-cell>
          <table:table-cell office:value-type="float" office:value="37692" table:style-name="ce3">
            <text:p>37,692</text:p>
          </table:table-cell>
          <table:table-cell office:value-type="float" office:value="67.116579711177195" table:style-name="ce31">
            <text:p>67.1</text:p>
          </table:table-cell>
          <table:table-cell office:value-type="string" table:style-name="ce38">
            <text:p><text:s/></text:p>
          </table:table-cell>
          <table:table-cell office:value-type="float" office:value="116862" table:style-name="ce3">
            <text:p>116,862</text:p>
          </table:table-cell>
          <table:table-cell office:value-type="float" office:value="74685" table:style-name="ce3">
            <text:p>74,685</text:p>
          </table:table-cell>
          <table:table-cell office:value-type="float" office:value="63.908712840786563" table:style-name="ce31">
            <text:p>63.9</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8-30T00:00:00" table:style-name="ce30">
            <text:p><text:s/>August 2011</text:p>
          </table:table-cell>
          <table:table-cell table:style-name="ce30"/>
          <table:table-cell office:value-type="float" office:value="65518" table:style-name="ce3">
            <text:p>65,518</text:p>
          </table:table-cell>
          <table:table-cell office:value-type="float" office:value="40446" table:style-name="ce3">
            <text:p>40,446</text:p>
          </table:table-cell>
          <table:table-cell office:value-type="float" office:value="61.732653621905428" table:style-name="ce4">
            <text:p>61.7</text:p>
          </table:table-cell>
          <table:table-cell office:value-type="string" table:style-name="ce38">
            <text:p><text:s/></text:p>
          </table:table-cell>
          <table:table-cell office:value-type="float" office:value="61473" table:style-name="ce3">
            <text:p>61,473</text:p>
          </table:table-cell>
          <table:table-cell office:value-type="float" office:value="41754" table:style-name="ce3">
            <text:p>41,754</text:p>
          </table:table-cell>
          <table:table-cell office:value-type="float" office:value="67.922502562100433" table:style-name="ce4">
            <text:p>67.9</text:p>
          </table:table-cell>
          <table:table-cell office:value-type="string" table:style-name="ce38">
            <text:p><text:s/></text:p>
          </table:table-cell>
          <table:table-cell office:value-type="float" office:value="127034" table:style-name="ce3">
            <text:p>127,034</text:p>
          </table:table-cell>
          <table:table-cell office:value-type="float" office:value="82239" table:style-name="ce3">
            <text:p>82,239</text:p>
          </table:table-cell>
          <table:table-cell office:value-type="float" office:value="64.737786734260112" table:style-name="ce4">
            <text:p>64.7</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9-26T00:00:00" table:style-name="ce33">
            <text:p><text:s/>September 2011</text:p>
          </table:table-cell>
          <table:table-cell table:style-name="ce33"/>
          <table:table-cell office:value-type="float" office:value="56766" table:style-name="ce34">
            <text:p>56,766</text:p>
          </table:table-cell>
          <table:table-cell office:value-type="float" office:value="33722" table:style-name="ce34">
            <text:p>33,722</text:p>
          </table:table-cell>
          <table:table-cell office:value-type="float" office:value="59.40527780713807" table:style-name="ce35">
            <text:p>59.4</text:p>
          </table:table-cell>
          <table:table-cell office:value-type="string" table:style-name="ce39">
            <text:p><text:s/></text:p>
          </table:table-cell>
          <table:table-cell office:value-type="float" office:value="51566" table:style-name="ce34">
            <text:p>51,566</text:p>
          </table:table-cell>
          <table:table-cell office:value-type="float" office:value="33417" table:style-name="ce34">
            <text:p>33,417</text:p>
          </table:table-cell>
          <table:table-cell office:value-type="float" office:value="64.804328433463908" table:style-name="ce35">
            <text:p>64.8</text:p>
          </table:table-cell>
          <table:table-cell office:value-type="string" table:style-name="ce39">
            <text:p><text:s/></text:p>
          </table:table-cell>
          <table:table-cell office:value-type="float" office:value="108369" table:style-name="ce34">
            <text:p>108,369</text:p>
          </table:table-cell>
          <table:table-cell office:value-type="float" office:value="67170" table:style-name="ce34">
            <text:p>67,170</text:p>
          </table:table-cell>
          <table:table-cell office:value-type="float" office:value="61.982670320848207" table:style-name="ce35">
            <text:p>62.0</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10-30T00:00:00" table:style-name="ce30">
            <text:p><text:s/>October 2011</text:p>
          </table:table-cell>
          <table:table-cell table:style-name="ce30"/>
          <table:table-cell office:value-type="float" office:value="52600" table:style-name="ce3">
            <text:p>52,600</text:p>
          </table:table-cell>
          <table:table-cell office:value-type="float" office:value="28773" table:style-name="ce3">
            <text:p>28,773</text:p>
          </table:table-cell>
          <table:table-cell office:value-type="float" office:value="54.701520912547529" table:style-name="ce31">
            <text:p>54.7</text:p>
          </table:table-cell>
          <table:table-cell office:value-type="string" table:style-name="ce38">
            <text:p><text:s/></text:p>
          </table:table-cell>
          <table:table-cell office:value-type="float" office:value="49735" table:style-name="ce3">
            <text:p>49,735</text:p>
          </table:table-cell>
          <table:table-cell office:value-type="float" office:value="30202" table:style-name="ce3">
            <text:p>30,202</text:p>
          </table:table-cell>
          <table:table-cell office:value-type="float" office:value="60.725846989041919" table:style-name="ce31">
            <text:p>60.7</text:p>
          </table:table-cell>
          <table:table-cell office:value-type="string" table:style-name="ce38">
            <text:p><text:s/></text:p>
          </table:table-cell>
          <table:table-cell office:value-type="float" office:value="102378" table:style-name="ce3">
            <text:p>102,378</text:p>
          </table:table-cell>
          <table:table-cell office:value-type="float" office:value="59006" table:style-name="ce3">
            <text:p>59,006</text:p>
          </table:table-cell>
          <table:table-cell office:value-type="float" office:value="57.635429486803808" table:style-name="ce31">
            <text:p>57.6</text:p>
          </table:table-cell>
          <table:table-cell table:number-columns-repeated="2" table:style-name="ce37"/>
          <table:table-cell table:style-name="ce19"/>
          <table:table-cell table:style-name="ce40"/>
          <table:table-cell table:number-columns-repeated="16367" table:style-name="ce7"/>
        </table:table-row>
        <table:table-row table:style-name="ro1">
          <table:table-cell office:value-type="date" office:date-value="2011-11-30T00:00:00" table:style-name="ce30">
            <text:p><text:s/>November 2011</text:p>
          </table:table-cell>
          <table:table-cell table:style-name="ce30"/>
          <table:table-cell office:value-type="float" office:value="59764" table:style-name="ce3">
            <text:p>59,764</text:p>
          </table:table-cell>
          <table:table-cell office:value-type="float" office:value="32445" table:style-name="ce3">
            <text:p>32,445</text:p>
          </table:table-cell>
          <table:table-cell office:value-type="float" office:value="54.288534903955558" table:style-name="ce4">
            <text:p>54.3</text:p>
          </table:table-cell>
          <table:table-cell office:value-type="string" table:style-name="ce38">
            <text:p><text:s/></text:p>
          </table:table-cell>
          <table:table-cell office:value-type="float" office:value="56186" table:style-name="ce3">
            <text:p>56,186</text:p>
          </table:table-cell>
          <table:table-cell office:value-type="float" office:value="33757" table:style-name="ce3">
            <text:p>33,757</text:p>
          </table:table-cell>
          <table:table-cell office:value-type="float" office:value="60.080803047022393" table:style-name="ce4">
            <text:p>60.1</text:p>
          </table:table-cell>
          <table:table-cell office:value-type="string" table:style-name="ce38">
            <text:p><text:s/></text:p>
          </table:table-cell>
          <table:table-cell office:value-type="float" office:value="115997" table:style-name="ce3">
            <text:p>115,997</text:p>
          </table:table-cell>
          <table:table-cell office:value-type="float" office:value="66236" table:style-name="ce3">
            <text:p>66,236</text:p>
          </table:table-cell>
          <table:table-cell office:value-type="float" office:value="57.101476762330059" table:style-name="ce4">
            <text:p>57.1</text:p>
          </table:table-cell>
          <table:table-cell table:number-columns-repeated="2" table:style-name="ce37"/>
          <table:table-cell table:number-columns-repeated="16369" table:style-name="ce7"/>
        </table:table-row>
        <table:table-row table:style-name="ro1">
          <table:table-cell office:value-type="date" office:date-value="2011-12-31T00:00:00" table:style-name="ce33">
            <text:p><text:s/>December 2011</text:p>
          </table:table-cell>
          <table:table-cell table:style-name="ce33"/>
          <table:table-cell office:value-type="float" office:value="55783" table:style-name="ce34">
            <text:p>55,783</text:p>
          </table:table-cell>
          <table:table-cell office:value-type="float" office:value="30627" table:style-name="ce34">
            <text:p>30,627</text:p>
          </table:table-cell>
          <table:table-cell office:value-type="float" office:value="54.903823745585569" table:style-name="ce35">
            <text:p>54.9</text:p>
          </table:table-cell>
          <table:table-cell office:value-type="string" table:style-name="ce39">
            <text:p><text:s/></text:p>
          </table:table-cell>
          <table:table-cell office:value-type="float" office:value="57962" table:style-name="ce34">
            <text:p>57,962</text:p>
          </table:table-cell>
          <table:table-cell office:value-type="float" office:value="34974" table:style-name="ce34">
            <text:p>34,974</text:p>
          </table:table-cell>
          <table:table-cell office:value-type="float" office:value="60.339532797349982" table:style-name="ce35">
            <text:p>60.3</text:p>
          </table:table-cell>
          <table:table-cell office:value-type="string" table:style-name="ce39">
            <text:p><text:s/></text:p>
          </table:table-cell>
          <table:table-cell office:value-type="float" office:value="113770" table:style-name="ce34">
            <text:p>113,770</text:p>
          </table:table-cell>
          <table:table-cell office:value-type="float" office:value="65616" table:style-name="ce34">
            <text:p>65,616</text:p>
          </table:table-cell>
          <table:table-cell office:value-type="float" office:value="57.674255076030583" table:style-name="ce35">
            <text:p>57.7</text:p>
          </table:table-cell>
          <table:table-cell table:number-columns-repeated="2" table:style-name="ce37"/>
          <table:table-cell table:number-columns-repeated="16369" table:style-name="ce7"/>
        </table:table-row>
        <table:table-row table:style-name="ro1">
          <table:table-cell office:value-type="date" office:date-value="2012-01-01T00:00:00" table:style-name="ce41">
            <text:p><text:s/>January 2012</text:p>
          </table:table-cell>
          <table:table-cell table:style-name="ce41"/>
          <table:table-cell office:value-type="float" office:value="53867" table:style-name="ce3">
            <text:p>53,867</text:p>
          </table:table-cell>
          <table:table-cell office:value-type="float" office:value="29422" table:style-name="ce3">
            <text:p>29,422</text:p>
          </table:table-cell>
          <table:table-cell office:value-type="float" office:value="54.619711511686191" table:style-name="ce31">
            <text:p>54.6</text:p>
          </table:table-cell>
          <table:table-cell office:value-type="string" table:style-name="ce5">
            <text:p><text:s/></text:p>
          </table:table-cell>
          <table:table-cell office:value-type="float" office:value="49468" table:style-name="ce3">
            <text:p>49,468</text:p>
          </table:table-cell>
          <table:table-cell office:value-type="float" office:value="29464" table:style-name="ce3">
            <text:p>29,464</text:p>
          </table:table-cell>
          <table:table-cell office:value-type="float" office:value="59.561736880407537" table:style-name="ce31">
            <text:p>59.6</text:p>
          </table:table-cell>
          <table:table-cell office:value-type="string" table:style-name="ce5">
            <text:p><text:s/></text:p>
          </table:table-cell>
          <table:table-cell office:value-type="float" office:value="103364" table:style-name="ce3">
            <text:p>103,364</text:p>
          </table:table-cell>
          <table:table-cell office:value-type="float" office:value="58906" table:style-name="ce3">
            <text:p>58,906</text:p>
          </table:table-cell>
          <table:table-cell office:value-type="float" office:value="56.988893618668008" table:style-name="ce31">
            <text:p>57.0</text:p>
          </table:table-cell>
          <table:table-cell table:number-columns-repeated="2" table:style-name="ce37"/>
          <table:table-cell table:number-columns-repeated="16369" table:style-name="ce7"/>
        </table:table-row>
        <table:table-row table:style-name="ro1">
          <table:table-cell office:value-type="date" office:date-value="2012-02-01T00:00:00" table:style-name="ce41">
            <text:p><text:s/>February 2012</text:p>
          </table:table-cell>
          <table:table-cell table:style-name="ce41"/>
          <table:table-cell office:value-type="float" office:value="64016" table:style-name="ce3">
            <text:p>64,016</text:p>
          </table:table-cell>
          <table:table-cell office:value-type="float" office:value="37428" table:style-name="ce3">
            <text:p>37,428</text:p>
          </table:table-cell>
          <table:table-cell office:value-type="float" office:value="58.466633341664583" table:style-name="ce4">
            <text:p>58.5</text:p>
          </table:table-cell>
          <table:table-cell office:value-type="string" table:style-name="ce5">
            <text:p><text:s/></text:p>
          </table:table-cell>
          <table:table-cell office:value-type="float" office:value="55809" table:style-name="ce3">
            <text:p>55,809</text:p>
          </table:table-cell>
          <table:table-cell office:value-type="float" office:value="35424" table:style-name="ce3">
            <text:p>35,424</text:p>
          </table:table-cell>
          <table:table-cell office:value-type="float" office:value="63.47363328495404" table:style-name="ce4">
            <text:p>63.5</text:p>
          </table:table-cell>
          <table:table-cell office:value-type="string" table:style-name="ce5">
            <text:p><text:s/></text:p>
          </table:table-cell>
          <table:table-cell office:value-type="float" office:value="119870" table:style-name="ce3">
            <text:p>119,870</text:p>
          </table:table-cell>
          <table:table-cell office:value-type="float" office:value="72886" table:style-name="ce3">
            <text:p>72,886</text:p>
          </table:table-cell>
          <table:table-cell office:value-type="float" office:value="60.804204554934515" table:style-name="ce4">
            <text:p>60.8</text:p>
          </table:table-cell>
          <table:table-cell table:number-columns-repeated="2" table:style-name="ce37"/>
          <table:table-cell table:number-columns-repeated="16369" table:style-name="ce7"/>
        </table:table-row>
        <table:table-row table:style-name="ro1">
          <table:table-cell office:value-type="date" office:date-value="2012-03-01T00:00:00" table:style-name="ce42">
            <text:p><text:s/>March 2012</text:p>
          </table:table-cell>
          <table:table-cell table:style-name="ce42"/>
          <table:table-cell office:value-type="float" office:value="68045" table:style-name="ce34">
            <text:p>68,045</text:p>
          </table:table-cell>
          <table:table-cell office:value-type="float" office:value="39422" table:style-name="ce34">
            <text:p>39,422</text:p>
          </table:table-cell>
          <table:table-cell office:value-type="float" office:value="57.93518994782864" table:style-name="ce35">
            <text:p>57.9</text:p>
          </table:table-cell>
          <table:table-cell office:value-type="string" table:style-name="ce43">
            <text:p><text:s/></text:p>
          </table:table-cell>
          <table:table-cell office:value-type="float" office:value="59766" table:style-name="ce34">
            <text:p>59,766</text:p>
          </table:table-cell>
          <table:table-cell office:value-type="float" office:value="37640" table:style-name="ce34">
            <text:p>37,640</text:p>
          </table:table-cell>
          <table:table-cell office:value-type="float" office:value="62.978951243181747" table:style-name="ce35">
            <text:p>63.0</text:p>
          </table:table-cell>
          <table:table-cell office:value-type="string" table:style-name="ce43">
            <text:p><text:s/></text:p>
          </table:table-cell>
          <table:table-cell office:value-type="float" office:value="127852" table:style-name="ce34">
            <text:p>127,852</text:p>
          </table:table-cell>
          <table:table-cell office:value-type="float" office:value="77096" table:style-name="ce34">
            <text:p>77,096</text:p>
          </table:table-cell>
          <table:table-cell office:value-type="float" office:value="60.300973000031291" table:style-name="ce35">
            <text:p>60.3</text:p>
          </table:table-cell>
          <table:table-cell table:number-columns-repeated="2" table:style-name="ce37"/>
          <table:table-cell table:number-columns-repeated="16369" table:style-name="ce7"/>
        </table:table-row>
        <table:table-row table:style-name="ro9">
          <table:table-cell office:value-type="date" office:date-value="2012-04-01T00:00:00" table:style-name="ce30">
            <text:p><text:s/>April 2012</text:p>
          </table:table-cell>
          <table:table-cell table:style-name="ce30"/>
          <table:table-cell office:value-type="float" office:value="52756" table:style-name="ce3">
            <text:p>52,756</text:p>
          </table:table-cell>
          <table:table-cell office:value-type="float" office:value="30785" table:style-name="ce3">
            <text:p>30,785</text:p>
          </table:table-cell>
          <table:table-cell office:value-type="float" office:value="58.353552202593072" table:style-name="ce4">
            <text:p>58.4</text:p>
          </table:table-cell>
          <table:table-cell office:value-type="string" table:style-name="ce5">
            <text:p><text:s/></text:p>
          </table:table-cell>
          <table:table-cell office:value-type="float" office:value="46306" table:style-name="ce3">
            <text:p>46,306</text:p>
          </table:table-cell>
          <table:table-cell office:value-type="float" office:value="29837" table:style-name="ce3">
            <text:p>29,837</text:p>
          </table:table-cell>
          <table:table-cell office:value-type="float" office:value="64.434414546711011" table:style-name="ce4">
            <text:p>64.4</text:p>
          </table:table-cell>
          <table:table-cell office:value-type="string" table:style-name="ce5">
            <text:p><text:s/></text:p>
          </table:table-cell>
          <table:table-cell office:value-type="float" office:value="99094" table:style-name="ce3">
            <text:p>99,094</text:p>
          </table:table-cell>
          <table:table-cell office:value-type="float" office:value="60646" table:style-name="ce3">
            <text:p>60,646</text:p>
          </table:table-cell>
          <table:table-cell office:value-type="float" office:value="61.200476315417681" table:style-name="ce4">
            <text:p>61.2</text:p>
          </table:table-cell>
          <table:table-cell table:number-columns-repeated="2" table:style-name="ce37"/>
          <table:table-cell table:number-columns-repeated="16369" table:style-name="ce7"/>
        </table:table-row>
        <table:table-row table:style-name="ro1">
          <table:table-cell office:value-type="date" office:date-value="2012-05-01T00:00:00" table:style-name="ce41">
            <text:p><text:s/>May 2012</text:p>
          </table:table-cell>
          <table:table-cell table:style-name="ce41"/>
          <table:table-cell office:value-type="float" office:value="59432" table:style-name="ce3">
            <text:p>59,432</text:p>
          </table:table-cell>
          <table:table-cell office:value-type="float" office:value="33724" table:style-name="ce3">
            <text:p>33,724</text:p>
          </table:table-cell>
          <table:table-cell office:value-type="float" office:value="56.743841701440303" table:style-name="ce4">
            <text:p>56.7</text:p>
          </table:table-cell>
          <table:table-cell office:value-type="string" table:style-name="ce5">
            <text:p><text:s/></text:p>
          </table:table-cell>
          <table:table-cell office:value-type="float" office:value="51295" table:style-name="ce3">
            <text:p>51,295</text:p>
          </table:table-cell>
          <table:table-cell office:value-type="float" office:value="32277" table:style-name="ce3">
            <text:p>32,277</text:p>
          </table:table-cell>
          <table:table-cell office:value-type="float" office:value="62.924261623939955" table:style-name="ce4">
            <text:p>62.9</text:p>
          </table:table-cell>
          <table:table-cell office:value-type="string" table:style-name="ce5">
            <text:p><text:s/></text:p>
          </table:table-cell>
          <table:table-cell office:value-type="float" office:value="110787" table:style-name="ce3">
            <text:p>110,787</text:p>
          </table:table-cell>
          <table:table-cell office:value-type="float" office:value="66047" table:style-name="ce3">
            <text:p>66,047</text:p>
          </table:table-cell>
          <table:table-cell office:value-type="float" office:value="59.616200456732287" table:style-name="ce4">
            <text:p>59.6</text:p>
          </table:table-cell>
          <table:table-cell table:number-columns-repeated="2" table:style-name="ce37"/>
          <table:table-cell table:number-columns-repeated="16369" table:style-name="ce7"/>
        </table:table-row>
        <table:table-row table:style-name="ro1">
          <table:table-cell office:value-type="date" office:date-value="2012-06-01T00:00:00" table:style-name="ce42">
            <text:p><text:s/>June 2012</text:p>
          </table:table-cell>
          <table:table-cell table:style-name="ce42"/>
          <table:table-cell office:value-type="float" office:value="52214" table:style-name="ce34">
            <text:p>52,214</text:p>
          </table:table-cell>
          <table:table-cell office:value-type="float" office:value="30427" table:style-name="ce34">
            <text:p>30,427</text:p>
          </table:table-cell>
          <table:table-cell office:value-type="float" office:value="58.273643084230279" table:style-name="ce35">
            <text:p>58.3</text:p>
          </table:table-cell>
          <table:table-cell office:value-type="string" table:style-name="ce43">
            <text:p><text:s/></text:p>
          </table:table-cell>
          <table:table-cell office:value-type="float" office:value="48308" table:style-name="ce34">
            <text:p>48,308</text:p>
          </table:table-cell>
          <table:table-cell office:value-type="float" office:value="31476" table:style-name="ce34">
            <text:p>31,476</text:p>
          </table:table-cell>
          <table:table-cell office:value-type="float" office:value="65.156909828599822" table:style-name="ce35">
            <text:p>65.2</text:p>
          </table:table-cell>
          <table:table-cell office:value-type="string" table:style-name="ce43">
            <text:p><text:s/></text:p>
          </table:table-cell>
          <table:table-cell office:value-type="float" office:value="100564" table:style-name="ce34">
            <text:p>100,564</text:p>
          </table:table-cell>
          <table:table-cell office:value-type="float" office:value="61937" table:style-name="ce34">
            <text:p>61,937</text:p>
          </table:table-cell>
          <table:table-cell office:value-type="float" office:value="61.589634461636372" table:style-name="ce35">
            <text:p>61.6</text:p>
          </table:table-cell>
          <table:table-cell table:number-columns-repeated="2" table:style-name="ce37"/>
          <table:table-cell table:number-columns-repeated="16369" table:style-name="ce7"/>
        </table:table-row>
        <table:table-row table:style-name="ro1">
          <table:table-cell office:value-type="date" office:date-value="2012-07-21T00:00:00" table:style-name="ce30">
            <text:p><text:s/>July 2012</text:p>
          </table:table-cell>
          <table:table-cell table:style-name="ce44"/>
          <table:table-cell office:value-type="float" office:value="58925" table:style-name="ce3">
            <text:p>58,925</text:p>
          </table:table-cell>
          <table:table-cell office:value-type="float" office:value="35140" table:style-name="ce3">
            <text:p>35,140</text:p>
          </table:table-cell>
          <table:table-cell office:value-type="float" office:value="59.635129401781924" table:style-name="ce4">
            <text:p>59.6</text:p>
          </table:table-cell>
          <table:table-cell office:value-type="string" table:style-name="ce5">
            <text:p><text:s/></text:p>
          </table:table-cell>
          <table:table-cell office:value-type="float" office:value="54316" table:style-name="ce3">
            <text:p>54,316</text:p>
          </table:table-cell>
          <table:table-cell office:value-type="float" office:value="35845" table:style-name="ce3">
            <text:p>35,845</text:p>
          </table:table-cell>
          <table:table-cell office:value-type="float" office:value="65.993445761838132" table:style-name="ce4">
            <text:p>66.0</text:p>
          </table:table-cell>
          <table:table-cell office:value-type="string" table:style-name="ce5">
            <text:p><text:s/></text:p>
          </table:table-cell>
          <table:table-cell office:value-type="float" office:value="113281" table:style-name="ce3">
            <text:p>113,281</text:p>
          </table:table-cell>
          <table:table-cell office:value-type="float" office:value="71016" table:style-name="ce3">
            <text:p>71,016</text:p>
          </table:table-cell>
          <table:table-cell office:value-type="float" office:value="62.690124557516263" table:style-name="ce4">
            <text:p>62.7</text:p>
          </table:table-cell>
          <table:table-cell table:number-columns-repeated="2" table:style-name="ce37"/>
          <table:table-cell table:number-columns-repeated="16369" table:style-name="ce45"/>
        </table:table-row>
        <table:table-row table:style-name="ro1">
          <table:table-cell office:value-type="date" office:date-value="2012-08-30T00:00:00" table:style-name="ce30">
            <text:p><text:s/>August 2012</text:p>
          </table:table-cell>
          <table:table-cell table:style-name="ce5"/>
          <table:table-cell office:value-type="float" office:value="61943" table:style-name="ce3">
            <text:p>61,943</text:p>
          </table:table-cell>
          <table:table-cell office:value-type="float" office:value="37077" table:style-name="ce3">
            <text:p>37,077</text:p>
          </table:table-cell>
          <table:table-cell office:value-type="float" office:value="59.856642397042442" table:style-name="ce4">
            <text:p>59.9</text:p>
          </table:table-cell>
          <table:table-cell office:value-type="string" table:style-name="ce5">
            <text:p><text:s/></text:p>
          </table:table-cell>
          <table:table-cell office:value-type="float" office:value="56304" table:style-name="ce3">
            <text:p>56,304</text:p>
          </table:table-cell>
          <table:table-cell office:value-type="float" office:value="37384" table:style-name="ce3">
            <text:p>37,384</text:p>
          </table:table-cell>
          <table:table-cell office:value-type="float" office:value="66.39670360897982" table:style-name="ce4">
            <text:p>66.4</text:p>
          </table:table-cell>
          <table:table-cell office:value-type="string" table:style-name="ce5">
            <text:p><text:s/></text:p>
          </table:table-cell>
          <table:table-cell office:value-type="float" office:value="118290" table:style-name="ce3">
            <text:p>118,290</text:p>
          </table:table-cell>
          <table:table-cell office:value-type="float" office:value="74494" table:style-name="ce3">
            <text:p>74,494</text:p>
          </table:table-cell>
          <table:table-cell office:value-type="float" office:value="62.975737594048525" table:style-name="ce4">
            <text:p>63.0</text:p>
          </table:table-cell>
          <table:table-cell table:number-columns-repeated="2" table:style-name="ce37"/>
          <table:table-cell table:number-columns-repeated="16369" table:style-name="ce7"/>
        </table:table-row>
        <table:table-row table:style-name="ro1">
          <table:table-cell office:value-type="date" office:date-value="2012-09-26T00:00:00" table:style-name="ce33">
            <text:p><text:s/>September 2012</text:p>
          </table:table-cell>
          <table:table-cell table:style-name="ce43"/>
          <table:table-cell office:value-type="float" office:value="51864" table:style-name="ce34">
            <text:p>51,864</text:p>
          </table:table-cell>
          <table:table-cell office:value-type="float" office:value="30728" table:style-name="ce34">
            <text:p>30,728</text:p>
          </table:table-cell>
          <table:table-cell office:value-type="float" office:value="59.247262070029308" table:style-name="ce35">
            <text:p>59.2</text:p>
          </table:table-cell>
          <table:table-cell office:value-type="string" table:style-name="ce43">
            <text:p><text:s/></text:p>
          </table:table-cell>
          <table:table-cell office:value-type="float" office:value="45143" table:style-name="ce34">
            <text:p>45,143</text:p>
          </table:table-cell>
          <table:table-cell office:value-type="float" office:value="29368" table:style-name="ce34">
            <text:p>29,368</text:p>
          </table:table-cell>
          <table:table-cell office:value-type="float" office:value="65.055490330726798" table:style-name="ce35">
            <text:p>65.1</text:p>
          </table:table-cell>
          <table:table-cell office:value-type="string" table:style-name="ce43">
            <text:p><text:s/></text:p>
          </table:table-cell>
          <table:table-cell office:value-type="float" office:value="97031" table:style-name="ce34">
            <text:p>97,031</text:p>
          </table:table-cell>
          <table:table-cell office:value-type="float" office:value="60114" table:style-name="ce34">
            <text:p>60,114</text:p>
          </table:table-cell>
          <table:table-cell office:value-type="float" office:value="61.953396337253047" table:style-name="ce35">
            <text:p>62.0</text:p>
          </table:table-cell>
          <table:table-cell table:number-columns-repeated="2" table:style-name="ce37"/>
          <table:table-cell table:number-columns-repeated="16369" table:style-name="ce7"/>
        </table:table-row>
        <table:table-row table:style-name="ro1">
          <table:table-cell office:value-type="date" office:date-value="2012-10-01T00:00:00" table:style-name="ce30">
            <text:p><text:s/>October 2012</text:p>
          </table:table-cell>
          <table:table-cell table:style-name="ce5"/>
          <table:table-cell office:value-type="float" office:value="59233" table:style-name="ce3">
            <text:p>59,233</text:p>
          </table:table-cell>
          <table:table-cell office:value-type="float" office:value="34465" table:style-name="ce3">
            <text:p>34,465</text:p>
          </table:table-cell>
          <table:table-cell office:value-type="float" office:value="58.185470936808869" table:style-name="ce4">
            <text:p>58.2</text:p>
          </table:table-cell>
          <table:table-cell office:value-type="string" table:style-name="ce5">
            <text:p><text:s/></text:p>
          </table:table-cell>
          <table:table-cell office:value-type="float" office:value="52968" table:style-name="ce3">
            <text:p>52,968</text:p>
          </table:table-cell>
          <table:table-cell office:value-type="float" office:value="34047" table:style-name="ce3">
            <text:p>34,047</text:p>
          </table:table-cell>
          <table:table-cell office:value-type="float" office:value="64.278432260987771" table:style-name="ce4">
            <text:p>64.3</text:p>
          </table:table-cell>
          <table:table-cell office:value-type="string" table:style-name="ce5">
            <text:p><text:s/></text:p>
          </table:table-cell>
          <table:table-cell office:value-type="float" office:value="112228" table:style-name="ce3">
            <text:p>112,228</text:p>
          </table:table-cell>
          <table:table-cell office:value-type="float" office:value="68535" table:style-name="ce3">
            <text:p>68,535</text:p>
          </table:table-cell>
          <table:table-cell office:value-type="float" office:value="61.067648002281068" table:style-name="ce4">
            <text:p>61.1</text:p>
          </table:table-cell>
          <table:table-cell table:number-columns-repeated="2" table:style-name="ce37"/>
          <table:table-cell table:number-columns-repeated="16369" table:style-name="ce7"/>
        </table:table-row>
        <table:table-row table:style-name="ro1">
          <table:table-cell office:value-type="date" office:date-value="2012-11-01T00:00:00" table:style-name="ce30">
            <text:p><text:s/>November 2012</text:p>
          </table:table-cell>
          <table:table-cell table:style-name="ce5"/>
          <table:table-cell office:value-type="float" office:value="59633" table:style-name="ce3">
            <text:p>59,633</text:p>
          </table:table-cell>
          <table:table-cell office:value-type="float" office:value="34211" table:style-name="ce3">
            <text:p>34,211</text:p>
          </table:table-cell>
          <table:table-cell office:value-type="float" office:value="57.369241862727016" table:style-name="ce4">
            <text:p>57.4</text:p>
          </table:table-cell>
          <table:table-cell office:value-type="string" table:style-name="ce5">
            <text:p><text:s/></text:p>
          </table:table-cell>
          <table:table-cell office:value-type="float" office:value="53682" table:style-name="ce3">
            <text:p>53,682</text:p>
          </table:table-cell>
          <table:table-cell office:value-type="float" office:value="33968" table:style-name="ce3">
            <text:p>33,968</text:p>
          </table:table-cell>
          <table:table-cell office:value-type="float" office:value="63.276330986177861" table:style-name="ce4">
            <text:p>63.3</text:p>
          </table:table-cell>
          <table:table-cell office:value-type="string" table:style-name="ce5">
            <text:p><text:s/></text:p>
          </table:table-cell>
          <table:table-cell office:value-type="float" office:value="113348" table:style-name="ce3">
            <text:p>113,348</text:p>
          </table:table-cell>
          <table:table-cell office:value-type="float" office:value="68205" table:style-name="ce3">
            <text:p>68,205</text:p>
          </table:table-cell>
          <table:table-cell office:value-type="float" office:value="60.173095246497518" table:style-name="ce4">
            <text:p>60.2</text:p>
          </table:table-cell>
          <table:table-cell table:number-columns-repeated="2" table:style-name="ce37"/>
          <table:table-cell table:number-columns-repeated="16369" table:style-name="ce7"/>
        </table:table-row>
        <table:table-row table:style-name="ro1">
          <table:table-cell office:value-type="date" office:date-value="2012-12-01T00:00:00" table:style-name="ce33">
            <text:p><text:s/>December 2012</text:p>
          </table:table-cell>
          <table:table-cell table:style-name="ce43"/>
          <table:table-cell office:value-type="float" office:value="48351" table:style-name="ce34">
            <text:p>48,351</text:p>
          </table:table-cell>
          <table:table-cell office:value-type="float" office:value="27320" table:style-name="ce34">
            <text:p>27,320</text:p>
          </table:table-cell>
          <table:table-cell office:value-type="float" office:value="56.503484933093425" table:style-name="ce35">
            <text:p>56.5</text:p>
          </table:table-cell>
          <table:table-cell office:value-type="string" table:style-name="ce43">
            <text:p><text:s/></text:p>
          </table:table-cell>
          <table:table-cell office:value-type="float" office:value="41485" table:style-name="ce34">
            <text:p>41,485</text:p>
          </table:table-cell>
          <table:table-cell office:value-type="float" office:value="25553" table:style-name="ce34">
            <text:p>25,553</text:p>
          </table:table-cell>
          <table:table-cell office:value-type="float" office:value="61.59575750271182" table:style-name="ce35">
            <text:p>61.6</text:p>
          </table:table-cell>
          <table:table-cell office:value-type="string" table:style-name="ce43">
            <text:p><text:s/></text:p>
          </table:table-cell>
          <table:table-cell office:value-type="float" office:value="89862" table:style-name="ce34">
            <text:p>89,862</text:p>
          </table:table-cell>
          <table:table-cell office:value-type="float" office:value="52890" table:style-name="ce34">
            <text:p>52,890</text:p>
          </table:table-cell>
          <table:table-cell office:value-type="float" office:value="58.856913934699868" table:style-name="ce35">
            <text:p>58.9</text:p>
          </table:table-cell>
          <table:table-cell table:number-columns-repeated="2" table:style-name="ce37"/>
          <table:table-cell table:number-columns-repeated="16369" table:style-name="ce7"/>
        </table:table-row>
        <table:table-row table:style-name="ro1">
          <table:table-cell office:value-type="date" office:date-value="2013-01-01T00:00:00" table:style-name="ce41">
            <text:p><text:s/>January 2013</text:p>
          </table:table-cell>
          <table:table-cell table:style-name="ce5"/>
          <table:table-cell office:value-type="float" office:value="42560" table:style-name="ce3">
            <text:p>42,560</text:p>
          </table:table-cell>
          <table:table-cell office:value-type="float" office:value="20251" table:style-name="ce3">
            <text:p>20,251</text:p>
          </table:table-cell>
          <table:table-cell office:value-type="float" office:value="47.582236842105267" table:style-name="ce4">
            <text:p>47.6</text:p>
          </table:table-cell>
          <table:table-cell office:value-type="string" table:style-name="ce5">
            <text:p><text:s/></text:p>
          </table:table-cell>
          <table:table-cell office:value-type="float" office:value="34466" table:style-name="ce3">
            <text:p>34,466</text:p>
          </table:table-cell>
          <table:table-cell office:value-type="float" office:value="18617" table:style-name="ce3">
            <text:p>18,617</text:p>
          </table:table-cell>
          <table:table-cell office:value-type="float" office:value="54.015551558057211" table:style-name="ce4">
            <text:p>54.0</text:p>
          </table:table-cell>
          <table:table-cell office:value-type="string" table:style-name="ce5">
            <text:p><text:s/></text:p>
          </table:table-cell>
          <table:table-cell office:value-type="float" office:value="77052" table:style-name="ce3">
            <text:p>77,052</text:p>
          </table:table-cell>
          <table:table-cell office:value-type="float" office:value="38888" table:style-name="ce3">
            <text:p>38,888</text:p>
          </table:table-cell>
          <table:table-cell office:value-type="float" office:value="50.469812594092303" table:style-name="ce4">
            <text:p>50.5</text:p>
          </table:table-cell>
          <table:table-cell table:number-columns-repeated="2" table:style-name="ce37"/>
          <table:table-cell table:number-columns-repeated="16369" table:style-name="ce7"/>
        </table:table-row>
        <table:table-row table:style-name="ro1">
          <table:table-cell office:value-type="date" office:date-value="2013-02-01T00:00:00" table:style-name="ce41">
            <text:p><text:s/>February 2013</text:p>
          </table:table-cell>
          <table:table-cell table:style-name="ce5"/>
          <table:table-cell office:value-type="float" office:value="53295" table:style-name="ce3">
            <text:p>53,295</text:p>
          </table:table-cell>
          <table:table-cell office:value-type="float" office:value="26931" table:style-name="ce3">
            <text:p>26,931</text:p>
          </table:table-cell>
          <table:table-cell office:value-type="float" office:value="50.531944835350401" table:style-name="ce4">
            <text:p>50.5</text:p>
          </table:table-cell>
          <table:table-cell office:value-type="string" table:style-name="ce5">
            <text:p><text:s/></text:p>
          </table:table-cell>
          <table:table-cell office:value-type="float" office:value="47267" table:style-name="ce3">
            <text:p>47,267</text:p>
          </table:table-cell>
          <table:table-cell office:value-type="float" office:value="26344" table:style-name="ce3">
            <text:p>26,344</text:p>
          </table:table-cell>
          <table:table-cell office:value-type="float" office:value="55.734444750037028" table:style-name="ce4">
            <text:p>55.7</text:p>
          </table:table-cell>
          <table:table-cell office:value-type="string" table:style-name="ce5">
            <text:p><text:s/></text:p>
          </table:table-cell>
          <table:table-cell office:value-type="float" office:value="100591" table:style-name="ce3">
            <text:p>100,591</text:p>
          </table:table-cell>
          <table:table-cell office:value-type="float" office:value="53298" table:style-name="ce3">
            <text:p>53,298</text:p>
          </table:table-cell>
          <table:table-cell office:value-type="float" office:value="52.984859480470419" table:style-name="ce4">
            <text:p>53.0</text:p>
          </table:table-cell>
          <table:table-cell table:number-columns-repeated="2" table:style-name="ce37"/>
          <table:table-cell table:number-columns-repeated="16369" table:style-name="ce7"/>
        </table:table-row>
        <table:table-row table:style-name="ro1">
          <table:table-cell office:value-type="date" office:date-value="2013-03-01T00:00:00" table:style-name="ce42">
            <text:p><text:s/>March 2013</text:p>
          </table:table-cell>
          <table:table-cell table:style-name="ce43"/>
          <table:table-cell office:value-type="float" office:value="59650" table:style-name="ce34">
            <text:p>59,650</text:p>
          </table:table-cell>
          <table:table-cell office:value-type="float" office:value="30097" table:style-name="ce34">
            <text:p>30,097</text:p>
          </table:table-cell>
          <table:table-cell office:value-type="float" office:value="50.455993294216256" table:style-name="ce35">
            <text:p>50.5</text:p>
          </table:table-cell>
          <table:table-cell office:value-type="string" table:style-name="ce43">
            <text:p><text:s/></text:p>
          </table:table-cell>
          <table:table-cell office:value-type="float" office:value="52225" table:style-name="ce34">
            <text:p>52,225</text:p>
          </table:table-cell>
          <table:table-cell office:value-type="float" office:value="29169" table:style-name="ce34">
            <text:p>29,169</text:p>
          </table:table-cell>
          <table:table-cell office:value-type="float" office:value="55.852561033987548" table:style-name="ce35">
            <text:p>55.9</text:p>
          </table:table-cell>
          <table:table-cell office:value-type="string" table:style-name="ce43">
            <text:p><text:s/></text:p>
          </table:table-cell>
          <table:table-cell office:value-type="float" office:value="111913" table:style-name="ce34">
            <text:p>111,913</text:p>
          </table:table-cell>
          <table:table-cell office:value-type="float" office:value="59298" table:style-name="ce34">
            <text:p>59,298</text:p>
          </table:table-cell>
          <table:table-cell office:value-type="float" office:value="52.985801470785347" table:style-name="ce35">
            <text:p>53.0</text:p>
          </table:table-cell>
          <table:table-cell table:number-columns-repeated="2" table:style-name="ce37"/>
          <table:table-cell table:number-columns-repeated="16369" table:style-name="ce7"/>
        </table:table-row>
        <table:table-row table:style-name="ro1">
          <table:table-cell office:value-type="date" office:date-value="2013-04-01T00:00:00" table:style-name="ce41">
            <text:p><text:s/>April 2013</text:p>
          </table:table-cell>
          <table:table-cell table:style-name="ce5"/>
          <table:table-cell office:value-type="float" office:value="63050" table:style-name="ce46">
            <text:p>63,050</text:p>
          </table:table-cell>
          <table:table-cell office:value-type="float" office:value="31546" table:style-name="ce46">
            <text:p>31,546</text:p>
          </table:table-cell>
          <table:table-cell office:value-type="float" office:value="50.033306899286281" table:style-name="ce47">
            <text:p>50.0</text:p>
          </table:table-cell>
          <table:table-cell office:value-type="string" table:style-name="ce48">
            <text:p><text:s/></text:p>
          </table:table-cell>
          <table:table-cell office:value-type="float" office:value="55885" table:style-name="ce46">
            <text:p>55,885</text:p>
          </table:table-cell>
          <table:table-cell office:value-type="float" office:value="31240" table:style-name="ce46">
            <text:p>31,240</text:p>
          </table:table-cell>
          <table:table-cell office:value-type="float" office:value="55.900509975843249" table:style-name="ce47">
            <text:p>55.9</text:p>
          </table:table-cell>
          <table:table-cell office:value-type="string" table:style-name="ce48">
            <text:p><text:s/></text:p>
          </table:table-cell>
          <table:table-cell office:value-type="float" office:value="118971" table:style-name="ce46">
            <text:p>118,971</text:p>
          </table:table-cell>
          <table:table-cell office:value-type="float" office:value="62813" table:style-name="ce46">
            <text:p>62,813</text:p>
          </table:table-cell>
          <table:table-cell office:value-type="float" office:value="52.796900084894645" table:style-name="ce47">
            <text:p>52.8</text:p>
          </table:table-cell>
          <table:table-cell table:number-columns-repeated="2" table:style-name="ce37"/>
          <table:table-cell table:number-columns-repeated="16369" table:style-name="ce7"/>
        </table:table-row>
        <table:table-row table:style-name="ro1">
          <table:table-cell office:value-type="date" office:date-value="2013-05-01T00:00:00" table:style-name="ce41">
            <text:p><text:s/>May 2013</text:p>
          </table:table-cell>
          <table:table-cell table:style-name="ce5"/>
          <table:table-cell office:value-type="float" office:value="59875" table:style-name="ce46">
            <text:p>59,875</text:p>
          </table:table-cell>
          <table:table-cell office:value-type="float" office:value="29221" table:style-name="ce46">
            <text:p>29,221</text:p>
          </table:table-cell>
          <table:table-cell office:value-type="float" office:value="48.803340292275571" table:style-name="ce47">
            <text:p>48.8</text:p>
          </table:table-cell>
          <table:table-cell office:value-type="string" table:style-name="ce48">
            <text:p><text:s/></text:p>
          </table:table-cell>
          <table:table-cell office:value-type="float" office:value="53195" table:style-name="ce46">
            <text:p>53,195</text:p>
          </table:table-cell>
          <table:table-cell office:value-type="float" office:value="29216" table:style-name="ce46">
            <text:p>29,216</text:p>
          </table:table-cell>
          <table:table-cell office:value-type="float" office:value="54.922455117962215" table:style-name="ce47">
            <text:p>54.9</text:p>
          </table:table-cell>
          <table:table-cell office:value-type="string" table:style-name="ce48">
            <text:p><text:s/></text:p>
          </table:table-cell>
          <table:table-cell office:value-type="float" office:value="113111" table:style-name="ce46">
            <text:p>113,111</text:p>
          </table:table-cell>
          <table:table-cell office:value-type="float" office:value="58463" table:style-name="ce46">
            <text:p>58,463</text:p>
          </table:table-cell>
          <table:table-cell office:value-type="float" office:value="51.686396548523135" table:style-name="ce47">
            <text:p>51.7</text:p>
          </table:table-cell>
          <table:table-cell table:number-columns-repeated="2" table:style-name="ce37"/>
          <table:table-cell table:number-columns-repeated="16369" table:style-name="ce7"/>
        </table:table-row>
        <table:table-row table:style-name="ro1">
          <table:table-cell office:value-type="date" office:date-value="2013-06-01T00:00:00" table:style-name="ce42">
            <text:p><text:s/>June 2013</text:p>
          </table:table-cell>
          <table:table-cell table:style-name="ce43"/>
          <table:table-cell office:value-type="float" office:value="62820" table:style-name="ce49">
            <text:p>62,820</text:p>
          </table:table-cell>
          <table:table-cell office:value-type="float" office:value="30931" table:style-name="ce49">
            <text:p>30,931</text:p>
          </table:table-cell>
          <table:table-cell office:value-type="float" office:value="49.237503979624329" table:style-name="ce50">
            <text:p>49.2</text:p>
          </table:table-cell>
          <table:table-cell office:value-type="string" table:style-name="ce51">
            <text:p><text:s/></text:p>
          </table:table-cell>
          <table:table-cell office:value-type="float" office:value="55436" table:style-name="ce49">
            <text:p>55,436</text:p>
          </table:table-cell>
          <table:table-cell office:value-type="float" office:value="30514" table:style-name="ce49">
            <text:p>30,514</text:p>
          </table:table-cell>
          <table:table-cell office:value-type="float" office:value="55.043653943285953" table:style-name="ce50">
            <text:p>55.0</text:p>
          </table:table-cell>
          <table:table-cell office:value-type="string" table:style-name="ce51">
            <text:p><text:s/></text:p>
          </table:table-cell>
          <table:table-cell office:value-type="float" office:value="118298" table:style-name="ce49">
            <text:p>118,298</text:p>
          </table:table-cell>
          <table:table-cell office:value-type="float" office:value="61475" table:style-name="ce49">
            <text:p>61,475</text:p>
          </table:table-cell>
          <table:table-cell office:value-type="float" office:value="51.966220899761623" table:style-name="ce50">
            <text:p>52.0</text:p>
          </table:table-cell>
          <table:table-cell table:number-columns-repeated="2" table:style-name="ce37"/>
          <table:table-cell table:number-columns-repeated="16369" table:style-name="ce7"/>
        </table:table-row>
        <table:table-row table:style-name="ro1">
          <table:table-cell office:value-type="date" office:date-value="2013-07-01T00:00:00" table:style-name="ce41">
            <text:p><text:s/>July 2013</text:p>
          </table:table-cell>
          <table:table-cell table:style-name="ce5"/>
          <table:table-cell office:value-type="float" office:value="73405" table:style-name="ce46">
            <text:p>73,405</text:p>
          </table:table-cell>
          <table:table-cell office:value-type="float" office:value="36643" table:style-name="ce46">
            <text:p>36,643</text:p>
          </table:table-cell>
          <table:table-cell office:value-type="float" office:value="49.918942851304408" table:style-name="ce47">
            <text:p>49.9</text:p>
          </table:table-cell>
          <table:table-cell office:value-type="string" table:style-name="ce48">
            <text:p><text:s/></text:p>
          </table:table-cell>
          <table:table-cell office:value-type="float" office:value="65387" table:style-name="ce46">
            <text:p>65,387</text:p>
          </table:table-cell>
          <table:table-cell office:value-type="float" office:value="36707" table:style-name="ce46">
            <text:p>36,707</text:p>
          </table:table-cell>
          <table:table-cell office:value-type="float" office:value="56.1380702586141" table:style-name="ce47">
            <text:p>56.1</text:p>
          </table:table-cell>
          <table:table-cell office:value-type="string" table:style-name="ce48">
            <text:p><text:s/></text:p>
          </table:table-cell>
          <table:table-cell office:value-type="float" office:value="138830" table:style-name="ce46">
            <text:p>138,830</text:p>
          </table:table-cell>
          <table:table-cell office:value-type="float" office:value="73376" table:style-name="ce46">
            <text:p>73,376</text:p>
          </table:table-cell>
          <table:table-cell office:value-type="float" office:value="52.853129727004251" table:style-name="ce47">
            <text:p>52.9</text:p>
          </table:table-cell>
          <table:table-cell table:number-columns-repeated="2" table:style-name="ce37"/>
          <table:table-cell table:number-columns-repeated="16369" table:style-name="ce7"/>
        </table:table-row>
        <table:table-row table:style-name="ro1">
          <table:table-cell office:value-type="date" office:date-value="2013-08-01T00:00:00" table:style-name="ce41">
            <text:p><text:s/>August 2013</text:p>
          </table:table-cell>
          <table:table-cell table:style-name="ce5"/>
          <table:table-cell office:value-type="float" office:value="77562" table:style-name="ce46">
            <text:p>77,562</text:p>
          </table:table-cell>
          <table:table-cell office:value-type="float" office:value="39796" table:style-name="ce46">
            <text:p>39,796</text:p>
          </table:table-cell>
          <table:table-cell office:value-type="float" office:value="51.308630514942891" table:style-name="ce47">
            <text:p>51.3</text:p>
          </table:table-cell>
          <table:table-cell office:value-type="string" table:style-name="ce48">
            <text:p><text:s/></text:p>
          </table:table-cell>
          <table:table-cell office:value-type="float" office:value="68408" table:style-name="ce46">
            <text:p>68,408</text:p>
          </table:table-cell>
          <table:table-cell office:value-type="float" office:value="39468" table:style-name="ce46">
            <text:p>39,468</text:p>
          </table:table-cell>
          <table:table-cell office:value-type="float" office:value="57.695006431996262" table:style-name="ce47">
            <text:p>57.7</text:p>
          </table:table-cell>
          <table:table-cell office:value-type="string" table:style-name="ce48">
            <text:p><text:s/></text:p>
          </table:table-cell>
          <table:table-cell office:value-type="float" office:value="146003" table:style-name="ce46">
            <text:p>146,003</text:p>
          </table:table-cell>
          <table:table-cell office:value-type="float" office:value="79288" table:style-name="ce46">
            <text:p>79,288</text:p>
          </table:table-cell>
          <table:table-cell office:value-type="float" office:value="54.30573344383334" table:style-name="ce47">
            <text:p>54.3</text:p>
          </table:table-cell>
          <table:table-cell table:number-columns-repeated="2" table:style-name="ce37"/>
          <table:table-cell table:number-columns-repeated="16369" table:style-name="ce7"/>
        </table:table-row>
        <table:table-row table:style-name="ro1">
          <table:table-cell office:value-type="date" office:date-value="2013-09-01T00:00:00" table:style-name="ce42">
            <text:p><text:s/>September 2013</text:p>
          </table:table-cell>
          <table:table-cell table:style-name="ce43"/>
          <table:table-cell office:value-type="float" office:value="67295" table:style-name="ce49">
            <text:p>67,295</text:p>
          </table:table-cell>
          <table:table-cell office:value-type="float" office:value="33119" table:style-name="ce49">
            <text:p>33,119</text:p>
          </table:table-cell>
          <table:table-cell office:value-type="float" office:value="49.214651905787953" table:style-name="ce50">
            <text:p>49.2</text:p>
          </table:table-cell>
          <table:table-cell office:value-type="string" table:style-name="ce51">
            <text:p><text:s/></text:p>
          </table:table-cell>
          <table:table-cell office:value-type="float" office:value="59311" table:style-name="ce49">
            <text:p>59,311</text:p>
          </table:table-cell>
          <table:table-cell office:value-type="float" office:value="32895" table:style-name="ce49">
            <text:p>32,895</text:p>
          </table:table-cell>
          <table:table-cell office:value-type="float" office:value="55.461887339616595" table:style-name="ce50">
            <text:p>55.5</text:p>
          </table:table-cell>
          <table:table-cell office:value-type="string" table:style-name="ce51">
            <text:p><text:s/></text:p>
          </table:table-cell>
          <table:table-cell office:value-type="float" office:value="126640" table:style-name="ce49">
            <text:p>126,640</text:p>
          </table:table-cell>
          <table:table-cell office:value-type="float" office:value="66036" table:style-name="ce49">
            <text:p>66,036</text:p>
          </table:table-cell>
          <table:table-cell office:value-type="float" office:value="52.144662034112443" table:style-name="ce50">
            <text:p>52.1</text:p>
          </table:table-cell>
          <table:table-cell table:number-columns-repeated="2" table:style-name="ce37"/>
          <table:table-cell table:number-columns-repeated="16369" table:style-name="ce7"/>
        </table:table-row>
        <table:table-row table:style-name="ro1">
          <table:table-cell office:value-type="date" office:date-value="2013-10-01T00:00:00" table:style-name="ce30">
            <text:p><text:s/>October 2013</text:p>
          </table:table-cell>
          <table:table-cell table:style-name="ce5"/>
          <table:table-cell office:value-type="float" office:value="72556" table:style-name="ce46">
            <text:p>72,556</text:p>
          </table:table-cell>
          <table:table-cell office:value-type="float" office:value="35058" table:style-name="ce46">
            <text:p>35,058</text:p>
          </table:table-cell>
          <table:table-cell office:value-type="float" office:value="48.318540162081696" table:style-name="ce47">
            <text:p>48.3</text:p>
          </table:table-cell>
          <table:table-cell office:value-type="string" table:style-name="ce48">
            <text:p><text:s/></text:p>
          </table:table-cell>
          <table:table-cell office:value-type="float" office:value="65985" table:style-name="ce46">
            <text:p>65,985</text:p>
          </table:table-cell>
          <table:table-cell office:value-type="float" office:value="36204" table:style-name="ce46">
            <text:p>36,204</text:p>
          </table:table-cell>
          <table:table-cell office:value-type="float" office:value="54.86701523073426" table:style-name="ce47">
            <text:p>54.9</text:p>
          </table:table-cell>
          <table:table-cell office:value-type="string" table:style-name="ce48">
            <text:p><text:s/></text:p>
          </table:table-cell>
          <table:table-cell office:value-type="float" office:value="138573" table:style-name="ce46">
            <text:p>138,573</text:p>
          </table:table-cell>
          <table:table-cell office:value-type="float" office:value="71285" table:style-name="ce46">
            <text:p>71,285</text:p>
          </table:table-cell>
          <table:table-cell office:value-type="float" office:value="51.442200139998413" table:style-name="ce47">
            <text:p>51.4</text:p>
          </table:table-cell>
          <table:table-cell table:number-columns-repeated="2" table:style-name="ce19"/>
          <table:table-cell table:number-columns-repeated="16369" table:style-name="ce7"/>
        </table:table-row>
        <table:table-row table:style-name="ro1">
          <table:table-cell office:value-type="date" office:date-value="2013-11-01T00:00:00" table:style-name="ce30">
            <text:p><text:s/>November 2013</text:p>
          </table:table-cell>
          <table:table-cell table:style-name="ce5"/>
          <table:table-cell office:value-type="float" office:value="71300" table:style-name="ce46">
            <text:p>71,300</text:p>
          </table:table-cell>
          <table:table-cell office:value-type="float" office:value="34190" table:style-name="ce46">
            <text:p>34,190</text:p>
          </table:table-cell>
          <table:table-cell office:value-type="float" office:value="47.952314165497889" table:style-name="ce47">
            <text:p>48.0</text:p>
          </table:table-cell>
          <table:table-cell office:value-type="string" table:style-name="ce48">
            <text:p><text:s/></text:p>
          </table:table-cell>
          <table:table-cell office:value-type="float" office:value="61828" table:style-name="ce46">
            <text:p>61,828</text:p>
          </table:table-cell>
          <table:table-cell office:value-type="float" office:value="33062" table:style-name="ce46">
            <text:p>33,062</text:p>
          </table:table-cell>
          <table:table-cell office:value-type="float" office:value="53.474154104936275" table:style-name="ce47">
            <text:p>53.5</text:p>
          </table:table-cell>
          <table:table-cell office:value-type="string" table:style-name="ce48">
            <text:p><text:s/></text:p>
          </table:table-cell>
          <table:table-cell office:value-type="float" office:value="133175" table:style-name="ce46">
            <text:p>133,175</text:p>
          </table:table-cell>
          <table:table-cell office:value-type="float" office:value="67287" table:style-name="ce46">
            <text:p>67,287</text:p>
          </table:table-cell>
          <table:table-cell office:value-type="float" office:value="50.525248732870288" table:style-name="ce47">
            <text:p>50.5</text:p>
          </table:table-cell>
          <table:table-cell table:number-columns-repeated="2" table:style-name="ce19"/>
          <table:table-cell table:number-columns-repeated="16369" table:style-name="ce7"/>
        </table:table-row>
        <table:table-row table:style-name="ro1">
          <table:table-cell office:value-type="date" office:date-value="2013-12-01T00:00:00" table:style-name="ce33">
            <text:p><text:s/>December 2013</text:p>
          </table:table-cell>
          <table:table-cell table:style-name="ce43"/>
          <table:table-cell office:value-type="float" office:value="64783" table:style-name="ce49">
            <text:p>64,783</text:p>
          </table:table-cell>
          <table:table-cell office:value-type="float" office:value="30396" table:style-name="ce49">
            <text:p>30,396</text:p>
          </table:table-cell>
          <table:table-cell office:value-type="float" office:value="46.919716592315879" table:style-name="ce50">
            <text:p>46.9</text:p>
          </table:table-cell>
          <table:table-cell office:value-type="string" table:style-name="ce51">
            <text:p><text:s/></text:p>
          </table:table-cell>
          <table:table-cell office:value-type="float" office:value="53768" table:style-name="ce49">
            <text:p>53,768</text:p>
          </table:table-cell>
          <table:table-cell office:value-type="float" office:value="28141" table:style-name="ce49">
            <text:p>28,141</text:p>
          </table:table-cell>
          <table:table-cell office:value-type="float" office:value="52.337821752715371" table:style-name="ce50">
            <text:p>52.3</text:p>
          </table:table-cell>
          <table:table-cell office:value-type="string" table:style-name="ce51">
            <text:p><text:s/></text:p>
          </table:table-cell>
          <table:table-cell office:value-type="float" office:value="118578" table:style-name="ce49">
            <text:p>118,578</text:p>
          </table:table-cell>
          <table:table-cell office:value-type="float" office:value="58554" table:style-name="ce49">
            <text:p>58,554</text:p>
          </table:table-cell>
          <table:table-cell office:value-type="float" office:value="49.380154834792293" table:style-name="ce50">
            <text:p>49.4</text:p>
          </table:table-cell>
          <table:table-cell table:number-columns-repeated="2" table:style-name="ce19"/>
          <table:table-cell table:number-columns-repeated="16369" table:style-name="ce7"/>
        </table:table-row>
        <table:table-row table:style-name="ro1">
          <table:table-cell office:value-type="date" office:date-value="2014-01-01T00:00:00" table:style-name="ce30">
            <text:p><text:s/>January 2014</text:p>
          </table:table-cell>
          <table:table-cell table:style-name="ce5"/>
          <table:table-cell office:value-type="float" office:value="53250" table:style-name="ce46">
            <text:p>53,250</text:p>
          </table:table-cell>
          <table:table-cell office:value-type="float" office:value="25754" table:style-name="ce46">
            <text:p>25,754</text:p>
          </table:table-cell>
          <table:table-cell office:value-type="float" office:value="48.364319248826284" table:style-name="ce47">
            <text:p>48.4</text:p>
          </table:table-cell>
          <table:table-cell office:value-type="string" table:style-name="ce48">
            <text:p><text:s/></text:p>
          </table:table-cell>
          <table:table-cell office:value-type="float" office:value="45182" table:style-name="ce46">
            <text:p>45,182</text:p>
          </table:table-cell>
          <table:table-cell office:value-type="float" office:value="24324" table:style-name="ce46">
            <text:p>24,324</text:p>
          </table:table-cell>
          <table:table-cell office:value-type="float" office:value="53.83559824708955" table:style-name="ce47">
            <text:p>53.8</text:p>
          </table:table-cell>
          <table:table-cell office:value-type="string" table:style-name="ce48">
            <text:p><text:s/></text:p>
          </table:table-cell>
          <table:table-cell office:value-type="float" office:value="98447" table:style-name="ce46">
            <text:p>98,447</text:p>
          </table:table-cell>
          <table:table-cell office:value-type="float" office:value="50088" table:style-name="ce46">
            <text:p>50,088</text:p>
          </table:table-cell>
          <table:table-cell office:value-type="float" office:value="50.878137474986545" table:style-name="ce47">
            <text:p>50.9</text:p>
          </table:table-cell>
          <table:table-cell table:number-columns-repeated="2" table:style-name="ce19"/>
          <table:table-cell table:number-columns-repeated="16369" table:style-name="ce7"/>
        </table:table-row>
        <table:table-row table:style-name="ro1">
          <table:table-cell office:value-type="date" office:date-value="2014-02-01T00:00:00" table:style-name="ce30">
            <text:p><text:s/>February 2014</text:p>
          </table:table-cell>
          <table:table-cell table:style-name="ce5"/>
          <table:table-cell office:value-type="float" office:value="69772" table:style-name="ce46">
            <text:p>69,772</text:p>
          </table:table-cell>
          <table:table-cell office:value-type="float" office:value="34286" table:style-name="ce46">
            <text:p>34,286</text:p>
          </table:table-cell>
          <table:table-cell office:value-type="float" office:value="49.140056182996041" table:style-name="ce47">
            <text:p>49.1</text:p>
          </table:table-cell>
          <table:table-cell office:value-type="string" table:style-name="ce48">
            <text:p><text:s/></text:p>
          </table:table-cell>
          <table:table-cell office:value-type="float" office:value="64408" table:style-name="ce46">
            <text:p>64,408</text:p>
          </table:table-cell>
          <table:table-cell office:value-type="float" office:value="35160" table:style-name="ce46">
            <text:p>35,160</text:p>
          </table:table-cell>
          <table:table-cell office:value-type="float" office:value="54.589491988572846" table:style-name="ce47">
            <text:p>54.6</text:p>
          </table:table-cell>
          <table:table-cell office:value-type="string" table:style-name="ce48">
            <text:p><text:s/></text:p>
          </table:table-cell>
          <table:table-cell office:value-type="float" office:value="134215" table:style-name="ce46">
            <text:p>134,215</text:p>
          </table:table-cell>
          <table:table-cell office:value-type="float" office:value="69472" table:style-name="ce46">
            <text:p>69,472</text:p>
          </table:table-cell>
          <table:table-cell office:value-type="float" office:value="51.761725589539175" table:style-name="ce47">
            <text:p>51.8</text:p>
          </table:table-cell>
          <table:table-cell table:number-columns-repeated="2" table:style-name="ce19"/>
          <table:table-cell table:number-columns-repeated="16369" table:style-name="ce7"/>
        </table:table-row>
        <table:table-row table:style-name="ro1">
          <table:table-cell office:value-type="date" office:date-value="2014-03-01T00:00:00" table:style-name="ce33">
            <text:p><text:s/>March 2014</text:p>
          </table:table-cell>
          <table:table-cell table:style-name="ce43"/>
          <table:table-cell office:value-type="float" office:value="81409" table:style-name="ce49">
            <text:p>81,409</text:p>
          </table:table-cell>
          <table:table-cell office:value-type="float" office:value="37849" table:style-name="ce49">
            <text:p>37,849</text:p>
          </table:table-cell>
          <table:table-cell office:value-type="float" office:value="46.492402559913529" table:style-name="ce50">
            <text:p>46.5</text:p>
          </table:table-cell>
          <table:table-cell office:value-type="string" table:style-name="ce51">
            <text:p><text:s/></text:p>
          </table:table-cell>
          <table:table-cell office:value-type="float" office:value="75607" table:style-name="ce49">
            <text:p>75,607</text:p>
          </table:table-cell>
          <table:table-cell office:value-type="float" office:value="39227" table:style-name="ce49">
            <text:p>39,227</text:p>
          </table:table-cell>
          <table:table-cell office:value-type="float" office:value="51.882762178105203" table:style-name="ce50">
            <text:p>51.9</text:p>
          </table:table-cell>
          <table:table-cell office:value-type="string" table:style-name="ce51">
            <text:p><text:s/></text:p>
          </table:table-cell>
          <table:table-cell office:value-type="float" office:value="157055" table:style-name="ce49">
            <text:p>157,055</text:p>
          </table:table-cell>
          <table:table-cell office:value-type="float" office:value="77108" table:style-name="ce49">
            <text:p>77,108</text:p>
          </table:table-cell>
          <table:table-cell office:value-type="float" office:value="49.096176498678808" table:style-name="ce50">
            <text:p>49.1</text:p>
          </table:table-cell>
          <table:table-cell table:number-columns-repeated="2" table:style-name="ce19"/>
          <table:table-cell table:number-columns-repeated="16369" table:style-name="ce7"/>
        </table:table-row>
        <table:table-row table:style-name="ro1">
          <table:table-cell office:value-type="string" table:style-name="ce30">
            <text:p>April 2014</text:p>
          </table:table-cell>
          <table:table-cell office:value-type="string" table:style-name="ce5">
            <text:p><text:s/></text:p>
          </table:table-cell>
          <table:table-cell office:value-type="float" office:value="78126" table:style-name="ce52">
            <text:p>78,126</text:p>
          </table:table-cell>
          <table:table-cell office:value-type="float" office:value="37533" table:style-name="ce52">
            <text:p>37,533</text:p>
          </table:table-cell>
          <table:table-cell office:value-type="float" office:value="48.041625067199135" table:style-name="ce47">
            <text:p>48.0</text:p>
          </table:table-cell>
          <table:table-cell office:value-type="string" table:style-name="ce48">
            <text:p><text:s/></text:p>
          </table:table-cell>
          <table:table-cell office:value-type="float" office:value="71565" table:style-name="ce52">
            <text:p>71,565</text:p>
          </table:table-cell>
          <table:table-cell office:value-type="float" office:value="38250" table:style-name="ce52">
            <text:p>38,250</text:p>
          </table:table-cell>
          <table:table-cell office:value-type="float" office:value="53.447914483336824" table:style-name="ce47">
            <text:p>53.4</text:p>
          </table:table-cell>
          <table:table-cell office:value-type="string" table:style-name="ce48">
            <text:p><text:s/></text:p>
          </table:table-cell>
          <table:table-cell office:value-type="float" office:value="149724" table:style-name="ce52">
            <text:p>149,724</text:p>
          </table:table-cell>
          <table:table-cell office:value-type="float" office:value="75807" table:style-name="ce52">
            <text:p>75,807</text:p>
          </table:table-cell>
          <table:table-cell office:value-type="float" office:value="50.631161336859826" table:style-name="ce47">
            <text:p>50.6</text:p>
          </table:table-cell>
          <table:table-cell table:number-columns-repeated="2" table:style-name="ce19"/>
          <table:table-cell table:number-columns-repeated="16369" table:style-name="ce7"/>
        </table:table-row>
        <table:table-row table:style-name="ro1">
          <table:table-cell office:value-type="string" table:style-name="ce30">
            <text:p>May 2014</text:p>
          </table:table-cell>
          <table:table-cell office:value-type="string" table:style-name="ce5">
            <text:p><text:s/></text:p>
          </table:table-cell>
          <table:table-cell office:value-type="float" office:value="72069" table:style-name="ce52">
            <text:p>72,069</text:p>
          </table:table-cell>
          <table:table-cell office:value-type="float" office:value="34507" table:style-name="ce52">
            <text:p>34,507</text:p>
          </table:table-cell>
          <table:table-cell office:value-type="float" office:value="47.880503406457699" table:style-name="ce47">
            <text:p>47.9</text:p>
          </table:table-cell>
          <table:table-cell office:value-type="string" table:style-name="ce48">
            <text:p><text:s/></text:p>
          </table:table-cell>
          <table:table-cell office:value-type="float" office:value="64125" table:style-name="ce52">
            <text:p>64,125</text:p>
          </table:table-cell>
          <table:table-cell office:value-type="float" office:value="34515" table:style-name="ce52">
            <text:p>34,515</text:p>
          </table:table-cell>
          <table:table-cell office:value-type="float" office:value="53.824561403508767" table:style-name="ce47">
            <text:p>53.8</text:p>
          </table:table-cell>
          <table:table-cell office:value-type="string" table:style-name="ce48">
            <text:p><text:s/></text:p>
          </table:table-cell>
          <table:table-cell office:value-type="float" office:value="136240" table:style-name="ce52">
            <text:p>136,240</text:p>
          </table:table-cell>
          <table:table-cell office:value-type="float" office:value="69052" table:style-name="ce52">
            <text:p>69,052</text:p>
          </table:table-cell>
          <table:table-cell office:value-type="float" office:value="50.684086905460951" table:style-name="ce47">
            <text:p>50.7</text:p>
          </table:table-cell>
          <table:table-cell table:number-columns-repeated="2" table:style-name="ce19"/>
          <table:table-cell table:number-columns-repeated="16369" table:style-name="ce7"/>
        </table:table-row>
        <table:table-row table:style-name="ro1">
          <table:table-cell office:value-type="string" table:style-name="ce33">
            <text:p>June 2014</text:p>
          </table:table-cell>
          <table:table-cell office:value-type="string" table:style-name="ce43">
            <text:p><text:s/></text:p>
          </table:table-cell>
          <table:table-cell office:value-type="float" office:value="70198" table:style-name="ce53">
            <text:p>70,198</text:p>
          </table:table-cell>
          <table:table-cell office:value-type="float" office:value="33543" table:style-name="ce53">
            <text:p>33,543</text:p>
          </table:table-cell>
          <table:table-cell office:value-type="float" office:value="47.783412632838548" table:style-name="ce50">
            <text:p>47.8</text:p>
          </table:table-cell>
          <table:table-cell office:value-type="string" table:style-name="ce51">
            <text:p><text:s/></text:p>
          </table:table-cell>
          <table:table-cell office:value-type="float" office:value="63627" table:style-name="ce53">
            <text:p>63,627</text:p>
          </table:table-cell>
          <table:table-cell office:value-type="float" office:value="34242" table:style-name="ce53">
            <text:p>34,242</text:p>
          </table:table-cell>
          <table:table-cell office:value-type="float" office:value="53.816775897024847" table:style-name="ce50">
            <text:p>53.8</text:p>
          </table:table-cell>
          <table:table-cell office:value-type="string" table:style-name="ce51">
            <text:p><text:s/></text:p>
          </table:table-cell>
          <table:table-cell office:value-type="float" office:value="133875" table:style-name="ce53">
            <text:p>133,875</text:p>
          </table:table-cell>
          <table:table-cell office:value-type="float" office:value="67821" table:style-name="ce53">
            <text:p>67,821</text:p>
          </table:table-cell>
          <table:table-cell office:value-type="float" office:value="50.659943977591041" table:style-name="ce50">
            <text:p>50.7</text:p>
          </table:table-cell>
          <table:table-cell table:number-columns-repeated="2" table:style-name="ce19"/>
          <table:table-cell table:number-columns-repeated="16369" table:style-name="ce7"/>
        </table:table-row>
        <table:table-row table:style-name="ro2">
          <table:table-cell office:value-type="string" table:style-name="ce30">
            <text:p>July 2014</text:p>
          </table:table-cell>
          <table:table-cell office:value-type="string" table:style-name="ce5">
            <text:p><text:s/></text:p>
          </table:table-cell>
          <table:table-cell office:value-type="float" office:value="83267" table:style-name="ce52">
            <text:p>83,267</text:p>
          </table:table-cell>
          <table:table-cell office:value-type="float" office:value="40960" table:style-name="ce52">
            <text:p>40,960</text:p>
          </table:table-cell>
          <table:table-cell office:value-type="float" office:value="49.191156160303599" table:style-name="ce47">
            <text:p>49.2</text:p>
          </table:table-cell>
          <table:table-cell office:value-type="string" table:style-name="ce48">
            <text:p><text:s/></text:p>
          </table:table-cell>
          <table:table-cell office:value-type="float" office:value="76084" table:style-name="ce52">
            <text:p>76,084</text:p>
          </table:table-cell>
          <table:table-cell office:value-type="float" office:value="42246" table:style-name="ce52">
            <text:p>42,246</text:p>
          </table:table-cell>
          <table:table-cell office:value-type="float" office:value="55.525471846906051" table:style-name="ce47">
            <text:p>55.5</text:p>
          </table:table-cell>
          <table:table-cell office:value-type="string" table:style-name="ce48">
            <text:p><text:s/></text:p>
          </table:table-cell>
          <table:table-cell office:value-type="float" office:value="159410" table:style-name="ce52">
            <text:p>159,410</text:p>
          </table:table-cell>
          <table:table-cell office:value-type="float" office:value="83252" table:style-name="ce52">
            <text:p>83,252</text:p>
          </table:table-cell>
          <table:table-cell office:value-type="float" office:value="52.225079982435226" table:style-name="ce47">
            <text:p>52.2</text:p>
          </table:table-cell>
          <table:table-cell table:number-columns-repeated="16371" table:style-name="ce7"/>
        </table:table-row>
        <table:table-row table:style-name="ro2">
          <table:table-cell office:value-type="string" table:style-name="ce30">
            <text:p>August 2014</text:p>
          </table:table-cell>
          <table:table-cell office:value-type="string" table:style-name="ce5">
            <text:p><text:s/></text:p>
          </table:table-cell>
          <table:table-cell office:value-type="float" office:value="73943" table:style-name="ce52">
            <text:p>73,943</text:p>
          </table:table-cell>
          <table:table-cell office:value-type="float" office:value="36894" table:style-name="ce52">
            <text:p>36,894</text:p>
          </table:table-cell>
          <table:table-cell office:value-type="float" office:value="49.89518953788729" table:style-name="ce47">
            <text:p>49.9</text:p>
          </table:table-cell>
          <table:table-cell office:value-type="string" table:style-name="ce48">
            <text:p><text:s/></text:p>
          </table:table-cell>
          <table:table-cell office:value-type="float" office:value="66475" table:style-name="ce52">
            <text:p>66,475</text:p>
          </table:table-cell>
          <table:table-cell office:value-type="float" office:value="37524" table:style-name="ce52">
            <text:p>37,524</text:p>
          </table:table-cell>
          <table:table-cell office:value-type="float" office:value="56.448288830387362" table:style-name="ce47">
            <text:p>56.4</text:p>
          </table:table-cell>
          <table:table-cell office:value-type="string" table:style-name="ce48">
            <text:p><text:s/></text:p>
          </table:table-cell>
          <table:table-cell office:value-type="float" office:value="140454" table:style-name="ce52">
            <text:p>140,454</text:p>
          </table:table-cell>
          <table:table-cell office:value-type="float" office:value="74444" table:style-name="ce52">
            <text:p>74,444</text:p>
          </table:table-cell>
          <table:table-cell office:value-type="float" office:value="53.002406481837468" table:style-name="ce47">
            <text:p>53.0</text:p>
          </table:table-cell>
          <table:table-cell table:number-columns-repeated="16371" table:style-name="ce7"/>
        </table:table-row>
        <table:table-row table:style-name="ro2">
          <table:table-cell office:value-type="string" table:style-name="ce33">
            <text:p>September 2014</text:p>
          </table:table-cell>
          <table:table-cell office:value-type="string" table:style-name="ce43">
            <text:p><text:s/></text:p>
          </table:table-cell>
          <table:table-cell office:value-type="float" office:value="73432" table:style-name="ce53">
            <text:p>73,432</text:p>
          </table:table-cell>
          <table:table-cell office:value-type="float" office:value="35549" table:style-name="ce53">
            <text:p>35,549</text:p>
          </table:table-cell>
          <table:table-cell office:value-type="float" office:value="48.410774594182378" table:style-name="ce50">
            <text:p>48.4</text:p>
          </table:table-cell>
          <table:table-cell office:value-type="string" table:style-name="ce51">
            <text:p><text:s/></text:p>
          </table:table-cell>
          <table:table-cell office:value-type="float" office:value="64514" table:style-name="ce53">
            <text:p>64,514</text:p>
          </table:table-cell>
          <table:table-cell office:value-type="float" office:value="34781" table:style-name="ce53">
            <text:p>34,781</text:p>
          </table:table-cell>
          <table:table-cell office:value-type="float" office:value="53.912329106860525" table:style-name="ce50">
            <text:p>53.9</text:p>
          </table:table-cell>
          <table:table-cell office:value-type="string" table:style-name="ce51">
            <text:p><text:s/></text:p>
          </table:table-cell>
          <table:table-cell office:value-type="float" office:value="137972" table:style-name="ce53">
            <text:p>137,972</text:p>
          </table:table-cell>
          <table:table-cell office:value-type="float" office:value="70348" table:style-name="ce53">
            <text:p>70,348</text:p>
          </table:table-cell>
          <table:table-cell office:value-type="float" office:value="50.987156814426115" table:style-name="ce50">
            <text:p>51.0</text:p>
          </table:table-cell>
          <table:table-cell table:number-columns-repeated="16371" table:style-name="ce7"/>
        </table:table-row>
        <table:table-row table:style-name="ro10">
          <table:table-cell office:value-type="string" table:style-name="ce30">
            <text:p>October 2014</text:p>
          </table:table-cell>
          <table:table-cell office:value-type="string" table:style-name="ce5">
            <text:p><text:s/></text:p>
          </table:table-cell>
          <table:table-cell office:value-type="float" office:value="76726" table:style-name="ce52">
            <text:p>76,726</text:p>
          </table:table-cell>
          <table:table-cell office:value-type="float" office:value="37378" table:style-name="ce52">
            <text:p>37,378</text:p>
          </table:table-cell>
          <table:table-cell office:value-type="float" office:value="48.716210932408828" table:style-name="ce47">
            <text:p>48.7</text:p>
          </table:table-cell>
          <table:table-cell office:value-type="string" table:style-name="ce48">
            <text:p><text:s/></text:p>
          </table:table-cell>
          <table:table-cell office:value-type="float" office:value="69150" table:style-name="ce52">
            <text:p>69,150</text:p>
          </table:table-cell>
          <table:table-cell office:value-type="float" office:value="37073" table:style-name="ce52">
            <text:p>37,073</text:p>
          </table:table-cell>
          <table:table-cell office:value-type="float" office:value="53.612436731742591" table:style-name="ce47">
            <text:p>53.6</text:p>
          </table:table-cell>
          <table:table-cell office:value-type="string" table:style-name="ce48">
            <text:p><text:s/></text:p>
          </table:table-cell>
          <table:table-cell office:value-type="float" office:value="145906" table:style-name="ce52">
            <text:p>145,906</text:p>
          </table:table-cell>
          <table:table-cell office:value-type="float" office:value="74472" table:style-name="ce52">
            <text:p>74,472</text:p>
          </table:table-cell>
          <table:table-cell office:value-type="float" office:value="51.041081244088666" table:style-name="ce47">
            <text:p>51.0</text:p>
          </table:table-cell>
          <table:table-cell table:number-columns-repeated="16371" table:style-name="ce7"/>
        </table:table-row>
        <table:table-row table:style-name="ro2">
          <table:table-cell office:value-type="string" table:style-name="ce30">
            <text:p>November 2014</text:p>
          </table:table-cell>
          <table:table-cell office:value-type="string" table:style-name="ce5">
            <text:p><text:s/></text:p>
          </table:table-cell>
          <table:table-cell office:value-type="float" office:value="71263" table:style-name="ce52">
            <text:p>71,263</text:p>
          </table:table-cell>
          <table:table-cell office:value-type="float" office:value="34118" table:style-name="ce52">
            <text:p>34,118</text:p>
          </table:table-cell>
          <table:table-cell office:value-type="float" office:value="47.876176978235556" table:style-name="ce47">
            <text:p>47.9</text:p>
          </table:table-cell>
          <table:table-cell office:value-type="string" table:style-name="ce48">
            <text:p><text:s/></text:p>
          </table:table-cell>
          <table:table-cell office:value-type="float" office:value="63794" table:style-name="ce52">
            <text:p>63,794</text:p>
          </table:table-cell>
          <table:table-cell office:value-type="float" office:value="33541" table:style-name="ce52">
            <text:p>33,541</text:p>
          </table:table-cell>
          <table:table-cell office:value-type="float" office:value="52.577044863153276" table:style-name="ce47">
            <text:p>52.6</text:p>
          </table:table-cell>
          <table:table-cell office:value-type="string" table:style-name="ce48">
            <text:p><text:s/></text:p>
          </table:table-cell>
          <table:table-cell office:value-type="float" office:value="135102" table:style-name="ce52">
            <text:p>135,102</text:p>
          </table:table-cell>
          <table:table-cell office:value-type="float" office:value="67688" table:style-name="ce52">
            <text:p>67,688</text:p>
          </table:table-cell>
          <table:table-cell office:value-type="float" office:value="50.101404864472769" table:style-name="ce47">
            <text:p>50.1</text:p>
          </table:table-cell>
          <table:table-cell table:number-columns-repeated="16371" table:style-name="ce7"/>
        </table:table-row>
        <table:table-row table:style-name="ro2">
          <table:table-cell office:value-type="string" table:style-name="ce33">
            <text:p>December 2014</text:p>
          </table:table-cell>
          <table:table-cell office:value-type="string" table:style-name="ce43">
            <text:p><text:s/></text:p>
          </table:table-cell>
          <table:table-cell office:value-type="float" office:value="72116" table:style-name="ce53">
            <text:p>72,116</text:p>
          </table:table-cell>
          <table:table-cell office:value-type="float" office:value="33839" table:style-name="ce53">
            <text:p>33,839</text:p>
          </table:table-cell>
          <table:table-cell office:value-type="float" office:value="46.923012923623055" table:style-name="ce50">
            <text:p>46.9</text:p>
          </table:table-cell>
          <table:table-cell office:value-type="string" table:style-name="ce51">
            <text:p><text:s/></text:p>
          </table:table-cell>
          <table:table-cell office:value-type="float" office:value="62689" table:style-name="ce53">
            <text:p>62,689</text:p>
          </table:table-cell>
          <table:table-cell office:value-type="float" office:value="32155" table:style-name="ce53">
            <text:p>32,155</text:p>
          </table:table-cell>
          <table:table-cell office:value-type="float" office:value="51.292890299733607" table:style-name="ce50">
            <text:p>51.3</text:p>
          </table:table-cell>
          <table:table-cell office:value-type="string" table:style-name="ce51">
            <text:p><text:s/></text:p>
          </table:table-cell>
          <table:table-cell office:value-type="float" office:value="134841" table:style-name="ce53">
            <text:p>134,841</text:p>
          </table:table-cell>
          <table:table-cell office:value-type="float" office:value="66013" table:style-name="ce53">
            <text:p>66,013</text:p>
          </table:table-cell>
          <table:table-cell office:value-type="float" office:value="48.956178017071963" table:style-name="ce50">
            <text:p>49.0</text:p>
          </table:table-cell>
          <table:table-cell table:number-columns-repeated="16371" table:style-name="ce7"/>
        </table:table-row>
        <table:table-row table:style-name="ro2">
          <table:table-cell office:value-type="string" table:style-name="ce30">
            <text:p>January 2015</text:p>
          </table:table-cell>
          <table:table-cell office:value-type="string" table:style-name="ce5">
            <text:p><text:s/></text:p>
          </table:table-cell>
          <table:table-cell office:value-type="float" office:value="57217" table:style-name="ce52">
            <text:p>57,217</text:p>
          </table:table-cell>
          <table:table-cell office:value-type="float" office:value="28299" table:style-name="ce52">
            <text:p>28,299</text:p>
          </table:table-cell>
          <table:table-cell office:value-type="float" office:value="49.459076847789994" table:style-name="ce47">
            <text:p>49.5</text:p>
          </table:table-cell>
          <table:table-cell office:value-type="string" table:style-name="ce48">
            <text:p><text:s/></text:p>
          </table:table-cell>
          <table:table-cell office:value-type="float" office:value="48471" table:style-name="ce52">
            <text:p>48,471</text:p>
          </table:table-cell>
          <table:table-cell office:value-type="float" office:value="25383" table:style-name="ce52">
            <text:p>25,383</text:p>
          </table:table-cell>
          <table:table-cell office:value-type="float" office:value="52.367394937178936" table:style-name="ce47">
            <text:p>52.4</text:p>
          </table:table-cell>
          <table:table-cell office:value-type="string" table:style-name="ce48">
            <text:p><text:s/></text:p>
          </table:table-cell>
          <table:table-cell office:value-type="float" office:value="105714" table:style-name="ce52">
            <text:p>105,714</text:p>
          </table:table-cell>
          <table:table-cell office:value-type="float" office:value="53698" table:style-name="ce52">
            <text:p>53,698</text:p>
          </table:table-cell>
          <table:table-cell office:value-type="float" office:value="50.795542690655921" table:style-name="ce47">
            <text:p>50.8</text:p>
          </table:table-cell>
          <table:table-cell table:number-columns-repeated="16371" table:style-name="ce7"/>
        </table:table-row>
        <table:table-row table:style-name="ro2">
          <table:table-cell office:value-type="string" table:style-name="ce30">
            <text:p>February 2015</text:p>
          </table:table-cell>
          <table:table-cell office:value-type="string" table:style-name="ce5">
            <text:p><text:s/></text:p>
          </table:table-cell>
          <table:table-cell office:value-type="float" office:value="73003" table:style-name="ce52">
            <text:p>73,003</text:p>
          </table:table-cell>
          <table:table-cell office:value-type="float" office:value="37137" table:style-name="ce52">
            <text:p>37,137</text:p>
          </table:table-cell>
          <table:table-cell office:value-type="float" office:value="50.870512170732709" table:style-name="ce47">
            <text:p>50.9</text:p>
          </table:table-cell>
          <table:table-cell office:value-type="string" table:style-name="ce48">
            <text:p><text:s/></text:p>
          </table:table-cell>
          <table:table-cell office:value-type="float" office:value="66515" table:style-name="ce52">
            <text:p>66,515</text:p>
          </table:table-cell>
          <table:table-cell office:value-type="float" office:value="35374" table:style-name="ce52">
            <text:p>35,374</text:p>
          </table:table-cell>
          <table:table-cell office:value-type="float" office:value="53.181989025031946" table:style-name="ce47">
            <text:p>53.2</text:p>
          </table:table-cell>
          <table:table-cell office:value-type="string" table:style-name="ce48">
            <text:p><text:s/></text:p>
          </table:table-cell>
          <table:table-cell office:value-type="float" office:value="139552" table:style-name="ce52">
            <text:p>139,552</text:p>
          </table:table-cell>
          <table:table-cell office:value-type="float" office:value="72531" table:style-name="ce52">
            <text:p>72,531</text:p>
          </table:table-cell>
          <table:table-cell office:value-type="float" office:value="51.974174501261174" table:style-name="ce47">
            <text:p>52.0</text:p>
          </table:table-cell>
          <table:table-cell table:number-columns-repeated="16371" table:style-name="ce7"/>
        </table:table-row>
        <table:table-row table:style-name="ro2">
          <table:table-cell office:value-type="string" table:style-name="ce33">
            <text:p>March 2015</text:p>
          </table:table-cell>
          <table:table-cell office:value-type="string" table:style-name="ce43">
            <text:p><text:s/></text:p>
          </table:table-cell>
          <table:table-cell office:value-type="float" office:value="84387" table:style-name="ce53">
            <text:p>84,387</text:p>
          </table:table-cell>
          <table:table-cell office:value-type="float" office:value="41734" table:style-name="ce53">
            <text:p>41,734</text:p>
          </table:table-cell>
          <table:table-cell office:value-type="float" office:value="49.455484849562133" table:style-name="ce50">
            <text:p>49.5</text:p>
          </table:table-cell>
          <table:table-cell office:value-type="string" table:style-name="ce51">
            <text:p><text:s/></text:p>
          </table:table-cell>
          <table:table-cell office:value-type="float" office:value="77055" table:style-name="ce53">
            <text:p>77,055</text:p>
          </table:table-cell>
          <table:table-cell office:value-type="float" office:value="40306" table:style-name="ce53">
            <text:p>40,306</text:p>
          </table:table-cell>
          <table:table-cell office:value-type="float" office:value="52.308091622866783" table:style-name="ce50">
            <text:p>52.3</text:p>
          </table:table-cell>
          <table:table-cell office:value-type="string" table:style-name="ce51">
            <text:p><text:s/></text:p>
          </table:table-cell>
          <table:table-cell office:value-type="float" office:value="161478" table:style-name="ce53">
            <text:p>161,478</text:p>
          </table:table-cell>
          <table:table-cell office:value-type="float" office:value="82063" table:style-name="ce53">
            <text:p>82,063</text:p>
          </table:table-cell>
          <table:table-cell office:value-type="float" office:value="50.819925934182983" table:style-name="ce50">
            <text:p>50.8</text:p>
          </table:table-cell>
          <table:table-cell table:number-columns-repeated="16371" table:style-name="ce7"/>
        </table:table-row>
        <table:table-row table:style-name="ro2">
          <table:table-cell office:value-type="string" table:style-name="ce30">
            <text:p>April 2015</text:p>
          </table:table-cell>
          <table:table-cell office:value-type="string" table:style-name="ce5">
            <text:p><text:s/></text:p>
          </table:table-cell>
          <table:table-cell office:value-type="float" office:value="78502" table:style-name="ce52">
            <text:p>78,502</text:p>
          </table:table-cell>
          <table:table-cell office:value-type="float" office:value="38085" table:style-name="ce52">
            <text:p>38,085</text:p>
          </table:table-cell>
          <table:table-cell office:value-type="float" office:value="48.514687523884739" table:style-name="ce47">
            <text:p>48.5</text:p>
          </table:table-cell>
          <table:table-cell office:value-type="string" table:style-name="ce48">
            <text:p><text:s/></text:p>
          </table:table-cell>
          <table:table-cell office:value-type="float" office:value="73881" table:style-name="ce52">
            <text:p>73,881</text:p>
          </table:table-cell>
          <table:table-cell office:value-type="float" office:value="37989" table:style-name="ce52">
            <text:p>37,989</text:p>
          </table:table-cell>
          <table:table-cell office:value-type="float" office:value="51.419174077232313" table:style-name="ce47">
            <text:p>51.4</text:p>
          </table:table-cell>
          <table:table-cell office:value-type="string" table:style-name="ce48">
            <text:p><text:s/></text:p>
          </table:table-cell>
          <table:table-cell office:value-type="float" office:value="152421" table:style-name="ce52">
            <text:p>152,421</text:p>
          </table:table-cell>
          <table:table-cell office:value-type="float" office:value="76099" table:style-name="ce52">
            <text:p>76,099</text:p>
          </table:table-cell>
          <table:table-cell office:value-type="float" office:value="49.92684735043072" table:style-name="ce47">
            <text:p>49.9</text:p>
          </table:table-cell>
          <table:table-cell table:number-columns-repeated="16371" table:style-name="ce7"/>
        </table:table-row>
        <table:table-row table:style-name="ro2">
          <table:table-cell office:value-type="string" table:style-name="ce30">
            <text:p>May 2015</text:p>
          </table:table-cell>
          <table:table-cell office:value-type="string" table:style-name="ce5">
            <text:p><text:s/></text:p>
          </table:table-cell>
          <table:table-cell office:value-type="float" office:value="75445" table:style-name="ce52">
            <text:p>75,445</text:p>
          </table:table-cell>
          <table:table-cell office:value-type="float" office:value="35732" table:style-name="ce52">
            <text:p>35,732</text:p>
          </table:table-cell>
          <table:table-cell office:value-type="float" office:value="47.361654185168" table:style-name="ce47">
            <text:p>47.4</text:p>
          </table:table-cell>
          <table:table-cell office:value-type="string" table:style-name="ce48">
            <text:p><text:s/></text:p>
          </table:table-cell>
          <table:table-cell office:value-type="float" office:value="70217" table:style-name="ce52">
            <text:p>70,217</text:p>
          </table:table-cell>
          <table:table-cell office:value-type="float" office:value="35163" table:style-name="ce52">
            <text:p>35,163</text:p>
          </table:table-cell>
          <table:table-cell office:value-type="float" office:value="50.077616531609152" table:style-name="ce47">
            <text:p>50.1</text:p>
          </table:table-cell>
          <table:table-cell office:value-type="string" table:style-name="ce48">
            <text:p><text:s/></text:p>
          </table:table-cell>
          <table:table-cell office:value-type="float" office:value="145713" table:style-name="ce52">
            <text:p>145,713</text:p>
          </table:table-cell>
          <table:table-cell office:value-type="float" office:value="70925" table:style-name="ce52">
            <text:p>70,925</text:p>
          </table:table-cell>
          <table:table-cell office:value-type="float" office:value="48.674449088276269" table:style-name="ce47">
            <text:p>48.7</text:p>
          </table:table-cell>
          <table:table-cell table:number-columns-repeated="16371" table:style-name="ce7"/>
        </table:table-row>
        <table:table-row table:style-name="ro2">
          <table:table-cell office:value-type="string" table:style-name="ce33">
            <text:p>June 2015</text:p>
          </table:table-cell>
          <table:table-cell office:value-type="string" table:style-name="ce43">
            <text:p><text:s/></text:p>
          </table:table-cell>
          <table:table-cell office:value-type="float" office:value="86363" table:style-name="ce53">
            <text:p>86,363</text:p>
          </table:table-cell>
          <table:table-cell office:value-type="float" office:value="40670" table:style-name="ce53">
            <text:p>40,670</text:p>
          </table:table-cell>
          <table:table-cell office:value-type="float" office:value="47.091925940506925" table:style-name="ce50">
            <text:p>47.1</text:p>
          </table:table-cell>
          <table:table-cell office:value-type="string" table:style-name="ce51">
            <text:p><text:s/></text:p>
          </table:table-cell>
          <table:table-cell office:value-type="float" office:value="79144" table:style-name="ce53">
            <text:p>79,144</text:p>
          </table:table-cell>
          <table:table-cell office:value-type="float" office:value="39631" table:style-name="ce53">
            <text:p>39,631</text:p>
          </table:table-cell>
          <table:table-cell office:value-type="float" office:value="50.074547659961588" table:style-name="ce50">
            <text:p>50.1</text:p>
          </table:table-cell>
          <table:table-cell office:value-type="string" table:style-name="ce51">
            <text:p><text:s/></text:p>
          </table:table-cell>
          <table:table-cell office:value-type="float" office:value="165561" table:style-name="ce53">
            <text:p>165,561</text:p>
          </table:table-cell>
          <table:table-cell office:value-type="float" office:value="80337" table:style-name="ce53">
            <text:p>80,337</text:p>
          </table:table-cell>
          <table:table-cell office:value-type="float" office:value="48.524108938699328" table:style-name="ce50">
            <text:p>48.5</text:p>
          </table:table-cell>
          <table:table-cell table:number-columns-repeated="16371" table:style-name="ce7"/>
        </table:table-row>
        <table:table-row table:style-name="ro2">
          <table:table-cell office:value-type="string" table:style-name="ce30">
            <text:p>July 2015</text:p>
          </table:table-cell>
          <table:table-cell office:value-type="string" table:style-name="ce5">
            <text:p><text:s/></text:p>
          </table:table-cell>
          <table:table-cell office:value-type="float" office:value="92614" table:style-name="ce52">
            <text:p>92,614</text:p>
          </table:table-cell>
          <table:table-cell office:value-type="float" office:value="45491" table:style-name="ce52">
            <text:p>45,491</text:p>
          </table:table-cell>
          <table:table-cell office:value-type="float" office:value="49.118923704839446" table:style-name="ce47">
            <text:p>49.1</text:p>
          </table:table-cell>
          <table:table-cell office:value-type="string" table:style-name="ce48">
            <text:p><text:s/></text:p>
          </table:table-cell>
          <table:table-cell office:value-type="float" office:value="85398" table:style-name="ce52">
            <text:p>85,398</text:p>
          </table:table-cell>
          <table:table-cell office:value-type="float" office:value="44556" table:style-name="ce52">
            <text:p>44,556</text:p>
          </table:table-cell>
          <table:table-cell office:value-type="float" office:value="52.174523993536148" table:style-name="ce47">
            <text:p>52.2</text:p>
          </table:table-cell>
          <table:table-cell office:value-type="string" table:style-name="ce48">
            <text:p><text:s/></text:p>
          </table:table-cell>
          <table:table-cell office:value-type="float" office:value="178058" table:style-name="ce52">
            <text:p>178,058</text:p>
          </table:table-cell>
          <table:table-cell office:value-type="float" office:value="90075" table:style-name="ce52">
            <text:p>90,075</text:p>
          </table:table-cell>
          <table:table-cell office:value-type="float" office:value="50.587449033461006" table:style-name="ce47">
            <text:p>50.6</text:p>
          </table:table-cell>
          <table:table-cell table:number-columns-repeated="16371" table:style-name="ce7"/>
        </table:table-row>
        <table:table-row table:style-name="ro2">
          <table:table-cell office:value-type="string" table:style-name="ce30">
            <text:p>August 2015</text:p>
          </table:table-cell>
          <table:table-cell office:value-type="string" table:style-name="ce5">
            <text:p><text:s/></text:p>
          </table:table-cell>
          <table:table-cell office:value-type="float" office:value="85872" table:style-name="ce52">
            <text:p>85,872</text:p>
          </table:table-cell>
          <table:table-cell office:value-type="float" office:value="42178" table:style-name="ce52">
            <text:p>42,178</text:p>
          </table:table-cell>
          <table:table-cell office:value-type="float" office:value="49.117290851499909" table:style-name="ce47">
            <text:p>49.1</text:p>
          </table:table-cell>
          <table:table-cell office:value-type="string" table:style-name="ce48">
            <text:p><text:s/></text:p>
          </table:table-cell>
          <table:table-cell office:value-type="float" office:value="80101" table:style-name="ce52">
            <text:p>80,101</text:p>
          </table:table-cell>
          <table:table-cell office:value-type="float" office:value="42378" table:style-name="ce52">
            <text:p>42,378</text:p>
          </table:table-cell>
          <table:table-cell office:value-type="float" office:value="52.905706545486325" table:style-name="ce47">
            <text:p>52.9</text:p>
          </table:table-cell>
          <table:table-cell office:value-type="string" table:style-name="ce48">
            <text:p><text:s/></text:p>
          </table:table-cell>
          <table:table-cell office:value-type="float" office:value="166020" table:style-name="ce52">
            <text:p>166,020</text:p>
          </table:table-cell>
          <table:table-cell office:value-type="float" office:value="84589" table:style-name="ce52">
            <text:p>84,589</text:p>
          </table:table-cell>
          <table:table-cell office:value-type="float" office:value="50.95109023009276" table:style-name="ce47">
            <text:p>51.0</text:p>
          </table:table-cell>
          <table:table-cell table:number-columns-repeated="16371" table:style-name="ce7"/>
        </table:table-row>
        <table:table-row table:style-name="ro2">
          <table:table-cell office:value-type="string" table:style-name="ce33">
            <text:p>September 2015</text:p>
          </table:table-cell>
          <table:table-cell office:value-type="string" table:style-name="ce43">
            <text:p><text:s/></text:p>
          </table:table-cell>
          <table:table-cell office:value-type="float" office:value="85805" table:style-name="ce53">
            <text:p>85,805</text:p>
          </table:table-cell>
          <table:table-cell office:value-type="float" office:value="40896" table:style-name="ce53">
            <text:p>40,896</text:p>
          </table:table-cell>
          <table:table-cell office:value-type="float" office:value="47.661558184255" table:style-name="ce50">
            <text:p>47.7</text:p>
          </table:table-cell>
          <table:table-cell office:value-type="string" table:style-name="ce51">
            <text:p><text:s/></text:p>
          </table:table-cell>
          <table:table-cell office:value-type="float" office:value="80102" table:style-name="ce53">
            <text:p>80,102</text:p>
          </table:table-cell>
          <table:table-cell office:value-type="float" office:value="40330" table:style-name="ce53">
            <text:p>40,330</text:p>
          </table:table-cell>
          <table:table-cell office:value-type="float" office:value="50.348305909964793" table:style-name="ce50">
            <text:p>50.3</text:p>
          </table:table-cell>
          <table:table-cell office:value-type="string" table:style-name="ce51">
            <text:p><text:s/></text:p>
          </table:table-cell>
          <table:table-cell office:value-type="float" office:value="165935" table:style-name="ce53">
            <text:p>165,935</text:p>
          </table:table-cell>
          <table:table-cell office:value-type="float" office:value="81244" table:style-name="ce53">
            <text:p>81,244</text:p>
          </table:table-cell>
          <table:table-cell office:value-type="float" office:value="48.961340283846084" table:style-name="ce50">
            <text:p>49.0</text:p>
          </table:table-cell>
          <table:table-cell table:number-columns-repeated="16371" table:style-name="ce7"/>
        </table:table-row>
        <table:table-row table:style-name="ro2">
          <table:table-cell office:value-type="string" table:style-name="ce30">
            <text:p>October 2015</text:p>
          </table:table-cell>
          <table:table-cell office:value-type="string" table:style-name="ce5">
            <text:p><text:s/></text:p>
          </table:table-cell>
          <table:table-cell office:value-type="float" office:value="82706" table:style-name="ce52">
            <text:p>82,706</text:p>
          </table:table-cell>
          <table:table-cell office:value-type="float" office:value="39140" table:style-name="ce52">
            <text:p>39,140</text:p>
          </table:table-cell>
          <table:table-cell office:value-type="float" office:value="47.324257006746791" table:style-name="ce47">
            <text:p>47.3</text:p>
          </table:table-cell>
          <table:table-cell office:value-type="string" table:style-name="ce48">
            <text:p><text:s/></text:p>
          </table:table-cell>
          <table:table-cell office:value-type="float" office:value="77637" table:style-name="ce52">
            <text:p>77,637</text:p>
          </table:table-cell>
          <table:table-cell office:value-type="float" office:value="39275" table:style-name="ce52">
            <text:p>39,275</text:p>
          </table:table-cell>
          <table:table-cell office:value-type="float" office:value="50.587992838466199" table:style-name="ce47">
            <text:p>50.6</text:p>
          </table:table-cell>
          <table:table-cell office:value-type="string" table:style-name="ce48">
            <text:p><text:s/></text:p>
          </table:table-cell>
          <table:table-cell office:value-type="float" office:value="160378" table:style-name="ce52">
            <text:p>160,378</text:p>
          </table:table-cell>
          <table:table-cell office:value-type="float" office:value="78435" table:style-name="ce52">
            <text:p>78,435</text:p>
          </table:table-cell>
          <table:table-cell office:value-type="float" office:value="48.906333786429556" table:style-name="ce47">
            <text:p>48.9</text:p>
          </table:table-cell>
          <table:table-cell table:number-columns-repeated="16371" table:style-name="ce7"/>
        </table:table-row>
        <table:table-row table:style-name="ro1">
          <table:table-cell office:value-type="string" table:style-name="ce30">
            <text:p>November 2015</text:p>
          </table:table-cell>
          <table:table-cell office:value-type="string" table:style-name="ce5">
            <text:p><text:s/></text:p>
          </table:table-cell>
          <table:table-cell office:value-type="float" office:value="80929" table:style-name="ce52">
            <text:p>80,929</text:p>
          </table:table-cell>
          <table:table-cell office:value-type="float" office:value="37688" table:style-name="ce52">
            <text:p>37,688</text:p>
          </table:table-cell>
          <table:table-cell office:value-type="float" office:value="46.569214990917963" table:style-name="ce47">
            <text:p>46.6</text:p>
          </table:table-cell>
          <table:table-cell office:value-type="string" table:style-name="ce48">
            <text:p><text:s/></text:p>
          </table:table-cell>
          <table:table-cell office:value-type="float" office:value="74746" table:style-name="ce52">
            <text:p>74,746</text:p>
          </table:table-cell>
          <table:table-cell office:value-type="float" office:value="37209" table:style-name="ce52">
            <text:p>37,209</text:p>
          </table:table-cell>
          <table:table-cell office:value-type="float" office:value="49.780590265699836" table:style-name="ce47">
            <text:p>49.8</text:p>
          </table:table-cell>
          <table:table-cell office:value-type="string" table:style-name="ce48">
            <text:p><text:s/></text:p>
          </table:table-cell>
          <table:table-cell office:value-type="float" office:value="155708" table:style-name="ce52">
            <text:p>155,708</text:p>
          </table:table-cell>
          <table:table-cell office:value-type="float" office:value="74918" table:style-name="ce52">
            <text:p>74,918</text:p>
          </table:table-cell>
          <table:table-cell office:value-type="float" office:value="48.114419297659722" table:style-name="ce47">
            <text:p>48.1</text:p>
          </table:table-cell>
          <table:table-cell table:style-name="ce19"/>
          <table:table-cell table:number-columns-repeated="16370" table:style-name="ce7"/>
        </table:table-row>
        <table:table-row table:style-name="ro1">
          <table:table-cell office:value-type="string" table:style-name="ce33">
            <text:p>December 2015</text:p>
          </table:table-cell>
          <table:table-cell office:value-type="string" table:style-name="ce43">
            <text:p><text:s/></text:p>
          </table:table-cell>
          <table:table-cell office:value-type="float" office:value="79586" table:style-name="ce53">
            <text:p>79,586</text:p>
          </table:table-cell>
          <table:table-cell office:value-type="float" office:value="36866" table:style-name="ce53">
            <text:p>36,866</text:p>
          </table:table-cell>
          <table:table-cell office:value-type="float" office:value="46.32221747543538" table:style-name="ce50">
            <text:p>46.3</text:p>
          </table:table-cell>
          <table:table-cell office:value-type="string" table:style-name="ce51">
            <text:p><text:s/></text:p>
          </table:table-cell>
          <table:table-cell office:value-type="float" office:value="71903" table:style-name="ce53">
            <text:p>71,903</text:p>
          </table:table-cell>
          <table:table-cell office:value-type="float" office:value="35618" table:style-name="ce53">
            <text:p>35,618</text:p>
          </table:table-cell>
          <table:table-cell office:value-type="float" office:value="49.536180687871159" table:style-name="ce50">
            <text:p>49.5</text:p>
          </table:table-cell>
          <table:table-cell office:value-type="string" table:style-name="ce51">
            <text:p><text:s/></text:p>
          </table:table-cell>
          <table:table-cell office:value-type="float" office:value="151521" table:style-name="ce53">
            <text:p>151,521</text:p>
          </table:table-cell>
          <table:table-cell office:value-type="float" office:value="72504" table:style-name="ce53">
            <text:p>72,504</text:p>
          </table:table-cell>
          <table:table-cell office:value-type="float" office:value="47.850792959391768" table:style-name="ce50">
            <text:p>47.9</text:p>
          </table:table-cell>
          <table:table-cell table:style-name="ce19"/>
          <table:table-cell table:number-columns-repeated="16370" table:style-name="ce7"/>
        </table:table-row>
        <table:table-row table:style-name="ro1">
          <table:table-cell office:value-type="string" table:style-name="ce30">
            <text:p>January 2016</text:p>
          </table:table-cell>
          <table:table-cell office:value-type="string" table:style-name="ce5">
            <text:p><text:s/></text:p>
          </table:table-cell>
          <table:table-cell office:value-type="float" office:value="66973" table:style-name="ce52">
            <text:p>66,973</text:p>
          </table:table-cell>
          <table:table-cell office:value-type="float" office:value="31758" table:style-name="ce52">
            <text:p>31,758</text:p>
          </table:table-cell>
          <table:table-cell office:value-type="float" office:value="47.419109193256979" table:style-name="ce47">
            <text:p>47.4</text:p>
          </table:table-cell>
          <table:table-cell office:value-type="string" table:style-name="ce48">
            <text:p><text:s/></text:p>
          </table:table-cell>
          <table:table-cell office:value-type="float" office:value="59252" table:style-name="ce52">
            <text:p>59,252</text:p>
          </table:table-cell>
          <table:table-cell office:value-type="float" office:value="29996" table:style-name="ce52">
            <text:p>29,996</text:p>
          </table:table-cell>
          <table:table-cell office:value-type="float" office:value="50.624451495308179" table:style-name="ce47">
            <text:p>50.6</text:p>
          </table:table-cell>
          <table:table-cell office:value-type="string" table:style-name="ce48">
            <text:p><text:s/></text:p>
          </table:table-cell>
          <table:table-cell office:value-type="float" office:value="126260" table:style-name="ce52">
            <text:p>126,260</text:p>
          </table:table-cell>
          <table:table-cell office:value-type="float" office:value="61779" table:style-name="ce52">
            <text:p>61,779</text:p>
          </table:table-cell>
          <table:table-cell office:value-type="float" office:value="48.929985743703476" table:style-name="ce47">
            <text:p>48.9</text:p>
          </table:table-cell>
          <table:table-cell table:style-name="ce19"/>
          <table:table-cell table:number-columns-repeated="16370" table:style-name="ce7"/>
        </table:table-row>
        <table:table-row table:style-name="ro1">
          <table:table-cell office:value-type="string" table:style-name="ce30">
            <text:p>February 2016</text:p>
          </table:table-cell>
          <table:table-cell office:value-type="string" table:style-name="ce5">
            <text:p><text:s/></text:p>
          </table:table-cell>
          <table:table-cell office:value-type="float" office:value="81674" table:style-name="ce52">
            <text:p>81,674</text:p>
          </table:table-cell>
          <table:table-cell office:value-type="float" office:value="39270" table:style-name="ce52">
            <text:p>39,270</text:p>
          </table:table-cell>
          <table:table-cell office:value-type="float" office:value="48.08139677253471" table:style-name="ce47">
            <text:p>48.1</text:p>
          </table:table-cell>
          <table:table-cell office:value-type="string" table:style-name="ce48">
            <text:p><text:s/></text:p>
          </table:table-cell>
          <table:table-cell office:value-type="float" office:value="76594" table:style-name="ce52">
            <text:p>76,594</text:p>
          </table:table-cell>
          <table:table-cell office:value-type="float" office:value="39940" table:style-name="ce52">
            <text:p>39,940</text:p>
          </table:table-cell>
          <table:table-cell office:value-type="float" office:value="52.145076637856754" table:style-name="ce47">
            <text:p>52.1</text:p>
          </table:table-cell>
          <table:table-cell office:value-type="string" table:style-name="ce48">
            <text:p><text:s/></text:p>
          </table:table-cell>
          <table:table-cell office:value-type="float" office:value="158315" table:style-name="ce52">
            <text:p>158,315</text:p>
          </table:table-cell>
          <table:table-cell office:value-type="float" office:value="79238" table:style-name="ce52">
            <text:p>79,238</text:p>
          </table:table-cell>
          <table:table-cell office:value-type="float" office:value="50.050847992925497" table:style-name="ce47">
            <text:p>50.1</text:p>
          </table:table-cell>
          <table:table-cell table:style-name="ce19"/>
          <table:table-cell table:number-columns-repeated="16370" table:style-name="ce7"/>
        </table:table-row>
        <table:table-row table:style-name="ro1">
          <table:table-cell office:value-type="string" table:style-name="ce30">
            <text:p>March 2016</text:p>
          </table:table-cell>
          <table:table-cell office:value-type="string" table:style-name="ce5">
            <text:p><text:s/></text:p>
          </table:table-cell>
          <table:table-cell office:value-type="float" office:value="89735" table:style-name="ce52">
            <text:p>89,735</text:p>
          </table:table-cell>
          <table:table-cell office:value-type="float" office:value="42862" table:style-name="ce52">
            <text:p>42,862</text:p>
          </table:table-cell>
          <table:table-cell office:value-type="float" office:value="47.765086086811174" table:style-name="ce47">
            <text:p>47.8</text:p>
          </table:table-cell>
          <table:table-cell office:value-type="string" table:style-name="ce48">
            <text:p><text:s/></text:p>
          </table:table-cell>
          <table:table-cell office:value-type="float" office:value="85023" table:style-name="ce52">
            <text:p>85,023</text:p>
          </table:table-cell>
          <table:table-cell office:value-type="float" office:value="44002" table:style-name="ce52">
            <text:p>44,002</text:p>
          </table:table-cell>
          <table:table-cell office:value-type="float" office:value="51.753055055690808" table:style-name="ce47">
            <text:p>51.8</text:p>
          </table:table-cell>
          <table:table-cell office:value-type="string" table:style-name="ce48">
            <text:p><text:s/></text:p>
          </table:table-cell>
          <table:table-cell office:value-type="float" office:value="174801" table:style-name="ce52">
            <text:p>174,801</text:p>
          </table:table-cell>
          <table:table-cell office:value-type="float" office:value="86891" table:style-name="ce52">
            <text:p>86,891</text:p>
          </table:table-cell>
          <table:table-cell office:value-type="float" office:value="49.708525694933094" table:style-name="ce47">
            <text:p>49.7</text:p>
          </table:table-cell>
          <table:table-cell table:style-name="ce19"/>
          <table:table-cell table:number-columns-repeated="16370" table:style-name="ce7"/>
        </table:table-row>
        <table:table-row table:style-name="ro1">
          <table:table-cell office:value-type="string" table:style-name="ce86">
            <text:p>April 2016</text:p>
          </table:table-cell>
          <table:table-cell office:value-type="string" table:style-name="ce87">
            <text:p><text:s/></text:p>
          </table:table-cell>
          <table:table-cell office:value-type="float" office:value="88717" table:style-name="ce88">
            <text:p>88,717</text:p>
          </table:table-cell>
          <table:table-cell office:value-type="float" office:value="41857" table:style-name="ce88">
            <text:p>41,857</text:p>
          </table:table-cell>
          <table:table-cell office:value-type="float" office:value="47.180360021190978" table:style-name="ce89">
            <text:p>47.2</text:p>
          </table:table-cell>
          <table:table-cell office:value-type="string" table:style-name="ce90">
            <text:p><text:s/></text:p>
          </table:table-cell>
          <table:table-cell office:value-type="float" office:value="85469" table:style-name="ce88">
            <text:p>85,469</text:p>
          </table:table-cell>
          <table:table-cell office:value-type="float" office:value="44270" table:style-name="ce88">
            <text:p>44,270</text:p>
          </table:table-cell>
          <table:table-cell office:value-type="float" office:value="51.796557816284263" table:style-name="ce89">
            <text:p>51.8</text:p>
          </table:table-cell>
          <table:table-cell office:value-type="string" table:style-name="ce90">
            <text:p><text:s/></text:p>
          </table:table-cell>
          <table:table-cell office:value-type="float" office:value="174238" table:style-name="ce88">
            <text:p>174,238</text:p>
          </table:table-cell>
          <table:table-cell office:value-type="float" office:value="86166" table:style-name="ce88">
            <text:p>86,166</text:p>
          </table:table-cell>
          <table:table-cell office:value-type="float" office:value="49.453046981714671" table:style-name="ce89">
            <text:p>49.5</text:p>
          </table:table-cell>
          <table:table-cell table:style-name="ce19"/>
          <table:table-cell table:number-columns-repeated="16370" table:style-name="ce7"/>
        </table:table-row>
        <table:table-row table:style-name="ro1">
          <table:table-cell office:value-type="string" table:style-name="ce30">
            <text:p>May 2016</text:p>
          </table:table-cell>
          <table:table-cell office:value-type="string" table:style-name="ce5">
            <text:p><text:s/></text:p>
          </table:table-cell>
          <table:table-cell office:value-type="float" office:value="83936" table:style-name="ce52">
            <text:p>83,936</text:p>
          </table:table-cell>
          <table:table-cell office:value-type="float" office:value="38119" table:style-name="ce52">
            <text:p>38,119</text:p>
          </table:table-cell>
          <table:table-cell office:value-type="float" office:value="45.414363324437666" table:style-name="ce47">
            <text:p>45.4</text:p>
          </table:table-cell>
          <table:table-cell office:value-type="string" table:style-name="ce48">
            <text:p><text:s/></text:p>
          </table:table-cell>
          <table:table-cell office:value-type="float" office:value="79501" table:style-name="ce52">
            <text:p>79,501</text:p>
          </table:table-cell>
          <table:table-cell office:value-type="float" office:value="39061" table:style-name="ce52">
            <text:p>39,061</text:p>
          </table:table-cell>
          <table:table-cell office:value-type="float" office:value="49.132715311757082" table:style-name="ce47">
            <text:p>49.1</text:p>
          </table:table-cell>
          <table:table-cell office:value-type="string" table:style-name="ce48">
            <text:p><text:s/></text:p>
          </table:table-cell>
          <table:table-cell office:value-type="float" office:value="163482" table:style-name="ce52">
            <text:p>163,482</text:p>
          </table:table-cell>
          <table:table-cell office:value-type="float" office:value="77207" table:style-name="ce52">
            <text:p>77,207</text:p>
          </table:table-cell>
          <table:table-cell office:value-type="float" office:value="47.226605987203484" table:style-name="ce47">
            <text:p>47.2</text:p>
          </table:table-cell>
          <table:table-cell table:style-name="ce19"/>
          <table:table-cell table:number-columns-repeated="16370" table:style-name="ce7"/>
        </table:table-row>
        <table:table-row table:style-name="ro1">
          <table:table-cell office:value-type="string" table:style-name="ce30">
            <text:p>June 2016</text:p>
          </table:table-cell>
          <table:table-cell office:value-type="string" table:style-name="ce5">
            <text:p><text:s/></text:p>
          </table:table-cell>
          <table:table-cell office:value-type="float" office:value="89605" table:style-name="ce52">
            <text:p>89,605</text:p>
          </table:table-cell>
          <table:table-cell office:value-type="float" office:value="40899" table:style-name="ce52">
            <text:p>40,899</text:p>
          </table:table-cell>
          <table:table-cell office:value-type="float" office:value="45.643658277997886" table:style-name="ce47">
            <text:p>45.6</text:p>
          </table:table-cell>
          <table:table-cell office:value-type="string" table:style-name="ce48">
            <text:p><text:s/></text:p>
          </table:table-cell>
          <table:table-cell office:value-type="float" office:value="87070" table:style-name="ce52">
            <text:p>87,070</text:p>
          </table:table-cell>
          <table:table-cell office:value-type="float" office:value="43455" table:style-name="ce52">
            <text:p>43,455</text:p>
          </table:table-cell>
          <table:table-cell office:value-type="float" office:value="49.908119903525893" table:style-name="ce47">
            <text:p>49.9</text:p>
          </table:table-cell>
          <table:table-cell office:value-type="string" table:style-name="ce48">
            <text:p><text:s/></text:p>
          </table:table-cell>
          <table:table-cell office:value-type="float" office:value="176721" table:style-name="ce52">
            <text:p>176,721</text:p>
          </table:table-cell>
          <table:table-cell office:value-type="float" office:value="84387" table:style-name="ce52">
            <text:p>84,387</text:p>
          </table:table-cell>
          <table:table-cell office:value-type="float" office:value="47.75154056393977" table:style-name="ce47">
            <text:p>47.8</text:p>
          </table:table-cell>
          <table:table-cell table:style-name="ce19"/>
          <table:table-cell table:number-columns-repeated="16370" table:style-name="ce7"/>
        </table:table-row>
        <table:table-row table:style-name="ro1">
          <table:table-cell table:style-name="ce30"/>
          <table:table-cell table:style-name="ce5"/>
          <table:table-cell table:number-columns-repeated="2" table:style-name="ce52"/>
          <table:table-cell table:style-name="ce47"/>
          <table:table-cell table:style-name="ce48"/>
          <table:table-cell table:number-columns-repeated="2" table:style-name="ce52"/>
          <table:table-cell table:style-name="ce47"/>
          <table:table-cell table:style-name="ce48"/>
          <table:table-cell table:number-columns-repeated="2" table:style-name="ce52"/>
          <table:table-cell table:style-name="ce47"/>
          <table:table-cell table:style-name="ce19"/>
          <table:table-cell table:number-columns-repeated="16370" table:style-name="ce7"/>
        </table:table-row>
        <table:table-row table:style-name="ro11">
          <table:table-cell office:value-type="string" table:style-name="ce81">
            <text:p>Annually (financial years)</text:p>
          </table:table-cell>
          <table:table-cell table:style-name="ce81"/>
          <table:table-cell table:number-columns-repeated="2" table:style-name="ce82"/>
          <table:table-cell table:style-name="ce83"/>
          <table:table-cell table:style-name="ce84"/>
          <table:table-cell table:number-columns-repeated="2" table:style-name="ce82"/>
          <table:table-cell table:style-name="ce83"/>
          <table:table-cell table:style-name="ce84"/>
          <table:table-cell table:number-columns-repeated="2" table:style-name="ce82"/>
          <table:table-cell table:style-name="ce83"/>
          <table:table-cell table:style-name="ce19"/>
          <table:table-cell table:number-columns-repeated="16370" table:style-name="ce7"/>
        </table:table-row>
        <table:table-row table:style-name="ro1">
          <table:table-cell office:value-type="string" table:style-name="ce30">
            <text:p>2007/08</text:p>
          </table:table-cell>
          <table:table-cell table:style-name="ce30"/>
          <table:table-cell office:value-type="float" office:value="771619" table:style-name="ce3">
            <text:p>771,619</text:p>
          </table:table-cell>
          <table:table-cell office:value-type="float" office:value="481060" table:style-name="ce3">
            <text:p>481,060</text:p>
          </table:table-cell>
          <table:table-cell office:value-type="float" office:value="62.344239838573188" table:style-name="ce4">
            <text:p>62.3</text:p>
          </table:table-cell>
          <table:table-cell table:style-name="ce54"/>
          <table:table-cell office:value-type="float" office:value="678992" table:style-name="ce3">
            <text:p>678,992</text:p>
          </table:table-cell>
          <table:table-cell office:value-type="float" office:value="467765" table:style-name="ce3">
            <text:p>467,765</text:p>
          </table:table-cell>
          <table:table-cell office:value-type="float" office:value="68.891091500341687" table:style-name="ce4">
            <text:p>68.9</text:p>
          </table:table-cell>
          <table:table-cell table:style-name="ce54"/>
          <table:table-cell office:value-type="float" office:value="1451348" table:style-name="ce3">
            <text:p>1,451,348</text:p>
          </table:table-cell>
          <table:table-cell office:value-type="float" office:value="949431" table:style-name="ce3">
            <text:p>949,431</text:p>
          </table:table-cell>
          <table:table-cell office:value-type="float" office:value="65.417184575994185" table:style-name="ce4">
            <text:p>65.4</text:p>
          </table:table-cell>
          <table:table-cell table:style-name="ce19"/>
          <table:table-cell table:number-columns-repeated="16370" table:style-name="ce7"/>
        </table:table-row>
        <table:table-row table:style-name="ro1">
          <table:table-cell office:value-type="string" table:style-name="ce30">
            <text:p>2008/09</text:p>
          </table:table-cell>
          <table:table-cell table:style-name="ce30"/>
          <table:table-cell office:value-type="float" office:value="698947" table:style-name="ce3">
            <text:p>698,947</text:p>
          </table:table-cell>
          <table:table-cell office:value-type="float" office:value="437317" table:style-name="ce3">
            <text:p>437,317</text:p>
          </table:table-cell>
          <table:table-cell office:value-type="float" office:value="62.567977257216924" table:style-name="ce4">
            <text:p>62.6</text:p>
          </table:table-cell>
          <table:table-cell table:style-name="ce55"/>
          <table:table-cell office:value-type="float" office:value="591046" table:style-name="ce3">
            <text:p>591,046</text:p>
          </table:table-cell>
          <table:table-cell office:value-type="float" office:value="406169" table:style-name="ce3">
            <text:p>406,169</text:p>
          </table:table-cell>
          <table:table-cell office:value-type="float" office:value="68.720370326505886" table:style-name="ce4">
            <text:p>68.7</text:p>
          </table:table-cell>
          <table:table-cell table:style-name="ce55"/>
          <table:table-cell office:value-type="float" office:value="1290638" table:style-name="ce3">
            <text:p>1,290,638</text:p>
          </table:table-cell>
          <table:table-cell office:value-type="float" office:value="844036" table:style-name="ce3">
            <text:p>844,036</text:p>
          </table:table-cell>
          <table:table-cell office:value-type="float" office:value="65.396803751322992" table:style-name="ce4">
            <text:p>65.4</text:p>
          </table:table-cell>
          <table:table-cell table:style-name="ce19"/>
          <table:table-cell table:number-columns-repeated="16370" table:style-name="ce7"/>
        </table:table-row>
        <table:table-row table:style-name="ro1">
          <table:table-cell office:value-type="string" table:style-name="ce30">
            <text:p>2009/10</text:p>
          </table:table-cell>
          <table:table-cell table:style-name="ce30"/>
          <table:table-cell office:value-type="float" office:value="719376" table:style-name="ce3">
            <text:p>719,376</text:p>
          </table:table-cell>
          <table:table-cell office:value-type="float" office:value="439673" table:style-name="ce3">
            <text:p>439,673</text:p>
          </table:table-cell>
          <table:table-cell office:value-type="float" office:value="61.118663953203885" table:style-name="ce4">
            <text:p>61.1</text:p>
          </table:table-cell>
          <table:table-cell office:value-type="string" table:style-name="ce38">
            <text:p><text:s/></text:p>
          </table:table-cell>
          <table:table-cell office:value-type="float" office:value="627517" table:style-name="ce3">
            <text:p>627,517</text:p>
          </table:table-cell>
          <table:table-cell office:value-type="float" office:value="419678" table:style-name="ce3">
            <text:p>419,678</text:p>
          </table:table-cell>
          <table:table-cell office:value-type="float" office:value="66.879144310034633" table:style-name="ce4">
            <text:p>66.9</text:p>
          </table:table-cell>
          <table:table-cell office:value-type="string" table:style-name="ce38">
            <text:p><text:s/></text:p>
          </table:table-cell>
          <table:table-cell office:value-type="float" office:value="1347486" table:style-name="ce3">
            <text:p>1,347,486</text:p>
          </table:table-cell>
          <table:table-cell office:value-type="float" office:value="859813" table:style-name="ce3">
            <text:p>859,813</text:p>
          </table:table-cell>
          <table:table-cell office:value-type="float" office:value="63.808677789602271" table:style-name="ce4">
            <text:p>63.8</text:p>
          </table:table-cell>
          <table:table-cell table:style-name="ce19"/>
          <table:table-cell table:number-columns-repeated="16370" table:style-name="ce7"/>
        </table:table-row>
        <table:table-row table:style-name="ro1">
          <table:table-cell office:value-type="string" table:style-name="ce30">
            <text:p>2010/11</text:p>
          </table:table-cell>
          <table:table-cell table:style-name="ce30"/>
          <table:table-cell office:value-type="float" office:value="707041" table:style-name="ce3">
            <text:p>707,041</text:p>
          </table:table-cell>
          <table:table-cell office:value-type="float" office:value="426883" table:style-name="ce3">
            <text:p>426,883</text:p>
          </table:table-cell>
          <table:table-cell office:value-type="float" office:value="60.375989511216467" table:style-name="ce4">
            <text:p>60.4</text:p>
          </table:table-cell>
          <table:table-cell office:value-type="string" table:style-name="ce38">
            <text:p><text:s/></text:p>
          </table:table-cell>
          <table:table-cell office:value-type="float" office:value="638539" table:style-name="ce3">
            <text:p>638,539</text:p>
          </table:table-cell>
          <table:table-cell office:value-type="float" office:value="421668" table:style-name="ce3">
            <text:p>421,668</text:p>
          </table:table-cell>
          <table:table-cell office:value-type="float" office:value="66.036373659243992" table:style-name="ce4">
            <text:p>66.0</text:p>
          </table:table-cell>
          <table:table-cell office:value-type="string" table:style-name="ce38">
            <text:p><text:s/></text:p>
          </table:table-cell>
          <table:table-cell office:value-type="float" office:value="1346165" table:style-name="ce3">
            <text:p>1,346,165</text:p>
          </table:table-cell>
          <table:table-cell office:value-type="float" office:value="849007" table:style-name="ce3">
            <text:p>849,007</text:p>
          </table:table-cell>
          <table:table-cell office:value-type="float" office:value="63.068568860429444" table:style-name="ce4">
            <text:p>63.1</text:p>
          </table:table-cell>
          <table:table-cell table:style-name="ce19"/>
          <table:table-cell table:number-columns-repeated="16370" table:style-name="ce7"/>
        </table:table-row>
        <table:table-row table:style-name="ro1">
          <table:table-cell office:value-type="string" table:style-name="ce30">
            <text:p>2011/12</text:p>
          </table:table-cell>
          <table:table-cell table:style-name="ce30"/>
          <table:table-cell office:value-type="float" office:value="712661" table:style-name="ce3">
            <text:p>712,661</text:p>
          </table:table-cell>
          <table:table-cell office:value-type="float" office:value="413959" table:style-name="ce3">
            <text:p>413,959</text:p>
          </table:table-cell>
          <table:table-cell office:value-type="float" office:value="58.086383287425576" table:style-name="ce4">
            <text:p>58.1</text:p>
          </table:table-cell>
          <table:table-cell office:value-type="string" table:style-name="ce38">
            <text:p><text:s/></text:p>
          </table:table-cell>
          <table:table-cell office:value-type="float" office:value="658348" table:style-name="ce3">
            <text:p>658,348</text:p>
          </table:table-cell>
          <table:table-cell office:value-type="float" office:value="419592" table:style-name="ce3">
            <text:p>419,592</text:p>
          </table:table-cell>
          <table:table-cell office:value-type="float" office:value="63.734073772533677" table:style-name="ce4">
            <text:p>63.7</text:p>
          </table:table-cell>
          <table:table-cell office:value-type="string" table:style-name="ce38">
            <text:p><text:s/></text:p>
          </table:table-cell>
          <table:table-cell office:value-type="float" office:value="1371494" table:style-name="ce3">
            <text:p>1,371,494</text:p>
          </table:table-cell>
          <table:table-cell office:value-type="float" office:value="833930" table:style-name="ce3">
            <text:p>833,930</text:p>
          </table:table-cell>
          <table:table-cell office:value-type="float" office:value="60.804494952219983" table:style-name="ce4">
            <text:p>60.8</text:p>
          </table:table-cell>
          <table:table-cell table:style-name="ce19"/>
          <table:table-cell table:number-columns-repeated="16370" table:style-name="ce7"/>
        </table:table-row>
        <table:table-row table:style-name="ro1">
          <table:table-cell office:value-type="string" table:style-name="ce30">
            <text:p>2012/13</text:p>
          </table:table-cell>
          <table:table-cell table:style-name="ce30"/>
          <table:table-cell office:value-type="float" office:value="659856" table:style-name="ce3">
            <text:p>659,856</text:p>
          </table:table-cell>
          <table:table-cell office:value-type="float" office:value="371156" table:style-name="ce3">
            <text:p>371,156</text:p>
          </table:table-cell>
          <table:table-cell office:value-type="float" office:value="56.248029873184457" table:style-name="ce4">
            <text:p>56.2</text:p>
          </table:table-cell>
          <table:table-cell table:style-name="ce38"/>
          <table:table-cell office:value-type="float" office:value="583765" table:style-name="ce3">
            <text:p>583,765</text:p>
          </table:table-cell>
          <table:table-cell office:value-type="float" office:value="363885" table:style-name="ce3">
            <text:p>363,885</text:p>
          </table:table-cell>
          <table:table-cell office:value-type="float" office:value="62.334158437042305" table:style-name="ce4">
            <text:p>62.3</text:p>
          </table:table-cell>
          <table:table-cell table:style-name="ce38"/>
          <table:table-cell office:value-type="float" office:value="1244041" table:style-name="ce3">
            <text:p>1,244,041</text:p>
          </table:table-cell>
          <table:table-cell office:value-type="float" office:value="735368" table:style-name="ce3">
            <text:p>735,368</text:p>
          </table:table-cell>
          <table:table-cell office:value-type="float" office:value="59.11123507987277" table:style-name="ce4">
            <text:p>59.1</text:p>
          </table:table-cell>
          <table:table-cell table:style-name="ce19"/>
          <table:table-cell table:number-columns-repeated="16370" table:style-name="ce7"/>
        </table:table-row>
        <table:table-row table:style-name="ro1">
          <table:table-cell office:value-type="string" table:style-name="ce5">
            <text:p>2013/14<text:s/></text:p>
          </table:table-cell>
          <table:table-cell table:style-name="ce5"/>
          <table:table-cell office:value-type="float" office:value="817077" table:style-name="ce46">
            <text:p>817,077</text:p>
          </table:table-cell>
          <table:table-cell office:value-type="float" office:value="398789" table:style-name="ce46">
            <text:p>398,789</text:p>
          </table:table-cell>
          <table:table-cell office:value-type="float" office:value="48.80678320403095" table:style-name="ce47">
            <text:p>48.8</text:p>
          </table:table-cell>
          <table:table-cell office:value-type="string" table:style-name="ce48">
            <text:p><text:s/></text:p>
          </table:table-cell>
          <table:table-cell office:value-type="float" office:value="724400" table:style-name="ce46">
            <text:p>724,400</text:p>
          </table:table-cell>
          <table:table-cell office:value-type="float" office:value="396158" table:style-name="ce46">
            <text:p>396,158</text:p>
          </table:table-cell>
          <table:table-cell office:value-type="float" office:value="54.687741579237994" table:style-name="ce47">
            <text:p>54.7</text:p>
          </table:table-cell>
          <table:table-cell office:value-type="string" table:style-name="ce48">
            <text:p><text:s/></text:p>
          </table:table-cell>
          <table:table-cell office:value-type="float" office:value="1541896" table:style-name="ce46">
            <text:p>1,541,896</text:p>
          </table:table-cell>
          <table:table-cell office:value-type="float" office:value="795245" table:style-name="ce46">
            <text:p>795,245</text:p>
          </table:table-cell>
          <table:table-cell office:value-type="float" office:value="51.57578721262653" table:style-name="ce47">
            <text:p>51.6</text:p>
          </table:table-cell>
          <table:table-cell table:style-name="ce56"/>
          <table:table-cell table:number-columns-repeated="16370" table:style-name="ce7"/>
        </table:table-row>
        <table:table-row table:style-name="ro1">
          <table:table-cell office:value-type="string" table:style-name="ce5">
            <text:p>2014/15</text:p>
          </table:table-cell>
          <table:table-cell table:style-name="ce5"/>
          <table:table-cell office:value-type="float" office:value="885747" table:style-name="ce46">
            <text:p>885,747</text:p>
          </table:table-cell>
          <table:table-cell office:value-type="float" office:value="431491" table:style-name="ce46">
            <text:p>431,491</text:p>
          </table:table-cell>
          <table:table-cell office:value-type="float" office:value="48.714926497069712" table:style-name="ce47">
            <text:p>48.7</text:p>
          </table:table-cell>
          <table:table-cell office:value-type="string" table:style-name="ce48">
            <text:p><text:s/></text:p>
          </table:table-cell>
          <table:table-cell office:value-type="float" office:value="794064" table:style-name="ce46">
            <text:p>794,064</text:p>
          </table:table-cell>
          <table:table-cell office:value-type="float" office:value="425390" table:style-name="ce46">
            <text:p>425,390</text:p>
          </table:table-cell>
          <table:table-cell office:value-type="float" office:value="53.571248665095005" table:style-name="ce47">
            <text:p>53.6</text:p>
          </table:table-cell>
          <table:table-cell office:value-type="string" table:style-name="ce48">
            <text:p><text:s/></text:p>
          </table:table-cell>
          <table:table-cell office:value-type="float" office:value="1680268" table:style-name="ce46">
            <text:p>1,680,268</text:p>
          </table:table-cell>
          <table:table-cell office:value-type="float" office:value="857189" table:style-name="ce46">
            <text:p>857,189</text:p>
          </table:table-cell>
          <table:table-cell office:value-type="float" office:value="51.015016652105494" table:style-name="ce47">
            <text:p>51.0</text:p>
          </table:table-cell>
          <table:table-cell table:style-name="ce19"/>
          <table:table-cell table:number-columns-repeated="16370" table:style-name="ce7"/>
        </table:table-row>
        <table:table-row table:style-name="ro1">
          <table:table-cell office:value-type="string" table:style-name="ce5">
            <text:p>2015/16</text:p>
          </table:table-cell>
          <table:table-cell table:style-name="ce5"/>
          <table:table-cell office:value-type="float" office:value="986204" table:style-name="ce46">
            <text:p>986,204</text:p>
          </table:table-cell>
          <table:table-cell office:value-type="float" office:value="470636" table:style-name="ce46">
            <text:p>470,636</text:p>
          </table:table-cell>
          <table:table-cell office:value-type="float" office:value="47.721972330268379" table:style-name="ce47">
            <text:p>47.7</text:p>
          </table:table-cell>
          <table:table-cell office:value-type="string" table:style-name="ce48">
            <text:p><text:s/></text:p>
          </table:table-cell>
          <table:table-cell office:value-type="float" office:value="913998" table:style-name="ce46">
            <text:p>913,998</text:p>
          </table:table-cell>
          <table:table-cell office:value-type="float" office:value="466087" table:style-name="ce46">
            <text:p>466,087</text:p>
          </table:table-cell>
          <table:table-cell office:value-type="float" office:value="50.99431289784004" table:style-name="ce47">
            <text:p>51.0</text:p>
          </table:table-cell>
          <table:table-cell office:value-type="string" table:style-name="ce48">
            <text:p><text:s/></text:p>
          </table:table-cell>
          <table:table-cell office:value-type="float" office:value="1900691" table:style-name="ce46">
            <text:p>1,900,691</text:p>
          </table:table-cell>
          <table:table-cell office:value-type="float" office:value="937034" table:style-name="ce46">
            <text:p>937,034</text:p>
          </table:table-cell>
          <table:table-cell office:value-type="float" office:value="49.299649443281417" table:style-name="ce47">
            <text:p>49.3</text:p>
          </table:table-cell>
          <table:table-cell table:style-name="ce19"/>
          <table:table-cell table:number-columns-repeated="16370" table:style-name="ce7"/>
        </table:table-row>
        <table:table-row table:style-name="ro1">
          <table:table-cell office:value-type="string" table:style-name="ce5">
            <text:p>2016/17</text:p>
          </table:table-cell>
          <table:table-cell table:style-name="ce5"/>
          <table:table-cell office:value-type="float" office:value="262258" table:style-name="ce46">
            <text:p>262,258</text:p>
          </table:table-cell>
          <table:table-cell office:value-type="float" office:value="120875" table:style-name="ce46">
            <text:p>120,875</text:p>
          </table:table-cell>
          <table:table-cell office:value-type="float" office:value="46.090109739264392" table:style-name="ce47">
            <text:p>46.1</text:p>
          </table:table-cell>
          <table:table-cell office:value-type="string" table:style-name="ce48">
            <text:p><text:s/></text:p>
          </table:table-cell>
          <table:table-cell office:value-type="float" office:value="252040" table:style-name="ce46">
            <text:p>252,040</text:p>
          </table:table-cell>
          <table:table-cell office:value-type="float" office:value="126786" table:style-name="ce46">
            <text:p>126,786</text:p>
          </table:table-cell>
          <table:table-cell office:value-type="float" office:value="50.303920012696402" table:style-name="ce47">
            <text:p>50.3</text:p>
          </table:table-cell>
          <table:table-cell office:value-type="string" table:style-name="ce48">
            <text:p><text:s/></text:p>
          </table:table-cell>
          <table:table-cell office:value-type="float" office:value="514441" table:style-name="ce46">
            <text:p>514,441</text:p>
          </table:table-cell>
          <table:table-cell office:value-type="float" office:value="247760" table:style-name="ce46">
            <text:p>247,760</text:p>
          </table:table-cell>
          <table:table-cell office:value-type="float" office:value="48.161013605058699" table:style-name="ce47">
            <text:p>48.2</text:p>
          </table:table-cell>
          <table:table-cell table:style-name="ce19"/>
          <table:table-cell table:number-columns-repeated="16370" table:style-name="ce7"/>
        </table:table-row>
        <table:table-row table:style-name="ro2">
          <table:table-cell table:number-columns-repeated="2" table:style-name="ce57"/>
          <table:table-cell table:number-columns-repeated="2" table:style-name="ce58"/>
          <table:table-cell table:style-name="ce59"/>
          <table:table-cell table:style-name="ce60"/>
          <table:table-cell table:number-columns-repeated="2" table:style-name="ce58"/>
          <table:table-cell table:style-name="ce59"/>
          <table:table-cell table:style-name="ce60"/>
          <table:table-cell table:number-columns-repeated="2" table:style-name="ce58"/>
          <table:table-cell table:style-name="ce59"/>
          <table:table-cell table:number-columns-repeated="16371" table:style-name="ce7"/>
        </table:table-row>
        <table:table-row table:style-name="ro1">
          <table:table-cell office:value-type="string" table:style-name="ce7">
            <text:p>1 Gender details about licence holders from other countries (such as Northern Ireland) are reliant upon information being captured accurately at the time of booking a test. In some cases, gender will not have been captured.</text:p>
          </table:table-cell>
          <table:table-cell table:style-name="ce5"/>
          <table:table-cell table:number-columns-repeated="2" table:style-name="ce37"/>
          <table:table-cell table:style-name="ce61"/>
          <table:table-cell table:style-name="ce19"/>
          <table:table-cell table:number-columns-repeated="2" table:style-name="ce37"/>
          <table:table-cell table:style-name="ce61"/>
          <table:table-cell table:style-name="ce19"/>
          <table:table-cell table:number-columns-repeated="2" table:style-name="ce37"/>
          <table:table-cell table:style-name="ce61"/>
          <table:table-cell table:number-columns-repeated="16371" table:style-name="ce7"/>
        </table:table-row>
        <table:table-row table:style-name="ro12">
          <table:table-cell office:value-type="string" table:style-name="ce7">
            <text:p>Where gender has not been captured these candidates will only be recorded in total tests conducted. There will therefore be small anomalies where the gender totals do not match overall totals.</text:p>
          </table:table-cell>
          <table:table-cell table:style-name="ce5"/>
          <table:table-cell table:number-columns-repeated="2" table:style-name="ce37"/>
          <table:table-cell table:style-name="ce61"/>
          <table:table-cell table:style-name="ce19"/>
          <table:table-cell table:number-columns-repeated="2" table:style-name="ce37"/>
          <table:table-cell table:style-name="ce61"/>
          <table:table-cell table:style-name="ce19"/>
          <table:table-cell table:number-columns-repeated="2" table:style-name="ce37"/>
          <table:table-cell table:style-name="ce61"/>
          <table:table-cell table:number-columns-repeated="16371" table:style-name="ce7"/>
        </table:table-row>
        <table:table-row table:style-name="ro1">
          <table:table-cell office:value-type="string" table:style-name="ce7">
            <text:p>Please note that all statistics are provisional until information for the whole financial year is published. Until that point, data for months / quarters from within the</text:p>
          </table:table-cell>
          <table:table-cell table:style-name="ce5"/>
          <table:table-cell table:number-columns-repeated="2" table:style-name="ce37"/>
          <table:table-cell table:style-name="ce61"/>
          <table:table-cell table:style-name="ce19"/>
          <table:table-cell table:number-columns-repeated="2" table:style-name="ce37"/>
          <table:table-cell table:style-name="ce61"/>
          <table:table-cell table:style-name="ce19"/>
          <table:table-cell table:number-columns-repeated="2" table:style-name="ce37"/>
          <table:table-cell table:style-name="ce61"/>
          <table:table-cell table:number-columns-repeated="16371" table:style-name="ce7"/>
        </table:table-row>
        <table:table-row table:style-name="ro1">
          <table:table-cell office:value-type="string" table:style-name="ce7">
            <text:p>current financial year can be revised.</text:p>
          </table:table-cell>
          <table:table-cell table:style-name="ce5"/>
          <table:table-cell table:number-columns-repeated="2" table:style-name="ce37"/>
          <table:table-cell table:style-name="ce61"/>
          <table:table-cell table:style-name="ce19"/>
          <table:table-cell table:number-columns-repeated="2" table:style-name="ce37"/>
          <table:table-cell table:style-name="ce61"/>
          <table:table-cell table:style-name="ce19"/>
          <table:table-cell table:number-columns-repeated="2" table:style-name="ce37"/>
          <table:table-cell table:style-name="ce61"/>
          <table:table-cell table:number-columns-repeated="16371" table:style-name="ce7"/>
        </table:table-row>
        <table:table-row table:style-name="ro2">
          <table:table-cell office:value-type="string" table:style-name="ce62">
            <text:p>Telephone: 020 7944 3077</text:p>
          </table:table-cell>
          <table:table-cell table:style-name="ce7"/>
          <table:table-cell table:number-columns-repeated="2" table:style-name="ce8"/>
          <table:table-cell table:style-name="ce4"/>
          <table:table-cell table:style-name="ce7"/>
          <table:table-cell table:number-columns-repeated="2" table:style-name="ce63"/>
          <table:table-cell table:style-name="ce4"/>
          <table:table-cell table:style-name="ce7"/>
          <table:table-cell table:number-columns-repeated="2" table:style-name="ce8"/>
          <table:table-cell office:value-type="string" table:style-name="ce64">
            <text:p>Source: DVSA/DfT</text:p>
          </table:table-cell>
          <table:table-cell table:number-columns-repeated="16371" table:style-name="ce7"/>
        </table:table-row>
        <table:table-row table:style-name="ro2">
          <table:table-cell office:value-type="string" table:style-name="ce65">
            <text:p>Email :<text:s/><text:span text:style-name="T5">vehicles.stats@dft.gsi.gov.uk</text:span></text:p>
          </table:table-cell>
          <table:table-cell table:style-name="ce66"/>
          <table:table-cell table:number-columns-repeated="2" table:style-name="ce67"/>
          <table:table-cell table:style-name="ce4"/>
          <table:table-cell table:style-name="ce7"/>
          <table:table-cell table:number-columns-repeated="2" table:style-name="ce63"/>
          <table:table-cell table:style-name="ce4"/>
          <table:table-cell table:style-name="ce7"/>
          <table:table-cell table:number-columns-repeated="2" table:style-name="ce8"/>
          <table:table-cell office:value-type="string" table:style-name="ce68">
            <text:p>Last updated: Sept 2016</text:p>
          </table:table-cell>
          <table:table-cell table:number-columns-repeated="16371" table:style-name="ce7"/>
        </table:table-row>
        <table:table-row table:style-name="ro2">
          <table:table-cell office:value-type="string" table:style-name="ce66">
            <text:p><text:a xlink:href="https://www.gov.uk/government/organisations/department-for-transport/series/driving-tests-and-instructors-statistics">Notes &amp; definitions<text:s/><text:span text:style-name="T5">(https://www.gov.uk/government/organisations/department-for-transport/series/driving-tests-and-instructors-statistics)</text:span></text:a></text:p>
          </table:table-cell>
          <table:table-cell table:style-name="ce69"/>
          <table:table-cell table:number-columns-repeated="2" table:style-name="ce70"/>
          <table:table-cell table:style-name="ce71"/>
          <table:table-cell table:style-name="ce69"/>
          <table:table-cell table:number-columns-repeated="2" table:style-name="ce70"/>
          <table:table-cell table:style-name="ce4"/>
          <table:table-cell table:style-name="ce7"/>
          <table:table-cell table:number-columns-repeated="2" table:style-name="ce8"/>
          <table:table-cell office:value-type="string" table:style-name="ce68">
            <text:p>Next update: Dec 2016</text:p>
          </table:table-cell>
          <table:table-cell table:number-columns-repeated="16371" table:style-name="ce7"/>
        </table:table-row>
        <table:table-row table:number-rows-repeated="5" table:style-name="ro1">
          <table:table-cell table:number-columns-repeated="2" table:style-name="ce72"/>
          <table:table-cell table:number-columns-repeated="2" table:style-name="ce37"/>
          <table:table-cell table:style-name="ce61"/>
          <table:table-cell table:style-name="ce19"/>
          <table:table-cell table:number-columns-repeated="2" table:style-name="ce37"/>
          <table:table-cell table:style-name="ce61"/>
          <table:table-cell table:style-name="ce19"/>
          <table:table-cell table:number-columns-repeated="2" table:style-name="ce37"/>
          <table:table-cell table:style-name="ce61"/>
          <table:table-cell table:number-columns-repeated="16371" table:style-name="ce7"/>
        </table:table-row>
        <table:table-row table:style-name="ro1">
          <table:table-cell table:style-name="ce72"/>
          <table:table-cell table:style-name="ce7"/>
          <table:table-cell table:number-columns-repeated="2" table:style-name="ce37"/>
          <table:table-cell table:style-name="ce61"/>
          <table:table-cell table:style-name="ce19"/>
          <table:table-cell table:number-columns-repeated="2" table:style-name="ce37"/>
          <table:table-cell table:style-name="ce61"/>
          <table:table-cell table:style-name="ce19"/>
          <table:table-cell table:number-columns-repeated="2" table:style-name="ce37"/>
          <table:table-cell table:style-name="ce61"/>
          <table:table-cell table:number-columns-repeated="16371" table:style-name="ce7"/>
        </table:table-row>
        <table:table-row table:style-name="ro1">
          <table:table-cell table:number-columns-repeated="2" table:style-name="ce72"/>
          <table:table-cell table:number-columns-repeated="2" table:style-name="ce37"/>
          <table:table-cell table:style-name="ce61"/>
          <table:table-cell table:style-name="ce19"/>
          <table:table-cell table:number-columns-repeated="2" table:style-name="ce37"/>
          <table:table-cell table:style-name="ce61"/>
          <table:table-cell table:style-name="ce19"/>
          <table:table-cell table:number-columns-repeated="2" table:style-name="ce37"/>
          <table:table-cell table:style-name="ce61"/>
          <table:table-cell table:number-columns-repeated="16371" table:style-name="ce7"/>
        </table:table-row>
        <table:table-row table:number-rows-repeated="1048429" table:style-name="ro1">
          <table:table-cell table:number-columns-repeated="16384"/>
        </table:table-row>
        <table:named-expressions>
          <table:named-range table:name="Print_Area" table:cell-range-address="DRT5201.$A$1:DRT5201.$M$140" table:base-cell-address="DRT5201.$A$1"/>
        </table:named-expressions>
      </table:table>
      <table:table table:name="RollingAvg"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4" table:number-columns-repeated="16378" table:default-cell-style-name="ce1"/>
        <table:table-row table:style-name="ro1">
          <table:table-cell table:number-columns-repeated="6" table:style-name="ce73"/>
          <table:table-cell table:number-columns-repeated="16378"/>
        </table:table-row>
        <table:table-row table:style-name="ro1">
          <table:table-cell table:style-name="ce73"/>
          <table:table-cell office:value-type="string" table:number-columns-spanned="3" table:number-rows-spanned="1" table:style-name="ce85">
            <text:p>Total tests</text:p>
          </table:table-cell>
          <table:covered-table-cell table:number-columns-repeated="2"/>
          <table:table-cell table:number-columns-repeated="2" table:style-name="ce73"/>
          <table:table-cell table:number-columns-repeated="16378"/>
        </table:table-row>
        <table:table-row table:style-name="ro13">
          <table:table-cell office:value-type="string" table:style-name="ce26">
            <text:p>Monthly</text:p>
          </table:table-cell>
          <table:table-cell office:value-type="string" table:style-name="ce25">
            <text:p>Conducted</text:p>
          </table:table-cell>
          <table:table-cell office:value-type="string" table:style-name="ce25">
            <text:p>Passes</text:p>
          </table:table-cell>
          <table:table-cell office:value-type="string" table:style-name="ce25">
            <text:p>Pass rate (%)</text:p>
          </table:table-cell>
          <table:table-cell office:value-type="string" table:style-name="ce29">
            <text:p>Rolling Average (pass rate)</text:p>
          </table:table-cell>
          <table:table-cell office:value-type="string" table:style-name="ce29">
            <text:p>Rollling Average (tests conducted)</text:p>
          </table:table-cell>
          <table:table-cell table:number-columns-repeated="16378"/>
        </table:table-row>
        <table:table-row table:style-name="ro2">
          <table:table-cell office:value-type="date" office:date-value="2007-04-30T00:00:00" table:style-name="ce30">
            <text:p><text:s/>April 2007</text:p>
          </table:table-cell>
          <table:table-cell office:value-type="float" office:value="128754" table:formula="of:=['DRT5201'.K10]" table:style-name="ce74">
            <text:p>128,754<text:s/></text:p>
          </table:table-cell>
          <table:table-cell office:value-type="float" office:value="80906" table:formula="of:=['DRT5201'.L10]" table:style-name="ce74">
            <text:p>80,906<text:s/></text:p>
          </table:table-cell>
          <table:table-cell office:value-type="float" office:value="62.837659412523109" table:formula="of:=['DRT5201'.M10]" table:style-name="ce75">
            <text:p>62.8<text:s/></text:p>
          </table:table-cell>
          <table:table-cell table:number-columns-repeated="2" table:style-name="ce73"/>
          <table:table-cell table:number-columns-repeated="16378"/>
        </table:table-row>
        <table:table-row table:style-name="ro2">
          <table:table-cell office:value-type="date" office:date-value="2007-05-30T00:00:00" table:style-name="ce30">
            <text:p><text:s/>May 2007</text:p>
          </table:table-cell>
          <table:table-cell office:value-type="float" office:value="135187" table:formula="of:=['DRT5201'.K11]" table:style-name="ce74">
            <text:p>135,187<text:s/></text:p>
          </table:table-cell>
          <table:table-cell office:value-type="float" office:value="83570" table:formula="of:=['DRT5201'.L11]" table:style-name="ce74">
            <text:p>83,570<text:s/></text:p>
          </table:table-cell>
          <table:table-cell office:value-type="float" office:value="61.818074223113172" table:formula="of:=['DRT5201'.M11]" table:style-name="ce75">
            <text:p>61.8<text:s/></text:p>
          </table:table-cell>
          <table:table-cell table:number-columns-repeated="2" table:style-name="ce73"/>
          <table:table-cell table:number-columns-repeated="16378"/>
        </table:table-row>
        <table:table-row table:style-name="ro2">
          <table:table-cell office:value-type="date" office:date-value="2007-06-30T00:00:00" table:style-name="ce33">
            <text:p><text:s/>June 2007</text:p>
          </table:table-cell>
          <table:table-cell office:value-type="float" office:value="132273" table:formula="of:=['DRT5201'.K12]" table:style-name="ce74">
            <text:p>132,273<text:s/></text:p>
          </table:table-cell>
          <table:table-cell office:value-type="float" office:value="81216" table:formula="of:=['DRT5201'.L12]" table:style-name="ce74">
            <text:p>81,216<text:s/></text:p>
          </table:table-cell>
          <table:table-cell office:value-type="float" office:value="61.400285772606658" table:formula="of:=['DRT5201'.M12]" table:style-name="ce75">
            <text:p>61.4<text:s/></text:p>
          </table:table-cell>
          <table:table-cell table:number-columns-repeated="2" table:style-name="ce73"/>
          <table:table-cell table:number-columns-repeated="16378"/>
        </table:table-row>
        <table:table-row table:style-name="ro2">
          <table:table-cell office:value-type="date" office:date-value="2007-07-31T00:00:00" table:style-name="ce30">
            <text:p><text:s/>July 2007</text:p>
          </table:table-cell>
          <table:table-cell office:value-type="float" office:value="154883" table:formula="of:=['DRT5201'.K13]" table:style-name="ce74">
            <text:p>154,883<text:s/></text:p>
          </table:table-cell>
          <table:table-cell office:value-type="float" office:value="97840" table:formula="of:=['DRT5201'.L13]" table:style-name="ce74">
            <text:p>97,840<text:s/></text:p>
          </table:table-cell>
          <table:table-cell office:value-type="float" office:value="63.170264005733358" table:formula="of:=['DRT5201'.M13]" table:style-name="ce75">
            <text:p>63.2<text:s/></text:p>
          </table:table-cell>
          <table:table-cell table:number-columns-repeated="2" table:style-name="ce73"/>
          <table:table-cell table:number-columns-repeated="16378"/>
        </table:table-row>
        <table:table-row table:style-name="ro2">
          <table:table-cell office:value-type="date" office:date-value="2007-08-31T00:00:00" table:style-name="ce30">
            <text:p><text:s/>August 2007</text:p>
          </table:table-cell>
          <table:table-cell office:value-type="float" office:value="208154" table:formula="of:=['DRT5201'.K14]" table:style-name="ce74">
            <text:p>208,154<text:s/></text:p>
          </table:table-cell>
          <table:table-cell office:value-type="float" office:value="134207" table:formula="of:=['DRT5201'.L14]" table:style-name="ce74">
            <text:p>134,207<text:s/></text:p>
          </table:table-cell>
          <table:table-cell office:value-type="float" office:value="64.474859959453099" table:formula="of:=['DRT5201'.M14]" table:style-name="ce75">
            <text:p>64.5<text:s/></text:p>
          </table:table-cell>
          <table:table-cell table:number-columns-repeated="2" table:style-name="ce73"/>
          <table:table-cell table:number-columns-repeated="16378"/>
        </table:table-row>
        <table:table-row table:style-name="ro2">
          <table:table-cell office:value-type="date" office:date-value="2007-09-30T00:00:00" table:style-name="ce33">
            <text:p><text:s/>September 2007</text:p>
          </table:table-cell>
          <table:table-cell office:value-type="float" office:value="127377" table:formula="of:=['DRT5201'.K15]" table:style-name="ce74">
            <text:p>127,377<text:s/></text:p>
          </table:table-cell>
          <table:table-cell office:value-type="float" office:value="84143" table:formula="of:=['DRT5201'.L15]" table:style-name="ce74">
            <text:p>84,143<text:s/></text:p>
          </table:table-cell>
          <table:table-cell office:value-type="float" office:value="66.058236573321707" table:formula="of:=['DRT5201'.M15]" table:style-name="ce75">
            <text:p>66.1<text:s/></text:p>
          </table:table-cell>
          <table:table-cell table:number-columns-repeated="2" table:style-name="ce73"/>
          <table:table-cell table:number-columns-repeated="16378"/>
        </table:table-row>
        <table:table-row table:style-name="ro2">
          <table:table-cell office:value-type="date" office:date-value="2007-10-30T00:00:00" table:style-name="ce30">
            <text:p><text:s/>October 2007</text:p>
          </table:table-cell>
          <table:table-cell office:value-type="float" office:value="100256" table:formula="of:=['DRT5201'.K16]" table:style-name="ce74">
            <text:p>100,256<text:s/></text:p>
          </table:table-cell>
          <table:table-cell office:value-type="float" office:value="67760" table:formula="of:=['DRT5201'.L16]" table:style-name="ce74">
            <text:p>67,760<text:s/></text:p>
          </table:table-cell>
          <table:table-cell office:value-type="float" office:value="67.586977338014691" table:formula="of:=['DRT5201'.M16]" table:style-name="ce75">
            <text:p>67.6<text:s/></text:p>
          </table:table-cell>
          <table:table-cell table:number-columns-repeated="2" table:style-name="ce73"/>
          <table:table-cell table:number-columns-repeated="16378"/>
        </table:table-row>
        <table:table-row table:style-name="ro2">
          <table:table-cell office:value-type="date" office:date-value="2007-11-30T00:00:00" table:style-name="ce30">
            <text:p><text:s/>November 2007</text:p>
          </table:table-cell>
          <table:table-cell office:value-type="float" office:value="95298" table:formula="of:=['DRT5201'.K17]" table:style-name="ce74">
            <text:p>95,298<text:s/></text:p>
          </table:table-cell>
          <table:table-cell office:value-type="float" office:value="64023" table:formula="of:=['DRT5201'.L17]" table:style-name="ce74">
            <text:p>64,023<text:s/></text:p>
          </table:table-cell>
          <table:table-cell office:value-type="float" office:value="67.181892589561173" table:formula="of:=['DRT5201'.M17]" table:style-name="ce75">
            <text:p>67.2<text:s/></text:p>
          </table:table-cell>
          <table:table-cell table:number-columns-repeated="2" table:style-name="ce73"/>
          <table:table-cell table:number-columns-repeated="16378"/>
        </table:table-row>
        <table:table-row table:style-name="ro2">
          <table:table-cell office:value-type="date" office:date-value="2007-12-31T00:00:00" table:style-name="ce33">
            <text:p><text:s/>December 2007</text:p>
          </table:table-cell>
          <table:table-cell office:value-type="float" office:value="70499" table:formula="of:=['DRT5201'.K18]" table:style-name="ce74">
            <text:p>70,499<text:s/></text:p>
          </table:table-cell>
          <table:table-cell office:value-type="float" office:value="47154" table:formula="of:=['DRT5201'.L18]" table:style-name="ce74">
            <text:p>47,154<text:s/></text:p>
          </table:table-cell>
          <table:table-cell office:value-type="float" office:value="66.88605512134923" table:formula="of:=['DRT5201'.M18]" table:style-name="ce75">
            <text:p>66.9<text:s/></text:p>
          </table:table-cell>
          <table:table-cell table:number-columns-repeated="2" table:style-name="ce73"/>
          <table:table-cell table:number-columns-repeated="16378"/>
        </table:table-row>
        <table:table-row table:style-name="ro2">
          <table:table-cell office:value-type="date" office:date-value="2008-01-31T00:00:00" table:style-name="ce30">
            <text:p><text:s/>January 2008</text:p>
          </table:table-cell>
          <table:table-cell office:value-type="float" office:value="76212" table:formula="of:=['DRT5201'.K19]" table:style-name="ce74">
            <text:p>76,212<text:s/></text:p>
          </table:table-cell>
          <table:table-cell office:value-type="float" office:value="52348" table:formula="of:=['DRT5201'.L19]" table:style-name="ce74">
            <text:p>52,348<text:s/></text:p>
          </table:table-cell>
          <table:table-cell office:value-type="float" office:value="68.687345824804495" table:formula="of:=['DRT5201'.M19]" table:style-name="ce75">
            <text:p>68.7<text:s/></text:p>
          </table:table-cell>
          <table:table-cell table:number-columns-repeated="2" table:style-name="ce73"/>
          <table:table-cell table:number-columns-repeated="16378"/>
        </table:table-row>
        <table:table-row table:style-name="ro2">
          <table:table-cell office:value-type="date" office:date-value="2008-02-28T00:00:00" table:style-name="ce30">
            <text:p><text:s/>February 2008</text:p>
          </table:table-cell>
          <table:table-cell office:value-type="float" office:value="109377" table:formula="of:=['DRT5201'.K20]" table:style-name="ce74">
            <text:p>109,377<text:s/></text:p>
          </table:table-cell>
          <table:table-cell office:value-type="float" office:value="77103" table:formula="of:=['DRT5201'.L20]" table:style-name="ce74">
            <text:p>77,103<text:s/></text:p>
          </table:table-cell>
          <table:table-cell office:value-type="float" office:value="70.492882415864401" table:formula="of:=['DRT5201'.M20]" table:style-name="ce75">
            <text:p>70.5<text:s/></text:p>
          </table:table-cell>
          <table:table-cell table:number-columns-repeated="2" table:style-name="ce73"/>
          <table:table-cell table:number-columns-repeated="16378"/>
        </table:table-row>
        <table:table-row table:style-name="ro2">
          <table:table-cell office:value-type="date" office:date-value="2008-03-31T00:00:00" table:style-name="ce33">
            <text:p><text:s/>March 2008</text:p>
          </table:table-cell>
          <table:table-cell office:value-type="float" office:value="113078" table:formula="of:=['DRT5201'.K21]" table:style-name="ce74">
            <text:p>113,078<text:s/></text:p>
          </table:table-cell>
          <table:table-cell office:value-type="float" office:value="79161" table:formula="of:=['DRT5201'.L21]" table:style-name="ce74">
            <text:p>79,161<text:s/></text:p>
          </table:table-cell>
          <table:table-cell office:value-type="float" office:value="70.00565981004263" table:formula="of:=['DRT5201'.M21]" table:style-name="ce75">
            <text:p>70.0<text:s/></text:p>
          </table:table-cell>
          <table:table-cell table:number-columns-repeated="2" table:style-name="ce73"/>
          <table:table-cell table:number-columns-repeated="16378"/>
        </table:table-row>
        <table:table-row table:style-name="ro2">
          <table:table-cell office:value-type="date" office:date-value="2008-04-30T00:00:00" table:style-name="ce30">
            <text:p><text:s/>April 2008</text:p>
          </table:table-cell>
          <table:table-cell office:value-type="float" office:value="121879" table:formula="of:=['DRT5201'.K22]" table:style-name="ce74">
            <text:p>121,879<text:s/></text:p>
          </table:table-cell>
          <table:table-cell office:value-type="float" office:value="84734" table:formula="of:=['DRT5201'.L22]" table:style-name="ce74">
            <text:p>84,734<text:s/></text:p>
          </table:table-cell>
          <table:table-cell office:value-type="float" office:value="69.523051551128574" table:formula="of:=['DRT5201'.M22]" table:style-name="ce75">
            <text:p>69.5<text:s/></text:p>
          </table:table-cell>
          <table:table-cell office:value-type="float" office:value="0.65993549204450341" table:formula="of:=SUM([.C5:.C16])/SUM([.B5:.B16])" table:style-name="ce76">
            <text:p>0.660</text:p>
          </table:table-cell>
          <table:table-cell office:value-type="float" office:value="120372.75" table:formula="of:=AVERAGE([.B5:.B16])" table:style-name="ce77">
            <text:p>120,373<text:s/></text:p>
          </table:table-cell>
          <table:table-cell table:number-columns-repeated="16378"/>
        </table:table-row>
        <table:table-row table:style-name="ro2">
          <table:table-cell office:value-type="date" office:date-value="2008-05-30T00:00:00" table:style-name="ce30">
            <text:p><text:s/>May 2008</text:p>
          </table:table-cell>
          <table:table-cell office:value-type="float" office:value="106154" table:formula="of:=['DRT5201'.K23]" table:style-name="ce74">
            <text:p>106,154<text:s/></text:p>
          </table:table-cell>
          <table:table-cell office:value-type="float" office:value="72174" table:formula="of:=['DRT5201'.L23]" table:style-name="ce74">
            <text:p>72,174<text:s/></text:p>
          </table:table-cell>
          <table:table-cell office:value-type="float" office:value="67.989901463910925" table:formula="of:=['DRT5201'.M23]" table:style-name="ce75">
            <text:p>68.0<text:s/></text:p>
          </table:table-cell>
          <table:table-cell office:value-type="float" office:value="0.66542064658339461" table:formula="of:=SUM([.C6:.C17])/SUM([.B6:.B17])" table:style-name="ce76">
            <text:p>0.665</text:p>
          </table:table-cell>
          <table:table-cell office:value-type="float" office:value="117953.33333333333" table:formula="of:=AVERAGE([.B6:.B17])" table:style-name="ce77">
            <text:p>117,953<text:s/></text:p>
          </table:table-cell>
          <table:table-cell table:number-columns-repeated="16378"/>
        </table:table-row>
        <table:table-row table:style-name="ro2">
          <table:table-cell office:value-type="date" office:date-value="2008-06-30T00:00:00" table:style-name="ce33">
            <text:p><text:s/>June 2008</text:p>
          </table:table-cell>
          <table:table-cell office:value-type="float" office:value="102570" table:formula="of:=['DRT5201'.K24]" table:style-name="ce74">
            <text:p>102,570<text:s/></text:p>
          </table:table-cell>
          <table:table-cell office:value-type="float" office:value="70664" table:formula="of:=['DRT5201'.L24]" table:style-name="ce74">
            <text:p>70,664<text:s/></text:p>
          </table:table-cell>
          <table:table-cell office:value-type="float" office:value="68.893438627278925" table:formula="of:=['DRT5201'.M24]" table:style-name="ce75">
            <text:p>68.9<text:s/></text:p>
          </table:table-cell>
          <table:table-cell office:value-type="float" office:value="0.67206908670259946" table:formula="of:=SUM([.C7:.C18])/SUM([.B7:.B18])" table:style-name="ce76">
            <text:p>0.672</text:p>
          </table:table-cell>
          <table:table-cell office:value-type="float" office:value="115478.08333333333" table:formula="of:=AVERAGE([.B7:.B18])" table:style-name="ce77">
            <text:p>115,478<text:s/></text:p>
          </table:table-cell>
          <table:table-cell table:number-columns-repeated="16378"/>
        </table:table-row>
        <table:table-row table:style-name="ro2">
          <table:table-cell office:value-type="date" office:date-value="2008-07-31T00:00:00" table:style-name="ce30">
            <text:p><text:s/>July 2008</text:p>
          </table:table-cell>
          <table:table-cell office:value-type="float" office:value="122452" table:formula="of:=['DRT5201'.K25]" table:style-name="ce74">
            <text:p>122,452<text:s/></text:p>
          </table:table-cell>
          <table:table-cell office:value-type="float" office:value="86169" table:formula="of:=['DRT5201'.L25]" table:style-name="ce74">
            <text:p>86,169<text:s/></text:p>
          </table:table-cell>
          <table:table-cell office:value-type="float" office:value="70.369614216182669" table:formula="of:=['DRT5201'.M25]" table:style-name="ce75">
            <text:p>70.4<text:s/></text:p>
          </table:table-cell>
          <table:table-cell office:value-type="float" office:value="0.67955067072783248" table:formula="of:=SUM([.C8:.C19])/SUM([.B8:.B19])" table:style-name="ce76">
            <text:p>0.680</text:p>
          </table:table-cell>
          <table:table-cell office:value-type="float" office:value="112775.5" table:formula="of:=AVERAGE([.B8:.B19])" table:style-name="ce77">
            <text:p>112,776<text:s/></text:p>
          </table:table-cell>
          <table:table-cell table:number-columns-repeated="16378"/>
        </table:table-row>
        <table:table-row table:style-name="ro2">
          <table:table-cell office:value-type="date" office:date-value="2008-08-31T00:00:00" table:style-name="ce30">
            <text:p><text:s/>August 2008</text:p>
          </table:table-cell>
          <table:table-cell office:value-type="float" office:value="113529" table:formula="of:=['DRT5201'.K26]" table:style-name="ce74">
            <text:p>113,529<text:s/></text:p>
          </table:table-cell>
          <table:table-cell office:value-type="float" office:value="80130" table:formula="of:=['DRT5201'.L26]" table:style-name="ce74">
            <text:p>80,130<text:s/></text:p>
          </table:table-cell>
          <table:table-cell office:value-type="float" office:value="70.58108500911662" table:formula="of:=['DRT5201'.M26]" table:style-name="ce75">
            <text:p>70.6<text:s/></text:p>
          </table:table-cell>
          <table:table-cell office:value-type="float" office:value="0.68767463717971433" table:formula="of:=SUM([.C9:.C20])/SUM([.B9:.B20])" table:style-name="ce76">
            <text:p>0.688</text:p>
          </table:table-cell>
          <table:table-cell office:value-type="float" office:value="104890.08333333333" table:formula="of:=AVERAGE([.B9:.B20])" table:style-name="ce77">
            <text:p>104,890<text:s/></text:p>
          </table:table-cell>
          <table:table-cell table:number-columns-repeated="16378"/>
        </table:table-row>
        <table:table-row table:style-name="ro2">
          <table:table-cell office:value-type="date" office:date-value="2008-09-30T00:00:00" table:style-name="ce33">
            <text:p><text:s/>September 2008</text:p>
          </table:table-cell>
          <table:table-cell office:value-type="float" office:value="105535" table:formula="of:=['DRT5201'.K27]" table:style-name="ce74">
            <text:p>105,535<text:s/></text:p>
          </table:table-cell>
          <table:table-cell office:value-type="float" office:value="64775" table:formula="of:=['DRT5201'.L27]" table:style-name="ce74">
            <text:p>64,775<text:s/></text:p>
          </table:table-cell>
          <table:table-cell office:value-type="float" office:value="61.377741981333209" table:formula="of:=['DRT5201'.M27]" table:style-name="ce75">
            <text:p>61.4<text:s/></text:p>
          </table:table-cell>
          <table:table-cell office:value-type="float" office:value="0.68415937725120246" table:formula="of:=SUM([.C10:.C21])/SUM([.B10:.B21])" table:style-name="ce76">
            <text:p>0.684</text:p>
          </table:table-cell>
          <table:table-cell office:value-type="float" office:value="103069.91666666667" table:formula="of:=AVERAGE([.B10:.B21])" table:style-name="ce77">
            <text:p>103,070<text:s/></text:p>
          </table:table-cell>
          <table:table-cell table:number-columns-repeated="16378"/>
        </table:table-row>
        <table:table-row table:style-name="ro2">
          <table:table-cell office:value-type="date" office:date-value="2008-10-30T00:00:00" table:style-name="ce30">
            <text:p><text:s/>October 2008</text:p>
          </table:table-cell>
          <table:table-cell office:value-type="float" office:value="109268" table:formula="of:=['DRT5201'.K28]" table:style-name="ce74">
            <text:p>109,268<text:s/></text:p>
          </table:table-cell>
          <table:table-cell office:value-type="float" office:value="67328" table:formula="of:=['DRT5201'.L28]" table:style-name="ce74">
            <text:p>67,328<text:s/></text:p>
          </table:table-cell>
          <table:table-cell office:value-type="float" office:value="61.617307903503317" table:formula="of:=['DRT5201'.M28]" table:style-name="ce75">
            <text:p>61.6<text:s/></text:p>
          </table:table-cell>
          <table:table-cell office:value-type="float" office:value="0.67886368434106481" table:formula="of:=SUM([.C11:.C22])/SUM([.B11:.B22])" table:style-name="ce76">
            <text:p>0.679</text:p>
          </table:table-cell>
          <table:table-cell office:value-type="float" office:value="103820.91666666667" table:formula="of:=AVERAGE([.B11:.B22])" table:style-name="ce77">
            <text:p>103,821<text:s/></text:p>
          </table:table-cell>
          <table:table-cell table:number-columns-repeated="16378"/>
        </table:table-row>
        <table:table-row table:style-name="ro2">
          <table:table-cell office:value-type="date" office:date-value="2008-11-30T00:00:00" table:style-name="ce30">
            <text:p><text:s/>November 2008</text:p>
          </table:table-cell>
          <table:table-cell office:value-type="float" office:value="101296" table:formula="of:=['DRT5201'.K29]" table:style-name="ce74">
            <text:p>101,296<text:s/></text:p>
          </table:table-cell>
          <table:table-cell office:value-type="float" office:value="62016" table:formula="of:=['DRT5201'.L29]" table:style-name="ce74">
            <text:p>62,016<text:s/></text:p>
          </table:table-cell>
          <table:table-cell office:value-type="float" office:value="61.222555678407836" table:formula="of:=['DRT5201'.M29]" table:style-name="ce75">
            <text:p>61.2<text:s/></text:p>
          </table:table-cell>
          <table:table-cell office:value-type="float" office:value="0.67400780765092272" table:formula="of:=SUM([.C12:.C23])/SUM([.B12:.B23])" table:style-name="ce76">
            <text:p>0.674</text:p>
          </table:table-cell>
          <table:table-cell office:value-type="float" office:value="104320.75" table:formula="of:=AVERAGE([.B12:.B23])" table:style-name="ce77">
            <text:p>104,321<text:s/></text:p>
          </table:table-cell>
          <table:table-cell table:number-columns-repeated="16378"/>
        </table:table-row>
        <table:table-row table:style-name="ro2">
          <table:table-cell office:value-type="date" office:date-value="2008-12-31T00:00:00" table:style-name="ce33">
            <text:p><text:s/>December 2008</text:p>
          </table:table-cell>
          <table:table-cell office:value-type="float" office:value="96244" table:formula="of:=['DRT5201'.K30]" table:style-name="ce74">
            <text:p>96,244<text:s/></text:p>
          </table:table-cell>
          <table:table-cell office:value-type="float" office:value="58542" table:formula="of:=['DRT5201'.L30]" table:style-name="ce74">
            <text:p>58,542<text:s/></text:p>
          </table:table-cell>
          <table:table-cell office:value-type="float" office:value="60.826648933959525" table:formula="of:=['DRT5201'.M30]" table:style-name="ce75">
            <text:p>60.8<text:s/></text:p>
          </table:table-cell>
          <table:table-cell office:value-type="float" office:value="0.6693393989013724" table:formula="of:=SUM([.C13:.C24])/SUM([.B13:.B24])" table:style-name="ce76">
            <text:p>0.669</text:p>
          </table:table-cell>
          <table:table-cell office:value-type="float" office:value="106466.16666666667" table:formula="of:=AVERAGE([.B13:.B24])" table:style-name="ce77">
            <text:p>106,466<text:s/></text:p>
          </table:table-cell>
          <table:table-cell table:number-columns-repeated="16378"/>
        </table:table-row>
        <table:table-row table:style-name="ro2">
          <table:table-cell office:value-type="date" office:date-value="2009-01-31T00:00:00" table:style-name="ce30">
            <text:p><text:s/>January 2009</text:p>
          </table:table-cell>
          <table:table-cell office:value-type="float" office:value="80555" table:formula="of:=['DRT5201'.K31]" table:style-name="ce74">
            <text:p>80,555<text:s/></text:p>
          </table:table-cell>
          <table:table-cell office:value-type="float" office:value="49843" table:formula="of:=['DRT5201'.L31]" table:style-name="ce74">
            <text:p>49,843<text:s/></text:p>
          </table:table-cell>
          <table:table-cell office:value-type="float" office:value="61.874495686177141" table:formula="of:=['DRT5201'.M31]" table:style-name="ce75">
            <text:p>61.9<text:s/></text:p>
          </table:table-cell>
          <table:table-cell office:value-type="float" office:value="0.66511770859254393" table:formula="of:=SUM([.C14:.C25])/SUM([.B14:.B25])" table:style-name="ce76">
            <text:p>0.665</text:p>
          </table:table-cell>
          <table:table-cell office:value-type="float" office:value="106828.08333333333" table:formula="of:=AVERAGE([.B14:.B25])" table:style-name="ce77">
            <text:p>106,828<text:s/></text:p>
          </table:table-cell>
          <table:table-cell table:number-columns-repeated="16378"/>
        </table:table-row>
        <table:table-row table:style-name="ro2">
          <table:table-cell office:value-type="date" office:date-value="2009-02-28T00:00:00" table:style-name="ce30">
            <text:p><text:s/>February 2009</text:p>
          </table:table-cell>
          <table:table-cell office:value-type="float" office:value="109338" table:formula="of:=['DRT5201'.K32]" table:style-name="ce74">
            <text:p>109,338<text:s/></text:p>
          </table:table-cell>
          <table:table-cell office:value-type="float" office:value="70212" table:formula="of:=['DRT5201'.L32]" table:style-name="ce74">
            <text:p>70,212<text:s/></text:p>
          </table:table-cell>
          <table:table-cell office:value-type="float" office:value="64.215551775229102" table:formula="of:=['DRT5201'.M32]" table:style-name="ce75">
            <text:p>64.2<text:s/></text:p>
          </table:table-cell>
          <table:table-cell office:value-type="float" office:value="0.65976232118312061" table:formula="of:=SUM([.C15:.C26])/SUM([.B15:.B26])" table:style-name="ce76">
            <text:p>0.660</text:p>
          </table:table-cell>
          <table:table-cell office:value-type="float" office:value="106824.83333333333" table:formula="of:=AVERAGE([.B15:.B26])" table:style-name="ce77">
            <text:p>106,825<text:s/></text:p>
          </table:table-cell>
          <table:table-cell table:number-columns-repeated="16378"/>
        </table:table-row>
        <table:table-row table:style-name="ro2">
          <table:table-cell office:value-type="date" office:date-value="2009-03-31T00:00:00" table:style-name="ce33">
            <text:p><text:s/>March 2009</text:p>
          </table:table-cell>
          <table:table-cell office:value-type="float" office:value="121818" table:formula="of:=['DRT5201'.K33]" table:style-name="ce74">
            <text:p>121,818<text:s/></text:p>
          </table:table-cell>
          <table:table-cell office:value-type="float" office:value="77449" table:formula="of:=['DRT5201'.L33]" table:style-name="ce74">
            <text:p>77,449<text:s/></text:p>
          </table:table-cell>
          <table:table-cell office:value-type="float" office:value="63.577632205421203" table:formula="of:=['DRT5201'.M33]" table:style-name="ce75">
            <text:p>63.6<text:s/></text:p>
          </table:table-cell>
          <table:table-cell office:value-type="float" office:value="0.65396803751322985" table:formula="of:=SUM([.C16:.C27])/SUM([.B16:.B27])" table:style-name="ce76">
            <text:p>0.654</text:p>
          </table:table-cell>
          <table:table-cell office:value-type="float" office:value="107553.16666666667" table:formula="of:=AVERAGE([.B16:.B27])" table:style-name="ce77">
            <text:p>107,553<text:s/></text:p>
          </table:table-cell>
          <table:table-cell table:number-columns-repeated="16378"/>
        </table:table-row>
        <table:table-row table:style-name="ro2">
          <table:table-cell office:value-type="date" office:date-value="2009-04-30T00:00:00" table:style-name="ce30">
            <text:p><text:s/>April 2009</text:p>
          </table:table-cell>
          <table:table-cell office:value-type="float" office:value="127334" table:formula="of:=['DRT5201'.K34]" table:style-name="ce74">
            <text:p>127,334<text:s/></text:p>
          </table:table-cell>
          <table:table-cell office:value-type="float" office:value="80942" table:formula="of:=['DRT5201'.L34]" table:style-name="ce74">
            <text:p>80,942<text:s/></text:p>
          </table:table-cell>
          <table:table-cell office:value-type="float" office:value="63.566682896948187" table:formula="of:=['DRT5201'.M34]" table:style-name="ce75">
            <text:p>63.6<text:s/></text:p>
          </table:table-cell>
          <table:table-cell office:value-type="float" office:value="0.64828989895015254" table:formula="of:=SUM([.C17:.C28])/SUM([.B17:.B28])" table:style-name="ce76">
            <text:p>0.648</text:p>
          </table:table-cell>
          <table:table-cell office:value-type="float" office:value="108007.75" table:formula="of:=AVERAGE([.B17:.B28])" table:style-name="ce77">
            <text:p>108,008<text:s/></text:p>
          </table:table-cell>
          <table:table-cell table:number-columns-repeated="16378"/>
        </table:table-row>
        <table:table-row table:style-name="ro2">
          <table:table-cell office:value-type="date" office:date-value="2009-05-30T00:00:00" table:style-name="ce30">
            <text:p><text:s/>May 2009</text:p>
          </table:table-cell>
          <table:table-cell office:value-type="float" office:value="110862" table:formula="of:=['DRT5201'.K35]" table:style-name="ce74">
            <text:p>110,862<text:s/></text:p>
          </table:table-cell>
          <table:table-cell office:value-type="float" office:value="69174" table:formula="of:=['DRT5201'.L35]" table:style-name="ce74">
            <text:p>69,174<text:s/></text:p>
          </table:table-cell>
          <table:table-cell office:value-type="float" office:value="62.396492937165121" table:formula="of:=['DRT5201'.M35]" table:style-name="ce75">
            <text:p>62.4<text:s/></text:p>
          </table:table-cell>
          <table:table-cell office:value-type="float" office:value="0.6436372665765171" table:formula="of:=SUM([.C18:.C29])/SUM([.B18:.B29])" table:style-name="ce76">
            <text:p>0.644</text:p>
          </table:table-cell>
          <table:table-cell office:value-type="float" office:value="108400.08333333333" table:formula="of:=AVERAGE([.B18:.B29])" table:style-name="ce77">
            <text:p>108,400<text:s/></text:p>
          </table:table-cell>
          <table:table-cell table:number-columns-repeated="16378"/>
        </table:table-row>
        <table:table-row table:style-name="ro2">
          <table:table-cell office:value-type="date" office:date-value="2009-06-30T00:00:00" table:style-name="ce33">
            <text:p><text:s/>June 2009</text:p>
          </table:table-cell>
          <table:table-cell office:value-type="float" office:value="110827" table:formula="of:=['DRT5201'.K36]" table:style-name="ce74">
            <text:p>110,827<text:s/></text:p>
          </table:table-cell>
          <table:table-cell office:value-type="float" office:value="69762" table:formula="of:=['DRT5201'.L36]" table:style-name="ce74">
            <text:p>69,762<text:s/></text:p>
          </table:table-cell>
          <table:table-cell office:value-type="float" office:value="62.946754852156964" table:formula="of:=['DRT5201'.M36]" table:style-name="ce75">
            <text:p>62.9<text:s/></text:p>
          </table:table-cell>
          <table:table-cell office:value-type="float" office:value="0.63888842205616558" table:formula="of:=SUM([.C19:.C30])/SUM([.B19:.B30])" table:style-name="ce76">
            <text:p>0.639</text:p>
          </table:table-cell>
          <table:table-cell office:value-type="float" office:value="109088.16666666667" table:formula="of:=AVERAGE([.B19:.B30])" table:style-name="ce77">
            <text:p>109,088<text:s/></text:p>
          </table:table-cell>
          <table:table-cell table:number-columns-repeated="16378"/>
        </table:table-row>
        <table:table-row table:style-name="ro2">
          <table:table-cell office:value-type="date" office:date-value="2009-07-31T00:00:00" table:style-name="ce30">
            <text:p><text:s/>July 2009</text:p>
          </table:table-cell>
          <table:table-cell office:value-type="float" office:value="129222" table:formula="of:=['DRT5201'.K37]" table:style-name="ce74">
            <text:p>129,222<text:s/></text:p>
          </table:table-cell>
          <table:table-cell office:value-type="float" office:value="83856" table:formula="of:=['DRT5201'.L37]" table:style-name="ce74">
            <text:p>83,856<text:s/></text:p>
          </table:table-cell>
          <table:table-cell office:value-type="float" office:value="64.892974880438317" table:formula="of:=['DRT5201'.M37]" table:style-name="ce75">
            <text:p>64.9<text:s/></text:p>
          </table:table-cell>
          <table:table-cell office:value-type="float" office:value="0.63384348106287447" table:formula="of:=SUM([.C20:.C31])/SUM([.B20:.B31])" table:style-name="ce76">
            <text:p>0.634</text:p>
          </table:table-cell>
          <table:table-cell office:value-type="float" office:value="109652.33333333333" table:formula="of:=AVERAGE([.B20:.B31])" table:style-name="ce77">
            <text:p>109,652<text:s/></text:p>
          </table:table-cell>
          <table:table-cell table:number-columns-repeated="16378"/>
        </table:table-row>
        <table:table-row table:style-name="ro2">
          <table:table-cell office:value-type="date" office:date-value="2009-08-31T00:00:00" table:style-name="ce30">
            <text:p><text:s/>August 2009</text:p>
          </table:table-cell>
          <table:table-cell office:value-type="float" office:value="122597" table:formula="of:=['DRT5201'.K38]" table:style-name="ce74">
            <text:p>122,597<text:s/></text:p>
          </table:table-cell>
          <table:table-cell office:value-type="float" office:value="80353" table:formula="of:=['DRT5201'.L38]" table:style-name="ce74">
            <text:p>80,353<text:s/></text:p>
          </table:table-cell>
          <table:table-cell office:value-type="float" office:value="65.542386844702563" table:formula="of:=['DRT5201'.M38]" table:style-name="ce75">
            <text:p>65.5<text:s/></text:p>
          </table:table-cell>
          <table:table-cell office:value-type="float" office:value="0.62967357437866822" table:formula="of:=SUM([.C21:.C32])/SUM([.B21:.B32])" table:style-name="ce76">
            <text:p>0.630</text:p>
          </table:table-cell>
          <table:table-cell office:value-type="float" office:value="110408" table:formula="of:=AVERAGE([.B21:.B32])" table:style-name="ce77">
            <text:p>110,408<text:s/></text:p>
          </table:table-cell>
          <table:table-cell table:number-columns-repeated="16378"/>
        </table:table-row>
        <table:table-row table:style-name="ro2">
          <table:table-cell office:value-type="date" office:date-value="2009-09-30T00:00:00" table:style-name="ce33">
            <text:p><text:s/>September 2009</text:p>
          </table:table-cell>
          <table:table-cell office:value-type="float" office:value="126370" table:formula="of:=['DRT5201'.K39]" table:style-name="ce74">
            <text:p>126,370<text:s/></text:p>
          </table:table-cell>
          <table:table-cell office:value-type="float" office:value="81052" table:formula="of:=['DRT5201'.L39]" table:style-name="ce74">
            <text:p>81,052<text:s/></text:p>
          </table:table-cell>
          <table:table-cell office:value-type="float" office:value="64.138640500118697" table:formula="of:=['DRT5201'.M39]" table:style-name="ce75">
            <text:p>64.1<text:s/></text:p>
          </table:table-cell>
          <table:table-cell office:value-type="float" office:value="0.63202006938979638" table:formula="of:=SUM([.C22:.C33])/SUM([.B22:.B33])" table:style-name="ce76">
            <text:p>0.632</text:p>
          </table:table-cell>
          <table:table-cell office:value-type="float" office:value="112144.25" table:formula="of:=AVERAGE([.B22:.B33])" table:style-name="ce77">
            <text:p>112,144<text:s/></text:p>
          </table:table-cell>
          <table:table-cell table:number-columns-repeated="16378"/>
        </table:table-row>
        <table:table-row table:style-name="ro2">
          <table:table-cell office:value-type="date" office:date-value="2009-10-30T00:00:00" table:style-name="ce30">
            <text:p><text:s/>October 2009</text:p>
          </table:table-cell>
          <table:table-cell office:value-type="float" office:value="118281" table:formula="of:=['DRT5201'.K40]" table:style-name="ce74">
            <text:p>118,281<text:s/></text:p>
          </table:table-cell>
          <table:table-cell office:value-type="float" office:value="74921" table:formula="of:=['DRT5201'.L40]" table:style-name="ce74">
            <text:p>74,921<text:s/></text:p>
          </table:table-cell>
          <table:table-cell office:value-type="float" office:value="63.341534143268994" table:formula="of:=['DRT5201'.M40]" table:style-name="ce75">
            <text:p>63.3<text:s/></text:p>
          </table:table-cell>
          <table:table-cell office:value-type="float" office:value="0.6334200409819124" table:formula="of:=SUM([.C23:.C34])/SUM([.B23:.B34])" table:style-name="ce76">
            <text:p>0.633</text:p>
          </table:table-cell>
          <table:table-cell office:value-type="float" office:value="112895.33333333333" table:formula="of:=AVERAGE([.B23:.B34])" table:style-name="ce77">
            <text:p>112,895<text:s/></text:p>
          </table:table-cell>
          <table:table-cell table:number-columns-repeated="16378"/>
        </table:table-row>
        <table:table-row table:style-name="ro2">
          <table:table-cell office:value-type="date" office:date-value="2009-11-30T00:00:00" table:style-name="ce30">
            <text:p><text:s/>November 2009</text:p>
          </table:table-cell>
          <table:table-cell office:value-type="float" office:value="105172" table:formula="of:=['DRT5201'.K41]" table:style-name="ce74">
            <text:p>105,172<text:s/></text:p>
          </table:table-cell>
          <table:table-cell office:value-type="float" office:value="66075" table:formula="of:=['DRT5201'.L41]" table:style-name="ce74">
            <text:p>66,075<text:s/></text:p>
          </table:table-cell>
          <table:table-cell office:value-type="float" office:value="62.825657018978433" table:formula="of:=['DRT5201'.M41]" table:style-name="ce75">
            <text:p>62.8<text:s/></text:p>
          </table:table-cell>
          <table:table-cell office:value-type="float" office:value="0.63460055055865505" table:formula="of:=SUM([.C24:.C35])/SUM([.B24:.B35])" table:style-name="ce76">
            <text:p>0.635</text:p>
          </table:table-cell>
          <table:table-cell office:value-type="float" office:value="113218.33333333333" table:formula="of:=AVERAGE([.B24:.B35])" table:style-name="ce77">
            <text:p>113,218<text:s/></text:p>
          </table:table-cell>
          <table:table-cell table:number-columns-repeated="16378"/>
        </table:table-row>
        <table:table-row table:style-name="ro2">
          <table:table-cell office:value-type="date" office:date-value="2009-12-31T00:00:00" table:style-name="ce33">
            <text:p><text:s/>December 2009</text:p>
          </table:table-cell>
          <table:table-cell office:value-type="float" office:value="94636" table:formula="of:=['DRT5201'.K42]" table:style-name="ce74">
            <text:p>94,636<text:s/></text:p>
          </table:table-cell>
          <table:table-cell office:value-type="float" office:value="58872" table:formula="of:=['DRT5201'.L42]" table:style-name="ce74">
            <text:p>58,872<text:s/></text:p>
          </table:table-cell>
          <table:table-cell office:value-type="float" office:value="62.208884568240421" table:formula="of:=['DRT5201'.M42]" table:style-name="ce75">
            <text:p>62.2<text:s/></text:p>
          </table:table-cell>
          <table:table-cell office:value-type="float" office:value="0.63559570585963865" table:formula="of:=SUM([.C25:.C36])/SUM([.B25:.B36])" table:style-name="ce76">
            <text:p>0.636</text:p>
          </table:table-cell>
          <table:table-cell office:value-type="float" office:value="113084.33333333333" table:formula="of:=AVERAGE([.B25:.B36])" table:style-name="ce77">
            <text:p>113,084<text:s/></text:p>
          </table:table-cell>
          <table:table-cell table:number-columns-repeated="16378"/>
        </table:table-row>
        <table:table-row table:style-name="ro2">
          <table:table-cell office:value-type="date" office:date-value="2010-01-31T00:00:00" table:style-name="ce30">
            <text:p><text:s/>January 2010</text:p>
          </table:table-cell>
          <table:table-cell office:value-type="float" office:value="67109" table:formula="of:=['DRT5201'.K43]" table:style-name="ce74">
            <text:p>67,109<text:s/></text:p>
          </table:table-cell>
          <table:table-cell office:value-type="float" office:value="42101" table:formula="of:=['DRT5201'.L43]" table:style-name="ce74">
            <text:p>42,101<text:s/></text:p>
          </table:table-cell>
          <table:table-cell office:value-type="float" office:value="62.735251605596865" table:formula="of:=['DRT5201'.M43]" table:style-name="ce75">
            <text:p>62.7<text:s/></text:p>
          </table:table-cell>
          <table:table-cell office:value-type="float" office:value="0.63619427702100229" table:formula="of:=SUM([.C26:.C37])/SUM([.B26:.B37])" table:style-name="ce76">
            <text:p>0.636</text:p>
          </table:table-cell>
          <table:table-cell office:value-type="float" office:value="111963.83333333333" table:formula="of:=AVERAGE([.B26:.B37])" table:style-name="ce77">
            <text:p>111,964<text:s/></text:p>
          </table:table-cell>
          <table:table-cell table:number-columns-repeated="16378"/>
        </table:table-row>
        <table:table-row table:style-name="ro2">
          <table:table-cell office:value-type="date" office:date-value="2010-02-28T00:00:00" table:style-name="ce30">
            <text:p><text:s/>February 2010</text:p>
          </table:table-cell>
          <table:table-cell office:value-type="float" office:value="105510" table:formula="of:=['DRT5201'.K44]" table:style-name="ce74">
            <text:p>105,510<text:s/></text:p>
          </table:table-cell>
          <table:table-cell office:value-type="float" office:value="69087" table:formula="of:=['DRT5201'.L44]" table:style-name="ce74">
            <text:p>69,087<text:s/></text:p>
          </table:table-cell>
          <table:table-cell office:value-type="float" office:value="65.47910150696616" table:formula="of:=['DRT5201'.M44]" table:style-name="ce75">
            <text:p>65.5<text:s/></text:p>
          </table:table-cell>
          <table:table-cell office:value-type="float" office:value="0.63717234265207079" table:formula="of:=SUM([.C27:.C38])/SUM([.B27:.B38])" table:style-name="ce76">
            <text:p>0.637</text:p>
          </table:table-cell>
          <table:table-cell office:value-type="float" office:value="111644.83333333333" table:formula="of:=AVERAGE([.B27:.B38])" table:style-name="ce77">
            <text:p>111,645<text:s/></text:p>
          </table:table-cell>
          <table:table-cell table:number-columns-repeated="16378"/>
        </table:table-row>
        <table:table-row table:style-name="ro2">
          <table:table-cell office:value-type="date" office:date-value="2010-03-31T00:00:00" table:style-name="ce33">
            <text:p><text:s/>March 2010</text:p>
          </table:table-cell>
          <table:table-cell office:value-type="float" office:value="129566" table:formula="of:=['DRT5201'.K45]" table:style-name="ce74">
            <text:p>129,566<text:s/></text:p>
          </table:table-cell>
          <table:table-cell office:value-type="float" office:value="83618" table:formula="of:=['DRT5201'.L45]" table:style-name="ce74">
            <text:p>83,618<text:s/></text:p>
          </table:table-cell>
          <table:table-cell office:value-type="float" office:value="64.536992729574109" table:formula="of:=['DRT5201'.M45]" table:style-name="ce75">
            <text:p>64.5<text:s/></text:p>
          </table:table-cell>
          <table:table-cell office:value-type="float" office:value="0.63808677789602264" table:formula="of:=SUM([.C28:.C39])/SUM([.B28:.B39])" table:style-name="ce76">
            <text:p>0.638</text:p>
          </table:table-cell>
          <table:table-cell office:value-type="float" office:value="112290.5" table:formula="of:=AVERAGE([.B28:.B39])" table:style-name="ce77">
            <text:p>112,291<text:s/></text:p>
          </table:table-cell>
          <table:table-cell table:number-columns-repeated="16378"/>
        </table:table-row>
        <table:table-row table:style-name="ro2">
          <table:table-cell office:value-type="date" office:date-value="2010-04-30T00:00:00" table:style-name="ce30">
            <text:p><text:s/>April 2010</text:p>
          </table:table-cell>
          <table:table-cell office:value-type="float" office:value="117953" table:formula="of:=['DRT5201'.K46]" table:style-name="ce74">
            <text:p>117,953<text:s/></text:p>
          </table:table-cell>
          <table:table-cell office:value-type="float" office:value="76349" table:formula="of:=['DRT5201'.L46]" table:style-name="ce74">
            <text:p>76,349<text:s/></text:p>
          </table:table-cell>
          <table:table-cell office:value-type="float" office:value="64.728323993455021" table:formula="of:=['DRT5201'.M46]" table:style-name="ce75">
            <text:p>64.7<text:s/></text:p>
          </table:table-cell>
          <table:table-cell office:value-type="float" office:value="0.63912772166608744" table:formula="of:=SUM([.C29:.C40])/SUM([.B29:.B40])" table:style-name="ce76">
            <text:p>0.639</text:p>
          </table:table-cell>
          <table:table-cell office:value-type="float" office:value="111508.75" table:formula="of:=AVERAGE([.B29:.B40])" table:style-name="ce77">
            <text:p>111,509<text:s/></text:p>
          </table:table-cell>
          <table:table-cell table:number-columns-repeated="16378"/>
        </table:table-row>
        <table:table-row table:style-name="ro2">
          <table:table-cell office:value-type="date" office:date-value="2010-05-30T00:00:00" table:style-name="ce30">
            <text:p><text:s/>May 2010</text:p>
          </table:table-cell>
          <table:table-cell office:value-type="float" office:value="106218" table:formula="of:=['DRT5201'.K47]" table:style-name="ce74">
            <text:p>106,218<text:s/></text:p>
          </table:table-cell>
          <table:table-cell office:value-type="float" office:value="66770" table:formula="of:=['DRT5201'.L47]" table:style-name="ce74">
            <text:p>66,770<text:s/></text:p>
          </table:table-cell>
          <table:table-cell office:value-type="float" office:value="62.861285281214101" table:formula="of:=['DRT5201'.M47]" table:style-name="ce75">
            <text:p>62.9<text:s/></text:p>
          </table:table-cell>
          <table:table-cell office:value-type="float" office:value="0.63955076301444136" table:formula="of:=SUM([.C30:.C41])/SUM([.B30:.B41])" table:style-name="ce76">
            <text:p>0.640</text:p>
          </table:table-cell>
          <table:table-cell office:value-type="float" office:value="111121.75" table:formula="of:=AVERAGE([.B30:.B41])" table:style-name="ce77">
            <text:p>111,122<text:s/></text:p>
          </table:table-cell>
          <table:table-cell table:number-columns-repeated="16378"/>
        </table:table-row>
        <table:table-row table:style-name="ro2">
          <table:table-cell office:value-type="date" office:date-value="2010-06-30T00:00:00" table:style-name="ce33">
            <text:p><text:s/>June 2010</text:p>
          </table:table-cell>
          <table:table-cell office:value-type="float" office:value="121793" table:formula="of:=['DRT5201'.K48]" table:style-name="ce74">
            <text:p>121,793<text:s/></text:p>
          </table:table-cell>
          <table:table-cell office:value-type="float" office:value="76281" table:formula="of:=['DRT5201'.L48]" table:style-name="ce74">
            <text:p>76,281<text:s/></text:p>
          </table:table-cell>
          <table:table-cell office:value-type="float" office:value="62.631678339477638" table:formula="of:=['DRT5201'.M48]" table:style-name="ce75">
            <text:p>62.6<text:s/></text:p>
          </table:table-cell>
          <table:table-cell office:value-type="float" office:value="0.6391830869210452" table:formula="of:=SUM([.C31:.C42])/SUM([.B31:.B42])" table:style-name="ce76">
            <text:p>0.639</text:p>
          </table:table-cell>
          <table:table-cell office:value-type="float" office:value="112035.58333333333" table:formula="of:=AVERAGE([.B31:.B42])" table:style-name="ce77">
            <text:p>112,036<text:s/></text:p>
          </table:table-cell>
          <table:table-cell table:number-columns-repeated="16378"/>
        </table:table-row>
        <table:table-row table:style-name="ro2">
          <table:table-cell office:value-type="date" office:date-value="2010-07-31T00:00:00" table:style-name="ce30">
            <text:p><text:s/>July 2010</text:p>
          </table:table-cell>
          <table:table-cell office:value-type="float" office:value="132872" table:formula="of:=['DRT5201'.K49]" table:style-name="ce74">
            <text:p>132,872<text:s/></text:p>
          </table:table-cell>
          <table:table-cell office:value-type="float" office:value="86030" table:formula="of:=['DRT5201'.L49]" table:style-name="ce74">
            <text:p>86,030<text:s/></text:p>
          </table:table-cell>
          <table:table-cell office:value-type="float" office:value="64.746522969474384" table:formula="of:=['DRT5201'.M49]" table:style-name="ce75">
            <text:p>64.7<text:s/></text:p>
          </table:table-cell>
          <table:table-cell office:value-type="float" office:value="0.63906512758544209" table:formula="of:=SUM([.C32:.C43])/SUM([.B32:.B43])" table:style-name="ce76">
            <text:p>0.639</text:p>
          </table:table-cell>
          <table:table-cell office:value-type="float" office:value="112339.75" table:formula="of:=AVERAGE([.B32:.B43])" table:style-name="ce77">
            <text:p>112,340<text:s/></text:p>
          </table:table-cell>
          <table:table-cell table:number-columns-repeated="16378"/>
        </table:table-row>
        <table:table-row table:style-name="ro2">
          <table:table-cell office:value-type="date" office:date-value="2010-08-31T00:00:00" table:style-name="ce30">
            <text:p><text:s/>August 2010</text:p>
          </table:table-cell>
          <table:table-cell office:value-type="float" office:value="126539" table:formula="of:=['DRT5201'.K50]" table:style-name="ce74">
            <text:p>126,539<text:s/></text:p>
          </table:table-cell>
          <table:table-cell office:value-type="float" office:value="82480" table:formula="of:=['DRT5201'.L50]" table:style-name="ce74">
            <text:p>82,480<text:s/></text:p>
          </table:table-cell>
          <table:table-cell office:value-type="float" office:value="65.18148554990951" table:formula="of:=['DRT5201'.M50]" table:style-name="ce75">
            <text:p>65.2<text:s/></text:p>
          </table:table-cell>
          <table:table-cell office:value-type="float" office:value="0.63877504680037778" table:formula="of:=SUM([.C33:.C44])/SUM([.B33:.B44])" table:style-name="ce76">
            <text:p>0.639</text:p>
          </table:table-cell>
          <table:table-cell office:value-type="float" office:value="112668.25" table:formula="of:=AVERAGE([.B33:.B44])" table:style-name="ce77">
            <text:p>112,668<text:s/></text:p>
          </table:table-cell>
          <table:table-cell table:number-columns-repeated="16378"/>
        </table:table-row>
        <table:table-row table:style-name="ro2">
          <table:table-cell office:value-type="date" office:date-value="2010-09-30T00:00:00" table:style-name="ce33">
            <text:p><text:s/>September 2010</text:p>
          </table:table-cell>
          <table:table-cell office:value-type="float" office:value="123637" table:formula="of:=['DRT5201'.K51]" table:style-name="ce74">
            <text:p>123,637<text:s/></text:p>
          </table:table-cell>
          <table:table-cell office:value-type="float" office:value="77820" table:formula="of:=['DRT5201'.L51]" table:style-name="ce74">
            <text:p>77,820<text:s/></text:p>
          </table:table-cell>
          <table:table-cell office:value-type="float" office:value="62.94232309098409" table:formula="of:=['DRT5201'.M51]" table:style-name="ce75">
            <text:p>62.9<text:s/></text:p>
          </table:table-cell>
          <table:table-cell office:value-type="float" office:value="0.637673554754144" table:formula="of:=SUM([.C34:.C45])/SUM([.B34:.B45])" table:style-name="ce76">
            <text:p>0.638</text:p>
          </table:table-cell>
          <table:table-cell office:value-type="float" office:value="112440.5" table:formula="of:=AVERAGE([.B34:.B45])" table:style-name="ce77">
            <text:p>112,441<text:s/></text:p>
          </table:table-cell>
          <table:table-cell table:number-columns-repeated="16378"/>
        </table:table-row>
        <table:table-row table:style-name="ro2">
          <table:table-cell office:value-type="date" office:date-value="2010-10-30T00:00:00" table:style-name="ce30">
            <text:p><text:s/>October 2010</text:p>
          </table:table-cell>
          <table:table-cell office:value-type="float" office:value="114386" table:formula="of:=['DRT5201'.K52]" table:style-name="ce74">
            <text:p>114,386<text:s/></text:p>
          </table:table-cell>
          <table:table-cell office:value-type="float" office:value="70898" table:formula="of:=['DRT5201'.L52]" table:style-name="ce74">
            <text:p>70,898<text:s/></text:p>
          </table:table-cell>
          <table:table-cell office:value-type="float" office:value="61.981361355410627" table:formula="of:=['DRT5201'.M52]" table:style-name="ce75">
            <text:p>62.0<text:s/></text:p>
          </table:table-cell>
          <table:table-cell office:value-type="float" office:value="0.63652945500601688" table:formula="of:=SUM([.C35:.C46])/SUM([.B35:.B46])" table:style-name="ce76">
            <text:p>0.637</text:p>
          </table:table-cell>
          <table:table-cell office:value-type="float" office:value="112115.91666666667" table:formula="of:=AVERAGE([.B35:.B46])" table:style-name="ce77">
            <text:p>112,116<text:s/></text:p>
          </table:table-cell>
          <table:table-cell table:number-columns-repeated="16378"/>
        </table:table-row>
        <table:table-row table:style-name="ro2">
          <table:table-cell office:value-type="date" office:date-value="2010-11-30T00:00:00" table:style-name="ce30">
            <text:p><text:s/>November 2010</text:p>
          </table:table-cell>
          <table:table-cell office:value-type="float" office:value="110895" table:formula="of:=['DRT5201'.K53]" table:style-name="ce74">
            <text:p>110,895<text:s/></text:p>
          </table:table-cell>
          <table:table-cell office:value-type="float" office:value="68356" table:formula="of:=['DRT5201'.L53]" table:style-name="ce74">
            <text:p>68,356<text:s/></text:p>
          </table:table-cell>
          <table:table-cell office:value-type="float" office:value="61.640290364759458" table:formula="of:=['DRT5201'.M53]" table:style-name="ce75">
            <text:p>61.6<text:s/></text:p>
          </table:table-cell>
          <table:table-cell office:value-type="float" office:value="0.63552150299678634" table:formula="of:=SUM([.C36:.C47])/SUM([.B36:.B47])" table:style-name="ce76">
            <text:p>0.636</text:p>
          </table:table-cell>
          <table:table-cell office:value-type="float" office:value="112592.83333333333" table:formula="of:=AVERAGE([.B36:.B47])" table:style-name="ce77">
            <text:p>112,593<text:s/></text:p>
          </table:table-cell>
          <table:table-cell table:number-columns-repeated="16378"/>
        </table:table-row>
        <table:table-row table:style-name="ro2">
          <table:table-cell office:value-type="date" office:date-value="2010-12-31T00:00:00" table:style-name="ce33">
            <text:p><text:s/>December 2010</text:p>
          </table:table-cell>
          <table:table-cell office:value-type="float" office:value="83881" table:formula="of:=['DRT5201'.K54]" table:style-name="ce74">
            <text:p>83,881<text:s/></text:p>
          </table:table-cell>
          <table:table-cell office:value-type="float" office:value="50995" table:formula="of:=['DRT5201'.L54]" table:style-name="ce74">
            <text:p>50,995<text:s/></text:p>
          </table:table-cell>
          <table:table-cell office:value-type="float" office:value="60.794458816656935" table:formula="of:=['DRT5201'.M54]" table:style-name="ce75">
            <text:p>60.8<text:s/></text:p>
          </table:table-cell>
          <table:table-cell office:value-type="float" office:value="0.63474412452186313" table:formula="of:=SUM([.C37:.C48])/SUM([.B37:.B48])" table:style-name="ce76">
            <text:p>0.635</text:p>
          </table:table-cell>
          <table:table-cell office:value-type="float" office:value="111696.58333333333" table:formula="of:=AVERAGE([.B37:.B48])" table:style-name="ce77">
            <text:p>111,697<text:s/></text:p>
          </table:table-cell>
          <table:table-cell table:number-columns-repeated="16378"/>
        </table:table-row>
        <table:table-row table:style-name="ro2">
          <table:table-cell office:value-type="date" office:date-value="2011-01-31T00:00:00" table:style-name="ce30">
            <text:p><text:s/>January 2011</text:p>
          </table:table-cell>
          <table:table-cell office:value-type="float" office:value="72962" table:formula="of:=['DRT5201'.K55]" table:style-name="ce74">
            <text:p>72,962<text:s/></text:p>
          </table:table-cell>
          <table:table-cell office:value-type="float" office:value="44246" table:formula="of:=['DRT5201'.L55]" table:style-name="ce74">
            <text:p>44,246<text:s/></text:p>
          </table:table-cell>
          <table:table-cell office:value-type="float" office:value="60.64252624653929" table:formula="of:=['DRT5201'.M55]" table:style-name="ce75">
            <text:p>60.6<text:s/></text:p>
          </table:table-cell>
          <table:table-cell office:value-type="float" office:value="0.63357777229737966" table:formula="of:=SUM([.C38:.C49])/SUM([.B38:.B49])" table:style-name="ce76">
            <text:p>0.634</text:p>
          </table:table-cell>
          <table:table-cell office:value-type="float" office:value="112184.33333333333" table:formula="of:=AVERAGE([.B38:.B49])" table:style-name="ce77">
            <text:p>112,184<text:s/></text:p>
          </table:table-cell>
          <table:table-cell table:number-columns-repeated="16378"/>
        </table:table-row>
        <table:table-row table:style-name="ro2">
          <table:table-cell office:value-type="date" office:date-value="2011-02-28T00:00:00" table:style-name="ce30">
            <text:p><text:s/>February 2011</text:p>
          </table:table-cell>
          <table:table-cell office:value-type="float" office:value="105532" table:formula="of:=['DRT5201'.K56]" table:style-name="ce74">
            <text:p>105,532<text:s/></text:p>
          </table:table-cell>
          <table:table-cell office:value-type="float" office:value="67306" table:formula="of:=['DRT5201'.L56]" table:style-name="ce74">
            <text:p>67,306<text:s/></text:p>
          </table:table-cell>
          <table:table-cell office:value-type="float" office:value="63.777811469506879" table:formula="of:=['DRT5201'.M56]" table:style-name="ce75">
            <text:p>63.8<text:s/></text:p>
          </table:table-cell>
          <table:table-cell office:value-type="float" office:value="0.63224446864363848" table:formula="of:=SUM([.C39:.C50])/SUM([.B39:.B50])" table:style-name="ce76">
            <text:p>0.632</text:p>
          </table:table-cell>
          <table:table-cell office:value-type="float" office:value="112186.16666666667" table:formula="of:=AVERAGE([.B39:.B50])" table:style-name="ce77">
            <text:p>112,186<text:s/></text:p>
          </table:table-cell>
          <table:table-cell table:number-columns-repeated="16378"/>
        </table:table-row>
        <table:table-row table:style-name="ro2">
          <table:table-cell office:value-type="date" office:date-value="2011-03-31T00:00:00" table:style-name="ce33">
            <text:p><text:s/>March 2011</text:p>
          </table:table-cell>
          <table:table-cell office:value-type="float" office:value="129497" table:formula="of:=['DRT5201'.K57]" table:style-name="ce74">
            <text:p>129,497<text:s/></text:p>
          </table:table-cell>
          <table:table-cell office:value-type="float" office:value="81476" table:formula="of:=['DRT5201'.L57]" table:style-name="ce74">
            <text:p>81,476<text:s/></text:p>
          </table:table-cell>
          <table:table-cell office:value-type="float" office:value="62.917287659173574" table:formula="of:=['DRT5201'.M57]" table:style-name="ce75">
            <text:p>62.9<text:s/></text:p>
          </table:table-cell>
          <table:table-cell office:value-type="float" office:value="0.63068568860429441" table:formula="of:=SUM([.C40:.C51])/SUM([.B40:.B51])" table:style-name="ce76">
            <text:p>0.631</text:p>
          </table:table-cell>
          <table:table-cell office:value-type="float" office:value="112180.41666666667" table:formula="of:=AVERAGE([.B40:.B51])" table:style-name="ce77">
            <text:p>112,180<text:s/></text:p>
          </table:table-cell>
          <table:table-cell table:number-columns-repeated="16378"/>
        </table:table-row>
        <table:table-row table:style-name="ro2">
          <table:table-cell office:value-type="date" office:date-value="2011-04-05T00:00:00" table:style-name="ce30">
            <text:p><text:s/>April 2011</text:p>
          </table:table-cell>
          <table:table-cell office:value-type="float" office:value="113526" table:formula="of:=['DRT5201'.K58]" table:style-name="ce74">
            <text:p>113,526<text:s/></text:p>
          </table:table-cell>
          <table:table-cell office:value-type="float" office:value="71517" table:formula="of:=['DRT5201'.L58]" table:style-name="ce74">
            <text:p>71,517<text:s/></text:p>
          </table:table-cell>
          <table:table-cell office:value-type="float" office:value="62.996141852967604" table:formula="of:=['DRT5201'.M58]" table:style-name="ce75">
            <text:p>63.0<text:s/></text:p>
          </table:table-cell>
          <table:table-cell office:value-type="float" office:value="0.62916530649053692" table:formula="of:=SUM([.C41:.C52])/SUM([.B41:.B52])" table:style-name="ce76">
            <text:p>0.629</text:p>
          </table:table-cell>
          <table:table-cell office:value-type="float" office:value="111811.5" table:formula="of:=AVERAGE([.B41:.B52])" table:style-name="ce77">
            <text:p>111,812<text:s/></text:p>
          </table:table-cell>
          <table:table-cell table:number-columns-repeated="16378"/>
        </table:table-row>
        <table:table-row table:style-name="ro2">
          <table:table-cell office:value-type="date" office:date-value="2011-05-21T00:00:00" table:style-name="ce30">
            <text:p><text:s/>May 2011</text:p>
          </table:table-cell>
          <table:table-cell office:value-type="float" office:value="102297" table:formula="of:=['DRT5201'.K59]" table:style-name="ce74">
            <text:p>102,297<text:s/></text:p>
          </table:table-cell>
          <table:table-cell office:value-type="float" office:value="63054" table:formula="of:=['DRT5201'.L59]" table:style-name="ce74">
            <text:p>63,054<text:s/></text:p>
          </table:table-cell>
          <table:table-cell office:value-type="float" office:value="61.638171207366788" table:formula="of:=['DRT5201'.M59]" table:style-name="ce75">
            <text:p>61.6<text:s/></text:p>
          </table:table-cell>
          <table:table-cell office:value-type="float" office:value="0.62823166397197827" table:formula="of:=SUM([.C42:.C53])/SUM([.B42:.B53])" table:style-name="ce76">
            <text:p>0.628</text:p>
          </table:table-cell>
          <table:table-cell office:value-type="float" office:value="111484.75" table:formula="of:=AVERAGE([.B42:.B53])" table:style-name="ce77">
            <text:p>111,485<text:s/></text:p>
          </table:table-cell>
          <table:table-cell table:number-columns-repeated="16378"/>
        </table:table-row>
        <table:table-row table:style-name="ro2">
          <table:table-cell office:value-type="date" office:date-value="2011-06-27T00:00:00" table:style-name="ce33">
            <text:p><text:s/>June 2011</text:p>
          </table:table-cell>
          <table:table-cell office:value-type="float" office:value="120175" table:formula="of:=['DRT5201'.K60]" table:style-name="ce74">
            <text:p>120,175<text:s/></text:p>
          </table:table-cell>
          <table:table-cell office:value-type="float" office:value="75519" table:formula="of:=['DRT5201'.L60]" table:style-name="ce74">
            <text:p>75,519<text:s/></text:p>
          </table:table-cell>
          <table:table-cell office:value-type="float" office:value="62.840857083420012" table:formula="of:=['DRT5201'.M60]" table:style-name="ce75">
            <text:p>62.8<text:s/></text:p>
          </table:table-cell>
          <table:table-cell office:value-type="float" office:value="0.62842211377197554" table:formula="of:=SUM([.C43:.C54])/SUM([.B43:.B54])" table:style-name="ce76">
            <text:p>0.628</text:p>
          </table:table-cell>
          <table:table-cell office:value-type="float" office:value="111349.91666666667" table:formula="of:=AVERAGE([.B43:.B54])" table:style-name="ce77">
            <text:p>111,350<text:s/></text:p>
          </table:table-cell>
          <table:table-cell table:number-columns-repeated="16378"/>
        </table:table-row>
        <table:table-row table:style-name="ro2">
          <table:table-cell office:value-type="date" office:date-value="2011-07-21T00:00:00" table:style-name="ce30">
            <text:p><text:s/>July 2011</text:p>
          </table:table-cell>
          <table:table-cell office:value-type="float" office:value="116862" table:formula="of:=['DRT5201'.K61]" table:style-name="ce74">
            <text:p>116,862<text:s/></text:p>
          </table:table-cell>
          <table:table-cell office:value-type="float" office:value="74685" table:formula="of:=['DRT5201'.L61]" table:style-name="ce74">
            <text:p>74,685<text:s/></text:p>
          </table:table-cell>
          <table:table-cell office:value-type="float" office:value="63.908712840786563" table:formula="of:=['DRT5201'.M61]" table:style-name="ce75">
            <text:p>63.9<text:s/></text:p>
          </table:table-cell>
          <table:table-cell office:value-type="float" office:value="0.6274495545713531" table:formula="of:=SUM([.C44:.C55])/SUM([.B44:.B55])" table:style-name="ce76">
            <text:p>0.627</text:p>
          </table:table-cell>
          <table:table-cell office:value-type="float" office:value="110015.75" table:formula="of:=AVERAGE([.B44:.B55])" table:style-name="ce77">
            <text:p>110,016<text:s/></text:p>
          </table:table-cell>
          <table:table-cell table:number-columns-repeated="16378"/>
        </table:table-row>
        <table:table-row table:style-name="ro2">
          <table:table-cell office:value-type="date" office:date-value="2011-08-30T00:00:00" table:style-name="ce30">
            <text:p><text:s/>August 2011</text:p>
          </table:table-cell>
          <table:table-cell office:value-type="float" office:value="127034" table:formula="of:=['DRT5201'.K62]" table:style-name="ce74">
            <text:p>127,034<text:s/></text:p>
          </table:table-cell>
          <table:table-cell office:value-type="float" office:value="82239" table:formula="of:=['DRT5201'.L62]" table:style-name="ce74">
            <text:p>82,239<text:s/></text:p>
          </table:table-cell>
          <table:table-cell office:value-type="float" office:value="64.737786734260112" table:formula="of:=['DRT5201'.M62]" table:style-name="ce75">
            <text:p>64.7<text:s/></text:p>
          </table:table-cell>
          <table:table-cell office:value-type="float" office:value="0.62703190165096268" table:formula="of:=SUM([.C45:.C56])/SUM([.B45:.B56])" table:style-name="ce76">
            <text:p>0.627</text:p>
          </table:table-cell>
          <table:table-cell office:value-type="float" office:value="110057" table:formula="of:=AVERAGE([.B45:.B56])" table:style-name="ce77">
            <text:p>110,057<text:s/></text:p>
          </table:table-cell>
          <table:table-cell table:number-columns-repeated="16378"/>
        </table:table-row>
        <table:table-row table:style-name="ro2">
          <table:table-cell office:value-type="date" office:date-value="2011-09-26T00:00:00" table:style-name="ce33">
            <text:p><text:s/>September 2011</text:p>
          </table:table-cell>
          <table:table-cell office:value-type="float" office:value="108369" table:formula="of:=['DRT5201'.K63]" table:style-name="ce74">
            <text:p>108,369<text:s/></text:p>
          </table:table-cell>
          <table:table-cell office:value-type="float" office:value="67170" table:formula="of:=['DRT5201'.L63]" table:style-name="ce74">
            <text:p>67,170<text:s/></text:p>
          </table:table-cell>
          <table:table-cell office:value-type="float" office:value="61.982670320848207" table:formula="of:=['DRT5201'.M63]" table:style-name="ce75">
            <text:p>62.0<text:s/></text:p>
          </table:table-cell>
          <table:table-cell office:value-type="float" office:value="0.6262072779864809" table:formula="of:=SUM([.C46:.C57])/SUM([.B46:.B57])" table:style-name="ce76">
            <text:p>0.626</text:p>
          </table:table-cell>
          <table:table-cell office:value-type="float" office:value="108784.66666666667" table:formula="of:=AVERAGE([.B46:.B57])" table:style-name="ce77">
            <text:p>108,785<text:s/></text:p>
          </table:table-cell>
          <table:table-cell table:number-columns-repeated="16378"/>
        </table:table-row>
        <table:table-row table:style-name="ro2">
          <table:table-cell office:value-type="date" office:date-value="2011-10-30T00:00:00" table:style-name="ce30">
            <text:p><text:s/>October 2011</text:p>
          </table:table-cell>
          <table:table-cell office:value-type="float" office:value="102378" table:formula="of:=['DRT5201'.K64]" table:style-name="ce74">
            <text:p>102,378<text:s/></text:p>
          </table:table-cell>
          <table:table-cell office:value-type="float" office:value="59006" table:formula="of:=['DRT5201'.L64]" table:style-name="ce74">
            <text:p>59,006<text:s/></text:p>
          </table:table-cell>
          <table:table-cell office:value-type="float" office:value="57.635429486803808" table:formula="of:=['DRT5201'.M64]" table:style-name="ce75">
            <text:p>57.6<text:s/></text:p>
          </table:table-cell>
          <table:table-cell office:value-type="float" office:value="0.62282667186224305" table:formula="of:=SUM([.C47:.C58])/SUM([.B47:.B58])" table:style-name="ce76">
            <text:p>0.623</text:p>
          </table:table-cell>
          <table:table-cell office:value-type="float" office:value="107784" table:formula="of:=AVERAGE([.B47:.B58])" table:style-name="ce77">
            <text:p>107,784<text:s/></text:p>
          </table:table-cell>
          <table:table-cell table:number-columns-repeated="16378"/>
        </table:table-row>
        <table:table-row table:style-name="ro2">
          <table:table-cell office:value-type="date" office:date-value="2011-11-30T00:00:00" table:style-name="ce30">
            <text:p><text:s/>November 2011</text:p>
          </table:table-cell>
          <table:table-cell office:value-type="float" office:value="115997" table:formula="of:=['DRT5201'.K65]" table:style-name="ce74">
            <text:p>115,997<text:s/></text:p>
          </table:table-cell>
          <table:table-cell office:value-type="float" office:value="66236" table:formula="of:=['DRT5201'.L65]" table:style-name="ce74">
            <text:p>66,236<text:s/></text:p>
          </table:table-cell>
          <table:table-cell office:value-type="float" office:value="57.101476762330059" table:formula="of:=['DRT5201'.M65]" table:style-name="ce75">
            <text:p>57.1<text:s/></text:p>
          </table:table-cell>
          <table:table-cell office:value-type="float" office:value="0.61874687141415929" table:formula="of:=SUM([.C48:.C59])/SUM([.B48:.B59])" table:style-name="ce76">
            <text:p>0.619</text:p>
          </table:table-cell>
          <table:table-cell office:value-type="float" office:value="108209.16666666667" table:formula="of:=AVERAGE([.B48:.B59])" table:style-name="ce77">
            <text:p>108,209<text:s/></text:p>
          </table:table-cell>
          <table:table-cell table:number-columns-repeated="16378"/>
        </table:table-row>
        <table:table-row table:style-name="ro2">
          <table:table-cell office:value-type="date" office:date-value="2011-12-31T00:00:00" table:style-name="ce33">
            <text:p><text:s/>December 2011</text:p>
          </table:table-cell>
          <table:table-cell office:value-type="float" office:value="113770" table:formula="of:=['DRT5201'.K66]" table:style-name="ce74">
            <text:p>113,770<text:s/></text:p>
          </table:table-cell>
          <table:table-cell office:value-type="float" office:value="65616" table:formula="of:=['DRT5201'.L66]" table:style-name="ce74">
            <text:p>65,616<text:s/></text:p>
          </table:table-cell>
          <table:table-cell office:value-type="float" office:value="57.674255076030583" table:formula="of:=['DRT5201'.M66]" table:style-name="ce75">
            <text:p>57.7<text:s/></text:p>
          </table:table-cell>
          <table:table-cell office:value-type="float" office:value="0.61583153856634942" table:formula="of:=SUM([.C49:.C60])/SUM([.B49:.B60])" table:style-name="ce76">
            <text:p>0.616</text:p>
          </table:table-cell>
          <table:table-cell office:value-type="float" office:value="110699.91666666667" table:formula="of:=AVERAGE([.B49:.B60])" table:style-name="ce77">
            <text:p>110,700<text:s/></text:p>
          </table:table-cell>
          <table:table-cell table:number-columns-repeated="16378"/>
        </table:table-row>
        <table:table-row table:style-name="ro2">
          <table:table-cell office:value-type="date" office:date-value="2012-01-01T00:00:00" table:style-name="ce41">
            <text:p><text:s/>January 2012</text:p>
          </table:table-cell>
          <table:table-cell office:value-type="float" office:value="103364" table:formula="of:=['DRT5201'.K67]" table:style-name="ce74">
            <text:p>103,364<text:s/></text:p>
          </table:table-cell>
          <table:table-cell office:value-type="float" office:value="58906" table:formula="of:=['DRT5201'.L67]" table:style-name="ce74">
            <text:p>58,906<text:s/></text:p>
          </table:table-cell>
          <table:table-cell office:value-type="float" office:value="56.988893618668008" table:formula="of:=['DRT5201'.M67]" table:style-name="ce75">
            <text:p>57.0<text:s/></text:p>
          </table:table-cell>
          <table:table-cell office:value-type="float" office:value="0.61284176270108726" table:formula="of:=SUM([.C50:.C61])/SUM([.B50:.B61])" table:style-name="ce76">
            <text:p>0.613</text:p>
          </table:table-cell>
          <table:table-cell office:value-type="float" office:value="113233.41666666667" table:formula="of:=AVERAGE([.B50:.B61])" table:style-name="ce77">
            <text:p>113,233<text:s/></text:p>
          </table:table-cell>
          <table:table-cell table:number-columns-repeated="16378"/>
        </table:table-row>
        <table:table-row table:style-name="ro2">
          <table:table-cell office:value-type="date" office:date-value="2012-02-01T00:00:00" table:style-name="ce41">
            <text:p><text:s/>February 2012</text:p>
          </table:table-cell>
          <table:table-cell office:value-type="float" office:value="119870" table:formula="of:=['DRT5201'.K68]" table:style-name="ce74">
            <text:p>119,870<text:s/></text:p>
          </table:table-cell>
          <table:table-cell office:value-type="float" office:value="72886" table:formula="of:=['DRT5201'.L68]" table:style-name="ce74">
            <text:p>72,886<text:s/></text:p>
          </table:table-cell>
          <table:table-cell office:value-type="float" office:value="60.804204554934515" table:formula="of:=['DRT5201'.M68]" table:style-name="ce75">
            <text:p>60.8<text:s/></text:p>
          </table:table-cell>
          <table:table-cell office:value-type="float" office:value="0.61050629251663524" table:formula="of:=SUM([.C51:.C62])/SUM([.B51:.B62])" table:style-name="ce76">
            <text:p>0.611</text:p>
          </table:table-cell>
          <table:table-cell office:value-type="float" office:value="114428.25" table:formula="of:=AVERAGE([.B51:.B62])" table:style-name="ce77">
            <text:p>114,428<text:s/></text:p>
          </table:table-cell>
          <table:table-cell table:number-columns-repeated="16378"/>
        </table:table-row>
        <table:table-row table:style-name="ro2">
          <table:table-cell office:value-type="date" office:date-value="2012-03-01T00:00:00" table:style-name="ce42">
            <text:p><text:s/>March 2012</text:p>
          </table:table-cell>
          <table:table-cell office:value-type="float" office:value="127852" table:formula="of:=['DRT5201'.K69]" table:style-name="ce74">
            <text:p>127,852<text:s/></text:p>
          </table:table-cell>
          <table:table-cell office:value-type="float" office:value="77096" table:formula="of:=['DRT5201'.L69]" table:style-name="ce74">
            <text:p>77,096<text:s/></text:p>
          </table:table-cell>
          <table:table-cell office:value-type="float" office:value="60.300973000031291" table:formula="of:=['DRT5201'.M69]" table:style-name="ce75">
            <text:p>60.3<text:s/></text:p>
          </table:table-cell>
          <table:table-cell office:value-type="float" office:value="0.6080449495221999" table:formula="of:=SUM([.C52:.C63])/SUM([.B52:.B63])" table:style-name="ce76">
            <text:p>0.608</text:p>
          </table:table-cell>
          <table:table-cell office:value-type="float" office:value="114291.16666666667" table:formula="of:=AVERAGE([.B52:.B63])" table:style-name="ce77">
            <text:p>114,291<text:s/></text:p>
          </table:table-cell>
          <table:table-cell table:number-columns-repeated="16378"/>
        </table:table-row>
        <table:table-row table:style-name="ro2">
          <table:table-cell office:value-type="date" office:date-value="2012-04-05T00:00:00" table:style-name="ce30">
            <text:p><text:s/>April 2012</text:p>
          </table:table-cell>
          <table:table-cell office:value-type="float" office:value="99094" table:formula="of:=['DRT5201'.K70]" table:style-name="ce74">
            <text:p>99,094<text:s/></text:p>
          </table:table-cell>
          <table:table-cell office:value-type="float" office:value="60646" table:formula="of:=['DRT5201'.L70]" table:style-name="ce74">
            <text:p>60,646<text:s/></text:p>
          </table:table-cell>
          <table:table-cell office:value-type="float" office:value="61.200476315417681" table:formula="of:=['DRT5201'.M70]" table:style-name="ce75">
            <text:p>61.2<text:s/></text:p>
          </table:table-cell>
          <table:table-cell office:value-type="float" office:value="0.60650066098674926" table:formula="of:=SUM([.C53:.C64])/SUM([.B53:.B64])" table:style-name="ce76">
            <text:p>0.607</text:p>
          </table:table-cell>
          <table:table-cell office:value-type="float" office:value="113088.5" table:formula="of:=AVERAGE([.B53:.B64])" table:style-name="ce77">
            <text:p>113,089<text:s/></text:p>
          </table:table-cell>
          <table:table-cell table:number-columns-repeated="16378"/>
        </table:table-row>
        <table:table-row table:style-name="ro2">
          <table:table-cell office:value-type="date" office:date-value="2012-05-21T00:00:00" table:style-name="ce30">
            <text:p><text:s/>May 2012</text:p>
          </table:table-cell>
          <table:table-cell office:value-type="float" office:value="110787" table:formula="of:=['DRT5201'.K71]" table:style-name="ce74">
            <text:p>110,787<text:s/></text:p>
          </table:table-cell>
          <table:table-cell office:value-type="float" office:value="66047" table:formula="of:=['DRT5201'.L71]" table:style-name="ce74">
            <text:p>66,047<text:s/></text:p>
          </table:table-cell>
          <table:table-cell office:value-type="float" office:value="59.616200456732287" table:formula="of:=['DRT5201'.M71]" table:style-name="ce75">
            <text:p>59.6<text:s/></text:p>
          </table:table-cell>
          <table:table-cell office:value-type="float" office:value="0.60492167270085651" table:formula="of:=SUM([.C54:.C65])/SUM([.B54:.B65])" table:style-name="ce76">
            <text:p>0.605</text:p>
          </table:table-cell>
          <table:table-cell office:value-type="float" office:value="113796" table:formula="of:=AVERAGE([.B54:.B65])" table:style-name="ce77">
            <text:p>113,796<text:s/></text:p>
          </table:table-cell>
          <table:table-cell table:number-columns-repeated="16378"/>
        </table:table-row>
        <table:table-row table:style-name="ro2">
          <table:table-cell office:value-type="date" office:date-value="2012-06-27T00:00:00" table:style-name="ce33">
            <text:p><text:s/>June 2012</text:p>
          </table:table-cell>
          <table:table-cell office:value-type="float" office:value="100564" table:formula="of:=['DRT5201'.K72]" table:style-name="ce74">
            <text:p>100,564<text:s/></text:p>
          </table:table-cell>
          <table:table-cell office:value-type="float" office:value="61937" table:formula="of:=['DRT5201'.L72]" table:style-name="ce74">
            <text:p>61,937<text:s/></text:p>
          </table:table-cell>
          <table:table-cell office:value-type="float" office:value="61.589634461636372" table:formula="of:=['DRT5201'.M72]" table:style-name="ce75">
            <text:p>61.6<text:s/></text:p>
          </table:table-cell>
          <table:table-cell office:value-type="float" office:value="0.60364458768995077" table:formula="of:=SUM([.C55:.C66])/SUM([.B55:.B66])" table:style-name="ce76">
            <text:p>0.604</text:p>
          </table:table-cell>
          <table:table-cell office:value-type="float" office:value="112161.75" table:formula="of:=AVERAGE([.B55:.B66])" table:style-name="ce77">
            <text:p>112,162<text:s/></text:p>
          </table:table-cell>
          <table:table-cell table:number-columns-repeated="16378"/>
        </table:table-row>
        <table:table-row table:style-name="ro2">
          <table:table-cell office:value-type="date" office:date-value="2012-07-21T00:00:00" table:style-name="ce78">
            <text:p><text:s/>July 2012</text:p>
          </table:table-cell>
          <table:table-cell office:value-type="float" office:value="113281" table:formula="of:=['DRT5201'.K73]" table:style-name="ce74">
            <text:p>113,281<text:s/></text:p>
          </table:table-cell>
          <table:table-cell office:value-type="float" office:value="71016" table:formula="of:=['DRT5201'.L73]" table:style-name="ce74">
            <text:p>71,016<text:s/></text:p>
          </table:table-cell>
          <table:table-cell office:value-type="float" office:value="62.690124557516263" table:formula="of:=['DRT5201'.M73]" table:style-name="ce75">
            <text:p>62.7<text:s/></text:p>
          </table:table-cell>
          <table:table-cell office:value-type="float" office:value="0.60252167823832647" table:formula="of:=SUM([.C56:.C67])/SUM([.B56:.B67])" table:style-name="ce76">
            <text:p>0.603</text:p>
          </table:table-cell>
          <table:table-cell office:value-type="float" office:value="111863.33333333333" table:formula="of:=AVERAGE([.B56:.B67])" table:style-name="ce77">
            <text:p>111,863<text:s/></text:p>
          </table:table-cell>
          <table:table-cell table:number-columns-repeated="16378"/>
        </table:table-row>
        <table:table-row table:style-name="ro2">
          <table:table-cell office:value-type="date" office:date-value="2012-08-30T00:00:00" table:style-name="ce78">
            <text:p><text:s/>August 2012</text:p>
          </table:table-cell>
          <table:table-cell office:value-type="float" office:value="118290" table:formula="of:=['DRT5201'.K74]" table:style-name="ce74">
            <text:p>118,290<text:s/></text:p>
          </table:table-cell>
          <table:table-cell office:value-type="float" office:value="74494" table:formula="of:=['DRT5201'.L74]" table:style-name="ce74">
            <text:p>74,494<text:s/></text:p>
          </table:table-cell>
          <table:table-cell office:value-type="float" office:value="62.975737594048525" table:formula="of:=['DRT5201'.M74]" table:style-name="ce75">
            <text:p>63.0<text:s/></text:p>
          </table:table-cell>
          <table:table-cell office:value-type="float" office:value="0.6006646590922724" table:formula="of:=SUM([.C57:.C68])/SUM([.B57:.B68])" table:style-name="ce76">
            <text:p>0.601</text:p>
          </table:table-cell>
          <table:table-cell office:value-type="float" office:value="111134.66666666667" table:formula="of:=AVERAGE([.B57:.B68])" table:style-name="ce77">
            <text:p>111,135<text:s/></text:p>
          </table:table-cell>
          <table:table-cell table:number-columns-repeated="16378"/>
        </table:table-row>
        <table:table-row table:style-name="ro1">
          <table:table-cell office:value-type="date" office:date-value="2012-09-26T00:00:00" table:style-name="ce79">
            <text:p><text:s/>September 2012</text:p>
          </table:table-cell>
          <table:table-cell office:value-type="float" office:value="97031" table:formula="of:=['DRT5201'.K75]" table:style-name="ce74">
            <text:p>97,031<text:s/></text:p>
          </table:table-cell>
          <table:table-cell office:value-type="float" office:value="60114" table:formula="of:=['DRT5201'.L75]" table:style-name="ce74">
            <text:p>60,114<text:s/></text:p>
          </table:table-cell>
          <table:table-cell office:value-type="float" office:value="61.953396337253047" table:formula="of:=['DRT5201'.M75]" table:style-name="ce75">
            <text:p>62.0<text:s/></text:p>
          </table:table-cell>
          <table:table-cell office:value-type="float" office:value="0.60047887055520854" table:formula="of:=SUM([.C58:.C69])/SUM([.B58:.B69])" table:style-name="ce76">
            <text:p>0.600</text:p>
          </table:table-cell>
          <table:table-cell office:value-type="float" office:value="110189.83333333333" table:formula="of:=AVERAGE([.B58:.B69])" table:style-name="ce77">
            <text:p>110,190<text:s/></text:p>
          </table:table-cell>
          <table:table-cell table:number-columns-repeated="16378"/>
        </table:table-row>
        <table:table-row table:style-name="ro2">
          <table:table-cell office:value-type="date" office:date-value="2012-10-30T00:00:00" table:style-name="ce30">
            <text:p><text:s/>October 2012</text:p>
          </table:table-cell>
          <table:table-cell office:value-type="float" office:value="112228" table:formula="of:=['DRT5201'.K76]" table:style-name="ce74">
            <text:p>112,228<text:s/></text:p>
          </table:table-cell>
          <table:table-cell office:value-type="float" office:value="68535" table:formula="of:=['DRT5201'.L76]" table:style-name="ce74">
            <text:p>68,535<text:s/></text:p>
          </table:table-cell>
          <table:table-cell office:value-type="float" office:value="61.067648002281068" table:formula="of:=['DRT5201'.M76]" table:style-name="ce75">
            <text:p>61.1<text:s/></text:p>
          </table:table-cell>
          <table:table-cell office:value-type="float" office:value="0.60319203560018253" table:formula="of:=SUM([.C59:.C70])/SUM([.B59:.B70])" table:style-name="ce76">
            <text:p>0.603</text:p>
          </table:table-cell>
          <table:table-cell office:value-type="float" office:value="111010.66666666667" table:formula="of:=AVERAGE([.B59:.B70])" table:style-name="ce77">
            <text:p>111,011<text:s/></text:p>
          </table:table-cell>
          <table:table-cell table:number-columns-repeated="16378"/>
        </table:table-row>
        <table:table-row table:style-name="ro2">
          <table:table-cell office:value-type="date" office:date-value="2012-11-30T00:00:00" table:style-name="ce30">
            <text:p><text:s/>November 2012</text:p>
          </table:table-cell>
          <table:table-cell office:value-type="float" office:value="113348" table:formula="of:=['DRT5201'.K77]" table:style-name="ce74">
            <text:p>113,348<text:s/></text:p>
          </table:table-cell>
          <table:table-cell office:value-type="float" office:value="68205" table:formula="of:=['DRT5201'.L77]" table:style-name="ce74">
            <text:p>68,205<text:s/></text:p>
          </table:table-cell>
          <table:table-cell office:value-type="float" office:value="60.173095246497518" table:formula="of:=['DRT5201'.M77]" table:style-name="ce75">
            <text:p>60.2<text:s/></text:p>
          </table:table-cell>
          <table:table-cell office:value-type="float" office:value="0.6058749329624612" table:formula="of:=SUM([.C60:.C71])/SUM([.B60:.B71])" table:style-name="ce76">
            <text:p>0.606</text:p>
          </table:table-cell>
          <table:table-cell office:value-type="float" office:value="110789.91666666667" table:formula="of:=AVERAGE([.B60:.B71])" table:style-name="ce77">
            <text:p>110,790<text:s/></text:p>
          </table:table-cell>
          <table:table-cell table:number-columns-repeated="16378"/>
        </table:table-row>
        <table:table-row table:style-name="ro2">
          <table:table-cell office:value-type="date" office:date-value="2012-12-31T00:00:00" table:style-name="ce33">
            <text:p><text:s/>December 2012</text:p>
          </table:table-cell>
          <table:table-cell office:value-type="float" office:value="89862" table:formula="of:=['DRT5201'.K78]" table:style-name="ce74">
            <text:p>89,862<text:s/></text:p>
          </table:table-cell>
          <table:table-cell office:value-type="float" office:value="52890" table:formula="of:=['DRT5201'.L78]" table:style-name="ce74">
            <text:p>52,890<text:s/></text:p>
          </table:table-cell>
          <table:table-cell office:value-type="float" office:value="58.856913934699868" table:formula="of:=['DRT5201'.M78]" table:style-name="ce75">
            <text:p>58.9<text:s/></text:p>
          </table:table-cell>
          <table:table-cell office:value-type="float" office:value="0.60722243370908213" table:formula="of:=SUM([.C61:.C72])/SUM([.B61:.B72])" table:style-name="ce76">
            <text:p>0.607</text:p>
          </table:table-cell>
          <table:table-cell office:value-type="float" office:value="108797.58333333333" table:formula="of:=AVERAGE([.B61:.B72])" table:style-name="ce77">
            <text:p>108,798<text:s/></text:p>
          </table:table-cell>
          <table:table-cell table:number-columns-repeated="16378"/>
        </table:table-row>
        <table:table-row table:style-name="ro2">
          <table:table-cell office:value-type="date" office:date-value="2013-01-01T00:00:00" table:style-name="ce41">
            <text:p><text:s/>January 2013</text:p>
          </table:table-cell>
          <table:table-cell office:value-type="float" office:value="77052" table:formula="of:=['DRT5201'.K79]" table:style-name="ce74">
            <text:p>77,052<text:s/></text:p>
          </table:table-cell>
          <table:table-cell office:value-type="float" office:value="38888" table:formula="of:=['DRT5201'.L79]" table:style-name="ce74">
            <text:p>38,888<text:s/></text:p>
          </table:table-cell>
          <table:table-cell office:value-type="float" office:value="50.469812594092303" table:formula="of:=['DRT5201'.M79]" table:style-name="ce75">
            <text:p>50.5<text:s/></text:p>
          </table:table-cell>
          <table:table-cell office:value-type="float" office:value="0.60406375878535934" table:formula="of:=SUM([.C62:.C73])/SUM([.B62:.B73])" table:style-name="ce76">
            <text:p>0.604</text:p>
          </table:table-cell>
          <table:table-cell office:value-type="float" office:value="106604.91666666667" table:formula="of:=AVERAGE([.B62:.B73])" table:style-name="ce77">
            <text:p>106,605<text:s/></text:p>
          </table:table-cell>
          <table:table-cell table:number-columns-repeated="16378"/>
        </table:table-row>
        <table:table-row table:style-name="ro2">
          <table:table-cell office:value-type="date" office:date-value="2013-02-01T00:00:00" table:style-name="ce41">
            <text:p><text:s/>February 2013</text:p>
          </table:table-cell>
          <table:table-cell office:value-type="float" office:value="100591" table:formula="of:=['DRT5201'.K80]" table:style-name="ce74">
            <text:p>100,591<text:s/></text:p>
          </table:table-cell>
          <table:table-cell office:value-type="float" office:value="53298" table:formula="of:=['DRT5201'.L80]" table:style-name="ce74">
            <text:p>53,298<text:s/></text:p>
          </table:table-cell>
          <table:table-cell office:value-type="float" office:value="52.984859480470419" table:formula="of:=['DRT5201'.M80]" table:style-name="ce75">
            <text:p>53.0<text:s/></text:p>
          </table:table-cell>
          <table:table-cell office:value-type="float" office:value="0.59776028190923669" table:formula="of:=SUM([.C63:.C74])/SUM([.B63:.B74])" table:style-name="ce76">
            <text:p>0.598</text:p>
          </table:table-cell>
          <table:table-cell office:value-type="float" office:value="104998.33333333333" table:formula="of:=AVERAGE([.B63:.B74])" table:style-name="ce77">
            <text:p>104,998<text:s/></text:p>
          </table:table-cell>
          <table:table-cell table:number-columns-repeated="16378"/>
        </table:table-row>
        <table:table-row table:style-name="ro1">
          <table:table-cell office:value-type="date" office:date-value="2013-03-01T00:00:00" table:style-name="ce80">
            <text:p><text:s/>March 2013</text:p>
          </table:table-cell>
          <table:table-cell office:value-type="float" office:value="111913" table:formula="of:=['DRT5201'.K81]" table:style-name="ce74">
            <text:p>111,913<text:s/></text:p>
          </table:table-cell>
          <table:table-cell office:value-type="float" office:value="59298" table:formula="of:=['DRT5201'.L81]" table:style-name="ce74">
            <text:p>59,298<text:s/></text:p>
          </table:table-cell>
          <table:table-cell office:value-type="float" office:value="52.985801470785347" table:formula="of:=['DRT5201'.M81]" table:style-name="ce75">
            <text:p>53.0<text:s/></text:p>
          </table:table-cell>
          <table:table-cell office:value-type="float" office:value="0.5911123507987277" table:formula="of:=SUM([.C64:.C75])/SUM([.B64:.B75])" table:style-name="ce76">
            <text:p>0.591</text:p>
          </table:table-cell>
          <table:table-cell office:value-type="float" office:value="103670.08333333333" table:formula="of:=AVERAGE([.B64:.B75])" table:style-name="ce77">
            <text:p>103,670<text:s/></text:p>
          </table:table-cell>
          <table:table-cell table:number-columns-repeated="16378"/>
        </table:table-row>
        <table:table-row table:style-name="ro2">
          <table:table-cell office:value-type="date" office:date-value="2013-04-01T00:00:00" table:style-name="ce41">
            <text:p><text:s/>April 2013</text:p>
          </table:table-cell>
          <table:table-cell office:value-type="float" office:value="118971" table:formula="of:=['DRT5201'.K82]" table:style-name="ce74">
            <text:p>118,971<text:s/></text:p>
          </table:table-cell>
          <table:table-cell office:value-type="float" office:value="62813" table:formula="of:=['DRT5201'.L82]" table:style-name="ce74">
            <text:p>62,813<text:s/></text:p>
          </table:table-cell>
          <table:table-cell office:value-type="float" office:value="52.796900084894645" table:formula="of:=['DRT5201'.M82]" table:style-name="ce75">
            <text:p>52.8<text:s/></text:p>
          </table:table-cell>
          <table:table-cell office:value-type="float" office:value="0.58353073537998512" table:formula="of:=SUM([.C65:.C76])/SUM([.B65:.B76])" table:style-name="ce76">
            <text:p>0.584</text:p>
          </table:table-cell>
          <table:table-cell office:value-type="float" office:value="105326.5" table:formula="of:=AVERAGE([.B65:.B76])" table:style-name="ce77">
            <text:p>105,327<text:s/></text:p>
          </table:table-cell>
          <table:table-cell table:number-columns-repeated="16378"/>
        </table:table-row>
        <table:table-row table:style-name="ro2">
          <table:table-cell office:value-type="date" office:date-value="2013-05-01T00:00:00" table:style-name="ce41">
            <text:p><text:s/>May 2013</text:p>
          </table:table-cell>
          <table:table-cell office:value-type="float" office:value="113111" table:formula="of:=['DRT5201'.K83]" table:style-name="ce74">
            <text:p>113,111<text:s/></text:p>
          </table:table-cell>
          <table:table-cell office:value-type="float" office:value="58463" table:formula="of:=['DRT5201'.L83]" table:style-name="ce74">
            <text:p>58,463<text:s/></text:p>
          </table:table-cell>
          <table:table-cell office:value-type="float" office:value="51.686396548523135" table:formula="of:=['DRT5201'.M83]" table:style-name="ce75">
            <text:p>51.7<text:s/></text:p>
          </table:table-cell>
          <table:table-cell office:value-type="float" office:value="0.57647037454135941" table:formula="of:=SUM([.C66:.C77])/SUM([.B66:.B77])" table:style-name="ce76">
            <text:p>0.576</text:p>
          </table:table-cell>
          <table:table-cell office:value-type="float" office:value="105520.16666666667" table:formula="of:=AVERAGE([.B66:.B77])" table:style-name="ce77">
            <text:p>105,520<text:s/></text:p>
          </table:table-cell>
          <table:table-cell table:number-columns-repeated="16378"/>
        </table:table-row>
        <table:table-row table:style-name="ro2">
          <table:table-cell office:value-type="date" office:date-value="2013-06-01T00:00:00" table:style-name="ce42">
            <text:p><text:s/>June 2013</text:p>
          </table:table-cell>
          <table:table-cell office:value-type="float" office:value="118298" table:formula="of:=['DRT5201'.K84]" table:style-name="ce74">
            <text:p>118,298<text:s/></text:p>
          </table:table-cell>
          <table:table-cell office:value-type="float" office:value="61475" table:formula="of:=['DRT5201'.L84]" table:style-name="ce74">
            <text:p>61,475<text:s/></text:p>
          </table:table-cell>
          <table:table-cell office:value-type="float" office:value="51.966220899761623" table:formula="of:=['DRT5201'.M84]" table:style-name="ce75">
            <text:p>52.0<text:s/></text:p>
          </table:table-cell>
          <table:table-cell office:value-type="float" office:value="0.56814847006486102" table:formula="of:=SUM([.C67:.C78])/SUM([.B67:.B78])" table:style-name="ce76">
            <text:p>0.568</text:p>
          </table:table-cell>
          <table:table-cell office:value-type="float" office:value="106998" table:formula="of:=AVERAGE([.B67:.B78])" table:style-name="ce77">
            <text:p>106,998<text:s/></text:p>
          </table:table-cell>
          <table:table-cell table:number-columns-repeated="16378"/>
        </table:table-row>
        <table:table-row table:style-name="ro2">
          <table:table-cell office:value-type="date" office:date-value="2013-07-21T00:00:00" table:style-name="ce78">
            <text:p><text:s/>July 2013</text:p>
          </table:table-cell>
          <table:table-cell office:value-type="float" office:value="138830" table:formula="of:=['DRT5201'.K85]" table:style-name="ce74">
            <text:p>138,830<text:s/></text:p>
          </table:table-cell>
          <table:table-cell office:value-type="float" office:value="73376" table:formula="of:=['DRT5201'.L85]" table:style-name="ce74">
            <text:p>73,376<text:s/></text:p>
          </table:table-cell>
          <table:table-cell office:value-type="float" office:value="52.853129727004251" table:formula="of:=['DRT5201'.M85]" table:style-name="ce75">
            <text:p>52.9<text:s/></text:p>
          </table:table-cell>
          <table:table-cell office:value-type="float" office:value="0.55886600103090811" table:formula="of:=SUM([.C68:.C79])/SUM([.B68:.B79])" table:style-name="ce76">
            <text:p>0.559</text:p>
          </table:table-cell>
          <table:table-cell office:value-type="float" office:value="109127.08333333333" table:formula="of:=AVERAGE([.B68:.B79])" table:style-name="ce77">
            <text:p>109,127<text:s/></text:p>
          </table:table-cell>
          <table:table-cell table:number-columns-repeated="16378"/>
        </table:table-row>
        <table:table-row table:style-name="ro2">
          <table:table-cell office:value-type="date" office:date-value="2013-08-30T00:00:00" table:style-name="ce78">
            <text:p><text:s/>August 2013</text:p>
          </table:table-cell>
          <table:table-cell office:value-type="float" office:value="146003" table:formula="of:=['DRT5201'.K86]" table:style-name="ce74">
            <text:p>146,003<text:s/></text:p>
          </table:table-cell>
          <table:table-cell office:value-type="float" office:value="79288" table:formula="of:=['DRT5201'.L86]" table:style-name="ce74">
            <text:p>79,288<text:s/></text:p>
          </table:table-cell>
          <table:table-cell office:value-type="float" office:value="54.30573344383334" table:formula="of:=['DRT5201'.M86]" table:style-name="ce75">
            <text:p>54.3<text:s/></text:p>
          </table:table-cell>
          <table:table-cell office:value-type="float" office:value="0.55086903004551169" table:formula="of:=SUM([.C69:.C80])/SUM([.B69:.B80])" table:style-name="ce76">
            <text:p>0.551</text:p>
          </table:table-cell>
          <table:table-cell office:value-type="float" office:value="111436.5" table:formula="of:=AVERAGE([.B69:.B80])" table:style-name="ce77">
            <text:p>111,437<text:s/></text:p>
          </table:table-cell>
          <table:table-cell table:number-columns-repeated="16378"/>
        </table:table-row>
        <table:table-row table:style-name="ro1">
          <table:table-cell office:value-type="date" office:date-value="2013-09-26T00:00:00" table:style-name="ce79">
            <text:p><text:s/>September 2013</text:p>
          </table:table-cell>
          <table:table-cell office:value-type="float" office:value="126640" table:formula="of:=['DRT5201'.K87]" table:style-name="ce74">
            <text:p>126,640<text:s/></text:p>
          </table:table-cell>
          <table:table-cell office:value-type="float" office:value="66036" table:formula="of:=['DRT5201'.L87]" table:style-name="ce74">
            <text:p>66,036<text:s/></text:p>
          </table:table-cell>
          <table:table-cell office:value-type="float" office:value="52.144662034112443" table:formula="of:=['DRT5201'.M87]" table:style-name="ce75">
            <text:p>52.1<text:s/></text:p>
          </table:table-cell>
          <table:table-cell office:value-type="float" office:value="0.54326855895356252" table:formula="of:=SUM([.C70:.C81])/SUM([.B70:.B81])" table:style-name="ce76">
            <text:p>0.543</text:p>
          </table:table-cell>
          <table:table-cell office:value-type="float" office:value="113903.91666666667" table:formula="of:=AVERAGE([.B70:.B81])" table:style-name="ce77">
            <text:p>113,904<text:s/></text:p>
          </table:table-cell>
          <table:table-cell table:number-columns-repeated="16378"/>
        </table:table-row>
        <table:table-row table:style-name="ro2">
          <table:table-cell office:value-type="date" office:date-value="2013-10-30T00:00:00" table:style-name="ce30">
            <text:p><text:s/>October 2013</text:p>
          </table:table-cell>
          <table:table-cell office:value-type="float" office:value="138573" table:formula="of:=['DRT5201'.K88]" table:style-name="ce74">
            <text:p>138,573<text:s/></text:p>
          </table:table-cell>
          <table:table-cell office:value-type="float" office:value="71285" table:formula="of:=['DRT5201'.L88]" table:style-name="ce74">
            <text:p>71,285<text:s/></text:p>
          </table:table-cell>
          <table:table-cell office:value-type="float" office:value="51.442200139998413" table:formula="of:=['DRT5201'.M88]" table:style-name="ce75">
            <text:p>51.4<text:s/></text:p>
          </table:table-cell>
          <table:table-cell office:value-type="float" office:value="0.53496933660256452" table:formula="of:=SUM([.C71:.C82])/SUM([.B71:.B82])" table:style-name="ce76">
            <text:p>0.535</text:p>
          </table:table-cell>
          <table:table-cell office:value-type="float" office:value="116099.33333333333" table:formula="of:=AVERAGE([.B71:.B82])" table:style-name="ce77">
            <text:p>116,099<text:s/></text:p>
          </table:table-cell>
          <table:table-cell table:number-columns-repeated="16378"/>
        </table:table-row>
        <table:table-row table:style-name="ro2">
          <table:table-cell office:value-type="date" office:date-value="2013-11-30T00:00:00" table:style-name="ce30">
            <text:p><text:s/>November 2013</text:p>
          </table:table-cell>
          <table:table-cell office:value-type="float" office:value="133175" table:formula="of:=['DRT5201'.K89]" table:style-name="ce74">
            <text:p>133,175<text:s/></text:p>
          </table:table-cell>
          <table:table-cell office:value-type="float" office:value="67287" table:formula="of:=['DRT5201'.L89]" table:style-name="ce74">
            <text:p>67,287<text:s/></text:p>
          </table:table-cell>
          <table:table-cell office:value-type="float" office:value="50.525248732870288" table:formula="of:=['DRT5201'.M89]" table:style-name="ce75">
            <text:p>50.5<text:s/></text:p>
          </table:table-cell>
          <table:table-cell office:value-type="float" office:value="0.52681315679407004" table:formula="of:=SUM([.C72:.C83])/SUM([.B72:.B83])" table:style-name="ce76">
            <text:p>0.527</text:p>
          </table:table-cell>
          <table:table-cell office:value-type="float" office:value="117751.58333333333" table:formula="of:=AVERAGE([.B72:.B83])" table:style-name="ce77">
            <text:p>117,752<text:s/></text:p>
          </table:table-cell>
          <table:table-cell table:number-columns-repeated="16378"/>
        </table:table-row>
        <table:table-row table:style-name="ro2">
          <table:table-cell office:value-type="date" office:date-value="2013-12-31T00:00:00" table:style-name="ce33">
            <text:p><text:s/>December 2013</text:p>
          </table:table-cell>
          <table:table-cell office:value-type="float" office:value="118578" table:formula="of:=['DRT5201'.K90]" table:style-name="ce74">
            <text:p>118,578<text:s/></text:p>
          </table:table-cell>
          <table:table-cell office:value-type="float" office:value="58554" table:formula="of:=['DRT5201'.L90]" table:style-name="ce74">
            <text:p>58,554<text:s/></text:p>
          </table:table-cell>
          <table:table-cell office:value-type="float" office:value="49.380154834792293" table:formula="of:=['DRT5201'.M90]" table:style-name="ce75">
            <text:p>49.4<text:s/></text:p>
          </table:table-cell>
          <table:table-cell office:value-type="float" office:value="0.52024886681671734" table:formula="of:=SUM([.C73:.C84])/SUM([.B73:.B84])" table:style-name="ce76">
            <text:p>0.520</text:p>
          </table:table-cell>
          <table:table-cell office:value-type="float" office:value="120144.58333333333" table:formula="of:=AVERAGE([.B73:.B84])" table:style-name="ce77">
            <text:p>120,145<text:s/></text:p>
          </table:table-cell>
          <table:table-cell table:number-columns-repeated="16378"/>
        </table:table-row>
        <table:table-row table:style-name="ro2">
          <table:table-cell office:value-type="date" office:date-value="2014-01-01T00:00:00" table:style-name="ce41">
            <text:p><text:s/>January 2014</text:p>
          </table:table-cell>
          <table:table-cell office:value-type="float" office:value="98447" table:formula="of:=['DRT5201'.K91]" table:style-name="ce74">
            <text:p>98,447<text:s/></text:p>
          </table:table-cell>
          <table:table-cell office:value-type="float" office:value="50088" table:formula="of:=['DRT5201'.L91]" table:style-name="ce74">
            <text:p>50,088<text:s/></text:p>
          </table:table-cell>
          <table:table-cell office:value-type="float" office:value="50.878137474986545" table:formula="of:=['DRT5201'.M91]" table:style-name="ce75">
            <text:p>50.9<text:s/></text:p>
          </table:table-cell>
          <table:table-cell office:value-type="float" office:value="0.52029621428034423" table:formula="of:=SUM([.C74:.C85])/SUM([.B74:.B85])" table:style-name="ce76">
            <text:p>0.520</text:p>
          </table:table-cell>
          <table:table-cell office:value-type="float" office:value="121927.5" table:formula="of:=AVERAGE([.B74:.B85])" table:style-name="ce77">
            <text:p>121,928<text:s/></text:p>
          </table:table-cell>
          <table:table-cell table:number-columns-repeated="16378"/>
        </table:table-row>
        <table:table-row table:style-name="ro2">
          <table:table-cell office:value-type="date" office:date-value="2014-02-01T00:00:00" table:style-name="ce41">
            <text:p><text:s/>February 2014</text:p>
          </table:table-cell>
          <table:table-cell office:value-type="float" office:value="134215" table:formula="of:=['DRT5201'.K92]" table:style-name="ce74">
            <text:p>134,215<text:s/></text:p>
          </table:table-cell>
          <table:table-cell office:value-type="float" office:value="69472" table:formula="of:=['DRT5201'.L92]" table:style-name="ce74">
            <text:p>69,472<text:s/></text:p>
          </table:table-cell>
          <table:table-cell office:value-type="float" office:value="51.761725589539175" table:formula="of:=['DRT5201'.M92]" table:style-name="ce75">
            <text:p>51.8<text:s/></text:p>
          </table:table-cell>
          <table:table-cell office:value-type="float" office:value="0.51941401192179881" table:formula="of:=SUM([.C75:.C86])/SUM([.B75:.B86])" table:style-name="ce76">
            <text:p>0.519</text:p>
          </table:table-cell>
          <table:table-cell office:value-type="float" office:value="124729.5" table:formula="of:=AVERAGE([.B75:.B86])" table:style-name="ce77">
            <text:p>124,730<text:s/></text:p>
          </table:table-cell>
          <table:table-cell table:number-columns-repeated="16378"/>
        </table:table-row>
        <table:table-row table:style-name="ro1">
          <table:table-cell office:value-type="date" office:date-value="2014-03-01T00:00:00" table:style-name="ce80">
            <text:p><text:s/>March 2014</text:p>
          </table:table-cell>
          <table:table-cell office:value-type="float" office:value="157055" table:formula="of:=['DRT5201'.K93]" table:style-name="ce74">
            <text:p>157,055<text:s/></text:p>
          </table:table-cell>
          <table:table-cell office:value-type="float" office:value="77108" table:formula="of:=['DRT5201'.L93]" table:style-name="ce74">
            <text:p>77,108<text:s/></text:p>
          </table:table-cell>
          <table:table-cell office:value-type="float" office:value="49.096176498678808" table:formula="of:=['DRT5201'.M93]" table:style-name="ce75">
            <text:p>49.1<text:s/></text:p>
          </table:table-cell>
          <table:table-cell office:value-type="float" office:value="0.51575787212626534" table:formula="of:=SUM([.C76:.C87])/SUM([.B76:.B87])" table:style-name="ce76">
            <text:p>0.516</text:p>
          </table:table-cell>
          <table:table-cell office:value-type="float" office:value="128491.33333333333" table:formula="of:=AVERAGE([.B76:.B87])" table:style-name="ce77">
            <text:p>128,491<text:s/></text:p>
          </table:table-cell>
          <table:table-cell table:number-columns-repeated="16378"/>
        </table:table-row>
        <table:table-row table:style-name="ro2">
          <table:table-cell office:value-type="date" office:date-value="2014-04-01T00:00:00" table:style-name="ce41">
            <text:p><text:s/>April 2014</text:p>
          </table:table-cell>
          <table:table-cell office:value-type="float" office:value="149724" table:formula="of:=['DRT5201'.K94]" table:style-name="ce74">
            <text:p>149,724<text:s/></text:p>
          </table:table-cell>
          <table:table-cell office:value-type="float" office:value="75807" table:formula="of:=['DRT5201'.L94]" table:style-name="ce74">
            <text:p>75,807<text:s/></text:p>
          </table:table-cell>
          <table:table-cell office:value-type="float" office:value="50.631161336859826" table:formula="of:=['DRT5201'.M94]" table:style-name="ce75">
            <text:p>50.6<text:s/></text:p>
          </table:table-cell>
          <table:table-cell office:value-type="float" office:value="0.51393476866102994" table:formula="of:=SUM([.C77:.C88])/SUM([.B77:.B88])" table:style-name="ce76">
            <text:p>0.514</text:p>
          </table:table-cell>
          <table:table-cell office:value-type="float" office:value="131054.08333333333" table:formula="of:=AVERAGE([.B77:.B88])" table:style-name="ce77">
            <text:p>131,054<text:s/></text:p>
          </table:table-cell>
          <table:table-cell table:number-columns-repeated="16378"/>
        </table:table-row>
        <table:table-row table:style-name="ro2">
          <table:table-cell office:value-type="date" office:date-value="2014-05-01T00:00:00" table:style-name="ce41">
            <text:p><text:s/>May 2014</text:p>
          </table:table-cell>
          <table:table-cell office:value-type="float" office:value="136240" table:formula="of:=['DRT5201'.K95]" table:style-name="ce74">
            <text:p>136,240<text:s/></text:p>
          </table:table-cell>
          <table:table-cell office:value-type="float" office:value="69052" table:formula="of:=['DRT5201'.L95]" table:style-name="ce74">
            <text:p>69,052<text:s/></text:p>
          </table:table-cell>
          <table:table-cell office:value-type="float" office:value="50.684086905460951" table:formula="of:=['DRT5201'.M95]" table:style-name="ce75">
            <text:p>50.7<text:s/></text:p>
          </table:table-cell>
          <table:table-cell office:value-type="float" office:value="0.51312149935642681" table:formula="of:=SUM([.C78:.C89])/SUM([.B78:.B89])" table:style-name="ce76">
            <text:p>0.513</text:p>
          </table:table-cell>
          <table:table-cell office:value-type="float" office:value="132981.5" table:formula="of:=AVERAGE([.B78:.B89])" table:style-name="ce77">
            <text:p>132,982<text:s/></text:p>
          </table:table-cell>
          <table:table-cell table:number-columns-repeated="16378"/>
        </table:table-row>
        <table:table-row table:style-name="ro2">
          <table:table-cell office:value-type="date" office:date-value="2014-06-01T00:00:00" table:style-name="ce42">
            <text:p><text:s/>June 2014</text:p>
          </table:table-cell>
          <table:table-cell office:value-type="float" office:value="133875" table:formula="of:=['DRT5201'.K96]" table:style-name="ce74">
            <text:p>133,875<text:s/></text:p>
          </table:table-cell>
          <table:table-cell office:value-type="float" office:value="67821" table:formula="of:=['DRT5201'.L96]" table:style-name="ce74">
            <text:p>67,821<text:s/></text:p>
          </table:table-cell>
          <table:table-cell office:value-type="float" office:value="50.659943977591041" table:formula="of:=['DRT5201'.M96]" table:style-name="ce75">
            <text:p>50.7<text:s/></text:p>
          </table:table-cell>
          <table:table-cell office:value-type="float" office:value="0.51209944425654186" table:formula="of:=SUM([.C79:.C90])/SUM([.B79:.B90])" table:style-name="ce76">
            <text:p>0.512</text:p>
          </table:table-cell>
          <table:table-cell office:value-type="float" office:value="134279.58333333334" table:formula="of:=AVERAGE([.B79:.B90])" table:style-name="ce77">
            <text:p>134,280<text:s/></text:p>
          </table:table-cell>
          <table:table-cell table:number-columns-repeated="16378"/>
        </table:table-row>
        <table:table-row table:number-rows-repeated="104848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number number:decimal-places="1" number:min-integer-digits="1" number:grouping="true"/>
      <number:text> </number:text>
    </number:number-style>
    <number:number-style style:name="N37">
      <style:text-properties fo:color="#FF0000"/>
      <number:text>-</number:text>
      <number:number number:decimal-places="1" number:min-integer-digits="1" number:grouping="true"/>
      <style:map style:condition="value()&gt;=0" style:apply-style-name="N37P0"/>
    </number:number-style>
    <number:number-style style:name="N38">
      <number:number number:decimal-places="3" number:min-integer-digits="1"/>
    </number:number-style>
    <number:date-style style:name="N39">
      <number:text> </number:text>
      <number:month number:style="long" number:textual="true"/>
      <number:text> </number:text>
      <number:year number:style="long"/>
    </number:date-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number number:decimal-places="1" number:min-integer-digits="1" number:grouping="true"/>
    </number:number-style>
    <number:number-style style:name="N41">
      <style:text-properties fo:color="#FF0000"/>
      <number:text>-</number:text>
      <number:number number:decimal-places="1" number:min-integer-digits="1" number:grouping="true"/>
      <style:map style:condition="value()&gt;=0" style:apply-style-name="N41P0"/>
    </number:number-style>
    <number:number-style style:name="N42">
      <number:number number:decimal-places="1" number:min-integer-digits="1"/>
    </number:number-style>
    <number:number-style style:name="N43">
      <number:number number:decimal-places="14" number:min-integer-digits="1"/>
    </number:number-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45in" fo:margin-left="0.45in" fo:margin-right="0.5in" style:print-orientation="portrait" style:print-page-order="ttb" style:first-page-number="continue" style:scale-to="43%"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ryl Lloyd</meta:initial-creator>
    <dc:creator>Stevenson, Gez</dc:creator>
    <meta:creation-date>2010-11-24T16:02:29Z</meta:creation-date>
    <dc:date>2016-08-17T13:18:36Z</dc:date>
    <meta:print-date>2011-08-04T08:51:50Z</meta:print-date>
  </office:meta>
</office:document-meta>
</file>