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text-properties fo:font-size="11pt" style:font-size-asian="11pt" style:font-size-complex="11pt"/>
    </style:style>
    <style:style style:name="T2" style:parent-style-name="DefaultParagraphFont" style:family="text">
      <style:text-properties fo:font-size="11pt" style:font-size-asian="11pt" style:font-size-complex="11pt"/>
    </style:style>
    <style:style style:name="T3" style:parent-style-name="DefaultParagraphFont" style:family="text">
      <style:text-properties fo:font-weight="bold" style:font-weight-asian="bold" style:font-weight-complex="bold" fo:font-size="16pt" style:font-size-asian="16pt" style:font-size-complex="16pt"/>
    </style:style>
    <style:style style:name="T4" style:parent-style-name="DefaultParagraphFont" style:family="text">
      <style:text-properties fo:font-weight="bold" style:font-weight-asian="bold" style:font-weight-complex="bold" fo:font-size="11pt" style:font-size-asian="11pt" style:font-size-complex="11pt"/>
    </style:style>
    <style:style style:name="P5" style:parent-style-name="Default" style:family="paragraph">
      <style:text-properties fo:font-weight="bold" style:font-weight-asian="bold" style:font-weight-complex="bold" fo:font-size="16pt" style:font-size-asian="16pt" style:font-size-complex="16pt"/>
    </style:style>
    <style:style style:name="P6" style:parent-style-name="Default" style:family="paragraph">
      <style:text-properties fo:font-weight="bold" style:font-weight-asian="bold" style:font-weight-complex="bold" fo:font-size="16pt" style:font-size-asian="16pt" style:font-size-complex="16pt"/>
    </style:style>
    <style:style style:name="P7" style:parent-style-name="Normal" style:family="paragraph">
      <style:paragraph-properties fo:text-align="center" fo:margin-bottom="0in" fo:line-height="100%" fo:margin-left="0.25in">
        <style:tab-stops/>
      </style:paragraph-properties>
      <style:text-properties style:font-name-complex="Calibri" fo:font-style="italic" style:font-style-asian="italic" style:font-size-complex="12pt"/>
    </style:style>
    <style:style style:name="P8" style:parent-style-name="Default" style:family="paragraph">
      <style:paragraph-properties fo:text-align="center"/>
    </style:style>
    <style:style style:name="T9" style:parent-style-name="DefaultParagraphFont" style:family="text">
      <style:text-properties fo:font-weight="bold" style:font-weight-asian="bold" style:font-style-complex="italic" fo:font-size="10pt" style:font-size-asian="10pt" style:font-size-complex="10pt"/>
    </style:style>
    <style:style style:name="T10" style:parent-style-name="DefaultParagraphFont" style:family="text">
      <style:text-properties fo:font-weight="bold" style:font-weight-asian="bold" style:font-style-complex="italic" fo:font-size="10pt" style:font-size-asian="10pt" style:font-size-complex="10pt"/>
    </style:style>
    <style:style style:name="P11" style:parent-style-name="Default" style:family="paragraph">
      <style:paragraph-properties fo:text-align="end"/>
      <style:text-properties style:font-style-complex="italic"/>
    </style:style>
    <style:style style:name="P12" style:parent-style-name="Default" style:family="paragraph">
      <style:paragraph-properties fo:text-align="justify"/>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style:use-window-font-color="true" fo:font-size="11pt" style:font-size-asian="11pt" style:font-size-complex="11pt"/>
    </style:style>
    <style:style style:name="T17" style:parent-style-name="DefaultParagraphFont" style:family="text">
      <style:text-properties style:use-window-font-color="true"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Default" style:family="paragraph">
      <style:text-properties fo:font-size="11pt" style:font-size-asian="11pt" style:font-size-complex="11pt"/>
    </style:style>
    <style:style style:name="P20" style:parent-style-name="Default" style:family="paragraph">
      <style:text-properties fo:font-size="11pt" style:font-size-asian="11pt" style:font-size-complex="11pt"/>
    </style:style>
    <style:style style:name="P21" style:parent-style-name="Default" style:family="paragraph">
      <style:paragraph-properties fo:text-align="justify" fo:margin-top="0.0555in" fo:margin-bottom="0.0388in"/>
      <style:text-properties fo:font-size="11pt" style:font-size-asian="11pt" style:font-size-complex="11pt"/>
    </style:style>
    <style:style style:name="P22" style:parent-style-name="Default" style:family="paragraph">
      <style:paragraph-properties fo:text-align="justify" fo:margin-top="0.0555in" fo:margin-bottom="0.0388in"/>
      <style:text-properties fo:font-size="11pt" style:font-size-asian="11pt" style:font-size-complex="11pt"/>
    </style:style>
    <style:style style:name="P23" style:parent-style-name="Default" style:family="paragraph">
      <style:paragraph-properties fo:text-align="justify" fo:margin-top="0.0555in" fo:margin-bottom="0.0388in"/>
      <style:text-properties fo:font-size="11pt" style:font-size-asian="11pt" style:font-size-complex="11pt"/>
    </style:style>
    <style:style style:name="P24" style:parent-style-name="Default" style:family="paragraph">
      <style:paragraph-properties fo:text-align="justify" fo:margin-top="0.0555in" fo:margin-bottom="0.0388in"/>
      <style:text-properties fo:font-size="11pt" style:font-size-asian="11pt" style:font-size-complex="11pt"/>
    </style:style>
    <style:style style:name="P25" style:parent-style-name="Default" style:family="paragraph">
      <style:paragraph-properties fo:text-align="justify" fo:margin-top="0.0555in" fo:margin-bottom="0.0388in"/>
      <style:text-properties fo:font-size="11pt" style:font-size-asian="11pt" style:font-size-complex="11pt"/>
    </style:style>
    <style:style style:name="P26" style:parent-style-name="Default" style:family="paragraph">
      <style:paragraph-properties fo:text-align="justify" fo:margin-top="0.0555in" fo:margin-bottom="0.0388in"/>
      <style:text-properties fo:font-size="11pt" style:font-size-asian="11pt" style:font-size-complex="11pt"/>
    </style:style>
    <style:style style:name="P27" style:parent-style-name="Default" style:family="paragraph">
      <style:paragraph-properties fo:text-align="justify" fo:margin-top="0.0555in" fo:margin-bottom="0.0388in"/>
      <style:text-properties fo:font-size="11pt" style:font-size-asian="11pt" style:font-size-complex="11pt"/>
    </style:style>
    <style:style style:name="P28" style:parent-style-name="Default" style:family="paragraph">
      <style:paragraph-properties fo:text-align="justify" fo:margin-top="0.0555in" fo:margin-bottom="0.0388in"/>
      <style:text-properties fo:font-size="11pt" style:font-size-asian="11pt" style:font-size-complex="11pt"/>
    </style:style>
    <style:style style:name="P29" style:parent-style-name="Default" style:family="paragraph">
      <style:paragraph-properties fo:text-align="justify" fo:margin-top="0.0555in" fo:margin-bottom="0.0388in"/>
      <style:text-properties fo:font-size="11pt" style:font-size-asian="11pt" style:font-size-complex="11pt"/>
    </style:style>
    <style:style style:name="P30" style:parent-style-name="Default" style:family="paragraph">
      <style:paragraph-properties fo:text-align="justify" fo:margin-top="0.0555in" fo:margin-bottom="0.0388in"/>
      <style:text-properties fo:font-size="11pt" style:font-size-asian="11pt" style:font-size-complex="11pt"/>
    </style:style>
    <style:style style:name="P31" style:parent-style-name="Default" style:family="paragraph">
      <style:paragraph-properties fo:text-align="justify" fo:margin-top="0.0555in"/>
      <style:text-properties fo:font-size="11pt" style:font-size-asian="11pt" style:font-size-complex="11pt"/>
    </style:style>
    <style:style style:name="P32" style:parent-style-name="Default" style:family="paragraph">
      <style:paragraph-properties fo:break-before="page"/>
    </style:style>
    <style:style style:name="T33" style:parent-style-name="DefaultParagraphFont" style:family="text">
      <style:text-properties fo:font-weight="bold" style:font-weight-asian="bold" style:font-weight-complex="bold" fo:font-size="11pt" style:font-size-asian="11pt" style:font-size-complex="11pt"/>
    </style:style>
    <style:style style:name="P34" style:parent-style-name="Default" style:family="paragraph">
      <style:paragraph-properties fo:text-align="justify"/>
      <style:text-properties fo:font-size="11pt" style:font-size-asian="11pt" style:font-size-complex="11pt"/>
    </style:style>
    <style:style style:name="P35" style:parent-style-name="Default" style:family="paragraph">
      <style:paragraph-properties fo:text-align="justify"/>
      <style:text-properties fo:font-size="11pt" style:font-size-asian="11pt" style:font-size-complex="11pt"/>
    </style:style>
    <style:style style:name="P36" style:parent-style-name="Default" style:family="paragraph">
      <style:paragraph-properties fo:text-align="justify"/>
      <style:text-properties fo:font-size="11pt" style:font-size-asian="11pt" style:font-size-complex="11pt"/>
    </style:style>
    <style:style style:name="P37" style:parent-style-name="Default" style:family="paragraph">
      <style:paragraph-properties fo:text-align="justify"/>
      <style:text-properties fo:font-size="11pt" style:font-size-asian="11pt" style:font-size-complex="11pt"/>
    </style:style>
  </office:automatic-styles>
  <office:body>
    <office:text text:use-soft-page-breaks="true">
      <text:p text:style-name="P1">FCO ENVIRONMENTAL MANAGEMENT SYSTEM<text:s/></text:p>
      <text:p text:style-name="Default"><text:span text:style-name="T2"><text:s/></text:span><text:span text:style-name="T3">ENVIRONMENTAL POLICY<text:s/></text:span></text:p>
      <text:p text:style-name="Default"><text:span text:style-name="T4">________________________________________________________________________________<text:s/></text:span></text:p>
      <text:p text:style-name="P5">Environmental Policy Statement on<text:s/>Operations<text:s/></text:p>
      <text:p text:style-name="P6"/>
      <text:p text:style-name="P7">"The UK are poised to host the next major global climate negotiations, in partnership with Italy. Over 30,000 delegates from around the world will come together to commit to ambitious action to tackle climate change. We’re ready to bring the world together to make sure we leave our precious environment in a better state for our children. The Foreign and Commonwealth Office aims to lead the world and deliver a sustainable future whilst reducing long term costs to the British taxpayer."</text:p>
      <text:p text:style-name="P8"><text:span text:style-name="T9">Dominic R</text:span><text:span text:style-name="T10">aab, Foreign Secretary</text:span></text:p>
      <text:p text:style-name="P11"/>
      <text:p text:style-name="P12"><text:span text:style-name="T13">In order to address the threat from climate change, the Foreign and Commonwealth Office has made promoting sustainable global growth part of its Foreign Policy Priorities. The FCO is determined that all aspects of its operations at<text:s/></text:span><text:span text:style-name="T14">home and overseas are managed sustainably. It is working to ensure that environmental considerations are at the heart of the way the FCO is run. Not only is this necessary to provide support and credibility to our policy goal of promoting a low carbon, hig</text:span><text:span text:style-name="T15">h growth global economy, but it is also essential if we are to meet our legal obligations and wider government targets on the sustainability of the government estate. We are therefore committed to continual improvement in our<text:s/></text:span><text:span text:style-name="T16">environmental performance, pro</text:span><text:span text:style-name="T17">tecting the environment,</text:span><text:span text:style-name="T18"><text:s/>preventing pollution and minimising to the extent reasonably practicable adverse environmental impacts.<text:s/></text:span></text:p>
      <text:p text:style-name="P19"/>
      <text:p text:style-name="P20">We will work to fulfil these commitments by:<text:s/></text:p>
      <text:p text:style-name="P21">- Operating an ISO 14001 compliant Environmental Management System throughout our UK estate, and spreading the principles of the System through our overseas estate;</text:p>
      <text:p text:style-name="P22">- Reviewing and understanding the environmental impact of our activities; Complying with all applicable UK, European and international environmental legislation, and any<text:s/>other environmental requirements to which we subscribe;<text:s/></text:p>
      <text:p text:style-name="P23">- Setting environmental objectives which are in accordance with “Greener Government Commitments”, and making progress towards those targets. The targets cover greenhouse gas emissions and reductions<text:s/>in waste, domestic flights, water and paper consumption;<text:s/></text:p>
      <text:p text:style-name="P24">- Reducing energy and resource consumption in line with current best practice; including using sustainable practices and standards, such as BREEAM where practicable.</text:p>
      <text:p text:style-name="P25"><text:s/>- Implementing FCO and HMG policy on sustainable procurement and complying with the Greener Government Commitments requirements on sustainable procurement;<text:s/></text:p>
      <text:p text:style-name="P26">- Avoiding single-use plastics where feasible within the UK and Global estates, procuring more sustainable alternatives and<text:s/>disposing of products in the correct manner.<text:s/></text:p>
      <text:p text:style-name="P27">- Avoiding the use of toxic and environmentally damaging materials where possible and preventing the accidental release of polluting substances;<text:s/></text:p>
      <text:p text:style-name="P28">- Fully integrating environmental factors into the design and management of our new buildings;<text:s/></text:p>
      <text:p text:style-name="P29">- Ensuring that this Policy is understood, implemented and advocated at all levels in the organisation and is supported by appropriate guidance and training;<text:s/></text:p>
      <text:p text:style-name="P30">- Openly communicating our progress in reducing environmental impact to interested internal and external parties and responding appropriately to reasonable requests for information (including Environmental Information Regulation requests);<text:s/></text:p>
      <text:p text:style-name="P31">- Regularly reviewing this Policy with the aim of continual improvement in our performance.<text:s/></text:p>
      <text:soft-page-break/>
      <text:p text:style-name="P32"><text:span text:style-name="T33">Environmental Policy Statement on Operations: Explanatory note on Scope<text:s/></text:span></text:p>
      <text:p text:style-name="P34">The Foreign and Commonwealth Office Sustainable Operations policy has evolved from the FCO environmental policy statement of November 2000. The term “operations” can be defined as activities associated with the ongoing management of the FCO estate which have an impact or potential impact on the environment.</text:p>
      <text:p text:style-name="P35"/>
      <text:p text:style-name="P36">The ISO 14001 certified Environmental Management System (EMS) covers the FCO Offices in King Charles Street, together with offices on our site at Hanslope Park near Milton Keynes. This certification covers: facilities management, resource and energy use, waste management, travel, procurement and on-site supervision of contract work. This policy statement forms part of the documentation for the FCO EMS. The FCO’s EMS was last recertified to ISO14001 in August 2017 by Lloyd’s Register Quality Assurance.</text:p>
      <text:p text:style-name="P37"/>
      <text:p text:style-name="Normal"/>
      <text:p text:style-name="Normal">Updated February 20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style:text-properties style:font-name-complex="Calibri" fo:color="#000000" fo:font-size="12pt" style:font-size-asian="12pt" style:font-size-complex="12pt" style:language-asian="en" style:country-asian="U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0-03-09T12:07:00Z</meta:creation-date>
    <dc:date>2020-03-09T12:07:00Z</dc:date>
    <meta:template xlink:href="B1F7AF29" xlink:type="simple"/>
    <meta:editing-cycles>1</meta:editing-cycles>
    <meta:editing-duration>PT0S</meta:editing-duration>
    <meta:document-statistic meta:page-count="2" meta:paragraph-count="152" meta:word-count="1068" meta:character-count="4273" meta:row-count="209" meta:non-whitespace-character-count="3357"/>
  </office:meta>
</office:document-meta>
</file>