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7.9639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10" table:default-cell-style-name="ce26"/>
        <table:table-column table:style-name="co4" table:number-columns-repeated="2" table:default-cell-style-name="ce2"/>
        <table:table-column table:style-name="co10" table:number-columns-repeated="7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27">
            <text:p>Organisation name</text:p>
          </table:table-cell>
          <table:table-cell office:value-type="string" table:number-columns-spanned="1" table:number-rows-spanned="3" table:content-validation-name="val1" table:style-name="ce2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2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2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2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7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27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Admin officers/admin assistants</text:p>
          </table:table-cell>
          <table:covered-table-cell/>
          <table:table-cell office:value-type="string" table:number-columns-spanned="2" table:number-rows-spanned="1" table:style-name="ce27">
            <text:p>Executive Officers</text:p>
          </table:table-cell>
          <table:covered-table-cell/>
          <table:table-cell office:value-type="string" table:number-columns-spanned="2" table:number-rows-spanned="1" table:style-name="ce2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7">
            <text:p>Grade 6/7</text:p>
          </table:table-cell>
          <table:covered-table-cell/>
          <table:table-cell office:value-type="string" table:number-columns-spanned="2" table:number-rows-spanned="1" table:style-name="ce27">
            <text:p>Senior Civil Service</text:p>
          </table:table-cell>
          <table:covered-table-cell/>
          <table:table-cell office:value-type="string" table:number-columns-spanned="2" table:number-rows-spanned="1" table:style-name="ce2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2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8">
            <text:p>Interim managers</text:p>
          </table:table-cell>
          <table:covered-table-cell/>
          <table:table-cell office:value-type="string" table:number-columns-spanned="2" table:number-rows-spanned="1" table:style-name="ce28">
            <text:p>Specialist Contractors</text:p>
          </table:table-cell>
          <table:covered-table-cell/>
          <table:table-cell office:value-type="string" table:number-columns-spanned="2" table:number-rows-spanned="1" table:style-name="ce28">
            <text:p>Consultants/consultancy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Salary</text:p>
          </table:table-cell>
          <table:table-cell office:value-type="string" table:number-columns-spanned="1" table:number-rows-spanned="2" table:style-name="ce27">
            <text:p>Allowances</text:p>
          </table:table-cell>
          <table:table-cell office:value-type="string" table:number-columns-spanned="1" table:number-rows-spanned="2" table:style-name="ce27">
            <text:p>Non-consolidated performance payments</text:p>
          </table:table-cell>
          <table:table-cell office:value-type="string" table:number-columns-spanned="1" table:number-rows-spanned="2" table:style-name="ce27">
            <text:p>Overtime</text:p>
          </table:table-cell>
          <table:table-cell office:value-type="string" table:number-columns-spanned="1" table:number-rows-spanned="2" table:style-name="ce27">
            <text:p>Employer pension contributions</text:p>
          </table:table-cell>
          <table:table-cell office:value-type="string" table:number-columns-spanned="1" table:number-rows-spanned="2" table:style-name="ce27">
            <text:p>Employer national insurance contributions</text:p>
          </table:table-cell>
          <table:table-cell office:value-type="string" table:number-columns-spanned="1" table:number-rows-spanned="2" table:style-name="ce27">
            <text:p>Total paybill for payroll staff</text:p>
          </table:table-cell>
          <table:table-cell office:value-type="string" table:number-columns-spanned="1" table:number-rows-spanned="2" table:style-name="ce2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7">
            <text:p>Total cost of consultants/</text:p>
            <text:p>consultancy</text:p>
          </table:table-cell>
          <table:table-cell office:value-type="string" table:number-columns-spanned="1" table:number-rows-spanned="2" table:style-name="ce27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" table:style-name="ce5">
            <text:p>Headcount</text:p>
          </table:table-cell>
          <table:table-cell office:value-type="string" table:content-validation-name="val1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style-name="ce58">
            <text:p>Ministerial Department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34390" table:style-name="ce39">
            <text:p>34,390</text:p>
          </table:table-cell>
          <table:table-cell office:value-type="float" office:value="29398.350000000144" table:style-name="ce32">
            <text:p>29398.35</text:p>
          </table:table-cell>
          <table:table-cell office:value-type="float" office:value="37436" table:style-name="ce64">
            <text:p>37436</text:p>
          </table:table-cell>
          <table:table-cell office:value-type="float" office:value="33286.230000000192" table:style-name="ce62">
            <text:p>33286.23</text:p>
          </table:table-cell>
          <table:table-cell office:value-type="float" office:value="8640" table:style-name="ce66">
            <text:p>8640</text:p>
          </table:table-cell>
          <table:table-cell office:value-type="float" office:value="8235.7399999999961" table:style-name="ce48">
            <text:p>8235.74</text:p>
          </table:table-cell>
          <table:table-cell office:value-type="float" office:value="2213" table:style-name="ce50">
            <text:p>2213</text:p>
          </table:table-cell>
          <table:table-cell office:value-type="float" office:value="2149.5100000000002" table:style-name="ce68">
            <text:p>2149.51</text:p>
          </table:table-cell>
          <table:table-cell office:value-type="float" office:value="226" table:style-name="ce40">
            <text:p>226</text:p>
          </table:table-cell>
          <table:table-cell office:value-type="float" office:value="223.48000000000002" table:style-name="ce32">
            <text:p>223.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2">
            <text:p>1.00</text:p>
          </table:table-cell>
          <table:table-cell office:value-type="float" office:value="82906" table:content-validation-name="val1" table:style-name="ce10">
            <text:p>82,906</text:p>
          </table:table-cell>
          <table:table-cell office:value-type="float" office:value="73294.310000000318" table:content-validation-name="val1" table:style-name="ce11">
            <text:p>73294.31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673" table:style-name="ce31">
            <text:p>673</text:p>
          </table:table-cell>
          <table:table-cell office:value-type="float" office:value="673" table:style-name="ce32">
            <text:p>673.00</text:p>
          </table:table-cell>
          <table:table-cell office:value-type="string" table:style-name="ce34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673" table:style-name="ce10">
            <text:p>673</text:p>
          </table:table-cell>
          <table:table-cell office:value-type="float" office:value="673" table:style-name="ce11">
            <text:p>673.00</text:p>
          </table:table-cell>
          <table:table-cell office:value-type="float" office:value="83579" table:content-validation-name="val1" table:style-name="ce13">
            <text:p>83,579</text:p>
          </table:table-cell>
          <table:table-cell office:value-type="float" office:value="73967.310000000318" table:content-validation-name="val1" table:style-name="ce14">
            <text:p>73967.31</text:p>
          </table:table-cell>
          <table:table-cell office:value-type="currency" office:value="148497434.38000003" table:content-validation-name="val2" table:style-name="ce15">
            <text:p>£148,497,434.38</text:p>
          </table:table-cell>
          <table:table-cell office:value-type="currency" office:value="2409039.4899999998" table:content-validation-name="val2" table:style-name="ce15">
            <text:p>£2,409,039.49</text:p>
          </table:table-cell>
          <table:table-cell office:value-type="currency" office:value="244813.39" table:content-validation-name="val2" table:style-name="ce15">
            <text:p>£244,813.39</text:p>
          </table:table-cell>
          <table:table-cell office:value-type="currency" office:value="2491480.0900000003" table:content-validation-name="val2" table:style-name="ce15">
            <text:p>£2,491,480.09</text:p>
          </table:table-cell>
          <table:table-cell office:value-type="currency" office:value="30368845.949999999" table:content-validation-name="val2" table:style-name="ce15">
            <text:p>£30,368,845.95</text:p>
          </table:table-cell>
          <table:table-cell office:value-type="currency" office:value="17939672.379999999" table:content-validation-name="val2" table:style-name="ce15">
            <text:p>£17,939,672.38</text:p>
          </table:table-cell>
          <table:table-cell office:value-type="currency" office:value="201951285.68000001" table:style-name="ce16">
            <text:p>£201,951,286</text:p>
          </table:table-cell>
          <table:table-cell office:value-type="currency" office:value="8623023.0099999998" table:content-validation-name="val2" table:style-name="ce17">
            <text:p>£8,623,023.01</text:p>
          </table:table-cell>
          <table:table-cell office:value-type="currency" office:value="862886.85000000009" table:content-validation-name="val3" table:style-name="ce17">
            <text:p>£862,886.85</text:p>
          </table:table-cell>
          <table:table-cell office:value-type="currency" office:value="9485909.8599999994" table:style-name="ce18">
            <text:p>£9,485,909.86</text:p>
          </table:table-cell>
          <table:table-cell office:value-type="currency" office:value="211437195.54000002" table:style-name="ce16">
            <text:p>£211,437,196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Health and Safety Executive</text:p>
          </table:table-cell>
          <table:table-cell office:value-type="string" table:style-name="ce58">
            <text:p>Crown Non 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419" table:style-name="ce40">
            <text:p>419</text:p>
          </table:table-cell>
          <table:table-cell office:value-type="float" office:value="365.36" table:style-name="ce32">
            <text:p>365.36</text:p>
          </table:table-cell>
          <table:table-cell office:value-type="float" office:value="441" table:style-name="ce64">
            <text:p>441</text:p>
          </table:table-cell>
          <table:table-cell office:value-type="float" office:value="407.68" table:style-name="ce62">
            <text:p>407.68</text:p>
          </table:table-cell>
          <table:table-cell office:value-type="float" office:value="1416" table:style-name="ce66">
            <text:p>1416</text:p>
          </table:table-cell>
          <table:table-cell office:value-type="float" office:value="1330.9" table:style-name="ce48">
            <text:p>1330.90</text:p>
          </table:table-cell>
          <table:table-cell office:value-type="float" office:value="432" table:style-name="ce50">
            <text:p>432</text:p>
          </table:table-cell>
          <table:table-cell office:value-type="float" office:value="406.6" table:style-name="ce68">
            <text:p>406.60</text:p>
          </table:table-cell>
          <table:table-cell office:value-type="float" office:value="23" table:style-name="ce40">
            <text:p>23</text:p>
          </table:table-cell>
          <table:table-cell office:value-type="float" office:value="22.6" table:style-name="ce32">
            <text:p>22.60</text:p>
          </table:table-cell>
          <table:table-cell table:style-name="ce40"/>
          <table:table-cell table:style-name="ce32"/>
          <table:table-cell office:value-type="float" office:value="2731" table:content-validation-name="val1" table:style-name="ce10">
            <text:p>2,731</text:p>
          </table:table-cell>
          <table:table-cell office:value-type="float" office:value="2533.14" table:content-validation-name="val1" table:style-name="ce11">
            <text:p>2533.14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.00</text:p>
          </table:table-cell>
          <table:table-cell office:value-type="string" table:style-name="ce34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.00</text:p>
          </table:table-cell>
          <table:table-cell office:value-type="float" office:value="2733" table:content-validation-name="val1" table:style-name="ce13">
            <text:p>2,733</text:p>
          </table:table-cell>
          <table:table-cell office:value-type="float" office:value="2535.14" table:content-validation-name="val1" table:style-name="ce14">
            <text:p>2535.14</text:p>
          </table:table-cell>
          <table:table-cell office:value-type="currency" office:value="8641951.9800000004" table:content-validation-name="val2" table:style-name="ce15">
            <text:p>£8,641,951.98</text:p>
          </table:table-cell>
          <table:table-cell office:value-type="currency" office:value="143188.39000000001" table:content-validation-name="val2" table:style-name="ce15">
            <text:p>£143,188.39</text:p>
          </table:table-cell>
          <table:table-cell office:value-type="currency" office:value="74000" table:content-validation-name="val2" table:style-name="ce15">
            <text:p>£74,000.00</text:p>
          </table:table-cell>
          <table:table-cell office:value-type="currency" office:value="26708.28" table:content-validation-name="val2" table:style-name="ce15">
            <text:p>£26,708.28</text:p>
          </table:table-cell>
          <table:table-cell office:value-type="currency" office:value="1818988.41" table:content-validation-name="val2" table:style-name="ce15">
            <text:p>£1,818,988.41</text:p>
          </table:table-cell>
          <table:table-cell office:value-type="currency" office:value="958561.61" table:content-validation-name="val2" table:style-name="ce15">
            <text:p>£958,561.61</text:p>
          </table:table-cell>
          <table:table-cell office:value-type="currency" office:value="11663398.67" table:style-name="ce16">
            <text:p>£11,663,399</text:p>
          </table:table-cell>
          <table:table-cell office:value-type="currency" office:value="21360" table:content-validation-name="val2" table:style-name="ce17">
            <text:p>£21,360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1360" table:style-name="ce18">
            <text:p>£21,360.00</text:p>
          </table:table-cell>
          <table:table-cell office:value-type="currency" office:value="11684758.67" table:style-name="ce16">
            <text:p>£11,684,759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Independent Living Fun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64"/>
          <table:table-cell table:style-name="ce62"/>
          <table:table-cell table:style-name="ce66"/>
          <table:table-cell table:style-name="ce48"/>
          <table:table-cell table:style-name="ce50"/>
          <table:table-cell table:style-name="ce68"/>
          <table:table-cell table:style-name="ce40"/>
          <table:table-cell table:style-name="ce32"/>
          <table:table-cell table:style-name="ce40"/>
          <table:table-cell table:style-name="ce32"/>
          <table:table-cell office:value-type="float" office:value="0" table:content-validation-name="val1" table:style-name="ce10">
            <text:p>0</text:p>
          </table:table-cell>
          <table:table-cell office:value-type="float" office:value="0" table:content-validation-name="val1" table:style-name="ce11">
            <text:p>0.0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0" table:style-name="ce10">
            <text:p>0</text:p>
          </table:table-cell>
          <table:table-cell office:value-type="float" office:value="0" table:style-name="ce11">
            <text:p>0.0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4">
            <text:p>0.00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20">
            <text:p>ILF is now closed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National Employment Savings Trust Corporation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float" office:value="240" table:style-name="ce39">
            <text:p>240</text:p>
          </table:table-cell>
          <table:table-cell office:value-type="float" office:value="233.41" table:style-name="ce32">
            <text:p>233.41</text:p>
          </table:table-cell>
          <table:table-cell office:value-type="float" office:value="240" table:content-validation-name="val1" table:style-name="ce10">
            <text:p>240</text:p>
          </table:table-cell>
          <table:table-cell office:value-type="float" office:value="233.41" table:content-validation-name="val1" table:style-name="ce11">
            <text:p>233.41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1" table:style-name="ce30">
            <text:p>11</text:p>
          </table:table-cell>
          <table:table-cell office:value-type="float" office:value="8.6" table:style-name="ce29">
            <text:p>8.6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11" table:style-name="ce10">
            <text:p>11</text:p>
          </table:table-cell>
          <table:table-cell office:value-type="float" office:value="8.6" table:style-name="ce11">
            <text:p>8.60</text:p>
          </table:table-cell>
          <table:table-cell office:value-type="float" office:value="251" table:content-validation-name="val1" table:style-name="ce13">
            <text:p>251</text:p>
          </table:table-cell>
          <table:table-cell office:value-type="float" office:value="242.01" table:content-validation-name="val1" table:style-name="ce14">
            <text:p>242.01</text:p>
          </table:table-cell>
          <table:table-cell office:value-type="currency" office:value="1161890.7000000009" table:content-validation-name="val2" table:style-name="ce15">
            <text:p>£1,161,890.70</text:p>
          </table:table-cell>
          <table:table-cell table:content-validation-name="val2" table:style-name="ce15"/>
          <table:table-cell office:value-type="currency" office:value="332516" table:content-validation-name="val2" table:style-name="ce15">
            <text:p>£332,516.00</text:p>
          </table:table-cell>
          <table:table-cell office:value-type="currency" office:value="1977.85" table:content-validation-name="val2" table:style-name="ce15">
            <text:p>£1,977.85</text:p>
          </table:table-cell>
          <table:table-cell office:value-type="currency" office:value="92222.559999999939" table:content-validation-name="val2" table:style-name="ce15">
            <text:p>£92,222.56</text:p>
          </table:table-cell>
          <table:table-cell office:value-type="currency" office:value="183646.56999999989" table:content-validation-name="val2" table:style-name="ce15">
            <text:p>£183,646.57</text:p>
          </table:table-cell>
          <table:table-cell office:value-type="currency" office:value="1772253.6800000006" table:style-name="ce16">
            <text:p>£1,772,254</text:p>
          </table:table-cell>
          <table:table-cell office:value-type="currency" office:value="115685.0082" table:content-validation-name="val2" table:style-name="ce17">
            <text:p>£115,685.01</text:p>
          </table:table-cell>
          <table:table-cell table:content-validation-name="val2" table:style-name="ce17"/>
          <table:table-cell office:value-type="currency" office:value="115685.0082" table:style-name="ce18">
            <text:p>£115,685.01</text:p>
          </table:table-cell>
          <table:table-cell office:value-type="currency" office:value="1887938.6882000007" table:style-name="ce16">
            <text:p>£1,887,939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isabled People's Employment Corporation GB Lt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office:value-type="float" office:value="0" table:content-validation-name="val1" table:style-name="ce10">
            <text:p>0</text:p>
          </table:table-cell>
          <table:table-cell office:value-type="float" office:value="0" table:content-validation-name="val1" table:style-name="ce11">
            <text:p>0.00</text:p>
          </table:table-cell>
          <table:table-cell table:style-name="ce30"/>
          <table:table-cell table:style-name="ce29"/>
          <table:table-cell table:style-name="ce36"/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0" table:style-name="ce10">
            <text:p>0</text:p>
          </table:table-cell>
          <table:table-cell office:value-type="float" office:value="0" table:style-name="ce11">
            <text:p>0.0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4">
            <text:p>0.00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19">
            <text:p>DPEC no longer report from Dec 2015 due to low number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Advisory Service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84" table:style-name="ce40">
            <text:p>84</text:p>
          </table:table-cell>
          <table:table-cell office:value-type="float" office:value="76.260000000000005" table:style-name="ce32">
            <text:p>76.26</text:p>
          </table:table-cell>
          <table:table-cell office:value-type="float" office:value="84" table:content-validation-name="val1" table:style-name="ce10">
            <text:p>84</text:p>
          </table:table-cell>
          <table:table-cell office:value-type="float" office:value="76.260000000000005" table:content-validation-name="val1" table:style-name="ce11">
            <text:p>76.2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7">
            <text:p>1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.00</text:p>
          </table:table-cell>
          <table:table-cell office:value-type="float" office:value="88" table:content-validation-name="val1" table:style-name="ce13">
            <text:p>88</text:p>
          </table:table-cell>
          <table:table-cell office:value-type="float" office:value="80.260000000000005" table:content-validation-name="val1" table:style-name="ce14">
            <text:p>80.26</text:p>
          </table:table-cell>
          <table:table-cell office:value-type="currency" office:value="230570.40000000002" table:content-validation-name="val2" table:style-name="ce15">
            <text:p>£230,570.4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44943.58" table:content-validation-name="val2" table:style-name="ce15">
            <text:p>£44,943.58</text:p>
          </table:table-cell>
          <table:table-cell office:value-type="currency" office:value="23607.8" table:content-validation-name="val2" table:style-name="ce15">
            <text:p>£23,607.80</text:p>
          </table:table-cell>
          <table:table-cell office:value-type="currency" office:value="299121.78000000003" table:style-name="ce16">
            <text:p>£299,122</text:p>
          </table:table-cell>
          <table:table-cell office:value-type="currency" office:value="16940.63" table:content-validation-name="val2" table:style-name="ce17">
            <text:p>£16,940.63</text:p>
          </table:table-cell>
          <table:table-cell office:value-type="currency" office:value="14161.2" table:content-validation-name="val2" table:style-name="ce17">
            <text:p>£14,161.20</text:p>
          </table:table-cell>
          <table:table-cell office:value-type="currency" office:value="31101.83" table:style-name="ce18">
            <text:p>£31,101.83</text:p>
          </table:table-cell>
          <table:table-cell office:value-type="currency" office:value="330223.61000000004" table:style-name="ce16">
            <text:p>£330,224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Regulator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501" table:style-name="ce40">
            <text:p>501</text:p>
          </table:table-cell>
          <table:table-cell office:value-type="float" office:value="484.8" table:style-name="ce32">
            <text:p>484.80</text:p>
          </table:table-cell>
          <table:table-cell office:value-type="float" office:value="501" table:content-validation-name="val1" table:style-name="ce10">
            <text:p>501</text:p>
          </table:table-cell>
          <table:table-cell office:value-type="float" office:value="484.8" table:content-validation-name="val1" table:style-name="ce11">
            <text:p>484.80</text:p>
          </table:table-cell>
          <table:table-cell office:value-type="float" office:value="10" table:style-name="ce30">
            <text:p>10</text:p>
          </table:table-cell>
          <table:table-cell office:value-type="float" office:value="9.6" table:style-name="ce29">
            <text:p>9.60</text:p>
          </table:table-cell>
          <table:table-cell table:style-name="ce31"/>
          <table:table-cell table:style-name="ce32"/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0" table:style-name="ce10">
            <text:p>10</text:p>
          </table:table-cell>
          <table:table-cell office:value-type="float" office:value="9.6" table:style-name="ce11">
            <text:p>9.60</text:p>
          </table:table-cell>
          <table:table-cell office:value-type="float" office:value="511" table:content-validation-name="val1" table:style-name="ce13">
            <text:p>511</text:p>
          </table:table-cell>
          <table:table-cell office:value-type="float" office:value="494.40000000000003" table:content-validation-name="val1" table:style-name="ce14">
            <text:p>494.40</text:p>
          </table:table-cell>
          <table:table-cell office:value-type="currency" office:value="2146720.7600000007" table:content-validation-name="val2" table:style-name="ce15">
            <text:p>£2,146,720.76</text:p>
          </table:table-cell>
          <table:table-cell office:value-type="currency" office:value="5039.25" table:content-validation-name="val2" table:style-name="ce15">
            <text:p>£5,039.25</text:p>
          </table:table-cell>
          <table:table-cell office:value-type="currency" office:value="-61914.400000000001" table:content-validation-name="val2" table:style-name="ce15">
            <text:p>-£61,914.40</text:p>
          </table:table-cell>
          <table:table-cell office:value-type="currency" office:value="3793.18" table:content-validation-name="val2" table:style-name="ce15">
            <text:p>£3,793.18</text:p>
          </table:table-cell>
          <table:table-cell office:value-type="currency" office:value="455204.36999999994" table:content-validation-name="val2" table:style-name="ce15">
            <text:p>£455,204.37</text:p>
          </table:table-cell>
          <table:table-cell office:value-type="currency" office:value="322215.62" table:content-validation-name="val2" table:style-name="ce15">
            <text:p>£322,215.62</text:p>
          </table:table-cell>
          <table:table-cell office:value-type="currency" office:value="2871058.7800000007" table:style-name="ce16">
            <text:p>£2,871,059</text:p>
          </table:table-cell>
          <table:table-cell office:value-type="currency" office:value="50788.2" table:content-validation-name="val2" table:style-name="ce17">
            <text:p>£50,788.2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50788.2" table:style-name="ce18">
            <text:p>£50,788.20</text:p>
          </table:table-cell>
          <table:table-cell office:value-type="currency" office:value="2921846.9800000009" table:style-name="ce16">
            <text:p>£2,921,847</text:p>
          </table:table-cell>
          <table:table-cell office:value-type="string" table:content-validation-name="val1" table:style-name="ce6">
            <text:p>Overall decrease against last month is mainly due to a reduction in <text:s/>temp and consultancy costs and a reduction in payroll costs due to the release of the over-accrual of the 15/16 bonus provision. This has been offset by increased payroll costs mainly due to a restructure within IT.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table:style-name="ce6"/>
          <table:table-cell table:style-name="ce58"/>
          <table:table-cell table:style-name="ce59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content-validation-name="val1" table:style-name="ce10"/>
          <table:table-cell table:content-validation-name="val1" table:style-name="ce10"/>
          <table:table-cell table:style-name="ce43"/>
          <table:table-cell table:style-name="ce42"/>
          <table:table-cell table:style-name="ce43"/>
          <table:table-cell table:style-name="ce42"/>
          <table:table-cell table:style-name="ce54"/>
          <table:table-cell table:style-name="ce52"/>
          <table:table-cell table:style-name="ce43"/>
          <table:table-cell table:style-name="ce42"/>
          <table:table-cell table:number-columns-repeated="2" table:style-name="ce10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number-columns-repeated="2" table:style-name="ce16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87"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style-name="ce18"/>
          <table:table-cell table:content-validation-name="val2" table:style-name="ce25"/>
          <table:table-cell table:content-validation-name="val2" table:style-name="ce25"/>
          <table:table-cell table:number-columns-repeated="2" table:style-name="ce18"/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4" style:display-name="Comma 10 2 4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4" style:display-name="Comma 10 4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3" style:display-name="Comma 11 3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2" style:display-name="Comma 2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3" style:display-name="Comma 2 2 2 3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3" style:display-name="Comma 2 2 4 3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6" style:display-name="Comma 2 2 6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8" style:display-name="Comma 2 8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3" style:display-name="Comma 3 2 3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3" style:display-name="Comma 4 3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3" style:display-name="Comma 5 2 3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4" style:display-name="Comma 5 4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3" style:display-name="Comma 6 3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3" style:display-name="Comma 7 2 3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4" style:display-name="Comma 8 4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3" style:display-name="Currency 2 2 3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3" style:display-name="Currency 4 3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3" style:display-name="Percent 4 2 2 3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3" style:display-name="Percent 4 3 2 3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4" style:display-name="Percent 4 3 4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3" style:display-name="Percent 4 5 3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8" style:display-name="Percent 4 8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3" style:display-name="Percent 5 2 3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3" style:display-name="Percent 7 2 2 3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4" style:display-name="Percent 7 2 4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3" style:display-name="Percent 7 3 3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5" style:display-name="Percent 7 5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3" style:display-name="Percent 8 2 3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4" style:display-name="Percent 8 4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3" style:display-name="Year 3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July 2016</dc:title>
    <meta:initial-creator/>
    <dc:creator/>
    <meta:creation-date>2016-08-31T14:22:05Z</meta:creation-date>
    <dc:date>2016-08-31T14:23:38Z</dc:date>
  </office:meta>
</office:document-meta>
</file>