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Comma" style:data-style-name="N4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1516_AP11_25K_OD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10"/>
        <table:table-column table:style-name="co9" table:number-columns-repeated="16376" table:default-cell-style-name="ce7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Amount</text:p>
          </table:table-cell>
          <table:table-cell table:style-name="ce4"/>
          <table:table-cell table:number-columns-repeated="5" table:style-name="ce5"/>
          <table:table-cell table:number-columns-repeated="2" table:style-name="ce1"/>
          <table:table-cell table:number-columns-repeated="16368" table:style-name="ce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24" table:style-name="ce9">
            <text:p>9000224</text:p>
          </table:table-cell>
          <table:table-cell office:value-type="float" office:value="71791.7" table:style-name="ce10">
            <text:p>71,791.7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ATA CONSULTANCY SERVICES LTD</text:p>
          </table:table-cell>
          <table:table-cell office:value-type="float" office:value="1001826138" table:style-name="ce9">
            <text:p>1001826138</text:p>
          </table:table-cell>
          <table:table-cell office:value-type="float" office:value="-160731.73000000001" table:style-name="ce10">
            <text:p>-160,731.7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ATA CONSULTANCY SERVICES LTD</text:p>
          </table:table-cell>
          <table:table-cell office:value-type="float" office:value="1001826138" table:style-name="ce9">
            <text:p>1001826138</text:p>
          </table:table-cell>
          <table:table-cell office:value-type="float" office:value="219261.76" table:style-name="ce10">
            <text:p>219,261.76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Home Office Sponsorship Charge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25" table:style-name="ce9">
            <text:p>9000225</text:p>
          </table:table-cell>
          <table:table-cell office:value-type="float" office:value="92606" table:style-name="ce10">
            <text:p>92,606.0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26" table:style-name="ce9">
            <text:p>9000226</text:p>
          </table:table-cell>
          <table:table-cell office:value-type="float" office:value="82125.279999999999" table:style-name="ce10">
            <text:p>82,125.2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28364" table:style-name="ce9">
            <text:p>1001828364</text:p>
          </table:table-cell>
          <table:table-cell office:value-type="float" office:value="60979.199999999997" table:style-name="ce10">
            <text:p>60,979.2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28364" table:style-name="ce9">
            <text:p>1001828364</text:p>
          </table:table-cell>
          <table:table-cell office:value-type="float" office:value="169681.2" table:style-name="ce10">
            <text:p>169,681.2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28364" table:style-name="ce9">
            <text:p>1001828364</text:p>
          </table:table-cell>
          <table:table-cell office:value-type="float" office:value="75865.2" table:style-name="ce10">
            <text:p>75,865.20</text:p>
          </table:table-cell>
          <table:table-cell table:number-columns-repeated="16376" table:style-name="ce7"/>
        </table:table-row>
        <table:table-row table:number-rows-repeated="2"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28364" table:style-name="ce9">
            <text:p>1001828364</text:p>
          </table:table-cell>
          <table:table-cell office:value-type="float" office:value="1459.2" table:style-name="ce10">
            <text:p>1,459.2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28364" table:style-name="ce9">
            <text:p>1001828364</text:p>
          </table:table-cell>
          <table:table-cell office:value-type="float" office:value="178197.6" table:style-name="ce10">
            <text:p>178,197.6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09T00:00:00" table:style-name="ce8">
            <text:p>09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27" table:style-name="ce9">
            <text:p>9000227</text:p>
          </table:table-cell>
          <table:table-cell office:value-type="float" office:value="32040" table:style-name="ce10">
            <text:p>32,040.0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09T00:00:00" table:style-name="ce8">
            <text:p>09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27" table:style-name="ce9">
            <text:p>9000227</text:p>
          </table:table-cell>
          <table:table-cell office:value-type="float" office:value="7426.68" table:style-name="ce10">
            <text:p>7,426.68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30" table:style-name="ce9">
            <text:p>9000230</text:p>
          </table:table-cell>
          <table:table-cell office:value-type="float" office:value="245310" table:style-name="ce10">
            <text:p>245,310.0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MBRIDGESHIRE POLICE &amp; CRIME COMMISSIONER</text:p>
          </table:table-cell>
          <table:table-cell office:value-type="float" office:value="1001835201" table:style-name="ce9">
            <text:p>1001835201</text:p>
          </table:table-cell>
          <table:table-cell office:value-type="float" office:value="35220.71" table:style-name="ce10">
            <text:p>35,220.71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DURHAM POLICE &amp; CRIME COMMISSIONER</text:p>
          </table:table-cell>
          <table:table-cell office:value-type="float" office:value="1001835242" table:style-name="ce9">
            <text:p>1001835242</text:p>
          </table:table-cell>
          <table:table-cell office:value-type="float" office:value="25089.08" table:style-name="ce10">
            <text:p>25,089.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GREATER MANCHESTER</text:p>
          </table:table-cell>
          <table:table-cell office:value-type="float" office:value="1001835243" table:style-name="ce9">
            <text:p>1001835243</text:p>
          </table:table-cell>
          <table:table-cell office:value-type="float" office:value="103194.06" table:style-name="ce10">
            <text:p>103,194.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HUMBERSIDE</text:p>
          </table:table-cell>
          <table:table-cell office:value-type="float" office:value="1001835245" table:style-name="ce9">
            <text:p>1001835245</text:p>
          </table:table-cell>
          <table:table-cell office:value-type="float" office:value="127414.52" table:style-name="ce10">
            <text:p>127,414.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CHESHIRE</text:p>
          </table:table-cell>
          <table:table-cell office:value-type="float" office:value="1001835251" table:style-name="ce9">
            <text:p>1001835251</text:p>
          </table:table-cell>
          <table:table-cell office:value-type="float" office:value="43843.71" table:style-name="ce10">
            <text:p>43,843.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DERBYSHIRE</text:p>
          </table:table-cell>
          <table:table-cell office:value-type="float" office:value="1001835253" table:style-name="ce9">
            <text:p>1001835253</text:p>
          </table:table-cell>
          <table:table-cell office:value-type="float" office:value="51588.04" table:style-name="ce10">
            <text:p>51,588.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DEVON &amp; CORNWALL</text:p>
          </table:table-cell>
          <table:table-cell office:value-type="float" office:value="1001835254" table:style-name="ce9">
            <text:p>1001835254</text:p>
          </table:table-cell>
          <table:table-cell office:value-type="float" office:value="36677.660000000003" table:style-name="ce10">
            <text:p>36,677.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ESSEX</text:p>
          </table:table-cell>
          <table:table-cell office:value-type="float" office:value="1001835255" table:style-name="ce9">
            <text:p>1001835255</text:p>
          </table:table-cell>
          <table:table-cell office:value-type="float" office:value="154808.35999999999" table:style-name="ce10">
            <text:p>154,808.3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LINCOLNSHIRE (THE)</text:p>
          </table:table-cell>
          <table:table-cell office:value-type="float" office:value="1001835258" table:style-name="ce9">
            <text:p>1001835258</text:p>
          </table:table-cell>
          <table:table-cell office:value-type="float" office:value="27048.99" table:style-name="ce10">
            <text:p>27,048.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BRITISH TRANSPORT POLICE</text:p>
          </table:table-cell>
          <table:table-cell office:value-type="float" office:value="1001835696" table:style-name="ce9">
            <text:p>1001835696</text:p>
          </table:table-cell>
          <table:table-cell office:value-type="float" office:value="26476.99" table:style-name="ce10">
            <text:p>26,476.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CAMBRIDGESHIRE POLICE &amp; CRIME COMMISSIONER</text:p>
          </table:table-cell>
          <table:table-cell office:value-type="float" office:value="1001835700" table:style-name="ce9">
            <text:p>1001835700</text:p>
          </table:table-cell>
          <table:table-cell office:value-type="float" office:value="35491.11" table:style-name="ce10">
            <text:p>35,491.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NORTHAMPTONSHIRE OFFICE OF THE POLICE &amp; CRIME COMMISSIONER</text:p>
          </table:table-cell>
          <table:table-cell office:value-type="float" office:value="1001835747" table:style-name="ce9">
            <text:p>1001835747</text:p>
          </table:table-cell>
          <table:table-cell office:value-type="float" office:value="66488.67" table:style-name="ce10">
            <text:p>66,488.6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KENT POLICE &amp; CRIME COMMISSIONER</text:p>
          </table:table-cell>
          <table:table-cell office:value-type="float" office:value="1001835749" table:style-name="ce9">
            <text:p>1001835749</text:p>
          </table:table-cell>
          <table:table-cell office:value-type="float" office:value="66253.42" table:style-name="ce10">
            <text:p>66,253.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MERSEYSIDE</text:p>
          </table:table-cell>
          <table:table-cell office:value-type="float" office:value="1001835750" table:style-name="ce9">
            <text:p>1001835750</text:p>
          </table:table-cell>
          <table:table-cell office:value-type="float" office:value="156008.85999999999" table:style-name="ce10">
            <text:p>156,008.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NORFOLK</text:p>
          </table:table-cell>
          <table:table-cell office:value-type="float" office:value="1001835751" table:style-name="ce9">
            <text:p>1001835751</text:p>
          </table:table-cell>
          <table:table-cell office:value-type="float" office:value="25324.19" table:style-name="ce10">
            <text:p>25,324.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STAFFORDSHIRE</text:p>
          </table:table-cell>
          <table:table-cell office:value-type="float" office:value="1001835753" table:style-name="ce9">
            <text:p>1001835753</text:p>
          </table:table-cell>
          <table:table-cell office:value-type="float" office:value="29649.65" table:style-name="ce10">
            <text:p>29,649.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POLICE &amp; CRIME COMMISSIONER FOR STAFFORDSHIRE</text:p>
          </table:table-cell>
          <table:table-cell office:value-type="float" office:value="1001835753" table:style-name="ce9">
            <text:p>1001835753</text:p>
          </table:table-cell>
          <table:table-cell office:value-type="float" office:value="31410.73" table:style-name="ce10">
            <text:p>31,410.7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WEST YORKSHIRE POLICE &amp; CRIME COMMISSIONER</text:p>
          </table:table-cell>
          <table:table-cell office:value-type="float" office:value="1001835756" table:style-name="ce9">
            <text:p>1001835756</text:p>
          </table:table-cell>
          <table:table-cell office:value-type="float" office:value="67419.88" table:style-name="ce10">
            <text:p>67,419.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OFFICE OF THE WEST YORKSHIRE POLICE &amp; CRIME COMMISSIONER</text:p>
          </table:table-cell>
          <table:table-cell office:value-type="float" office:value="1001835756" table:style-name="ce9">
            <text:p>1001835756</text:p>
          </table:table-cell>
          <table:table-cell office:value-type="float" office:value="70341.81" table:style-name="ce10">
            <text:p>70,341.8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LANCASHIRE (THE)</text:p>
          </table:table-cell>
          <table:table-cell office:value-type="float" office:value="1001835767" table:style-name="ce9">
            <text:p>1001835767</text:p>
          </table:table-cell>
          <table:table-cell office:value-type="float" office:value="52721.18" table:style-name="ce10">
            <text:p>52,721.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SOUTH WALES POLICE</text:p>
          </table:table-cell>
          <table:table-cell office:value-type="float" office:value="1001835770" table:style-name="ce9">
            <text:p>1001835770</text:p>
          </table:table-cell>
          <table:table-cell office:value-type="float" office:value="86001.87" table:style-name="ce10">
            <text:p>86,001.8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SOUTH YORKSHIRE</text:p>
          </table:table-cell>
          <table:table-cell office:value-type="float" office:value="1001835771" table:style-name="ce9">
            <text:p>1001835771</text:p>
          </table:table-cell>
          <table:table-cell office:value-type="float" office:value="113916.22" table:style-name="ce10">
            <text:p>113,916.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POLICE &amp; CRIME COMMISSIONER FOR SUSSEX (THE)</text:p>
          </table:table-cell>
          <table:table-cell office:value-type="float" office:value="1001835772" table:style-name="ce9">
            <text:p>1001835772</text:p>
          </table:table-cell>
          <table:table-cell office:value-type="float" office:value="68734.94" table:style-name="ce10">
            <text:p>68,734.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HE OFFICE OF THE POLICE &amp; CRIME COMMISSIONER FOR NORTHUMBRIA</text:p>
          </table:table-cell>
          <table:table-cell office:value-type="float" office:value="1001835800" table:style-name="ce9">
            <text:p>1001835800</text:p>
          </table:table-cell>
          <table:table-cell office:value-type="float" office:value="77781.25" table:style-name="ce10">
            <text:p>77,781.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THE POLICE &amp; CRIME COMMISSIONER FOR NORTH YORKSHIRE</text:p>
          </table:table-cell>
          <table:table-cell office:value-type="float" office:value="1001835801" table:style-name="ce9">
            <text:p>1001835801</text:p>
          </table:table-cell>
          <table:table-cell office:value-type="float" office:value="65730.84" table:style-name="ce10">
            <text:p>65,730.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WEST MERCIA PCC</text:p>
          </table:table-cell>
          <table:table-cell office:value-type="float" office:value="1001835810" table:style-name="ce9">
            <text:p>1001835810</text:p>
          </table:table-cell>
          <table:table-cell office:value-type="float" office:value="34405.370000000003" table:style-name="ce10">
            <text:p>34,405.3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WEST MIDLANDS OFFICE FOR POLICING &amp; CRIME</text:p>
          </table:table-cell>
          <table:table-cell office:value-type="float" office:value="1001835811" table:style-name="ce9">
            <text:p>1001835811</text:p>
          </table:table-cell>
          <table:table-cell office:value-type="float" office:value="136292.45000000001" table:style-name="ce10">
            <text:p>136,292.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DBS - Disclosure &amp; Barring Service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Criminal Record checks</text:p>
          </table:table-cell>
          <table:table-cell office:value-type="string" table:style-name="ce7">
            <text:p>DBS - Disclosure &amp; Barring Service</text:p>
          </table:table-cell>
          <table:table-cell office:value-type="string" table:style-name="ce7">
            <text:p>HOME OFFICE</text:p>
          </table:table-cell>
          <table:table-cell office:value-type="float" office:value="9000232" table:style-name="ce9">
            <text:p>9000232</text:p>
          </table:table-cell>
          <table:table-cell office:value-type="float" office:value="302319.96000000002" table:style-name="ce10">
            <text:p>302,319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CSL - Civil Service Learning<text:s/></text:p>
          </table:table-cell>
          <table:table-cell office:value-type="string" table:style-name="ce7">
            <text:p>KAINOS</text:p>
          </table:table-cell>
          <table:table-cell office:value-type="float" office:value="1001828370" table:style-name="ce9">
            <text:p>1001828370</text:p>
          </table:table-cell>
          <table:table-cell office:value-type="float" office:value="53001" table:style-name="ce10">
            <text:p>53,00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REFUGE (G)</text:p>
          </table:table-cell>
          <table:table-cell office:value-type="float" office:value="1001825876" table:style-name="ce9">
            <text:p>1001825876</text:p>
          </table:table-cell>
          <table:table-cell office:value-type="float" office:value="125000" table:style-name="ce10">
            <text:p>125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RESPECT (G)</text:p>
          </table:table-cell>
          <table:table-cell office:value-type="float" office:value="1001825877" table:style-name="ce9">
            <text:p>1001825877</text:p>
          </table:table-cell>
          <table:table-cell office:value-type="float" office:value="60000" table:style-name="ce10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ELEX ES LTD</text:p>
          </table:table-cell>
          <table:table-cell office:value-type="float" office:value="1001826128" table:style-name="ce9">
            <text:p>1001826128</text:p>
          </table:table-cell>
          <table:table-cell office:value-type="float" office:value="130540.6" table:style-name="ce10">
            <text:p>130,540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RTERED INSTITUTE OF PUBLIC FINANCE &amp; ACCOUNTANCY (CIPFA) <text:s/>BUSINESS LTD (THE)</text:p>
          </table:table-cell>
          <table:table-cell office:value-type="float" office:value="1001826722" table:style-name="ce9">
            <text:p>1001826722</text:p>
          </table:table-cell>
          <table:table-cell office:value-type="float" office:value="40200" table:style-name="ce10">
            <text:p>40,2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RTERED INSTITUTE OF PUBLIC FINANCE &amp; ACCOUNTANCY (CIPFA) <text:s/>BUSINESS LTD (THE)</text:p>
          </table:table-cell>
          <table:table-cell office:value-type="float" office:value="1001826722" table:style-name="ce9">
            <text:p>1001826722</text:p>
          </table:table-cell>
          <table:table-cell office:value-type="float" office:value="3600" table:style-name="ce10">
            <text:p>3,6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826748" table:style-name="ce9">
            <text:p>1001826748</text:p>
          </table:table-cell>
          <table:table-cell office:value-type="float" office:value="133033.66" table:style-name="ce10">
            <text:p>133,033.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</text:p>
          </table:table-cell>
          <table:table-cell office:value-type="float" office:value="1001826748" table:style-name="ce9">
            <text:p>1001826748</text:p>
          </table:table-cell>
          <table:table-cell office:value-type="float" office:value="162301.76999999999" table:style-name="ce10">
            <text:p>162,301.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TANDING TOGETHER (G)</text:p>
          </table:table-cell>
          <table:table-cell office:value-type="float" office:value="1001826590" table:style-name="ce9">
            <text:p>1001826590</text:p>
          </table:table-cell>
          <table:table-cell office:value-type="float" office:value="30000" table:style-name="ce10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27084" table:style-name="ce9">
            <text:p>1001827084</text:p>
          </table:table-cell>
          <table:table-cell office:value-type="float" office:value="8802036" table:style-name="ce10">
            <text:p>8,802,03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27084" table:style-name="ce9">
            <text:p>1001827084</text:p>
          </table:table-cell>
          <table:table-cell office:value-type="float" office:value="948158" table:style-name="ce10">
            <text:p>948,15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27084" table:style-name="ce9">
            <text:p>1001827084</text:p>
          </table:table-cell>
          <table:table-cell office:value-type="float" office:value="4734604" table:style-name="ce10">
            <text:p>4,734,60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27084" table:style-name="ce9">
            <text:p>1001827084</text:p>
          </table:table-cell>
          <table:table-cell office:value-type="float" office:value="80131" table:style-name="ce10">
            <text:p>80,13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27084" table:style-name="ce9">
            <text:p>1001827084</text:p>
          </table:table-cell>
          <table:table-cell office:value-type="float" office:value="489782.52" table:style-name="ce10">
            <text:p>489,782.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27084" table:style-name="ce9">
            <text:p>1001827084</text:p>
          </table:table-cell>
          <table:table-cell office:value-type="float" office:value="197449" table:style-name="ce10">
            <text:p>197,44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27085" table:style-name="ce9">
            <text:p>1001827085</text:p>
          </table:table-cell>
          <table:table-cell office:value-type="float" office:value="4065294" table:style-name="ce10">
            <text:p>4,065,29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27085" table:style-name="ce9">
            <text:p>1001827085</text:p>
          </table:table-cell>
          <table:table-cell office:value-type="float" office:value="401871" table:style-name="ce10">
            <text:p>401,87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27085" table:style-name="ce9">
            <text:p>1001827085</text:p>
          </table:table-cell>
          <table:table-cell office:value-type="float" office:value="2045084" table:style-name="ce10">
            <text:p>2,045,08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27085" table:style-name="ce9">
            <text:p>1001827085</text:p>
          </table:table-cell>
          <table:table-cell office:value-type="float" office:value="246772.45" table:style-name="ce10">
            <text:p>246,772.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27085" table:style-name="ce9">
            <text:p>1001827085</text:p>
          </table:table-cell>
          <table:table-cell office:value-type="float" office:value="97709" table:style-name="ce10">
            <text:p>97,70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827086" table:style-name="ce9">
            <text:p>1001827086</text:p>
          </table:table-cell>
          <table:table-cell office:value-type="float" office:value="1542389" table:style-name="ce10">
            <text:p>1,542,38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827086" table:style-name="ce9">
            <text:p>1001827086</text:p>
          </table:table-cell>
          <table:table-cell office:value-type="float" office:value="2818219" table:style-name="ce10">
            <text:p>2,818,21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827086" table:style-name="ce9">
            <text:p>1001827086</text:p>
          </table:table-cell>
          <table:table-cell office:value-type="float" office:value="177110.78" table:style-name="ce10">
            <text:p>177,110.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ITY OF LONDON POLICE AUTHORITY (G)</text:p>
          </table:table-cell>
          <table:table-cell office:value-type="float" office:value="1001827087" table:style-name="ce9">
            <text:p>1001827087</text:p>
          </table:table-cell>
          <table:table-cell office:value-type="float" office:value="236934" table:style-name="ce10">
            <text:p>236,93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LLEGE OF POLICING (G)</text:p>
          </table:table-cell>
          <table:table-cell office:value-type="float" office:value="1001827088" table:style-name="ce9">
            <text:p>1001827088</text:p>
          </table:table-cell>
          <table:table-cell office:value-type="float" office:value="2000000" table:style-name="ce10">
            <text:p>2,00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827089" table:style-name="ce9">
            <text:p>1001827089</text:p>
          </table:table-cell>
          <table:table-cell office:value-type="float" office:value="2407130" table:style-name="ce10">
            <text:p>2,407,13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827089" table:style-name="ce9">
            <text:p>1001827089</text:p>
          </table:table-cell>
          <table:table-cell office:value-type="float" office:value="332662" table:style-name="ce10">
            <text:p>332,66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827089" table:style-name="ce9">
            <text:p>1001827089</text:p>
          </table:table-cell>
          <table:table-cell office:value-type="float" office:value="2583239" table:style-name="ce10">
            <text:p>2,583,23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827089" table:style-name="ce9">
            <text:p>1001827089</text:p>
          </table:table-cell>
          <table:table-cell office:value-type="float" office:value="177329.98" table:style-name="ce10">
            <text:p>177,329.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827089" table:style-name="ce9">
            <text:p>1001827089</text:p>
          </table:table-cell>
          <table:table-cell office:value-type="float" office:value="71484" table:style-name="ce10">
            <text:p>71,48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27090" table:style-name="ce9">
            <text:p>1001827090</text:p>
          </table:table-cell>
          <table:table-cell office:value-type="float" office:value="3456009" table:style-name="ce10">
            <text:p>3,456,00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27090" table:style-name="ce9">
            <text:p>1001827090</text:p>
          </table:table-cell>
          <table:table-cell office:value-type="float" office:value="500784" table:style-name="ce10">
            <text:p>500,78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27090" table:style-name="ce9">
            <text:p>1001827090</text:p>
          </table:table-cell>
          <table:table-cell office:value-type="float" office:value="1452681" table:style-name="ce10">
            <text:p>1,452,68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27090" table:style-name="ce9">
            <text:p>1001827090</text:p>
          </table:table-cell>
          <table:table-cell office:value-type="float" office:value="201023.38" table:style-name="ce10">
            <text:p>201,023.3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27090" table:style-name="ce9">
            <text:p>1001827090</text:p>
          </table:table-cell>
          <table:table-cell office:value-type="float" office:value="110876" table:style-name="ce10">
            <text:p>110,87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827091" table:style-name="ce9">
            <text:p>1001827091</text:p>
          </table:table-cell>
          <table:table-cell office:value-type="float" office:value="72202279" table:style-name="ce10">
            <text:p>72,202,27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827091" table:style-name="ce9">
            <text:p>1001827091</text:p>
          </table:table-cell>
          <table:table-cell office:value-type="float" office:value="14470789" table:style-name="ce10">
            <text:p>14,470,78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827091" table:style-name="ce9">
            <text:p>1001827091</text:p>
          </table:table-cell>
          <table:table-cell office:value-type="float" office:value="9972993" table:style-name="ce10">
            <text:p>9,972,99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827091" table:style-name="ce9">
            <text:p>1001827091</text:p>
          </table:table-cell>
          <table:table-cell office:value-type="float" office:value="62841305" table:style-name="ce10">
            <text:p>62,841,30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REATER LONDON AUTHORITY (G)</text:p>
          </table:table-cell>
          <table:table-cell office:value-type="float" office:value="1001827091" table:style-name="ce9">
            <text:p>1001827091</text:p>
          </table:table-cell>
          <table:table-cell office:value-type="float" office:value="5928432.5199999996" table:style-name="ce10">
            <text:p>5,928,432.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27092" table:style-name="ce9">
            <text:p>1001827092</text:p>
          </table:table-cell>
          <table:table-cell office:value-type="float" office:value="3618184" table:style-name="ce10">
            <text:p>3,618,18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27092" table:style-name="ce9">
            <text:p>1001827092</text:p>
          </table:table-cell>
          <table:table-cell office:value-type="float" office:value="421117" table:style-name="ce10">
            <text:p>421,11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27092" table:style-name="ce9">
            <text:p>1001827092</text:p>
          </table:table-cell>
          <table:table-cell office:value-type="float" office:value="2026548" table:style-name="ce10">
            <text:p>2,026,54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27092" table:style-name="ce9">
            <text:p>1001827092</text:p>
          </table:table-cell>
          <table:table-cell office:value-type="float" office:value="38294" table:style-name="ce10">
            <text:p>38,29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27092" table:style-name="ce9">
            <text:p>1001827092</text:p>
          </table:table-cell>
          <table:table-cell office:value-type="float" office:value="206684.77" table:style-name="ce10">
            <text:p>206,684.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27092" table:style-name="ce9">
            <text:p>1001827092</text:p>
          </table:table-cell>
          <table:table-cell office:value-type="float" office:value="94294" table:style-name="ce10">
            <text:p>94,29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27093" table:style-name="ce9">
            <text:p>1001827093</text:p>
          </table:table-cell>
          <table:table-cell office:value-type="float" office:value="6531577" table:style-name="ce10">
            <text:p>6,531,57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27093" table:style-name="ce9">
            <text:p>1001827093</text:p>
          </table:table-cell>
          <table:table-cell office:value-type="float" office:value="699508" table:style-name="ce10">
            <text:p>699,50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27093" table:style-name="ce9">
            <text:p>1001827093</text:p>
          </table:table-cell>
          <table:table-cell office:value-type="float" office:value="4033218" table:style-name="ce10">
            <text:p>4,033,21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27093" table:style-name="ce9">
            <text:p>1001827093</text:p>
          </table:table-cell>
          <table:table-cell office:value-type="float" office:value="361718.06" table:style-name="ce10">
            <text:p>361,718.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27093" table:style-name="ce9">
            <text:p>1001827093</text:p>
          </table:table-cell>
          <table:table-cell office:value-type="float" office:value="111008" table:style-name="ce10">
            <text:p>111,00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27094" table:style-name="ce9">
            <text:p>1001827094</text:p>
          </table:table-cell>
          <table:table-cell office:value-type="float" office:value="4208900" table:style-name="ce10">
            <text:p>4,208,9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27094" table:style-name="ce9">
            <text:p>1001827094</text:p>
          </table:table-cell>
          <table:table-cell office:value-type="float" office:value="656386" table:style-name="ce10">
            <text:p>656,38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27094" table:style-name="ce9">
            <text:p>1001827094</text:p>
          </table:table-cell>
          <table:table-cell office:value-type="float" office:value="2411624" table:style-name="ce10">
            <text:p>2,411,62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27094" table:style-name="ce9">
            <text:p>1001827094</text:p>
          </table:table-cell>
          <table:table-cell office:value-type="float" office:value="260699.09" table:style-name="ce10">
            <text:p>260,699.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27094" table:style-name="ce9">
            <text:p>1001827094</text:p>
          </table:table-cell>
          <table:table-cell office:value-type="float" office:value="118991" table:style-name="ce10">
            <text:p>118,99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27095" table:style-name="ce9">
            <text:p>1001827095</text:p>
          </table:table-cell>
          <table:table-cell office:value-type="float" office:value="3579469" table:style-name="ce10">
            <text:p>3,579,46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27095" table:style-name="ce9">
            <text:p>1001827095</text:p>
          </table:table-cell>
          <table:table-cell office:value-type="float" office:value="448512" table:style-name="ce10">
            <text:p>448,51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27095" table:style-name="ce9">
            <text:p>1001827095</text:p>
          </table:table-cell>
          <table:table-cell office:value-type="float" office:value="3097981" table:style-name="ce10">
            <text:p>3,097,98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27095" table:style-name="ce9">
            <text:p>1001827095</text:p>
          </table:table-cell>
          <table:table-cell office:value-type="float" office:value="242027.86" table:style-name="ce10">
            <text:p>242,027.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27095" table:style-name="ce9">
            <text:p>1001827095</text:p>
          </table:table-cell>
          <table:table-cell office:value-type="float" office:value="60665" table:style-name="ce10">
            <text:p>60,66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27096" table:style-name="ce9">
            <text:p>1001827096</text:p>
          </table:table-cell>
          <table:table-cell office:value-type="float" office:value="8907769" table:style-name="ce10">
            <text:p>8,907,76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27096" table:style-name="ce9">
            <text:p>1001827096</text:p>
          </table:table-cell>
          <table:table-cell office:value-type="float" office:value="924509" table:style-name="ce10">
            <text:p>924,50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27096" table:style-name="ce9">
            <text:p>1001827096</text:p>
          </table:table-cell>
          <table:table-cell office:value-type="float" office:value="5581736" table:style-name="ce10">
            <text:p>5,581,73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27096" table:style-name="ce9">
            <text:p>1001827096</text:p>
          </table:table-cell>
          <table:table-cell office:value-type="float" office:value="521729.04" table:style-name="ce10">
            <text:p>521,729.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27096" table:style-name="ce9">
            <text:p>1001827096</text:p>
          </table:table-cell>
          <table:table-cell office:value-type="float" office:value="183624" table:style-name="ce10">
            <text:p>183,62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27097" table:style-name="ce9">
            <text:p>1001827097</text:p>
          </table:table-cell>
          <table:table-cell office:value-type="float" office:value="18994235" table:style-name="ce10">
            <text:p>18,994,23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27097" table:style-name="ce9">
            <text:p>1001827097</text:p>
          </table:table-cell>
          <table:table-cell office:value-type="float" office:value="1796307" table:style-name="ce10">
            <text:p>1,796,30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27097" table:style-name="ce9">
            <text:p>1001827097</text:p>
          </table:table-cell>
          <table:table-cell office:value-type="float" office:value="15201842" table:style-name="ce10">
            <text:p>15,201,84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27097" table:style-name="ce9">
            <text:p>1001827097</text:p>
          </table:table-cell>
          <table:table-cell office:value-type="float" office:value="1131235.8400000001" table:style-name="ce10">
            <text:p>1,131,235.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27097" table:style-name="ce9">
            <text:p>1001827097</text:p>
          </table:table-cell>
          <table:table-cell office:value-type="float" office:value="241664" table:style-name="ce10">
            <text:p>241,66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27098" table:style-name="ce9">
            <text:p>1001827098</text:p>
          </table:table-cell>
          <table:table-cell office:value-type="float" office:value="5635930" table:style-name="ce10">
            <text:p>5,635,93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27098" table:style-name="ce9">
            <text:p>1001827098</text:p>
          </table:table-cell>
          <table:table-cell office:value-type="float" office:value="695092" table:style-name="ce10">
            <text:p>695,09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27098" table:style-name="ce9">
            <text:p>1001827098</text:p>
          </table:table-cell>
          <table:table-cell office:value-type="float" office:value="3903038" table:style-name="ce10">
            <text:p>3,903,03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27098" table:style-name="ce9">
            <text:p>1001827098</text:p>
          </table:table-cell>
          <table:table-cell office:value-type="float" office:value="41699" table:style-name="ce10">
            <text:p>41,69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27098" table:style-name="ce9">
            <text:p>1001827098</text:p>
          </table:table-cell>
          <table:table-cell office:value-type="float" office:value="340173.88" table:style-name="ce10">
            <text:p>340,173.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27098" table:style-name="ce9">
            <text:p>1001827098</text:p>
          </table:table-cell>
          <table:table-cell office:value-type="float" office:value="99954" table:style-name="ce10">
            <text:p>99,95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27099" table:style-name="ce9">
            <text:p>1001827099</text:p>
          </table:table-cell>
          <table:table-cell office:value-type="float" office:value="5476699" table:style-name="ce10">
            <text:p>5,476,69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27099" table:style-name="ce9">
            <text:p>1001827099</text:p>
          </table:table-cell>
          <table:table-cell office:value-type="float" office:value="585033" table:style-name="ce10">
            <text:p>585,03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27099" table:style-name="ce9">
            <text:p>1001827099</text:p>
          </table:table-cell>
          <table:table-cell office:value-type="float" office:value="3323017" table:style-name="ce10">
            <text:p>3,323,01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27099" table:style-name="ce9">
            <text:p>1001827099</text:p>
          </table:table-cell>
          <table:table-cell office:value-type="float" office:value="46755" table:style-name="ce10">
            <text:p>46,75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27099" table:style-name="ce9">
            <text:p>1001827099</text:p>
          </table:table-cell>
          <table:table-cell office:value-type="float" office:value="332118.88" table:style-name="ce10">
            <text:p>332,118.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27099" table:style-name="ce9">
            <text:p>1001827099</text:p>
          </table:table-cell>
          <table:table-cell office:value-type="float" office:value="112456" table:style-name="ce10">
            <text:p>112,45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27100" table:style-name="ce9">
            <text:p>1001827100</text:p>
          </table:table-cell>
          <table:table-cell office:value-type="float" office:value="10264152" table:style-name="ce10">
            <text:p>10,264,15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27100" table:style-name="ce9">
            <text:p>1001827100</text:p>
          </table:table-cell>
          <table:table-cell office:value-type="float" office:value="1175284" table:style-name="ce10">
            <text:p>1,175,28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27100" table:style-name="ce9">
            <text:p>1001827100</text:p>
          </table:table-cell>
          <table:table-cell office:value-type="float" office:value="9457566" table:style-name="ce10">
            <text:p>9,457,56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27100" table:style-name="ce9">
            <text:p>1001827100</text:p>
          </table:table-cell>
          <table:table-cell office:value-type="float" office:value="662357.81000000006" table:style-name="ce10">
            <text:p>662,357.8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27100" table:style-name="ce9">
            <text:p>1001827100</text:p>
          </table:table-cell>
          <table:table-cell office:value-type="float" office:value="128132" table:style-name="ce10">
            <text:p>128,13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27101" table:style-name="ce9">
            <text:p>1001827101</text:p>
          </table:table-cell>
          <table:table-cell office:value-type="float" office:value="5572341" table:style-name="ce10">
            <text:p>5,572,34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27101" table:style-name="ce9">
            <text:p>1001827101</text:p>
          </table:table-cell>
          <table:table-cell office:value-type="float" office:value="701956" table:style-name="ce10">
            <text:p>701,95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27101" table:style-name="ce9">
            <text:p>1001827101</text:p>
          </table:table-cell>
          <table:table-cell office:value-type="float" office:value="53914" table:style-name="ce10">
            <text:p>53,91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27101" table:style-name="ce9">
            <text:p>1001827101</text:p>
          </table:table-cell>
          <table:table-cell office:value-type="float" office:value="3347206" table:style-name="ce10">
            <text:p>3,347,20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27101" table:style-name="ce9">
            <text:p>1001827101</text:p>
          </table:table-cell>
          <table:table-cell office:value-type="float" office:value="53547" table:style-name="ce10">
            <text:p>53,54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27101" table:style-name="ce9">
            <text:p>1001827101</text:p>
          </table:table-cell>
          <table:table-cell office:value-type="float" office:value="332759.78999999998" table:style-name="ce10">
            <text:p>332,759.7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27101" table:style-name="ce9">
            <text:p>1001827101</text:p>
          </table:table-cell>
          <table:table-cell office:value-type="float" office:value="132904" table:style-name="ce10">
            <text:p>132,90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27102" table:style-name="ce9">
            <text:p>1001827102</text:p>
          </table:table-cell>
          <table:table-cell office:value-type="float" office:value="3413103" table:style-name="ce10">
            <text:p>3,413,10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27102" table:style-name="ce9">
            <text:p>1001827102</text:p>
          </table:table-cell>
          <table:table-cell office:value-type="float" office:value="407577" table:style-name="ce10">
            <text:p>407,57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27102" table:style-name="ce9">
            <text:p>1001827102</text:p>
          </table:table-cell>
          <table:table-cell office:value-type="float" office:value="36152" table:style-name="ce10">
            <text:p>36,15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27102" table:style-name="ce9">
            <text:p>1001827102</text:p>
          </table:table-cell>
          <table:table-cell office:value-type="float" office:value="1916526" table:style-name="ce10">
            <text:p>1,916,52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27102" table:style-name="ce9">
            <text:p>1001827102</text:p>
          </table:table-cell>
          <table:table-cell office:value-type="float" office:value="35893" table:style-name="ce10">
            <text:p>35,89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27102" table:style-name="ce9">
            <text:p>1001827102</text:p>
          </table:table-cell>
          <table:table-cell office:value-type="float" office:value="214134.95" table:style-name="ce10">
            <text:p>214,134.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27102" table:style-name="ce9">
            <text:p>1001827102</text:p>
          </table:table-cell>
          <table:table-cell office:value-type="float" office:value="85858" table:style-name="ce10">
            <text:p>85,85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27103" table:style-name="ce9">
            <text:p>1001827103</text:p>
          </table:table-cell>
          <table:table-cell office:value-type="float" office:value="2601133" table:style-name="ce10">
            <text:p>2,601,13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27103" table:style-name="ce9">
            <text:p>1001827103</text:p>
          </table:table-cell>
          <table:table-cell office:value-type="float" office:value="325811" table:style-name="ce10">
            <text:p>325,81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27103" table:style-name="ce9">
            <text:p>1001827103</text:p>
          </table:table-cell>
          <table:table-cell office:value-type="float" office:value="1460421" table:style-name="ce10">
            <text:p>1,460,42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27103" table:style-name="ce9">
            <text:p>1001827103</text:p>
          </table:table-cell>
          <table:table-cell office:value-type="float" office:value="30651" table:style-name="ce10">
            <text:p>30,65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27103" table:style-name="ce9">
            <text:p>1001827103</text:p>
          </table:table-cell>
          <table:table-cell office:value-type="float" office:value="207154.11" table:style-name="ce10">
            <text:p>207,154.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27103" table:style-name="ce9">
            <text:p>1001827103</text:p>
          </table:table-cell>
          <table:table-cell office:value-type="float" office:value="73050" table:style-name="ce10">
            <text:p>73,0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27104" table:style-name="ce9">
            <text:p>1001827104</text:p>
          </table:table-cell>
          <table:table-cell office:value-type="float" office:value="14375914" table:style-name="ce10">
            <text:p>14,375,91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27104" table:style-name="ce9">
            <text:p>1001827104</text:p>
          </table:table-cell>
          <table:table-cell office:value-type="float" office:value="1205590" table:style-name="ce10">
            <text:p>1,205,59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27104" table:style-name="ce9">
            <text:p>1001827104</text:p>
          </table:table-cell>
          <table:table-cell office:value-type="float" office:value="10837733" table:style-name="ce10">
            <text:p>10,837,73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27104" table:style-name="ce9">
            <text:p>1001827104</text:p>
          </table:table-cell>
          <table:table-cell office:value-type="float" office:value="880055.32" table:style-name="ce10">
            <text:p>880,055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27104" table:style-name="ce9">
            <text:p>1001827104</text:p>
          </table:table-cell>
          <table:table-cell office:value-type="float" office:value="185486" table:style-name="ce10">
            <text:p>185,48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27105" table:style-name="ce9">
            <text:p>1001827105</text:p>
          </table:table-cell>
          <table:table-cell office:value-type="float" office:value="11835974" table:style-name="ce10">
            <text:p>11,835,97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27105" table:style-name="ce9">
            <text:p>1001827105</text:p>
          </table:table-cell>
          <table:table-cell office:value-type="float" office:value="992159" table:style-name="ce10">
            <text:p>992,15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27105" table:style-name="ce9">
            <text:p>1001827105</text:p>
          </table:table-cell>
          <table:table-cell office:value-type="float" office:value="6192862" table:style-name="ce10">
            <text:p>6,192,86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27105" table:style-name="ce9">
            <text:p>1001827105</text:p>
          </table:table-cell>
          <table:table-cell office:value-type="float" office:value="720366.24" table:style-name="ce10">
            <text:p>720,366.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27105" table:style-name="ce9">
            <text:p>1001827105</text:p>
          </table:table-cell>
          <table:table-cell office:value-type="float" office:value="281035" table:style-name="ce10">
            <text:p>281,03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27106" table:style-name="ce9">
            <text:p>1001827106</text:p>
          </table:table-cell>
          <table:table-cell office:value-type="float" office:value="5152811" table:style-name="ce10">
            <text:p>5,152,81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27106" table:style-name="ce9">
            <text:p>1001827106</text:p>
          </table:table-cell>
          <table:table-cell office:value-type="float" office:value="525779" table:style-name="ce10">
            <text:p>525,77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27106" table:style-name="ce9">
            <text:p>1001827106</text:p>
          </table:table-cell>
          <table:table-cell office:value-type="float" office:value="48794" table:style-name="ce10">
            <text:p>48,79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27106" table:style-name="ce9">
            <text:p>1001827106</text:p>
          </table:table-cell>
          <table:table-cell office:value-type="float" office:value="3752034" table:style-name="ce10">
            <text:p>3,752,03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27106" table:style-name="ce9">
            <text:p>1001827106</text:p>
          </table:table-cell>
          <table:table-cell office:value-type="float" office:value="315503.28000000003" table:style-name="ce10">
            <text:p>315,503.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27106" table:style-name="ce9">
            <text:p>1001827106</text:p>
          </table:table-cell>
          <table:table-cell office:value-type="float" office:value="113452" table:style-name="ce10">
            <text:p>113,45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27107" table:style-name="ce9">
            <text:p>1001827107</text:p>
          </table:table-cell>
          <table:table-cell office:value-type="float" office:value="3868093" table:style-name="ce10">
            <text:p>3,868,09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27107" table:style-name="ce9">
            <text:p>1001827107</text:p>
          </table:table-cell>
          <table:table-cell office:value-type="float" office:value="572352" table:style-name="ce10">
            <text:p>572,35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27107" table:style-name="ce9">
            <text:p>1001827107</text:p>
          </table:table-cell>
          <table:table-cell office:value-type="float" office:value="3229406" table:style-name="ce10">
            <text:p>3,229,40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27107" table:style-name="ce9">
            <text:p>1001827107</text:p>
          </table:table-cell>
          <table:table-cell office:value-type="float" office:value="250833.75" table:style-name="ce10">
            <text:p>250,833.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27107" table:style-name="ce9">
            <text:p>1001827107</text:p>
          </table:table-cell>
          <table:table-cell office:value-type="float" office:value="66666" table:style-name="ce10">
            <text:p>66,66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27108" table:style-name="ce9">
            <text:p>1001827108</text:p>
          </table:table-cell>
          <table:table-cell office:value-type="float" office:value="5206505" table:style-name="ce10">
            <text:p>5,206,50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27108" table:style-name="ce9">
            <text:p>1001827108</text:p>
          </table:table-cell>
          <table:table-cell office:value-type="float" office:value="612165" table:style-name="ce10">
            <text:p>612,16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27108" table:style-name="ce9">
            <text:p>1001827108</text:p>
          </table:table-cell>
          <table:table-cell office:value-type="float" office:value="3160642" table:style-name="ce10">
            <text:p>3,160,64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27108" table:style-name="ce9">
            <text:p>1001827108</text:p>
          </table:table-cell>
          <table:table-cell office:value-type="float" office:value="304102.03000000003" table:style-name="ce10">
            <text:p>304,102.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27108" table:style-name="ce9">
            <text:p>1001827108</text:p>
          </table:table-cell>
          <table:table-cell office:value-type="float" office:value="112834" table:style-name="ce10">
            <text:p>112,83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27109" table:style-name="ce9">
            <text:p>1001827109</text:p>
          </table:table-cell>
          <table:table-cell office:value-type="float" office:value="8609915" table:style-name="ce10">
            <text:p>8,609,91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27109" table:style-name="ce9">
            <text:p>1001827109</text:p>
          </table:table-cell>
          <table:table-cell office:value-type="float" office:value="1089093" table:style-name="ce10">
            <text:p>1,089,09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27109" table:style-name="ce9">
            <text:p>1001827109</text:p>
          </table:table-cell>
          <table:table-cell office:value-type="float" office:value="5290080" table:style-name="ce10">
            <text:p>5,290,0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27109" table:style-name="ce9">
            <text:p>1001827109</text:p>
          </table:table-cell>
          <table:table-cell office:value-type="float" office:value="538139.07999999996" table:style-name="ce10">
            <text:p>538,139.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27109" table:style-name="ce9">
            <text:p>1001827109</text:p>
          </table:table-cell>
          <table:table-cell office:value-type="float" office:value="199354" table:style-name="ce10">
            <text:p>199,35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827110" table:style-name="ce9">
            <text:p>1001827110</text:p>
          </table:table-cell>
          <table:table-cell office:value-type="float" office:value="2619590" table:style-name="ce10">
            <text:p>2,619,59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827110" table:style-name="ce9">
            <text:p>1001827110</text:p>
          </table:table-cell>
          <table:table-cell office:value-type="float" office:value="506303" table:style-name="ce10">
            <text:p>506,30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827110" table:style-name="ce9">
            <text:p>1001827110</text:p>
          </table:table-cell>
          <table:table-cell office:value-type="float" office:value="154873.99" table:style-name="ce10">
            <text:p>154,873.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27111" table:style-name="ce9">
            <text:p>1001827111</text:p>
          </table:table-cell>
          <table:table-cell office:value-type="float" office:value="8614347" table:style-name="ce10">
            <text:p>8,614,34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27111" table:style-name="ce9">
            <text:p>1001827111</text:p>
          </table:table-cell>
          <table:table-cell office:value-type="float" office:value="916030" table:style-name="ce10">
            <text:p>916,03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27111" table:style-name="ce9">
            <text:p>1001827111</text:p>
          </table:table-cell>
          <table:table-cell office:value-type="float" office:value="4687778" table:style-name="ce10">
            <text:p>4,687,77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27111" table:style-name="ce9">
            <text:p>1001827111</text:p>
          </table:table-cell>
          <table:table-cell office:value-type="float" office:value="455923.33" table:style-name="ce10">
            <text:p>455,923.3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27111" table:style-name="ce9">
            <text:p>1001827111</text:p>
          </table:table-cell>
          <table:table-cell office:value-type="float" office:value="177748" table:style-name="ce10">
            <text:p>177,74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27112" table:style-name="ce9">
            <text:p>1001827112</text:p>
          </table:table-cell>
          <table:table-cell office:value-type="float" office:value="2882276" table:style-name="ce10">
            <text:p>2,882,27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27112" table:style-name="ce9">
            <text:p>1001827112</text:p>
          </table:table-cell>
          <table:table-cell office:value-type="float" office:value="373207" table:style-name="ce10">
            <text:p>373,20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27112" table:style-name="ce9">
            <text:p>1001827112</text:p>
          </table:table-cell>
          <table:table-cell office:value-type="float" office:value="1637017" table:style-name="ce10">
            <text:p>1,637,01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27112" table:style-name="ce9">
            <text:p>1001827112</text:p>
          </table:table-cell>
          <table:table-cell office:value-type="float" office:value="180866.3" table:style-name="ce10">
            <text:p>180,866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27112" table:style-name="ce9">
            <text:p>1001827112</text:p>
          </table:table-cell>
          <table:table-cell office:value-type="float" office:value="93063" table:style-name="ce10">
            <text:p>93,06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WENT (G)</text:p>
          </table:table-cell>
          <table:table-cell office:value-type="float" office:value="1001827113" table:style-name="ce9">
            <text:p>1001827113</text:p>
          </table:table-cell>
          <table:table-cell office:value-type="float" office:value="3601705" table:style-name="ce10">
            <text:p>3,601,70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WENT (G)</text:p>
          </table:table-cell>
          <table:table-cell office:value-type="float" office:value="1001827113" table:style-name="ce9">
            <text:p>1001827113</text:p>
          </table:table-cell>
          <table:table-cell office:value-type="float" office:value="218980.86" table:style-name="ce10">
            <text:p>218,980.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27114" table:style-name="ce9">
            <text:p>1001827114</text:p>
          </table:table-cell>
          <table:table-cell office:value-type="float" office:value="10058409" table:style-name="ce10">
            <text:p>10,058,40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27114" table:style-name="ce9">
            <text:p>1001827114</text:p>
          </table:table-cell>
          <table:table-cell office:value-type="float" office:value="868681" table:style-name="ce10">
            <text:p>868,68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27114" table:style-name="ce9">
            <text:p>1001827114</text:p>
          </table:table-cell>
          <table:table-cell office:value-type="float" office:value="5291814" table:style-name="ce10">
            <text:p>5,291,81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27114" table:style-name="ce9">
            <text:p>1001827114</text:p>
          </table:table-cell>
          <table:table-cell office:value-type="float" office:value="564867.41" table:style-name="ce10">
            <text:p>564,867.4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27114" table:style-name="ce9">
            <text:p>1001827114</text:p>
          </table:table-cell>
          <table:table-cell office:value-type="float" office:value="209995" table:style-name="ce10">
            <text:p>209,99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27115" table:style-name="ce9">
            <text:p>1001827115</text:p>
          </table:table-cell>
          <table:table-cell office:value-type="float" office:value="5983712" table:style-name="ce10">
            <text:p>5,983,71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27115" table:style-name="ce9">
            <text:p>1001827115</text:p>
          </table:table-cell>
          <table:table-cell office:value-type="float" office:value="545275" table:style-name="ce10">
            <text:p>545,27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27115" table:style-name="ce9">
            <text:p>1001827115</text:p>
          </table:table-cell>
          <table:table-cell office:value-type="float" office:value="56442" table:style-name="ce10">
            <text:p>56,44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27115" table:style-name="ce9">
            <text:p>1001827115</text:p>
          </table:table-cell>
          <table:table-cell office:value-type="float" office:value="3048121" table:style-name="ce10">
            <text:p>3,048,12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27115" table:style-name="ce9">
            <text:p>1001827115</text:p>
          </table:table-cell>
          <table:table-cell office:value-type="float" office:value="55695" table:style-name="ce10">
            <text:p>55,69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27115" table:style-name="ce9">
            <text:p>1001827115</text:p>
          </table:table-cell>
          <table:table-cell office:value-type="float" office:value="286237.07" table:style-name="ce10">
            <text:p>286,237.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27115" table:style-name="ce9">
            <text:p>1001827115</text:p>
          </table:table-cell>
          <table:table-cell office:value-type="float" office:value="138358" table:style-name="ce10">
            <text:p>138,35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27116" table:style-name="ce9">
            <text:p>1001827116</text:p>
          </table:table-cell>
          <table:table-cell office:value-type="float" office:value="8427698" table:style-name="ce10">
            <text:p>8,427,69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27116" table:style-name="ce9">
            <text:p>1001827116</text:p>
          </table:table-cell>
          <table:table-cell office:value-type="float" office:value="926054" table:style-name="ce10">
            <text:p>926,05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27116" table:style-name="ce9">
            <text:p>1001827116</text:p>
          </table:table-cell>
          <table:table-cell office:value-type="float" office:value="6634091" table:style-name="ce10">
            <text:p>6,634,09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27116" table:style-name="ce9">
            <text:p>1001827116</text:p>
          </table:table-cell>
          <table:table-cell office:value-type="float" office:value="534767.06000000006" table:style-name="ce10">
            <text:p>534,767.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27116" table:style-name="ce9">
            <text:p>1001827116</text:p>
          </table:table-cell>
          <table:table-cell office:value-type="float" office:value="142841" table:style-name="ce10">
            <text:p>142,84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27117" table:style-name="ce9">
            <text:p>1001827117</text:p>
          </table:table-cell>
          <table:table-cell office:value-type="float" office:value="3218632" table:style-name="ce10">
            <text:p>3,218,63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27117" table:style-name="ce9">
            <text:p>1001827117</text:p>
          </table:table-cell>
          <table:table-cell office:value-type="float" office:value="481241" table:style-name="ce10">
            <text:p>481,24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27117" table:style-name="ce9">
            <text:p>1001827117</text:p>
          </table:table-cell>
          <table:table-cell office:value-type="float" office:value="1703447" table:style-name="ce10">
            <text:p>1,703,44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27117" table:style-name="ce9">
            <text:p>1001827117</text:p>
          </table:table-cell>
          <table:table-cell office:value-type="float" office:value="188976.21" table:style-name="ce10">
            <text:p>188,976.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27117" table:style-name="ce9">
            <text:p>1001827117</text:p>
          </table:table-cell>
          <table:table-cell office:value-type="float" office:value="88222" table:style-name="ce10">
            <text:p>88,22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827118" table:style-name="ce9">
            <text:p>1001827118</text:p>
          </table:table-cell>
          <table:table-cell office:value-type="float" office:value="3783232" table:style-name="ce10">
            <text:p>3,783,23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827118" table:style-name="ce9">
            <text:p>1001827118</text:p>
          </table:table-cell>
          <table:table-cell office:value-type="float" office:value="537972" table:style-name="ce10">
            <text:p>537,97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827118" table:style-name="ce9">
            <text:p>1001827118</text:p>
          </table:table-cell>
          <table:table-cell office:value-type="float" office:value="225252.4" table:style-name="ce10">
            <text:p>225,252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27119" table:style-name="ce9">
            <text:p>1001827119</text:p>
          </table:table-cell>
          <table:table-cell office:value-type="float" office:value="3493459" table:style-name="ce10">
            <text:p>3,493,45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27119" table:style-name="ce9">
            <text:p>1001827119</text:p>
          </table:table-cell>
          <table:table-cell office:value-type="float" office:value="478842" table:style-name="ce10">
            <text:p>478,84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27119" table:style-name="ce9">
            <text:p>1001827119</text:p>
          </table:table-cell>
          <table:table-cell office:value-type="float" office:value="2266316" table:style-name="ce10">
            <text:p>2,266,31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27119" table:style-name="ce9">
            <text:p>1001827119</text:p>
          </table:table-cell>
          <table:table-cell office:value-type="float" office:value="51630" table:style-name="ce10">
            <text:p>51,63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27119" table:style-name="ce9">
            <text:p>1001827119</text:p>
          </table:table-cell>
          <table:table-cell office:value-type="float" office:value="210116.28" table:style-name="ce10">
            <text:p>210,116.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27119" table:style-name="ce9">
            <text:p>1001827119</text:p>
          </table:table-cell>
          <table:table-cell office:value-type="float" office:value="127685" table:style-name="ce10">
            <text:p>127,68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827120" table:style-name="ce9">
            <text:p>1001827120</text:p>
          </table:table-cell>
          <table:table-cell office:value-type="float" office:value="7444798" table:style-name="ce10">
            <text:p>7,444,79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827120" table:style-name="ce9">
            <text:p>1001827120</text:p>
          </table:table-cell>
          <table:table-cell office:value-type="float" office:value="475033.7" table:style-name="ce10">
            <text:p>475,033.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27121" table:style-name="ce9">
            <text:p>1001827121</text:p>
          </table:table-cell>
          <table:table-cell office:value-type="float" office:value="8431206" table:style-name="ce10">
            <text:p>8,431,20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27121" table:style-name="ce9">
            <text:p>1001827121</text:p>
          </table:table-cell>
          <table:table-cell office:value-type="float" office:value="799270" table:style-name="ce10">
            <text:p>799,27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27121" table:style-name="ce9">
            <text:p>1001827121</text:p>
          </table:table-cell>
          <table:table-cell office:value-type="float" office:value="6492429" table:style-name="ce10">
            <text:p>6,492,42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27121" table:style-name="ce9">
            <text:p>1001827121</text:p>
          </table:table-cell>
          <table:table-cell office:value-type="float" office:value="522140.42" table:style-name="ce10">
            <text:p>522,140.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27121" table:style-name="ce9">
            <text:p>1001827121</text:p>
          </table:table-cell>
          <table:table-cell office:value-type="float" office:value="105745" table:style-name="ce10">
            <text:p>105,74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27122" table:style-name="ce9">
            <text:p>1001827122</text:p>
          </table:table-cell>
          <table:table-cell office:value-type="float" office:value="5210130" table:style-name="ce10">
            <text:p>5,210,13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27122" table:style-name="ce9">
            <text:p>1001827122</text:p>
          </table:table-cell>
          <table:table-cell office:value-type="float" office:value="563209" table:style-name="ce10">
            <text:p>563,20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27122" table:style-name="ce9">
            <text:p>1001827122</text:p>
          </table:table-cell>
          <table:table-cell office:value-type="float" office:value="2448823" table:style-name="ce10">
            <text:p>2,448,82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27122" table:style-name="ce9">
            <text:p>1001827122</text:p>
          </table:table-cell>
          <table:table-cell office:value-type="float" office:value="298839.89" table:style-name="ce10">
            <text:p>298,839.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27122" table:style-name="ce9">
            <text:p>1001827122</text:p>
          </table:table-cell>
          <table:table-cell office:value-type="float" office:value="205069" table:style-name="ce10">
            <text:p>205,06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27123" table:style-name="ce9">
            <text:p>1001827123</text:p>
          </table:table-cell>
          <table:table-cell office:value-type="float" office:value="8199147" table:style-name="ce10">
            <text:p>8,199,14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27123" table:style-name="ce9">
            <text:p>1001827123</text:p>
          </table:table-cell>
          <table:table-cell office:value-type="float" office:value="844969" table:style-name="ce10">
            <text:p>844,96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27123" table:style-name="ce9">
            <text:p>1001827123</text:p>
          </table:table-cell>
          <table:table-cell office:value-type="float" office:value="4516747" table:style-name="ce10">
            <text:p>4,516,74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27123" table:style-name="ce9">
            <text:p>1001827123</text:p>
          </table:table-cell>
          <table:table-cell office:value-type="float" office:value="73873" table:style-name="ce10">
            <text:p>73,87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27123" table:style-name="ce9">
            <text:p>1001827123</text:p>
          </table:table-cell>
          <table:table-cell office:value-type="float" office:value="441527.03" table:style-name="ce10">
            <text:p>441,527.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27123" table:style-name="ce9">
            <text:p>1001827123</text:p>
          </table:table-cell>
          <table:table-cell office:value-type="float" office:value="181293" table:style-name="ce10">
            <text:p>181,29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27124" table:style-name="ce9">
            <text:p>1001827124</text:p>
          </table:table-cell>
          <table:table-cell office:value-type="float" office:value="3141658" table:style-name="ce10">
            <text:p>3,141,65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27124" table:style-name="ce9">
            <text:p>1001827124</text:p>
          </table:table-cell>
          <table:table-cell office:value-type="float" office:value="320166" table:style-name="ce10">
            <text:p>320,16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27124" table:style-name="ce9">
            <text:p>1001827124</text:p>
          </table:table-cell>
          <table:table-cell office:value-type="float" office:value="1733462" table:style-name="ce10">
            <text:p>1,733,46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27124" table:style-name="ce9">
            <text:p>1001827124</text:p>
          </table:table-cell>
          <table:table-cell office:value-type="float" office:value="33524" table:style-name="ce10">
            <text:p>33,52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27124" table:style-name="ce9">
            <text:p>1001827124</text:p>
          </table:table-cell>
          <table:table-cell office:value-type="float" office:value="198197" table:style-name="ce10">
            <text:p>198,19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27124" table:style-name="ce9">
            <text:p>1001827124</text:p>
          </table:table-cell>
          <table:table-cell office:value-type="float" office:value="82546" table:style-name="ce10">
            <text:p>82,54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27125" table:style-name="ce9">
            <text:p>1001827125</text:p>
          </table:table-cell>
          <table:table-cell office:value-type="float" office:value="3380541" table:style-name="ce10">
            <text:p>3,380,54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27125" table:style-name="ce9">
            <text:p>1001827125</text:p>
          </table:table-cell>
          <table:table-cell office:value-type="float" office:value="323866" table:style-name="ce10">
            <text:p>323,86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27125" table:style-name="ce9">
            <text:p>1001827125</text:p>
          </table:table-cell>
          <table:table-cell office:value-type="float" office:value="1955086" table:style-name="ce10">
            <text:p>1,955,08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27125" table:style-name="ce9">
            <text:p>1001827125</text:p>
          </table:table-cell>
          <table:table-cell office:value-type="float" office:value="204703.49" table:style-name="ce10">
            <text:p>204,703.4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27125" table:style-name="ce9">
            <text:p>1001827125</text:p>
          </table:table-cell>
          <table:table-cell office:value-type="float" office:value="62578" table:style-name="ce10">
            <text:p>62,57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27126" table:style-name="ce9">
            <text:p>1001827126</text:p>
          </table:table-cell>
          <table:table-cell office:value-type="float" office:value="9229890" table:style-name="ce10">
            <text:p>9,229,89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27126" table:style-name="ce9">
            <text:p>1001827126</text:p>
          </table:table-cell>
          <table:table-cell office:value-type="float" office:value="572223" table:style-name="ce10">
            <text:p>572,22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27126" table:style-name="ce9">
            <text:p>1001827126</text:p>
          </table:table-cell>
          <table:table-cell office:value-type="float" office:value="32426" table:style-name="ce10">
            <text:p>32,42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27126" table:style-name="ce9">
            <text:p>1001827126</text:p>
          </table:table-cell>
          <table:table-cell office:value-type="float" office:value="8998972" table:style-name="ce10">
            <text:p>8,998,97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27126" table:style-name="ce9">
            <text:p>1001827126</text:p>
          </table:table-cell>
          <table:table-cell office:value-type="float" office:value="615654.56000000006" table:style-name="ce10">
            <text:p>615,654.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27126" table:style-name="ce9">
            <text:p>1001827126</text:p>
          </table:table-cell>
          <table:table-cell office:value-type="float" office:value="75994" table:style-name="ce10">
            <text:p>75,99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27127" table:style-name="ce9">
            <text:p>1001827127</text:p>
          </table:table-cell>
          <table:table-cell office:value-type="float" office:value="5560752" table:style-name="ce10">
            <text:p>5,560,75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27127" table:style-name="ce9">
            <text:p>1001827127</text:p>
          </table:table-cell>
          <table:table-cell office:value-type="float" office:value="766660" table:style-name="ce10">
            <text:p>766,6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27127" table:style-name="ce9">
            <text:p>1001827127</text:p>
          </table:table-cell>
          <table:table-cell office:value-type="float" office:value="3636416" table:style-name="ce10">
            <text:p>3,636,41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27127" table:style-name="ce9">
            <text:p>1001827127</text:p>
          </table:table-cell>
          <table:table-cell office:value-type="float" office:value="66627" table:style-name="ce10">
            <text:p>66,62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27127" table:style-name="ce9">
            <text:p>1001827127</text:p>
          </table:table-cell>
          <table:table-cell office:value-type="float" office:value="355999.59" table:style-name="ce10">
            <text:p>355,999.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27127" table:style-name="ce9">
            <text:p>1001827127</text:p>
          </table:table-cell>
          <table:table-cell office:value-type="float" office:value="164640" table:style-name="ce10">
            <text:p>164,6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27128" table:style-name="ce9">
            <text:p>1001827128</text:p>
          </table:table-cell>
          <table:table-cell office:value-type="float" office:value="21021902" table:style-name="ce10">
            <text:p>21,021,90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27128" table:style-name="ce9">
            <text:p>1001827128</text:p>
          </table:table-cell>
          <table:table-cell office:value-type="float" office:value="1419533" table:style-name="ce10">
            <text:p>1,419,53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27128" table:style-name="ce9">
            <text:p>1001827128</text:p>
          </table:table-cell>
          <table:table-cell office:value-type="float" office:value="15109206" table:style-name="ce10">
            <text:p>15,109,20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27128" table:style-name="ce9">
            <text:p>1001827128</text:p>
          </table:table-cell>
          <table:table-cell office:value-type="float" office:value="1199798.01" table:style-name="ce10">
            <text:p>1,199,798.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27128" table:style-name="ce9">
            <text:p>1001827128</text:p>
          </table:table-cell>
          <table:table-cell office:value-type="float" office:value="165945" table:style-name="ce10">
            <text:p>165,94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OLLEGE OF POLICING (G)</text:p>
          </table:table-cell>
          <table:table-cell office:value-type="float" office:value="1001827610" table:style-name="ce9">
            <text:p>1001827610</text:p>
          </table:table-cell>
          <table:table-cell office:value-type="float" office:value="1677570" table:style-name="ce10">
            <text:p>1,677,57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EPARTMENT FOR BUSINESS, INNOVATION &amp; SKILLS</text:p>
          </table:table-cell>
          <table:table-cell office:value-type="float" office:value="3000051152" table:style-name="ce9">
            <text:p>3000051152</text:p>
          </table:table-cell>
          <table:table-cell office:value-type="float" office:value="74878.39" table:style-name="ce10">
            <text:p>74,878.3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FOREIGN AND COMMONWEALTH OFFICE (G)</text:p>
          </table:table-cell>
          <table:table-cell office:value-type="float" office:value="3000051155" table:style-name="ce9">
            <text:p>3000051155</text:p>
          </table:table-cell>
          <table:table-cell office:value-type="float" office:value="110000" table:style-name="ce10">
            <text:p>11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INDEPENDENT POLICE COMPLAINTS COMISSION (G)</text:p>
          </table:table-cell>
          <table:table-cell office:value-type="float" office:value="1001827613" table:style-name="ce9">
            <text:p>1001827613</text:p>
          </table:table-cell>
          <table:table-cell office:value-type="float" office:value="6000000" table:style-name="ce10">
            <text:p>6,00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827614" table:style-name="ce9">
            <text:p>1001827614</text:p>
          </table:table-cell>
          <table:table-cell office:value-type="float" office:value="248720" table:style-name="ce10">
            <text:p>248,72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HERTFORDSHIRE COUNTY COUNCIL 1 (G)</text:p>
          </table:table-cell>
          <table:table-cell office:value-type="float" office:value="1001828148" table:style-name="ce9">
            <text:p>1001828148</text:p>
          </table:table-cell>
          <table:table-cell office:value-type="float" office:value="40000" table:style-name="ce10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KELLOGG, BROWN AND ROOT LTD</text:p>
          </table:table-cell>
          <table:table-cell office:value-type="float" office:value="1001828371" table:style-name="ce9">
            <text:p>1001828371</text:p>
          </table:table-cell>
          <table:table-cell office:value-type="float" office:value="377880.48" table:style-name="ce10">
            <text:p>377,880.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OMENS AID (G)</text:p>
          </table:table-cell>
          <table:table-cell office:value-type="float" office:value="1001828165" table:style-name="ce9">
            <text:p>1001828165</text:p>
          </table:table-cell>
          <table:table-cell office:value-type="float" office:value="125000" table:style-name="ce10">
            <text:p>125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8T00:00:00" table:style-name="ce8">
            <text:p>08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28759" table:style-name="ce9">
            <text:p>1001828759</text:p>
          </table:table-cell>
          <table:table-cell office:value-type="float" office:value="980681" table:style-name="ce10">
            <text:p>980,68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29821" table:style-name="ce9">
            <text:p>1001829821</text:p>
          </table:table-cell>
          <table:table-cell office:value-type="float" office:value="8094793.3300000001" table:style-name="ce10">
            <text:p>8,094,793.3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AMBRIDGESHIRE POLICE &amp; CRIME COMMISSIONER (G)</text:p>
          </table:table-cell>
          <table:table-cell office:value-type="float" office:value="1001829826" table:style-name="ce9">
            <text:p>1001829826</text:p>
          </table:table-cell>
          <table:table-cell office:value-type="float" office:value="3934720.31" table:style-name="ce10">
            <text:p>3,934,720.3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HAMBERLAIN OF LONDON (G)</text:p>
          </table:table-cell>
          <table:table-cell office:value-type="float" office:value="1001829828" table:style-name="ce9">
            <text:p>1001829828</text:p>
          </table:table-cell>
          <table:table-cell office:value-type="float" office:value="2420735.25" table:style-name="ce10">
            <text:p>2,420,735.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CUMBRIA POLICE &amp; CRIME COMMISSIONER (G)</text:p>
          </table:table-cell>
          <table:table-cell office:value-type="float" office:value="1001829829" table:style-name="ce9">
            <text:p>1001829829</text:p>
          </table:table-cell>
          <table:table-cell office:value-type="float" office:value="2571296.06" table:style-name="ce10">
            <text:p>2,571,296.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ORSET POLICE &amp; CRIME COMMISSIONERS (G)</text:p>
          </table:table-cell>
          <table:table-cell office:value-type="float" office:value="1001829831" table:style-name="ce9">
            <text:p>1001829831</text:p>
          </table:table-cell>
          <table:table-cell office:value-type="float" office:value="4704673.92" table:style-name="ce10">
            <text:p>4,704,673.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ANGMASTERS LICENSING AUTHORITY (G)</text:p>
          </table:table-cell>
          <table:table-cell office:value-type="float" office:value="1001829832" table:style-name="ce9">
            <text:p>1001829832</text:p>
          </table:table-cell>
          <table:table-cell office:value-type="float" office:value="171978" table:style-name="ce10">
            <text:p>171,97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MAYORS OFFICE FOR POLICING AND CRIME (MOPC) (G)</text:p>
          </table:table-cell>
          <table:table-cell office:value-type="float" office:value="1001829839" table:style-name="ce9">
            <text:p>1001829839</text:p>
          </table:table-cell>
          <table:table-cell office:value-type="float" office:value="63769701.130000003" table:style-name="ce10">
            <text:p>63,769,701.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RTHAMPTONSHIRE OFFICE OF THE POLICE &amp; CRIME COMMISSIONER (G)</text:p>
          </table:table-cell>
          <table:table-cell office:value-type="float" office:value="1001829841" table:style-name="ce9">
            <text:p>1001829841</text:p>
          </table:table-cell>
          <table:table-cell office:value-type="float" office:value="3485449" table:style-name="ce10">
            <text:p>3,485,44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29842" table:style-name="ce9">
            <text:p>1001829842</text:p>
          </table:table-cell>
          <table:table-cell office:value-type="float" office:value="7509845.2999999998" table:style-name="ce10">
            <text:p>7,509,845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29843" table:style-name="ce9">
            <text:p>1001829843</text:p>
          </table:table-cell>
          <table:table-cell office:value-type="float" office:value="3913141.79" table:style-name="ce10">
            <text:p>3,913,141.7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29844" table:style-name="ce9">
            <text:p>1001829844</text:p>
          </table:table-cell>
          <table:table-cell office:value-type="float" office:value="4585295.42" table:style-name="ce10">
            <text:p>4,585,295.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KENT POLICE &amp; CRIME COMMISSIONER (G)</text:p>
          </table:table-cell>
          <table:table-cell office:value-type="float" office:value="1001829845" table:style-name="ce9">
            <text:p>1001829845</text:p>
          </table:table-cell>
          <table:table-cell office:value-type="float" office:value="9006405.2300000004" table:style-name="ce10">
            <text:p>9,006,405.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29846" table:style-name="ce9">
            <text:p>1001829846</text:p>
          </table:table-cell>
          <table:table-cell office:value-type="float" office:value="16424399.91" table:style-name="ce10">
            <text:p>16,424,399.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HUMBERSIDE (G)</text:p>
          </table:table-cell>
          <table:table-cell office:value-type="float" office:value="1001829847" table:style-name="ce9">
            <text:p>1001829847</text:p>
          </table:table-cell>
          <table:table-cell office:value-type="float" office:value="5618842.1500000004" table:style-name="ce10">
            <text:p>5,618,842.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LEICESTERSHIRE (THE) (G)</text:p>
          </table:table-cell>
          <table:table-cell office:value-type="float" office:value="1001829848" table:style-name="ce9">
            <text:p>1001829848</text:p>
          </table:table-cell>
          <table:table-cell office:value-type="float" office:value="5245472.8499999996" table:style-name="ce10">
            <text:p>5,245,472.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MERSEYSIDE (G)</text:p>
          </table:table-cell>
          <table:table-cell office:value-type="float" office:value="1001829849" table:style-name="ce9">
            <text:p>1001829849</text:p>
          </table:table-cell>
          <table:table-cell office:value-type="float" office:value="13196526.710000001" table:style-name="ce10">
            <text:p>13,196,526.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TAFFORDSHIRE (G)</text:p>
          </table:table-cell>
          <table:table-cell office:value-type="float" office:value="1001829850" table:style-name="ce9">
            <text:p>1001829850</text:p>
          </table:table-cell>
          <table:table-cell office:value-type="float" office:value="5683787.2800000003" table:style-name="ce10">
            <text:p>5,683,787.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SUFFOLK (G)</text:p>
          </table:table-cell>
          <table:table-cell office:value-type="float" office:value="1001829851" table:style-name="ce9">
            <text:p>1001829851</text:p>
          </table:table-cell>
          <table:table-cell office:value-type="float" office:value="3221172.41" table:style-name="ce10">
            <text:p>3,221,172.4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WARWICKSHIRE (G)</text:p>
          </table:table-cell>
          <table:table-cell office:value-type="float" office:value="1001829852" table:style-name="ce9">
            <text:p>1001829852</text:p>
          </table:table-cell>
          <table:table-cell office:value-type="float" office:value="3000286.77" table:style-name="ce10">
            <text:p>3,000,286.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29853" table:style-name="ce9">
            <text:p>1001829853</text:p>
          </table:table-cell>
          <table:table-cell office:value-type="float" office:value="5553200" table:style-name="ce10">
            <text:p>5,553,2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WEST YORKSHIRE POLICE &amp; CRIME COMMISSIONER (G)</text:p>
          </table:table-cell>
          <table:table-cell office:value-type="float" office:value="1001829853" table:style-name="ce9">
            <text:p>1001829853</text:p>
          </table:table-cell>
          <table:table-cell office:value-type="float" office:value="16265761.4" table:style-name="ce10">
            <text:p>16,265,761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29854" table:style-name="ce9">
            <text:p>1001829854</text:p>
          </table:table-cell>
          <table:table-cell office:value-type="float" office:value="9173653.0299999993" table:style-name="ce10">
            <text:p>9,173,653.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HESHIRE (G)</text:p>
          </table:table-cell>
          <table:table-cell office:value-type="float" office:value="1001829855" table:style-name="ce9">
            <text:p>1001829855</text:p>
          </table:table-cell>
          <table:table-cell office:value-type="float" office:value="6192202.75" table:style-name="ce10">
            <text:p>6,192,202.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CLEVELAND (G)</text:p>
          </table:table-cell>
          <table:table-cell office:value-type="float" office:value="1001829856" table:style-name="ce9">
            <text:p>1001829856</text:p>
          </table:table-cell>
          <table:table-cell office:value-type="float" office:value="4404482.96" table:style-name="ce10">
            <text:p>4,404,482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29857" table:style-name="ce9">
            <text:p>1001829857</text:p>
          </table:table-cell>
          <table:table-cell office:value-type="float" office:value="6928142.3700000001" table:style-name="ce10">
            <text:p>6,928,142.3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VON &amp; CORNWALL (G)</text:p>
          </table:table-cell>
          <table:table-cell office:value-type="float" office:value="1001829858" table:style-name="ce9">
            <text:p>1001829858</text:p>
          </table:table-cell>
          <table:table-cell office:value-type="float" office:value="8159160.2599999998" table:style-name="ce10">
            <text:p>8,159,160.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YFED POWYS (G)</text:p>
          </table:table-cell>
          <table:table-cell office:value-type="float" office:value="1001829859" table:style-name="ce9">
            <text:p>1001829859</text:p>
          </table:table-cell>
          <table:table-cell office:value-type="float" office:value="3246020.63" table:style-name="ce10">
            <text:p>3,246,020.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ESSEX <text:s/>(G)</text:p>
          </table:table-cell>
          <table:table-cell office:value-type="float" office:value="1001829860" table:style-name="ce9">
            <text:p>1001829860</text:p>
          </table:table-cell>
          <table:table-cell office:value-type="float" office:value="7818834.75" table:style-name="ce10">
            <text:p>7,818,834.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LOUCESTERSHIRE (G)</text:p>
          </table:table-cell>
          <table:table-cell office:value-type="float" office:value="1001829861" table:style-name="ce9">
            <text:p>1001829861</text:p>
          </table:table-cell>
          <table:table-cell office:value-type="float" office:value="3627588.94" table:style-name="ce10">
            <text:p>3,627,588.9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GWENT (G)</text:p>
          </table:table-cell>
          <table:table-cell office:value-type="float" office:value="1001829862" table:style-name="ce9">
            <text:p>1001829862</text:p>
          </table:table-cell>
          <table:table-cell office:value-type="float" office:value="3727428.58" table:style-name="ce10">
            <text:p>3,727,428.5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29863" table:style-name="ce9">
            <text:p>1001829863</text:p>
          </table:table-cell>
          <table:table-cell office:value-type="float" office:value="10818731.32" table:style-name="ce10">
            <text:p>10,818,731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ERTFORDSHIRE (G)</text:p>
          </table:table-cell>
          <table:table-cell office:value-type="float" office:value="1001829864" table:style-name="ce9">
            <text:p>1001829864</text:p>
          </table:table-cell>
          <table:table-cell office:value-type="float" office:value="4675214.6100000003" table:style-name="ce10">
            <text:p>4,675,214.6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ANCASHIRE (THE) (G)</text:p>
          </table:table-cell>
          <table:table-cell office:value-type="float" office:value="1001829865" table:style-name="ce9">
            <text:p>1001829865</text:p>
          </table:table-cell>
          <table:table-cell office:value-type="float" office:value="9572161.5800000001" table:style-name="ce10">
            <text:p>9,572,161.5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LINCOLNSHIRE (THE) (G)</text:p>
          </table:table-cell>
          <table:table-cell office:value-type="float" office:value="1001829866" table:style-name="ce9">
            <text:p>1001829866</text:p>
          </table:table-cell>
          <table:table-cell office:value-type="float" office:value="4481216.87" table:style-name="ce10">
            <text:p>4,481,216.8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WALES (G)</text:p>
          </table:table-cell>
          <table:table-cell office:value-type="float" office:value="1001829867" table:style-name="ce9">
            <text:p>1001829867</text:p>
          </table:table-cell>
          <table:table-cell office:value-type="float" office:value="4009783.24" table:style-name="ce10">
            <text:p>4,009,783.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NORTH YORKSHIRE (G)</text:p>
          </table:table-cell>
          <table:table-cell office:value-type="float" office:value="1001829868" table:style-name="ce9">
            <text:p>1001829868</text:p>
          </table:table-cell>
          <table:table-cell office:value-type="float" office:value="4463726.28" table:style-name="ce10">
            <text:p>4,463,726.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WALES POLICE (G)</text:p>
          </table:table-cell>
          <table:table-cell office:value-type="float" office:value="1001829869" table:style-name="ce9">
            <text:p>1001829869</text:p>
          </table:table-cell>
          <table:table-cell office:value-type="float" office:value="9754346.1799999997" table:style-name="ce10">
            <text:p>9,754,346.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OUTH YORKSHIRE (G)</text:p>
          </table:table-cell>
          <table:table-cell office:value-type="float" office:value="1001829870" table:style-name="ce9">
            <text:p>1001829870</text:p>
          </table:table-cell>
          <table:table-cell office:value-type="float" office:value="9237872.7899999991" table:style-name="ce10">
            <text:p>9,237,872.7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RREY (G)</text:p>
          </table:table-cell>
          <table:table-cell office:value-type="float" office:value="1001829871" table:style-name="ce9">
            <text:p>1001829871</text:p>
          </table:table-cell>
          <table:table-cell office:value-type="float" office:value="4574194.21" table:style-name="ce10">
            <text:p>4,574,194.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29872" table:style-name="ce9">
            <text:p>1001829872</text:p>
          </table:table-cell>
          <table:table-cell office:value-type="float" office:value="7313374.4299999997" table:style-name="ce10">
            <text:p>7,313,374.4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WILTSHIRE (THE) (G)</text:p>
          </table:table-cell>
          <table:table-cell office:value-type="float" office:value="1001829873" table:style-name="ce9">
            <text:p>1001829873</text:p>
          </table:table-cell>
          <table:table-cell office:value-type="float" office:value="2871306.81" table:style-name="ce10">
            <text:p>2,871,306.8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AND CRIME COMMISSIONER FOR BEDFORDSHIRE (THE) (G)</text:p>
          </table:table-cell>
          <table:table-cell office:value-type="float" office:value="1001829874" table:style-name="ce9">
            <text:p>1001829874</text:p>
          </table:table-cell>
          <table:table-cell office:value-type="float" office:value="2609041.0699999998" table:style-name="ce10">
            <text:p>2,609,041.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29877" table:style-name="ce9">
            <text:p>1001829877</text:p>
          </table:table-cell>
          <table:table-cell office:value-type="float" office:value="9499865.3599999994" table:style-name="ce10">
            <text:p>9,499,865.3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VODAFONE LTD</text:p>
          </table:table-cell>
          <table:table-cell office:value-type="float" office:value="1001830054" table:style-name="ce9">
            <text:p>1001830054</text:p>
          </table:table-cell>
          <table:table-cell office:value-type="float" office:value="67696.800000000003" table:style-name="ce10">
            <text:p>67,696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ERCIA PCC (G)</text:p>
          </table:table-cell>
          <table:table-cell office:value-type="float" office:value="1001829878" table:style-name="ce9">
            <text:p>1001829878</text:p>
          </table:table-cell>
          <table:table-cell office:value-type="float" office:value="6155808.3399999999" table:style-name="ce10">
            <text:p>6,155,808.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WEST MIDLANDS OFFICE FOR POLICING &amp; CRIME (G)</text:p>
          </table:table-cell>
          <table:table-cell office:value-type="float" office:value="1001829879" table:style-name="ce9">
            <text:p>1001829879</text:p>
          </table:table-cell>
          <table:table-cell office:value-type="float" office:value="18838335.390000001" table:style-name="ce10">
            <text:p>18,838,335.3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1T00:00:00" table:style-name="ce8">
            <text:p>11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1190" table:style-name="ce9">
            <text:p>3000051190</text:p>
          </table:table-cell>
          <table:table-cell office:value-type="float" office:value="784607.68" table:style-name="ce10">
            <text:p>784,607.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ANGMASTERS LICENSING AUTHORITY (G)</text:p>
          </table:table-cell>
          <table:table-cell office:value-type="float" office:value="1001830834" table:style-name="ce9">
            <text:p>1001830834</text:p>
          </table:table-cell>
          <table:table-cell office:value-type="float" office:value="113863" table:style-name="ce10">
            <text:p>113,86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AVON &amp; SOMERSET POLICE &amp; CRIME COMMISSIONER (G)</text:p>
          </table:table-cell>
          <table:table-cell office:value-type="float" office:value="1001831660" table:style-name="ce9">
            <text:p>1001831660</text:p>
          </table:table-cell>
          <table:table-cell office:value-type="float" office:value="283817" table:style-name="ce10">
            <text:p>283,81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ENTONS UKMEA LLP</text:p>
          </table:table-cell>
          <table:table-cell office:value-type="float" office:value="1001831767" table:style-name="ce9">
            <text:p>1001831767</text:p>
          </table:table-cell>
          <table:table-cell office:value-type="float" office:value="65960.88" table:style-name="ce10">
            <text:p>65,960.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DENTONS UKMEA LLP</text:p>
          </table:table-cell>
          <table:table-cell office:value-type="float" office:value="1001831767" table:style-name="ce9">
            <text:p>1001831767</text:p>
          </table:table-cell>
          <table:table-cell office:value-type="float" office:value="11628.35" table:style-name="ce10">
            <text:p>11,628.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NOTTINGHAMSHIRE OFFICE OF THE POLICE &amp; CRIME COMMISSIONER (THE) (G)</text:p>
          </table:table-cell>
          <table:table-cell office:value-type="float" office:value="1001831666" table:style-name="ce9">
            <text:p>1001831666</text:p>
          </table:table-cell>
          <table:table-cell office:value-type="float" office:value="71071.649999999994" table:style-name="ce10">
            <text:p>71,071.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FOR THE POLICE &amp; CRIME COMMISSIONER OF NORFOLK (G)</text:p>
          </table:table-cell>
          <table:table-cell office:value-type="float" office:value="1001831667" table:style-name="ce9">
            <text:p>1001831667</text:p>
          </table:table-cell>
          <table:table-cell office:value-type="float" office:value="48224.7" table:style-name="ce10">
            <text:p>48,224.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31668" table:style-name="ce9">
            <text:p>1001831668</text:p>
          </table:table-cell>
          <table:table-cell office:value-type="float" office:value="59532" table:style-name="ce10">
            <text:p>59,53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DURHAM POLICE &amp; CRIME COMMISSIONER (G)</text:p>
          </table:table-cell>
          <table:table-cell office:value-type="float" office:value="1001831668" table:style-name="ce9">
            <text:p>1001831668</text:p>
          </table:table-cell>
          <table:table-cell office:value-type="float" office:value="32180" table:style-name="ce10">
            <text:p>32,1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31669" table:style-name="ce9">
            <text:p>1001831669</text:p>
          </table:table-cell>
          <table:table-cell office:value-type="float" office:value="308056" table:style-name="ce10">
            <text:p>308,05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31669" table:style-name="ce9">
            <text:p>1001831669</text:p>
          </table:table-cell>
          <table:table-cell office:value-type="float" office:value="234605" table:style-name="ce10">
            <text:p>234,60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IONER FOR THAMES VALLEY (G)</text:p>
          </table:table-cell>
          <table:table-cell office:value-type="float" office:value="1001831669" table:style-name="ce9">
            <text:p>1001831669</text:p>
          </table:table-cell>
          <table:table-cell office:value-type="float" office:value="44953.87" table:style-name="ce10">
            <text:p>44,953.8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DERBYSHIRE (G)</text:p>
          </table:table-cell>
          <table:table-cell office:value-type="float" office:value="1001831670" table:style-name="ce9">
            <text:p>1001831670</text:p>
          </table:table-cell>
          <table:table-cell office:value-type="float" office:value="139825.5" table:style-name="ce10">
            <text:p>139,825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RAPE CRISIS ENGLAND AND WALES (G)</text:p>
          </table:table-cell>
          <table:table-cell office:value-type="float" office:value="1001831672" table:style-name="ce9">
            <text:p>1001831672</text:p>
          </table:table-cell>
          <table:table-cell office:value-type="float" office:value="75000" table:style-name="ce10">
            <text:p>75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THE OFFICE OF THE POLICE &amp; CRIME COMMISSIONER FOR NORTHUMBRIA (G)</text:p>
          </table:table-cell>
          <table:table-cell office:value-type="float" office:value="1001831673" table:style-name="ce9">
            <text:p>1001831673</text:p>
          </table:table-cell>
          <table:table-cell office:value-type="float" office:value="79148" table:style-name="ce10">
            <text:p>79,14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6T00:00:00" table:style-name="ce8">
            <text:p>1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32165" table:style-name="ce9">
            <text:p>1001832165</text:p>
          </table:table-cell>
          <table:table-cell office:value-type="float" office:value="34000" table:style-name="ce10">
            <text:p>34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GOVERNMENT ACTUARY'S DEPARTMENT</text:p>
          </table:table-cell>
          <table:table-cell office:value-type="float" office:value="3000051204" table:style-name="ce9">
            <text:p>3000051204</text:p>
          </table:table-cell>
          <table:table-cell office:value-type="float" office:value="25404.65" table:style-name="ce10">
            <text:p>25,404.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POLICE &amp; CRIME COMMISSIONER FOR SUSSEX (THE) (G)</text:p>
          </table:table-cell>
          <table:table-cell office:value-type="float" office:value="1001832714" table:style-name="ce9">
            <text:p>1001832714</text:p>
          </table:table-cell>
          <table:table-cell office:value-type="float" office:value="453383" table:style-name="ce10">
            <text:p>453,38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ELEX ES LTD</text:p>
          </table:table-cell>
          <table:table-cell office:value-type="float" office:value="1001832917" table:style-name="ce9">
            <text:p>1001832917</text:p>
          </table:table-cell>
          <table:table-cell office:value-type="float" office:value="25515.260000000002" table:style-name="ce10">
            <text:p>25,515.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OFFICE OF THE POLICE &amp; CRIME COMMISSIONER FOR GREATER MANCHESTER (G)</text:p>
          </table:table-cell>
          <table:table-cell office:value-type="float" office:value="1001833957" table:style-name="ce9">
            <text:p>1001833957</text:p>
          </table:table-cell>
          <table:table-cell office:value-type="float" office:value="1918364" table:style-name="ce10">
            <text:p>1,918,36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HEILA DREW SMITH</text:p>
          </table:table-cell>
          <table:table-cell office:value-type="float" office:value="1001834680" table:style-name="ce9">
            <text:p>1001834680</text:p>
          </table:table-cell>
          <table:table-cell office:value-type="float" office:value="33892.36" table:style-name="ce10">
            <text:p>33,892.3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HEILA DREW SMITH</text:p>
          </table:table-cell>
          <table:table-cell office:value-type="float" office:value="1001834680" table:style-name="ce9">
            <text:p>1001834680</text:p>
          </table:table-cell>
          <table:table-cell office:value-type="float" office:value="5732.36" table:style-name="ce10">
            <text:p>5,732.3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HEILA DREW SMITH</text:p>
          </table:table-cell>
          <table:table-cell office:value-type="float" office:value="1001834680" table:style-name="ce9">
            <text:p>1001834680</text:p>
          </table:table-cell>
          <table:table-cell office:value-type="float" office:value="5914.16" table:style-name="ce10">
            <text:p>5,914.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CPG - Crime &amp; Policing Group</text:p>
          </table:table-cell>
          <table:table-cell office:value-type="string" table:style-name="ce7">
            <text:p>SELEX ES LTD</text:p>
          </table:table-cell>
          <table:table-cell office:value-type="float" office:value="1001836410" table:style-name="ce9">
            <text:p>1001836410</text:p>
          </table:table-cell>
          <table:table-cell office:value-type="float" office:value="28092.42" table:style-name="ce10">
            <text:p>28,092.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POLICE &amp; CRIME COMMISSIONER FOR HAMPSHIRE (G)</text:p>
          </table:table-cell>
          <table:table-cell office:value-type="float" office:value="1001825875" table:style-name="ce9">
            <text:p>1001825875</text:p>
          </table:table-cell>
          <table:table-cell office:value-type="float" office:value="200000" table:style-name="ce10">
            <text:p>20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SHARED SERVICES CONNECTED LTD (SSCL)</text:p>
          </table:table-cell>
          <table:table-cell office:value-type="float" office:value="1001828419" table:style-name="ce9">
            <text:p>1001828419</text:p>
          </table:table-cell>
          <table:table-cell office:value-type="float" office:value="1384170.71" table:style-name="ce10">
            <text:p>1,384,170.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829993" table:style-name="ce9">
            <text:p>1001829993</text:p>
          </table:table-cell>
          <table:table-cell office:value-type="float" office:value="107869.03" table:style-name="ce10">
            <text:p>107,869.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EY KELLY CAMPBELL ROALFE/Y&amp;R</text:p>
          </table:table-cell>
          <table:table-cell office:value-type="float" office:value="1001830034" table:style-name="ce9">
            <text:p>1001830034</text:p>
          </table:table-cell>
          <table:table-cell office:value-type="float" office:value="73800" table:style-name="ce10">
            <text:p>73,8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EY KELLY CAMPBELL ROALFE/Y&amp;R</text:p>
          </table:table-cell>
          <table:table-cell office:value-type="float" office:value="1001830034" table:style-name="ce9">
            <text:p>1001830034</text:p>
          </table:table-cell>
          <table:table-cell office:value-type="float" office:value="81052.959999999992" table:style-name="ce10">
            <text:p>81,052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EY KELLY CAMPBELL ROALFE/Y&amp;R</text:p>
          </table:table-cell>
          <table:table-cell office:value-type="float" office:value="1001830034" table:style-name="ce9">
            <text:p>1001830034</text:p>
          </table:table-cell>
          <table:table-cell office:value-type="float" office:value="16510.96" table:style-name="ce10">
            <text:p>16,510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EY KELLY CAMPBELL ROALFE/Y&amp;R</text:p>
          </table:table-cell>
          <table:table-cell office:value-type="float" office:value="1001830034" table:style-name="ce9">
            <text:p>1001830034</text:p>
          </table:table-cell>
          <table:table-cell office:value-type="float" office:value="-81052.959999999992" table:style-name="ce10">
            <text:p>-81,052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EY KELLY CAMPBELL ROALFE/Y&amp;R</text:p>
          </table:table-cell>
          <table:table-cell office:value-type="float" office:value="1001830034" table:style-name="ce9">
            <text:p>1001830034</text:p>
          </table:table-cell>
          <table:table-cell office:value-type="float" office:value="29543.559999999998" table:style-name="ce10">
            <text:p>29,543.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EY KELLY CAMPBELL ROALFE/Y&amp;R</text:p>
          </table:table-cell>
          <table:table-cell office:value-type="float" office:value="1001830034" table:style-name="ce9">
            <text:p>1001830034</text:p>
          </table:table-cell>
          <table:table-cell office:value-type="float" office:value="18786.560000000001" table:style-name="ce10">
            <text:p>18,786.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EY KELLY CAMPBELL ROALFE/Y&amp;R</text:p>
          </table:table-cell>
          <table:table-cell office:value-type="float" office:value="1001830034" table:style-name="ce9">
            <text:p>1001830034</text:p>
          </table:table-cell>
          <table:table-cell office:value-type="float" office:value="-29543.559999999998" table:style-name="ce10">
            <text:p>-29,543.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EY KELLY CAMPBELL ROALFE/Y&amp;R</text:p>
          </table:table-cell>
          <table:table-cell office:value-type="float" office:value="1001830034" table:style-name="ce9">
            <text:p>1001830034</text:p>
          </table:table-cell>
          <table:table-cell office:value-type="float" office:value="33371.18" table:style-name="ce10">
            <text:p>33,371.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EY KELLY CAMPBELL ROALFE/Y&amp;R</text:p>
          </table:table-cell>
          <table:table-cell office:value-type="float" office:value="1001830034" table:style-name="ce9">
            <text:p>1001830034</text:p>
          </table:table-cell>
          <table:table-cell office:value-type="float" office:value="22614.18" table:style-name="ce10">
            <text:p>22,614.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EY KELLY CAMPBELL ROALFE/Y&amp;R</text:p>
          </table:table-cell>
          <table:table-cell office:value-type="float" office:value="1001830034" table:style-name="ce9">
            <text:p>1001830034</text:p>
          </table:table-cell>
          <table:table-cell office:value-type="float" office:value="-33371.18" table:style-name="ce10">
            <text:p>-33,371.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RAINEY KELLY CAMPBELL ROALFE/Y&amp;R</text:p>
          </table:table-cell>
          <table:table-cell office:value-type="float" office:value="1001831203" table:style-name="ce9">
            <text:p>1001831203</text:p>
          </table:table-cell>
          <table:table-cell office:value-type="float" office:value="190510.8" table:style-name="ce10">
            <text:p>190,510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FUJITSU SERVICES LTD</text:p>
          </table:table-cell>
          <table:table-cell office:value-type="float" office:value="1001836348" table:style-name="ce9">
            <text:p>1001836348</text:p>
          </table:table-cell>
          <table:table-cell office:value-type="float" office:value="821364.96" table:style-name="ce10">
            <text:p>821,364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LA INTERNATIONAL COMPUTER CONSULTANTS LTD</text:p>
          </table:table-cell>
          <table:table-cell office:value-type="float" office:value="1001838966" table:style-name="ce9">
            <text:p>1001838966</text:p>
          </table:table-cell>
          <table:table-cell office:value-type="float" office:value="25991.919999999998" table:style-name="ce10">
            <text:p>25,991.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LA INTERNATIONAL COMPUTER CONSULTANTS LTD</text:p>
          </table:table-cell>
          <table:table-cell office:value-type="float" office:value="1001838966" table:style-name="ce9">
            <text:p>1001838966</text:p>
          </table:table-cell>
          <table:table-cell office:value-type="float" office:value="26324.68" table:style-name="ce10">
            <text:p>26,324.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3-04T00:00:00" table:style-name="ce8">
            <text:p>04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LA INTERNATIONAL COMPUTER CONSULTANTS LTD</text:p>
          </table:table-cell>
          <table:table-cell office:value-type="float" office:value="1001838966" table:style-name="ce9">
            <text:p>1001838966</text:p>
          </table:table-cell>
          <table:table-cell office:value-type="float" office:value="28488.35" table:style-name="ce10">
            <text:p>28,488.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BT GLOBAL SERVICES</text:p>
          </table:table-cell>
          <table:table-cell office:value-type="float" office:value="1001841320" table:style-name="ce9">
            <text:p>1001841320</text:p>
          </table:table-cell>
          <table:table-cell office:value-type="float" office:value="260944.87" table:style-name="ce10">
            <text:p>260,944.8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3-10T00:00:00" table:style-name="ce8">
            <text:p>10/03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CSG - Corporate Services Group</text:p>
          </table:table-cell>
          <table:table-cell office:value-type="string" table:style-name="ce7">
            <text:p>TEST PEOPLE LTD (THE)</text:p>
          </table:table-cell>
          <table:table-cell office:value-type="float" office:value="1001841409" table:style-name="ce9">
            <text:p>1001841409</text:p>
          </table:table-cell>
          <table:table-cell office:value-type="float" office:value="26244.48" table:style-name="ce10">
            <text:p>26,244.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MINISTRY OF JUSTICE</text:p>
          </table:table-cell>
          <table:table-cell office:value-type="float" office:value="3000051146" table:style-name="ce9">
            <text:p>3000051146</text:p>
          </table:table-cell>
          <table:table-cell office:value-type="float" office:value="166999.20000000001" table:style-name="ce10">
            <text:p>166,999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HEALTH MANAGEMENT LTD</text:p>
          </table:table-cell>
          <table:table-cell office:value-type="float" office:value="1001827288" table:style-name="ce9">
            <text:p>1001827288</text:p>
          </table:table-cell>
          <table:table-cell office:value-type="float" office:value="70125.95" table:style-name="ce10">
            <text:p>70,125.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HEALTH MANAGEMENT LTD</text:p>
          </table:table-cell>
          <table:table-cell office:value-type="float" office:value="1001827288" table:style-name="ce9">
            <text:p>1001827288</text:p>
          </table:table-cell>
          <table:table-cell office:value-type="float" office:value="101593.58" table:style-name="ce10">
            <text:p>101,593.5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8T00:00:00" table:style-name="ce8">
            <text:p>08/02/2016</text:p>
          </table:table-cell>
          <table:table-cell office:value-type="string" table:style-name="ce7">
            <text:p>Healthcare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HEALTH MANAGEMENT LTD</text:p>
          </table:table-cell>
          <table:table-cell office:value-type="float" office:value="1001828872" table:style-name="ce9">
            <text:p>1001828872</text:p>
          </table:table-cell>
          <table:table-cell office:value-type="float" office:value="49473.42" table:style-name="ce10">
            <text:p>49,473.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MINISTRY OF JUSTICE</text:p>
          </table:table-cell>
          <table:table-cell office:value-type="float" office:value="3000051198" table:style-name="ce9">
            <text:p>3000051198</text:p>
          </table:table-cell>
          <table:table-cell office:value-type="float" office:value="333998.40000000002" table:style-name="ce10">
            <text:p>333,998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6T00:00:00" table:style-name="ce8">
            <text:p>16/02/2016</text:p>
          </table:table-cell>
          <table:table-cell office:value-type="string" table:style-name="ce7">
            <text:p>Social Research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CABINET OFFICE</text:p>
          </table:table-cell>
          <table:table-cell office:value-type="float" office:value="1001832398" table:style-name="ce9">
            <text:p>1001832398</text:p>
          </table:table-cell>
          <table:table-cell office:value-type="float" office:value="55650.71" table:style-name="ce10">
            <text:p>55,650.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7">
            <text:p>Education &amp; Training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HM REVENUE &amp; CUSTOMS</text:p>
          </table:table-cell>
          <table:table-cell office:value-type="float" office:value="3000051224" table:style-name="ce9">
            <text:p>3000051224</text:p>
          </table:table-cell>
          <table:table-cell office:value-type="float" office:value="1008977.84" table:style-name="ce10">
            <text:p>1,008,977.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Group HR</text:p>
          </table:table-cell>
          <table:table-cell office:value-type="string" table:style-name="ce7">
            <text:p>MINISTRY OF JUSTICE</text:p>
          </table:table-cell>
          <table:table-cell office:value-type="float" office:value="3000051236" table:style-name="ce9">
            <text:p>3000051236</text:p>
          </table:table-cell>
          <table:table-cell office:value-type="float" office:value="1841394.5" table:style-name="ce10">
            <text:p>1,841,394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NETWORK SERVICES LTD</text:p>
          </table:table-cell>
          <table:table-cell office:value-type="float" office:value="1001826053" table:style-name="ce9">
            <text:p>1001826053</text:p>
          </table:table-cell>
          <table:table-cell office:value-type="float" office:value="717305.16" table:style-name="ce10">
            <text:p>717,305.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27271" table:style-name="ce9">
            <text:p>1001827271</text:p>
          </table:table-cell>
          <table:table-cell office:value-type="float" office:value="388739.93" table:style-name="ce10">
            <text:p>388,739.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27271" table:style-name="ce9">
            <text:p>1001827271</text:p>
          </table:table-cell>
          <table:table-cell office:value-type="float" office:value="119997.62" table:style-name="ce10">
            <text:p>119,997.6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27271" table:style-name="ce9">
            <text:p>1001827271</text:p>
          </table:table-cell>
          <table:table-cell office:value-type="float" office:value="58112" table:style-name="ce10">
            <text:p>58,11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BRAMBLE HUB LTD</text:p>
          </table:table-cell>
          <table:table-cell office:value-type="float" office:value="1001828301" table:style-name="ce9">
            <text:p>1001828301</text:p>
          </table:table-cell>
          <table:table-cell office:value-type="float" office:value="54259.92" table:style-name="ce10">
            <text:p>54,259.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BRAMBLE HUB LTD</text:p>
          </table:table-cell>
          <table:table-cell office:value-type="float" office:value="1001828301" table:style-name="ce9">
            <text:p>1001828301</text:p>
          </table:table-cell>
          <table:table-cell office:value-type="float" office:value="-54259.92" table:style-name="ce10">
            <text:p>-54,259.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8T00:00:00" table:style-name="ce8">
            <text:p>08/02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BRAMBLE HUB LTD</text:p>
          </table:table-cell>
          <table:table-cell office:value-type="float" office:value="1001828843" table:style-name="ce9">
            <text:p>1001828843</text:p>
          </table:table-cell>
          <table:table-cell office:value-type="float" office:value="30321.72" table:style-name="ce10">
            <text:p>30,321.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8T00:00:00" table:style-name="ce8">
            <text:p>08/02/2016</text:p>
          </table:table-cell>
          <table:table-cell office:value-type="string" table:style-name="ce7">
            <text:p>HOPG Construction <text:s/>Framework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ARILLION (MAPLE OAK) LTD</text:p>
          </table:table-cell>
          <table:table-cell office:value-type="float" office:value="1001828853" table:style-name="ce9">
            <text:p>1001828853</text:p>
          </table:table-cell>
          <table:table-cell office:value-type="float" office:value="946957.45" table:style-name="ce10">
            <text:p>946,957.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9T00:00:00" table:style-name="ce8">
            <text:p>09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TELEPERFORMANCE LTD</text:p>
          </table:table-cell>
          <table:table-cell office:value-type="float" office:value="1001829514" table:style-name="ce9">
            <text:p>1001829514</text:p>
          </table:table-cell>
          <table:table-cell office:value-type="float" office:value="49524.55" table:style-name="ce10">
            <text:p>49,524.5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9T00:00:00" table:style-name="ce8">
            <text:p>09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TELEPERFORMANCE LTD</text:p>
          </table:table-cell>
          <table:table-cell office:value-type="float" office:value="1001829514" table:style-name="ce9">
            <text:p>1001829514</text:p>
          </table:table-cell>
          <table:table-cell office:value-type="float" office:value="730156.90999999992" table:style-name="ce10">
            <text:p>730,156.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1T00:00:00" table:style-name="ce8">
            <text:p>11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0506" table:style-name="ce9">
            <text:p>1001830506</text:p>
          </table:table-cell>
          <table:table-cell office:value-type="float" office:value="77727.539999999994" table:style-name="ce10">
            <text:p>77,727.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1056" table:style-name="ce9">
            <text:p>1001831056</text:p>
          </table:table-cell>
          <table:table-cell office:value-type="float" office:value="180192.62" table:style-name="ce10">
            <text:p>180,192.6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1056" table:style-name="ce9">
            <text:p>1001831056</text:p>
          </table:table-cell>
          <table:table-cell office:value-type="float" office:value="33099.74" table:style-name="ce10">
            <text:p>33,099.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1056" table:style-name="ce9">
            <text:p>1001831056</text:p>
          </table:table-cell>
          <table:table-cell office:value-type="float" office:value="109430.65000000001" table:style-name="ce10">
            <text:p>109,430.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1056" table:style-name="ce9">
            <text:p>1001831056</text:p>
          </table:table-cell>
          <table:table-cell office:value-type="float" office:value="798022.42" table:style-name="ce10">
            <text:p>798,022.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NETWORK SERVICES LTD</text:p>
          </table:table-cell>
          <table:table-cell office:value-type="float" office:value="1001833602" table:style-name="ce9">
            <text:p>1001833602</text:p>
          </table:table-cell>
          <table:table-cell office:value-type="float" office:value="1359222.48" table:style-name="ce10">
            <text:p>1,359,222.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834021" table:style-name="ce9">
            <text:p>1001834021</text:p>
          </table:table-cell>
          <table:table-cell office:value-type="float" office:value="806418.14" table:style-name="ce10">
            <text:p>806,418.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834021" table:style-name="ce9">
            <text:p>1001834021</text:p>
          </table:table-cell>
          <table:table-cell office:value-type="float" office:value="782502.49" table:style-name="ce10">
            <text:p>782,502.4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Office Equipment &amp; Machin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834021" table:style-name="ce9">
            <text:p>1001834021</text:p>
          </table:table-cell>
          <table:table-cell office:value-type="float" office:value="821340.55999999994" table:style-name="ce10">
            <text:p>821,340.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E LA RUE INTERNATIONAL LTD</text:p>
          </table:table-cell>
          <table:table-cell office:value-type="float" office:value="1001834021" table:style-name="ce9">
            <text:p>1001834021</text:p>
          </table:table-cell>
          <table:table-cell office:value-type="float" office:value="4522459.9000000004" table:style-name="ce10">
            <text:p>4,522,459.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NETWORK SERVICES LTD</text:p>
          </table:table-cell>
          <table:table-cell office:value-type="float" office:value="1001834022" table:style-name="ce9">
            <text:p>1001834022</text:p>
          </table:table-cell>
          <table:table-cell office:value-type="float" office:value="36526.9" table:style-name="ce10">
            <text:p>36,526.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WILLIAMS LEA</text:p>
          </table:table-cell>
          <table:table-cell office:value-type="float" office:value="1001834085" table:style-name="ce9">
            <text:p>1001834085</text:p>
          </table:table-cell>
          <table:table-cell office:value-type="float" office:value="35249.760000000002" table:style-name="ce10">
            <text:p>35,249.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BEHAVIOURAL INSIGHTS LTD (THE)</text:p>
          </table:table-cell>
          <table:table-cell office:value-type="float" office:value="1001834606" table:style-name="ce9">
            <text:p>1001834606</text:p>
          </table:table-cell>
          <table:table-cell office:value-type="float" office:value="33900" table:style-name="ce10">
            <text:p>33,9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7">
            <text:p>Secure Delivery Cos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DX NETWORK SERVICES LTD</text:p>
          </table:table-cell>
          <table:table-cell office:value-type="float" office:value="1001834628" table:style-name="ce9">
            <text:p>1001834628</text:p>
          </table:table-cell>
          <table:table-cell office:value-type="float" office:value="40900.720000000001" table:style-name="ce10">
            <text:p>40,900.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ROYAL MAIL</text:p>
          </table:table-cell>
          <table:table-cell office:value-type="float" office:value="1001835266" table:style-name="ce9">
            <text:p>1001835266</text:p>
          </table:table-cell>
          <table:table-cell office:value-type="float" office:value="25646.45" table:style-name="ce10">
            <text:p>25,646.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5708" table:style-name="ce9">
            <text:p>1001835708</text:p>
          </table:table-cell>
          <table:table-cell office:value-type="float" office:value="1140759" table:style-name="ce10">
            <text:p>1,140,75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5708" table:style-name="ce9">
            <text:p>1001835708</text:p>
          </table:table-cell>
          <table:table-cell office:value-type="float" office:value="203773" table:style-name="ce10">
            <text:p>203,77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5708" table:style-name="ce9">
            <text:p>1001835708</text:p>
          </table:table-cell>
          <table:table-cell office:value-type="float" office:value="612980.6" table:style-name="ce10">
            <text:p>612,980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5708" table:style-name="ce9">
            <text:p>1001835708</text:p>
          </table:table-cell>
          <table:table-cell office:value-type="float" office:value="104208.6" table:style-name="ce10">
            <text:p>104,208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5708" table:style-name="ce9">
            <text:p>1001835708</text:p>
          </table:table-cell>
          <table:table-cell office:value-type="float" office:value="1000188.4" table:style-name="ce10">
            <text:p>1,000,188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5708" table:style-name="ce9">
            <text:p>1001835708</text:p>
          </table:table-cell>
          <table:table-cell office:value-type="float" office:value="168114.4" table:style-name="ce10">
            <text:p>168,114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1240" table:style-name="ce9">
            <text:p>3000051240</text:p>
          </table:table-cell>
          <table:table-cell office:value-type="float" office:value="42251.79" table:style-name="ce10">
            <text:p>42,251.7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6333" table:style-name="ce9">
            <text:p>1001836333</text:p>
          </table:table-cell>
          <table:table-cell office:value-type="float" office:value="45597.14" table:style-name="ce10">
            <text:p>45,597.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6333" table:style-name="ce9">
            <text:p>1001836333</text:p>
          </table:table-cell>
          <table:table-cell office:value-type="float" office:value="55854.11" table:style-name="ce10">
            <text:p>55,854.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6333" table:style-name="ce9">
            <text:p>1001836333</text:p>
          </table:table-cell>
          <table:table-cell office:value-type="float" office:value="64990.8" table:style-name="ce10">
            <text:p>64,990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6333" table:style-name="ce9">
            <text:p>1001836333</text:p>
          </table:table-cell>
          <table:table-cell office:value-type="float" office:value="478548" table:style-name="ce10">
            <text:p>478,54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6335" table:style-name="ce9">
            <text:p>1001836335</text:p>
          </table:table-cell>
          <table:table-cell office:value-type="float" office:value="201750.13999999998" table:style-name="ce10">
            <text:p>201,750.1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6335" table:style-name="ce9">
            <text:p>1001836335</text:p>
          </table:table-cell>
          <table:table-cell office:value-type="float" office:value="109430.65000000001" table:style-name="ce10">
            <text:p>109,430.65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CSC COMPUTER SCIENCES CORPORATION</text:p>
          </table:table-cell>
          <table:table-cell office:value-type="float" office:value="1001836335" table:style-name="ce9">
            <text:p>1001836335</text:p>
          </table:table-cell>
          <table:table-cell office:value-type="float" office:value="786279.11" table:style-name="ce10">
            <text:p>786,279.1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ROYAL MAIL</text:p>
          </table:table-cell>
          <table:table-cell office:value-type="float" office:value="1001836408" table:style-name="ce9">
            <text:p>1001836408</text:p>
          </table:table-cell>
          <table:table-cell office:value-type="float" office:value="27250.32" table:style-name="ce10">
            <text:p>27,250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36415" table:style-name="ce9">
            <text:p>1001836415</text:p>
          </table:table-cell>
          <table:table-cell office:value-type="float" office:value="1147330.1200000001" table:style-name="ce10">
            <text:p>1,147,330.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36415" table:style-name="ce9">
            <text:p>1001836415</text:p>
          </table:table-cell>
          <table:table-cell office:value-type="float" office:value="387252.47" table:style-name="ce10">
            <text:p>387,252.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36415" table:style-name="ce9">
            <text:p>1001836415</text:p>
          </table:table-cell>
          <table:table-cell office:value-type="float" office:value="268558.45999999996" table:style-name="ce10">
            <text:p>268,558.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36415" table:style-name="ce9">
            <text:p>1001836415</text:p>
          </table:table-cell>
          <table:table-cell office:value-type="float" office:value="268326.56999999995" table:style-name="ce10">
            <text:p>268,326.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36415" table:style-name="ce9">
            <text:p>1001836415</text:p>
          </table:table-cell>
          <table:table-cell office:value-type="float" office:value="268091.46999999997" table:style-name="ce10">
            <text:p>268,091.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36415" table:style-name="ce9">
            <text:p>1001836415</text:p>
          </table:table-cell>
          <table:table-cell office:value-type="float" office:value="278053.84999999998" table:style-name="ce10">
            <text:p>278,053.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36415" table:style-name="ce9">
            <text:p>1001836415</text:p>
          </table:table-cell>
          <table:table-cell office:value-type="float" office:value="311324.81999999995" table:style-name="ce10">
            <text:p>311,324.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36415" table:style-name="ce9">
            <text:p>1001836415</text:p>
          </table:table-cell>
          <table:table-cell office:value-type="float" office:value="276849.98" table:style-name="ce10">
            <text:p>276,849.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36415" table:style-name="ce9">
            <text:p>1001836415</text:p>
          </table:table-cell>
          <table:table-cell office:value-type="float" office:value="303224.02999999997" table:style-name="ce10">
            <text:p>303,224.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36415" table:style-name="ce9">
            <text:p>1001836415</text:p>
          </table:table-cell>
          <table:table-cell office:value-type="float" office:value="276957.64999999997" table:style-name="ce10">
            <text:p>276,957.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36415" table:style-name="ce9">
            <text:p>1001836415</text:p>
          </table:table-cell>
          <table:table-cell office:value-type="float" office:value="295615.87999999995" table:style-name="ce10">
            <text:p>295,615.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assport Production</text:p>
          </table:table-cell>
          <table:table-cell office:value-type="string" table:style-name="ce7">
            <text:p>HMPO - HM Passport Office</text:p>
          </table:table-cell>
          <table:table-cell office:value-type="string" table:style-name="ce7">
            <text:p>SOPRA STERIA LTD</text:p>
          </table:table-cell>
          <table:table-cell office:value-type="float" office:value="1001836415" table:style-name="ce9">
            <text:p>1001836415</text:p>
          </table:table-cell>
          <table:table-cell office:value-type="float" office:value="470623.18999999994" table:style-name="ce10">
            <text:p>470,623.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ACRO CRIMINAL RECORDS OFFICE (ACRO) (G)</text:p>
          </table:table-cell>
          <table:table-cell office:value-type="float" office:value="1001825873" table:style-name="ce9">
            <text:p>1001825873</text:p>
          </table:table-cell>
          <table:table-cell office:value-type="float" office:value="91020" table:style-name="ce10">
            <text:p>91,02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ACRO CRIMINAL RECORDS OFFICE (ACRO) (G)</text:p>
          </table:table-cell>
          <table:table-cell office:value-type="float" office:value="1001825873" table:style-name="ce9">
            <text:p>1001825873</text:p>
          </table:table-cell>
          <table:table-cell office:value-type="float" office:value="60299" table:style-name="ce10">
            <text:p>60,29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26044" table:style-name="ce9">
            <text:p>1001826044</text:p>
          </table:table-cell>
          <table:table-cell office:value-type="float" office:value="140368.56" table:style-name="ce10">
            <text:p>140,368.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26044" table:style-name="ce9">
            <text:p>1001826044</text:p>
          </table:table-cell>
          <table:table-cell office:value-type="float" office:value="-25025.84" table:style-name="ce10">
            <text:p>-25,025.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26044" table:style-name="ce9">
            <text:p>1001826044</text:p>
          </table:table-cell>
          <table:table-cell office:value-type="float" office:value="170174.71" table:style-name="ce10">
            <text:p>170,174.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26044" table:style-name="ce9">
            <text:p>1001826044</text:p>
          </table:table-cell>
          <table:table-cell office:value-type="float" office:value="94965.83" table:style-name="ce10">
            <text:p>94,965.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Citizen Ceremonies Receip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TENBOSS LTD</text:p>
          </table:table-cell>
          <table:table-cell office:value-type="float" office:value="1001826139" table:style-name="ce9">
            <text:p>1001826139</text:p>
          </table:table-cell>
          <table:table-cell office:value-type="float" office:value="115346.4" table:style-name="ce10">
            <text:p>115,346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BIRMINGHAM CITY COUNCIL (G)</text:p>
          </table:table-cell>
          <table:table-cell office:value-type="float" office:value="1001826522" table:style-name="ce9">
            <text:p>1001826522</text:p>
          </table:table-cell>
          <table:table-cell office:value-type="float" office:value="112554.34" table:style-name="ce10">
            <text:p>112,554.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AMBRIDGESHIRE COUNTY COUNCIL (G)</text:p>
          </table:table-cell>
          <table:table-cell office:value-type="float" office:value="1001826528" table:style-name="ce9">
            <text:p>1001826528</text:p>
          </table:table-cell>
          <table:table-cell office:value-type="float" office:value="31289.78" table:style-name="ce10">
            <text:p>31,289.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ARDIFF COUNTY COUNCIL 1 (G)</text:p>
          </table:table-cell>
          <table:table-cell office:value-type="float" office:value="1001826529" table:style-name="ce9">
            <text:p>1001826529</text:p>
          </table:table-cell>
          <table:table-cell office:value-type="float" office:value="36375" table:style-name="ce10">
            <text:p>36,37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ITY OF WAKEFIELD METROPOLITAN DISTRICT COUNCIL (G)</text:p>
          </table:table-cell>
          <table:table-cell office:value-type="float" office:value="1001826534" table:style-name="ce9">
            <text:p>1001826534</text:p>
          </table:table-cell>
          <table:table-cell office:value-type="float" office:value="32443.69" table:style-name="ce10">
            <text:p>32,443.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ITY OF WESTMINSTER (G)</text:p>
          </table:table-cell>
          <table:table-cell office:value-type="float" office:value="1001826535" table:style-name="ce9">
            <text:p>1001826535</text:p>
          </table:table-cell>
          <table:table-cell office:value-type="float" office:value="49142.63" table:style-name="ce10">
            <text:p>49,142.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ITY OF YORK COUNCIL 1 (G)</text:p>
          </table:table-cell>
          <table:table-cell office:value-type="float" office:value="1001826536" table:style-name="ce9">
            <text:p>1001826536</text:p>
          </table:table-cell>
          <table:table-cell office:value-type="float" office:value="42559.12" table:style-name="ce10">
            <text:p>42,559.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ESSEX COUNTY COUNCIL 1 (G)</text:p>
          </table:table-cell>
          <table:table-cell office:value-type="float" office:value="1001826543" table:style-name="ce9">
            <text:p>1001826543</text:p>
          </table:table-cell>
          <table:table-cell office:value-type="float" office:value="58411.12" table:style-name="ce10">
            <text:p>58,411.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HERTFORDSHIRE COUNTY COUNCIL 1 (G)</text:p>
          </table:table-cell>
          <table:table-cell office:value-type="float" office:value="1001826550" table:style-name="ce9">
            <text:p>1001826550</text:p>
          </table:table-cell>
          <table:table-cell office:value-type="float" office:value="116832.58" table:style-name="ce10">
            <text:p>116,832.5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KIRKLEES METROPOLITAN COUNCIL 2 (G)</text:p>
          </table:table-cell>
          <table:table-cell office:value-type="float" office:value="1001826552" table:style-name="ce9">
            <text:p>1001826552</text:p>
          </table:table-cell>
          <table:table-cell office:value-type="float" office:value="32525.53" table:style-name="ce10">
            <text:p>32,525.5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OF ENFIELD 1 (G)</text:p>
          </table:table-cell>
          <table:table-cell office:value-type="float" office:value="1001826562" table:style-name="ce9">
            <text:p>1001826562</text:p>
          </table:table-cell>
          <table:table-cell office:value-type="float" office:value="83339.48" table:style-name="ce10">
            <text:p>83,339.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OF HOUNSLOW (G)</text:p>
          </table:table-cell>
          <table:table-cell office:value-type="float" office:value="1001826566" table:style-name="ce9">
            <text:p>1001826566</text:p>
          </table:table-cell>
          <table:table-cell office:value-type="float" office:value="28500" table:style-name="ce10">
            <text:p>28,5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OF LEWISHAM (G)</text:p>
          </table:table-cell>
          <table:table-cell office:value-type="float" office:value="1001826567" table:style-name="ce9">
            <text:p>1001826567</text:p>
          </table:table-cell>
          <table:table-cell office:value-type="float" office:value="59542.080000000002" table:style-name="ce10">
            <text:p>59,542.0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OF NEWHAM (G)</text:p>
          </table:table-cell>
          <table:table-cell office:value-type="float" office:value="1001826569" table:style-name="ce9">
            <text:p>1001826569</text:p>
          </table:table-cell>
          <table:table-cell office:value-type="float" office:value="62783.68" table:style-name="ce10">
            <text:p>62,783.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SOUTH CAMBS DISTRICT COUNCIL (G)</text:p>
          </table:table-cell>
          <table:table-cell office:value-type="float" office:value="1001826588" table:style-name="ce9">
            <text:p>1001826588</text:p>
          </table:table-cell>
          <table:table-cell office:value-type="float" office:value="27552.28" table:style-name="ce10">
            <text:p>27,552.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Citizen Ceremonies Receipt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THURROCK COUNCIL (G)</text:p>
          </table:table-cell>
          <table:table-cell office:value-type="float" office:value="1001826594" table:style-name="ce9">
            <text:p>1001826594</text:p>
          </table:table-cell>
          <table:table-cell office:value-type="float" office:value="30918.75" table:style-name="ce10">
            <text:p>30,918.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GOVERNMENT COMMUNICATION BUREAU</text:p>
          </table:table-cell>
          <table:table-cell office:value-type="float" office:value="3000051150" table:style-name="ce9">
            <text:p>3000051150</text:p>
          </table:table-cell>
          <table:table-cell office:value-type="float" office:value="303500" table:style-name="ce10">
            <text:p>303,5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OMMUNITY SECURITY TRUST (G)</text:p>
          </table:table-cell>
          <table:table-cell office:value-type="float" office:value="1001827611" table:style-name="ce9">
            <text:p>1001827611</text:p>
          </table:table-cell>
          <table:table-cell office:value-type="float" office:value="1013712.86" table:style-name="ce10">
            <text:p>1,013,712.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Other Govt Departme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1154" table:style-name="ce9">
            <text:p>3000051154</text:p>
          </table:table-cell>
          <table:table-cell office:value-type="float" office:value="38667.24" table:style-name="ce10">
            <text:p>38,667.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1154" table:style-name="ce9">
            <text:p>3000051154</text:p>
          </table:table-cell>
          <table:table-cell office:value-type="float" office:value="28005.63" table:style-name="ce10">
            <text:p>28,005.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Integration Loan Scheme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1157" table:style-name="ce9">
            <text:p>3000051157</text:p>
          </table:table-cell>
          <table:table-cell office:value-type="float" office:value="4204972" table:style-name="ce10">
            <text:p>4,204,97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Integration Loan Scheme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NATIONAL CRIME AGENCY (NCA) (G)</text:p>
          </table:table-cell>
          <table:table-cell office:value-type="float" office:value="3000051157" table:style-name="ce9">
            <text:p>3000051157</text:p>
          </table:table-cell>
          <table:table-cell office:value-type="float" office:value="56108" table:style-name="ce10">
            <text:p>56,10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BIRMINGHAM CITY COUNCIL (G)</text:p>
          </table:table-cell>
          <table:table-cell office:value-type="float" office:value="1001828137" table:style-name="ce9">
            <text:p>1001828137</text:p>
          </table:table-cell>
          <table:table-cell office:value-type="float" office:value="29052.14" table:style-name="ce10">
            <text:p>29,052.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HAMMERSMITH &amp; FULHAM COMMUNITY (G)</text:p>
          </table:table-cell>
          <table:table-cell office:value-type="float" office:value="1001828147" table:style-name="ce9">
            <text:p>1001828147</text:p>
          </table:table-cell>
          <table:table-cell office:value-type="float" office:value="52571.6" table:style-name="ce10">
            <text:p>52,571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HAMMERSMITH &amp; FULHAM COMMUNITY (G)</text:p>
          </table:table-cell>
          <table:table-cell office:value-type="float" office:value="1001828147" table:style-name="ce9">
            <text:p>1001828147</text:p>
          </table:table-cell>
          <table:table-cell office:value-type="float" office:value="32705.32" table:style-name="ce10">
            <text:p>32,705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Other Govt Departme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HM TREASURY</text:p>
          </table:table-cell>
          <table:table-cell office:value-type="float" office:value="3000051167" table:style-name="ce9">
            <text:p>3000051167</text:p>
          </table:table-cell>
          <table:table-cell office:value-type="float" office:value="95700" table:style-name="ce10">
            <text:p>95,7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OF EALING 1 (G)</text:p>
          </table:table-cell>
          <table:table-cell office:value-type="float" office:value="1001828152" table:style-name="ce9">
            <text:p>1001828152</text:p>
          </table:table-cell>
          <table:table-cell office:value-type="float" office:value="33152.18" table:style-name="ce10">
            <text:p>33,152.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OF NEWHAM (G)</text:p>
          </table:table-cell>
          <table:table-cell office:value-type="float" office:value="1001828155" table:style-name="ce9">
            <text:p>1001828155</text:p>
          </table:table-cell>
          <table:table-cell office:value-type="float" office:value="34459.620000000003" table:style-name="ce10">
            <text:p>34,459.6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WESTMINSTER CITY COUNCIL (G)</text:p>
          </table:table-cell>
          <table:table-cell office:value-type="float" office:value="1001828164" table:style-name="ce9">
            <text:p>1001828164</text:p>
          </table:table-cell>
          <table:table-cell office:value-type="float" office:value="25183.82" table:style-name="ce10">
            <text:p>25,183.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9T00:00:00" table:style-name="ce8">
            <text:p>09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ROWN PROSECUTION SERVICE (G)</text:p>
          </table:table-cell>
          <table:table-cell office:value-type="float" office:value="3000051172" table:style-name="ce9">
            <text:p>3000051172</text:p>
          </table:table-cell>
          <table:table-cell office:value-type="float" office:value="37250" table:style-name="ce10">
            <text:p>37,2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BURNLEY BOROUGH COUNCIL (G)</text:p>
          </table:table-cell>
          <table:table-cell office:value-type="float" office:value="1001829823" table:style-name="ce9">
            <text:p>1001829823</text:p>
          </table:table-cell>
          <table:table-cell office:value-type="float" office:value="32262" table:style-name="ce10">
            <text:p>32,26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KIRKLEES METROPOLITAN COUNCIL 2 (G)</text:p>
          </table:table-cell>
          <table:table-cell office:value-type="float" office:value="1001829833" table:style-name="ce9">
            <text:p>1001829833</text:p>
          </table:table-cell>
          <table:table-cell office:value-type="float" office:value="28333" table:style-name="ce10">
            <text:p>28,33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ACRO CRIMINAL RECORDS OFFICE (ACRO) (G)</text:p>
          </table:table-cell>
          <table:table-cell office:value-type="float" office:value="1001830821" table:style-name="ce9">
            <text:p>1001830821</text:p>
          </table:table-cell>
          <table:table-cell office:value-type="float" office:value="408980" table:style-name="ce10">
            <text:p>408,9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ACRO CRIMINAL RECORDS OFFICE (ACRO) (G)</text:p>
          </table:table-cell>
          <table:table-cell office:value-type="float" office:value="1001830821" table:style-name="ce9">
            <text:p>1001830821</text:p>
          </table:table-cell>
          <table:table-cell office:value-type="float" office:value="39701" table:style-name="ce10">
            <text:p>39,70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6T00:00:00" table:style-name="ce8">
            <text:p>16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32407" table:style-name="ce9">
            <text:p>1001832407</text:p>
          </table:table-cell>
          <table:table-cell office:value-type="float" office:value="35423.32" table:style-name="ce10">
            <text:p>35,423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ONSOLIDATED PR LTD</text:p>
          </table:table-cell>
          <table:table-cell office:value-type="float" office:value="1001832861" table:style-name="ce9">
            <text:p>1001832861</text:p>
          </table:table-cell>
          <table:table-cell office:value-type="float" office:value="52308" table:style-name="ce10">
            <text:p>52,30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ONSOLIDATED PR LTD</text:p>
          </table:table-cell>
          <table:table-cell office:value-type="float" office:value="1001832861" table:style-name="ce9">
            <text:p>1001832861</text:p>
          </table:table-cell>
          <table:table-cell office:value-type="float" office:value="36912" table:style-name="ce10">
            <text:p>36,91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ONSOLIDATED PR LTD</text:p>
          </table:table-cell>
          <table:table-cell office:value-type="float" office:value="1001832861" table:style-name="ce9">
            <text:p>1001832861</text:p>
          </table:table-cell>
          <table:table-cell office:value-type="float" office:value="29280" table:style-name="ce10">
            <text:p>29,2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ONSOLIDATED PR LTD</text:p>
          </table:table-cell>
          <table:table-cell office:value-type="float" office:value="1001832861" table:style-name="ce9">
            <text:p>1001832861</text:p>
          </table:table-cell>
          <table:table-cell office:value-type="float" office:value="32064" table:style-name="ce10">
            <text:p>32,06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32865" table:style-name="ce9">
            <text:p>1001832865</text:p>
          </table:table-cell>
          <table:table-cell office:value-type="float" office:value="166540.18000000002" table:style-name="ce10">
            <text:p>166,540.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32865" table:style-name="ce9">
            <text:p>1001832865</text:p>
          </table:table-cell>
          <table:table-cell office:value-type="float" office:value="83394.819999999992" table:style-name="ce10">
            <text:p>83,394.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32865" table:style-name="ce9">
            <text:p>1001832865</text:p>
          </table:table-cell>
          <table:table-cell office:value-type="float" office:value="145090.15" table:style-name="ce10">
            <text:p>145,090.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dvertising Media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DENTSU AEGIS UK LIMITED</text:p>
          </table:table-cell>
          <table:table-cell office:value-type="float" office:value="1001832865" table:style-name="ce9">
            <text:p>1001832865</text:p>
          </table:table-cell>
          <table:table-cell office:value-type="float" office:value="161350.66" table:style-name="ce10">
            <text:p>161,350.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BIRMINGHAM CITY COUNCIL (G)</text:p>
          </table:table-cell>
          <table:table-cell office:value-type="float" office:value="1001833938" table:style-name="ce9">
            <text:p>1001833938</text:p>
          </table:table-cell>
          <table:table-cell office:value-type="float" office:value="125157.82" table:style-name="ce10">
            <text:p>125,157.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HAMMERSMITH &amp; FULHAM COMMUNITY (G)</text:p>
          </table:table-cell>
          <table:table-cell office:value-type="float" office:value="1001833946" table:style-name="ce9">
            <text:p>1001833946</text:p>
          </table:table-cell>
          <table:table-cell office:value-type="float" office:value="27286" table:style-name="ce10">
            <text:p>27,28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OF EALING 1 (G)</text:p>
          </table:table-cell>
          <table:table-cell office:value-type="float" office:value="1001833950" table:style-name="ce9">
            <text:p>1001833950</text:p>
          </table:table-cell>
          <table:table-cell office:value-type="float" office:value="39306.5" table:style-name="ce10">
            <text:p>39,306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TOWER HAMLETS (G)</text:p>
          </table:table-cell>
          <table:table-cell office:value-type="float" office:value="1001833954" table:style-name="ce9">
            <text:p>1001833954</text:p>
          </table:table-cell>
          <table:table-cell office:value-type="float" office:value="147228.26" table:style-name="ce10">
            <text:p>147,228.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CHARITY COMMISION (THE) (G)</text:p>
          </table:table-cell>
          <table:table-cell office:value-type="float" office:value="3000051222" table:style-name="ce9">
            <text:p>3000051222</text:p>
          </table:table-cell>
          <table:table-cell office:value-type="float" office:value="258595" table:style-name="ce10">
            <text:p>258,59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EDLEY BUSINESS SOLUTIONS LTD</text:p>
          </table:table-cell>
          <table:table-cell office:value-type="float" office:value="1001835737" table:style-name="ce9">
            <text:p>1001835737</text:p>
          </table:table-cell>
          <table:table-cell office:value-type="float" office:value="25755.84" table:style-name="ce10">
            <text:p>25,755.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MINISTRY OF JUSTICE</text:p>
          </table:table-cell>
          <table:table-cell office:value-type="float" office:value="3000051247" table:style-name="ce9">
            <text:p>3000051247</text:p>
          </table:table-cell>
          <table:table-cell office:value-type="float" office:value="250000" table:style-name="ce10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BLACKBURN WITH DARWEN BOROUGH COUNCIL (G)</text:p>
          </table:table-cell>
          <table:table-cell office:value-type="float" office:value="1001836088" table:style-name="ce9">
            <text:p>1001836088</text:p>
          </table:table-cell>
          <table:table-cell office:value-type="float" office:value="38103" table:style-name="ce10">
            <text:p>38,103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OSCT - Office of Security and Counter-Terrorism</text:p>
          </table:table-cell>
          <table:table-cell office:value-type="string" table:style-name="ce7">
            <text:p>LONDON BOROUGH OF LEWISHAM (G)</text:p>
          </table:table-cell>
          <table:table-cell office:value-type="float" office:value="1001836095" table:style-name="ce9">
            <text:p>1001836095</text:p>
          </table:table-cell>
          <table:table-cell office:value-type="float" office:value="30000" table:style-name="ce10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826017" table:style-name="ce9">
            <text:p>1001826017</text:p>
          </table:table-cell>
          <table:table-cell office:value-type="float" office:value="64949.09" table:style-name="ce10">
            <text:p>64,949.0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826017" table:style-name="ce9">
            <text:p>1001826017</text:p>
          </table:table-cell>
          <table:table-cell office:value-type="float" office:value="108008.71" table:style-name="ce10">
            <text:p>108,008.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826017" table:style-name="ce9">
            <text:p>1001826017</text:p>
          </table:table-cell>
          <table:table-cell office:value-type="float" office:value="25079.919999999998" table:style-name="ce10">
            <text:p>25,079.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826017" table:style-name="ce9">
            <text:p>1001826017</text:p>
          </table:table-cell>
          <table:table-cell office:value-type="float" office:value="27762.48" table:style-name="ce10">
            <text:p>27,762.4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OVERNMENT COMMUNICATIONS HEADQUARTERS (GCHQ)</text:p>
          </table:table-cell>
          <table:table-cell office:value-type="float" office:value="1001826066" table:style-name="ce9">
            <text:p>1001826066</text:p>
          </table:table-cell>
          <table:table-cell office:value-type="float" office:value="59250" table:style-name="ce10">
            <text:p>59,2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Building, Construction Servi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2S2 LTD</text:p>
          </table:table-cell>
          <table:table-cell office:value-type="float" office:value="1001826068" table:style-name="ce9">
            <text:p>1001826068</text:p>
          </table:table-cell>
          <table:table-cell office:value-type="float" office:value="475836" table:style-name="ce10">
            <text:p>475,836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Building, Construction Servi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2S2 LTD</text:p>
          </table:table-cell>
          <table:table-cell office:value-type="float" office:value="1001826068" table:style-name="ce9">
            <text:p>1001826068</text:p>
          </table:table-cell>
          <table:table-cell office:value-type="float" office:value="181824" table:style-name="ce10">
            <text:p>181,824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26077" table:style-name="ce9">
            <text:p>1001826077</text:p>
          </table:table-cell>
          <table:table-cell office:value-type="float" office:value="73936.800000000003" table:style-name="ce10">
            <text:p>73,936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NATS SERVICES LTD</text:p>
          </table:table-cell>
          <table:table-cell office:value-type="float" office:value="1001826100" table:style-name="ce9">
            <text:p>1001826100</text:p>
          </table:table-cell>
          <table:table-cell office:value-type="float" office:value="34236.300000000003" table:style-name="ce10">
            <text:p>34,236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Building, Construction Servi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OFFICE OF THE KENT POLICE &amp; CRIME COMMISSIONER</text:p>
          </table:table-cell>
          <table:table-cell office:value-type="float" office:value="1001826108" table:style-name="ce9">
            <text:p>1001826108</text:p>
          </table:table-cell>
          <table:table-cell office:value-type="float" office:value="67337.119999999995" table:style-name="ce10">
            <text:p>67,337.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FS USLUGI FINANSOWE POLSKA SP.Z.O.O</text:p>
          </table:table-cell>
          <table:table-cell office:value-type="float" office:value="7000010236" table:style-name="ce9">
            <text:p>7000010236</text:p>
          </table:table-cell>
          <table:table-cell office:value-type="float" office:value="41315.699999999997" table:style-name="ce10">
            <text:p>41,315.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FS USLUGI FINANSOWE POLSKA SP.Z.O.O</text:p>
          </table:table-cell>
          <table:table-cell office:value-type="float" office:value="7000010236" table:style-name="ce9">
            <text:p>7000010236</text:p>
          </table:table-cell>
          <table:table-cell office:value-type="float" office:value="39239.699999999997" table:style-name="ce10">
            <text:p>39,239.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FS USLUGI FINANSOWE POLSKA SP.Z.O.O</text:p>
          </table:table-cell>
          <table:table-cell office:value-type="float" office:value="7000010236" table:style-name="ce9">
            <text:p>7000010236</text:p>
          </table:table-cell>
          <table:table-cell office:value-type="float" office:value="39053.699999999997" table:style-name="ce10">
            <text:p>39,053.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ERGO COMPUTING UK LTD</text:p>
          </table:table-cell>
          <table:table-cell office:value-type="float" office:value="1001826733" table:style-name="ce9">
            <text:p>1001826733</text:p>
          </table:table-cell>
          <table:table-cell office:value-type="float" office:value="48966.82" table:style-name="ce10">
            <text:p>48,966.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EST SUSSEX COUNTY COUNCIL (G)</text:p>
          </table:table-cell>
          <table:table-cell office:value-type="float" office:value="1001826597" table:style-name="ce9">
            <text:p>1001826597</text:p>
          </table:table-cell>
          <table:table-cell office:value-type="float" office:value="69750" table:style-name="ce10">
            <text:p>69,7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6POINT6 LTD</text:p>
          </table:table-cell>
          <table:table-cell office:value-type="float" office:value="1001827221" table:style-name="ce9">
            <text:p>1001827221</text:p>
          </table:table-cell>
          <table:table-cell office:value-type="float" office:value="94080" table:style-name="ce10">
            <text:p>94,08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ORDER-SYSTEMS.COM LTD</text:p>
          </table:table-cell>
          <table:table-cell office:value-type="float" office:value="1001827230" table:style-name="ce9">
            <text:p>1001827230</text:p>
          </table:table-cell>
          <table:table-cell office:value-type="float" office:value="100411.2" table:style-name="ce10">
            <text:p>100,411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827261" table:style-name="ce9">
            <text:p>1001827261</text:p>
          </table:table-cell>
          <table:table-cell office:value-type="float" office:value="35308.800000000003" table:style-name="ce10">
            <text:p>35,308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827289" table:style-name="ce9">
            <text:p>1001827289</text:p>
          </table:table-cell>
          <table:table-cell office:value-type="float" office:value="280478.38" table:style-name="ce10">
            <text:p>280,478.3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MBERSIDE INTERNATIONAL AIRPORT LTD</text:p>
          </table:table-cell>
          <table:table-cell office:value-type="float" office:value="1001827290" table:style-name="ce9">
            <text:p>1001827290</text:p>
          </table:table-cell>
          <table:table-cell office:value-type="float" office:value="-64018.44" table:style-name="ce10">
            <text:p>-64,018.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UMBERSIDE INTERNATIONAL AIRPORT LTD</text:p>
          </table:table-cell>
          <table:table-cell office:value-type="float" office:value="1001827290" table:style-name="ce9">
            <text:p>1001827290</text:p>
          </table:table-cell>
          <table:table-cell office:value-type="float" office:value="64018.44" table:style-name="ce10">
            <text:p>64,018.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8T00:00:00" table:style-name="ce8">
            <text:p>08/02/2016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ETSPEED LTD T/A NOVUS ENVIRONMENTAL</text:p>
          </table:table-cell>
          <table:table-cell office:value-type="float" office:value="1001828924" table:style-name="ce9">
            <text:p>1001828924</text:p>
          </table:table-cell>
          <table:table-cell office:value-type="float" office:value="29600.75" table:style-name="ce10">
            <text:p>29,600.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8T00:00:00" table:style-name="ce8">
            <text:p>08/02/2016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AGTAIL UK LTD</text:p>
          </table:table-cell>
          <table:table-cell office:value-type="float" office:value="1001828928" table:style-name="ce9">
            <text:p>1001828928</text:p>
          </table:table-cell>
          <table:table-cell office:value-type="float" office:value="138259.01" table:style-name="ce10">
            <text:p>138,259.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9T00:00:00" table:style-name="ce8">
            <text:p>09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AE SYSTEMS APPLIED INTELLIGENCE LIMITED</text:p>
          </table:table-cell>
          <table:table-cell office:value-type="float" office:value="1001829427" table:style-name="ce9">
            <text:p>1001829427</text:p>
          </table:table-cell>
          <table:table-cell office:value-type="float" office:value="74065.5" table:style-name="ce10">
            <text:p>74,065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9T00:00:00" table:style-name="ce8">
            <text:p>09/02/2016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EATHROW AIRPORT LTD</text:p>
          </table:table-cell>
          <table:table-cell office:value-type="float" office:value="1001829466" table:style-name="ce9">
            <text:p>1001829466</text:p>
          </table:table-cell>
          <table:table-cell office:value-type="float" office:value="36600" table:style-name="ce10">
            <text:p>36,6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9T00:00:00" table:style-name="ce8">
            <text:p>09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MANPOWER UK LIMITED</text:p>
          </table:table-cell>
          <table:table-cell office:value-type="float" office:value="1001829487" table:style-name="ce9">
            <text:p>1001829487</text:p>
          </table:table-cell>
          <table:table-cell office:value-type="float" office:value="184982.39999999999" table:style-name="ce10">
            <text:p>184,982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Law Enforcement &amp; safety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ASSOCIATED BRITISH PORTS</text:p>
          </table:table-cell>
          <table:table-cell office:value-type="float" office:value="1001829958" table:style-name="ce9">
            <text:p>1001829958</text:p>
          </table:table-cell>
          <table:table-cell office:value-type="float" office:value="239858.4" table:style-name="ce10">
            <text:p>239,858.4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IG DATA PARTNERSHIP LTD</text:p>
          </table:table-cell>
          <table:table-cell office:value-type="float" office:value="1001829964" table:style-name="ce9">
            <text:p>1001829964</text:p>
          </table:table-cell>
          <table:table-cell office:value-type="float" office:value="41990" table:style-name="ce10">
            <text:p>41,99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IRMINGHAM INT AIRPORT A/PT</text:p>
          </table:table-cell>
          <table:table-cell office:value-type="float" office:value="6200058866" table:style-name="ce9">
            <text:p>6200058866</text:p>
          </table:table-cell>
          <table:table-cell office:value-type="float" office:value="-437.93047855490698" table:style-name="ce10">
            <text:p>-437.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IRMINGHAM INT AIRPORT A/PT</text:p>
          </table:table-cell>
          <table:table-cell office:value-type="float" office:value="6200058866" table:style-name="ce9">
            <text:p>6200058866</text:p>
          </table:table-cell>
          <table:table-cell office:value-type="float" office:value="-252.97952144509199" table:style-name="ce10">
            <text:p>-252.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EAMUS CORK SOLUTIONS (ECS)</text:p>
          </table:table-cell>
          <table:table-cell office:value-type="float" office:value="7000010271" table:style-name="ce9">
            <text:p>7000010271</text:p>
          </table:table-cell>
          <table:table-cell office:value-type="float" office:value="437343.32" table:style-name="ce10">
            <text:p>437,343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EAMUS CORK SOLUTIONS (ECS)</text:p>
          </table:table-cell>
          <table:table-cell office:value-type="float" office:value="7000010271" table:style-name="ce9">
            <text:p>7000010271</text:p>
          </table:table-cell>
          <table:table-cell office:value-type="float" office:value="17113.87" table:style-name="ce10">
            <text:p>17,113.8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Vehicles, Ships, Airplanes.Vessel Maintenan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OH SUPPORT VESSELS LTD T/A VROON OFFSHORE SERVICES LTD</text:p>
          </table:table-cell>
          <table:table-cell office:value-type="float" office:value="1001830055" table:style-name="ce9">
            <text:p>1001830055</text:p>
          </table:table-cell>
          <table:table-cell office:value-type="float" office:value="240250" table:style-name="ce10">
            <text:p>240,2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AGTAIL UK LTD</text:p>
          </table:table-cell>
          <table:table-cell office:value-type="float" office:value="1001830058" table:style-name="ce9">
            <text:p>1001830058</text:p>
          </table:table-cell>
          <table:table-cell office:value-type="float" office:value="46086.34" table:style-name="ce10">
            <text:p>46,086.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Animal Material &amp; Suppli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WAGTAIL UK LTD</text:p>
          </table:table-cell>
          <table:table-cell office:value-type="float" office:value="1001830058" table:style-name="ce9">
            <text:p>1001830058</text:p>
          </table:table-cell>
          <table:table-cell office:value-type="float" office:value="138259.01" table:style-name="ce10">
            <text:p>138,259.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1T00:00:00" table:style-name="ce8">
            <text:p>11/02/2016</text:p>
          </table:table-cell>
          <table:table-cell office:value-type="string" table:style-name="ce7">
            <text:p>Vehicles, Ships, Airplanes.Vessel Maintenan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ABCOCK MARINE &amp; TECHNOLOGY (ROSYTH)</text:p>
          </table:table-cell>
          <table:table-cell office:value-type="float" office:value="1001830478" table:style-name="ce9">
            <text:p>1001830478</text:p>
          </table:table-cell>
          <table:table-cell office:value-type="float" office:value="192742" table:style-name="ce10">
            <text:p>192,74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1T00:00:00" table:style-name="ce8">
            <text:p>11/02/2016</text:p>
          </table:table-cell>
          <table:table-cell office:value-type="string" table:style-name="ce7">
            <text:p>Vehicles, Ships, Airplanes.Vessel Maintenan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ABCOCK MARINE &amp; TECHNOLOGY (ROSYTH)</text:p>
          </table:table-cell>
          <table:table-cell office:value-type="float" office:value="1001830478" table:style-name="ce9">
            <text:p>1001830478</text:p>
          </table:table-cell>
          <table:table-cell office:value-type="float" office:value="400000" table:style-name="ce10">
            <text:p>40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1T00:00:00" table:style-name="ce8">
            <text:p>11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30531" table:style-name="ce9">
            <text:p>1001830531</text:p>
          </table:table-cell>
          <table:table-cell office:value-type="float" office:value="45063.6" table:style-name="ce10">
            <text:p>45,063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1T00:00:00" table:style-name="ce8">
            <text:p>11/02/2016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L3 COMMUNICATIONS (UK) LTD</text:p>
          </table:table-cell>
          <table:table-cell office:value-type="float" office:value="1001830540" table:style-name="ce9">
            <text:p>1001830540</text:p>
          </table:table-cell>
          <table:table-cell office:value-type="float" office:value="38877.339999999997" table:style-name="ce10">
            <text:p>38,877.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1T00:00:00" table:style-name="ce8">
            <text:p>11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KYSCAPE CLOUD SERVICES</text:p>
          </table:table-cell>
          <table:table-cell office:value-type="float" office:value="1001830573" table:style-name="ce9">
            <text:p>1001830573</text:p>
          </table:table-cell>
          <table:table-cell office:value-type="float" office:value="86494.51" table:style-name="ce10">
            <text:p>86,494.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1T00:00:00" table:style-name="ce8">
            <text:p>11/02/2016</text:p>
          </table:table-cell>
          <table:table-cell office:value-type="string" table:style-name="ce7">
            <text:p>Vehicles, Ships, Airplanes.Vessel Maintenan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VOH SUPPORT VESSELS LTD T/A VROON OFFSHORE SERVICES LTD</text:p>
          </table:table-cell>
          <table:table-cell office:value-type="float" office:value="1001830585" table:style-name="ce9">
            <text:p>1001830585</text:p>
          </table:table-cell>
          <table:table-cell office:value-type="float" office:value="32152.16" table:style-name="ce10">
            <text:p>32,152.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Transalation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AWAT IBRAHIM</text:p>
          </table:table-cell>
          <table:table-cell office:value-type="float" office:value="1001830863" table:style-name="ce9">
            <text:p>1001830863</text:p>
          </table:table-cell>
          <table:table-cell office:value-type="float" office:value="25713.919999999998" table:style-name="ce10">
            <text:p>25,713.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KYSCAPE CLOUD SERVICES</text:p>
          </table:table-cell>
          <table:table-cell office:value-type="float" office:value="1001831227" table:style-name="ce9">
            <text:p>1001831227</text:p>
          </table:table-cell>
          <table:table-cell office:value-type="float" office:value="4884.0200000000004" table:style-name="ce10">
            <text:p>4,884.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KYSCAPE CLOUD SERVICES</text:p>
          </table:table-cell>
          <table:table-cell office:value-type="float" office:value="1001831227" table:style-name="ce9">
            <text:p>1001831227</text:p>
          </table:table-cell>
          <table:table-cell office:value-type="float" office:value="88358.71" table:style-name="ce10">
            <text:p>88,358.7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OPRA STERIA LTD</text:p>
          </table:table-cell>
          <table:table-cell office:value-type="float" office:value="1001831237" table:style-name="ce9">
            <text:p>1001831237</text:p>
          </table:table-cell>
          <table:table-cell office:value-type="float" office:value="37680.25" table:style-name="ce10">
            <text:p>37,680.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</text:p>
          </table:table-cell>
          <table:table-cell office:value-type="float" office:value="1001831761" table:style-name="ce9">
            <text:p>1001831761</text:p>
          </table:table-cell>
          <table:table-cell office:value-type="float" office:value="66674" table:style-name="ce10">
            <text:p>66,67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6T00:00:00" table:style-name="ce8">
            <text:p>16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6POINT6 LTD</text:p>
          </table:table-cell>
          <table:table-cell office:value-type="float" office:value="1001832387" table:style-name="ce9">
            <text:p>1001832387</text:p>
          </table:table-cell>
          <table:table-cell office:value-type="float" office:value="84084" table:style-name="ce10">
            <text:p>84,08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6T00:00:00" table:style-name="ce8">
            <text:p>16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AE SYSTEMS APPLIED INTELLIGENCE LIMITED</text:p>
          </table:table-cell>
          <table:table-cell office:value-type="float" office:value="1001832393" table:style-name="ce9">
            <text:p>1001832393</text:p>
          </table:table-cell>
          <table:table-cell office:value-type="float" office:value="73402.5" table:style-name="ce10">
            <text:p>73,402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6T00:00:00" table:style-name="ce8">
            <text:p>16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832401" table:style-name="ce9">
            <text:p>1001832401</text:p>
          </table:table-cell>
          <table:table-cell office:value-type="float" office:value="116197.68" table:style-name="ce10">
            <text:p>116,197.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32881" table:style-name="ce9">
            <text:p>1001832881</text:p>
          </table:table-cell>
          <table:table-cell office:value-type="float" office:value="69120" table:style-name="ce10">
            <text:p>69,12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32923" table:style-name="ce9">
            <text:p>1001832923</text:p>
          </table:table-cell>
          <table:table-cell office:value-type="float" office:value="291366.84000000003" table:style-name="ce10">
            <text:p>291,366.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NATIONAL MUSEUMS LIVERPOOL (G)</text:p>
          </table:table-cell>
          <table:table-cell office:value-type="float" office:value="1001832949" table:style-name="ce9">
            <text:p>1001832949</text:p>
          </table:table-cell>
          <table:table-cell office:value-type="float" office:value="61750" table:style-name="ce10">
            <text:p>61,7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UNGARD AVAILABILITY SERVICES UK LTD</text:p>
          </table:table-cell>
          <table:table-cell office:value-type="float" office:value="1001833286" table:style-name="ce9">
            <text:p>1001833286</text:p>
          </table:table-cell>
          <table:table-cell office:value-type="float" office:value="88998" table:style-name="ce10">
            <text:p>88,99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833574" table:style-name="ce9">
            <text:p>1001833574</text:p>
          </table:table-cell>
          <table:table-cell office:value-type="float" office:value="85754.880000000005" table:style-name="ce10">
            <text:p>85,754.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833574" table:style-name="ce9">
            <text:p>1001833574</text:p>
          </table:table-cell>
          <table:table-cell office:value-type="float" office:value="37884" table:style-name="ce10">
            <text:p>37,88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APGEMINI UK PLC</text:p>
          </table:table-cell>
          <table:table-cell office:value-type="float" office:value="1001833574" table:style-name="ce9">
            <text:p>1001833574</text:p>
          </table:table-cell>
          <table:table-cell office:value-type="float" office:value="27795.64" table:style-name="ce10">
            <text:p>27,795.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Laboratory &amp; Scientific Equi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OSTER &amp; FREEMAN LTD</text:p>
          </table:table-cell>
          <table:table-cell office:value-type="float" office:value="1001833609" table:style-name="ce9">
            <text:p>1001833609</text:p>
          </table:table-cell>
          <table:table-cell office:value-type="float" office:value="157092.04999999999" table:style-name="ce10">
            <text:p>157,092.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ATWICK AIRPORT LTD</text:p>
          </table:table-cell>
          <table:table-cell office:value-type="float" office:value="1001834026" table:style-name="ce9">
            <text:p>1001834026</text:p>
          </table:table-cell>
          <table:table-cell office:value-type="float" office:value="334.44" table:style-name="ce10">
            <text:p>334.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ATWICK AIRPORT LTD</text:p>
          </table:table-cell>
          <table:table-cell office:value-type="float" office:value="1001834026" table:style-name="ce9">
            <text:p>1001834026</text:p>
          </table:table-cell>
          <table:table-cell office:value-type="float" office:value="26532.240000000002" table:style-name="ce10">
            <text:p>26,532.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ATWICK AIRPORT LTD</text:p>
          </table:table-cell>
          <table:table-cell office:value-type="float" office:value="1001834026" table:style-name="ce9">
            <text:p>1001834026</text:p>
          </table:table-cell>
          <table:table-cell office:value-type="float" office:value="1226.28" table:style-name="ce10">
            <text:p>1,226.28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GATWICK AIRPORT LTD</text:p>
          </table:table-cell>
          <table:table-cell office:value-type="float" office:value="1001834026" table:style-name="ce9">
            <text:p>1001834026</text:p>
          </table:table-cell>
          <table:table-cell office:value-type="float" office:value="55.74" table:style-name="ce10">
            <text:p>55.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BIG DATA PARTNERSHIP LTD</text:p>
          </table:table-cell>
          <table:table-cell office:value-type="float" office:value="1001834607" table:style-name="ce9">
            <text:p>1001834607</text:p>
          </table:table-cell>
          <table:table-cell office:value-type="float" office:value="37563.199999999997" table:style-name="ce10">
            <text:p>37,563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34636" table:style-name="ce9">
            <text:p>1001834636</text:p>
          </table:table-cell>
          <table:table-cell office:value-type="float" office:value="167804.34000000003" table:style-name="ce10">
            <text:p>167,804.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34636" table:style-name="ce9">
            <text:p>1001834636</text:p>
          </table:table-cell>
          <table:table-cell office:value-type="float" office:value="58454.22" table:style-name="ce10">
            <text:p>58,454.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34636" table:style-name="ce9">
            <text:p>1001834636</text:p>
          </table:table-cell>
          <table:table-cell office:value-type="float" office:value="48282.6" table:style-name="ce10">
            <text:p>48,282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OPRA STERIA LTD</text:p>
          </table:table-cell>
          <table:table-cell office:value-type="float" office:value="1001834682" table:style-name="ce9">
            <text:p>1001834682</text:p>
          </table:table-cell>
          <table:table-cell office:value-type="float" office:value="79953.600000000006" table:style-name="ce10">
            <text:p>79,953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Building, Construction Servi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AMEY COMMUNITY LTD</text:p>
          </table:table-cell>
          <table:table-cell office:value-type="float" office:value="1001835188" table:style-name="ce9">
            <text:p>1001835188</text:p>
          </table:table-cell>
          <table:table-cell office:value-type="float" office:value="28738.73" table:style-name="ce10">
            <text:p>28,738.7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35215" table:style-name="ce9">
            <text:p>1001835215</text:p>
          </table:table-cell>
          <table:table-cell office:value-type="float" office:value="174414.44" table:style-name="ce10">
            <text:p>174,414.4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IT, TelecommsHardwar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35216" table:style-name="ce9">
            <text:p>1001835216</text:p>
          </table:table-cell>
          <table:table-cell office:value-type="float" office:value="37781.5" table:style-name="ce10">
            <text:p>37,781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Building, Construction Service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AMEY COMMUNITY LTD</text:p>
          </table:table-cell>
          <table:table-cell office:value-type="float" office:value="1001835684" table:style-name="ce9">
            <text:p>1001835684</text:p>
          </table:table-cell>
          <table:table-cell office:value-type="float" office:value="27050.76" table:style-name="ce10">
            <text:p>27,050.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35728" table:style-name="ce9">
            <text:p>1001835728</text:p>
          </table:table-cell>
          <table:table-cell office:value-type="float" office:value="44789.29" table:style-name="ce10">
            <text:p>44,789.2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06" table:style-name="ce9">
            <text:p>7000011006</text:p>
          </table:table-cell>
          <table:table-cell office:value-type="float" office:value="26193.05" table:style-name="ce10">
            <text:p>26,193.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11" table:style-name="ce9">
            <text:p>7000011011</text:p>
          </table:table-cell>
          <table:table-cell office:value-type="float" office:value="118005.87" table:style-name="ce10">
            <text:p>118,005.8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11" table:style-name="ce9">
            <text:p>7000011011</text:p>
          </table:table-cell>
          <table:table-cell office:value-type="float" office:value="42620.26" table:style-name="ce10">
            <text:p>42,620.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06" table:style-name="ce9">
            <text:p>7000011006</text:p>
          </table:table-cell>
          <table:table-cell office:value-type="float" office:value="43223.17" table:style-name="ce10">
            <text:p>43,223.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11" table:style-name="ce9">
            <text:p>7000011011</text:p>
          </table:table-cell>
          <table:table-cell office:value-type="float" office:value="96423.05" table:style-name="ce10">
            <text:p>96,423.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06" table:style-name="ce9">
            <text:p>7000011006</text:p>
          </table:table-cell>
          <table:table-cell office:value-type="float" office:value="25360" table:style-name="ce10">
            <text:p>25,3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07" table:style-name="ce9">
            <text:p>7000011007</text:p>
          </table:table-cell>
          <table:table-cell office:value-type="float" office:value="555452.80000000005" table:style-name="ce10">
            <text:p>555,452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11" table:style-name="ce9">
            <text:p>7000011011</text:p>
          </table:table-cell>
          <table:table-cell office:value-type="float" office:value="712877.28" table:style-name="ce10">
            <text:p>712,877.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12" table:style-name="ce9">
            <text:p>7000011012</text:p>
          </table:table-cell>
          <table:table-cell office:value-type="float" office:value="211892.32" table:style-name="ce10">
            <text:p>211,892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12" table:style-name="ce9">
            <text:p>7000011012</text:p>
          </table:table-cell>
          <table:table-cell office:value-type="float" office:value="73373.86" table:style-name="ce10">
            <text:p>73,373.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12" table:style-name="ce9">
            <text:p>7000011012</text:p>
          </table:table-cell>
          <table:table-cell office:value-type="float" office:value="181278.01" table:style-name="ce10">
            <text:p>181,278.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12" table:style-name="ce9">
            <text:p>7000011012</text:p>
          </table:table-cell>
          <table:table-cell office:value-type="float" office:value="164090.14000000001" table:style-name="ce10">
            <text:p>164,090.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12" table:style-name="ce9">
            <text:p>7000011012</text:p>
          </table:table-cell>
          <table:table-cell office:value-type="float" office:value="122841.57" table:style-name="ce10">
            <text:p>122,841.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13" table:style-name="ce9">
            <text:p>7000011013</text:p>
          </table:table-cell>
          <table:table-cell office:value-type="float" office:value="38638.160000000003" table:style-name="ce10">
            <text:p>38,638.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13" table:style-name="ce9">
            <text:p>7000011013</text:p>
          </table:table-cell>
          <table:table-cell office:value-type="float" office:value="175814.93" table:style-name="ce10">
            <text:p>175,814.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13" table:style-name="ce9">
            <text:p>7000011013</text:p>
          </table:table-cell>
          <table:table-cell office:value-type="float" office:value="35189.51" table:style-name="ce10">
            <text:p>35,189.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13" table:style-name="ce9">
            <text:p>7000011013</text:p>
          </table:table-cell>
          <table:table-cell office:value-type="float" office:value="199041.51" table:style-name="ce10">
            <text:p>199,041.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07" table:style-name="ce9">
            <text:p>7000011007</text:p>
          </table:table-cell>
          <table:table-cell office:value-type="float" office:value="273021.78000000003" table:style-name="ce10">
            <text:p>273,021.7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CHANNEL TUNNEL GROUP LTD (THE) T/A EUROTUNNEL(G)</text:p>
          </table:table-cell>
          <table:table-cell office:value-type="float" office:value="7000011008" table:style-name="ce9">
            <text:p>7000011008</text:p>
          </table:table-cell>
          <table:table-cell office:value-type="float" office:value="785604.23" table:style-name="ce10">
            <text:p>785,604.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EAMUS CORK SOLUTIONS (ECS)</text:p>
          </table:table-cell>
          <table:table-cell office:value-type="float" office:value="7000011014" table:style-name="ce9">
            <text:p>7000011014</text:p>
          </table:table-cell>
          <table:table-cell office:value-type="float" office:value="12404.95" table:style-name="ce10">
            <text:p>12,404.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EAMUS CORK SOLUTIONS (ECS)</text:p>
          </table:table-cell>
          <table:table-cell office:value-type="float" office:value="7000011014" table:style-name="ce9">
            <text:p>7000011014</text:p>
          </table:table-cell>
          <table:table-cell office:value-type="float" office:value="166601.95000000001" table:style-name="ce10">
            <text:p>166,601.9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FUJITSU SERVICES LTD</text:p>
          </table:table-cell>
          <table:table-cell office:value-type="float" office:value="1001836348" table:style-name="ce9">
            <text:p>1001836348</text:p>
          </table:table-cell>
          <table:table-cell office:value-type="float" office:value="57384.04" table:style-name="ce10">
            <text:p>57,384.0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BF - UK Border Force</text:p>
          </table:table-cell>
          <table:table-cell office:value-type="string" table:style-name="ce7">
            <text:p>SOPRA STERIA LTD</text:p>
          </table:table-cell>
          <table:table-cell office:value-type="float" office:value="1001836415" table:style-name="ce9">
            <text:p>1001836415</text:p>
          </table:table-cell>
          <table:table-cell office:value-type="float" office:value="37680.25" table:style-name="ce10">
            <text:p>37,680.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26021" table:style-name="ce9">
            <text:p>1001826021</text:p>
          </table:table-cell>
          <table:table-cell office:value-type="float" office:value="94456.27" table:style-name="ce10">
            <text:p>94,456.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26021" table:style-name="ce9">
            <text:p>1001826021</text:p>
          </table:table-cell>
          <table:table-cell office:value-type="float" office:value="65026.5" table:style-name="ce10">
            <text:p>65,026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BAE SYSTEMS APPLIED INTELLIGENCE LIMITED</text:p>
          </table:table-cell>
          <table:table-cell office:value-type="float" office:value="1001825992" table:style-name="ce9">
            <text:p>1001825992</text:p>
          </table:table-cell>
          <table:table-cell office:value-type="float" office:value="31385.7" table:style-name="ce10">
            <text:p>31,385.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HP ENTERPRISE SERVICES UK LTD</text:p>
          </table:table-cell>
          <table:table-cell office:value-type="float" office:value="1001826076" table:style-name="ce9">
            <text:p>1001826076</text:p>
          </table:table-cell>
          <table:table-cell office:value-type="float" office:value="39495.599999999999" table:style-name="ce10">
            <text:p>39,495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137" table:style-name="ce9">
            <text:p>3000051137</text:p>
          </table:table-cell>
          <table:table-cell office:value-type="float" office:value="302136.90999999997" table:style-name="ce10">
            <text:p>302,136.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ELOITTE LLP</text:p>
          </table:table-cell>
          <table:table-cell office:value-type="float" office:value="1001826729" table:style-name="ce9">
            <text:p>1001826729</text:p>
          </table:table-cell>
          <table:table-cell office:value-type="float" office:value="144000" table:style-name="ce10">
            <text:p>144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143" table:style-name="ce9">
            <text:p>3000051143</text:p>
          </table:table-cell>
          <table:table-cell office:value-type="float" office:value="168387.34" table:style-name="ce10">
            <text:p>168,387.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</text:p>
          </table:table-cell>
          <table:table-cell office:value-type="float" office:value="6200058859" table:style-name="ce9">
            <text:p>6200058859</text:p>
          </table:table-cell>
          <table:table-cell office:value-type="float" office:value="-52061.9255431528" table:style-name="ce10">
            <text:p>-52,061.9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27309" table:style-name="ce9">
            <text:p>1001827309</text:p>
          </table:table-cell>
          <table:table-cell office:value-type="float" office:value="42809.899999999994" table:style-name="ce10">
            <text:p>42,809.9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6POINT6 LTD</text:p>
          </table:table-cell>
          <table:table-cell office:value-type="float" office:value="1001827221" table:style-name="ce9">
            <text:p>1001827221</text:p>
          </table:table-cell>
          <table:table-cell office:value-type="float" office:value="37800" table:style-name="ce10">
            <text:p>37,8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MAZON WEB SERVICES</text:p>
          </table:table-cell>
          <table:table-cell office:value-type="float" office:value="7000010244" table:style-name="ce9">
            <text:p>7000010244</text:p>
          </table:table-cell>
          <table:table-cell office:value-type="float" office:value="52526.34" table:style-name="ce10">
            <text:p>52,526.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TOS IT SERVICES UK LTD</text:p>
          </table:table-cell>
          <table:table-cell office:value-type="float" office:value="1001827224" table:style-name="ce9">
            <text:p>1001827224</text:p>
          </table:table-cell>
          <table:table-cell office:value-type="float" office:value="26230.54" table:style-name="ce10">
            <text:p>26,230.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GRANT HELPLINE LTD T/A MIGRANT HELPLINE</text:p>
          </table:table-cell>
          <table:table-cell office:value-type="float" office:value="1001827298" table:style-name="ce9">
            <text:p>1001827298</text:p>
          </table:table-cell>
          <table:table-cell office:value-type="float" office:value="164202" table:style-name="ce10">
            <text:p>164,20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27792" table:style-name="ce9">
            <text:p>1001827792</text:p>
          </table:table-cell>
          <table:table-cell office:value-type="float" office:value="73408.59" table:style-name="ce10">
            <text:p>73,408.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27792" table:style-name="ce9">
            <text:p>1001827792</text:p>
          </table:table-cell>
          <table:table-cell office:value-type="float" office:value="32097.54" table:style-name="ce10">
            <text:p>32,097.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EO GROUP UK LTD (THE)</text:p>
          </table:table-cell>
          <table:table-cell office:value-type="float" office:value="1001827823" table:style-name="ce9">
            <text:p>1001827823</text:p>
          </table:table-cell>
          <table:table-cell office:value-type="float" office:value="462820.68999999994" table:style-name="ce10">
            <text:p>462,820.6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27842" table:style-name="ce9">
            <text:p>1001827842</text:p>
          </table:table-cell>
          <table:table-cell office:value-type="float" office:value="562864.19999999995" table:style-name="ce10">
            <text:p>562,864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27842" table:style-name="ce9">
            <text:p>1001827842</text:p>
          </table:table-cell>
          <table:table-cell office:value-type="float" office:value="1999341.6" table:style-name="ce10">
            <text:p>1,999,341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27842" table:style-name="ce9">
            <text:p>1001827842</text:p>
          </table:table-cell>
          <table:table-cell office:value-type="float" office:value="166588.63999999998" table:style-name="ce10">
            <text:p>166,588.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27842" table:style-name="ce9">
            <text:p>1001827842</text:p>
          </table:table-cell>
          <table:table-cell office:value-type="float" office:value="59875.5" table:style-name="ce10">
            <text:p>59,875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27842" table:style-name="ce9">
            <text:p>1001827842</text:p>
          </table:table-cell>
          <table:table-cell office:value-type="float" office:value="45978.2" table:style-name="ce10">
            <text:p>45,978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OLICE &amp; CRIME COMMISIONER FOR THAMES VALLEY</text:p>
          </table:table-cell>
          <table:table-cell office:value-type="float" office:value="1001827855" table:style-name="ce9">
            <text:p>1001827855</text:p>
          </table:table-cell>
          <table:table-cell office:value-type="float" office:value="27321.81" table:style-name="ce10">
            <text:p>27,321.8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OMPAREX UK LTD</text:p>
          </table:table-cell>
          <table:table-cell office:value-type="float" office:value="1001827797" table:style-name="ce9">
            <text:p>1001827797</text:p>
          </table:table-cell>
          <table:table-cell office:value-type="float" office:value="58413.72" table:style-name="ce10">
            <text:p>58,413.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4T00:00:00" table:style-name="ce8">
            <text:p>04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USCIS (DEPT OF HOMELAND SECURITY)</text:p>
          </table:table-cell>
          <table:table-cell office:value-type="float" office:value="7000010250" table:style-name="ce9">
            <text:p>7000010250</text:p>
          </table:table-cell>
          <table:table-cell office:value-type="float" office:value="1840824" table:style-name="ce10">
            <text:p>1,840,82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28333" table:style-name="ce9">
            <text:p>1001828333</text:p>
          </table:table-cell>
          <table:table-cell office:value-type="float" office:value="55622.3" table:style-name="ce10">
            <text:p>55,622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28333" table:style-name="ce9">
            <text:p>1001828333</text:p>
          </table:table-cell>
          <table:table-cell office:value-type="float" office:value="159815.26" table:style-name="ce10">
            <text:p>159,815.2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28388" table:style-name="ce9">
            <text:p>1001828388</text:p>
          </table:table-cell>
          <table:table-cell office:value-type="float" office:value="48762" table:style-name="ce10">
            <text:p>48,76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6POINT6 LTD</text:p>
          </table:table-cell>
          <table:table-cell office:value-type="float" office:value="1001828283" table:style-name="ce9">
            <text:p>1001828283</text:p>
          </table:table-cell>
          <table:table-cell office:value-type="float" office:value="416892" table:style-name="ce10">
            <text:p>416,89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GILESPHERE LLP</text:p>
          </table:table-cell>
          <table:table-cell office:value-type="float" office:value="1001828285" table:style-name="ce9">
            <text:p>1001828285</text:p>
          </table:table-cell>
          <table:table-cell office:value-type="float" office:value="30954.43" table:style-name="ce10">
            <text:p>30,954.4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1162" table:style-name="ce9">
            <text:p>3000051162</text:p>
          </table:table-cell>
          <table:table-cell office:value-type="float" office:value="25326.58" table:style-name="ce10">
            <text:p>25,326.5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164" table:style-name="ce9">
            <text:p>3000051164</text:p>
          </table:table-cell>
          <table:table-cell office:value-type="float" office:value="130757.89" table:style-name="ce10">
            <text:p>130,757.8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NCHESTER CITY COUNCIL</text:p>
          </table:table-cell>
          <table:table-cell office:value-type="float" office:value="1001828379" table:style-name="ce9">
            <text:p>1001828379</text:p>
          </table:table-cell>
          <table:table-cell office:value-type="float" office:value="68850" table:style-name="ce10">
            <text:p>68,8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NCHESTER CITY COUNCIL</text:p>
          </table:table-cell>
          <table:table-cell office:value-type="float" office:value="1001828379" table:style-name="ce9">
            <text:p>1001828379</text:p>
          </table:table-cell>
          <table:table-cell office:value-type="float" office:value="9028.2999999999993" table:style-name="ce10">
            <text:p>9,028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28422" table:style-name="ce9">
            <text:p>1001828422</text:p>
          </table:table-cell>
          <table:table-cell office:value-type="float" office:value="219581.57" table:style-name="ce10">
            <text:p>219,581.5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28422" table:style-name="ce9">
            <text:p>1001828422</text:p>
          </table:table-cell>
          <table:table-cell office:value-type="float" office:value="1310000" table:style-name="ce10">
            <text:p>1,31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5T00:00:00" table:style-name="ce8">
            <text:p>05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28422" table:style-name="ce9">
            <text:p>1001828422</text:p>
          </table:table-cell>
          <table:table-cell office:value-type="float" office:value="180000" table:style-name="ce10">
            <text:p>18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8T00:00:00" table:style-name="ce8">
            <text:p>08/02/2016</text:p>
          </table:table-cell>
          <table:table-cell office:value-type="string" table:style-name="ce7">
            <text:p>Security Guard Services Other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OCS GROUP UK LTD</text:p>
          </table:table-cell>
          <table:table-cell office:value-type="float" office:value="1001828890" table:style-name="ce9">
            <text:p>1001828890</text:p>
          </table:table-cell>
          <table:table-cell office:value-type="float" office:value="34377.47" table:style-name="ce10">
            <text:p>34,377.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8T00:00:00" table:style-name="ce8">
            <text:p>08/02/2016</text:p>
          </table:table-cell>
          <table:table-cell office:value-type="string" table:style-name="ce7">
            <text:p>Security Guard Services Other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OCS GROUP UK LTD</text:p>
          </table:table-cell>
          <table:table-cell office:value-type="float" office:value="1001828890" table:style-name="ce9">
            <text:p>1001828890</text:p>
          </table:table-cell>
          <table:table-cell office:value-type="float" office:value="28526.400000000001" table:style-name="ce10">
            <text:p>28,526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8T00:00:00" table:style-name="ce8">
            <text:p>08/02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ITEL UK LTD</text:p>
          </table:table-cell>
          <table:table-cell office:value-type="float" office:value="1001828906" table:style-name="ce9">
            <text:p>1001828906</text:p>
          </table:table-cell>
          <table:table-cell office:value-type="float" office:value="73366.2" table:style-name="ce10">
            <text:p>73,366.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8T00:00:00" table:style-name="ce8">
            <text:p>08/02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ITEL UK LTD</text:p>
          </table:table-cell>
          <table:table-cell office:value-type="float" office:value="1001828906" table:style-name="ce9">
            <text:p>1001828906</text:p>
          </table:table-cell>
          <table:table-cell office:value-type="float" office:value="24512.84" table:style-name="ce10">
            <text:p>24,512.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9T00:00:00" table:style-name="ce8">
            <text:p>09/02/2016</text:p>
          </table:table-cell>
          <table:table-cell office:value-type="string" table:style-name="ce7">
            <text:p>Security Guard Services Other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OCS GROUP UK LTD</text:p>
          </table:table-cell>
          <table:table-cell office:value-type="float" office:value="1001829498" table:style-name="ce9">
            <text:p>1001829498</text:p>
          </table:table-cell>
          <table:table-cell office:value-type="float" office:value="25573.68" table:style-name="ce10">
            <text:p>25,573.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9T00:00:00" table:style-name="ce8">
            <text:p>09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BRITISH REFUGEE COUNCIL (G)</text:p>
          </table:table-cell>
          <table:table-cell office:value-type="float" office:value="1001829307" table:style-name="ce9">
            <text:p>1001829307</text:p>
          </table:table-cell>
          <table:table-cell office:value-type="float" office:value="228901" table:style-name="ce10">
            <text:p>228,901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9T00:00:00" table:style-name="ce8">
            <text:p>09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LASGOW CITY COUNCIL</text:p>
          </table:table-cell>
          <table:table-cell office:value-type="float" office:value="1001829463" table:style-name="ce9">
            <text:p>1001829463</text:p>
          </table:table-cell>
          <table:table-cell office:value-type="float" office:value="44003.76" table:style-name="ce10">
            <text:p>44,003.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9T00:00:00" table:style-name="ce8">
            <text:p>09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176" table:style-name="ce9">
            <text:p>3000051176</text:p>
          </table:table-cell>
          <table:table-cell office:value-type="float" office:value="216339.07" table:style-name="ce10">
            <text:p>216,339.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09T00:00:00" table:style-name="ce8">
            <text:p>09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ONMOUTHSHIRE COUNTY COUNCIL 1 (G)</text:p>
          </table:table-cell>
          <table:table-cell office:value-type="float" office:value="1001829308" table:style-name="ce9">
            <text:p>1001829308</text:p>
          </table:table-cell>
          <table:table-cell office:value-type="float" office:value="79935" table:style-name="ce10">
            <text:p>79,93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29974" table:style-name="ce9">
            <text:p>1001829974</text:p>
          </table:table-cell>
          <table:table-cell office:value-type="float" office:value="89757.28" table:style-name="ce10">
            <text:p>89,757.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29974" table:style-name="ce9">
            <text:p>1001829974</text:p>
          </table:table-cell>
          <table:table-cell office:value-type="float" office:value="81608.850000000006" table:style-name="ce10">
            <text:p>81,608.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</text:p>
          </table:table-cell>
          <table:table-cell office:value-type="float" office:value="6200058868" table:style-name="ce9">
            <text:p>6200058868</text:p>
          </table:table-cell>
          <table:table-cell office:value-type="float" office:value="71472.05" table:style-name="ce10">
            <text:p>71,472.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</text:p>
          </table:table-cell>
          <table:table-cell office:value-type="float" office:value="6200058868" table:style-name="ce9">
            <text:p>6200058868</text:p>
          </table:table-cell>
          <table:table-cell office:value-type="float" office:value="-30014.984493425" table:style-name="ce10">
            <text:p>-30,014.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</text:p>
          </table:table-cell>
          <table:table-cell office:value-type="float" office:value="6200058868" table:style-name="ce9">
            <text:p>6200058868</text:p>
          </table:table-cell>
          <table:table-cell office:value-type="float" office:value="71472.05" table:style-name="ce10">
            <text:p>71,472.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EO GROUP UK LTD (THE)</text:p>
          </table:table-cell>
          <table:table-cell office:value-type="float" office:value="1001829996" table:style-name="ce9">
            <text:p>1001829996</text:p>
          </table:table-cell>
          <table:table-cell office:value-type="float" office:value="50393.32" table:style-name="ce10">
            <text:p>50,393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NISTRY OF JUSTICE</text:p>
          </table:table-cell>
          <table:table-cell office:value-type="float" office:value="6300000236" table:style-name="ce9">
            <text:p>6300000236</text:p>
          </table:table-cell>
          <table:table-cell office:value-type="float" office:value="135000" table:style-name="ce10">
            <text:p>135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NISTRY OF JUSTICE</text:p>
          </table:table-cell>
          <table:table-cell office:value-type="float" office:value="6300000236" table:style-name="ce9">
            <text:p>6300000236</text:p>
          </table:table-cell>
          <table:table-cell office:value-type="float" office:value="-135000" table:style-name="ce10">
            <text:p>-135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6200058873" table:style-name="ce9">
            <text:p>6200058873</text:p>
          </table:table-cell>
          <table:table-cell office:value-type="float" office:value="-166130.15665565699" table:style-name="ce10">
            <text:p>-166,130.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6200058873" table:style-name="ce9">
            <text:p>6200058873</text:p>
          </table:table-cell>
          <table:table-cell office:value-type="float" office:value="166038.46000000002" table:style-name="ce10">
            <text:p>166,038.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FCO SERVICES</text:p>
          </table:table-cell>
          <table:table-cell office:value-type="float" office:value="3000051183" table:style-name="ce9">
            <text:p>3000051183</text:p>
          </table:table-cell>
          <table:table-cell office:value-type="float" office:value="31073.75" table:style-name="ce10">
            <text:p>31,073.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0T00:00:00" table:style-name="ce8">
            <text:p>10/02/2016</text:p>
          </table:table-cell>
          <table:table-cell office:value-type="string" table:style-name="ce7">
            <text:p>IT, Tele ApplicConsult&amp;Developme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ITEL UK LTD</text:p>
          </table:table-cell>
          <table:table-cell office:value-type="float" office:value="1001830040" table:style-name="ce9">
            <text:p>1001830040</text:p>
          </table:table-cell>
          <table:table-cell office:value-type="float" office:value="121298.32" table:style-name="ce10">
            <text:p>121,298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1T00:00:00" table:style-name="ce8">
            <text:p>11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FOREIGN AND COMMONWEALTH OFFICE</text:p>
          </table:table-cell>
          <table:table-cell office:value-type="float" office:value="3000051188" table:style-name="ce9">
            <text:p>3000051188</text:p>
          </table:table-cell>
          <table:table-cell office:value-type="float" office:value="54445.19" table:style-name="ce10">
            <text:p>54,445.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1T00:00:00" table:style-name="ce8">
            <text:p>11/02/2016</text:p>
          </table:table-cell>
          <table:table-cell office:value-type="string" table:style-name="ce7">
            <text:p>Integration Loan Schem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EPARTMENT FOR WORK &amp; PENSIONS (DWP)</text:p>
          </table:table-cell>
          <table:table-cell office:value-type="float" office:value="3000051187" table:style-name="ce9">
            <text:p>3000051187</text:p>
          </table:table-cell>
          <table:table-cell office:value-type="float" office:value="102440" table:style-name="ce10">
            <text:p>102,4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1T00:00:00" table:style-name="ce8">
            <text:p>11/02/2016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X NETWORK SERVICES LTD</text:p>
          </table:table-cell>
          <table:table-cell office:value-type="float" office:value="1001830514" table:style-name="ce9">
            <text:p>1001830514</text:p>
          </table:table-cell>
          <table:table-cell office:value-type="float" office:value="142670.97" table:style-name="ce10">
            <text:p>142,670.9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1T00:00:00" table:style-name="ce8">
            <text:p>11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ELEPERFORMANCE LTD</text:p>
          </table:table-cell>
          <table:table-cell office:value-type="float" office:value="1001830579" table:style-name="ce9">
            <text:p>1001830579</text:p>
          </table:table-cell>
          <table:table-cell office:value-type="float" office:value="-1415809.5" table:style-name="ce10">
            <text:p>-1,415,809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1T00:00:00" table:style-name="ce8">
            <text:p>11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ELEPERFORMANCE LTD</text:p>
          </table:table-cell>
          <table:table-cell office:value-type="float" office:value="1001830579" table:style-name="ce9">
            <text:p>1001830579</text:p>
          </table:table-cell>
          <table:table-cell office:value-type="float" office:value="48799.17" table:style-name="ce10">
            <text:p>48,799.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1T00:00:00" table:style-name="ce8">
            <text:p>11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ELEPERFORMANCE LTD</text:p>
          </table:table-cell>
          <table:table-cell office:value-type="float" office:value="1001830579" table:style-name="ce9">
            <text:p>1001830579</text:p>
          </table:table-cell>
          <table:table-cell office:value-type="float" office:value="3121178.64" table:style-name="ce10">
            <text:p>3,121,178.6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1T00:00:00" table:style-name="ce8">
            <text:p>11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ELEPERFORMANCE LTD</text:p>
          </table:table-cell>
          <table:table-cell office:value-type="float" office:value="1001830579" table:style-name="ce9">
            <text:p>1001830579</text:p>
          </table:table-cell>
          <table:table-cell office:value-type="float" office:value="554763.72" table:style-name="ce10">
            <text:p>554,763.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31040" table:style-name="ce9">
            <text:p>1001831040</text:p>
          </table:table-cell>
          <table:table-cell office:value-type="float" office:value="92725.41" table:style-name="ce10">
            <text:p>92,725.4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31040" table:style-name="ce9">
            <text:p>1001831040</text:p>
          </table:table-cell>
          <table:table-cell office:value-type="float" office:value="170683.74" table:style-name="ce10">
            <text:p>170,683.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STEK (UK) LTD</text:p>
          </table:table-cell>
          <table:table-cell office:value-type="float" office:value="1001831153" table:style-name="ce9">
            <text:p>1001831153</text:p>
          </table:table-cell>
          <table:table-cell office:value-type="float" office:value="360060" table:style-name="ce10">
            <text:p>360,0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STEK (UK) LTD</text:p>
          </table:table-cell>
          <table:table-cell office:value-type="float" office:value="1001831153" table:style-name="ce9">
            <text:p>1001831153</text:p>
          </table:table-cell>
          <table:table-cell office:value-type="float" office:value="406937.16" table:style-name="ce10">
            <text:p>406,937.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ITY OF BRADFORD METROPOLITAN DISTRICT COUNCIL (G)</text:p>
          </table:table-cell>
          <table:table-cell office:value-type="float" office:value="1001830830" table:style-name="ce9">
            <text:p>1001830830</text:p>
          </table:table-cell>
          <table:table-cell office:value-type="float" office:value="180000" table:style-name="ce10">
            <text:p>18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Citizen Ceremonies Receip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HAMPSHIRE (LA)</text:p>
          </table:table-cell>
          <table:table-cell office:value-type="float" office:value="1001831102" table:style-name="ce9">
            <text:p>1001831102</text:p>
          </table:table-cell>
          <table:table-cell office:value-type="float" office:value="57520" table:style-name="ce10">
            <text:p>57,52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Citizen Ceremonies Receip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KENT COUNTY COUNCIL</text:p>
          </table:table-cell>
          <table:table-cell office:value-type="float" office:value="1001831121" table:style-name="ce9">
            <text:p>1001831121</text:p>
          </table:table-cell>
          <table:table-cell office:value-type="float" office:value="29840" table:style-name="ce10">
            <text:p>29,8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EWCASTLE CITY COUNCIL (G)</text:p>
          </table:table-cell>
          <table:table-cell office:value-type="float" office:value="1001830838" table:style-name="ce9">
            <text:p>1001830838</text:p>
          </table:table-cell>
          <table:table-cell office:value-type="float" office:value="88035.87" table:style-name="ce10">
            <text:p>88,035.8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31231" table:style-name="ce9">
            <text:p>1001831231</text:p>
          </table:table-cell>
          <table:table-cell office:value-type="float" office:value="1190231.1299999999" table:style-name="ce10">
            <text:p>1,190,231.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2T00:00:00" table:style-name="ce8">
            <text:p>12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31231" table:style-name="ce9">
            <text:p>1001831231</text:p>
          </table:table-cell>
          <table:table-cell office:value-type="float" office:value="131449.01999999999" table:style-name="ce10">
            <text:p>131,449.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6POINT6 LTD</text:p>
          </table:table-cell>
          <table:table-cell office:value-type="float" office:value="1001831743" table:style-name="ce9">
            <text:p>1001831743</text:p>
          </table:table-cell>
          <table:table-cell office:value-type="float" office:value="471138" table:style-name="ce10">
            <text:p>471,13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6POINT6 LTD</text:p>
          </table:table-cell>
          <table:table-cell office:value-type="float" office:value="1001831743" table:style-name="ce9">
            <text:p>1001831743</text:p>
          </table:table-cell>
          <table:table-cell office:value-type="float" office:value="43440" table:style-name="ce10">
            <text:p>43,44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IT, TelecommsManaged Servic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MAZON WEB SERVICES</text:p>
          </table:table-cell>
          <table:table-cell office:value-type="float" office:value="7000010284" table:style-name="ce9">
            <text:p>7000010284</text:p>
          </table:table-cell>
          <table:table-cell office:value-type="float" office:value="59421.66" table:style-name="ce10">
            <text:p>59,421.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31792" table:style-name="ce9">
            <text:p>1001831792</text:p>
          </table:table-cell>
          <table:table-cell office:value-type="float" office:value="191381.77" table:style-name="ce10">
            <text:p>191,381.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31792" table:style-name="ce9">
            <text:p>1001831792</text:p>
          </table:table-cell>
          <table:table-cell office:value-type="float" office:value="182570.52999999997" table:style-name="ce10">
            <text:p>182,570.5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BM DIRECT UNITED KINGDOM LTD</text:p>
          </table:table-cell>
          <table:table-cell office:value-type="float" office:value="1001831792" table:style-name="ce9">
            <text:p>1001831792</text:p>
          </table:table-cell>
          <table:table-cell office:value-type="float" office:value="337123.72" table:style-name="ce10">
            <text:p>337,123.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STEK (UK) LTD</text:p>
          </table:table-cell>
          <table:table-cell office:value-type="float" office:value="1001831803" table:style-name="ce9">
            <text:p>1001831803</text:p>
          </table:table-cell>
          <table:table-cell office:value-type="float" office:value="410328" table:style-name="ce10">
            <text:p>410,32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STEK (UK) LTD</text:p>
          </table:table-cell>
          <table:table-cell office:value-type="float" office:value="1001831803" table:style-name="ce9">
            <text:p>1001831803</text:p>
          </table:table-cell>
          <table:table-cell office:value-type="float" office:value="379784.4" table:style-name="ce10">
            <text:p>379,784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STEK (UK) LTD</text:p>
          </table:table-cell>
          <table:table-cell office:value-type="float" office:value="1001831803" table:style-name="ce9">
            <text:p>1001831803</text:p>
          </table:table-cell>
          <table:table-cell office:value-type="float" office:value="178356.4" table:style-name="ce10">
            <text:p>178,356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5T00:00:00" table:style-name="ce8">
            <text:p>15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REFUGEE COUNCIL</text:p>
          </table:table-cell>
          <table:table-cell office:value-type="float" office:value="1001831819" table:style-name="ce9">
            <text:p>1001831819</text:p>
          </table:table-cell>
          <table:table-cell office:value-type="float" office:value="25425" table:style-name="ce10">
            <text:p>25,42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6T00:00:00" table:style-name="ce8">
            <text:p>16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32402" table:style-name="ce9">
            <text:p>1001832402</text:p>
          </table:table-cell>
          <table:table-cell office:value-type="float" office:value="89990.99" table:style-name="ce10">
            <text:p>89,990.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6T00:00:00" table:style-name="ce8">
            <text:p>1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BRITISH REFUGEE COUNCIL (G)</text:p>
          </table:table-cell>
          <table:table-cell office:value-type="float" office:value="1001832163" table:style-name="ce9">
            <text:p>1001832163</text:p>
          </table:table-cell>
          <table:table-cell office:value-type="float" office:value="56227" table:style-name="ce10">
            <text:p>56,227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6T00:00:00" table:style-name="ce8">
            <text:p>16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UTH AYRSHIRE (G)</text:p>
          </table:table-cell>
          <table:table-cell office:value-type="float" office:value="1001832166" table:style-name="ce9">
            <text:p>1001832166</text:p>
          </table:table-cell>
          <table:table-cell office:value-type="float" office:value="52785" table:style-name="ce10">
            <text:p>52,78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</text:p>
          </table:table-cell>
          <table:table-cell office:value-type="float" office:value="6200058880" table:style-name="ce9">
            <text:p>6200058880</text:p>
          </table:table-cell>
          <table:table-cell office:value-type="float" office:value="-71472.05" table:style-name="ce10">
            <text:p>-71,472.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2876" table:style-name="ce9">
            <text:p>1001832876</text:p>
          </table:table-cell>
          <table:table-cell office:value-type="float" office:value="27080.21" table:style-name="ce10">
            <text:p>27,080.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2876" table:style-name="ce9">
            <text:p>1001832876</text:p>
          </table:table-cell>
          <table:table-cell office:value-type="float" office:value="97488.77" table:style-name="ce10">
            <text:p>97,488.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2876" table:style-name="ce9">
            <text:p>1001832876</text:p>
          </table:table-cell>
          <table:table-cell office:value-type="float" office:value="1925852.12" table:style-name="ce10">
            <text:p>1,925,852.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2876" table:style-name="ce9">
            <text:p>1001832876</text:p>
          </table:table-cell>
          <table:table-cell office:value-type="float" office:value="19074.580000000002" table:style-name="ce10">
            <text:p>19,074.5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2876" table:style-name="ce9">
            <text:p>1001832876</text:p>
          </table:table-cell>
          <table:table-cell office:value-type="float" office:value="287576.46999999997" table:style-name="ce10">
            <text:p>287,576.4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2876" table:style-name="ce9">
            <text:p>1001832876</text:p>
          </table:table-cell>
          <table:table-cell office:value-type="float" office:value="235223.84" table:style-name="ce10">
            <text:p>235,223.8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2876" table:style-name="ce9">
            <text:p>1001832876</text:p>
          </table:table-cell>
          <table:table-cell office:value-type="float" office:value="31698.75" table:style-name="ce10">
            <text:p>31,698.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2876" table:style-name="ce9">
            <text:p>1001832876</text:p>
          </table:table-cell>
          <table:table-cell office:value-type="float" office:value="114115.5" table:style-name="ce10">
            <text:p>114,115.5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2876" table:style-name="ce9">
            <text:p>1001832876</text:p>
          </table:table-cell>
          <table:table-cell office:value-type="float" office:value="1901022.18" table:style-name="ce10">
            <text:p>1,901,022.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2876" table:style-name="ce9">
            <text:p>1001832876</text:p>
          </table:table-cell>
          <table:table-cell office:value-type="float" office:value="20872.63" table:style-name="ce10">
            <text:p>20,872.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2876" table:style-name="ce9">
            <text:p>1001832876</text:p>
          </table:table-cell>
          <table:table-cell office:value-type="float" office:value="255217.86" table:style-name="ce10">
            <text:p>255,217.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2876" table:style-name="ce9">
            <text:p>1001832876</text:p>
          </table:table-cell>
          <table:table-cell office:value-type="float" office:value="243600" table:style-name="ce10">
            <text:p>243,6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7T00:00:00" table:style-name="ce8">
            <text:p>17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05" table:style-name="ce9">
            <text:p>3000051205</text:p>
          </table:table-cell>
          <table:table-cell office:value-type="float" office:value="389659.21" table:style-name="ce10">
            <text:p>389,659.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COTTISH POLICE AUTHORITY</text:p>
          </table:table-cell>
          <table:table-cell office:value-type="float" office:value="1001833279" table:style-name="ce9">
            <text:p>1001833279</text:p>
          </table:table-cell>
          <table:table-cell office:value-type="float" office:value="26750" table:style-name="ce10">
            <text:p>26,7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CTIVEEON</text:p>
          </table:table-cell>
          <table:table-cell office:value-type="float" office:value="7000010304" table:style-name="ce9">
            <text:p>7000010304</text:p>
          </table:table-cell>
          <table:table-cell office:value-type="float" office:value="31126.52" table:style-name="ce10">
            <text:p>31,126.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CTIVEEON</text:p>
          </table:table-cell>
          <table:table-cell office:value-type="float" office:value="7000010304" table:style-name="ce9">
            <text:p>7000010304</text:p>
          </table:table-cell>
          <table:table-cell office:value-type="float" office:value="7781.63" table:style-name="ce10">
            <text:p>7,781.6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CTIVEEON</text:p>
          </table:table-cell>
          <table:table-cell office:value-type="float" office:value="7000010304" table:style-name="ce9">
            <text:p>7000010304</text:p>
          </table:table-cell>
          <table:table-cell office:value-type="float" office:value="8422.86" table:style-name="ce10">
            <text:p>8,422.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AGILESPHERE LLP</text:p>
          </table:table-cell>
          <table:table-cell office:value-type="float" office:value="1001833227" table:style-name="ce9">
            <text:p>1001833227</text:p>
          </table:table-cell>
          <table:table-cell office:value-type="float" office:value="30690.16" table:style-name="ce10">
            <text:p>30,690.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KYSCAPE CLOUD SERVICES</text:p>
          </table:table-cell>
          <table:table-cell office:value-type="float" office:value="1001833281" table:style-name="ce9">
            <text:p>1001833281</text:p>
          </table:table-cell>
          <table:table-cell office:value-type="float" office:value="281832.17000000004" table:style-name="ce10">
            <text:p>281,832.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KYSCAPE CLOUD SERVICES</text:p>
          </table:table-cell>
          <table:table-cell office:value-type="float" office:value="1001833281" table:style-name="ce9">
            <text:p>1001833281</text:p>
          </table:table-cell>
          <table:table-cell office:value-type="float" office:value="-72322.36" table:style-name="ce10">
            <text:p>-72,322.3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PECIALIST COMPUTER CENTRES PLC</text:p>
          </table:table-cell>
          <table:table-cell office:value-type="float" office:value="1001833283" table:style-name="ce9">
            <text:p>1001833283</text:p>
          </table:table-cell>
          <table:table-cell office:value-type="float" office:value="54799.49" table:style-name="ce10">
            <text:p>54,799.4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11" table:style-name="ce9">
            <text:p>3000051211</text:p>
          </table:table-cell>
          <table:table-cell office:value-type="float" office:value="443870.43" table:style-name="ce10">
            <text:p>443,870.4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OST OFFICE LTD</text:p>
          </table:table-cell>
          <table:table-cell office:value-type="float" office:value="1001833277" table:style-name="ce9">
            <text:p>1001833277</text:p>
          </table:table-cell>
          <table:table-cell office:value-type="float" office:value="34055.1" table:style-name="ce10">
            <text:p>34,055.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OST OFFICE LTD</text:p>
          </table:table-cell>
          <table:table-cell office:value-type="float" office:value="1001833277" table:style-name="ce9">
            <text:p>1001833277</text:p>
          </table:table-cell>
          <table:table-cell office:value-type="float" office:value="37400.400000000001" table:style-name="ce10">
            <text:p>37,400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OST OFFICE LTD</text:p>
          </table:table-cell>
          <table:table-cell office:value-type="float" office:value="1001833277" table:style-name="ce9">
            <text:p>1001833277</text:p>
          </table:table-cell>
          <table:table-cell office:value-type="float" office:value="33903.599999999999" table:style-name="ce10">
            <text:p>33,903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POST OFFICE LTD</text:p>
          </table:table-cell>
          <table:table-cell office:value-type="float" office:value="1001833277" table:style-name="ce9">
            <text:p>1001833277</text:p>
          </table:table-cell>
          <table:table-cell office:value-type="float" office:value="195561.30000000002" table:style-name="ce10">
            <text:p>195,561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Professional &amp; Admi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VF WORLDWIDE HOLDINGS LTD</text:p>
          </table:table-cell>
          <table:table-cell office:value-type="float" office:value="7000010301" table:style-name="ce9">
            <text:p>7000010301</text:p>
          </table:table-cell>
          <table:table-cell office:value-type="float" office:value="2724595.62" table:style-name="ce10">
            <text:p>2,724,595.6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VF WORLDWIDE HOLDINGS LTD</text:p>
          </table:table-cell>
          <table:table-cell office:value-type="float" office:value="7000010301" table:style-name="ce9">
            <text:p>7000010301</text:p>
          </table:table-cell>
          <table:table-cell office:value-type="float" office:value="100587.45" table:style-name="ce10">
            <text:p>100,587.4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33588" table:style-name="ce9">
            <text:p>1001833588</text:p>
          </table:table-cell>
          <table:table-cell office:value-type="float" office:value="48663.54" table:style-name="ce10">
            <text:p>48,663.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33588" table:style-name="ce9">
            <text:p>1001833588</text:p>
          </table:table-cell>
          <table:table-cell office:value-type="float" office:value="287185.02" table:style-name="ce10">
            <text:p>287,185.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Security Guard Services Other cos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ICTS UK LTD</text:p>
          </table:table-cell>
          <table:table-cell office:value-type="float" office:value="1001833615" table:style-name="ce9">
            <text:p>1001833615</text:p>
          </table:table-cell>
          <table:table-cell office:value-type="float" office:value="25832.81" table:style-name="ce10">
            <text:p>25,832.8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FCO SERVICES</text:p>
          </table:table-cell>
          <table:table-cell office:value-type="float" office:value="3000051215" table:style-name="ce9">
            <text:p>3000051215</text:p>
          </table:table-cell>
          <table:table-cell office:value-type="float" office:value="13457.24" table:style-name="ce10">
            <text:p>13,457.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IT, Broadcasting &amp; Telecomms Component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FCO SERVICES</text:p>
          </table:table-cell>
          <table:table-cell office:value-type="float" office:value="3000051215" table:style-name="ce9">
            <text:p>3000051215</text:p>
          </table:table-cell>
          <table:table-cell office:value-type="float" office:value="22063.559999999998" table:style-name="ce10">
            <text:p>22,063.5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NCHESTER CITY COUNCIL (G)</text:p>
          </table:table-cell>
          <table:table-cell office:value-type="float" office:value="1001833509" table:style-name="ce9">
            <text:p>1001833509</text:p>
          </table:table-cell>
          <table:table-cell office:value-type="float" office:value="46545" table:style-name="ce10">
            <text:p>46,54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NCHESTER CITY COUNCIL (G)</text:p>
          </table:table-cell>
          <table:table-cell office:value-type="float" office:value="1001833509" table:style-name="ce9">
            <text:p>1001833509</text:p>
          </table:table-cell>
          <table:table-cell office:value-type="float" office:value="93445" table:style-name="ce10">
            <text:p>93,44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Grant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ANCHESTER CITY COUNCIL (G)</text:p>
          </table:table-cell>
          <table:table-cell office:value-type="float" office:value="1001833509" table:style-name="ce9">
            <text:p>1001833509</text:p>
          </table:table-cell>
          <table:table-cell office:value-type="float" office:value="69425" table:style-name="ce10">
            <text:p>69,425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ATIONAL SAVINGS AND INVESTMENTS</text:p>
          </table:table-cell>
          <table:table-cell office:value-type="float" office:value="3000051220" table:style-name="ce9">
            <text:p>3000051220</text:p>
          </table:table-cell>
          <table:table-cell office:value-type="float" office:value="-267714" table:style-name="ce10">
            <text:p>-267,71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ATIONAL SAVINGS AND INVESTMENTS</text:p>
          </table:table-cell>
          <table:table-cell office:value-type="float" office:value="3000051220" table:style-name="ce9">
            <text:p>3000051220</text:p>
          </table:table-cell>
          <table:table-cell office:value-type="float" office:value="92049" table:style-name="ce10">
            <text:p>92,049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ATIONAL SAVINGS AND INVESTMENTS</text:p>
          </table:table-cell>
          <table:table-cell office:value-type="float" office:value="3000051220" table:style-name="ce9">
            <text:p>3000051220</text:p>
          </table:table-cell>
          <table:table-cell office:value-type="float" office:value="210798" table:style-name="ce10">
            <text:p>210,79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ATIONAL SAVINGS AND INVESTMENTS</text:p>
          </table:table-cell>
          <table:table-cell office:value-type="float" office:value="3000051220" table:style-name="ce9">
            <text:p>3000051220</text:p>
          </table:table-cell>
          <table:table-cell office:value-type="float" office:value="79184.399999999994" table:style-name="ce10">
            <text:p>79,184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NATIONAL SAVINGS AND INVESTMENTS</text:p>
          </table:table-cell>
          <table:table-cell office:value-type="float" office:value="3000051220" table:style-name="ce9">
            <text:p>3000051220</text:p>
          </table:table-cell>
          <table:table-cell office:value-type="float" office:value="201218.4" table:style-name="ce10">
            <text:p>201,218.4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33651" table:style-name="ce9">
            <text:p>1001833651</text:p>
          </table:table-cell>
          <table:table-cell office:value-type="float" office:value="180000" table:style-name="ce10">
            <text:p>18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19T00:00:00" table:style-name="ce8">
            <text:p>19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33651" table:style-name="ce9">
            <text:p>1001833651</text:p>
          </table:table-cell>
          <table:table-cell office:value-type="float" office:value="1310000" table:style-name="ce10">
            <text:p>1,31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Airport parking, Local council parking, Private owned car parks, Other parking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ATWICK AIRPORT LTD</text:p>
          </table:table-cell>
          <table:table-cell office:value-type="float" office:value="1001834026" table:style-name="ce9">
            <text:p>1001834026</text:p>
          </table:table-cell>
          <table:table-cell office:value-type="float" office:value="668.88" table:style-name="ce10">
            <text:p>668.8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TIE CARE &amp; CUSTODY LTD</text:p>
          </table:table-cell>
          <table:table-cell office:value-type="float" office:value="1001834038" table:style-name="ce9">
            <text:p>1001834038</text:p>
          </table:table-cell>
          <table:table-cell office:value-type="float" office:value="-28223.253344342087" table:style-name="ce10">
            <text:p>-28,223.2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TASCOR SERVICES LIMITED</text:p>
          </table:table-cell>
          <table:table-cell office:value-type="float" office:value="1001834065" table:style-name="ce9">
            <text:p>1001834065</text:p>
          </table:table-cell>
          <table:table-cell office:value-type="float" office:value="90587.15" table:style-name="ce10">
            <text:p>90,587.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34016" table:style-name="ce9">
            <text:p>1001834016</text:p>
          </table:table-cell>
          <table:table-cell office:value-type="float" office:value="8000" table:style-name="ce10">
            <text:p>8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34016" table:style-name="ce9">
            <text:p>1001834016</text:p>
          </table:table-cell>
          <table:table-cell office:value-type="float" office:value="834693.68" table:style-name="ce10">
            <text:p>834,693.6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34016" table:style-name="ce9">
            <text:p>1001834016</text:p>
          </table:table-cell>
          <table:table-cell office:value-type="float" office:value="81270.12" table:style-name="ce10">
            <text:p>81,270.1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34016" table:style-name="ce9">
            <text:p>1001834016</text:p>
          </table:table-cell>
          <table:table-cell office:value-type="float" office:value="153866.81" table:style-name="ce10">
            <text:p>153,866.8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34016" table:style-name="ce9">
            <text:p>1001834016</text:p>
          </table:table-cell>
          <table:table-cell office:value-type="float" office:value="26735.759999999998" table:style-name="ce10">
            <text:p>26,735.7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34015" table:style-name="ce9">
            <text:p>1001834015</text:p>
          </table:table-cell>
          <table:table-cell office:value-type="float" office:value="27000" table:style-name="ce10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34015" table:style-name="ce9">
            <text:p>1001834015</text:p>
          </table:table-cell>
          <table:table-cell office:value-type="float" office:value="773986.55" table:style-name="ce10">
            <text:p>773,986.5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34015" table:style-name="ce9">
            <text:p>1001834015</text:p>
          </table:table-cell>
          <table:table-cell office:value-type="float" office:value="231922.8" table:style-name="ce10">
            <text:p>231,922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34015" table:style-name="ce9">
            <text:p>1001834015</text:p>
          </table:table-cell>
          <table:table-cell office:value-type="float" office:value="383181.3" table:style-name="ce10">
            <text:p>383,181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LEARSPRINGS READY HOMES LTD</text:p>
          </table:table-cell>
          <table:table-cell office:value-type="float" office:value="1001834015" table:style-name="ce9">
            <text:p>1001834015</text:p>
          </table:table-cell>
          <table:table-cell office:value-type="float" office:value="112806.73" table:style-name="ce10">
            <text:p>112,806.7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2T00:00:00" table:style-name="ce8">
            <text:p>22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ROWN SOLICITORS OFFICE</text:p>
          </table:table-cell>
          <table:table-cell office:value-type="float" office:value="1001834020" table:style-name="ce9">
            <text:p>1001834020</text:p>
          </table:table-cell>
          <table:table-cell office:value-type="float" office:value="36538.92" table:style-name="ce10">
            <text:p>36,538.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MIGRANT HELPLINE LTD T/A MIGRANT HELPLINE</text:p>
          </table:table-cell>
          <table:table-cell office:value-type="float" office:value="1001834659" table:style-name="ce9">
            <text:p>1001834659</text:p>
          </table:table-cell>
          <table:table-cell office:value-type="float" office:value="158669.96" table:style-name="ce10">
            <text:p>158,669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COTLAND OFFICE</text:p>
          </table:table-cell>
          <table:table-cell office:value-type="float" office:value="3000051226" table:style-name="ce9">
            <text:p>3000051226</text:p>
          </table:table-cell>
          <table:table-cell office:value-type="float" office:value="170475.3" table:style-name="ce10">
            <text:p>170,475.3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7">
            <text:p>Banking &amp; Monetary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WORLDPAY UK LTD T/A STREAMLINE</text:p>
          </table:table-cell>
          <table:table-cell office:value-type="float" office:value="1001834697" table:style-name="ce9">
            <text:p>1001834697</text:p>
          </table:table-cell>
          <table:table-cell office:value-type="float" office:value="36843.82" table:style-name="ce10">
            <text:p>36,843.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Integration Loan Scheme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EPARTMENT FOR WORK &amp; PENSIONS (DWP)</text:p>
          </table:table-cell>
          <table:table-cell office:value-type="float" office:value="3000051229" table:style-name="ce9">
            <text:p>3000051229</text:p>
          </table:table-cell>
          <table:table-cell office:value-type="float" office:value="110092" table:style-name="ce10">
            <text:p>110,09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17364.419999999998" table:style-name="ce10">
            <text:p>17,364.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48231.520000000004" table:style-name="ce10">
            <text:p>48,231.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35034.740000000005" table:style-name="ce10">
            <text:p>35,034.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31746.77" table:style-name="ce10">
            <text:p>31,746.7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813116.75" table:style-name="ce10">
            <text:p>813,116.7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2165980.19" table:style-name="ce10">
            <text:p>2,165,980.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45205.18" table:style-name="ce10">
            <text:p>45,205.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78275.62" table:style-name="ce10">
            <text:p>78,275.6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9367.17" table:style-name="ce10">
            <text:p>9,367.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28483.660000000003" table:style-name="ce10">
            <text:p>28,483.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242339.96" table:style-name="ce10">
            <text:p>242,339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410826.6" table:style-name="ce10">
            <text:p>410,826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73302.83" table:style-name="ce10">
            <text:p>73,302.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69315.600000000006" table:style-name="ce10">
            <text:p>69,315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131549.21" table:style-name="ce10">
            <text:p>131,549.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OVERNMENT LEGAL DEPARTMENT</text:p>
          </table:table-cell>
          <table:table-cell office:value-type="float" office:value="3000051231" table:style-name="ce9">
            <text:p>3000051231</text:p>
          </table:table-cell>
          <table:table-cell office:value-type="float" office:value="180855.24" table:style-name="ce10">
            <text:p>180,855.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HER MAJESTY'S COURTS &amp; TRIBUNAL SERVICE</text:p>
          </table:table-cell>
          <table:table-cell office:value-type="float" office:value="3000051233" table:style-name="ce9">
            <text:p>3000051233</text:p>
          </table:table-cell>
          <table:table-cell office:value-type="float" office:value="37860" table:style-name="ce10">
            <text:p>37,86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COTLAND OFFICE</text:p>
          </table:table-cell>
          <table:table-cell office:value-type="float" office:value="3000051237" table:style-name="ce9">
            <text:p>3000051237</text:p>
          </table:table-cell>
          <table:table-cell office:value-type="float" office:value="66548.38" table:style-name="ce10">
            <text:p>66,548.3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COTLAND OFFICE</text:p>
          </table:table-cell>
          <table:table-cell office:value-type="float" office:value="3000051237" table:style-name="ce9">
            <text:p>3000051237</text:p>
          </table:table-cell>
          <table:table-cell office:value-type="float" office:value="29250" table:style-name="ce10">
            <text:p>29,25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35269" table:style-name="ce9">
            <text:p>1001835269</text:p>
          </table:table-cell>
          <table:table-cell office:value-type="float" office:value="12979.07" table:style-name="ce10">
            <text:p>12,979.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35269" table:style-name="ce9">
            <text:p>1001835269</text:p>
          </table:table-cell>
          <table:table-cell office:value-type="float" office:value="1309178" table:style-name="ce10">
            <text:p>1,309,17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35269" table:style-name="ce9">
            <text:p>1001835269</text:p>
          </table:table-cell>
          <table:table-cell office:value-type="float" office:value="209949.41" table:style-name="ce10">
            <text:p>209,949.4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35269" table:style-name="ce9">
            <text:p>1001835269</text:p>
          </table:table-cell>
          <table:table-cell office:value-type="float" office:value="188156.28" table:style-name="ce10">
            <text:p>188,156.2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35269" table:style-name="ce9">
            <text:p>1001835269</text:p>
          </table:table-cell>
          <table:table-cell office:value-type="float" office:value="21078" table:style-name="ce10">
            <text:p>21,078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35269" table:style-name="ce9">
            <text:p>1001835269</text:p>
          </table:table-cell>
          <table:table-cell office:value-type="float" office:value="2363675.1800000002" table:style-name="ce10">
            <text:p>2,363,675.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35269" table:style-name="ce9">
            <text:p>1001835269</text:p>
          </table:table-cell>
          <table:table-cell office:value-type="float" office:value="386048.15" table:style-name="ce10">
            <text:p>386,048.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35269" table:style-name="ce9">
            <text:p>1001835269</text:p>
          </table:table-cell>
          <table:table-cell office:value-type="float" office:value="155746.96" table:style-name="ce10">
            <text:p>155,746.9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35269" table:style-name="ce9">
            <text:p>1001835269</text:p>
          </table:table-cell>
          <table:table-cell office:value-type="float" office:value="210470.15" table:style-name="ce10">
            <text:p>210,470.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35704" table:style-name="ce9">
            <text:p>1001835704</text:p>
          </table:table-cell>
          <table:table-cell office:value-type="float" office:value="64633.22" table:style-name="ce10">
            <text:p>64,633.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35704" table:style-name="ce9">
            <text:p>1001835704</text:p>
          </table:table-cell>
          <table:table-cell office:value-type="float" office:value="27650.74" table:style-name="ce10">
            <text:p>27,650.7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5724" table:style-name="ce9">
            <text:p>1001835724</text:p>
          </table:table-cell>
          <table:table-cell office:value-type="float" office:value="1030497.91" table:style-name="ce10">
            <text:p>1,030,497.9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5724" table:style-name="ce9">
            <text:p>1001835724</text:p>
          </table:table-cell>
          <table:table-cell office:value-type="float" office:value="70243.319999999992" table:style-name="ce10">
            <text:p>70,243.3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5724" table:style-name="ce9">
            <text:p>1001835724</text:p>
          </table:table-cell>
          <table:table-cell office:value-type="float" office:value="51666.83" table:style-name="ce10">
            <text:p>51,666.8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5724" table:style-name="ce9">
            <text:p>1001835724</text:p>
          </table:table-cell>
          <table:table-cell office:value-type="float" office:value="446517.35" table:style-name="ce10">
            <text:p>446,517.3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G4S CARE &amp; JUSTICE SERVICES (UK) LTD</text:p>
          </table:table-cell>
          <table:table-cell office:value-type="float" office:value="1001835724" table:style-name="ce9">
            <text:p>1001835724</text:p>
          </table:table-cell>
          <table:table-cell office:value-type="float" office:value="288424.59999999998" table:style-name="ce10">
            <text:p>288,424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35787" table:style-name="ce9">
            <text:p>1001835787</text:p>
          </table:table-cell>
          <table:table-cell office:value-type="float" office:value="840638.86" table:style-name="ce10">
            <text:p>840,638.8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ERCO LTD</text:p>
          </table:table-cell>
          <table:table-cell office:value-type="float" office:value="1001835787" table:style-name="ce9">
            <text:p>1001835787</text:p>
          </table:table-cell>
          <table:table-cell office:value-type="float" office:value="42194.41" table:style-name="ce10">
            <text:p>42,194.4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Banking &amp; Monetary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EXPERIAN LTD</text:p>
          </table:table-cell>
          <table:table-cell office:value-type="float" office:value="1001835718" table:style-name="ce9">
            <text:p>1001835718</text:p>
          </table:table-cell>
          <table:table-cell office:value-type="float" office:value="25806.6" table:style-name="ce10">
            <text:p>25,806.6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HINDUJA GLOBAL SOLUTIONS UK LTD</text:p>
          </table:table-cell>
          <table:table-cell office:value-type="float" office:value="1001835727" table:style-name="ce9">
            <text:p>1001835727</text:p>
          </table:table-cell>
          <table:table-cell office:value-type="float" office:value="209529.85" table:style-name="ce10">
            <text:p>209,529.8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HINDUJA GLOBAL SOLUTIONS UK LTD</text:p>
          </table:table-cell>
          <table:table-cell office:value-type="float" office:value="1001835727" table:style-name="ce9">
            <text:p>1001835727</text:p>
          </table:table-cell>
          <table:table-cell office:value-type="float" office:value="34979.1" table:style-name="ce10">
            <text:p>34,979.1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5T00:00:00" table:style-name="ce8">
            <text:p>25/02/2016</text:p>
          </table:table-cell>
          <table:table-cell office:value-type="string" table:style-name="ce7">
            <text:p>Lega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COTLAND OFFICE</text:p>
          </table:table-cell>
          <table:table-cell office:value-type="float" office:value="3000051248" table:style-name="ce9">
            <text:p>3000051248</text:p>
          </table:table-cell>
          <table:table-cell office:value-type="float" office:value="63903.37" table:style-name="ce10">
            <text:p>63,903.3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36325" table:style-name="ce9">
            <text:p>1001836325</text:p>
          </table:table-cell>
          <table:table-cell office:value-type="float" office:value="138414.79999999999" table:style-name="ce10">
            <text:p>138,414.8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RLSON WAGONLIT TRAVEL</text:p>
          </table:table-cell>
          <table:table-cell office:value-type="float" office:value="1001836325" table:style-name="ce9">
            <text:p>1001836325</text:p>
          </table:table-cell>
          <table:table-cell office:value-type="float" office:value="127736.43" table:style-name="ce10">
            <text:p>127,736.4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</text:p>
          </table:table-cell>
          <table:table-cell office:value-type="float" office:value="1001836323" table:style-name="ce9">
            <text:p>1001836323</text:p>
          </table:table-cell>
          <table:table-cell office:value-type="float" office:value="236718.82" table:style-name="ce10">
            <text:p>236,718.8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</text:p>
          </table:table-cell>
          <table:table-cell office:value-type="float" office:value="1001836323" table:style-name="ce9">
            <text:p>1001836323</text:p>
          </table:table-cell>
          <table:table-cell office:value-type="float" office:value="229939.49" table:style-name="ce10">
            <text:p>229,939.4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HOPG Contracted Out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CAPITA BUSINESS SERVICES LTD</text:p>
          </table:table-cell>
          <table:table-cell office:value-type="float" office:value="1001836323" table:style-name="ce9">
            <text:p>1001836323</text:p>
          </table:table-cell>
          <table:table-cell office:value-type="float" office:value="88816.66" table:style-name="ce10">
            <text:p>88,816.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X NETWORK SERVICES LTD</text:p>
          </table:table-cell>
          <table:table-cell office:value-type="float" office:value="1001836339" table:style-name="ce9">
            <text:p>1001836339</text:p>
          </table:table-cell>
          <table:table-cell office:value-type="float" office:value="23799.07" table:style-name="ce10">
            <text:p>23,799.0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X NETWORK SERVICES LTD</text:p>
          </table:table-cell>
          <table:table-cell office:value-type="float" office:value="1001836339" table:style-name="ce9">
            <text:p>1001836339</text:p>
          </table:table-cell>
          <table:table-cell office:value-type="float" office:value="24407.33" table:style-name="ce10">
            <text:p>24,407.3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Transport, Storage &amp; Mail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DX NETWORK SERVICES LTD</text:p>
          </table:table-cell>
          <table:table-cell office:value-type="float" office:value="1001836339" table:style-name="ce9">
            <text:p>1001836339</text:p>
          </table:table-cell>
          <table:table-cell office:value-type="float" office:value="142021.58000000002" table:style-name="ce10">
            <text:p>142,021.5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36414" table:style-name="ce9">
            <text:p>1001836414</text:p>
          </table:table-cell>
          <table:table-cell office:value-type="float" office:value="37835.99" table:style-name="ce10">
            <text:p>37,835.9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Home Office<text:s/></text:p>
          </table:table-cell>
          <table:table-cell office:value-type="date" office:date-value="2016-02-26T00:00:00" table:style-name="ce8">
            <text:p>26/02/2016</text:p>
          </table:table-cell>
          <table:table-cell office:value-type="string" table:style-name="ce7">
            <text:p>Asylum Services</text:p>
          </table:table-cell>
          <table:table-cell office:value-type="string" table:style-name="ce7">
            <text:p>UKVI - UK Visas &amp; Immigration</text:p>
          </table:table-cell>
          <table:table-cell office:value-type="string" table:style-name="ce7">
            <text:p>SODEXO MOTIVATION SOLUTIONS UK LTD</text:p>
          </table:table-cell>
          <table:table-cell office:value-type="float" office:value="1001836414" table:style-name="ce9">
            <text:p>1001836414</text:p>
          </table:table-cell>
          <table:table-cell office:value-type="float" office:value="1310000" table:style-name="ce10">
            <text:p>1,310,000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PA CONSULTING</text:p>
          </table:table-cell>
          <table:table-cell office:value-type="string" table:style-name="ce9">
            <text:p>CPAC02</text:p>
          </table:table-cell>
          <table:table-cell office:value-type="float" office:value="239304" table:style-name="ce11">
            <text:p>239,304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2-01T00:00:00" table:style-name="ce8">
            <text:p>01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DISCLOSURE &amp; BARRIING SERVICE</text:p>
          </table:table-cell>
          <table:table-cell office:value-type="string" table:style-name="ce9">
            <text:p>CDBS02</text:p>
          </table:table-cell>
          <table:table-cell office:value-type="float" office:value="199602" table:style-name="ce11">
            <text:p>199,602.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ome Office<text:s/></text:p>
          </table:table-cell>
          <table:table-cell office:value-type="string" table:style-name="ce7">
            <text:p>SIA - Security Industry Authority</text:p>
          </table:table-cell>
          <table:table-cell office:value-type="date" office:date-value="2016-02-03T00:00:00" table:style-name="ce8">
            <text:p>03/02/2016</text:p>
          </table:table-cell>
          <table:table-cell office:value-type="string" table:style-name="ce7">
            <text:p>Public Administration Services</text:p>
          </table:table-cell>
          <table:table-cell office:value-type="string" table:style-name="ce7">
            <text:p>SIA - Security Industry Authority</text:p>
          </table:table-cell>
          <table:table-cell office:value-type="string" table:style-name="ce7">
            <text:p>DISCLOSURE &amp; BARRIING SERVICE</text:p>
          </table:table-cell>
          <table:table-cell office:value-type="string" table:style-name="ce9">
            <text:p>CDBS02</text:p>
          </table:table-cell>
          <table:table-cell office:value-type="float" office:value="221338" table:style-name="ce11">
            <text:p>221,338.00</text:p>
          </table:table-cell>
          <table:table-cell table:number-columns-repeated="16376"/>
        </table:table-row>
        <table:table-row table:number-rows-repeated="10477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6-08-04T08:25:21Z</meta:creation-date>
    <dc:date>2016-08-04T08:26:29Z</dc:date>
  </office:meta>
</office:document-meta>
</file>