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" style:family="table-cell" style:parent-style-name="Comma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7" style:family="table-cell" style:parent-style-name="Default" style:data-style-name="N19">
      <style:table-cell-properties fo:background-color="transparent"/>
      <style:text-properties style:font-name="Calibri" style:font-name-asian="Calibri" style:font-name-complex="Calibri"/>
    </style:style>
    <style:style style:name="ce8" style:family="table-cell" style:parent-style-name="Comma" style:data-style-name="N35">
      <style:table-cell-properties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/>
    </style:style>
    <style:style style:name="ce10" style:family="table-cell" style:parent-style-name="Default" style:data-style-name="N12">
      <style:table-cell-properties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4.47145833333333cm" style:use-optimal-column-width="true"/>
    </style:style>
    <style:style style:name="co2" style:family="table-column">
      <style:table-column-properties fo:break-before="auto" style:column-width="10.1335416666667cm" style:use-optimal-column-width="true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7.9375cm"/>
    </style:style>
    <style:style style:name="co7" style:family="table-column">
      <style:table-column-properties fo:break-before="auto" style:column-width="4.55083333333333cm" style:use-optimal-column-width="true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FY1516_AP8_ProcSpend25K_OD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8"/>
        <table:table-column table:style-name="co9" table:number-columns-repeated="16376" table:default-cell-style-name="ce6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2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 Name</text:p>
          </table:table-cell>
          <table:table-cell office:value-type="string" table:style-name="ce3">
            <text:p>Transaction Number</text:p>
          </table:table-cell>
          <table:table-cell office:value-type="string" table:style-name="ce4">
            <text:p><text:s/>Spend<text:s/>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HOME OFFICE</text:p>
          </table:table-cell>
          <table:table-cell office:value-type="float" office:value="9000196" table:style-name="ce6">
            <text:p>9000196</text:p>
          </table:table-cell>
          <table:table-cell office:value-type="float" office:value="73463.28" table:style-name="ce8">
            <text:p><text:s/>73,463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1-12T00:00:00" table:style-name="ce7">
            <text:p>12/11/2015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ATA CONSULTANCY SERVICES LTD</text:p>
          </table:table-cell>
          <table:table-cell office:value-type="float" office:value="1001796674" table:style-name="ce6">
            <text:p>1001796674</text:p>
          </table:table-cell>
          <table:table-cell office:value-type="float" office:value="44202.64" table:style-name="ce8">
            <text:p><text:s/>44,202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IT,TelecommsMan Service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ACCESS NORTHERN IRELAND</text:p>
          </table:table-cell>
          <table:table-cell office:value-type="float" office:value="1001799822" table:style-name="ce6">
            <text:p>1001799822</text:p>
          </table:table-cell>
          <table:table-cell office:value-type="float" office:value="41215.199999999997" table:style-name="ce8">
            <text:p><text:s/>41,215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ATA CONSULTANCY SERVICES LTD</text:p>
          </table:table-cell>
          <table:table-cell office:value-type="float" office:value="1001799946" table:style-name="ce6">
            <text:p>1001799946</text:p>
          </table:table-cell>
          <table:table-cell office:value-type="float" office:value="4172592.04" table:style-name="ce8">
            <text:p><text:s/>4,172,592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ATA CONSULTANCY SERVICES LTD</text:p>
          </table:table-cell>
          <table:table-cell office:value-type="float" office:value="1001799946" table:style-name="ce6">
            <text:p>1001799946</text:p>
          </table:table-cell>
          <table:table-cell office:value-type="float" office:value="235007.58" table:style-name="ce8">
            <text:p><text:s/>235,007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ATA CONSULTANCY SERVICES LTD</text:p>
          </table:table-cell>
          <table:table-cell office:value-type="float" office:value="1001799946" table:style-name="ce6">
            <text:p>1001799946</text:p>
          </table:table-cell>
          <table:table-cell office:value-type="float" office:value="260321.98" table:style-name="ce8">
            <text:p><text:s/>260,321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Building &amp; Construction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BROADSTOCK OFFICE FURNITURE LTD</text:p>
          </table:table-cell>
          <table:table-cell office:value-type="float" office:value="1001801778" table:style-name="ce6">
            <text:p>1001801778</text:p>
          </table:table-cell>
          <table:table-cell office:value-type="float" office:value="3000" table:style-name="ce8">
            <text:p><text:s/>3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Building &amp; Construction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BROADSTOCK OFFICE FURNITURE LTD</text:p>
          </table:table-cell>
          <table:table-cell office:value-type="float" office:value="1001801778" table:style-name="ce6">
            <text:p>1001801778</text:p>
          </table:table-cell>
          <table:table-cell office:value-type="float" office:value="6192" table:style-name="ce8">
            <text:p><text:s/>6,19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Building &amp; Construction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BROADSTOCK OFFICE FURNITURE LTD</text:p>
          </table:table-cell>
          <table:table-cell office:value-type="float" office:value="1001801778" table:style-name="ce6">
            <text:p>1001801778</text:p>
          </table:table-cell>
          <table:table-cell office:value-type="float" office:value="49420.800000000003" table:style-name="ce8">
            <text:p><text:s/>49,420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FOOTBALL SUPPORTERS' FEDERATION (INTERNATIONAL) (G)</text:p>
          </table:table-cell>
          <table:table-cell office:value-type="float" office:value="1001792667" table:style-name="ce6">
            <text:p>1001792667</text:p>
          </table:table-cell>
          <table:table-cell office:value-type="float" office:value="26438.37" table:style-name="ce8">
            <text:p><text:s/>26,438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MAYORS OFFICE FOR POLICING AND CRIME (MOPC) (G)</text:p>
          </table:table-cell>
          <table:table-cell office:value-type="float" office:value="1001792671" table:style-name="ce6">
            <text:p>1001792671</text:p>
          </table:table-cell>
          <table:table-cell office:value-type="float" office:value="53759.27" table:style-name="ce8">
            <text:p><text:s/>53,759.2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MAYORS OFFICE FOR POLICING AND CRIME (MOPC) (G)</text:p>
          </table:table-cell>
          <table:table-cell office:value-type="float" office:value="1001792671" table:style-name="ce6">
            <text:p>1001792671</text:p>
          </table:table-cell>
          <table:table-cell office:value-type="float" office:value="57800" table:style-name="ce8">
            <text:p><text:s/>57,8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MAYORS OFFICE FOR POLICING AND CRIME (MOPC) (G)</text:p>
          </table:table-cell>
          <table:table-cell office:value-type="float" office:value="1001792671" table:style-name="ce6">
            <text:p>1001792671</text:p>
          </table:table-cell>
          <table:table-cell office:value-type="float" office:value="60629" table:style-name="ce8">
            <text:p><text:s/>60,62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792673" table:style-name="ce6">
            <text:p>1001792673</text:p>
          </table:table-cell>
          <table:table-cell office:value-type="float" office:value="79782.28" table:style-name="ce8">
            <text:p><text:s/>79,782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792677" table:style-name="ce6">
            <text:p>1001792677</text:p>
          </table:table-cell>
          <table:table-cell office:value-type="float" office:value="104562" table:style-name="ce8">
            <text:p><text:s/>104,56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LEVELAND (G)</text:p>
          </table:table-cell>
          <table:table-cell office:value-type="float" office:value="1001792679" table:style-name="ce6">
            <text:p>1001792679</text:p>
          </table:table-cell>
          <table:table-cell office:value-type="float" office:value="54005.88" table:style-name="ce8">
            <text:p><text:s/>54,005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OUTH YORKSHIRE (G)</text:p>
          </table:table-cell>
          <table:table-cell office:value-type="float" office:value="1001792687" table:style-name="ce6">
            <text:p>1001792687</text:p>
          </table:table-cell>
          <table:table-cell office:value-type="float" office:value="106545.35" table:style-name="ce8">
            <text:p><text:s/>106,545.3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792690" table:style-name="ce6">
            <text:p>1001792690</text:p>
          </table:table-cell>
          <table:table-cell office:value-type="float" office:value="29176" table:style-name="ce8">
            <text:p><text:s/>29,17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793673" table:style-name="ce6">
            <text:p>1001793673</text:p>
          </table:table-cell>
          <table:table-cell office:value-type="float" office:value="80131" table:style-name="ce8">
            <text:p><text:s/>80,13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793673" table:style-name="ce6">
            <text:p>1001793673</text:p>
          </table:table-cell>
          <table:table-cell office:value-type="float" office:value="197449" table:style-name="ce8">
            <text:p><text:s/>197,44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793673" table:style-name="ce6">
            <text:p>1001793673</text:p>
          </table:table-cell>
          <table:table-cell office:value-type="float" office:value="489781" table:style-name="ce8">
            <text:p><text:s/>489,78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793673" table:style-name="ce6">
            <text:p>1001793673</text:p>
          </table:table-cell>
          <table:table-cell office:value-type="float" office:value="4734604" table:style-name="ce8">
            <text:p><text:s/>4,734,60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793673" table:style-name="ce6">
            <text:p>1001793673</text:p>
          </table:table-cell>
          <table:table-cell office:value-type="float" office:value="948158" table:style-name="ce8">
            <text:p><text:s/>948,15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793673" table:style-name="ce6">
            <text:p>1001793673</text:p>
          </table:table-cell>
          <table:table-cell office:value-type="float" office:value="8802036" table:style-name="ce8">
            <text:p><text:s/>8,802,03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BIRMINGHAM CITY COUNCIL (G)</text:p>
          </table:table-cell>
          <table:table-cell office:value-type="float" office:value="1001793674" table:style-name="ce6">
            <text:p>1001793674</text:p>
          </table:table-cell>
          <table:table-cell office:value-type="float" office:value="27916.75" table:style-name="ce8">
            <text:p><text:s/>27,916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AMBRIDGESHIRE POLICE &amp; CRIME COMMISSIONER (G)</text:p>
          </table:table-cell>
          <table:table-cell office:value-type="float" office:value="1001793675" table:style-name="ce6">
            <text:p>1001793675</text:p>
          </table:table-cell>
          <table:table-cell office:value-type="float" office:value="97709" table:style-name="ce8">
            <text:p><text:s/>97,70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AMBRIDGESHIRE POLICE &amp; CRIME COMMISSIONER (G)</text:p>
          </table:table-cell>
          <table:table-cell office:value-type="float" office:value="1001793675" table:style-name="ce6">
            <text:p>1001793675</text:p>
          </table:table-cell>
          <table:table-cell office:value-type="float" office:value="246774" table:style-name="ce8">
            <text:p><text:s/>246,77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AMBRIDGESHIRE POLICE &amp; CRIME COMMISSIONER (G)</text:p>
          </table:table-cell>
          <table:table-cell office:value-type="float" office:value="1001793675" table:style-name="ce6">
            <text:p>1001793675</text:p>
          </table:table-cell>
          <table:table-cell office:value-type="float" office:value="2045084" table:style-name="ce8">
            <text:p><text:s/>2,045,08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AMBRIDGESHIRE POLICE &amp; CRIME COMMISSIONER (G)</text:p>
          </table:table-cell>
          <table:table-cell office:value-type="float" office:value="1001793675" table:style-name="ce6">
            <text:p>1001793675</text:p>
          </table:table-cell>
          <table:table-cell office:value-type="float" office:value="401871" table:style-name="ce8">
            <text:p><text:s/>401,87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AMBRIDGESHIRE POLICE &amp; CRIME COMMISSIONER (G)</text:p>
          </table:table-cell>
          <table:table-cell office:value-type="float" office:value="1001793675" table:style-name="ce6">
            <text:p>1001793675</text:p>
          </table:table-cell>
          <table:table-cell office:value-type="float" office:value="4065294" table:style-name="ce8">
            <text:p><text:s/>4,065,29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HAMBERLAIN OF LONDON (G)</text:p>
          </table:table-cell>
          <table:table-cell office:value-type="float" office:value="1001793676" table:style-name="ce6">
            <text:p>1001793676</text:p>
          </table:table-cell>
          <table:table-cell office:value-type="float" office:value="177109" table:style-name="ce8">
            <text:p><text:s/>177,10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HAMBERLAIN OF LONDON (G)</text:p>
          </table:table-cell>
          <table:table-cell office:value-type="float" office:value="1001793676" table:style-name="ce6">
            <text:p>1001793676</text:p>
          </table:table-cell>
          <table:table-cell office:value-type="float" office:value="2818219" table:style-name="ce8">
            <text:p><text:s/>2,818,21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HAMBERLAIN OF LONDON (G)</text:p>
          </table:table-cell>
          <table:table-cell office:value-type="float" office:value="1001793676" table:style-name="ce6">
            <text:p>1001793676</text:p>
          </table:table-cell>
          <table:table-cell office:value-type="float" office:value="1542389" table:style-name="ce8">
            <text:p><text:s/>1,542,38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ITY OF LONDON POLICE AUTHORITY (G)</text:p>
          </table:table-cell>
          <table:table-cell office:value-type="float" office:value="1001793677" table:style-name="ce6">
            <text:p>1001793677</text:p>
          </table:table-cell>
          <table:table-cell office:value-type="float" office:value="236934" table:style-name="ce8">
            <text:p><text:s/>236,93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OLLEGE OF POLICING (G)</text:p>
          </table:table-cell>
          <table:table-cell office:value-type="float" office:value="1001793678" table:style-name="ce6">
            <text:p>1001793678</text:p>
          </table:table-cell>
          <table:table-cell office:value-type="float" office:value="5000000" table:style-name="ce8">
            <text:p><text:s/>5,00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UMBRIA POLICE &amp; CRIME COMMISSIONER (G)</text:p>
          </table:table-cell>
          <table:table-cell office:value-type="float" office:value="1001793680" table:style-name="ce6">
            <text:p>1001793680</text:p>
          </table:table-cell>
          <table:table-cell office:value-type="float" office:value="71484" table:style-name="ce8">
            <text:p><text:s/>71,48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UMBRIA POLICE &amp; CRIME COMMISSIONER (G)</text:p>
          </table:table-cell>
          <table:table-cell office:value-type="float" office:value="1001793680" table:style-name="ce6">
            <text:p>1001793680</text:p>
          </table:table-cell>
          <table:table-cell office:value-type="float" office:value="177329" table:style-name="ce8">
            <text:p><text:s/>177,32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UMBRIA POLICE &amp; CRIME COMMISSIONER (G)</text:p>
          </table:table-cell>
          <table:table-cell office:value-type="float" office:value="1001793680" table:style-name="ce6">
            <text:p>1001793680</text:p>
          </table:table-cell>
          <table:table-cell office:value-type="float" office:value="2583239" table:style-name="ce8">
            <text:p><text:s/>2,583,23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UMBRIA POLICE &amp; CRIME COMMISSIONER (G)</text:p>
          </table:table-cell>
          <table:table-cell office:value-type="float" office:value="1001793680" table:style-name="ce6">
            <text:p>1001793680</text:p>
          </table:table-cell>
          <table:table-cell office:value-type="float" office:value="332662" table:style-name="ce8">
            <text:p><text:s/>332,66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UMBRIA POLICE &amp; CRIME COMMISSIONER (G)</text:p>
          </table:table-cell>
          <table:table-cell office:value-type="float" office:value="1001793680" table:style-name="ce6">
            <text:p>1001793680</text:p>
          </table:table-cell>
          <table:table-cell office:value-type="float" office:value="2407130" table:style-name="ce8">
            <text:p><text:s/>2,407,13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DORSET POLICE &amp; CRIME COMMISSIONERS (G)</text:p>
          </table:table-cell>
          <table:table-cell office:value-type="float" office:value="1001793681" table:style-name="ce6">
            <text:p>1001793681</text:p>
          </table:table-cell>
          <table:table-cell office:value-type="float" office:value="110876" table:style-name="ce8">
            <text:p><text:s/>110,87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DORSET POLICE &amp; CRIME COMMISSIONERS (G)</text:p>
          </table:table-cell>
          <table:table-cell office:value-type="float" office:value="1001793681" table:style-name="ce6">
            <text:p>1001793681</text:p>
          </table:table-cell>
          <table:table-cell office:value-type="float" office:value="201024" table:style-name="ce8">
            <text:p><text:s/>201,02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DORSET POLICE &amp; CRIME COMMISSIONERS (G)</text:p>
          </table:table-cell>
          <table:table-cell office:value-type="float" office:value="1001793681" table:style-name="ce6">
            <text:p>1001793681</text:p>
          </table:table-cell>
          <table:table-cell office:value-type="float" office:value="1452681" table:style-name="ce8">
            <text:p><text:s/>1,452,68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DORSET POLICE &amp; CRIME COMMISSIONERS (G)</text:p>
          </table:table-cell>
          <table:table-cell office:value-type="float" office:value="1001793681" table:style-name="ce6">
            <text:p>1001793681</text:p>
          </table:table-cell>
          <table:table-cell office:value-type="float" office:value="500784" table:style-name="ce8">
            <text:p><text:s/>500,78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DORSET POLICE &amp; CRIME COMMISSIONERS (G)</text:p>
          </table:table-cell>
          <table:table-cell office:value-type="float" office:value="1001793681" table:style-name="ce6">
            <text:p>1001793681</text:p>
          </table:table-cell>
          <table:table-cell office:value-type="float" office:value="3456009" table:style-name="ce8">
            <text:p><text:s/>3,456,00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GATESHEAD COUNCIL (G)</text:p>
          </table:table-cell>
          <table:table-cell office:value-type="float" office:value="1001793682" table:style-name="ce6">
            <text:p>1001793682</text:p>
          </table:table-cell>
          <table:table-cell office:value-type="float" office:value="53845.98" table:style-name="ce8">
            <text:p><text:s/>53,845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GREATER LONDON AUTHORITY (G)</text:p>
          </table:table-cell>
          <table:table-cell office:value-type="float" office:value="1001793683" table:style-name="ce6">
            <text:p>1001793683</text:p>
          </table:table-cell>
          <table:table-cell office:value-type="float" office:value="5928433" table:style-name="ce8">
            <text:p><text:s/>5,928,43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GREATER LONDON AUTHORITY (G)</text:p>
          </table:table-cell>
          <table:table-cell office:value-type="float" office:value="1001793683" table:style-name="ce6">
            <text:p>1001793683</text:p>
          </table:table-cell>
          <table:table-cell office:value-type="float" office:value="62841305" table:style-name="ce8">
            <text:p><text:s/>62,841,30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GREATER LONDON AUTHORITY (G)</text:p>
          </table:table-cell>
          <table:table-cell office:value-type="float" office:value="1001793683" table:style-name="ce6">
            <text:p>1001793683</text:p>
          </table:table-cell>
          <table:table-cell office:value-type="float" office:value="9972993" table:style-name="ce8">
            <text:p><text:s/>9,972,99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GREATER LONDON AUTHORITY (G)</text:p>
          </table:table-cell>
          <table:table-cell office:value-type="float" office:value="1001793683" table:style-name="ce6">
            <text:p>1001793683</text:p>
          </table:table-cell>
          <table:table-cell office:value-type="float" office:value="72202279" table:style-name="ce8">
            <text:p><text:s/>72,202,27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GREATER LONDON AUTHORITY (G)</text:p>
          </table:table-cell>
          <table:table-cell office:value-type="float" office:value="1001793683" table:style-name="ce6">
            <text:p>1001793683</text:p>
          </table:table-cell>
          <table:table-cell office:value-type="float" office:value="14470789" table:style-name="ce8">
            <text:p><text:s/>14,470,78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KENT COUNTY COUNCIL 1 (G)</text:p>
          </table:table-cell>
          <table:table-cell office:value-type="float" office:value="1001793684" table:style-name="ce6">
            <text:p>1001793684</text:p>
          </table:table-cell>
          <table:table-cell office:value-type="float" office:value="30962.43" table:style-name="ce8">
            <text:p><text:s/>30,962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LEICESTERSHIRE COUNTY COUNCIL 1 (G)</text:p>
          </table:table-cell>
          <table:table-cell office:value-type="float" office:value="1001793685" table:style-name="ce6">
            <text:p>1001793685</text:p>
          </table:table-cell>
          <table:table-cell office:value-type="float" office:value="27683" table:style-name="ce8">
            <text:p><text:s/>27,68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RTHAMPTONSHIRE OFFICE OF THE POLICE &amp; CRIME COMMISSIONER (G)</text:p>
          </table:table-cell>
          <table:table-cell office:value-type="float" office:value="1001793686" table:style-name="ce6">
            <text:p>1001793686</text:p>
          </table:table-cell>
          <table:table-cell office:value-type="float" office:value="38294" table:style-name="ce8">
            <text:p><text:s/>38,29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RTHAMPTONSHIRE OFFICE OF THE POLICE &amp; CRIME COMMISSIONER (G)</text:p>
          </table:table-cell>
          <table:table-cell office:value-type="float" office:value="1001793686" table:style-name="ce6">
            <text:p>1001793686</text:p>
          </table:table-cell>
          <table:table-cell office:value-type="float" office:value="94294" table:style-name="ce8">
            <text:p><text:s/>94,29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RTHAMPTONSHIRE OFFICE OF THE POLICE &amp; CRIME COMMISSIONER (G)</text:p>
          </table:table-cell>
          <table:table-cell office:value-type="float" office:value="1001793686" table:style-name="ce6">
            <text:p>1001793686</text:p>
          </table:table-cell>
          <table:table-cell office:value-type="float" office:value="206684" table:style-name="ce8">
            <text:p><text:s/>206,68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RTHAMPTONSHIRE OFFICE OF THE POLICE &amp; CRIME COMMISSIONER (G)</text:p>
          </table:table-cell>
          <table:table-cell office:value-type="float" office:value="1001793686" table:style-name="ce6">
            <text:p>1001793686</text:p>
          </table:table-cell>
          <table:table-cell office:value-type="float" office:value="2026548" table:style-name="ce8">
            <text:p><text:s/>2,026,54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RTHAMPTONSHIRE OFFICE OF THE POLICE &amp; CRIME COMMISSIONER (G)</text:p>
          </table:table-cell>
          <table:table-cell office:value-type="float" office:value="1001793686" table:style-name="ce6">
            <text:p>1001793686</text:p>
          </table:table-cell>
          <table:table-cell office:value-type="float" office:value="421117" table:style-name="ce8">
            <text:p><text:s/>421,11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RTHAMPTONSHIRE OFFICE OF THE POLICE &amp; CRIME COMMISSIONER (G)</text:p>
          </table:table-cell>
          <table:table-cell office:value-type="float" office:value="1001793686" table:style-name="ce6">
            <text:p>1001793686</text:p>
          </table:table-cell>
          <table:table-cell office:value-type="float" office:value="3618184" table:style-name="ce8">
            <text:p><text:s/>3,618,18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TTINGHAMSHIRE OFFICE OF THE POLICE &amp; CRIME COMMISSIONER (THE) (G)</text:p>
          </table:table-cell>
          <table:table-cell office:value-type="float" office:value="1001793687" table:style-name="ce6">
            <text:p>1001793687</text:p>
          </table:table-cell>
          <table:table-cell office:value-type="float" office:value="111008" table:style-name="ce8">
            <text:p><text:s/>111,00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TTINGHAMSHIRE OFFICE OF THE POLICE &amp; CRIME COMMISSIONER (THE) (G)</text:p>
          </table:table-cell>
          <table:table-cell office:value-type="float" office:value="1001793687" table:style-name="ce6">
            <text:p>1001793687</text:p>
          </table:table-cell>
          <table:table-cell office:value-type="float" office:value="361720" table:style-name="ce8">
            <text:p><text:s/>361,72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TTINGHAMSHIRE OFFICE OF THE POLICE &amp; CRIME COMMISSIONER (THE) (G)</text:p>
          </table:table-cell>
          <table:table-cell office:value-type="float" office:value="1001793687" table:style-name="ce6">
            <text:p>1001793687</text:p>
          </table:table-cell>
          <table:table-cell office:value-type="float" office:value="4033218" table:style-name="ce8">
            <text:p><text:s/>4,033,21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TTINGHAMSHIRE OFFICE OF THE POLICE &amp; CRIME COMMISSIONER (THE) (G)</text:p>
          </table:table-cell>
          <table:table-cell office:value-type="float" office:value="1001793687" table:style-name="ce6">
            <text:p>1001793687</text:p>
          </table:table-cell>
          <table:table-cell office:value-type="float" office:value="699508" table:style-name="ce8">
            <text:p><text:s/>699,50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TTINGHAMSHIRE OFFICE OF THE POLICE &amp; CRIME COMMISSIONER (THE) (G)</text:p>
          </table:table-cell>
          <table:table-cell office:value-type="float" office:value="1001793687" table:style-name="ce6">
            <text:p>1001793687</text:p>
          </table:table-cell>
          <table:table-cell office:value-type="float" office:value="6531577" table:style-name="ce8">
            <text:p><text:s/>6,531,57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FOR THE POLICE &amp; CRIME COMMISSIONER OF NORFOLK (G)</text:p>
          </table:table-cell>
          <table:table-cell office:value-type="float" office:value="1001793688" table:style-name="ce6">
            <text:p>1001793688</text:p>
          </table:table-cell>
          <table:table-cell office:value-type="float" office:value="118991" table:style-name="ce8">
            <text:p><text:s/>118,99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FOR THE POLICE &amp; CRIME COMMISSIONER OF NORFOLK (G)</text:p>
          </table:table-cell>
          <table:table-cell office:value-type="float" office:value="1001793688" table:style-name="ce6">
            <text:p>1001793688</text:p>
          </table:table-cell>
          <table:table-cell office:value-type="float" office:value="260699" table:style-name="ce8">
            <text:p><text:s/>260,69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FOR THE POLICE &amp; CRIME COMMISSIONER OF NORFOLK (G)</text:p>
          </table:table-cell>
          <table:table-cell office:value-type="float" office:value="1001793688" table:style-name="ce6">
            <text:p>1001793688</text:p>
          </table:table-cell>
          <table:table-cell office:value-type="float" office:value="2411624" table:style-name="ce8">
            <text:p><text:s/>2,411,62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FOR THE POLICE &amp; CRIME COMMISSIONER OF NORFOLK (G)</text:p>
          </table:table-cell>
          <table:table-cell office:value-type="float" office:value="1001793688" table:style-name="ce6">
            <text:p>1001793688</text:p>
          </table:table-cell>
          <table:table-cell office:value-type="float" office:value="656386" table:style-name="ce8">
            <text:p><text:s/>656,38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FOR THE POLICE &amp; CRIME COMMISSIONER OF NORFOLK (G)</text:p>
          </table:table-cell>
          <table:table-cell office:value-type="float" office:value="1001793688" table:style-name="ce6">
            <text:p>1001793688</text:p>
          </table:table-cell>
          <table:table-cell office:value-type="float" office:value="4208900" table:style-name="ce8">
            <text:p><text:s/>4,208,9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DURHAM POLICE &amp; CRIME COMMISSIONER (G)</text:p>
          </table:table-cell>
          <table:table-cell office:value-type="float" office:value="1001793689" table:style-name="ce6">
            <text:p>1001793689</text:p>
          </table:table-cell>
          <table:table-cell office:value-type="float" office:value="60665" table:style-name="ce8">
            <text:p><text:s/>60,66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DURHAM POLICE &amp; CRIME COMMISSIONER (G)</text:p>
          </table:table-cell>
          <table:table-cell office:value-type="float" office:value="1001793689" table:style-name="ce6">
            <text:p>1001793689</text:p>
          </table:table-cell>
          <table:table-cell office:value-type="float" office:value="242027" table:style-name="ce8">
            <text:p><text:s/>242,02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DURHAM POLICE &amp; CRIME COMMISSIONER (G)</text:p>
          </table:table-cell>
          <table:table-cell office:value-type="float" office:value="1001793689" table:style-name="ce6">
            <text:p>1001793689</text:p>
          </table:table-cell>
          <table:table-cell office:value-type="float" office:value="3097981" table:style-name="ce8">
            <text:p><text:s/>3,097,98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DURHAM POLICE &amp; CRIME COMMISSIONER (G)</text:p>
          </table:table-cell>
          <table:table-cell office:value-type="float" office:value="1001793689" table:style-name="ce6">
            <text:p>1001793689</text:p>
          </table:table-cell>
          <table:table-cell office:value-type="float" office:value="448512" table:style-name="ce8">
            <text:p><text:s/>448,51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DURHAM POLICE &amp; CRIME COMMISSIONER (G)</text:p>
          </table:table-cell>
          <table:table-cell office:value-type="float" office:value="1001793689" table:style-name="ce6">
            <text:p>1001793689</text:p>
          </table:table-cell>
          <table:table-cell office:value-type="float" office:value="3579469" table:style-name="ce8">
            <text:p><text:s/>3,579,46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KENT POLICE &amp; CRIME COMMISSIONER (G)</text:p>
          </table:table-cell>
          <table:table-cell office:value-type="float" office:value="1001793690" table:style-name="ce6">
            <text:p>1001793690</text:p>
          </table:table-cell>
          <table:table-cell office:value-type="float" office:value="183624" table:style-name="ce8">
            <text:p><text:s/>183,62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KENT POLICE &amp; CRIME COMMISSIONER (G)</text:p>
          </table:table-cell>
          <table:table-cell office:value-type="float" office:value="1001793690" table:style-name="ce6">
            <text:p>1001793690</text:p>
          </table:table-cell>
          <table:table-cell office:value-type="float" office:value="521731" table:style-name="ce8">
            <text:p><text:s/>521,73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KENT POLICE &amp; CRIME COMMISSIONER (G)</text:p>
          </table:table-cell>
          <table:table-cell office:value-type="float" office:value="1001793690" table:style-name="ce6">
            <text:p>1001793690</text:p>
          </table:table-cell>
          <table:table-cell office:value-type="float" office:value="5581736" table:style-name="ce8">
            <text:p><text:s/>5,581,73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KENT POLICE &amp; CRIME COMMISSIONER (G)</text:p>
          </table:table-cell>
          <table:table-cell office:value-type="float" office:value="1001793690" table:style-name="ce6">
            <text:p>1001793690</text:p>
          </table:table-cell>
          <table:table-cell office:value-type="float" office:value="924509" table:style-name="ce8">
            <text:p><text:s/>924,50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KENT POLICE &amp; CRIME COMMISSIONER (G)</text:p>
          </table:table-cell>
          <table:table-cell office:value-type="float" office:value="1001793690" table:style-name="ce6">
            <text:p>1001793690</text:p>
          </table:table-cell>
          <table:table-cell office:value-type="float" office:value="8907769" table:style-name="ce8">
            <text:p><text:s/>8,907,76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793691" table:style-name="ce6">
            <text:p>1001793691</text:p>
          </table:table-cell>
          <table:table-cell office:value-type="float" office:value="241664" table:style-name="ce8">
            <text:p><text:s/>241,66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793691" table:style-name="ce6">
            <text:p>1001793691</text:p>
          </table:table-cell>
          <table:table-cell office:value-type="float" office:value="1131234" table:style-name="ce8">
            <text:p><text:s/>1,131,23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793691" table:style-name="ce6">
            <text:p>1001793691</text:p>
          </table:table-cell>
          <table:table-cell office:value-type="float" office:value="15201842" table:style-name="ce8">
            <text:p><text:s/>15,201,84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793691" table:style-name="ce6">
            <text:p>1001793691</text:p>
          </table:table-cell>
          <table:table-cell office:value-type="float" office:value="1796307" table:style-name="ce8">
            <text:p><text:s/>1,796,30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793691" table:style-name="ce6">
            <text:p>1001793691</text:p>
          </table:table-cell>
          <table:table-cell office:value-type="float" office:value="18994235" table:style-name="ce8">
            <text:p><text:s/>18,994,23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HUMBERSIDE (G)</text:p>
          </table:table-cell>
          <table:table-cell office:value-type="float" office:value="1001793692" table:style-name="ce6">
            <text:p>1001793692</text:p>
          </table:table-cell>
          <table:table-cell office:value-type="float" office:value="41699" table:style-name="ce8">
            <text:p><text:s/>41,69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HUMBERSIDE (G)</text:p>
          </table:table-cell>
          <table:table-cell office:value-type="float" office:value="1001793692" table:style-name="ce6">
            <text:p>1001793692</text:p>
          </table:table-cell>
          <table:table-cell office:value-type="float" office:value="99954" table:style-name="ce8">
            <text:p><text:s/>99,95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HUMBERSIDE (G)</text:p>
          </table:table-cell>
          <table:table-cell office:value-type="float" office:value="1001793692" table:style-name="ce6">
            <text:p>1001793692</text:p>
          </table:table-cell>
          <table:table-cell office:value-type="float" office:value="340174" table:style-name="ce8">
            <text:p><text:s/>340,17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HUMBERSIDE (G)</text:p>
          </table:table-cell>
          <table:table-cell office:value-type="float" office:value="1001793692" table:style-name="ce6">
            <text:p>1001793692</text:p>
          </table:table-cell>
          <table:table-cell office:value-type="float" office:value="3903038" table:style-name="ce8">
            <text:p><text:s/>3,903,03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HUMBERSIDE (G)</text:p>
          </table:table-cell>
          <table:table-cell office:value-type="float" office:value="1001793692" table:style-name="ce6">
            <text:p>1001793692</text:p>
          </table:table-cell>
          <table:table-cell office:value-type="float" office:value="695092" table:style-name="ce8">
            <text:p><text:s/>695,09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HUMBERSIDE (G)</text:p>
          </table:table-cell>
          <table:table-cell office:value-type="float" office:value="1001793692" table:style-name="ce6">
            <text:p>1001793692</text:p>
          </table:table-cell>
          <table:table-cell office:value-type="float" office:value="5635930" table:style-name="ce8">
            <text:p><text:s/>5,635,93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793693" table:style-name="ce6">
            <text:p>1001793693</text:p>
          </table:table-cell>
          <table:table-cell office:value-type="float" office:value="46755" table:style-name="ce8">
            <text:p><text:s/>46,75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793693" table:style-name="ce6">
            <text:p>1001793693</text:p>
          </table:table-cell>
          <table:table-cell office:value-type="float" office:value="112456" table:style-name="ce8">
            <text:p><text:s/>112,45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793693" table:style-name="ce6">
            <text:p>1001793693</text:p>
          </table:table-cell>
          <table:table-cell office:value-type="float" office:value="332119" table:style-name="ce8">
            <text:p><text:s/>332,11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793693" table:style-name="ce6">
            <text:p>1001793693</text:p>
          </table:table-cell>
          <table:table-cell office:value-type="float" office:value="3323017" table:style-name="ce8">
            <text:p><text:s/>3,323,01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793693" table:style-name="ce6">
            <text:p>1001793693</text:p>
          </table:table-cell>
          <table:table-cell office:value-type="float" office:value="585033" table:style-name="ce8">
            <text:p><text:s/>585,03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793693" table:style-name="ce6">
            <text:p>1001793693</text:p>
          </table:table-cell>
          <table:table-cell office:value-type="float" office:value="5476699" table:style-name="ce8">
            <text:p><text:s/>5,476,69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793694" table:style-name="ce6">
            <text:p>1001793694</text:p>
          </table:table-cell>
          <table:table-cell office:value-type="float" office:value="128132" table:style-name="ce8">
            <text:p><text:s/>128,13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793694" table:style-name="ce6">
            <text:p>1001793694</text:p>
          </table:table-cell>
          <table:table-cell office:value-type="float" office:value="662359" table:style-name="ce8">
            <text:p><text:s/>662,35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793694" table:style-name="ce6">
            <text:p>1001793694</text:p>
          </table:table-cell>
          <table:table-cell office:value-type="float" office:value="9457566" table:style-name="ce8">
            <text:p><text:s/>9,457,56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793694" table:style-name="ce6">
            <text:p>1001793694</text:p>
          </table:table-cell>
          <table:table-cell office:value-type="float" office:value="1175284" table:style-name="ce8">
            <text:p><text:s/>1,175,28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793694" table:style-name="ce6">
            <text:p>1001793694</text:p>
          </table:table-cell>
          <table:table-cell office:value-type="float" office:value="10264152" table:style-name="ce8">
            <text:p><text:s/>10,264,15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793695" table:style-name="ce6">
            <text:p>1001793695</text:p>
          </table:table-cell>
          <table:table-cell office:value-type="float" office:value="53547" table:style-name="ce8">
            <text:p><text:s/>53,54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793695" table:style-name="ce6">
            <text:p>1001793695</text:p>
          </table:table-cell>
          <table:table-cell office:value-type="float" office:value="53914" table:style-name="ce8">
            <text:p><text:s/>53,91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793695" table:style-name="ce6">
            <text:p>1001793695</text:p>
          </table:table-cell>
          <table:table-cell office:value-type="float" office:value="132904" table:style-name="ce8">
            <text:p><text:s/>132,90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793695" table:style-name="ce6">
            <text:p>1001793695</text:p>
          </table:table-cell>
          <table:table-cell office:value-type="float" office:value="332760" table:style-name="ce8">
            <text:p><text:s/>332,76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793695" table:style-name="ce6">
            <text:p>1001793695</text:p>
          </table:table-cell>
          <table:table-cell office:value-type="float" office:value="3347206" table:style-name="ce8">
            <text:p><text:s/>3,347,20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793695" table:style-name="ce6">
            <text:p>1001793695</text:p>
          </table:table-cell>
          <table:table-cell office:value-type="float" office:value="701956" table:style-name="ce8">
            <text:p><text:s/>701,95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793695" table:style-name="ce6">
            <text:p>1001793695</text:p>
          </table:table-cell>
          <table:table-cell office:value-type="float" office:value="5572341" table:style-name="ce8">
            <text:p><text:s/>5,572,34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793696" table:style-name="ce6">
            <text:p>1001793696</text:p>
          </table:table-cell>
          <table:table-cell office:value-type="float" office:value="35893" table:style-name="ce8">
            <text:p><text:s/>35,89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793696" table:style-name="ce6">
            <text:p>1001793696</text:p>
          </table:table-cell>
          <table:table-cell office:value-type="float" office:value="36152" table:style-name="ce8">
            <text:p><text:s/>36,15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793696" table:style-name="ce6">
            <text:p>1001793696</text:p>
          </table:table-cell>
          <table:table-cell office:value-type="float" office:value="85858" table:style-name="ce8">
            <text:p><text:s/>85,85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793696" table:style-name="ce6">
            <text:p>1001793696</text:p>
          </table:table-cell>
          <table:table-cell office:value-type="float" office:value="214133" table:style-name="ce8">
            <text:p><text:s/>214,13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793696" table:style-name="ce6">
            <text:p>1001793696</text:p>
          </table:table-cell>
          <table:table-cell office:value-type="float" office:value="1916526" table:style-name="ce8">
            <text:p><text:s/>1,916,52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793696" table:style-name="ce6">
            <text:p>1001793696</text:p>
          </table:table-cell>
          <table:table-cell office:value-type="float" office:value="407577" table:style-name="ce8">
            <text:p><text:s/>407,57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793696" table:style-name="ce6">
            <text:p>1001793696</text:p>
          </table:table-cell>
          <table:table-cell office:value-type="float" office:value="3413103" table:style-name="ce8">
            <text:p><text:s/>3,413,10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WARWICKSHIRE (G)</text:p>
          </table:table-cell>
          <table:table-cell office:value-type="float" office:value="1001793697" table:style-name="ce6">
            <text:p>1001793697</text:p>
          </table:table-cell>
          <table:table-cell office:value-type="float" office:value="30651" table:style-name="ce8">
            <text:p><text:s/>30,65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WARWICKSHIRE (G)</text:p>
          </table:table-cell>
          <table:table-cell office:value-type="float" office:value="1001793697" table:style-name="ce6">
            <text:p>1001793697</text:p>
          </table:table-cell>
          <table:table-cell office:value-type="float" office:value="73050" table:style-name="ce8">
            <text:p><text:s/>73,05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WARWICKSHIRE (G)</text:p>
          </table:table-cell>
          <table:table-cell office:value-type="float" office:value="1001793697" table:style-name="ce6">
            <text:p>1001793697</text:p>
          </table:table-cell>
          <table:table-cell office:value-type="float" office:value="207153" table:style-name="ce8">
            <text:p><text:s/>207,15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WARWICKSHIRE (G)</text:p>
          </table:table-cell>
          <table:table-cell office:value-type="float" office:value="1001793697" table:style-name="ce6">
            <text:p>1001793697</text:p>
          </table:table-cell>
          <table:table-cell office:value-type="float" office:value="1460421" table:style-name="ce8">
            <text:p><text:s/>1,460,42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WARWICKSHIRE (G)</text:p>
          </table:table-cell>
          <table:table-cell office:value-type="float" office:value="1001793697" table:style-name="ce6">
            <text:p>1001793697</text:p>
          </table:table-cell>
          <table:table-cell office:value-type="float" office:value="325811" table:style-name="ce8">
            <text:p><text:s/>325,81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WARWICKSHIRE (G)</text:p>
          </table:table-cell>
          <table:table-cell office:value-type="float" office:value="1001793697" table:style-name="ce6">
            <text:p>1001793697</text:p>
          </table:table-cell>
          <table:table-cell office:value-type="float" office:value="2601133" table:style-name="ce8">
            <text:p><text:s/>2,601,13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793698" table:style-name="ce6">
            <text:p>1001793698</text:p>
          </table:table-cell>
          <table:table-cell office:value-type="float" office:value="185486" table:style-name="ce8">
            <text:p><text:s/>185,48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793698" table:style-name="ce6">
            <text:p>1001793698</text:p>
          </table:table-cell>
          <table:table-cell office:value-type="float" office:value="880055" table:style-name="ce8">
            <text:p><text:s/>880,05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793698" table:style-name="ce6">
            <text:p>1001793698</text:p>
          </table:table-cell>
          <table:table-cell office:value-type="float" office:value="10837733" table:style-name="ce8">
            <text:p><text:s/>10,837,73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793698" table:style-name="ce6">
            <text:p>1001793698</text:p>
          </table:table-cell>
          <table:table-cell office:value-type="float" office:value="1205590" table:style-name="ce8">
            <text:p><text:s/>1,205,59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793698" table:style-name="ce6">
            <text:p>1001793698</text:p>
          </table:table-cell>
          <table:table-cell office:value-type="float" office:value="14375914" table:style-name="ce8">
            <text:p><text:s/>14,375,91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IONER FOR THAMES VALLEY (G)</text:p>
          </table:table-cell>
          <table:table-cell office:value-type="float" office:value="1001793699" table:style-name="ce6">
            <text:p>1001793699</text:p>
          </table:table-cell>
          <table:table-cell office:value-type="float" office:value="281035" table:style-name="ce8">
            <text:p><text:s/>281,03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IONER FOR THAMES VALLEY (G)</text:p>
          </table:table-cell>
          <table:table-cell office:value-type="float" office:value="1001793699" table:style-name="ce6">
            <text:p>1001793699</text:p>
          </table:table-cell>
          <table:table-cell office:value-type="float" office:value="720367" table:style-name="ce8">
            <text:p><text:s/>720,36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IONER FOR THAMES VALLEY (G)</text:p>
          </table:table-cell>
          <table:table-cell office:value-type="float" office:value="1001793699" table:style-name="ce6">
            <text:p>1001793699</text:p>
          </table:table-cell>
          <table:table-cell office:value-type="float" office:value="6192862" table:style-name="ce8">
            <text:p><text:s/>6,192,86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IONER FOR THAMES VALLEY (G)</text:p>
          </table:table-cell>
          <table:table-cell office:value-type="float" office:value="1001793699" table:style-name="ce6">
            <text:p>1001793699</text:p>
          </table:table-cell>
          <table:table-cell office:value-type="float" office:value="992159" table:style-name="ce8">
            <text:p><text:s/>992,15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IONER FOR THAMES VALLEY (G)</text:p>
          </table:table-cell>
          <table:table-cell office:value-type="float" office:value="1001793699" table:style-name="ce6">
            <text:p>1001793699</text:p>
          </table:table-cell>
          <table:table-cell office:value-type="float" office:value="11835974" table:style-name="ce8">
            <text:p><text:s/>11,835,97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HESHIRE (G)</text:p>
          </table:table-cell>
          <table:table-cell office:value-type="float" office:value="1001793700" table:style-name="ce6">
            <text:p>1001793700</text:p>
          </table:table-cell>
          <table:table-cell office:value-type="float" office:value="48794" table:style-name="ce8">
            <text:p><text:s/>48,79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HESHIRE (G)</text:p>
          </table:table-cell>
          <table:table-cell office:value-type="float" office:value="1001793700" table:style-name="ce6">
            <text:p>1001793700</text:p>
          </table:table-cell>
          <table:table-cell office:value-type="float" office:value="113452" table:style-name="ce8">
            <text:p><text:s/>113,45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HESHIRE (G)</text:p>
          </table:table-cell>
          <table:table-cell office:value-type="float" office:value="1001793700" table:style-name="ce6">
            <text:p>1001793700</text:p>
          </table:table-cell>
          <table:table-cell office:value-type="float" office:value="315504" table:style-name="ce8">
            <text:p><text:s/>315,50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HESHIRE (G)</text:p>
          </table:table-cell>
          <table:table-cell office:value-type="float" office:value="1001793700" table:style-name="ce6">
            <text:p>1001793700</text:p>
          </table:table-cell>
          <table:table-cell office:value-type="float" office:value="3752034" table:style-name="ce8">
            <text:p><text:s/>3,752,03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HESHIRE (G)</text:p>
          </table:table-cell>
          <table:table-cell office:value-type="float" office:value="1001793700" table:style-name="ce6">
            <text:p>1001793700</text:p>
          </table:table-cell>
          <table:table-cell office:value-type="float" office:value="525779" table:style-name="ce8">
            <text:p><text:s/>525,77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HESHIRE (G)</text:p>
          </table:table-cell>
          <table:table-cell office:value-type="float" office:value="1001793700" table:style-name="ce6">
            <text:p>1001793700</text:p>
          </table:table-cell>
          <table:table-cell office:value-type="float" office:value="5152811" table:style-name="ce8">
            <text:p><text:s/>5,152,81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LEVELAND (G)</text:p>
          </table:table-cell>
          <table:table-cell office:value-type="float" office:value="1001793701" table:style-name="ce6">
            <text:p>1001793701</text:p>
          </table:table-cell>
          <table:table-cell office:value-type="float" office:value="66666" table:style-name="ce8">
            <text:p><text:s/>66,66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LEVELAND (G)</text:p>
          </table:table-cell>
          <table:table-cell office:value-type="float" office:value="1001793701" table:style-name="ce6">
            <text:p>1001793701</text:p>
          </table:table-cell>
          <table:table-cell office:value-type="float" office:value="250832" table:style-name="ce8">
            <text:p><text:s/>250,83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LEVELAND (G)</text:p>
          </table:table-cell>
          <table:table-cell office:value-type="float" office:value="1001793701" table:style-name="ce6">
            <text:p>1001793701</text:p>
          </table:table-cell>
          <table:table-cell office:value-type="float" office:value="3229406" table:style-name="ce8">
            <text:p><text:s/>3,229,40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LEVELAND (G)</text:p>
          </table:table-cell>
          <table:table-cell office:value-type="float" office:value="1001793701" table:style-name="ce6">
            <text:p>1001793701</text:p>
          </table:table-cell>
          <table:table-cell office:value-type="float" office:value="572352" table:style-name="ce8">
            <text:p><text:s/>572,35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LEVELAND (G)</text:p>
          </table:table-cell>
          <table:table-cell office:value-type="float" office:value="1001793701" table:style-name="ce6">
            <text:p>1001793701</text:p>
          </table:table-cell>
          <table:table-cell office:value-type="float" office:value="3868093" table:style-name="ce8">
            <text:p><text:s/>3,868,09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RBYSHIRE (G)</text:p>
          </table:table-cell>
          <table:table-cell office:value-type="float" office:value="1001793702" table:style-name="ce6">
            <text:p>1001793702</text:p>
          </table:table-cell>
          <table:table-cell office:value-type="float" office:value="112834" table:style-name="ce8">
            <text:p><text:s/>112,83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RBYSHIRE (G)</text:p>
          </table:table-cell>
          <table:table-cell office:value-type="float" office:value="1001793702" table:style-name="ce6">
            <text:p>1001793702</text:p>
          </table:table-cell>
          <table:table-cell office:value-type="float" office:value="304101" table:style-name="ce8">
            <text:p><text:s/>304,10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RBYSHIRE (G)</text:p>
          </table:table-cell>
          <table:table-cell office:value-type="float" office:value="1001793702" table:style-name="ce6">
            <text:p>1001793702</text:p>
          </table:table-cell>
          <table:table-cell office:value-type="float" office:value="3160642" table:style-name="ce8">
            <text:p><text:s/>3,160,64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RBYSHIRE (G)</text:p>
          </table:table-cell>
          <table:table-cell office:value-type="float" office:value="1001793702" table:style-name="ce6">
            <text:p>1001793702</text:p>
          </table:table-cell>
          <table:table-cell office:value-type="float" office:value="612165" table:style-name="ce8">
            <text:p><text:s/>612,16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RBYSHIRE (G)</text:p>
          </table:table-cell>
          <table:table-cell office:value-type="float" office:value="1001793702" table:style-name="ce6">
            <text:p>1001793702</text:p>
          </table:table-cell>
          <table:table-cell office:value-type="float" office:value="5206505" table:style-name="ce8">
            <text:p><text:s/>5,206,50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VON &amp; CORNWALL (G)</text:p>
          </table:table-cell>
          <table:table-cell office:value-type="float" office:value="1001793703" table:style-name="ce6">
            <text:p>1001793703</text:p>
          </table:table-cell>
          <table:table-cell office:value-type="float" office:value="199354" table:style-name="ce8">
            <text:p><text:s/>199,35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VON &amp; CORNWALL (G)</text:p>
          </table:table-cell>
          <table:table-cell office:value-type="float" office:value="1001793703" table:style-name="ce6">
            <text:p>1001793703</text:p>
          </table:table-cell>
          <table:table-cell office:value-type="float" office:value="538139" table:style-name="ce8">
            <text:p><text:s/>538,13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VON &amp; CORNWALL (G)</text:p>
          </table:table-cell>
          <table:table-cell office:value-type="float" office:value="1001793703" table:style-name="ce6">
            <text:p>1001793703</text:p>
          </table:table-cell>
          <table:table-cell office:value-type="float" office:value="5290080" table:style-name="ce8">
            <text:p><text:s/>5,290,08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VON &amp; CORNWALL (G)</text:p>
          </table:table-cell>
          <table:table-cell office:value-type="float" office:value="1001793703" table:style-name="ce6">
            <text:p>1001793703</text:p>
          </table:table-cell>
          <table:table-cell office:value-type="float" office:value="1089093" table:style-name="ce8">
            <text:p><text:s/>1,089,09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VON &amp; CORNWALL (G)</text:p>
          </table:table-cell>
          <table:table-cell office:value-type="float" office:value="1001793703" table:style-name="ce6">
            <text:p>1001793703</text:p>
          </table:table-cell>
          <table:table-cell office:value-type="float" office:value="8609915" table:style-name="ce8">
            <text:p><text:s/>8,609,91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YFED POWYS (G)</text:p>
          </table:table-cell>
          <table:table-cell office:value-type="float" office:value="1001793704" table:style-name="ce6">
            <text:p>1001793704</text:p>
          </table:table-cell>
          <table:table-cell office:value-type="float" office:value="154875" table:style-name="ce8">
            <text:p><text:s/>154,87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YFED POWYS (G)</text:p>
          </table:table-cell>
          <table:table-cell office:value-type="float" office:value="1001793704" table:style-name="ce6">
            <text:p>1001793704</text:p>
          </table:table-cell>
          <table:table-cell office:value-type="float" office:value="506303" table:style-name="ce8">
            <text:p><text:s/>506,30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YFED POWYS (G)</text:p>
          </table:table-cell>
          <table:table-cell office:value-type="float" office:value="1001793704" table:style-name="ce6">
            <text:p>1001793704</text:p>
          </table:table-cell>
          <table:table-cell office:value-type="float" office:value="2619590" table:style-name="ce8">
            <text:p><text:s/>2,619,59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ESSEX <text:s/>(G)</text:p>
          </table:table-cell>
          <table:table-cell office:value-type="float" office:value="1001793705" table:style-name="ce6">
            <text:p>1001793705</text:p>
          </table:table-cell>
          <table:table-cell office:value-type="float" office:value="177748" table:style-name="ce8">
            <text:p><text:s/>177,74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ESSEX <text:s/>(G)</text:p>
          </table:table-cell>
          <table:table-cell office:value-type="float" office:value="1001793705" table:style-name="ce6">
            <text:p>1001793705</text:p>
          </table:table-cell>
          <table:table-cell office:value-type="float" office:value="455925" table:style-name="ce8">
            <text:p><text:s/>455,92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ESSEX <text:s/>(G)</text:p>
          </table:table-cell>
          <table:table-cell office:value-type="float" office:value="1001793705" table:style-name="ce6">
            <text:p>1001793705</text:p>
          </table:table-cell>
          <table:table-cell office:value-type="float" office:value="4687778" table:style-name="ce8">
            <text:p><text:s/>4,687,77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ESSEX <text:s/>(G)</text:p>
          </table:table-cell>
          <table:table-cell office:value-type="float" office:value="1001793705" table:style-name="ce6">
            <text:p>1001793705</text:p>
          </table:table-cell>
          <table:table-cell office:value-type="float" office:value="916030" table:style-name="ce8">
            <text:p><text:s/>916,03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ESSEX <text:s/>(G)</text:p>
          </table:table-cell>
          <table:table-cell office:value-type="float" office:value="1001793705" table:style-name="ce6">
            <text:p>1001793705</text:p>
          </table:table-cell>
          <table:table-cell office:value-type="float" office:value="8614347" table:style-name="ce8">
            <text:p><text:s/>8,614,34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GLOUCESTERSHIRE (G)</text:p>
          </table:table-cell>
          <table:table-cell office:value-type="float" office:value="1001793706" table:style-name="ce6">
            <text:p>1001793706</text:p>
          </table:table-cell>
          <table:table-cell office:value-type="float" office:value="93063" table:style-name="ce8">
            <text:p><text:s/>93,06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GLOUCESTERSHIRE (G)</text:p>
          </table:table-cell>
          <table:table-cell office:value-type="float" office:value="1001793706" table:style-name="ce6">
            <text:p>1001793706</text:p>
          </table:table-cell>
          <table:table-cell office:value-type="float" office:value="180866" table:style-name="ce8">
            <text:p><text:s/>180,86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GLOUCESTERSHIRE (G)</text:p>
          </table:table-cell>
          <table:table-cell office:value-type="float" office:value="1001793706" table:style-name="ce6">
            <text:p>1001793706</text:p>
          </table:table-cell>
          <table:table-cell office:value-type="float" office:value="1637017" table:style-name="ce8">
            <text:p><text:s/>1,637,01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GLOUCESTERSHIRE (G)</text:p>
          </table:table-cell>
          <table:table-cell office:value-type="float" office:value="1001793706" table:style-name="ce6">
            <text:p>1001793706</text:p>
          </table:table-cell>
          <table:table-cell office:value-type="float" office:value="373207" table:style-name="ce8">
            <text:p><text:s/>373,20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GLOUCESTERSHIRE (G)</text:p>
          </table:table-cell>
          <table:table-cell office:value-type="float" office:value="1001793706" table:style-name="ce6">
            <text:p>1001793706</text:p>
          </table:table-cell>
          <table:table-cell office:value-type="float" office:value="2882276" table:style-name="ce8">
            <text:p><text:s/>2,882,27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GWENT (G)</text:p>
          </table:table-cell>
          <table:table-cell office:value-type="float" office:value="1001793707" table:style-name="ce6">
            <text:p>1001793707</text:p>
          </table:table-cell>
          <table:table-cell office:value-type="float" office:value="218981" table:style-name="ce8">
            <text:p><text:s/>218,98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GWENT (G)</text:p>
          </table:table-cell>
          <table:table-cell office:value-type="float" office:value="1001793707" table:style-name="ce6">
            <text:p>1001793707</text:p>
          </table:table-cell>
          <table:table-cell office:value-type="float" office:value="3601705" table:style-name="ce8">
            <text:p><text:s/>3,601,70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793708" table:style-name="ce6">
            <text:p>1001793708</text:p>
          </table:table-cell>
          <table:table-cell office:value-type="float" office:value="209995" table:style-name="ce8">
            <text:p><text:s/>209,99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793708" table:style-name="ce6">
            <text:p>1001793708</text:p>
          </table:table-cell>
          <table:table-cell office:value-type="float" office:value="564866" table:style-name="ce8">
            <text:p><text:s/>564,86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793708" table:style-name="ce6">
            <text:p>1001793708</text:p>
          </table:table-cell>
          <table:table-cell office:value-type="float" office:value="5291814" table:style-name="ce8">
            <text:p><text:s/>5,291,81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793708" table:style-name="ce6">
            <text:p>1001793708</text:p>
          </table:table-cell>
          <table:table-cell office:value-type="float" office:value="868681" table:style-name="ce8">
            <text:p><text:s/>868,68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793708" table:style-name="ce6">
            <text:p>1001793708</text:p>
          </table:table-cell>
          <table:table-cell office:value-type="float" office:value="10058409" table:style-name="ce8">
            <text:p><text:s/>10,058,40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793709" table:style-name="ce6">
            <text:p>1001793709</text:p>
          </table:table-cell>
          <table:table-cell office:value-type="float" office:value="55695" table:style-name="ce8">
            <text:p><text:s/>55,69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793709" table:style-name="ce6">
            <text:p>1001793709</text:p>
          </table:table-cell>
          <table:table-cell office:value-type="float" office:value="56442" table:style-name="ce8">
            <text:p><text:s/>56,44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793709" table:style-name="ce6">
            <text:p>1001793709</text:p>
          </table:table-cell>
          <table:table-cell office:value-type="float" office:value="138358" table:style-name="ce8">
            <text:p><text:s/>138,35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793709" table:style-name="ce6">
            <text:p>1001793709</text:p>
          </table:table-cell>
          <table:table-cell office:value-type="float" office:value="286236" table:style-name="ce8">
            <text:p><text:s/>286,23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793709" table:style-name="ce6">
            <text:p>1001793709</text:p>
          </table:table-cell>
          <table:table-cell office:value-type="float" office:value="3048121" table:style-name="ce8">
            <text:p><text:s/>3,048,12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793709" table:style-name="ce6">
            <text:p>1001793709</text:p>
          </table:table-cell>
          <table:table-cell office:value-type="float" office:value="545275" table:style-name="ce8">
            <text:p><text:s/>545,27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793709" table:style-name="ce6">
            <text:p>1001793709</text:p>
          </table:table-cell>
          <table:table-cell office:value-type="float" office:value="5983712" table:style-name="ce8">
            <text:p><text:s/>5,983,71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793710" table:style-name="ce6">
            <text:p>1001793710</text:p>
          </table:table-cell>
          <table:table-cell office:value-type="float" office:value="142841" table:style-name="ce8">
            <text:p><text:s/>142,84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793710" table:style-name="ce6">
            <text:p>1001793710</text:p>
          </table:table-cell>
          <table:table-cell office:value-type="float" office:value="534768" table:style-name="ce8">
            <text:p><text:s/>534,76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793710" table:style-name="ce6">
            <text:p>1001793710</text:p>
          </table:table-cell>
          <table:table-cell office:value-type="float" office:value="6634091" table:style-name="ce8">
            <text:p><text:s/>6,634,09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793710" table:style-name="ce6">
            <text:p>1001793710</text:p>
          </table:table-cell>
          <table:table-cell office:value-type="float" office:value="926054" table:style-name="ce8">
            <text:p><text:s/>926,05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793710" table:style-name="ce6">
            <text:p>1001793710</text:p>
          </table:table-cell>
          <table:table-cell office:value-type="float" office:value="8427698" table:style-name="ce8">
            <text:p><text:s/>8,427,69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INCOLNSHIRE (THE) (G)</text:p>
          </table:table-cell>
          <table:table-cell office:value-type="float" office:value="1001793711" table:style-name="ce6">
            <text:p>1001793711</text:p>
          </table:table-cell>
          <table:table-cell office:value-type="float" office:value="88222" table:style-name="ce8">
            <text:p><text:s/>88,22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INCOLNSHIRE (THE) (G)</text:p>
          </table:table-cell>
          <table:table-cell office:value-type="float" office:value="1001793711" table:style-name="ce6">
            <text:p>1001793711</text:p>
          </table:table-cell>
          <table:table-cell office:value-type="float" office:value="188975" table:style-name="ce8">
            <text:p><text:s/>188,97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INCOLNSHIRE (THE) (G)</text:p>
          </table:table-cell>
          <table:table-cell office:value-type="float" office:value="1001793711" table:style-name="ce6">
            <text:p>1001793711</text:p>
          </table:table-cell>
          <table:table-cell office:value-type="float" office:value="1703447" table:style-name="ce8">
            <text:p><text:s/>1,703,44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INCOLNSHIRE (THE) (G)</text:p>
          </table:table-cell>
          <table:table-cell office:value-type="float" office:value="1001793711" table:style-name="ce6">
            <text:p>1001793711</text:p>
          </table:table-cell>
          <table:table-cell office:value-type="float" office:value="481241" table:style-name="ce8">
            <text:p><text:s/>481,24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INCOLNSHIRE (THE) (G)</text:p>
          </table:table-cell>
          <table:table-cell office:value-type="float" office:value="1001793711" table:style-name="ce6">
            <text:p>1001793711</text:p>
          </table:table-cell>
          <table:table-cell office:value-type="float" office:value="3218632" table:style-name="ce8">
            <text:p><text:s/>3,218,63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NORTH WALES (G)</text:p>
          </table:table-cell>
          <table:table-cell office:value-type="float" office:value="1001793712" table:style-name="ce6">
            <text:p>1001793712</text:p>
          </table:table-cell>
          <table:table-cell office:value-type="float" office:value="225254" table:style-name="ce8">
            <text:p><text:s/>225,25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NORTH WALES (G)</text:p>
          </table:table-cell>
          <table:table-cell office:value-type="float" office:value="1001793712" table:style-name="ce6">
            <text:p>1001793712</text:p>
          </table:table-cell>
          <table:table-cell office:value-type="float" office:value="537972" table:style-name="ce8">
            <text:p><text:s/>537,97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NORTH WALES (G)</text:p>
          </table:table-cell>
          <table:table-cell office:value-type="float" office:value="1001793712" table:style-name="ce6">
            <text:p>1001793712</text:p>
          </table:table-cell>
          <table:table-cell office:value-type="float" office:value="3783232" table:style-name="ce8">
            <text:p><text:s/>3,783,23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NORTH YORKSHIRE (G)</text:p>
          </table:table-cell>
          <table:table-cell office:value-type="float" office:value="1001793713" table:style-name="ce6">
            <text:p>1001793713</text:p>
          </table:table-cell>
          <table:table-cell office:value-type="float" office:value="51630" table:style-name="ce8">
            <text:p><text:s/>51,63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NORTH YORKSHIRE (G)</text:p>
          </table:table-cell>
          <table:table-cell office:value-type="float" office:value="1001793713" table:style-name="ce6">
            <text:p>1001793713</text:p>
          </table:table-cell>
          <table:table-cell office:value-type="float" office:value="127685" table:style-name="ce8">
            <text:p><text:s/>127,68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NORTH YORKSHIRE (G)</text:p>
          </table:table-cell>
          <table:table-cell office:value-type="float" office:value="1001793713" table:style-name="ce6">
            <text:p>1001793713</text:p>
          </table:table-cell>
          <table:table-cell office:value-type="float" office:value="210118" table:style-name="ce8">
            <text:p><text:s/>210,11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NORTH YORKSHIRE (G)</text:p>
          </table:table-cell>
          <table:table-cell office:value-type="float" office:value="1001793713" table:style-name="ce6">
            <text:p>1001793713</text:p>
          </table:table-cell>
          <table:table-cell office:value-type="float" office:value="2266316" table:style-name="ce8">
            <text:p><text:s/>2,266,31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NORTH YORKSHIRE (G)</text:p>
          </table:table-cell>
          <table:table-cell office:value-type="float" office:value="1001793713" table:style-name="ce6">
            <text:p>1001793713</text:p>
          </table:table-cell>
          <table:table-cell office:value-type="float" office:value="478842" table:style-name="ce8">
            <text:p><text:s/>478,84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NORTH YORKSHIRE (G)</text:p>
          </table:table-cell>
          <table:table-cell office:value-type="float" office:value="1001793713" table:style-name="ce6">
            <text:p>1001793713</text:p>
          </table:table-cell>
          <table:table-cell office:value-type="float" office:value="3493459" table:style-name="ce8">
            <text:p><text:s/>3,493,45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OUTH WALES POLICE (G)</text:p>
          </table:table-cell>
          <table:table-cell office:value-type="float" office:value="1001793714" table:style-name="ce6">
            <text:p>1001793714</text:p>
          </table:table-cell>
          <table:table-cell office:value-type="float" office:value="475035" table:style-name="ce8">
            <text:p><text:s/>475,03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OUTH WALES POLICE (G)</text:p>
          </table:table-cell>
          <table:table-cell office:value-type="float" office:value="1001793714" table:style-name="ce6">
            <text:p>1001793714</text:p>
          </table:table-cell>
          <table:table-cell office:value-type="float" office:value="7444798" table:style-name="ce8">
            <text:p><text:s/>7,444,79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OUTH YORKSHIRE (G)</text:p>
          </table:table-cell>
          <table:table-cell office:value-type="float" office:value="1001793715" table:style-name="ce6">
            <text:p>1001793715</text:p>
          </table:table-cell>
          <table:table-cell office:value-type="float" office:value="105745" table:style-name="ce8">
            <text:p><text:s/>105,74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OUTH YORKSHIRE (G)</text:p>
          </table:table-cell>
          <table:table-cell office:value-type="float" office:value="1001793715" table:style-name="ce6">
            <text:p>1001793715</text:p>
          </table:table-cell>
          <table:table-cell office:value-type="float" office:value="522140" table:style-name="ce8">
            <text:p><text:s/>522,14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OUTH YORKSHIRE (G)</text:p>
          </table:table-cell>
          <table:table-cell office:value-type="float" office:value="1001793715" table:style-name="ce6">
            <text:p>1001793715</text:p>
          </table:table-cell>
          <table:table-cell office:value-type="float" office:value="6492429" table:style-name="ce8">
            <text:p><text:s/>6,492,42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OUTH YORKSHIRE (G)</text:p>
          </table:table-cell>
          <table:table-cell office:value-type="float" office:value="1001793715" table:style-name="ce6">
            <text:p>1001793715</text:p>
          </table:table-cell>
          <table:table-cell office:value-type="float" office:value="799270" table:style-name="ce8">
            <text:p><text:s/>799,27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OUTH YORKSHIRE (G)</text:p>
          </table:table-cell>
          <table:table-cell office:value-type="float" office:value="1001793715" table:style-name="ce6">
            <text:p>1001793715</text:p>
          </table:table-cell>
          <table:table-cell office:value-type="float" office:value="8431206" table:style-name="ce8">
            <text:p><text:s/>8,431,20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RREY (G)</text:p>
          </table:table-cell>
          <table:table-cell office:value-type="float" office:value="1001793716" table:style-name="ce6">
            <text:p>1001793716</text:p>
          </table:table-cell>
          <table:table-cell office:value-type="float" office:value="205069" table:style-name="ce8">
            <text:p><text:s/>205,06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RREY (G)</text:p>
          </table:table-cell>
          <table:table-cell office:value-type="float" office:value="1001793716" table:style-name="ce6">
            <text:p>1001793716</text:p>
          </table:table-cell>
          <table:table-cell office:value-type="float" office:value="298840" table:style-name="ce8">
            <text:p><text:s/>298,84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RREY (G)</text:p>
          </table:table-cell>
          <table:table-cell office:value-type="float" office:value="1001793716" table:style-name="ce6">
            <text:p>1001793716</text:p>
          </table:table-cell>
          <table:table-cell office:value-type="float" office:value="2448823" table:style-name="ce8">
            <text:p><text:s/>2,448,82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RREY (G)</text:p>
          </table:table-cell>
          <table:table-cell office:value-type="float" office:value="1001793716" table:style-name="ce6">
            <text:p>1001793716</text:p>
          </table:table-cell>
          <table:table-cell office:value-type="float" office:value="563209" table:style-name="ce8">
            <text:p><text:s/>563,20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RREY (G)</text:p>
          </table:table-cell>
          <table:table-cell office:value-type="float" office:value="1001793716" table:style-name="ce6">
            <text:p>1001793716</text:p>
          </table:table-cell>
          <table:table-cell office:value-type="float" office:value="5210130" table:style-name="ce8">
            <text:p><text:s/>5,210,13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793717" table:style-name="ce6">
            <text:p>1001793717</text:p>
          </table:table-cell>
          <table:table-cell office:value-type="float" office:value="73873" table:style-name="ce8">
            <text:p><text:s/>73,87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793717" table:style-name="ce6">
            <text:p>1001793717</text:p>
          </table:table-cell>
          <table:table-cell office:value-type="float" office:value="181293" table:style-name="ce8">
            <text:p><text:s/>181,29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793717" table:style-name="ce6">
            <text:p>1001793717</text:p>
          </table:table-cell>
          <table:table-cell office:value-type="float" office:value="441529" table:style-name="ce8">
            <text:p><text:s/>441,52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793717" table:style-name="ce6">
            <text:p>1001793717</text:p>
          </table:table-cell>
          <table:table-cell office:value-type="float" office:value="4516747" table:style-name="ce8">
            <text:p><text:s/>4,516,74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793717" table:style-name="ce6">
            <text:p>1001793717</text:p>
          </table:table-cell>
          <table:table-cell office:value-type="float" office:value="844969" table:style-name="ce8">
            <text:p><text:s/>844,96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793717" table:style-name="ce6">
            <text:p>1001793717</text:p>
          </table:table-cell>
          <table:table-cell office:value-type="float" office:value="8199147" table:style-name="ce8">
            <text:p><text:s/>8,199,14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WILTSHIRE (THE) (G)</text:p>
          </table:table-cell>
          <table:table-cell office:value-type="float" office:value="1001793718" table:style-name="ce6">
            <text:p>1001793718</text:p>
          </table:table-cell>
          <table:table-cell office:value-type="float" office:value="33524" table:style-name="ce8">
            <text:p><text:s/>33,52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WILTSHIRE (THE) (G)</text:p>
          </table:table-cell>
          <table:table-cell office:value-type="float" office:value="1001793718" table:style-name="ce6">
            <text:p>1001793718</text:p>
          </table:table-cell>
          <table:table-cell office:value-type="float" office:value="82546" table:style-name="ce8">
            <text:p><text:s/>82,54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WILTSHIRE (THE) (G)</text:p>
          </table:table-cell>
          <table:table-cell office:value-type="float" office:value="1001793718" table:style-name="ce6">
            <text:p>1001793718</text:p>
          </table:table-cell>
          <table:table-cell office:value-type="float" office:value="198198" table:style-name="ce8">
            <text:p><text:s/>198,19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WILTSHIRE (THE) (G)</text:p>
          </table:table-cell>
          <table:table-cell office:value-type="float" office:value="1001793718" table:style-name="ce6">
            <text:p>1001793718</text:p>
          </table:table-cell>
          <table:table-cell office:value-type="float" office:value="1733462" table:style-name="ce8">
            <text:p><text:s/>1,733,46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WILTSHIRE (THE) (G)</text:p>
          </table:table-cell>
          <table:table-cell office:value-type="float" office:value="1001793718" table:style-name="ce6">
            <text:p>1001793718</text:p>
          </table:table-cell>
          <table:table-cell office:value-type="float" office:value="320166" table:style-name="ce8">
            <text:p><text:s/>320,16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WILTSHIRE (THE) (G)</text:p>
          </table:table-cell>
          <table:table-cell office:value-type="float" office:value="1001793718" table:style-name="ce6">
            <text:p>1001793718</text:p>
          </table:table-cell>
          <table:table-cell office:value-type="float" office:value="3141658" table:style-name="ce8">
            <text:p><text:s/>3,141,65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AND CRIME COMMISSIONER FOR BEDFORDSHIRE (THE) (G)</text:p>
          </table:table-cell>
          <table:table-cell office:value-type="float" office:value="1001793719" table:style-name="ce6">
            <text:p>1001793719</text:p>
          </table:table-cell>
          <table:table-cell office:value-type="float" office:value="62578" table:style-name="ce8">
            <text:p><text:s/>62,57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AND CRIME COMMISSIONER FOR BEDFORDSHIRE (THE) (G)</text:p>
          </table:table-cell>
          <table:table-cell office:value-type="float" office:value="1001793719" table:style-name="ce6">
            <text:p>1001793719</text:p>
          </table:table-cell>
          <table:table-cell office:value-type="float" office:value="204704" table:style-name="ce8">
            <text:p><text:s/>204,70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AND CRIME COMMISSIONER FOR BEDFORDSHIRE (THE) (G)</text:p>
          </table:table-cell>
          <table:table-cell office:value-type="float" office:value="1001793719" table:style-name="ce6">
            <text:p>1001793719</text:p>
          </table:table-cell>
          <table:table-cell office:value-type="float" office:value="1955086" table:style-name="ce8">
            <text:p><text:s/>1,955,08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AND CRIME COMMISSIONER FOR BEDFORDSHIRE (THE) (G)</text:p>
          </table:table-cell>
          <table:table-cell office:value-type="float" office:value="1001793719" table:style-name="ce6">
            <text:p>1001793719</text:p>
          </table:table-cell>
          <table:table-cell office:value-type="float" office:value="323866" table:style-name="ce8">
            <text:p><text:s/>323,86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AND CRIME COMMISSIONER FOR BEDFORDSHIRE (THE) (G)</text:p>
          </table:table-cell>
          <table:table-cell office:value-type="float" office:value="1001793719" table:style-name="ce6">
            <text:p>1001793719</text:p>
          </table:table-cell>
          <table:table-cell office:value-type="float" office:value="3380541" table:style-name="ce8">
            <text:p><text:s/>3,380,54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SUFFOLK COUNTY COUNCIL (G)</text:p>
          </table:table-cell>
          <table:table-cell office:value-type="float" office:value="1001793720" table:style-name="ce6">
            <text:p>1001793720</text:p>
          </table:table-cell>
          <table:table-cell office:value-type="float" office:value="27295.68" table:style-name="ce8">
            <text:p><text:s/>27,295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793721" table:style-name="ce6">
            <text:p>1001793721</text:p>
          </table:table-cell>
          <table:table-cell office:value-type="float" office:value="32426" table:style-name="ce8">
            <text:p><text:s/>32,42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793721" table:style-name="ce6">
            <text:p>1001793721</text:p>
          </table:table-cell>
          <table:table-cell office:value-type="float" office:value="75994" table:style-name="ce8">
            <text:p><text:s/>75,99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793721" table:style-name="ce6">
            <text:p>1001793721</text:p>
          </table:table-cell>
          <table:table-cell office:value-type="float" office:value="615653" table:style-name="ce8">
            <text:p><text:s/>615,65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793721" table:style-name="ce6">
            <text:p>1001793721</text:p>
          </table:table-cell>
          <table:table-cell office:value-type="float" office:value="8998972" table:style-name="ce8">
            <text:p><text:s/>8,998,97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793721" table:style-name="ce6">
            <text:p>1001793721</text:p>
          </table:table-cell>
          <table:table-cell office:value-type="float" office:value="572223" table:style-name="ce8">
            <text:p><text:s/>572,22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793721" table:style-name="ce6">
            <text:p>1001793721</text:p>
          </table:table-cell>
          <table:table-cell office:value-type="float" office:value="9229890" table:style-name="ce8">
            <text:p><text:s/>9,229,89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ERCIA PCC (G)</text:p>
          </table:table-cell>
          <table:table-cell office:value-type="float" office:value="1001793723" table:style-name="ce6">
            <text:p>1001793723</text:p>
          </table:table-cell>
          <table:table-cell office:value-type="float" office:value="66627" table:style-name="ce8">
            <text:p><text:s/>66,62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ERCIA PCC (G)</text:p>
          </table:table-cell>
          <table:table-cell office:value-type="float" office:value="1001793723" table:style-name="ce6">
            <text:p>1001793723</text:p>
          </table:table-cell>
          <table:table-cell office:value-type="float" office:value="164640" table:style-name="ce8">
            <text:p><text:s/>164,64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ERCIA PCC (G)</text:p>
          </table:table-cell>
          <table:table-cell office:value-type="float" office:value="1001793723" table:style-name="ce6">
            <text:p>1001793723</text:p>
          </table:table-cell>
          <table:table-cell office:value-type="float" office:value="355999" table:style-name="ce8">
            <text:p><text:s/>355,99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ERCIA PCC (G)</text:p>
          </table:table-cell>
          <table:table-cell office:value-type="float" office:value="1001793723" table:style-name="ce6">
            <text:p>1001793723</text:p>
          </table:table-cell>
          <table:table-cell office:value-type="float" office:value="3636416" table:style-name="ce8">
            <text:p><text:s/>3,636,41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ERCIA PCC (G)</text:p>
          </table:table-cell>
          <table:table-cell office:value-type="float" office:value="1001793723" table:style-name="ce6">
            <text:p>1001793723</text:p>
          </table:table-cell>
          <table:table-cell office:value-type="float" office:value="766660" table:style-name="ce8">
            <text:p><text:s/>766,66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ERCIA PCC (G)</text:p>
          </table:table-cell>
          <table:table-cell office:value-type="float" office:value="1001793723" table:style-name="ce6">
            <text:p>1001793723</text:p>
          </table:table-cell>
          <table:table-cell office:value-type="float" office:value="5560752" table:style-name="ce8">
            <text:p><text:s/>5,560,752.00<text:s/></text:p>
          </table:table-cell>
          <table:table-cell office:value-type="string" table:style-name="ce6">
            <text:p>`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793724" table:style-name="ce6">
            <text:p>1001793724</text:p>
          </table:table-cell>
          <table:table-cell office:value-type="float" office:value="165945" table:style-name="ce8">
            <text:p><text:s/>165,945.00<text:s/>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793724" table:style-name="ce6">
            <text:p>1001793724</text:p>
          </table:table-cell>
          <table:table-cell office:value-type="float" office:value="1199797" table:style-name="ce8">
            <text:p><text:s/>1,199,797.00<text:s/>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793724" table:style-name="ce6">
            <text:p>1001793724</text:p>
          </table:table-cell>
          <table:table-cell office:value-type="float" office:value="15109206" table:style-name="ce8">
            <text:p><text:s/>15,109,206.00<text:s/>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793724" table:style-name="ce6">
            <text:p>1001793724</text:p>
          </table:table-cell>
          <table:table-cell office:value-type="float" office:value="1419533" table:style-name="ce8">
            <text:p><text:s/>1,419,533.00<text:s/>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793724" table:style-name="ce6">
            <text:p>1001793724</text:p>
          </table:table-cell>
          <table:table-cell office:value-type="float" office:value="21021902" table:style-name="ce8">
            <text:p><text:s/>21,021,902.00<text:s/>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5T00:00:00" table:style-name="ce7">
            <text:p>05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INDEPENDENT POLICE COMPLAINTS COMISSION (G)</text:p>
          </table:table-cell>
          <table:table-cell office:value-type="float" office:value="3000050771" table:style-name="ce6">
            <text:p>3000050771</text:p>
          </table:table-cell>
          <table:table-cell office:value-type="float" office:value="6000000" table:style-name="ce8">
            <text:p><text:s/>6,000,000.00<text:s/>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5T00:00:00" table:style-name="ce7">
            <text:p>05/11/2015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REE RAYMOND BUILDINGS</text:p>
          </table:table-cell>
          <table:table-cell office:value-type="float" office:value="1001794355" table:style-name="ce6">
            <text:p>1001794355</text:p>
          </table:table-cell>
          <table:table-cell office:value-type="float" office:value="64162.5" table:style-name="ce8">
            <text:p><text:s/>64,162.50<text:s/>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6T00:00:00" table:style-name="ce7">
            <text:p>06/11/2015</text:p>
          </table:table-cell>
          <table:table-cell office:value-type="string" table:style-name="ce6">
            <text:p>IT, TelecommsHardware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FUJITSU SERVICES LTD</text:p>
          </table:table-cell>
          <table:table-cell office:value-type="float" office:value="1001794749" table:style-name="ce6">
            <text:p>1001794749</text:p>
          </table:table-cell>
          <table:table-cell office:value-type="float" office:value="35411.64" table:style-name="ce8">
            <text:p><text:s/>35,411.64<text:s/>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9T00:00:00" table:style-name="ce7">
            <text:p>09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HAMPSHIRE COUNTY COUNCIL 1 (G)</text:p>
          </table:table-cell>
          <table:table-cell office:value-type="float" office:value="1001795144" table:style-name="ce6">
            <text:p>1001795144</text:p>
          </table:table-cell>
          <table:table-cell office:value-type="float" office:value="30521.15" table:style-name="ce8">
            <text:p><text:s/>30,521.15<text:s/>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9T00:00:00" table:style-name="ce7">
            <text:p>09/11/2015</text:p>
          </table:table-cell>
          <table:table-cell office:value-type="string" table:style-name="ce6">
            <text:p>Education &amp; Training Services &amp; Material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L3 COMMUNICATIONS LTD</text:p>
          </table:table-cell>
          <table:table-cell office:value-type="float" office:value="1001795271" table:style-name="ce6">
            <text:p>1001795271</text:p>
          </table:table-cell>
          <table:table-cell office:value-type="float" office:value="46599.18" table:style-name="ce8">
            <text:p><text:s/>46,599.18<text:s/>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9T00:00:00" table:style-name="ce7">
            <text:p>09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MANCHESTER CITY COUNCIL (G)</text:p>
          </table:table-cell>
          <table:table-cell office:value-type="float" office:value="1001795146" table:style-name="ce6">
            <text:p>1001795146</text:p>
          </table:table-cell>
          <table:table-cell office:value-type="float" office:value="27106.6" table:style-name="ce8">
            <text:p><text:s/>27,106.60<text:s/>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9T00:00:00" table:style-name="ce7">
            <text:p>09/11/2015</text:p>
          </table:table-cell>
          <table:table-cell office:value-type="string" table:style-name="ce6">
            <text:p>Consultancy &amp; Contingent Labour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SELEX ES LTD</text:p>
          </table:table-cell>
          <table:table-cell office:value-type="float" office:value="1001795302" table:style-name="ce6">
            <text:p>1001795302</text:p>
          </table:table-cell>
          <table:table-cell office:value-type="float" office:value="30835.200000000001" table:style-name="ce8">
            <text:p><text:s/>30,835.20<text:s/>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9T00:00:00" table:style-name="ce7">
            <text:p>09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STAFFORDSHIRE COUNTY COUNCIL 1 (G)</text:p>
          </table:table-cell>
          <table:table-cell office:value-type="float" office:value="1001795149" table:style-name="ce6">
            <text:p>1001795149</text:p>
          </table:table-cell>
          <table:table-cell office:value-type="float" office:value="34721.980000000003" table:style-name="ce8">
            <text:p><text:s/>34,721.98<text:s/>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9T00:00:00" table:style-name="ce7">
            <text:p>09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ARWICKSHIRE COUNTY COUNCIL (G)</text:p>
          </table:table-cell>
          <table:table-cell office:value-type="float" office:value="1001795152" table:style-name="ce6">
            <text:p>1001795152</text:p>
          </table:table-cell>
          <table:table-cell office:value-type="float" office:value="32494" table:style-name="ce8">
            <text:p><text:s/>32,494.00<text:s/>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0T00:00:00" table:style-name="ce7">
            <text:p>10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MAYORS OFFICE FOR POLICING AND CRIME (MOPC) (G)</text:p>
          </table:table-cell>
          <table:table-cell office:value-type="float" office:value="1001795663" table:style-name="ce6">
            <text:p>1001795663</text:p>
          </table:table-cell>
          <table:table-cell office:value-type="float" office:value="438395" table:style-name="ce8">
            <text:p><text:s/>438,395.00<text:s/>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1T00:00:00" table:style-name="ce7">
            <text:p>11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ANCASHIRE (THE)</text:p>
          </table:table-cell>
          <table:table-cell office:value-type="float" office:value="1001796221" table:style-name="ce6">
            <text:p>1001796221</text:p>
          </table:table-cell>
          <table:table-cell office:value-type="float" office:value="8615.8799999999992" table:style-name="ce8">
            <text:p><text:s/>8,615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1T00:00:00" table:style-name="ce7">
            <text:p>11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ANCASHIRE (THE)</text:p>
          </table:table-cell>
          <table:table-cell office:value-type="float" office:value="1001796221" table:style-name="ce6">
            <text:p>1001796221</text:p>
          </table:table-cell>
          <table:table-cell office:value-type="float" office:value="9283.5400000000009" table:style-name="ce8">
            <text:p><text:s/>9,283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1T00:00:00" table:style-name="ce7">
            <text:p>11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ANCASHIRE (THE)</text:p>
          </table:table-cell>
          <table:table-cell office:value-type="float" office:value="1001796221" table:style-name="ce6">
            <text:p>1001796221</text:p>
          </table:table-cell>
          <table:table-cell office:value-type="float" office:value="8240.8700000000008" table:style-name="ce8">
            <text:p><text:s/>8,240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1T00:00:00" table:style-name="ce7">
            <text:p>11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ANCASHIRE (THE)</text:p>
          </table:table-cell>
          <table:table-cell office:value-type="float" office:value="1001796221" table:style-name="ce6">
            <text:p>1001796221</text:p>
          </table:table-cell>
          <table:table-cell office:value-type="float" office:value="8329.43" table:style-name="ce8">
            <text:p><text:s/>8,329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1T00:00:00" table:style-name="ce7">
            <text:p>11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ANCASHIRE (THE)</text:p>
          </table:table-cell>
          <table:table-cell office:value-type="float" office:value="1001796221" table:style-name="ce6">
            <text:p>1001796221</text:p>
          </table:table-cell>
          <table:table-cell office:value-type="float" office:value="10069.67" table:style-name="ce8">
            <text:p><text:s/>10,069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2T00:00:00" table:style-name="ce7">
            <text:p>12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KELLOGG, BROWN AND ROOT LTD</text:p>
          </table:table-cell>
          <table:table-cell office:value-type="float" office:value="1001796637" table:style-name="ce6">
            <text:p>1001796637</text:p>
          </table:table-cell>
          <table:table-cell office:value-type="float" office:value="149139.54999999999" table:style-name="ce8">
            <text:p><text:s/>149,139.5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2T00:00:00" table:style-name="ce7">
            <text:p>12/11/2015</text:p>
          </table:table-cell>
          <table:table-cell office:value-type="string" table:style-name="ce6">
            <text:p>Defense &amp; Law Enforcement.Police Liaison Officer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RBYSHIRE</text:p>
          </table:table-cell>
          <table:table-cell office:value-type="float" office:value="1001796659" table:style-name="ce6">
            <text:p>1001796659</text:p>
          </table:table-cell>
          <table:table-cell office:value-type="float" office:value="31000" table:style-name="ce8">
            <text:p><text:s/>31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6T00:00:00" table:style-name="ce7">
            <text:p>16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ITY OF WAKEFIELD METROPOLITAN DISTRICT COUNCIL (G)</text:p>
          </table:table-cell>
          <table:table-cell office:value-type="float" office:value="1001797741" table:style-name="ce6">
            <text:p>1001797741</text:p>
          </table:table-cell>
          <table:table-cell office:value-type="float" office:value="31605.49" table:style-name="ce8">
            <text:p><text:s/>31,605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6T00:00:00" table:style-name="ce7">
            <text:p>16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DURHAM COUNTY COUNCIL 1 (G)</text:p>
          </table:table-cell>
          <table:table-cell office:value-type="float" office:value="1001797743" table:style-name="ce6">
            <text:p>1001797743</text:p>
          </table:table-cell>
          <table:table-cell office:value-type="float" office:value="25300.66" table:style-name="ce8">
            <text:p><text:s/>25,300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6T00:00:00" table:style-name="ce7">
            <text:p>16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MERTHYR TYDFIL BOROUGH COUNCIL (G)</text:p>
          </table:table-cell>
          <table:table-cell office:value-type="float" office:value="1001797753" table:style-name="ce6">
            <text:p>1001797753</text:p>
          </table:table-cell>
          <table:table-cell office:value-type="float" office:value="31163.95" table:style-name="ce8">
            <text:p><text:s/>31,163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6T00:00:00" table:style-name="ce7">
            <text:p>16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RTH YORKSHIRE COUNTY COUNCIL (G)</text:p>
          </table:table-cell>
          <table:table-cell office:value-type="float" office:value="1001797755" table:style-name="ce6">
            <text:p>1001797755</text:p>
          </table:table-cell>
          <table:table-cell office:value-type="float" office:value="29602" table:style-name="ce8">
            <text:p><text:s/>29,60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6T00:00:00" table:style-name="ce7">
            <text:p>16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RTHAMPTONSHIRE COUNTY COUNCIL (G)</text:p>
          </table:table-cell>
          <table:table-cell office:value-type="float" office:value="1001797756" table:style-name="ce6">
            <text:p>1001797756</text:p>
          </table:table-cell>
          <table:table-cell office:value-type="float" office:value="25109" table:style-name="ce8">
            <text:p><text:s/>25,10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6T00:00:00" table:style-name="ce7">
            <text:p>16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LYMOUTH CITY COUNCIL 1 (G)</text:p>
          </table:table-cell>
          <table:table-cell office:value-type="float" office:value="1001797758" table:style-name="ce6">
            <text:p>1001797758</text:p>
          </table:table-cell>
          <table:table-cell office:value-type="float" office:value="71700" table:style-name="ce8">
            <text:p><text:s/>71,7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8T00:00:00" table:style-name="ce7">
            <text:p>18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UMBRIA COUNTY COUNCIL 1 (G)</text:p>
          </table:table-cell>
          <table:table-cell office:value-type="float" office:value="1001798778" table:style-name="ce6">
            <text:p>1001798778</text:p>
          </table:table-cell>
          <table:table-cell office:value-type="float" office:value="40000" table:style-name="ce8">
            <text:p><text:s/>4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8T00:00:00" table:style-name="ce7">
            <text:p>18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RAPE &amp; SEXUAL ABUSE SUPPORT CENTRE (RASASC) (G)</text:p>
          </table:table-cell>
          <table:table-cell office:value-type="float" office:value="1001798788" table:style-name="ce6">
            <text:p>1001798788</text:p>
          </table:table-cell>
          <table:table-cell office:value-type="float" office:value="40000" table:style-name="ce8">
            <text:p><text:s/>4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BLACKBURN WITH DARWEN BOROUGH COUNCIL (G)</text:p>
          </table:table-cell>
          <table:table-cell office:value-type="float" office:value="1001799693" table:style-name="ce6">
            <text:p>1001799693</text:p>
          </table:table-cell>
          <table:table-cell office:value-type="float" office:value="53178.239999999998" table:style-name="ce8">
            <text:p><text:s/>53,178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Learning &amp; Developme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APITA BUSINESS SERVICES LTD (E)</text:p>
          </table:table-cell>
          <table:table-cell office:value-type="float" office:value="1001799845" table:style-name="ce6">
            <text:p>1001799845</text:p>
          </table:table-cell>
          <table:table-cell office:value-type="float" office:value="57755.34" table:style-name="ce8">
            <text:p><text:s/>57,755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ARMARTHENSHIRE COUNTY COUNCIL 1 (G)</text:p>
          </table:table-cell>
          <table:table-cell office:value-type="float" office:value="1001799695" table:style-name="ce6">
            <text:p>1001799695</text:p>
          </table:table-cell>
          <table:table-cell office:value-type="float" office:value="25018.68" table:style-name="ce8">
            <text:p><text:s/>25,018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GANGMASTERS LICENSING AUTHORITY (G)</text:p>
          </table:table-cell>
          <table:table-cell office:value-type="float" office:value="1001799698" table:style-name="ce6">
            <text:p>1001799698</text:p>
          </table:table-cell>
          <table:table-cell office:value-type="float" office:value="42859" table:style-name="ce8">
            <text:p><text:s/>42,85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GATESHEAD COUNCIL (G)</text:p>
          </table:table-cell>
          <table:table-cell office:value-type="float" office:value="1001799699" table:style-name="ce6">
            <text:p>1001799699</text:p>
          </table:table-cell>
          <table:table-cell office:value-type="float" office:value="30392.93" table:style-name="ce8">
            <text:p><text:s/>30,392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KENT COUNTY COUNCIL 1 (G)</text:p>
          </table:table-cell>
          <table:table-cell office:value-type="float" office:value="1001799701" table:style-name="ce6">
            <text:p>1001799701</text:p>
          </table:table-cell>
          <table:table-cell office:value-type="float" office:value="30230.639999999999" table:style-name="ce8">
            <text:p><text:s/>30,230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KNOWSLEY METROPOLITAN BOROUGH COUNCIL (G)</text:p>
          </table:table-cell>
          <table:table-cell office:value-type="float" office:value="1001799702" table:style-name="ce6">
            <text:p>1001799702</text:p>
          </table:table-cell>
          <table:table-cell office:value-type="float" office:value="31619.87" table:style-name="ce8">
            <text:p><text:s/>31,619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MAYORS OFFICE FOR POLICING AND CRIME (MOPC) (G)</text:p>
          </table:table-cell>
          <table:table-cell office:value-type="float" office:value="1001799707" table:style-name="ce6">
            <text:p>1001799707</text:p>
          </table:table-cell>
          <table:table-cell office:value-type="float" office:value="255203" table:style-name="ce8">
            <text:p><text:s/>255,20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MAYORS OFFICE FOR POLICING AND CRIME (MOPC) (G)</text:p>
          </table:table-cell>
          <table:table-cell office:value-type="float" office:value="1001799707" table:style-name="ce6">
            <text:p>1001799707</text:p>
          </table:table-cell>
          <table:table-cell office:value-type="float" office:value="36192" table:style-name="ce8">
            <text:p><text:s/>36,19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EIGHBOURHOOD AND HOMEWATCH NETWORK (ENGLAND AND WALES) NETWORK (G)</text:p>
          </table:table-cell>
          <table:table-cell office:value-type="float" office:value="1001799708" table:style-name="ce6">
            <text:p>1001799708</text:p>
          </table:table-cell>
          <table:table-cell office:value-type="float" office:value="62500" table:style-name="ce8">
            <text:p><text:s/>62,5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TTINGHAMSHIRE COUNTY COUNCIL 2 (G)</text:p>
          </table:table-cell>
          <table:table-cell office:value-type="float" office:value="1001799710" table:style-name="ce6">
            <text:p>1001799710</text:p>
          </table:table-cell>
          <table:table-cell office:value-type="float" office:value="27925.39" table:style-name="ce8">
            <text:p><text:s/>27,925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799711" table:style-name="ce6">
            <text:p>1001799711</text:p>
          </table:table-cell>
          <table:table-cell office:value-type="float" office:value="2973580" table:style-name="ce8">
            <text:p><text:s/>2,973,58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ROTHERHAM METROPOLITAN BOROUGH COUNCIL (G)</text:p>
          </table:table-cell>
          <table:table-cell office:value-type="float" office:value="1001799714" table:style-name="ce6">
            <text:p>1001799714</text:p>
          </table:table-cell>
          <table:table-cell office:value-type="float" office:value="33456.550000000003" table:style-name="ce8">
            <text:p><text:s/>33,456.5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Healthcare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SALVATION ARMY (THE)</text:p>
          </table:table-cell>
          <table:table-cell office:value-type="float" office:value="1001799925" table:style-name="ce6">
            <text:p>1001799925</text:p>
          </table:table-cell>
          <table:table-cell office:value-type="float" office:value="689607.55" table:style-name="ce8">
            <text:p><text:s/>689,607.5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STAFFORDSHIRE COUNTY COUNCIL 1 (G)</text:p>
          </table:table-cell>
          <table:table-cell office:value-type="float" office:value="1001799716" table:style-name="ce6">
            <text:p>1001799716</text:p>
          </table:table-cell>
          <table:table-cell office:value-type="float" office:value="27345.99" table:style-name="ce8">
            <text:p><text:s/>27,345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3T00:00:00" table:style-name="ce7">
            <text:p>23/11/2015</text:p>
          </table:table-cell>
          <table:table-cell office:value-type="string" table:style-name="ce6">
            <text:p>Social Research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UNIVERSITY OF BEDFORDSHIRE</text:p>
          </table:table-cell>
          <table:table-cell office:value-type="float" office:value="1001800459" table:style-name="ce6">
            <text:p>1001800459</text:p>
          </table:table-cell>
          <table:table-cell office:value-type="float" office:value="25314" table:style-name="ce8">
            <text:p><text:s/>25,31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5T00:00:00" table:style-name="ce7">
            <text:p>25/11/2015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DENTONS UKMEA LLP</text:p>
          </table:table-cell>
          <table:table-cell office:value-type="float" office:value="6200057563" table:style-name="ce6">
            <text:p>6200057563</text:p>
          </table:table-cell>
          <table:table-cell office:value-type="float" office:value="89509.5" table:style-name="ce8">
            <text:p><text:s/>89,509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5T00:00:00" table:style-name="ce7">
            <text:p>25/11/2015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DENTONS UKMEA LLP</text:p>
          </table:table-cell>
          <table:table-cell office:value-type="float" office:value="6200057563" table:style-name="ce6">
            <text:p>6200057563</text:p>
          </table:table-cell>
          <table:table-cell office:value-type="float" office:value="-82759.929999999993" table:style-name="ce8">
            <text:p>-82,759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REDUCING THE RISK (G)</text:p>
          </table:table-cell>
          <table:table-cell office:value-type="float" office:value="1001801683" table:style-name="ce6">
            <text:p>1001801683</text:p>
          </table:table-cell>
          <table:table-cell office:value-type="float" office:value="40000" table:style-name="ce8">
            <text:p><text:s/>4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Defense &amp; Law Enforcement.Police Liaison Officer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AMBRIDGESHIRE POLICE &amp; CRIME COMMISSIONER</text:p>
          </table:table-cell>
          <table:table-cell office:value-type="float" office:value="1001802448" table:style-name="ce6">
            <text:p>1001802448</text:p>
          </table:table-cell>
          <table:table-cell office:value-type="float" office:value="32500" table:style-name="ce8">
            <text:p><text:s/>32,5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GANGMASTERS LICENSING AUTHORITY (G)</text:p>
          </table:table-cell>
          <table:table-cell office:value-type="float" office:value="4000004288" table:style-name="ce6">
            <text:p>4000004288</text:p>
          </table:table-cell>
          <table:table-cell office:value-type="float" office:value="218799" table:style-name="ce8">
            <text:p><text:s/>218,79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6T00:00:00" table:style-name="ce7">
            <text:p>06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794749" table:style-name="ce6">
            <text:p>1001794749</text:p>
          </table:table-cell>
          <table:table-cell office:value-type="float" office:value="107869.03" table:style-name="ce8">
            <text:p><text:s/>107,869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9T00:00:00" table:style-name="ce7">
            <text:p>09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HARED SERVICES CONNECTED LTD (SSCL)</text:p>
          </table:table-cell>
          <table:table-cell office:value-type="float" office:value="1001795303" table:style-name="ce6">
            <text:p>1001795303</text:p>
          </table:table-cell>
          <table:table-cell office:value-type="float" office:value="1384170.71" table:style-name="ce8">
            <text:p><text:s/>1,384,170.7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IT, TelecommsSoftware (COTS)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HARED SERVICES CONNECTED LTD (SSCL)</text:p>
          </table:table-cell>
          <table:table-cell office:value-type="float" office:value="1001799928" table:style-name="ce6">
            <text:p>1001799928</text:p>
          </table:table-cell>
          <table:table-cell office:value-type="float" office:value="334778.40000000002" table:style-name="ce8">
            <text:p><text:s/>334,778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4T00:00:00" table:style-name="ce7">
            <text:p>24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800908" table:style-name="ce6">
            <text:p>1001800908</text:p>
          </table:table-cell>
          <table:table-cell office:value-type="float" office:value="1016756.79" table:style-name="ce8">
            <text:p><text:s/>1,016,756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L - Civil Service Learning<text:s/></text:p>
          </table:table-cell>
          <table:table-cell office:value-type="string" table:style-name="ce6">
            <text:p>CAPITA BUSINESS SERVICES LTD</text:p>
          </table:table-cell>
          <table:table-cell office:value-type="float" office:value="1001793808" table:style-name="ce6">
            <text:p>1001793808</text:p>
          </table:table-cell>
          <table:table-cell office:value-type="float" office:value="70324.19" table:style-name="ce8">
            <text:p><text:s/>70,324.1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L - Civil Service Learning<text:s/></text:p>
          </table:table-cell>
          <table:table-cell office:value-type="string" table:style-name="ce6">
            <text:p>CAPITA BUSINESS SERVICES LTD</text:p>
          </table:table-cell>
          <table:table-cell office:value-type="float" office:value="1001793808" table:style-name="ce6">
            <text:p>1001793808</text:p>
          </table:table-cell>
          <table:table-cell office:value-type="float" office:value="12410.150000000001" table:style-name="ce8">
            <text:p><text:s/>12,410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3T00:00:00" table:style-name="ce7">
            <text:p>13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L - Civil Service Learning<text:s/></text:p>
          </table:table-cell>
          <table:table-cell office:value-type="string" table:style-name="ce6">
            <text:p>CABINET OFFICE</text:p>
          </table:table-cell>
          <table:table-cell office:value-type="float" office:value="1001797146" table:style-name="ce6">
            <text:p>1001797146</text:p>
          </table:table-cell>
          <table:table-cell office:value-type="float" office:value="47499.3" table:style-name="ce8">
            <text:p><text:s/>47,499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3T00:00:00" table:style-name="ce7">
            <text:p>13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L - Civil Service Learning<text:s/></text:p>
          </table:table-cell>
          <table:table-cell office:value-type="string" table:style-name="ce6">
            <text:p>CABINET OFFICE</text:p>
          </table:table-cell>
          <table:table-cell office:value-type="float" office:value="1001797146" table:style-name="ce6">
            <text:p>1001797146</text:p>
          </table:table-cell>
          <table:table-cell office:value-type="float" office:value="105291.92000000001" table:style-name="ce8">
            <text:p><text:s/>105,291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3T00:00:00" table:style-name="ce7">
            <text:p>03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Group HR</text:p>
          </table:table-cell>
          <table:table-cell office:value-type="string" table:style-name="ce6">
            <text:p>ECA INTERNATIONAL</text:p>
          </table:table-cell>
          <table:table-cell office:value-type="float" office:value="1001793328" table:style-name="ce6">
            <text:p>1001793328</text:p>
          </table:table-cell>
          <table:table-cell office:value-type="float" office:value="26587.200000000001" table:style-name="ce8">
            <text:p><text:s/>26,587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5T00:00:00" table:style-name="ce7">
            <text:p>05/11/2015</text:p>
          </table:table-cell>
          <table:table-cell office:value-type="string" table:style-name="ce6">
            <text:p>Healthcare Services</text:p>
          </table:table-cell>
          <table:table-cell office:value-type="string" table:style-name="ce6">
            <text:p>Group HR</text:p>
          </table:table-cell>
          <table:table-cell office:value-type="string" table:style-name="ce6">
            <text:p>HEALTH MANAGEMENT LTD</text:p>
          </table:table-cell>
          <table:table-cell office:value-type="float" office:value="1001794295" table:style-name="ce6">
            <text:p>1001794295</text:p>
          </table:table-cell>
          <table:table-cell office:value-type="float" office:value="150403.78" table:style-name="ce8">
            <text:p><text:s/>150,403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0T00:00:00" table:style-name="ce7">
            <text:p>10/11/2015</text:p>
          </table:table-cell>
          <table:table-cell office:value-type="string" table:style-name="ce6">
            <text:p>Learning &amp; Development</text:p>
          </table:table-cell>
          <table:table-cell office:value-type="string" table:style-name="ce6">
            <text:p>Group HR</text:p>
          </table:table-cell>
          <table:table-cell office:value-type="string" table:style-name="ce6">
            <text:p>CAPITA BUSINESS SERVICES LTD</text:p>
          </table:table-cell>
          <table:table-cell office:value-type="float" office:value="1001795783" table:style-name="ce6">
            <text:p>1001795783</text:p>
          </table:table-cell>
          <table:table-cell office:value-type="float" office:value="33490.910000000003" table:style-name="ce8">
            <text:p><text:s/>33,490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1T00:00:00" table:style-name="ce7">
            <text:p>11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Group HR</text:p>
          </table:table-cell>
          <table:table-cell office:value-type="string" table:style-name="ce6">
            <text:p>MINISTRY OF JUSTICE</text:p>
          </table:table-cell>
          <table:table-cell office:value-type="float" office:value="3000050800" table:style-name="ce6">
            <text:p>3000050800</text:p>
          </table:table-cell>
          <table:table-cell office:value-type="float" office:value="166999.20000000001" table:style-name="ce8">
            <text:p><text:s/>166,999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3T00:00:00" table:style-name="ce7">
            <text:p>13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Group HR</text:p>
          </table:table-cell>
          <table:table-cell office:value-type="string" table:style-name="ce6">
            <text:p>MINISTRY OF JUSTICE</text:p>
          </table:table-cell>
          <table:table-cell office:value-type="float" office:value="3000050815" table:style-name="ce6">
            <text:p>3000050815</text:p>
          </table:table-cell>
          <table:table-cell office:value-type="float" office:value="-333998.40000000002" table:style-name="ce8">
            <text:p>-333,998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3T00:00:00" table:style-name="ce7">
            <text:p>13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Group HR</text:p>
          </table:table-cell>
          <table:table-cell office:value-type="string" table:style-name="ce6">
            <text:p>MINISTRY OF JUSTICE</text:p>
          </table:table-cell>
          <table:table-cell office:value-type="float" office:value="3000050815" table:style-name="ce6">
            <text:p>3000050815</text:p>
          </table:table-cell>
          <table:table-cell office:value-type="float" office:value="333998.40000000002" table:style-name="ce8">
            <text:p><text:s/>333,998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Education &amp; Training Services &amp; Materials</text:p>
          </table:table-cell>
          <table:table-cell office:value-type="string" table:style-name="ce6">
            <text:p>Group HR</text:p>
          </table:table-cell>
          <table:table-cell office:value-type="string" table:style-name="ce6">
            <text:p>CABINET OFFICE</text:p>
          </table:table-cell>
          <table:table-cell office:value-type="float" office:value="1001799842" table:style-name="ce6">
            <text:p>1001799842</text:p>
          </table:table-cell>
          <table:table-cell office:value-type="float" office:value="1112301.98" table:style-name="ce8">
            <text:p><text:s/>1,112,301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Healthcare Services</text:p>
          </table:table-cell>
          <table:table-cell office:value-type="string" table:style-name="ce6">
            <text:p>Group HR</text:p>
          </table:table-cell>
          <table:table-cell office:value-type="string" table:style-name="ce6">
            <text:p>HEALTH MANAGEMENT LTD</text:p>
          </table:table-cell>
          <table:table-cell office:value-type="float" office:value="1001799880" table:style-name="ce6">
            <text:p>1001799880</text:p>
          </table:table-cell>
          <table:table-cell office:value-type="float" office:value="44939.6" table:style-name="ce8">
            <text:p><text:s/>44,939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3T00:00:00" table:style-name="ce7">
            <text:p>23/11/2015</text:p>
          </table:table-cell>
          <table:table-cell office:value-type="string" table:style-name="ce6">
            <text:p>Education &amp; Training Services &amp; Materials</text:p>
          </table:table-cell>
          <table:table-cell office:value-type="string" table:style-name="ce6">
            <text:p>Group HR</text:p>
          </table:table-cell>
          <table:table-cell office:value-type="string" table:style-name="ce6">
            <text:p>HM REVENUE &amp; CUSTOMS</text:p>
          </table:table-cell>
          <table:table-cell office:value-type="float" office:value="3000050850" table:style-name="ce6">
            <text:p>3000050850</text:p>
          </table:table-cell>
          <table:table-cell office:value-type="float" office:value="373412.08" table:style-name="ce8">
            <text:p><text:s/>373,412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Learning &amp; Development</text:p>
          </table:table-cell>
          <table:table-cell office:value-type="string" table:style-name="ce6">
            <text:p>Group HR</text:p>
          </table:table-cell>
          <table:table-cell office:value-type="string" table:style-name="ce6">
            <text:p>CAPITA BUSINESS SERVICES LTD</text:p>
          </table:table-cell>
          <table:table-cell office:value-type="float" office:value="1001801785" table:style-name="ce6">
            <text:p>1001801785</text:p>
          </table:table-cell>
          <table:table-cell office:value-type="float" office:value="28791.7" table:style-name="ce8">
            <text:p><text:s/>28,791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792867" table:style-name="ce6">
            <text:p>1001792867</text:p>
          </table:table-cell>
          <table:table-cell office:value-type="float" office:value="25101.64" table:style-name="ce8">
            <text:p><text:s/>25,101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792946" table:style-name="ce6">
            <text:p>1001792946</text:p>
          </table:table-cell>
          <table:table-cell office:value-type="float" office:value="681164.08" table:style-name="ce8">
            <text:p><text:s/>681,164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792946" table:style-name="ce6">
            <text:p>1001792946</text:p>
          </table:table-cell>
          <table:table-cell office:value-type="float" office:value="292008.81" table:style-name="ce8">
            <text:p><text:s/>292,008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792946" table:style-name="ce6">
            <text:p>1001792946</text:p>
          </table:table-cell>
          <table:table-cell office:value-type="float" office:value="185536.82" table:style-name="ce8">
            <text:p><text:s/>185,536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792946" table:style-name="ce6">
            <text:p>1001792946</text:p>
          </table:table-cell>
          <table:table-cell office:value-type="float" office:value="186571.91999999998" table:style-name="ce8">
            <text:p><text:s/>186,571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792946" table:style-name="ce6">
            <text:p>1001792946</text:p>
          </table:table-cell>
          <table:table-cell office:value-type="float" office:value="185991.04000000001" table:style-name="ce8">
            <text:p><text:s/>185,991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792946" table:style-name="ce6">
            <text:p>1001792946</text:p>
          </table:table-cell>
          <table:table-cell office:value-type="float" office:value="185758.69" table:style-name="ce8">
            <text:p><text:s/>185,758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792946" table:style-name="ce6">
            <text:p>1001792946</text:p>
          </table:table-cell>
          <table:table-cell office:value-type="float" office:value="185123.57" table:style-name="ce8">
            <text:p><text:s/>185,123.5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792946" table:style-name="ce6">
            <text:p>1001792946</text:p>
          </table:table-cell>
          <table:table-cell office:value-type="float" office:value="201801.35" table:style-name="ce8">
            <text:p><text:s/>201,801.3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792946" table:style-name="ce6">
            <text:p>1001792946</text:p>
          </table:table-cell>
          <table:table-cell office:value-type="float" office:value="185110.16" table:style-name="ce8">
            <text:p><text:s/>185,110.1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792946" table:style-name="ce6">
            <text:p>1001792946</text:p>
          </table:table-cell>
          <table:table-cell office:value-type="float" office:value="476402.37" table:style-name="ce8">
            <text:p><text:s/>476,402.37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3T00:00:00" table:style-name="ce7">
            <text:p>03/11/2015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BRAMBLE HUB LTD</text:p>
          </table:table-cell>
          <table:table-cell office:value-type="float" office:value="1001793305" table:style-name="ce6">
            <text:p>1001793305</text:p>
          </table:table-cell>
          <table:table-cell office:value-type="float" office:value="14982.48" table:style-name="ce8">
            <text:p><text:s/>14,982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5T00:00:00" table:style-name="ce7">
            <text:p>05/11/2015</text:p>
          </table:table-cell>
          <table:table-cell office:value-type="string" table:style-name="ce6">
            <text:p>Advertising &amp; Media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WILLIAMS LEA</text:p>
          </table:table-cell>
          <table:table-cell office:value-type="float" office:value="1001794381" table:style-name="ce6">
            <text:p>1001794381</text:p>
          </table:table-cell>
          <table:table-cell office:value-type="float" office:value="33221.33" table:style-name="ce8">
            <text:p><text:s/>33,221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5T00:00:00" table:style-name="ce7">
            <text:p>05/11/2015</text:p>
          </table:table-cell>
          <table:table-cell office:value-type="string" table:style-name="ce6">
            <text:p>Advertising &amp; Media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WILLIAMS LEA</text:p>
          </table:table-cell>
          <table:table-cell office:value-type="float" office:value="1001794381" table:style-name="ce6">
            <text:p>1001794381</text:p>
          </table:table-cell>
          <table:table-cell office:value-type="float" office:value="25896.36" table:style-name="ce8">
            <text:p><text:s/>25,896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5T00:00:00" table:style-name="ce7">
            <text:p>05/11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WILLIAMS LEA</text:p>
          </table:table-cell>
          <table:table-cell office:value-type="float" office:value="1001794381" table:style-name="ce6">
            <text:p>1001794381</text:p>
          </table:table-cell>
          <table:table-cell office:value-type="float" office:value="50253.84" table:style-name="ce8">
            <text:p><text:s/>50,253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5T00:00:00" table:style-name="ce7">
            <text:p>05/11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WILLIAMS LEA</text:p>
          </table:table-cell>
          <table:table-cell office:value-type="float" office:value="1001794381" table:style-name="ce6">
            <text:p>1001794381</text:p>
          </table:table-cell>
          <table:table-cell office:value-type="float" office:value="36756.720000000001" table:style-name="ce8">
            <text:p><text:s/>36,756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6T00:00:00" table:style-name="ce7">
            <text:p>06/11/2015</text:p>
          </table:table-cell>
          <table:table-cell office:value-type="string" table:style-name="ce6">
            <text:p>Facilities Management Servic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ARILLION (MAPLE OAK) LTD</text:p>
          </table:table-cell>
          <table:table-cell office:value-type="float" office:value="1001794725" table:style-name="ce6">
            <text:p>1001794725</text:p>
          </table:table-cell>
          <table:table-cell office:value-type="float" office:value="439383.96" table:style-name="ce8">
            <text:p><text:s/>439,383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0T00:00:00" table:style-name="ce7">
            <text:p>10/11/2015</text:p>
          </table:table-cell>
          <table:table-cell office:value-type="string" table:style-name="ce6">
            <text:p>Consultancy &amp; Contingent Labour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795835" table:style-name="ce6">
            <text:p>1001795835</text:p>
          </table:table-cell>
          <table:table-cell office:value-type="float" office:value="4334.3999999999996" table:style-name="ce8">
            <text:p><text:s/>4,334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0T00:00:00" table:style-name="ce7">
            <text:p>10/11/2015</text:p>
          </table:table-cell>
          <table:table-cell office:value-type="string" table:style-name="ce6">
            <text:p>Consultancy &amp; Contingent Labour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795835" table:style-name="ce6">
            <text:p>1001795835</text:p>
          </table:table-cell>
          <table:table-cell office:value-type="float" office:value="1082.3" table:style-name="ce8">
            <text:p><text:s/>1,082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0T00:00:00" table:style-name="ce7">
            <text:p>10/11/2015</text:p>
          </table:table-cell>
          <table:table-cell office:value-type="string" table:style-name="ce6">
            <text:p>Consultancy &amp; Contingent Labour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795835" table:style-name="ce6">
            <text:p>1001795835</text:p>
          </table:table-cell>
          <table:table-cell office:value-type="float" office:value="810" table:style-name="ce8">
            <text:p><text:s/>81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0T00:00:00" table:style-name="ce7">
            <text:p>10/11/2015</text:p>
          </table:table-cell>
          <table:table-cell office:value-type="string" table:style-name="ce6">
            <text:p>Consultancy &amp; Contingent Labour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795835" table:style-name="ce6">
            <text:p>1001795835</text:p>
          </table:table-cell>
          <table:table-cell office:value-type="float" office:value="37484.78" table:style-name="ce8">
            <text:p><text:s/>37,484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0T00:00:00" table:style-name="ce7">
            <text:p>10/11/2015</text:p>
          </table:table-cell>
          <table:table-cell office:value-type="string" table:style-name="ce6">
            <text:p>Consultancy &amp; Contingent Labour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795835" table:style-name="ce6">
            <text:p>1001795835</text:p>
          </table:table-cell>
          <table:table-cell office:value-type="float" office:value="60" table:style-name="ce8">
            <text:p><text:s/>6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0T00:00:00" table:style-name="ce7">
            <text:p>10/11/2015</text:p>
          </table:table-cell>
          <table:table-cell office:value-type="string" table:style-name="ce6">
            <text:p>Consultancy &amp; Contingent Labour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795835" table:style-name="ce6">
            <text:p>1001795835</text:p>
          </table:table-cell>
          <table:table-cell office:value-type="float" office:value="4334.3999999999996" table:style-name="ce8">
            <text:p><text:s/>4,334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0T00:00:00" table:style-name="ce7">
            <text:p>10/11/2015</text:p>
          </table:table-cell>
          <table:table-cell office:value-type="string" table:style-name="ce6">
            <text:p>Consultancy &amp; Contingent Labour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795835" table:style-name="ce6">
            <text:p>1001795835</text:p>
          </table:table-cell>
          <table:table-cell office:value-type="float" office:value="76694.33" table:style-name="ce8">
            <text:p><text:s/>76,694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0T00:00:00" table:style-name="ce7">
            <text:p>10/11/2015</text:p>
          </table:table-cell>
          <table:table-cell office:value-type="string" table:style-name="ce6">
            <text:p>Consultancy &amp; Contingent Labour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795835" table:style-name="ce6">
            <text:p>1001795835</text:p>
          </table:table-cell>
          <table:table-cell office:value-type="float" office:value="6476.4" table:style-name="ce8">
            <text:p><text:s/>6,476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0T00:00:00" table:style-name="ce7">
            <text:p>10/11/2015</text:p>
          </table:table-cell>
          <table:table-cell office:value-type="string" table:style-name="ce6">
            <text:p>Consultancy &amp; Contingent Labour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795835" table:style-name="ce6">
            <text:p>1001795835</text:p>
          </table:table-cell>
          <table:table-cell office:value-type="float" office:value="11873.4" table:style-name="ce8">
            <text:p><text:s/>11,873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2T00:00:00" table:style-name="ce7">
            <text:p>12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796607" table:style-name="ce6">
            <text:p>1001796607</text:p>
          </table:table-cell>
          <table:table-cell office:value-type="float" office:value="39619.85" table:style-name="ce8">
            <text:p><text:s/>39,619.8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3T00:00:00" table:style-name="ce7">
            <text:p>13/11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797175" table:style-name="ce6">
            <text:p>1001797175</text:p>
          </table:table-cell>
          <table:table-cell office:value-type="float" office:value="168520.41999999998" table:style-name="ce8">
            <text:p><text:s/>168,520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3T00:00:00" table:style-name="ce7">
            <text:p>13/11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797175" table:style-name="ce6">
            <text:p>1001797175</text:p>
          </table:table-cell>
          <table:table-cell office:value-type="float" office:value="33099.74" table:style-name="ce8">
            <text:p><text:s/>33,099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3T00:00:00" table:style-name="ce7">
            <text:p>13/11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797175" table:style-name="ce6">
            <text:p>1001797175</text:p>
          </table:table-cell>
          <table:table-cell office:value-type="float" office:value="109430.65000000001" table:style-name="ce8">
            <text:p><text:s/>109,430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3T00:00:00" table:style-name="ce7">
            <text:p>13/11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797175" table:style-name="ce6">
            <text:p>1001797175</text:p>
          </table:table-cell>
          <table:table-cell office:value-type="float" office:value="825276.48" table:style-name="ce8">
            <text:p><text:s/>825,276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3T00:00:00" table:style-name="ce7">
            <text:p>13/11/2015</text:p>
          </table:table-cell>
          <table:table-cell office:value-type="string" table:style-name="ce6">
            <text:p>Secure Delivery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X NETWORK SERVICES LTD</text:p>
          </table:table-cell>
          <table:table-cell office:value-type="float" office:value="1001797191" table:style-name="ce6">
            <text:p>1001797191</text:p>
          </table:table-cell>
          <table:table-cell office:value-type="float" office:value="608411" table:style-name="ce8">
            <text:p><text:s/>608,41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6T00:00:00" table:style-name="ce7">
            <text:p>16/11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797949" table:style-name="ce6">
            <text:p>1001797949</text:p>
          </table:table-cell>
          <table:table-cell office:value-type="float" office:value="49615.009999999995" table:style-name="ce8">
            <text:p><text:s/>49,615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6T00:00:00" table:style-name="ce7">
            <text:p>16/11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797949" table:style-name="ce6">
            <text:p>1001797949</text:p>
          </table:table-cell>
          <table:table-cell office:value-type="float" office:value="577100.23" table:style-name="ce8">
            <text:p><text:s/>577,100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7T00:00:00" table:style-name="ce7">
            <text:p>17/11/2015</text:p>
          </table:table-cell>
          <table:table-cell office:value-type="string" table:style-name="ce6">
            <text:p>Consultancy &amp; Contingent Labour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798425" table:style-name="ce6">
            <text:p>1001798425</text:p>
          </table:table-cell>
          <table:table-cell office:value-type="float" office:value="4540.8" table:style-name="ce8">
            <text:p><text:s/>4,540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7T00:00:00" table:style-name="ce7">
            <text:p>17/11/2015</text:p>
          </table:table-cell>
          <table:table-cell office:value-type="string" table:style-name="ce6">
            <text:p>Consultancy &amp; Contingent Labour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798425" table:style-name="ce6">
            <text:p>1001798425</text:p>
          </table:table-cell>
          <table:table-cell office:value-type="float" office:value="927.68" table:style-name="ce8">
            <text:p><text:s/>927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7T00:00:00" table:style-name="ce7">
            <text:p>17/11/2015</text:p>
          </table:table-cell>
          <table:table-cell office:value-type="string" table:style-name="ce6">
            <text:p>Consultancy &amp; Contingent Labour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798425" table:style-name="ce6">
            <text:p>1001798425</text:p>
          </table:table-cell>
          <table:table-cell office:value-type="float" office:value="33977.769999999997" table:style-name="ce8">
            <text:p><text:s/>33,977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7T00:00:00" table:style-name="ce7">
            <text:p>17/11/2015</text:p>
          </table:table-cell>
          <table:table-cell office:value-type="string" table:style-name="ce6">
            <text:p>Consultancy &amp; Contingent Labour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798425" table:style-name="ce6">
            <text:p>1001798425</text:p>
          </table:table-cell>
          <table:table-cell office:value-type="float" office:value="4334.3999999999996" table:style-name="ce8">
            <text:p><text:s/>4,334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7T00:00:00" table:style-name="ce7">
            <text:p>17/11/2015</text:p>
          </table:table-cell>
          <table:table-cell office:value-type="string" table:style-name="ce6">
            <text:p>Consultancy &amp; Contingent Labour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798425" table:style-name="ce6">
            <text:p>1001798425</text:p>
          </table:table-cell>
          <table:table-cell office:value-type="float" office:value="73934.710000000006" table:style-name="ce8">
            <text:p><text:s/>73,934.7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7T00:00:00" table:style-name="ce7">
            <text:p>17/11/2015</text:p>
          </table:table-cell>
          <table:table-cell office:value-type="string" table:style-name="ce6">
            <text:p>Consultancy &amp; Contingent Labour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798425" table:style-name="ce6">
            <text:p>1001798425</text:p>
          </table:table-cell>
          <table:table-cell office:value-type="float" office:value="5936.7" table:style-name="ce8">
            <text:p><text:s/>5,936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7T00:00:00" table:style-name="ce7">
            <text:p>17/11/2015</text:p>
          </table:table-cell>
          <table:table-cell office:value-type="string" table:style-name="ce6">
            <text:p>Consultancy &amp; Contingent Labour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798425" table:style-name="ce6">
            <text:p>1001798425</text:p>
          </table:table-cell>
          <table:table-cell office:value-type="float" office:value="12413.1" table:style-name="ce8">
            <text:p><text:s/>12,413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8T00:00:00" table:style-name="ce7">
            <text:p>18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0826" table:style-name="ce6">
            <text:p>3000050826</text:p>
          </table:table-cell>
          <table:table-cell office:value-type="float" office:value="53074.99" table:style-name="ce8">
            <text:p><text:s/>53,074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8T00:00:00" table:style-name="ce7">
            <text:p>18/11/2015</text:p>
          </table:table-cell>
          <table:table-cell office:value-type="string" table:style-name="ce6">
            <text:p>Facilities Management Servic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REAL TRILLIUM</text:p>
          </table:table-cell>
          <table:table-cell office:value-type="float" office:value="1001799001" table:style-name="ce6">
            <text:p>1001799001</text:p>
          </table:table-cell>
          <table:table-cell office:value-type="float" office:value="55175.27" table:style-name="ce8">
            <text:p><text:s/>55,175.2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9T00:00:00" table:style-name="ce7">
            <text:p>19/11/2015</text:p>
          </table:table-cell>
          <table:table-cell office:value-type="string" table:style-name="ce6">
            <text:p>Secure Delivery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X NETWORK SERVICES LTD</text:p>
          </table:table-cell>
          <table:table-cell office:value-type="float" office:value="1001799370" table:style-name="ce6">
            <text:p>1001799370</text:p>
          </table:table-cell>
          <table:table-cell office:value-type="float" office:value="759995.84" table:style-name="ce8">
            <text:p><text:s/>759,995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HIGHLAND COUNCIL (THE)</text:p>
          </table:table-cell>
          <table:table-cell office:value-type="float" office:value="1001799881" table:style-name="ce6">
            <text:p>1001799881</text:p>
          </table:table-cell>
          <table:table-cell office:value-type="float" office:value="35650" table:style-name="ce8">
            <text:p><text:s/>35,65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5T00:00:00" table:style-name="ce7">
            <text:p>25/11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801373" table:style-name="ce6">
            <text:p>1001801373</text:p>
          </table:table-cell>
          <table:table-cell office:value-type="float" office:value="462724.69000000006" table:style-name="ce8">
            <text:p><text:s/>462,724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5T00:00:00" table:style-name="ce7">
            <text:p>25/11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801373" table:style-name="ce6">
            <text:p>1001801373</text:p>
          </table:table-cell>
          <table:table-cell office:value-type="float" office:value="614431.9" table:style-name="ce8">
            <text:p><text:s/>614,431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5T00:00:00" table:style-name="ce7">
            <text:p>25/11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801373" table:style-name="ce6">
            <text:p>1001801373</text:p>
          </table:table-cell>
          <table:table-cell office:value-type="float" office:value="273779.55" table:style-name="ce8">
            <text:p><text:s/>273,779.5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5T00:00:00" table:style-name="ce7">
            <text:p>25/11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801373" table:style-name="ce6">
            <text:p>1001801373</text:p>
          </table:table-cell>
          <table:table-cell office:value-type="float" office:value="171590.77" table:style-name="ce8">
            <text:p><text:s/>171,590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5T00:00:00" table:style-name="ce7">
            <text:p>25/11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801373" table:style-name="ce6">
            <text:p>1001801373</text:p>
          </table:table-cell>
          <table:table-cell office:value-type="float" office:value="176495.66" table:style-name="ce8">
            <text:p><text:s/>176,495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5T00:00:00" table:style-name="ce7">
            <text:p>25/11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801373" table:style-name="ce6">
            <text:p>1001801373</text:p>
          </table:table-cell>
          <table:table-cell office:value-type="float" office:value="173010.41" table:style-name="ce8">
            <text:p><text:s/>173,010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5T00:00:00" table:style-name="ce7">
            <text:p>25/11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801373" table:style-name="ce6">
            <text:p>1001801373</text:p>
          </table:table-cell>
          <table:table-cell office:value-type="float" office:value="170957.81" table:style-name="ce8">
            <text:p><text:s/>170,957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5T00:00:00" table:style-name="ce7">
            <text:p>25/11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801373" table:style-name="ce6">
            <text:p>1001801373</text:p>
          </table:table-cell>
          <table:table-cell office:value-type="float" office:value="172429.53" table:style-name="ce8">
            <text:p><text:s/>172,429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5T00:00:00" table:style-name="ce7">
            <text:p>25/11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801373" table:style-name="ce6">
            <text:p>1001801373</text:p>
          </table:table-cell>
          <table:table-cell office:value-type="float" office:value="171635.64" table:style-name="ce8">
            <text:p><text:s/>171,635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5T00:00:00" table:style-name="ce7">
            <text:p>25/11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801373" table:style-name="ce6">
            <text:p>1001801373</text:p>
          </table:table-cell>
          <table:table-cell office:value-type="float" office:value="170806.2" table:style-name="ce8">
            <text:p><text:s/>170,806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5T00:00:00" table:style-name="ce7">
            <text:p>25/11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801373" table:style-name="ce6">
            <text:p>1001801373</text:p>
          </table:table-cell>
          <table:table-cell office:value-type="float" office:value="173128.38" table:style-name="ce8">
            <text:p><text:s/>173,128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E LA RUE INTERNATIONAL LTD</text:p>
          </table:table-cell>
          <table:table-cell office:value-type="float" office:value="1001801794" table:style-name="ce6">
            <text:p>1001801794</text:p>
          </table:table-cell>
          <table:table-cell office:value-type="float" office:value="635525.4800000001" table:style-name="ce8">
            <text:p><text:s/>635,525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E LA RUE INTERNATIONAL LTD</text:p>
          </table:table-cell>
          <table:table-cell office:value-type="float" office:value="1001801794" table:style-name="ce6">
            <text:p>1001801794</text:p>
          </table:table-cell>
          <table:table-cell office:value-type="float" office:value="593206.26" table:style-name="ce8">
            <text:p><text:s/>593,206.2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Office Equipment &amp; Machin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E LA RUE INTERNATIONAL LTD</text:p>
          </table:table-cell>
          <table:table-cell office:value-type="float" office:value="1001801794" table:style-name="ce6">
            <text:p>1001801794</text:p>
          </table:table-cell>
          <table:table-cell office:value-type="float" office:value="642775.99000000011" table:style-name="ce8">
            <text:p><text:s/>642,775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E LA RUE INTERNATIONAL LTD</text:p>
          </table:table-cell>
          <table:table-cell office:value-type="float" office:value="1001801794" table:style-name="ce6">
            <text:p>1001801794</text:p>
          </table:table-cell>
          <table:table-cell office:value-type="float" office:value="3454125.83" table:style-name="ce8">
            <text:p><text:s/>3,454,125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Secure Delivery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X NETWORK SERVICES LTD</text:p>
          </table:table-cell>
          <table:table-cell office:value-type="float" office:value="1001801799" table:style-name="ce6">
            <text:p>1001801799</text:p>
          </table:table-cell>
          <table:table-cell office:value-type="float" office:value="657550.17999999993" table:style-name="ce8">
            <text:p><text:s/>657,550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02461" table:style-name="ce6">
            <text:p>1001802461</text:p>
          </table:table-cell>
          <table:table-cell office:value-type="float" office:value="233638.32" table:style-name="ce8">
            <text:p><text:s/>233,638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02461" table:style-name="ce6">
            <text:p>1001802461</text:p>
          </table:table-cell>
          <table:table-cell office:value-type="float" office:value="54889.73" table:style-name="ce8">
            <text:p><text:s/>54,889.7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02461" table:style-name="ce6">
            <text:p>1001802461</text:p>
          </table:table-cell>
          <table:table-cell office:value-type="float" office:value="144088.41999999998" table:style-name="ce8">
            <text:p><text:s/>144,088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02461" table:style-name="ce6">
            <text:p>1001802461</text:p>
          </table:table-cell>
          <table:table-cell office:value-type="float" office:value="78000" table:style-name="ce8">
            <text:p><text:s/>78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02461" table:style-name="ce6">
            <text:p>1001802461</text:p>
          </table:table-cell>
          <table:table-cell office:value-type="float" office:value="48000" table:style-name="ce8">
            <text:p><text:s/>48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Secure Delivery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HL GLOBAL FORWARDING UK LTD</text:p>
          </table:table-cell>
          <table:table-cell office:value-type="float" office:value="1001802464" table:style-name="ce6">
            <text:p>1001802464</text:p>
          </table:table-cell>
          <table:table-cell office:value-type="float" office:value="559124.26" table:style-name="ce8">
            <text:p><text:s/>559,124.2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Secure Delivery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HL GLOBAL FORWARDING UK LTD</text:p>
          </table:table-cell>
          <table:table-cell office:value-type="float" office:value="1001802464" table:style-name="ce6">
            <text:p>1001802464</text:p>
          </table:table-cell>
          <table:table-cell office:value-type="float" office:value="211639.25" table:style-name="ce8">
            <text:p><text:s/>211,639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0867" table:style-name="ce6">
            <text:p>3000050867</text:p>
          </table:table-cell>
          <table:table-cell office:value-type="float" office:value="33577.83" table:style-name="ce8">
            <text:p><text:s/>33,577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3T00:00:00" table:style-name="ce7">
            <text:p>03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HOS - Home Office Science</text:p>
          </table:table-cell>
          <table:table-cell office:value-type="string" table:style-name="ce6">
            <text:p>MARKET &amp; OPINION RESEARCH INTERNATIONAL LTD T/A IPSOS MRI</text:p>
          </table:table-cell>
          <table:table-cell office:value-type="float" office:value="1001793350" table:style-name="ce6">
            <text:p>1001793350</text:p>
          </table:table-cell>
          <table:table-cell office:value-type="float" office:value="41130" table:style-name="ce8">
            <text:p><text:s/>41,13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2T00:00:00" table:style-name="ce7">
            <text:p>12/11/2015</text:p>
          </table:table-cell>
          <table:table-cell office:value-type="string" table:style-name="ce6">
            <text:p>IT, TelecommsSoftware (COTS)</text:p>
          </table:table-cell>
          <table:table-cell office:value-type="string" table:style-name="ce6">
            <text:p>HOS - Home Office Science</text:p>
          </table:table-cell>
          <table:table-cell office:value-type="string" table:style-name="ce6">
            <text:p>TESSELLA PLC</text:p>
          </table:table-cell>
          <table:table-cell office:value-type="float" office:value="1001796676" table:style-name="ce6">
            <text:p>1001796676</text:p>
          </table:table-cell>
          <table:table-cell office:value-type="float" office:value="25171.32" table:style-name="ce8">
            <text:p><text:s/>25,171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3T00:00:00" table:style-name="ce7">
            <text:p>23/11/2015</text:p>
          </table:table-cell>
          <table:table-cell office:value-type="string" table:style-name="ce6">
            <text:p>Intergovernment Research</text:p>
          </table:table-cell>
          <table:table-cell office:value-type="string" table:style-name="ce6">
            <text:p>HOS - Home Office Science</text:p>
          </table:table-cell>
          <table:table-cell office:value-type="string" table:style-name="ce6">
            <text:p>UNIVERSITY OF TEESSIDE</text:p>
          </table:table-cell>
          <table:table-cell office:value-type="float" office:value="1001800460" table:style-name="ce6">
            <text:p>1001800460</text:p>
          </table:table-cell>
          <table:table-cell office:value-type="float" office:value="14000" table:style-name="ce8">
            <text:p><text:s/>14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3T00:00:00" table:style-name="ce7">
            <text:p>23/11/2015</text:p>
          </table:table-cell>
          <table:table-cell office:value-type="string" table:style-name="ce6">
            <text:p>Intergovernment Research</text:p>
          </table:table-cell>
          <table:table-cell office:value-type="string" table:style-name="ce6">
            <text:p>HOS - Home Office Science</text:p>
          </table:table-cell>
          <table:table-cell office:value-type="string" table:style-name="ce6">
            <text:p>UNIVERSITY OF TEESSIDE</text:p>
          </table:table-cell>
          <table:table-cell office:value-type="float" office:value="1001800460" table:style-name="ce6">
            <text:p>1001800460</text:p>
          </table:table-cell>
          <table:table-cell office:value-type="float" office:value="25986" table:style-name="ce8">
            <text:p><text:s/>25,98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6T00:00:00" table:style-name="ce7">
            <text:p>06/11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International &amp; Immigration Policy Group</text:p>
          </table:table-cell>
          <table:table-cell office:value-type="string" table:style-name="ce6">
            <text:p>MINISTRY OF JUSTICE</text:p>
          </table:table-cell>
          <table:table-cell office:value-type="float" office:value="3000050780" table:style-name="ce6">
            <text:p>3000050780</text:p>
          </table:table-cell>
          <table:table-cell office:value-type="float" office:value="25473.62" table:style-name="ce8">
            <text:p><text:s/>25,473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2T00:00:00" table:style-name="ce7">
            <text:p>12/11/2015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International &amp; Immigration Policy Group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0805" table:style-name="ce6">
            <text:p>3000050805</text:p>
          </table:table-cell>
          <table:table-cell office:value-type="float" office:value="35000" table:style-name="ce8">
            <text:p><text:s/>35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2T00:00:00" table:style-name="ce7">
            <text:p>12/11/2015</text:p>
          </table:table-cell>
          <table:table-cell office:value-type="string" table:style-name="ce6">
            <text:p>Conferences &amp; Events</text:p>
          </table:table-cell>
          <table:table-cell office:value-type="string" table:style-name="ce6">
            <text:p>International &amp; Immigration Policy Group</text:p>
          </table:table-cell>
          <table:table-cell office:value-type="string" table:style-name="ce6">
            <text:p>WILTON PARK</text:p>
          </table:table-cell>
          <table:table-cell office:value-type="float" office:value="1001796693" table:style-name="ce6">
            <text:p>1001796693</text:p>
          </table:table-cell>
          <table:table-cell office:value-type="float" office:value="79955" table:style-name="ce8">
            <text:p><text:s/>79,95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9T00:00:00" table:style-name="ce7">
            <text:p>19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International &amp; Immigration Policy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799294" table:style-name="ce6">
            <text:p>1001799294</text:p>
          </table:table-cell>
          <table:table-cell office:value-type="float" office:value="200000" table:style-name="ce8">
            <text:p><text:s/>20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Consultancy &amp; Contingent Labour</text:p>
          </table:table-cell>
          <table:table-cell office:value-type="string" table:style-name="ce6">
            <text:p>International &amp; Immigration Policy Group</text:p>
          </table:table-cell>
          <table:table-cell office:value-type="string" table:style-name="ce6">
            <text:p>CAPGEMINI UK PLC</text:p>
          </table:table-cell>
          <table:table-cell office:value-type="float" office:value="1001801784" table:style-name="ce6">
            <text:p>1001801784</text:p>
          </table:table-cell>
          <table:table-cell office:value-type="float" office:value="55622.5" table:style-name="ce8">
            <text:p><text:s/>55,622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Consultancy &amp; Contingent Labour</text:p>
          </table:table-cell>
          <table:table-cell office:value-type="string" table:style-name="ce6">
            <text:p>International &amp; Immigration Policy Group</text:p>
          </table:table-cell>
          <table:table-cell office:value-type="string" table:style-name="ce6">
            <text:p>CAPGEMINI UK PLC</text:p>
          </table:table-cell>
          <table:table-cell office:value-type="float" office:value="1001801784" table:style-name="ce6">
            <text:p>1001801784</text:p>
          </table:table-cell>
          <table:table-cell office:value-type="float" office:value="63242.02" table:style-name="ce8">
            <text:p><text:s/>63,242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6">
            <text:p>Advertising &amp; Media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DENTSU AEGIS UK LIMITED</text:p>
          </table:table-cell>
          <table:table-cell office:value-type="float" office:value="1001792870" table:style-name="ce6">
            <text:p>1001792870</text:p>
          </table:table-cell>
          <table:table-cell office:value-type="float" office:value="235173.37" table:style-name="ce8">
            <text:p><text:s/>235,173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6">
            <text:p>Advertising &amp; Media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DENTSU AEGIS UK LIMITED</text:p>
          </table:table-cell>
          <table:table-cell office:value-type="float" office:value="1001792870" table:style-name="ce6">
            <text:p>1001792870</text:p>
          </table:table-cell>
          <table:table-cell office:value-type="float" office:value="271947.63" table:style-name="ce8">
            <text:p><text:s/>271,947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3T00:00:00" table:style-name="ce7">
            <text:p>03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TCH (UK) LTD</text:p>
          </table:table-cell>
          <table:table-cell office:value-type="float" office:value="1001793376" table:style-name="ce6">
            <text:p>1001793376</text:p>
          </table:table-cell>
          <table:table-cell office:value-type="float" office:value="40320" table:style-name="ce8">
            <text:p><text:s/>40,32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3T00:00:00" table:style-name="ce7">
            <text:p>03/11/2015</text:p>
          </table:table-cell>
          <table:table-cell office:value-type="string" table:style-name="ce6">
            <text:p>Advertising &amp; Media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KINDRED AGENCY</text:p>
          </table:table-cell>
          <table:table-cell office:value-type="float" office:value="1001793347" table:style-name="ce6">
            <text:p>1001793347</text:p>
          </table:table-cell>
          <table:table-cell office:value-type="float" office:value="252176.4" table:style-name="ce8">
            <text:p><text:s/>252,176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5T00:00:00" table:style-name="ce7">
            <text:p>05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COMMUNITY SECURITY TRUST (G)</text:p>
          </table:table-cell>
          <table:table-cell office:value-type="float" office:value="1001794181" table:style-name="ce6">
            <text:p>1001794181</text:p>
          </table:table-cell>
          <table:table-cell office:value-type="float" office:value="837401.19" table:style-name="ce8">
            <text:p><text:s/>837,401.1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2T00:00:00" table:style-name="ce7">
            <text:p>12/11/2015</text:p>
          </table:table-cell>
          <table:table-cell office:value-type="string" table:style-name="ce6">
            <text:p>Education &amp; Training Services &amp; Materials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TENBOSS LTD</text:p>
          </table:table-cell>
          <table:table-cell office:value-type="float" office:value="1001796675" table:style-name="ce6">
            <text:p>1001796675</text:p>
          </table:table-cell>
          <table:table-cell office:value-type="float" office:value="26820" table:style-name="ce8">
            <text:p><text:s/>26,82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6T00:00:00" table:style-name="ce7">
            <text:p>16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LONDON BOROUGH OF EALING 1 (G)</text:p>
          </table:table-cell>
          <table:table-cell office:value-type="float" office:value="1001797748" table:style-name="ce6">
            <text:p>1001797748</text:p>
          </table:table-cell>
          <table:table-cell office:value-type="float" office:value="27544.73" table:style-name="ce8">
            <text:p><text:s/>27,544.7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8T00:00:00" table:style-name="ce7">
            <text:p>18/11/2015</text:p>
          </table:table-cell>
          <table:table-cell office:value-type="string" table:style-name="ce6">
            <text:p>Advertising &amp; Media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CONSOLIDATED PR LTD</text:p>
          </table:table-cell>
          <table:table-cell office:value-type="float" office:value="1001798936" table:style-name="ce6">
            <text:p>1001798936</text:p>
          </table:table-cell>
          <table:table-cell office:value-type="float" office:value="36816" table:style-name="ce8">
            <text:p><text:s/>36,81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DEPARTMENT OF HEALTH (G)</text:p>
          </table:table-cell>
          <table:table-cell office:value-type="float" office:value="3000050839" table:style-name="ce6">
            <text:p>3000050839</text:p>
          </table:table-cell>
          <table:table-cell office:value-type="float" office:value="75924" table:style-name="ce8">
            <text:p><text:s/>75,92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DEPARTMENT OF HEALTH (G)</text:p>
          </table:table-cell>
          <table:table-cell office:value-type="float" office:value="3000050839" table:style-name="ce6">
            <text:p>3000050839</text:p>
          </table:table-cell>
          <table:table-cell office:value-type="float" office:value="110448" table:style-name="ce8">
            <text:p><text:s/>110,44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LONDON BOROUGH OF BARNET (G)</text:p>
          </table:table-cell>
          <table:table-cell office:value-type="float" office:value="1001799703" table:style-name="ce6">
            <text:p>1001799703</text:p>
          </table:table-cell>
          <table:table-cell office:value-type="float" office:value="26080.87" table:style-name="ce8">
            <text:p><text:s/>26,080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LONDON BOROUGH OF WALTHAM FOREST (G)</text:p>
          </table:table-cell>
          <table:table-cell office:value-type="float" office:value="1001799705" table:style-name="ce6">
            <text:p>1001799705</text:p>
          </table:table-cell>
          <table:table-cell office:value-type="float" office:value="87500" table:style-name="ce8">
            <text:p><text:s/>87,5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3T00:00:00" table:style-name="ce7">
            <text:p>23/11/2015</text:p>
          </table:table-cell>
          <table:table-cell office:value-type="string" table:style-name="ce6">
            <text:p>Advertising &amp; Media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DENTSU AEGIS UK LIMITED</text:p>
          </table:table-cell>
          <table:table-cell office:value-type="float" office:value="1001800407" table:style-name="ce6">
            <text:p>1001800407</text:p>
          </table:table-cell>
          <table:table-cell office:value-type="float" office:value="239948.75" table:style-name="ce8">
            <text:p><text:s/>239,948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THE CONSERVATIVE PARTY (G)</text:p>
          </table:table-cell>
          <table:table-cell office:value-type="float" office:value="1001801684" table:style-name="ce6">
            <text:p>1001801684</text:p>
          </table:table-cell>
          <table:table-cell office:value-type="float" office:value="800000" table:style-name="ce8">
            <text:p><text:s/>80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THE LIBERAL DEMOCRATS PARTY (G)</text:p>
          </table:table-cell>
          <table:table-cell office:value-type="float" office:value="1001801685" table:style-name="ce6">
            <text:p>1001801685</text:p>
          </table:table-cell>
          <table:table-cell office:value-type="float" office:value="109813.1" table:style-name="ce8">
            <text:p><text:s/>109,813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801667" table:style-name="ce6">
            <text:p>1001801667</text:p>
          </table:table-cell>
          <table:table-cell office:value-type="float" office:value="164036" table:style-name="ce8">
            <text:p><text:s/>164,03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801667" table:style-name="ce6">
            <text:p>1001801667</text:p>
          </table:table-cell>
          <table:table-cell office:value-type="float" office:value="1082950" table:style-name="ce8">
            <text:p><text:s/>1,082,95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CORPORATION OF LONDON (G)</text:p>
          </table:table-cell>
          <table:table-cell office:value-type="float" office:value="1001801671" table:style-name="ce6">
            <text:p>1001801671</text:p>
          </table:table-cell>
          <table:table-cell office:value-type="float" office:value="1816399" table:style-name="ce8">
            <text:p><text:s/>1,816,39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CORPORATION OF LONDON (G)</text:p>
          </table:table-cell>
          <table:table-cell office:value-type="float" office:value="1001801671" table:style-name="ce6">
            <text:p>1001801671</text:p>
          </table:table-cell>
          <table:table-cell office:value-type="float" office:value="1642578" table:style-name="ce8">
            <text:p><text:s/>1,642,57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CROWN PROSECUTION SERVICE (G)</text:p>
          </table:table-cell>
          <table:table-cell office:value-type="float" office:value="3000050859" table:style-name="ce6">
            <text:p>3000050859</text:p>
          </table:table-cell>
          <table:table-cell office:value-type="float" office:value="273704" table:style-name="ce8">
            <text:p><text:s/>273,70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HM REVENUE &amp; CUSTOMS (G)</text:p>
          </table:table-cell>
          <table:table-cell office:value-type="float" office:value="3000050863" table:style-name="ce6">
            <text:p>3000050863</text:p>
          </table:table-cell>
          <table:table-cell office:value-type="float" office:value="127172" table:style-name="ce8">
            <text:p><text:s/>127,17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801676" table:style-name="ce6">
            <text:p>1001801676</text:p>
          </table:table-cell>
          <table:table-cell office:value-type="float" office:value="182116" table:style-name="ce8">
            <text:p><text:s/>182,11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801676" table:style-name="ce6">
            <text:p>1001801676</text:p>
          </table:table-cell>
          <table:table-cell office:value-type="float" office:value="1883759" table:style-name="ce8">
            <text:p><text:s/>1,883,75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801677" table:style-name="ce6">
            <text:p>1001801677</text:p>
          </table:table-cell>
          <table:table-cell office:value-type="float" office:value="186653" table:style-name="ce8">
            <text:p><text:s/>186,65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801677" table:style-name="ce6">
            <text:p>1001801677</text:p>
          </table:table-cell>
          <table:table-cell office:value-type="float" office:value="1181706" table:style-name="ce8">
            <text:p><text:s/>1,181,70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801678" table:style-name="ce6">
            <text:p>1001801678</text:p>
          </table:table-cell>
          <table:table-cell office:value-type="float" office:value="147322" table:style-name="ce8">
            <text:p><text:s/>147,32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801678" table:style-name="ce6">
            <text:p>1001801678</text:p>
          </table:table-cell>
          <table:table-cell office:value-type="float" office:value="136763" table:style-name="ce8">
            <text:p><text:s/>136,76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801678" table:style-name="ce6">
            <text:p>1001801678</text:p>
          </table:table-cell>
          <table:table-cell office:value-type="float" office:value="1244327" table:style-name="ce8">
            <text:p><text:s/>1,244,32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POLICE &amp; CRIME COMMISIONER FOR THAMES VALLEY (G)</text:p>
          </table:table-cell>
          <table:table-cell office:value-type="float" office:value="1001801680" table:style-name="ce6">
            <text:p>1001801680</text:p>
          </table:table-cell>
          <table:table-cell office:value-type="float" office:value="243200" table:style-name="ce8">
            <text:p><text:s/>243,2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POLICE &amp; CRIME COMMISIONER FOR THAMES VALLEY (G)</text:p>
          </table:table-cell>
          <table:table-cell office:value-type="float" office:value="1001801680" table:style-name="ce6">
            <text:p>1001801680</text:p>
          </table:table-cell>
          <table:table-cell office:value-type="float" office:value="1839412" table:style-name="ce8">
            <text:p><text:s/>1,839,41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POLICE &amp; CRIME COMMISSIONER FOR SOUTH WALES POLICE (G)</text:p>
          </table:table-cell>
          <table:table-cell office:value-type="float" office:value="1001801681" table:style-name="ce6">
            <text:p>1001801681</text:p>
          </table:table-cell>
          <table:table-cell office:value-type="float" office:value="113054" table:style-name="ce8">
            <text:p><text:s/>113,05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POLICE &amp; CRIME COMMISSIONER FOR SOUTH WALES POLICE (G)</text:p>
          </table:table-cell>
          <table:table-cell office:value-type="float" office:value="1001801681" table:style-name="ce6">
            <text:p>1001801681</text:p>
          </table:table-cell>
          <table:table-cell office:value-type="float" office:value="1536838" table:style-name="ce8">
            <text:p><text:s/>1,536,83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POLICE AND CRIME COMMISSIONER FOR BEDFORDSHIRE (THE) (G)</text:p>
          </table:table-cell>
          <table:table-cell office:value-type="float" office:value="1001801682" table:style-name="ce6">
            <text:p>1001801682</text:p>
          </table:table-cell>
          <table:table-cell office:value-type="float" office:value="168901" table:style-name="ce8">
            <text:p><text:s/>168,90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POLICE AND CRIME COMMISSIONER FOR BEDFORDSHIRE (THE) (G)</text:p>
          </table:table-cell>
          <table:table-cell office:value-type="float" office:value="1001801682" table:style-name="ce6">
            <text:p>1001801682</text:p>
          </table:table-cell>
          <table:table-cell office:value-type="float" office:value="902467" table:style-name="ce8">
            <text:p><text:s/>902,46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801686" table:style-name="ce6">
            <text:p>1001801686</text:p>
          </table:table-cell>
          <table:table-cell office:value-type="float" office:value="226723" table:style-name="ce8">
            <text:p><text:s/>226,72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 Terrorism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801686" table:style-name="ce6">
            <text:p>1001801686</text:p>
          </table:table-cell>
          <table:table-cell office:value-type="float" office:value="1137009" table:style-name="ce8">
            <text:p><text:s/>1,137,00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ATOS IT SERVICES UK LTD</text:p>
          </table:table-cell>
          <table:table-cell office:value-type="float" office:value="1001792807" table:style-name="ce6">
            <text:p>1001792807</text:p>
          </table:table-cell>
          <table:table-cell office:value-type="float" office:value="37946.400000000001" table:style-name="ce8">
            <text:p><text:s/>37,946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BEECHWOOD EQUIPMENT</text:p>
          </table:table-cell>
          <table:table-cell office:value-type="float" office:value="1001792811" table:style-name="ce6">
            <text:p>1001792811</text:p>
          </table:table-cell>
          <table:table-cell office:value-type="float" office:value="25844.400000000001" table:style-name="ce8">
            <text:p><text:s/>25,844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CHANNEL TUNNEL GROUP LTD (THE) T/A EUROTUNNEL</text:p>
          </table:table-cell>
          <table:table-cell office:value-type="float" office:value="1001792859" table:style-name="ce6">
            <text:p>1001792859</text:p>
          </table:table-cell>
          <table:table-cell office:value-type="float" office:value="57017" table:style-name="ce8">
            <text:p><text:s/>57,01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6">
            <text:p>Uniforms &amp; PPE.Uniforms &amp; Protective Clothe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HUNTER APPAREL SOLUTIONS LTD</text:p>
          </table:table-cell>
          <table:table-cell office:value-type="float" office:value="1001792900" table:style-name="ce6">
            <text:p>1001792900</text:p>
          </table:table-cell>
          <table:table-cell office:value-type="float" office:value="4702.54" table:style-name="ce8">
            <text:p><text:s/>4,702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6">
            <text:p>Uniforms &amp; PPE.Uniforms &amp; Protective Clothe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HUNTER APPAREL SOLUTIONS LTD</text:p>
          </table:table-cell>
          <table:table-cell office:value-type="float" office:value="1001792900" table:style-name="ce6">
            <text:p>1001792900</text:p>
          </table:table-cell>
          <table:table-cell office:value-type="float" office:value="21400.76" table:style-name="ce8">
            <text:p><text:s/>21,400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6">
            <text:p>Uniforms &amp; PPE.Uniforms &amp; Protective Clothe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HUNTER APPAREL SOLUTIONS LTD</text:p>
          </table:table-cell>
          <table:table-cell office:value-type="float" office:value="1001792900" table:style-name="ce6">
            <text:p>1001792900</text:p>
          </table:table-cell>
          <table:table-cell office:value-type="float" office:value="66421.61" table:style-name="ce8">
            <text:p><text:s/>66,421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6">
            <text:p>Uniforms &amp; PPE.Uniforms &amp; Protective Clothe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HUNTER APPAREL SOLUTIONS LTD</text:p>
          </table:table-cell>
          <table:table-cell office:value-type="float" office:value="1001792900" table:style-name="ce6">
            <text:p>1001792900</text:p>
          </table:table-cell>
          <table:table-cell office:value-type="float" office:value="19084.34" table:style-name="ce8">
            <text:p><text:s/>19,084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6">
            <text:p>Uniforms &amp; PPE.Uniforms &amp; Protective Clothe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HUNTER APPAREL SOLUTIONS LTD</text:p>
          </table:table-cell>
          <table:table-cell office:value-type="float" office:value="1001792900" table:style-name="ce6">
            <text:p>1001792900</text:p>
          </table:table-cell>
          <table:table-cell office:value-type="float" office:value="32818.75" table:style-name="ce8">
            <text:p><text:s/>32,818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6">
            <text:p>Uniforms &amp; PPE.Uniforms &amp; Protective Clothe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HUNTER APPAREL SOLUTIONS LTD</text:p>
          </table:table-cell>
          <table:table-cell office:value-type="float" office:value="1001792900" table:style-name="ce6">
            <text:p>1001792900</text:p>
          </table:table-cell>
          <table:table-cell office:value-type="float" office:value="19549.63" table:style-name="ce8">
            <text:p><text:s/>19,549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6">
            <text:p>Uniforms &amp; PPE.Uniforms &amp; Protective Clothe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HUNTER APPAREL SOLUTIONS LTD</text:p>
          </table:table-cell>
          <table:table-cell office:value-type="float" office:value="1001792900" table:style-name="ce6">
            <text:p>1001792900</text:p>
          </table:table-cell>
          <table:table-cell office:value-type="float" office:value="62314.22" table:style-name="ce8">
            <text:p><text:s/>62,314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SUNGARD AVAILABILITY SERVICES UK LTD</text:p>
          </table:table-cell>
          <table:table-cell office:value-type="float" office:value="1001792948" table:style-name="ce6">
            <text:p>1001792948</text:p>
          </table:table-cell>
          <table:table-cell office:value-type="float" office:value="25515.599999999999" table:style-name="ce8">
            <text:p><text:s/>25,515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3T00:00:00" table:style-name="ce7">
            <text:p>03/11/2015</text:p>
          </table:table-cell>
          <table:table-cell office:value-type="string" table:style-name="ce6">
            <text:p>Consultancy &amp; Contingent Labour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BIG DATA PARTNERSHIP LTD</text:p>
          </table:table-cell>
          <table:table-cell office:value-type="float" office:value="1001793301" table:style-name="ce6">
            <text:p>1001793301</text:p>
          </table:table-cell>
          <table:table-cell office:value-type="float" office:value="36480" table:style-name="ce8">
            <text:p><text:s/>36,48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3T00:00:00" table:style-name="ce7">
            <text:p>03/11/2015</text:p>
          </table:table-cell>
          <table:table-cell office:value-type="string" table:style-name="ce6">
            <text:p>Consultancy &amp; Contingent Labour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BIG DATA PARTNERSHIP LTD</text:p>
          </table:table-cell>
          <table:table-cell office:value-type="float" office:value="1001793301" table:style-name="ce6">
            <text:p>1001793301</text:p>
          </table:table-cell>
          <table:table-cell office:value-type="float" office:value="75000" table:style-name="ce8">
            <text:p><text:s/>75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3T00:00:00" table:style-name="ce7">
            <text:p>03/11/2015</text:p>
          </table:table-cell>
          <table:table-cell office:value-type="string" table:style-name="ce6">
            <text:p>Travel &amp; Food &amp; Lodging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MOTOR INSURANCE REPAIR RESEARCH CENTRE (THE) T/A THATCHAM RESEARCH</text:p>
          </table:table-cell>
          <table:table-cell office:value-type="float" office:value="1001793355" table:style-name="ce6">
            <text:p>1001793355</text:p>
          </table:table-cell>
          <table:table-cell office:value-type="float" office:value="5368.4" table:style-name="ce8">
            <text:p><text:s/>5,368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3T00:00:00" table:style-name="ce7">
            <text:p>03/11/2015</text:p>
          </table:table-cell>
          <table:table-cell office:value-type="string" table:style-name="ce6">
            <text:p>Travel &amp; Food &amp; Lodging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MOTOR INSURANCE REPAIR RESEARCH CENTRE (THE) T/A THATCHAM RESEARCH</text:p>
          </table:table-cell>
          <table:table-cell office:value-type="float" office:value="1001793355" table:style-name="ce6">
            <text:p>1001793355</text:p>
          </table:table-cell>
          <table:table-cell office:value-type="float" office:value="5434.4" table:style-name="ce8">
            <text:p><text:s/>5,434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3T00:00:00" table:style-name="ce7">
            <text:p>03/11/2015</text:p>
          </table:table-cell>
          <table:table-cell office:value-type="string" table:style-name="ce6">
            <text:p>Travel &amp; Food &amp; Lodging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MOTOR INSURANCE REPAIR RESEARCH CENTRE (THE) T/A THATCHAM RESEARCH</text:p>
          </table:table-cell>
          <table:table-cell office:value-type="float" office:value="1001793355" table:style-name="ce6">
            <text:p>1001793355</text:p>
          </table:table-cell>
          <table:table-cell office:value-type="float" office:value="7100.4" table:style-name="ce8">
            <text:p><text:s/>7,100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3T00:00:00" table:style-name="ce7">
            <text:p>03/11/2015</text:p>
          </table:table-cell>
          <table:table-cell office:value-type="string" table:style-name="ce6">
            <text:p>Education &amp; Training Services &amp; Material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MOTOR INSURANCE REPAIR RESEARCH CENTRE (THE) T/A THATCHAM RESEARCH</text:p>
          </table:table-cell>
          <table:table-cell office:value-type="float" office:value="1001793355" table:style-name="ce6">
            <text:p>1001793355</text:p>
          </table:table-cell>
          <table:table-cell office:value-type="float" office:value="9300.4" table:style-name="ce8">
            <text:p><text:s/>9,300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3T00:00:00" table:style-name="ce7">
            <text:p>03/11/2015</text:p>
          </table:table-cell>
          <table:table-cell office:value-type="string" table:style-name="ce6">
            <text:p>Education &amp; Training Services &amp; Material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MOTOR INSURANCE REPAIR RESEARCH CENTRE (THE) T/A THATCHAM RESEARCH</text:p>
          </table:table-cell>
          <table:table-cell office:value-type="float" office:value="1001793355" table:style-name="ce6">
            <text:p>1001793355</text:p>
          </table:table-cell>
          <table:table-cell office:value-type="float" office:value="7700.4" table:style-name="ce8">
            <text:p><text:s/>7,700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3T00:00:00" table:style-name="ce7">
            <text:p>03/11/2015</text:p>
          </table:table-cell>
          <table:table-cell office:value-type="string" table:style-name="ce6">
            <text:p>Education &amp; Training Services &amp; Material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MOTOR INSURANCE REPAIR RESEARCH CENTRE (THE) T/A THATCHAM RESEARCH</text:p>
          </table:table-cell>
          <table:table-cell office:value-type="float" office:value="1001793355" table:style-name="ce6">
            <text:p>1001793355</text:p>
          </table:table-cell>
          <table:table-cell office:value-type="float" office:value="7400.4" table:style-name="ce8">
            <text:p><text:s/>7,400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3T00:00:00" table:style-name="ce7">
            <text:p>03/11/2015</text:p>
          </table:table-cell>
          <table:table-cell office:value-type="string" table:style-name="ce6">
            <text:p>Education &amp; Training Services &amp; Material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MOTOR INSURANCE REPAIR RESEARCH CENTRE (THE) T/A THATCHAM RESEARCH</text:p>
          </table:table-cell>
          <table:table-cell office:value-type="float" office:value="1001793355" table:style-name="ce6">
            <text:p>1001793355</text:p>
          </table:table-cell>
          <table:table-cell office:value-type="float" office:value="21300.400000000001" table:style-name="ce8">
            <text:p><text:s/>21,300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3T00:00:00" table:style-name="ce7">
            <text:p>03/11/2015</text:p>
          </table:table-cell>
          <table:table-cell office:value-type="string" table:style-name="ce6">
            <text:p>IT, Tele ApplicConsult&amp;Development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Q ASSOCIATES LTD</text:p>
          </table:table-cell>
          <table:table-cell office:value-type="float" office:value="1001793366" table:style-name="ce6">
            <text:p>1001793366</text:p>
          </table:table-cell>
          <table:table-cell office:value-type="float" office:value="16800" table:style-name="ce8">
            <text:p><text:s/>16,8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3T00:00:00" table:style-name="ce7">
            <text:p>03/11/2015</text:p>
          </table:table-cell>
          <table:table-cell office:value-type="string" table:style-name="ce6">
            <text:p>IT, Tele ApplicConsult&amp;Development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Q ASSOCIATES LTD</text:p>
          </table:table-cell>
          <table:table-cell office:value-type="float" office:value="1001793366" table:style-name="ce6">
            <text:p>1001793366</text:p>
          </table:table-cell>
          <table:table-cell office:value-type="float" office:value="145048.79999999999" table:style-name="ce8">
            <text:p><text:s/>145,048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Animal Material &amp; Supplie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WAGTAIL UK LTD</text:p>
          </table:table-cell>
          <table:table-cell office:value-type="float" office:value="1001793901" table:style-name="ce6">
            <text:p>1001793901</text:p>
          </table:table-cell>
          <table:table-cell office:value-type="float" office:value="46086.34" table:style-name="ce8">
            <text:p><text:s/>46,086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Animal Material &amp; Supplie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WAGTAIL UK LTD</text:p>
          </table:table-cell>
          <table:table-cell office:value-type="float" office:value="1001793901" table:style-name="ce6">
            <text:p>1001793901</text:p>
          </table:table-cell>
          <table:table-cell office:value-type="float" office:value="83687.14" table:style-name="ce8">
            <text:p><text:s/>83,687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Animal Material &amp; Supplie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WAGTAIL UK LTD</text:p>
          </table:table-cell>
          <table:table-cell office:value-type="float" office:value="1001793901" table:style-name="ce6">
            <text:p>1001793901</text:p>
          </table:table-cell>
          <table:table-cell office:value-type="float" office:value="54571.87" table:style-name="ce8">
            <text:p><text:s/>54,571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Animal Material &amp; Supplie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WAGTAIL UK LTD</text:p>
          </table:table-cell>
          <table:table-cell office:value-type="float" office:value="1001793901" table:style-name="ce6">
            <text:p>1001793901</text:p>
          </table:table-cell>
          <table:table-cell office:value-type="float" office:value="138259.01" table:style-name="ce8">
            <text:p><text:s/>138,259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5T00:00:00" table:style-name="ce7">
            <text:p>05/11/2015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HEATHROW AIRPORT LTD</text:p>
          </table:table-cell>
          <table:table-cell office:value-type="float" office:value="1001794296" table:style-name="ce6">
            <text:p>1001794296</text:p>
          </table:table-cell>
          <table:table-cell office:value-type="float" office:value="43290" table:style-name="ce8">
            <text:p><text:s/>43,29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6T00:00:00" table:style-name="ce7">
            <text:p>06/11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0775" table:style-name="ce6">
            <text:p>3000050775</text:p>
          </table:table-cell>
          <table:table-cell office:value-type="float" office:value="226.48" table:style-name="ce8">
            <text:p><text:s/>226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6T00:00:00" table:style-name="ce7">
            <text:p>06/11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0775" table:style-name="ce6">
            <text:p>3000050775</text:p>
          </table:table-cell>
          <table:table-cell office:value-type="float" office:value="66.92" table:style-name="ce8">
            <text:p><text:s/>66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6T00:00:00" table:style-name="ce7">
            <text:p>06/11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0775" table:style-name="ce6">
            <text:p>3000050775</text:p>
          </table:table-cell>
          <table:table-cell office:value-type="float" office:value="221.33" table:style-name="ce8">
            <text:p><text:s/>221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6T00:00:00" table:style-name="ce7">
            <text:p>06/11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0775" table:style-name="ce6">
            <text:p>3000050775</text:p>
          </table:table-cell>
          <table:table-cell office:value-type="float" office:value="82653.22" table:style-name="ce8">
            <text:p><text:s/>82,653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6T00:00:00" table:style-name="ce7">
            <text:p>06/11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0775" table:style-name="ce6">
            <text:p>3000050775</text:p>
          </table:table-cell>
          <table:table-cell office:value-type="float" office:value="186.21" table:style-name="ce8">
            <text:p><text:s/>186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6T00:00:00" table:style-name="ce7">
            <text:p>06/11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0775" table:style-name="ce6">
            <text:p>3000050775</text:p>
          </table:table-cell>
          <table:table-cell office:value-type="float" office:value="23409.51" table:style-name="ce8">
            <text:p><text:s/>23,409.5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6T00:00:00" table:style-name="ce7">
            <text:p>06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FUJITSU SERVICES LTD</text:p>
          </table:table-cell>
          <table:table-cell office:value-type="float" office:value="1001794749" table:style-name="ce6">
            <text:p>1001794749</text:p>
          </table:table-cell>
          <table:table-cell office:value-type="float" office:value="32059.599999999999" table:style-name="ce8">
            <text:p><text:s/>32,059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6T00:00:00" table:style-name="ce7">
            <text:p>06/11/2015</text:p>
          </table:table-cell>
          <table:table-cell office:value-type="string" table:style-name="ce6">
            <text:p>Airport parking, Local council parking, Private owned car parks, Other parking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HEATHROW AIRPORT LTD</text:p>
          </table:table-cell>
          <table:table-cell office:value-type="float" office:value="1001794755" table:style-name="ce6">
            <text:p>1001794755</text:p>
          </table:table-cell>
          <table:table-cell office:value-type="float" office:value="292015.94" table:style-name="ce8">
            <text:p><text:s/>292,015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6T00:00:00" table:style-name="ce7">
            <text:p>06/11/2015</text:p>
          </table:table-cell>
          <table:table-cell office:value-type="string" table:style-name="ce6">
            <text:p>IT, Tele ApplicConsult&amp;Development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RAINMAKER SOLUTIONS LTD</text:p>
          </table:table-cell>
          <table:table-cell office:value-type="float" office:value="1001794791" table:style-name="ce6">
            <text:p>1001794791</text:p>
          </table:table-cell>
          <table:table-cell office:value-type="float" office:value="13640.4" table:style-name="ce8">
            <text:p><text:s/>13,640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9T00:00:00" table:style-name="ce7">
            <text:p>09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BAE SYSTEMS APPLIED INTELLIGENCE LIMITED</text:p>
          </table:table-cell>
          <table:table-cell office:value-type="float" office:value="1001795231" table:style-name="ce6">
            <text:p>1001795231</text:p>
          </table:table-cell>
          <table:table-cell office:value-type="float" office:value="301046.90000000002" table:style-name="ce8">
            <text:p><text:s/>301,046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9T00:00:00" table:style-name="ce7">
            <text:p>09/11/2015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CHANNEL TUNNEL GROUP LTD (THE) T/A EUROTUNNEL</text:p>
          </table:table-cell>
          <table:table-cell office:value-type="float" office:value="1001795249" table:style-name="ce6">
            <text:p>1001795249</text:p>
          </table:table-cell>
          <table:table-cell office:value-type="float" office:value="66526" table:style-name="ce8">
            <text:p><text:s/>66,52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9T00:00:00" table:style-name="ce7">
            <text:p>09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0784" table:style-name="ce6">
            <text:p>3000050784</text:p>
          </table:table-cell>
          <table:table-cell office:value-type="float" office:value="4500" table:style-name="ce8">
            <text:p><text:s/>4,5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9T00:00:00" table:style-name="ce7">
            <text:p>09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0784" table:style-name="ce6">
            <text:p>3000050784</text:p>
          </table:table-cell>
          <table:table-cell office:value-type="float" office:value="18000" table:style-name="ce8">
            <text:p><text:s/>18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9T00:00:00" table:style-name="ce7">
            <text:p>09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0784" table:style-name="ce6">
            <text:p>3000050784</text:p>
          </table:table-cell>
          <table:table-cell office:value-type="float" office:value="9000" table:style-name="ce8">
            <text:p><text:s/>9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9T00:00:00" table:style-name="ce7">
            <text:p>09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0784" table:style-name="ce6">
            <text:p>3000050784</text:p>
          </table:table-cell>
          <table:table-cell office:value-type="float" office:value="400.54" table:style-name="ce8">
            <text:p><text:s/>400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9T00:00:00" table:style-name="ce7">
            <text:p>09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0784" table:style-name="ce6">
            <text:p>3000050784</text:p>
          </table:table-cell>
          <table:table-cell office:value-type="float" office:value="351.88" table:style-name="ce8">
            <text:p><text:s/>351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9T00:00:00" table:style-name="ce7">
            <text:p>09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0784" table:style-name="ce6">
            <text:p>3000050784</text:p>
          </table:table-cell>
          <table:table-cell office:value-type="float" office:value="16817.95" table:style-name="ce8">
            <text:p><text:s/>16,817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9T00:00:00" table:style-name="ce7">
            <text:p>09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0784" table:style-name="ce6">
            <text:p>3000050784</text:p>
          </table:table-cell>
          <table:table-cell office:value-type="float" office:value="29529.86" table:style-name="ce8">
            <text:p><text:s/>29,529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9T00:00:00" table:style-name="ce7">
            <text:p>09/11/2015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VETSPEED LTD T/A NOVUS ENVIRONMENTAL</text:p>
          </table:table-cell>
          <table:table-cell office:value-type="float" office:value="1001795314" table:style-name="ce6">
            <text:p>1001795314</text:p>
          </table:table-cell>
          <table:table-cell office:value-type="float" office:value="25021.46" table:style-name="ce8">
            <text:p><text:s/>25,021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9T00:00:00" table:style-name="ce7">
            <text:p>09/11/2015</text:p>
          </table:table-cell>
          <table:table-cell office:value-type="string" table:style-name="ce6">
            <text:p>Ex-gratia Payment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VFS USLUGI FINANSOWE POLSKA SP.Z.O.O</text:p>
          </table:table-cell>
          <table:table-cell office:value-type="float" office:value="7000009997" table:style-name="ce6">
            <text:p>7000009997</text:p>
          </table:table-cell>
          <table:table-cell office:value-type="float" office:value="46061.7" table:style-name="ce8">
            <text:p><text:s/>46,061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9T00:00:00" table:style-name="ce7">
            <text:p>09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WEST SUSSEX COUNTY COUNCIL (G)</text:p>
          </table:table-cell>
          <table:table-cell office:value-type="float" office:value="1001795153" table:style-name="ce6">
            <text:p>1001795153</text:p>
          </table:table-cell>
          <table:table-cell office:value-type="float" office:value="69725" table:style-name="ce8">
            <text:p><text:s/>69,72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1T00:00:00" table:style-name="ce7">
            <text:p>11/11/2015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ASSOCIATED BRITISH PORTS</text:p>
          </table:table-cell>
          <table:table-cell office:value-type="float" office:value="1001796141" table:style-name="ce6">
            <text:p>1001796141</text:p>
          </table:table-cell>
          <table:table-cell office:value-type="float" office:value="239858.4" table:style-name="ce8">
            <text:p><text:s/>239,858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1T00:00:00" table:style-name="ce7">
            <text:p>11/11/2015</text:p>
          </table:table-cell>
          <table:table-cell office:value-type="string" table:style-name="ce6">
            <text:p>Uniforms &amp; PPE.Uniforms &amp; Protective Clothe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HUNTER APPAREL SOLUTIONS LTD</text:p>
          </table:table-cell>
          <table:table-cell office:value-type="float" office:value="1001796188" table:style-name="ce6">
            <text:p>1001796188</text:p>
          </table:table-cell>
          <table:table-cell office:value-type="float" office:value="47817" table:style-name="ce8">
            <text:p><text:s/>47,81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1T00:00:00" table:style-name="ce7">
            <text:p>11/11/2015</text:p>
          </table:table-cell>
          <table:table-cell office:value-type="string" table:style-name="ce6">
            <text:p>Uniforms &amp; PPE.Uniforms &amp; Protective Clothe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HUNTER APPAREL SOLUTIONS LTD</text:p>
          </table:table-cell>
          <table:table-cell office:value-type="float" office:value="1001796188" table:style-name="ce6">
            <text:p>1001796188</text:p>
          </table:table-cell>
          <table:table-cell office:value-type="float" office:value="3564" table:style-name="ce8">
            <text:p><text:s/>3,56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1T00:00:00" table:style-name="ce7">
            <text:p>11/11/2015</text:p>
          </table:table-cell>
          <table:table-cell office:value-type="string" table:style-name="ce6">
            <text:p>Uniforms &amp; PPE.Uniforms &amp; Protective Clothe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HUNTER APPAREL SOLUTIONS LTD</text:p>
          </table:table-cell>
          <table:table-cell office:value-type="float" office:value="1001796188" table:style-name="ce6">
            <text:p>1001796188</text:p>
          </table:table-cell>
          <table:table-cell office:value-type="float" office:value="4870.8" table:style-name="ce8">
            <text:p><text:s/>4,870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1T00:00:00" table:style-name="ce7">
            <text:p>11/11/2015</text:p>
          </table:table-cell>
          <table:table-cell office:value-type="string" table:style-name="ce6">
            <text:p>Uniforms &amp; PPE.Uniforms &amp; Protective Clothe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HUNTER APPAREL SOLUTIONS LTD</text:p>
          </table:table-cell>
          <table:table-cell office:value-type="float" office:value="1001796188" table:style-name="ce6">
            <text:p>1001796188</text:p>
          </table:table-cell>
          <table:table-cell office:value-type="float" office:value="290639.65999999997" table:style-name="ce8">
            <text:p><text:s/>290,639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1T00:00:00" table:style-name="ce7">
            <text:p>11/11/2015</text:p>
          </table:table-cell>
          <table:table-cell office:value-type="string" table:style-name="ce6">
            <text:p>Laboratory &amp; Scientific Equipment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L3 COMMUNICATIONS LTD</text:p>
          </table:table-cell>
          <table:table-cell office:value-type="float" office:value="1001796195" table:style-name="ce6">
            <text:p>1001796195</text:p>
          </table:table-cell>
          <table:table-cell office:value-type="float" office:value="38085.4" table:style-name="ce8">
            <text:p><text:s/>38,085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1T00:00:00" table:style-name="ce7">
            <text:p>11/11/2015</text:p>
          </table:table-cell>
          <table:table-cell office:value-type="string" table:style-name="ce6">
            <text:p>Consultancy &amp; Contingent Labour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SOPRA STERIA LTD</text:p>
          </table:table-cell>
          <table:table-cell office:value-type="float" office:value="1001796233" table:style-name="ce6">
            <text:p>1001796233</text:p>
          </table:table-cell>
          <table:table-cell office:value-type="float" office:value="77101.22" table:style-name="ce8">
            <text:p><text:s/>77,101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1T00:00:00" table:style-name="ce7">
            <text:p>11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SUNGARD AVAILABILITY SERVICES UK LTD</text:p>
          </table:table-cell>
          <table:table-cell office:value-type="float" office:value="1001796235" table:style-name="ce6">
            <text:p>1001796235</text:p>
          </table:table-cell>
          <table:table-cell office:value-type="float" office:value="88998" table:style-name="ce8">
            <text:p><text:s/>88,99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1T00:00:00" table:style-name="ce7">
            <text:p>11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SUNGARD AVAILABILITY SERVICES UK LTD</text:p>
          </table:table-cell>
          <table:table-cell office:value-type="float" office:value="1001796235" table:style-name="ce6">
            <text:p>1001796235</text:p>
          </table:table-cell>
          <table:table-cell office:value-type="float" office:value="900" table:style-name="ce8">
            <text:p><text:s/>9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1T00:00:00" table:style-name="ce7">
            <text:p>11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SUNGARD AVAILABILITY SERVICES UK LTD</text:p>
          </table:table-cell>
          <table:table-cell office:value-type="float" office:value="1001796235" table:style-name="ce6">
            <text:p>1001796235</text:p>
          </table:table-cell>
          <table:table-cell office:value-type="float" office:value="88998" table:style-name="ce8">
            <text:p><text:s/>88,99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2T00:00:00" table:style-name="ce7">
            <text:p>12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6POINT6 LTD</text:p>
          </table:table-cell>
          <table:table-cell office:value-type="float" office:value="1001796572" table:style-name="ce6">
            <text:p>1001796572</text:p>
          </table:table-cell>
          <table:table-cell office:value-type="float" office:value="152880" table:style-name="ce8">
            <text:p><text:s/>152,88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2T00:00:00" table:style-name="ce7">
            <text:p>12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FUJITSU SERVICES LTD</text:p>
          </table:table-cell>
          <table:table-cell office:value-type="float" office:value="1001796625" table:style-name="ce6">
            <text:p>1001796625</text:p>
          </table:table-cell>
          <table:table-cell office:value-type="float" office:value="55722.28" table:style-name="ce8">
            <text:p><text:s/>55,722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2T00:00:00" table:style-name="ce7">
            <text:p>12/11/2015</text:p>
          </table:table-cell>
          <table:table-cell office:value-type="string" table:style-name="ce6">
            <text:p>IT, Tele ApplicConsult&amp;Development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KAINOS</text:p>
          </table:table-cell>
          <table:table-cell office:value-type="float" office:value="1001796636" table:style-name="ce6">
            <text:p>1001796636</text:p>
          </table:table-cell>
          <table:table-cell office:value-type="float" office:value="68976" table:style-name="ce8">
            <text:p><text:s/>68,97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2T00:00:00" table:style-name="ce7">
            <text:p>12/11/2015</text:p>
          </table:table-cell>
          <table:table-cell office:value-type="string" table:style-name="ce6">
            <text:p>Consultancy &amp; Contingent Labour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SOPRA STERIA LTD</text:p>
          </table:table-cell>
          <table:table-cell office:value-type="float" office:value="1001796671" table:style-name="ce6">
            <text:p>1001796671</text:p>
          </table:table-cell>
          <table:table-cell office:value-type="float" office:value="120036" table:style-name="ce8">
            <text:p><text:s/>120,03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2T00:00:00" table:style-name="ce7">
            <text:p>12/11/2015</text:p>
          </table:table-cell>
          <table:table-cell office:value-type="string" table:style-name="ce6">
            <text:p>Consultancy &amp; Contingent Labour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SOPRA STERIA LTD</text:p>
          </table:table-cell>
          <table:table-cell office:value-type="float" office:value="1001796671" table:style-name="ce6">
            <text:p>1001796671</text:p>
          </table:table-cell>
          <table:table-cell office:value-type="float" office:value="4323.6400000000003" table:style-name="ce8">
            <text:p><text:s/>4,323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3T00:00:00" table:style-name="ce7">
            <text:p>13/11/2015</text:p>
          </table:table-cell>
          <table:table-cell office:value-type="string" table:style-name="ce6">
            <text:p>Uniforms &amp; PPE.Uniforms &amp; Protective Clothe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HUNTER APPAREL SOLUTIONS LTD</text:p>
          </table:table-cell>
          <table:table-cell office:value-type="float" office:value="1001797231" table:style-name="ce6">
            <text:p>1001797231</text:p>
          </table:table-cell>
          <table:table-cell office:value-type="float" office:value="29881.200000000001" table:style-name="ce8">
            <text:p><text:s/>29,881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3T00:00:00" table:style-name="ce7">
            <text:p>13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797232" table:style-name="ce6">
            <text:p>1001797232</text:p>
          </table:table-cell>
          <table:table-cell office:value-type="float" office:value="80884.87000000001" table:style-name="ce8">
            <text:p><text:s/>80,884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3T00:00:00" table:style-name="ce7">
            <text:p>13/11/2015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797232" table:style-name="ce6">
            <text:p>1001797232</text:p>
          </table:table-cell>
          <table:table-cell office:value-type="float" office:value="23796.02" table:style-name="ce8">
            <text:p><text:s/>23,796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3T00:00:00" table:style-name="ce7">
            <text:p>13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NATIONAL MUSEUMS LIVERPOOL (G)</text:p>
          </table:table-cell>
          <table:table-cell office:value-type="float" office:value="1001796989" table:style-name="ce6">
            <text:p>1001796989</text:p>
          </table:table-cell>
          <table:table-cell office:value-type="float" office:value="61750" table:style-name="ce8">
            <text:p><text:s/>61,75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3T00:00:00" table:style-name="ce7">
            <text:p>13/11/2015</text:p>
          </table:table-cell>
          <table:table-cell office:value-type="string" table:style-name="ce6">
            <text:p>Consultancy &amp; Contingent Labour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SERCO LTD</text:p>
          </table:table-cell>
          <table:table-cell office:value-type="float" office:value="1001797344" table:style-name="ce6">
            <text:p>1001797344</text:p>
          </table:table-cell>
          <table:table-cell office:value-type="float" office:value="66656.88" table:style-name="ce8">
            <text:p><text:s/>66,656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3T00:00:00" table:style-name="ce7">
            <text:p>13/11/2015</text:p>
          </table:table-cell>
          <table:table-cell office:value-type="string" table:style-name="ce6">
            <text:p>Consultancy &amp; Contingent Labour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SERCO LTD</text:p>
          </table:table-cell>
          <table:table-cell office:value-type="float" office:value="1001797344" table:style-name="ce6">
            <text:p>1001797344</text:p>
          </table:table-cell>
          <table:table-cell office:value-type="float" office:value="29671.279999999999" table:style-name="ce8">
            <text:p><text:s/>29,671.28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3T00:00:00" table:style-name="ce7">
            <text:p>13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SOPRA STERIA LTD</text:p>
          </table:table-cell>
          <table:table-cell office:value-type="float" office:value="1001797351" table:style-name="ce6">
            <text:p>1001797351</text:p>
          </table:table-cell>
          <table:table-cell office:value-type="float" office:value="37680.25" table:style-name="ce8">
            <text:p><text:s/>37,680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6T00:00:00" table:style-name="ce7">
            <text:p>16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NATIONAL MUSEUMS LIVERPOOL (G)</text:p>
          </table:table-cell>
          <table:table-cell office:value-type="float" office:value="1001797754" table:style-name="ce6">
            <text:p>1001797754</text:p>
          </table:table-cell>
          <table:table-cell office:value-type="float" office:value="61750" table:style-name="ce8">
            <text:p><text:s/>61,75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6T00:00:00" table:style-name="ce7">
            <text:p>16/11/2015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TNT UK LTD</text:p>
          </table:table-cell>
          <table:table-cell office:value-type="float" office:value="1001797952" table:style-name="ce6">
            <text:p>1001797952</text:p>
          </table:table-cell>
          <table:table-cell office:value-type="float" office:value="233390.03" table:style-name="ce8">
            <text:p><text:s/>233,390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7T00:00:00" table:style-name="ce7">
            <text:p>17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FINCORE LTD</text:p>
          </table:table-cell>
          <table:table-cell office:value-type="float" office:value="1001798382" table:style-name="ce6">
            <text:p>1001798382</text:p>
          </table:table-cell>
          <table:table-cell office:value-type="float" office:value="25585.200000000001" table:style-name="ce8">
            <text:p><text:s/>25,585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7T00:00:00" table:style-name="ce7">
            <text:p>17/11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0822" table:style-name="ce6">
            <text:p>3000050822</text:p>
          </table:table-cell>
          <table:table-cell office:value-type="float" office:value="16480.91" table:style-name="ce8">
            <text:p><text:s/>16,480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7T00:00:00" table:style-name="ce7">
            <text:p>17/11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0822" table:style-name="ce6">
            <text:p>3000050822</text:p>
          </table:table-cell>
          <table:table-cell office:value-type="float" office:value="24931.62" table:style-name="ce8">
            <text:p><text:s/>24,931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7T00:00:00" table:style-name="ce7">
            <text:p>17/11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0822" table:style-name="ce6">
            <text:p>3000050822</text:p>
          </table:table-cell>
          <table:table-cell office:value-type="float" office:value="7954.95" table:style-name="ce8">
            <text:p><text:s/>7,954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7T00:00:00" table:style-name="ce7">
            <text:p>17/11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0822" table:style-name="ce6">
            <text:p>3000050822</text:p>
          </table:table-cell>
          <table:table-cell office:value-type="float" office:value="2350.34" table:style-name="ce8">
            <text:p><text:s/>2,350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7T00:00:00" table:style-name="ce7">
            <text:p>17/11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0822" table:style-name="ce6">
            <text:p>3000050822</text:p>
          </table:table-cell>
          <table:table-cell office:value-type="float" office:value="7774.16" table:style-name="ce8">
            <text:p><text:s/>7,774.1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7T00:00:00" table:style-name="ce7">
            <text:p>17/11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0822" table:style-name="ce6">
            <text:p>3000050822</text:p>
          </table:table-cell>
          <table:table-cell office:value-type="float" office:value="73741.899999999994" table:style-name="ce8">
            <text:p><text:s/>73,741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7T00:00:00" table:style-name="ce7">
            <text:p>17/11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0822" table:style-name="ce6">
            <text:p>3000050822</text:p>
          </table:table-cell>
          <table:table-cell office:value-type="float" office:value="23629.56" table:style-name="ce8">
            <text:p><text:s/>23,629.56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7T00:00:00" table:style-name="ce7">
            <text:p>17/11/2015</text:p>
          </table:table-cell>
          <table:table-cell office:value-type="string" table:style-name="ce6">
            <text:p>Laboratory &amp; Scientific Equipment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LEIDOS LTD</text:p>
          </table:table-cell>
          <table:table-cell office:value-type="float" office:value="1001798398" table:style-name="ce6">
            <text:p>1001798398</text:p>
          </table:table-cell>
          <table:table-cell office:value-type="float" office:value="38187.599999999999" table:style-name="ce8">
            <text:p><text:s/>38,187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7T00:00:00" table:style-name="ce7">
            <text:p>17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WTG TECHNOLOGIES LTD</text:p>
          </table:table-cell>
          <table:table-cell office:value-type="float" office:value="1001798437" table:style-name="ce6">
            <text:p>1001798437</text:p>
          </table:table-cell>
          <table:table-cell office:value-type="float" office:value="36900" table:style-name="ce8">
            <text:p><text:s/>36,9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8T00:00:00" table:style-name="ce7">
            <text:p>18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BIRMINGHAM INT AIRPORT A/PT</text:p>
          </table:table-cell>
          <table:table-cell office:value-type="float" office:value="6200057554" table:style-name="ce6">
            <text:p>6200057554</text:p>
          </table:table-cell>
          <table:table-cell office:value-type="float" office:value="-834.12220385274702" table:style-name="ce8">
            <text:p>-834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8T00:00:00" table:style-name="ce7">
            <text:p>18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BIRMINGHAM INT AIRPORT A/PT</text:p>
          </table:table-cell>
          <table:table-cell office:value-type="float" office:value="6200057554" table:style-name="ce6">
            <text:p>6200057554</text:p>
          </table:table-cell>
          <table:table-cell office:value-type="float" office:value="-481.84779614725198" table:style-name="ce8">
            <text:p>-481.8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9T00:00:00" table:style-name="ce7">
            <text:p>19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FUJITSU SERVICES LTD</text:p>
          </table:table-cell>
          <table:table-cell office:value-type="float" office:value="1001799379" table:style-name="ce6">
            <text:p>1001799379</text:p>
          </table:table-cell>
          <table:table-cell office:value-type="float" office:value="57331.560000000005" table:style-name="ce8">
            <text:p><text:s/>57,331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9T00:00:00" table:style-name="ce7">
            <text:p>19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FUJITSU SERVICES LTD</text:p>
          </table:table-cell>
          <table:table-cell office:value-type="float" office:value="1001799379" table:style-name="ce6">
            <text:p>1001799379</text:p>
          </table:table-cell>
          <table:table-cell office:value-type="float" office:value="165605.96" table:style-name="ce8">
            <text:p><text:s/>165,605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9T00:00:00" table:style-name="ce7">
            <text:p>19/11/2015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QINETIQ LTD</text:p>
          </table:table-cell>
          <table:table-cell office:value-type="float" office:value="1001799423" table:style-name="ce6">
            <text:p>1001799423</text:p>
          </table:table-cell>
          <table:table-cell office:value-type="float" office:value="21021.9" table:style-name="ce8">
            <text:p><text:s/>21,021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9T00:00:00" table:style-name="ce7">
            <text:p>19/11/2015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QINETIQ LTD</text:p>
          </table:table-cell>
          <table:table-cell office:value-type="float" office:value="1001799423" table:style-name="ce6">
            <text:p>1001799423</text:p>
          </table:table-cell>
          <table:table-cell office:value-type="float" office:value="44231.42" table:style-name="ce8">
            <text:p><text:s/>44,231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FRANCE TERRE D'ASILE</text:p>
          </table:table-cell>
          <table:table-cell office:value-type="float" office:value="7000010035" table:style-name="ce6">
            <text:p>7000010035</text:p>
          </table:table-cell>
          <table:table-cell office:value-type="float" office:value="527175" table:style-name="ce8">
            <text:p><text:s/>527,17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Uniforms &amp; PPE.Uniforms &amp; Protective Clothe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HUNTER APPAREL SOLUTIONS LTD</text:p>
          </table:table-cell>
          <table:table-cell office:value-type="float" office:value="1001799882" table:style-name="ce6">
            <text:p>1001799882</text:p>
          </table:table-cell>
          <table:table-cell office:value-type="float" office:value="78214.22" table:style-name="ce8">
            <text:p><text:s/>78,214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Uniforms &amp; PPE.Uniforms &amp; Protective Clothe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HUNTER APPAREL SOLUTIONS LTD</text:p>
          </table:table-cell>
          <table:table-cell office:value-type="float" office:value="1001799882" table:style-name="ce6">
            <text:p>1001799882</text:p>
          </table:table-cell>
          <table:table-cell office:value-type="float" office:value="119044.32" table:style-name="ce8">
            <text:p><text:s/>119,044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Uniforms &amp; PPE.Uniforms &amp; Protective Clothe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HUNTER APPAREL SOLUTIONS LTD</text:p>
          </table:table-cell>
          <table:table-cell office:value-type="float" office:value="1001799882" table:style-name="ce6">
            <text:p>1001799882</text:p>
          </table:table-cell>
          <table:table-cell office:value-type="float" office:value="14076" table:style-name="ce8">
            <text:p><text:s/>14,07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Uniforms &amp; PPE.Uniforms &amp; Protective Clothe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HUNTER APPAREL SOLUTIONS LTD</text:p>
          </table:table-cell>
          <table:table-cell office:value-type="float" office:value="1001799882" table:style-name="ce6">
            <text:p>1001799882</text:p>
          </table:table-cell>
          <table:table-cell office:value-type="float" office:value="17809.2" table:style-name="ce8">
            <text:p><text:s/>17,809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Ex-gratia Payment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SHERTON INTERNATIONAL SHIPPING LTD</text:p>
          </table:table-cell>
          <table:table-cell office:value-type="float" office:value="1001799722" table:style-name="ce6">
            <text:p>1001799722</text:p>
          </table:table-cell>
          <table:table-cell office:value-type="float" office:value="25116" table:style-name="ce8">
            <text:p><text:s/>25,11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SUNGARD AVAILABILITY SERVICES UK LTD</text:p>
          </table:table-cell>
          <table:table-cell office:value-type="float" office:value="1001799939" table:style-name="ce6">
            <text:p>1001799939</text:p>
          </table:table-cell>
          <table:table-cell office:value-type="float" office:value="88998" table:style-name="ce8">
            <text:p><text:s/>88,99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5T00:00:00" table:style-name="ce7">
            <text:p>25/11/2015</text:p>
          </table:table-cell>
          <table:table-cell office:value-type="string" table:style-name="ce6">
            <text:p>Consultancy &amp; Contingent Labour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FLIGHT REGISTER LTD</text:p>
          </table:table-cell>
          <table:table-cell office:value-type="float" office:value="1001801324" table:style-name="ce6">
            <text:p>1001801324</text:p>
          </table:table-cell>
          <table:table-cell office:value-type="float" office:value="25920" table:style-name="ce8">
            <text:p><text:s/>25,92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5T00:00:00" table:style-name="ce7">
            <text:p>25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FUJITSU SERVICES LTD</text:p>
          </table:table-cell>
          <table:table-cell office:value-type="float" office:value="1001801327" table:style-name="ce6">
            <text:p>1001801327</text:p>
          </table:table-cell>
          <table:table-cell office:value-type="float" office:value="32283.24" table:style-name="ce8">
            <text:p><text:s/>32,283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5T00:00:00" table:style-name="ce7">
            <text:p>25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FUJITSU SERVICES LTD</text:p>
          </table:table-cell>
          <table:table-cell office:value-type="float" office:value="1001801327" table:style-name="ce6">
            <text:p>1001801327</text:p>
          </table:table-cell>
          <table:table-cell office:value-type="float" office:value="31195.16" table:style-name="ce8">
            <text:p><text:s/>31,195.1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5T00:00:00" table:style-name="ce7">
            <text:p>25/11/2015</text:p>
          </table:table-cell>
          <table:table-cell office:value-type="string" table:style-name="ce6">
            <text:p>Vehicles, Ships, Airplane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MINISTRY OF DEFENCE</text:p>
          </table:table-cell>
          <table:table-cell office:value-type="float" office:value="7000010048" table:style-name="ce6">
            <text:p>7000010048</text:p>
          </table:table-cell>
          <table:table-cell office:value-type="float" office:value="29049.7" table:style-name="ce8">
            <text:p><text:s/>29,049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5T00:00:00" table:style-name="ce7">
            <text:p>25/11/2015</text:p>
          </table:table-cell>
          <table:table-cell office:value-type="string" table:style-name="ce6">
            <text:p>Laboratory &amp; Scientific Equipment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NUCTECH COMPANY LTD</text:p>
          </table:table-cell>
          <table:table-cell office:value-type="float" office:value="7000010046" table:style-name="ce6">
            <text:p>7000010046</text:p>
          </table:table-cell>
          <table:table-cell office:value-type="float" office:value="106800" table:style-name="ce8">
            <text:p><text:s/>106,8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0861" table:style-name="ce6">
            <text:p>3000050861</text:p>
          </table:table-cell>
          <table:table-cell office:value-type="float" office:value="8659.9699999999993" table:style-name="ce8">
            <text:p><text:s/>8,659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0861" table:style-name="ce6">
            <text:p>3000050861</text:p>
          </table:table-cell>
          <table:table-cell office:value-type="float" office:value="2558.63" table:style-name="ce8">
            <text:p><text:s/>2,558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0861" table:style-name="ce6">
            <text:p>3000050861</text:p>
          </table:table-cell>
          <table:table-cell office:value-type="float" office:value="8463.15" table:style-name="ce8">
            <text:p><text:s/>8,463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0861" table:style-name="ce6">
            <text:p>3000050861</text:p>
          </table:table-cell>
          <table:table-cell office:value-type="float" office:value="62187.07" table:style-name="ce8">
            <text:p><text:s/>62,187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0861" table:style-name="ce6">
            <text:p>3000050861</text:p>
          </table:table-cell>
          <table:table-cell office:value-type="float" office:value="1107.81" table:style-name="ce8">
            <text:p><text:s/>1,107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SKYSCAPE CLOUD SERVICES</text:p>
          </table:table-cell>
          <table:table-cell office:value-type="float" office:value="1001801857" table:style-name="ce6">
            <text:p>1001801857</text:p>
          </table:table-cell>
          <table:table-cell office:value-type="float" office:value="39005.32" table:style-name="ce8">
            <text:p><text:s/>39,005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801862" table:style-name="ce6">
            <text:p>1001801862</text:p>
          </table:table-cell>
          <table:table-cell office:value-type="float" office:value="281447.41000000003" table:style-name="ce8">
            <text:p><text:s/>281,447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EAMUS CORK SOLUTIONS (ECS)</text:p>
          </table:table-cell>
          <table:table-cell office:value-type="float" office:value="7000010052" table:style-name="ce6">
            <text:p>7000010052</text:p>
          </table:table-cell>
          <table:table-cell office:value-type="float" office:value="300562.96999999997" table:style-name="ce8">
            <text:p><text:s/>300,562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EAMUS CORK SOLUTIONS (ECS)</text:p>
          </table:table-cell>
          <table:table-cell office:value-type="float" office:value="7000010052" table:style-name="ce6">
            <text:p>7000010052</text:p>
          </table:table-cell>
          <table:table-cell office:value-type="float" office:value="94348.13" table:style-name="ce8">
            <text:p><text:s/>94,348.1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0867" table:style-name="ce6">
            <text:p>3000050867</text:p>
          </table:table-cell>
          <table:table-cell office:value-type="float" office:value="54752.06" table:style-name="ce8">
            <text:p><text:s/>54,752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0867" table:style-name="ce6">
            <text:p>3000050867</text:p>
          </table:table-cell>
          <table:table-cell office:value-type="float" office:value="7932.04" table:style-name="ce8">
            <text:p><text:s/>7,932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0867" table:style-name="ce6">
            <text:p>3000050867</text:p>
          </table:table-cell>
          <table:table-cell office:value-type="float" office:value="1244.1199999999999" table:style-name="ce8">
            <text:p><text:s/>1,244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0867" table:style-name="ce6">
            <text:p>3000050867</text:p>
          </table:table-cell>
          <table:table-cell office:value-type="float" office:value="7455.29" table:style-name="ce8">
            <text:p><text:s/>7,455.2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0867" table:style-name="ce6">
            <text:p>3000050867</text:p>
          </table:table-cell>
          <table:table-cell office:value-type="float" office:value="2165.12" table:style-name="ce8">
            <text:p><text:s/>2,165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0867" table:style-name="ce6">
            <text:p>3000050867</text:p>
          </table:table-cell>
          <table:table-cell office:value-type="float" office:value="32226.45" table:style-name="ce8">
            <text:p><text:s/>32,226.4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0867" table:style-name="ce6">
            <text:p>3000050867</text:p>
          </table:table-cell>
          <table:table-cell office:value-type="float" office:value="7260.78" table:style-name="ce8">
            <text:p><text:s/>7,260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0867" table:style-name="ce6">
            <text:p>3000050867</text:p>
          </table:table-cell>
          <table:table-cell office:value-type="float" office:value="32769.86" table:style-name="ce8">
            <text:p><text:s/>32,769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0867" table:style-name="ce6">
            <text:p>3000050867</text:p>
          </table:table-cell>
          <table:table-cell office:value-type="float" office:value="625.02" table:style-name="ce8">
            <text:p><text:s/>625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0867" table:style-name="ce6">
            <text:p>3000050867</text:p>
          </table:table-cell>
          <table:table-cell office:value-type="float" office:value="65397" table:style-name="ce8">
            <text:p><text:s/>65,39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0867" table:style-name="ce6">
            <text:p>3000050867</text:p>
          </table:table-cell>
          <table:table-cell office:value-type="float" office:value="1451.89" table:style-name="ce8">
            <text:p><text:s/>1,451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0867" table:style-name="ce6">
            <text:p>3000050867</text:p>
          </table:table-cell>
          <table:table-cell office:value-type="float" office:value="29271.599999999999" table:style-name="ce8">
            <text:p><text:s/>29,271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802490" table:style-name="ce6">
            <text:p>1001802490</text:p>
          </table:table-cell>
          <table:table-cell office:value-type="float" office:value="705250.74" table:style-name="ce8">
            <text:p><text:s/>705,250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Strategic Director Border</text:p>
          </table:table-cell>
          <table:table-cell office:value-type="string" table:style-name="ce6">
            <text:p>SUNGARD AVAILABILITY SERVICES UK LTD</text:p>
          </table:table-cell>
          <table:table-cell office:value-type="float" office:value="1001802559" table:style-name="ce6">
            <text:p>1001802559</text:p>
          </table:table-cell>
          <table:table-cell office:value-type="float" office:value="88998" table:style-name="ce8">
            <text:p><text:s/>88,99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792855" table:style-name="ce6">
            <text:p>1001792855</text:p>
          </table:table-cell>
          <table:table-cell office:value-type="float" office:value="177791.92" table:style-name="ce8">
            <text:p><text:s/>177,791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792855" table:style-name="ce6">
            <text:p>1001792855</text:p>
          </table:table-cell>
          <table:table-cell office:value-type="float" office:value="-36375.46" table:style-name="ce8">
            <text:p>-36,375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792855" table:style-name="ce6">
            <text:p>1001792855</text:p>
          </table:table-cell>
          <table:table-cell office:value-type="float" office:value="27028.28" table:style-name="ce8">
            <text:p><text:s/>27,028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DEPARTMENT FOR WORK &amp; PENSIONS (DWP)</text:p>
          </table:table-cell>
          <table:table-cell office:value-type="float" office:value="3000050745" table:style-name="ce6">
            <text:p>3000050745</text:p>
          </table:table-cell>
          <table:table-cell office:value-type="float" office:value="66420" table:style-name="ce8">
            <text:p><text:s/>66,42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MIGRANT HELPLINE LTD T/A MIGRANT HELPLINE</text:p>
          </table:table-cell>
          <table:table-cell office:value-type="float" office:value="1001792917" table:style-name="ce6">
            <text:p>1001792917</text:p>
          </table:table-cell>
          <table:table-cell office:value-type="float" office:value="207245.66" table:style-name="ce8">
            <text:p><text:s/>207,245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MIGRANT HELPLINE LTD T/A MIGRANT HELPLINE</text:p>
          </table:table-cell>
          <table:table-cell office:value-type="float" office:value="1001792917" table:style-name="ce6">
            <text:p>1001792917</text:p>
          </table:table-cell>
          <table:table-cell office:value-type="float" office:value="164202" table:style-name="ce8">
            <text:p><text:s/>164,20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1001792930" table:style-name="ce6">
            <text:p>1001792930</text:p>
          </table:table-cell>
          <table:table-cell office:value-type="float" office:value="120921.60000000001" table:style-name="ce8">
            <text:p><text:s/>120,921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792944" table:style-name="ce6">
            <text:p>1001792944</text:p>
          </table:table-cell>
          <table:table-cell office:value-type="float" office:value="122919.82" table:style-name="ce8">
            <text:p><text:s/>122,919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792944" table:style-name="ce6">
            <text:p>1001792944</text:p>
          </table:table-cell>
          <table:table-cell office:value-type="float" office:value="1171814.1000000001" table:style-name="ce8">
            <text:p><text:s/>1,171,814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TELEPERFORMANCE LTD</text:p>
          </table:table-cell>
          <table:table-cell office:value-type="float" office:value="1001792952" table:style-name="ce6">
            <text:p>1001792952</text:p>
          </table:table-cell>
          <table:table-cell office:value-type="float" office:value="-2364870.7599999998" table:style-name="ce8">
            <text:p>-2,364,870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TELEPERFORMANCE LTD</text:p>
          </table:table-cell>
          <table:table-cell office:value-type="float" office:value="1001792952" table:style-name="ce6">
            <text:p>1001792952</text:p>
          </table:table-cell>
          <table:table-cell office:value-type="float" office:value="3525278.6" table:style-name="ce8">
            <text:p><text:s/>3,525,278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TELEPERFORMANCE LTD</text:p>
          </table:table-cell>
          <table:table-cell office:value-type="float" office:value="1001792952" table:style-name="ce6">
            <text:p>1001792952</text:p>
          </table:table-cell>
          <table:table-cell office:value-type="float" office:value="622113.71000000008" table:style-name="ce8">
            <text:p><text:s/>622,113.7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3T00:00:00" table:style-name="ce7">
            <text:p>03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MAYORS OFFICE FOR POLICING AND CRIME (MOPC)</text:p>
          </table:table-cell>
          <table:table-cell office:value-type="float" office:value="1001793351" table:style-name="ce6">
            <text:p>1001793351</text:p>
          </table:table-cell>
          <table:table-cell office:value-type="float" office:value="25959.95" table:style-name="ce8">
            <text:p><text:s/>25,959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3T00:00:00" table:style-name="ce7">
            <text:p>03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MAYORS OFFICE FOR POLICING AND CRIME (MOPC)</text:p>
          </table:table-cell>
          <table:table-cell office:value-type="float" office:value="1001793351" table:style-name="ce6">
            <text:p>1001793351</text:p>
          </table:table-cell>
          <table:table-cell office:value-type="float" office:value="5522.79" table:style-name="ce8">
            <text:p><text:s/>5,522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3T00:00:00" table:style-name="ce7">
            <text:p>03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MAYORS OFFICE FOR POLICING AND CRIME (MOPC)</text:p>
          </table:table-cell>
          <table:table-cell office:value-type="float" office:value="1001793351" table:style-name="ce6">
            <text:p>1001793351</text:p>
          </table:table-cell>
          <table:table-cell office:value-type="float" office:value="16335.7" table:style-name="ce8">
            <text:p><text:s/>16,335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3T00:00:00" table:style-name="ce7">
            <text:p>03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MAYORS OFFICE FOR POLICING AND CRIME (MOPC)</text:p>
          </table:table-cell>
          <table:table-cell office:value-type="float" office:value="1001793351" table:style-name="ce6">
            <text:p>1001793351</text:p>
          </table:table-cell>
          <table:table-cell office:value-type="float" office:value="92529.4" table:style-name="ce8">
            <text:p><text:s/>92,529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3T00:00:00" table:style-name="ce7">
            <text:p>03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ATOS IT SERVICES UK LTD</text:p>
          </table:table-cell>
          <table:table-cell office:value-type="float" office:value="1001793294" table:style-name="ce6">
            <text:p>1001793294</text:p>
          </table:table-cell>
          <table:table-cell office:value-type="float" office:value="42109.82" table:style-name="ce8">
            <text:p><text:s/>42,109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3T00:00:00" table:style-name="ce7">
            <text:p>03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ATOS IT SERVICES UK LTD</text:p>
          </table:table-cell>
          <table:table-cell office:value-type="float" office:value="1001793294" table:style-name="ce6">
            <text:p>1001793294</text:p>
          </table:table-cell>
          <table:table-cell office:value-type="float" office:value="30903.41" table:style-name="ce8">
            <text:p><text:s/>30,903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3T00:00:00" table:style-name="ce7">
            <text:p>03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ATOS IT SERVICES UK LTD</text:p>
          </table:table-cell>
          <table:table-cell office:value-type="float" office:value="1001793294" table:style-name="ce6">
            <text:p>1001793294</text:p>
          </table:table-cell>
          <table:table-cell office:value-type="float" office:value="39217.699999999997" table:style-name="ce8">
            <text:p><text:s/>39,217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3T00:00:00" table:style-name="ce7">
            <text:p>03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ATOS IT SERVICES UK LTD</text:p>
          </table:table-cell>
          <table:table-cell office:value-type="float" office:value="1001793294" table:style-name="ce6">
            <text:p>1001793294</text:p>
          </table:table-cell>
          <table:table-cell office:value-type="float" office:value="16209.7" table:style-name="ce8">
            <text:p><text:s/>16,209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3T00:00:00" table:style-name="ce7">
            <text:p>03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ATOS IT SERVICES UK LTD</text:p>
          </table:table-cell>
          <table:table-cell office:value-type="float" office:value="1001793294" table:style-name="ce6">
            <text:p>1001793294</text:p>
          </table:table-cell>
          <table:table-cell office:value-type="float" office:value="77873.919999999998" table:style-name="ce8">
            <text:p><text:s/>77,873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3T00:00:00" table:style-name="ce7">
            <text:p>03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HP ENTERPRISE SERVICES UK LTD</text:p>
          </table:table-cell>
          <table:table-cell office:value-type="float" office:value="1001793339" table:style-name="ce6">
            <text:p>1001793339</text:p>
          </table:table-cell>
          <table:table-cell office:value-type="float" office:value="61851.6" table:style-name="ce8">
            <text:p><text:s/>61,851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ATOS IT SERVICES UK LTD</text:p>
          </table:table-cell>
          <table:table-cell office:value-type="float" office:value="1001793796" table:style-name="ce6">
            <text:p>1001793796</text:p>
          </table:table-cell>
          <table:table-cell office:value-type="float" office:value="25654.32" table:style-name="ce8">
            <text:p><text:s/>25,654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793810" table:style-name="ce6">
            <text:p>1001793810</text:p>
          </table:table-cell>
          <table:table-cell office:value-type="float" office:value="147586.03" table:style-name="ce8">
            <text:p><text:s/>147,586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793810" table:style-name="ce6">
            <text:p>1001793810</text:p>
          </table:table-cell>
          <table:table-cell office:value-type="float" office:value="27172.05" table:style-name="ce8">
            <text:p><text:s/>27,172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Public Order &amp; Security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GEO GROUP UK LTD (THE)</text:p>
          </table:table-cell>
          <table:table-cell office:value-type="float" office:value="1001793837" table:style-name="ce6">
            <text:p>1001793837</text:p>
          </table:table-cell>
          <table:table-cell office:value-type="float" office:value="86000.87999999999" table:style-name="ce8">
            <text:p><text:s/>86,000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FCO SERVICES</text:p>
          </table:table-cell>
          <table:table-cell office:value-type="float" office:value="3000050760" table:style-name="ce6">
            <text:p>3000050760</text:p>
          </table:table-cell>
          <table:table-cell office:value-type="float" office:value="31074.22" table:style-name="ce8">
            <text:p><text:s/>31,074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0762" table:style-name="ce6">
            <text:p>3000050762</text:p>
          </table:table-cell>
          <table:table-cell office:value-type="float" office:value="546120.62" table:style-name="ce8">
            <text:p><text:s/>546,120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HER MAJESTY'S COURTS &amp; TRIBUNAL SERVICE</text:p>
          </table:table-cell>
          <table:table-cell office:value-type="float" office:value="3000050764" table:style-name="ce6">
            <text:p>3000050764</text:p>
          </table:table-cell>
          <table:table-cell office:value-type="float" office:value="57444" table:style-name="ce8">
            <text:p><text:s/>57,44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HINDUJA GLOBAL SOLUTIONS UK LTD</text:p>
          </table:table-cell>
          <table:table-cell office:value-type="float" office:value="1001793843" table:style-name="ce6">
            <text:p>1001793843</text:p>
          </table:table-cell>
          <table:table-cell office:value-type="float" office:value="209529.85" table:style-name="ce8">
            <text:p><text:s/>209,529.8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HINDUJA GLOBAL SOLUTIONS UK LTD</text:p>
          </table:table-cell>
          <table:table-cell office:value-type="float" office:value="1001793843" table:style-name="ce6">
            <text:p>1001793843</text:p>
          </table:table-cell>
          <table:table-cell office:value-type="float" office:value="34979.1" table:style-name="ce8">
            <text:p><text:s/>34,979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MASTEK (UK) LTD</text:p>
          </table:table-cell>
          <table:table-cell office:value-type="float" office:value="1001793854" table:style-name="ce6">
            <text:p>1001793854</text:p>
          </table:table-cell>
          <table:table-cell office:value-type="float" office:value="108216.48" table:style-name="ce8">
            <text:p><text:s/>108,216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MASTEK (UK) LTD</text:p>
          </table:table-cell>
          <table:table-cell office:value-type="float" office:value="1001793854" table:style-name="ce6">
            <text:p>1001793854</text:p>
          </table:table-cell>
          <table:table-cell office:value-type="float" office:value="210067.32" table:style-name="ce8">
            <text:p><text:s/>210,067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TELEPERFORMANCE LTD</text:p>
          </table:table-cell>
          <table:table-cell office:value-type="float" office:value="1001793886" table:style-name="ce6">
            <text:p>1001793886</text:p>
          </table:table-cell>
          <table:table-cell office:value-type="float" office:value="65247.21" table:style-name="ce8">
            <text:p><text:s/>65,247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4T00:00:00" table:style-name="ce7">
            <text:p>04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TELEPERFORMANCE LTD</text:p>
          </table:table-cell>
          <table:table-cell office:value-type="float" office:value="1001793886" table:style-name="ce6">
            <text:p>1001793886</text:p>
          </table:table-cell>
          <table:table-cell office:value-type="float" office:value="367906.8" table:style-name="ce8">
            <text:p><text:s/>367,906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5T00:00:00" table:style-name="ce7">
            <text:p>05/11/2015</text:p>
          </table:table-cell>
          <table:table-cell office:value-type="string" table:style-name="ce6">
            <text:p>Public Order &amp; Security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MITIE CARE &amp; CUSTODY LTD</text:p>
          </table:table-cell>
          <table:table-cell office:value-type="float" office:value="1001794315" table:style-name="ce6">
            <text:p>1001794315</text:p>
          </table:table-cell>
          <table:table-cell office:value-type="float" office:value="562864.19999999995" table:style-name="ce8">
            <text:p><text:s/>562,864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5T00:00:00" table:style-name="ce7">
            <text:p>05/11/2015</text:p>
          </table:table-cell>
          <table:table-cell office:value-type="string" table:style-name="ce6">
            <text:p>Public Order &amp; Security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MITIE CARE &amp; CUSTODY LTD</text:p>
          </table:table-cell>
          <table:table-cell office:value-type="float" office:value="1001794315" table:style-name="ce6">
            <text:p>1001794315</text:p>
          </table:table-cell>
          <table:table-cell office:value-type="float" office:value="1999341.6" table:style-name="ce8">
            <text:p><text:s/>1,999,341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5T00:00:00" table:style-name="ce7">
            <text:p>05/11/2015</text:p>
          </table:table-cell>
          <table:table-cell office:value-type="string" table:style-name="ce6">
            <text:p>Public Order &amp; Security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MITIE CARE &amp; CUSTODY LTD</text:p>
          </table:table-cell>
          <table:table-cell office:value-type="float" office:value="1001794315" table:style-name="ce6">
            <text:p>1001794315</text:p>
          </table:table-cell>
          <table:table-cell office:value-type="float" office:value="175220.09" table:style-name="ce8">
            <text:p><text:s/>175,220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5T00:00:00" table:style-name="ce7">
            <text:p>05/11/2015</text:p>
          </table:table-cell>
          <table:table-cell office:value-type="string" table:style-name="ce6">
            <text:p>Public Order &amp; Security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MITIE CARE &amp; CUSTODY LTD</text:p>
          </table:table-cell>
          <table:table-cell office:value-type="float" office:value="1001794315" table:style-name="ce6">
            <text:p>1001794315</text:p>
          </table:table-cell>
          <table:table-cell office:value-type="float" office:value="59875.5" table:style-name="ce8">
            <text:p><text:s/>59,875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5T00:00:00" table:style-name="ce7">
            <text:p>05/11/2015</text:p>
          </table:table-cell>
          <table:table-cell office:value-type="string" table:style-name="ce6">
            <text:p>Public Order &amp; Security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MITIE CARE &amp; CUSTODY LTD</text:p>
          </table:table-cell>
          <table:table-cell office:value-type="float" office:value="1001794315" table:style-name="ce6">
            <text:p>1001794315</text:p>
          </table:table-cell>
          <table:table-cell office:value-type="float" office:value="45978.2" table:style-name="ce8">
            <text:p><text:s/>45,978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5T00:00:00" table:style-name="ce7">
            <text:p>05/11/2015</text:p>
          </table:table-cell>
          <table:table-cell office:value-type="string" table:style-name="ce6">
            <text:p>Public Order &amp; Security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MITIE CARE &amp; CUSTODY LTD</text:p>
          </table:table-cell>
          <table:table-cell office:value-type="float" office:value="1001794315" table:style-name="ce6">
            <text:p>1001794315</text:p>
          </table:table-cell>
          <table:table-cell office:value-type="float" office:value="54153.36" table:style-name="ce8">
            <text:p><text:s/>54,153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5T00:00:00" table:style-name="ce7">
            <text:p>05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OFFICE OF THE WEST YORKSHIRE POLICE &amp; CRIME COMMISSIONER</text:p>
          </table:table-cell>
          <table:table-cell office:value-type="float" office:value="1001794325" table:style-name="ce6">
            <text:p>1001794325</text:p>
          </table:table-cell>
          <table:table-cell office:value-type="float" office:value="93394" table:style-name="ce8">
            <text:p><text:s/>93,39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5T00:00:00" table:style-name="ce7">
            <text:p>05/11/2015</text:p>
          </table:table-cell>
          <table:table-cell office:value-type="string" table:style-name="ce6">
            <text:p>Interpreter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THE BIG WORD (LINK UP MITAKA)</text:p>
          </table:table-cell>
          <table:table-cell office:value-type="float" office:value="1001794353" table:style-name="ce6">
            <text:p>1001794353</text:p>
          </table:table-cell>
          <table:table-cell office:value-type="float" office:value="36338.899999999994" table:style-name="ce8">
            <text:p><text:s/>36,338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5T00:00:00" table:style-name="ce7">
            <text:p>05/11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0770" table:style-name="ce6">
            <text:p>3000050770</text:p>
          </table:table-cell>
          <table:table-cell office:value-type="float" office:value="126175.78" table:style-name="ce8">
            <text:p><text:s/>126,175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5T00:00:00" table:style-name="ce7">
            <text:p>05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NATIONAL SAVINGS AND INVESTMENTS</text:p>
          </table:table-cell>
          <table:table-cell office:value-type="float" office:value="3000050773" table:style-name="ce6">
            <text:p>3000050773</text:p>
          </table:table-cell>
          <table:table-cell office:value-type="float" office:value="89598.6" table:style-name="ce8">
            <text:p><text:s/>89,598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5T00:00:00" table:style-name="ce7">
            <text:p>05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NATIONAL SAVINGS AND INVESTMENTS</text:p>
          </table:table-cell>
          <table:table-cell office:value-type="float" office:value="3000050773" table:style-name="ce6">
            <text:p>3000050773</text:p>
          </table:table-cell>
          <table:table-cell office:value-type="float" office:value="205412.4" table:style-name="ce8">
            <text:p><text:s/>205,412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5T00:00:00" table:style-name="ce7">
            <text:p>05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794344" table:style-name="ce6">
            <text:p>1001794344</text:p>
          </table:table-cell>
          <table:table-cell office:value-type="float" office:value="220171.03" table:style-name="ce8">
            <text:p><text:s/>220,171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5T00:00:00" table:style-name="ce7">
            <text:p>05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TELEPERFORMANCE LTD</text:p>
          </table:table-cell>
          <table:table-cell office:value-type="float" office:value="1001794352" table:style-name="ce6">
            <text:p>1001794352</text:p>
          </table:table-cell>
          <table:table-cell office:value-type="float" office:value="60168.4" table:style-name="ce8">
            <text:p><text:s/>60,168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6T00:00:00" table:style-name="ce7">
            <text:p>06/11/2015</text:p>
          </table:table-cell>
          <table:table-cell office:value-type="string" table:style-name="ce6">
            <text:p>Facilities Management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CAPITA BUSINESS SERVICES LTD</text:p>
          </table:table-cell>
          <table:table-cell office:value-type="float" office:value="1001794720" table:style-name="ce6">
            <text:p>1001794720</text:p>
          </table:table-cell>
          <table:table-cell office:value-type="float" office:value="299541.74" table:style-name="ce8">
            <text:p><text:s/>299,541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6T00:00:00" table:style-name="ce7">
            <text:p>06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794727" table:style-name="ce6">
            <text:p>1001794727</text:p>
          </table:table-cell>
          <table:table-cell office:value-type="float" office:value="128380.99" table:style-name="ce8">
            <text:p><text:s/>128,380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6T00:00:00" table:style-name="ce7">
            <text:p>06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794727" table:style-name="ce6">
            <text:p>1001794727</text:p>
          </table:table-cell>
          <table:table-cell office:value-type="float" office:value="180184.52" table:style-name="ce8">
            <text:p><text:s/>180,184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6T00:00:00" table:style-name="ce7">
            <text:p>06/11/2015</text:p>
          </table:table-cell>
          <table:table-cell office:value-type="string" table:style-name="ce6">
            <text:p>Public Order &amp; Security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POLICE AND CRIME COMMISSIONER FOR BEDFORDSHIRE (THE)</text:p>
          </table:table-cell>
          <table:table-cell office:value-type="float" office:value="1001794788" table:style-name="ce6">
            <text:p>1001794788</text:p>
          </table:table-cell>
          <table:table-cell office:value-type="float" office:value="36093.69" table:style-name="ce8">
            <text:p><text:s/>36,093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6T00:00:00" table:style-name="ce7">
            <text:p>06/11/2015</text:p>
          </table:table-cell>
          <table:table-cell office:value-type="string" table:style-name="ce6">
            <text:p>Public Order &amp; Security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WEST MIDLANDS OFFICE FOR POLICING &amp; CRIME</text:p>
          </table:table-cell>
          <table:table-cell office:value-type="float" office:value="1001794826" table:style-name="ce6">
            <text:p>1001794826</text:p>
          </table:table-cell>
          <table:table-cell office:value-type="float" office:value="40730.6" table:style-name="ce8">
            <text:p><text:s/>40,730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6T00:00:00" table:style-name="ce7">
            <text:p>06/11/2015</text:p>
          </table:table-cell>
          <table:table-cell office:value-type="string" table:style-name="ce6">
            <text:p>Public Order &amp; Security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WEST MIDLANDS OFFICE FOR POLICING &amp; CRIME</text:p>
          </table:table-cell>
          <table:table-cell office:value-type="float" office:value="1001794826" table:style-name="ce6">
            <text:p>1001794826</text:p>
          </table:table-cell>
          <table:table-cell office:value-type="float" office:value="40182.800000000003" table:style-name="ce8">
            <text:p><text:s/>40,182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6T00:00:00" table:style-name="ce7">
            <text:p>06/11/2015</text:p>
          </table:table-cell>
          <table:table-cell office:value-type="string" table:style-name="ce6">
            <text:p>Learning &amp; Developme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CAPITA BUSINESS SERVICES LTD (E)</text:p>
          </table:table-cell>
          <table:table-cell office:value-type="float" office:value="1001794724" table:style-name="ce6">
            <text:p>1001794724</text:p>
          </table:table-cell>
          <table:table-cell office:value-type="float" office:value="27848.04" table:style-name="ce8">
            <text:p><text:s/>27,848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6T00:00:00" table:style-name="ce7">
            <text:p>06/11/2015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DX NETWORK SERVICES LTD</text:p>
          </table:table-cell>
          <table:table-cell office:value-type="float" office:value="1001794741" table:style-name="ce6">
            <text:p>1001794741</text:p>
          </table:table-cell>
          <table:table-cell office:value-type="float" office:value="32438.27" table:style-name="ce8">
            <text:p><text:s/>32,438.2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6T00:00:00" table:style-name="ce7">
            <text:p>06/11/2015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DX NETWORK SERVICES LTD</text:p>
          </table:table-cell>
          <table:table-cell office:value-type="float" office:value="1001794741" table:style-name="ce6">
            <text:p>1001794741</text:p>
          </table:table-cell>
          <table:table-cell office:value-type="float" office:value="33445.93" table:style-name="ce8">
            <text:p><text:s/>33,445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6T00:00:00" table:style-name="ce7">
            <text:p>06/11/2015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DX NETWORK SERVICES LTD</text:p>
          </table:table-cell>
          <table:table-cell office:value-type="float" office:value="1001794741" table:style-name="ce6">
            <text:p>1001794741</text:p>
          </table:table-cell>
          <table:table-cell office:value-type="float" office:value="193496.08000000002" table:style-name="ce8">
            <text:p><text:s/>193,496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6T00:00:00" table:style-name="ce7">
            <text:p>06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794808" table:style-name="ce6">
            <text:p>1001794808</text:p>
          </table:table-cell>
          <table:table-cell office:value-type="float" office:value="1218697" table:style-name="ce8">
            <text:p><text:s/>1,218,69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6T00:00:00" table:style-name="ce7">
            <text:p>06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794808" table:style-name="ce6">
            <text:p>1001794808</text:p>
          </table:table-cell>
          <table:table-cell office:value-type="float" office:value="137444.32" table:style-name="ce8">
            <text:p><text:s/>137,444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6T00:00:00" table:style-name="ce7">
            <text:p>06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TELEPERFORMANCE LTD</text:p>
          </table:table-cell>
          <table:table-cell office:value-type="float" office:value="1001794816" table:style-name="ce6">
            <text:p>1001794816</text:p>
          </table:table-cell>
          <table:table-cell office:value-type="float" office:value="160124.4" table:style-name="ce8">
            <text:p><text:s/>160,124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09T00:00:00" table:style-name="ce7">
            <text:p>09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795246" table:style-name="ce6">
            <text:p>1001795246</text:p>
          </table:table-cell>
          <table:table-cell office:value-type="float" office:value="164995" table:style-name="ce8">
            <text:p><text:s/>164,99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0T00:00:00" table:style-name="ce7">
            <text:p>10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795784" table:style-name="ce6">
            <text:p>1001795784</text:p>
          </table:table-cell>
          <table:table-cell office:value-type="float" office:value="134854.91" table:style-name="ce8">
            <text:p><text:s/>134,854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0T00:00:00" table:style-name="ce7">
            <text:p>10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BURY METROPOLITAN BOROUGH COUNCIL (G)</text:p>
          </table:table-cell>
          <table:table-cell office:value-type="float" office:value="1001795661" table:style-name="ce6">
            <text:p>1001795661</text:p>
          </table:table-cell>
          <table:table-cell office:value-type="float" office:value="78750" table:style-name="ce8">
            <text:p><text:s/>78,75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0T00:00:00" table:style-name="ce7">
            <text:p>10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DEPARTMENT OF WORK &amp; PENSIONS (G)</text:p>
          </table:table-cell>
          <table:table-cell office:value-type="float" office:value="3000050788" table:style-name="ce6">
            <text:p>3000050788</text:p>
          </table:table-cell>
          <table:table-cell office:value-type="float" office:value="47355" table:style-name="ce8">
            <text:p><text:s/>47,35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0T00:00:00" table:style-name="ce7">
            <text:p>10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DEPARTMENT OF WORK &amp; PENSIONS (G)</text:p>
          </table:table-cell>
          <table:table-cell office:value-type="float" office:value="3000050788" table:style-name="ce6">
            <text:p>3000050788</text:p>
          </table:table-cell>
          <table:table-cell office:value-type="float" office:value="75768" table:style-name="ce8">
            <text:p><text:s/>75,76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0T00:00:00" table:style-name="ce7">
            <text:p>10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DEPARTMENT OF WORK &amp; PENSIONS (G)</text:p>
          </table:table-cell>
          <table:table-cell office:value-type="float" office:value="3000050788" table:style-name="ce6">
            <text:p>3000050788</text:p>
          </table:table-cell>
          <table:table-cell office:value-type="float" office:value="37884" table:style-name="ce8">
            <text:p><text:s/>37,884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0T00:00:00" table:style-name="ce7">
            <text:p>10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DEPARTMENT OF WORK &amp; PENSIONS (G)</text:p>
          </table:table-cell>
          <table:table-cell office:value-type="float" office:value="3000050788" table:style-name="ce6">
            <text:p>3000050788</text:p>
          </table:table-cell>
          <table:table-cell office:value-type="float" office:value="28413" table:style-name="ce8">
            <text:p><text:s/>28,41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0T00:00:00" table:style-name="ce7">
            <text:p>10/11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0790" table:style-name="ce6">
            <text:p>3000050790</text:p>
          </table:table-cell>
          <table:table-cell office:value-type="float" office:value="206012.3" table:style-name="ce8">
            <text:p><text:s/>206,012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0T00:00:00" table:style-name="ce7">
            <text:p>10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HULL CITY COUNCIL (G)</text:p>
          </table:table-cell>
          <table:table-cell office:value-type="float" office:value="1001795662" table:style-name="ce6">
            <text:p>1001795662</text:p>
          </table:table-cell>
          <table:table-cell office:value-type="float" office:value="112500" table:style-name="ce8">
            <text:p><text:s/>112,5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0T00:00:00" table:style-name="ce7">
            <text:p>10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VF WORLDWIDE HOLDINGS LTD</text:p>
          </table:table-cell>
          <table:table-cell office:value-type="float" office:value="7000010001" table:style-name="ce6">
            <text:p>7000010001</text:p>
          </table:table-cell>
          <table:table-cell office:value-type="float" office:value="4968940.24" table:style-name="ce8">
            <text:p><text:s/>4,968,940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0T00:00:00" table:style-name="ce7">
            <text:p>10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VF WORLDWIDE HOLDINGS LTD</text:p>
          </table:table-cell>
          <table:table-cell office:value-type="float" office:value="7000010001" table:style-name="ce6">
            <text:p>7000010001</text:p>
          </table:table-cell>
          <table:table-cell office:value-type="float" office:value="100587.45" table:style-name="ce8">
            <text:p><text:s/>100,587.4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2T00:00:00" table:style-name="ce7">
            <text:p>12/11/2015</text:p>
          </table:table-cell>
          <table:table-cell office:value-type="string" table:style-name="ce6">
            <text:p>Facilities Management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CAPITA BUSINESS SERVICES LTD</text:p>
          </table:table-cell>
          <table:table-cell office:value-type="float" office:value="1001796598" table:style-name="ce6">
            <text:p>1001796598</text:p>
          </table:table-cell>
          <table:table-cell office:value-type="float" office:value="87583.209999999992" table:style-name="ce8">
            <text:p><text:s/>87,583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2T00:00:00" table:style-name="ce7">
            <text:p>12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796600" table:style-name="ce6">
            <text:p>1001796600</text:p>
          </table:table-cell>
          <table:table-cell office:value-type="float" office:value="-33768.639999999999" table:style-name="ce8">
            <text:p>-33,768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2T00:00:00" table:style-name="ce7">
            <text:p>12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796600" table:style-name="ce6">
            <text:p>1001796600</text:p>
          </table:table-cell>
          <table:table-cell office:value-type="float" office:value="89433.53" table:style-name="ce8">
            <text:p><text:s/>89,433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2T00:00:00" table:style-name="ce7">
            <text:p>12/11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0804" table:style-name="ce6">
            <text:p>3000050804</text:p>
          </table:table-cell>
          <table:table-cell office:value-type="float" office:value="696218.78" table:style-name="ce8">
            <text:p><text:s/>696,218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2T00:00:00" table:style-name="ce7">
            <text:p>12/11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0804" table:style-name="ce6">
            <text:p>3000050804</text:p>
          </table:table-cell>
          <table:table-cell office:value-type="float" office:value="2065753.99" table:style-name="ce8">
            <text:p><text:s/>2,065,753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2T00:00:00" table:style-name="ce7">
            <text:p>12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PA CONSULTING SERVICES LTD</text:p>
          </table:table-cell>
          <table:table-cell office:value-type="float" office:value="1001796658" table:style-name="ce6">
            <text:p>1001796658</text:p>
          </table:table-cell>
          <table:table-cell office:value-type="float" office:value="695649" table:style-name="ce8">
            <text:p><text:s/>695,64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2T00:00:00" table:style-name="ce7">
            <text:p>12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PERTH &amp; KINROSS COUNCIL(G)</text:p>
          </table:table-cell>
          <table:table-cell office:value-type="float" office:value="1001796482" table:style-name="ce6">
            <text:p>1001796482</text:p>
          </table:table-cell>
          <table:table-cell office:value-type="float" office:value="85241.42" table:style-name="ce8">
            <text:p><text:s/>85,241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3T00:00:00" table:style-name="ce7">
            <text:p>13/11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0811" table:style-name="ce6">
            <text:p>3000050811</text:p>
          </table:table-cell>
          <table:table-cell office:value-type="float" office:value="18313.3" table:style-name="ce8">
            <text:p><text:s/>18,313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3T00:00:00" table:style-name="ce7">
            <text:p>13/11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0811" table:style-name="ce6">
            <text:p>3000050811</text:p>
          </table:table-cell>
          <table:table-cell office:value-type="float" office:value="34275.370000000003" table:style-name="ce8">
            <text:p><text:s/>34,275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3T00:00:00" table:style-name="ce7">
            <text:p>13/11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0811" table:style-name="ce6">
            <text:p>3000050811</text:p>
          </table:table-cell>
          <table:table-cell office:value-type="float" office:value="21357.629999999997" table:style-name="ce8">
            <text:p><text:s/>21,357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3T00:00:00" table:style-name="ce7">
            <text:p>13/11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0811" table:style-name="ce6">
            <text:p>3000050811</text:p>
          </table:table-cell>
          <table:table-cell office:value-type="float" office:value="15370.82" table:style-name="ce8">
            <text:p><text:s/>15,370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3T00:00:00" table:style-name="ce7">
            <text:p>13/11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0811" table:style-name="ce6">
            <text:p>3000050811</text:p>
          </table:table-cell>
          <table:table-cell office:value-type="float" office:value="24187.239999999998" table:style-name="ce8">
            <text:p><text:s/>24,187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3T00:00:00" table:style-name="ce7">
            <text:p>13/11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0811" table:style-name="ce6">
            <text:p>3000050811</text:p>
          </table:table-cell>
          <table:table-cell office:value-type="float" office:value="66562.099999999991" table:style-name="ce8">
            <text:p><text:s/>66,562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3T00:00:00" table:style-name="ce7">
            <text:p>13/11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0811" table:style-name="ce6">
            <text:p>3000050811</text:p>
          </table:table-cell>
          <table:table-cell office:value-type="float" office:value="16803.96" table:style-name="ce8">
            <text:p><text:s/>16,803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3T00:00:00" table:style-name="ce7">
            <text:p>13/11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0811" table:style-name="ce6">
            <text:p>3000050811</text:p>
          </table:table-cell>
          <table:table-cell office:value-type="float" office:value="21430.09" table:style-name="ce8">
            <text:p><text:s/>21,430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3T00:00:00" table:style-name="ce7">
            <text:p>13/11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0811" table:style-name="ce6">
            <text:p>3000050811</text:p>
          </table:table-cell>
          <table:table-cell office:value-type="float" office:value="155640.74" table:style-name="ce8">
            <text:p><text:s/>155,640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3T00:00:00" table:style-name="ce7">
            <text:p>13/11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0811" table:style-name="ce6">
            <text:p>3000050811</text:p>
          </table:table-cell>
          <table:table-cell office:value-type="float" office:value="369569.72" table:style-name="ce8">
            <text:p><text:s/>369,569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3T00:00:00" table:style-name="ce7">
            <text:p>13/11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0811" table:style-name="ce6">
            <text:p>3000050811</text:p>
          </table:table-cell>
          <table:table-cell office:value-type="float" office:value="70077.489999999991" table:style-name="ce8">
            <text:p><text:s/>70,077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3T00:00:00" table:style-name="ce7">
            <text:p>13/11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0811" table:style-name="ce6">
            <text:p>3000050811</text:p>
          </table:table-cell>
          <table:table-cell office:value-type="float" office:value="71321.959999999992" table:style-name="ce8">
            <text:p><text:s/>71,321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3T00:00:00" table:style-name="ce7">
            <text:p>13/11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0812" table:style-name="ce6">
            <text:p>3000050812</text:p>
          </table:table-cell>
          <table:table-cell office:value-type="float" office:value="123162.88" table:style-name="ce8">
            <text:p><text:s/>123,162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3T00:00:00" table:style-name="ce7">
            <text:p>13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MASTEK (UK) LTD</text:p>
          </table:table-cell>
          <table:table-cell office:value-type="float" office:value="1001797276" table:style-name="ce6">
            <text:p>1001797276</text:p>
          </table:table-cell>
          <table:table-cell office:value-type="float" office:value="318283.68000000005" table:style-name="ce8">
            <text:p><text:s/>318,283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3T00:00:00" table:style-name="ce7">
            <text:p>13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MASTEK (UK) LTD</text:p>
          </table:table-cell>
          <table:table-cell office:value-type="float" office:value="1001797276" table:style-name="ce6">
            <text:p>1001797276</text:p>
          </table:table-cell>
          <table:table-cell office:value-type="float" office:value="118287.72" table:style-name="ce8">
            <text:p><text:s/>118,287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3T00:00:00" table:style-name="ce7">
            <text:p>13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MASTEK (UK) LTD</text:p>
          </table:table-cell>
          <table:table-cell office:value-type="float" office:value="1001797276" table:style-name="ce6">
            <text:p>1001797276</text:p>
          </table:table-cell>
          <table:table-cell office:value-type="float" office:value="179690.5" table:style-name="ce8">
            <text:p><text:s/>179,690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3T00:00:00" table:style-name="ce7">
            <text:p>13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PA CONSULTING SERVICES LTD</text:p>
          </table:table-cell>
          <table:table-cell office:value-type="float" office:value="1001797311" table:style-name="ce6">
            <text:p>1001797311</text:p>
          </table:table-cell>
          <table:table-cell office:value-type="float" office:value="264671.02" table:style-name="ce8">
            <text:p><text:s/>264,671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3T00:00:00" table:style-name="ce7">
            <text:p>13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PA CONSULTING SERVICES LTD</text:p>
          </table:table-cell>
          <table:table-cell office:value-type="float" office:value="1001797311" table:style-name="ce6">
            <text:p>1001797311</text:p>
          </table:table-cell>
          <table:table-cell office:value-type="float" office:value="261204.98" table:style-name="ce8">
            <text:p><text:s/>261,204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3T00:00:00" table:style-name="ce7">
            <text:p>13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PA CONSULTING SERVICES LTD</text:p>
          </table:table-cell>
          <table:table-cell office:value-type="float" office:value="1001797311" table:style-name="ce6">
            <text:p>1001797311</text:p>
          </table:table-cell>
          <table:table-cell office:value-type="float" office:value="267071.02" table:style-name="ce8">
            <text:p><text:s/>267,071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3T00:00:00" table:style-name="ce7">
            <text:p>13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PA CONSULTING SERVICES LTD</text:p>
          </table:table-cell>
          <table:table-cell office:value-type="float" office:value="1001797311" table:style-name="ce6">
            <text:p>1001797311</text:p>
          </table:table-cell>
          <table:table-cell office:value-type="float" office:value="290988.98" table:style-name="ce8">
            <text:p><text:s/>290,988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3T00:00:00" table:style-name="ce7">
            <text:p>13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PA CONSULTING SERVICES LTD</text:p>
          </table:table-cell>
          <table:table-cell office:value-type="float" office:value="1001797311" table:style-name="ce6">
            <text:p>1001797311</text:p>
          </table:table-cell>
          <table:table-cell office:value-type="float" office:value="317640" table:style-name="ce8">
            <text:p><text:s/>317,64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3T00:00:00" table:style-name="ce7">
            <text:p>13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PA CONSULTING SERVICES LTD</text:p>
          </table:table-cell>
          <table:table-cell office:value-type="float" office:value="1001797311" table:style-name="ce6">
            <text:p>1001797311</text:p>
          </table:table-cell>
          <table:table-cell office:value-type="float" office:value="-264671.02" table:style-name="ce8">
            <text:p>-264,671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3T00:00:00" table:style-name="ce7">
            <text:p>13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PA CONSULTING SERVICES LTD</text:p>
          </table:table-cell>
          <table:table-cell office:value-type="float" office:value="1001797311" table:style-name="ce6">
            <text:p>1001797311</text:p>
          </table:table-cell>
          <table:table-cell office:value-type="float" office:value="-261204.98" table:style-name="ce8">
            <text:p>-261,204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6T00:00:00" table:style-name="ce7">
            <text:p>16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BARNARDO SERVICES LTD (G)</text:p>
          </table:table-cell>
          <table:table-cell office:value-type="float" office:value="1001797737" table:style-name="ce6">
            <text:p>1001797737</text:p>
          </table:table-cell>
          <table:table-cell office:value-type="float" office:value="314905.2" table:style-name="ce8">
            <text:p><text:s/>314,905.2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6T00:00:00" table:style-name="ce7">
            <text:p>16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HIBISCUS INITIATIVES (G)</text:p>
          </table:table-cell>
          <table:table-cell office:value-type="float" office:value="1001797746" table:style-name="ce6">
            <text:p>1001797746</text:p>
          </table:table-cell>
          <table:table-cell office:value-type="float" office:value="50000" table:style-name="ce8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6T00:00:00" table:style-name="ce7">
            <text:p>16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ATOS IT SERVICES UK LTD</text:p>
          </table:table-cell>
          <table:table-cell office:value-type="float" office:value="1001797882" table:style-name="ce6">
            <text:p>1001797882</text:p>
          </table:table-cell>
          <table:table-cell office:value-type="float" office:value="21082.400000000001" table:style-name="ce8">
            <text:p><text:s/>21,082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6T00:00:00" table:style-name="ce7">
            <text:p>16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ATOS IT SERVICES UK LTD</text:p>
          </table:table-cell>
          <table:table-cell office:value-type="float" office:value="1001797882" table:style-name="ce6">
            <text:p>1001797882</text:p>
          </table:table-cell>
          <table:table-cell office:value-type="float" office:value="115420.4" table:style-name="ce8">
            <text:p><text:s/>115,420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6T00:00:00" table:style-name="ce7">
            <text:p>16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797945" table:style-name="ce6">
            <text:p>1001797945</text:p>
          </table:table-cell>
          <table:table-cell office:value-type="float" office:value="1208868.01" table:style-name="ce8">
            <text:p><text:s/>1,208,868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6T00:00:00" table:style-name="ce7">
            <text:p>16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797945" table:style-name="ce6">
            <text:p>1001797945</text:p>
          </table:table-cell>
          <table:table-cell office:value-type="float" office:value="157458.04" table:style-name="ce8">
            <text:p><text:s/>157,458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7T00:00:00" table:style-name="ce7">
            <text:p>17/11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IOM INTERNATIONAL ORGANIZATION FOR MIGRATION</text:p>
          </table:table-cell>
          <table:table-cell office:value-type="float" office:value="7000010024" table:style-name="ce6">
            <text:p>7000010024</text:p>
          </table:table-cell>
          <table:table-cell office:value-type="float" office:value="806438.17" table:style-name="ce8">
            <text:p><text:s/>806,438.1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8T00:00:00" table:style-name="ce7">
            <text:p>18/11/2015</text:p>
          </table:table-cell>
          <table:table-cell office:value-type="string" table:style-name="ce6">
            <text:p>Facilities Management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CAPITA BUSINESS SERVICES LTD</text:p>
          </table:table-cell>
          <table:table-cell office:value-type="float" office:value="1001798926" table:style-name="ce6">
            <text:p>1001798926</text:p>
          </table:table-cell>
          <table:table-cell office:value-type="float" office:value="125695.23999999999" table:style-name="ce8">
            <text:p><text:s/>125,695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8T00:00:00" table:style-name="ce7">
            <text:p>18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798928" table:style-name="ce6">
            <text:p>1001798928</text:p>
          </table:table-cell>
          <table:table-cell office:value-type="float" office:value="-147447.6" table:style-name="ce8">
            <text:p>-147,447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8T00:00:00" table:style-name="ce7">
            <text:p>18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798928" table:style-name="ce6">
            <text:p>1001798928</text:p>
          </table:table-cell>
          <table:table-cell office:value-type="float" office:value="310840" table:style-name="ce8">
            <text:p><text:s/>310,84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8T00:00:00" table:style-name="ce7">
            <text:p>18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798928" table:style-name="ce6">
            <text:p>1001798928</text:p>
          </table:table-cell>
          <table:table-cell office:value-type="float" office:value="30855.53" table:style-name="ce8">
            <text:p><text:s/>30,855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8T00:00:00" table:style-name="ce7">
            <text:p>18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798929" table:style-name="ce6">
            <text:p>1001798929</text:p>
          </table:table-cell>
          <table:table-cell office:value-type="float" office:value="142453.76000000001" table:style-name="ce8">
            <text:p><text:s/>142,453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8T00:00:00" table:style-name="ce7">
            <text:p>18/11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0829" table:style-name="ce6">
            <text:p>3000050829</text:p>
          </table:table-cell>
          <table:table-cell office:value-type="float" office:value="261152.29" table:style-name="ce8">
            <text:p><text:s/>261,152.2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8T00:00:00" table:style-name="ce7">
            <text:p>18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PA CONSULTING SERVICES LTD</text:p>
          </table:table-cell>
          <table:table-cell office:value-type="float" office:value="6200057557" table:style-name="ce6">
            <text:p>6200057557</text:p>
          </table:table-cell>
          <table:table-cell office:value-type="float" office:value="546516" table:style-name="ce8">
            <text:p><text:s/>546,51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8T00:00:00" table:style-name="ce7">
            <text:p>18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PA CONSULTING SERVICES LTD</text:p>
          </table:table-cell>
          <table:table-cell office:value-type="float" office:value="6200057557" table:style-name="ce6">
            <text:p>6200057557</text:p>
          </table:table-cell>
          <table:table-cell office:value-type="float" office:value="-546516" table:style-name="ce8">
            <text:p>-546,51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9T00:00:00" table:style-name="ce7">
            <text:p>19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799357" table:style-name="ce6">
            <text:p>1001799357</text:p>
          </table:table-cell>
          <table:table-cell office:value-type="float" office:value="-47017.34" table:style-name="ce8">
            <text:p>-47,017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9T00:00:00" table:style-name="ce7">
            <text:p>19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799357" table:style-name="ce6">
            <text:p>1001799357</text:p>
          </table:table-cell>
          <table:table-cell office:value-type="float" office:value="59169.83" table:style-name="ce8">
            <text:p><text:s/>59,169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9T00:00:00" table:style-name="ce7">
            <text:p>19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MAYORS OFFICE FOR POLICING AND CRIME (MOPC)</text:p>
          </table:table-cell>
          <table:table-cell office:value-type="float" office:value="1001799398" table:style-name="ce6">
            <text:p>1001799398</text:p>
          </table:table-cell>
          <table:table-cell office:value-type="float" office:value="13663.05" table:style-name="ce8">
            <text:p><text:s/>13,663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9T00:00:00" table:style-name="ce7">
            <text:p>19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MAYORS OFFICE FOR POLICING AND CRIME (MOPC)</text:p>
          </table:table-cell>
          <table:table-cell office:value-type="float" office:value="1001799398" table:style-name="ce6">
            <text:p>1001799398</text:p>
          </table:table-cell>
          <table:table-cell office:value-type="float" office:value="5181.83" table:style-name="ce8">
            <text:p><text:s/>5,181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9T00:00:00" table:style-name="ce7">
            <text:p>19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MAYORS OFFICE FOR POLICING AND CRIME (MOPC)</text:p>
          </table:table-cell>
          <table:table-cell office:value-type="float" office:value="1001799398" table:style-name="ce6">
            <text:p>1001799398</text:p>
          </table:table-cell>
          <table:table-cell office:value-type="float" office:value="103018.57" table:style-name="ce8">
            <text:p><text:s/>103,018.5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9T00:00:00" table:style-name="ce7">
            <text:p>19/11/2015</text:p>
          </table:table-cell>
          <table:table-cell office:value-type="string" table:style-name="ce6">
            <text:p>Public Order &amp; Security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OFFICE OF THE POLICE &amp; CRIME COMMISSIONER FOR STAFFORDSHIRE</text:p>
          </table:table-cell>
          <table:table-cell office:value-type="float" office:value="1001799411" table:style-name="ce6">
            <text:p>1001799411</text:p>
          </table:table-cell>
          <table:table-cell office:value-type="float" office:value="17814.310000000001" table:style-name="ce8">
            <text:p><text:s/>17,814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9T00:00:00" table:style-name="ce7">
            <text:p>19/11/2015</text:p>
          </table:table-cell>
          <table:table-cell office:value-type="string" table:style-name="ce6">
            <text:p>Public Order &amp; Security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OFFICE OF THE POLICE &amp; CRIME COMMISSIONER FOR STAFFORDSHIRE</text:p>
          </table:table-cell>
          <table:table-cell office:value-type="float" office:value="1001799411" table:style-name="ce6">
            <text:p>1001799411</text:p>
          </table:table-cell>
          <table:table-cell office:value-type="float" office:value="28199.7" table:style-name="ce8">
            <text:p><text:s/>28,199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9T00:00:00" table:style-name="ce7">
            <text:p>19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MCCABE &amp; BARTON LTD</text:p>
          </table:table-cell>
          <table:table-cell office:value-type="float" office:value="1001799399" table:style-name="ce6">
            <text:p>1001799399</text:p>
          </table:table-cell>
          <table:table-cell office:value-type="float" office:value="18942.87" table:style-name="ce8">
            <text:p><text:s/>18,942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19T00:00:00" table:style-name="ce7">
            <text:p>19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MCCABE &amp; BARTON LTD</text:p>
          </table:table-cell>
          <table:table-cell office:value-type="float" office:value="1001799399" table:style-name="ce6">
            <text:p>1001799399</text:p>
          </table:table-cell>
          <table:table-cell office:value-type="float" office:value="17693.37" table:style-name="ce8">
            <text:p><text:s/>17,693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799847" table:style-name="ce6">
            <text:p>1001799847</text:p>
          </table:table-cell>
          <table:table-cell office:value-type="float" office:value="102347.77" table:style-name="ce8">
            <text:p><text:s/>102,347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799847" table:style-name="ce6">
            <text:p>1001799847</text:p>
          </table:table-cell>
          <table:table-cell office:value-type="float" office:value="121076.58" table:style-name="ce8">
            <text:p><text:s/>121,076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799847" table:style-name="ce6">
            <text:p>1001799847</text:p>
          </table:table-cell>
          <table:table-cell office:value-type="float" office:value="119343.76" table:style-name="ce8">
            <text:p><text:s/>119,343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Public Order &amp; Security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799876" table:style-name="ce6">
            <text:p>1001799876</text:p>
          </table:table-cell>
          <table:table-cell office:value-type="float" office:value="1132587.9099999999" table:style-name="ce8">
            <text:p><text:s/>1,132,587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Public Order &amp; Security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799945" table:style-name="ce6">
            <text:p>1001799945</text:p>
          </table:table-cell>
          <table:table-cell office:value-type="float" office:value="180984.11" table:style-name="ce8">
            <text:p><text:s/>180,984.1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Public Order &amp; Security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799945" table:style-name="ce6">
            <text:p>1001799945</text:p>
          </table:table-cell>
          <table:table-cell office:value-type="float" office:value="146510.95000000001" table:style-name="ce8">
            <text:p><text:s/>146,510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Public Order &amp; Security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799945" table:style-name="ce6">
            <text:p>1001799945</text:p>
          </table:table-cell>
          <table:table-cell office:value-type="float" office:value="247057.68" table:style-name="ce8">
            <text:p><text:s/>247,057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Public Order &amp; Security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799945" table:style-name="ce6">
            <text:p>1001799945</text:p>
          </table:table-cell>
          <table:table-cell office:value-type="float" office:value="117964.22" table:style-name="ce8">
            <text:p><text:s/>117,964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Public Order &amp; Security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799945" table:style-name="ce6">
            <text:p>1001799945</text:p>
          </table:table-cell>
          <table:table-cell office:value-type="float" office:value="774057.52999999991" table:style-name="ce8">
            <text:p><text:s/>774,057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Public Order &amp; Security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799945" table:style-name="ce6">
            <text:p>1001799945</text:p>
          </table:table-cell>
          <table:table-cell office:value-type="float" office:value="90587.15" table:style-name="ce8">
            <text:p><text:s/>90,587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Public Order &amp; Security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799945" table:style-name="ce6">
            <text:p>1001799945</text:p>
          </table:table-cell>
          <table:table-cell office:value-type="float" office:value="137134.43" table:style-name="ce8">
            <text:p><text:s/>137,134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Public Order &amp; Security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799945" table:style-name="ce6">
            <text:p>1001799945</text:p>
          </table:table-cell>
          <table:table-cell office:value-type="float" office:value="76788.28" table:style-name="ce8">
            <text:p><text:s/>76,788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Public Order &amp; Security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799945" table:style-name="ce6">
            <text:p>1001799945</text:p>
          </table:table-cell>
          <table:table-cell office:value-type="float" office:value="43695.43" table:style-name="ce8">
            <text:p><text:s/>43,695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BOLTON MBC 1 (G)</text:p>
          </table:table-cell>
          <table:table-cell office:value-type="float" office:value="1001799694" table:style-name="ce6">
            <text:p>1001799694</text:p>
          </table:table-cell>
          <table:table-cell office:value-type="float" office:value="272250" table:style-name="ce8">
            <text:p><text:s/>272,25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CLEARSPRINGS READY HOMES LTD</text:p>
          </table:table-cell>
          <table:table-cell office:value-type="float" office:value="1001799855" table:style-name="ce6">
            <text:p>1001799855</text:p>
          </table:table-cell>
          <table:table-cell office:value-type="float" office:value="8000" table:style-name="ce8">
            <text:p><text:s/>8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CLEARSPRINGS READY HOMES LTD</text:p>
          </table:table-cell>
          <table:table-cell office:value-type="float" office:value="1001799855" table:style-name="ce6">
            <text:p>1001799855</text:p>
          </table:table-cell>
          <table:table-cell office:value-type="float" office:value="706638.54" table:style-name="ce8">
            <text:p><text:s/>706,638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CLEARSPRINGS READY HOMES LTD</text:p>
          </table:table-cell>
          <table:table-cell office:value-type="float" office:value="1001799855" table:style-name="ce6">
            <text:p>1001799855</text:p>
          </table:table-cell>
          <table:table-cell office:value-type="float" office:value="81962.42" table:style-name="ce8">
            <text:p><text:s/>81,962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CLEARSPRINGS READY HOMES LTD</text:p>
          </table:table-cell>
          <table:table-cell office:value-type="float" office:value="1001799855" table:style-name="ce6">
            <text:p>1001799855</text:p>
          </table:table-cell>
          <table:table-cell office:value-type="float" office:value="215047.82" table:style-name="ce8">
            <text:p><text:s/>215,047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CLEARSPRINGS READY HOMES LTD</text:p>
          </table:table-cell>
          <table:table-cell office:value-type="float" office:value="1001799855" table:style-name="ce6">
            <text:p>1001799855</text:p>
          </table:table-cell>
          <table:table-cell office:value-type="float" office:value="98001.47" table:style-name="ce8">
            <text:p><text:s/>98,001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CLEARSPRINGS READY HOMES LTD</text:p>
          </table:table-cell>
          <table:table-cell office:value-type="float" office:value="1001799854" table:style-name="ce6">
            <text:p>1001799854</text:p>
          </table:table-cell>
          <table:table-cell office:value-type="float" office:value="27000" table:style-name="ce8">
            <text:p><text:s/>27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CLEARSPRINGS READY HOMES LTD</text:p>
          </table:table-cell>
          <table:table-cell office:value-type="float" office:value="1001799854" table:style-name="ce6">
            <text:p>1001799854</text:p>
          </table:table-cell>
          <table:table-cell office:value-type="float" office:value="701676.54" table:style-name="ce8">
            <text:p><text:s/>701,676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CLEARSPRINGS READY HOMES LTD</text:p>
          </table:table-cell>
          <table:table-cell office:value-type="float" office:value="1001799854" table:style-name="ce6">
            <text:p>1001799854</text:p>
          </table:table-cell>
          <table:table-cell office:value-type="float" office:value="236590.7" table:style-name="ce8">
            <text:p><text:s/>236,590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CLEARSPRINGS READY HOMES LTD</text:p>
          </table:table-cell>
          <table:table-cell office:value-type="float" office:value="1001799854" table:style-name="ce6">
            <text:p>1001799854</text:p>
          </table:table-cell>
          <table:table-cell office:value-type="float" office:value="1145957.7" table:style-name="ce8">
            <text:p><text:s/>1,145,957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CLEARSPRINGS READY HOMES LTD</text:p>
          </table:table-cell>
          <table:table-cell office:value-type="float" office:value="1001799854" table:style-name="ce6">
            <text:p>1001799854</text:p>
          </table:table-cell>
          <table:table-cell office:value-type="float" office:value="32207.5" table:style-name="ce8">
            <text:p><text:s/>32,207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FCO SERVICES</text:p>
          </table:table-cell>
          <table:table-cell office:value-type="float" office:value="3000050840" table:style-name="ce6">
            <text:p>3000050840</text:p>
          </table:table-cell>
          <table:table-cell office:value-type="float" office:value="12184.67" table:style-name="ce8">
            <text:p><text:s/>12,184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FCO SERVICES</text:p>
          </table:table-cell>
          <table:table-cell office:value-type="float" office:value="3000050840" table:style-name="ce6">
            <text:p>3000050840</text:p>
          </table:table-cell>
          <table:table-cell office:value-type="float" office:value="46144.009999999995" table:style-name="ce8">
            <text:p><text:s/>46,144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799876" table:style-name="ce6">
            <text:p>1001799876</text:p>
          </table:table-cell>
          <table:table-cell office:value-type="float" office:value="27080.21" table:style-name="ce8">
            <text:p><text:s/>27,080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799876" table:style-name="ce6">
            <text:p>1001799876</text:p>
          </table:table-cell>
          <table:table-cell office:value-type="float" office:value="97488.77" table:style-name="ce8">
            <text:p><text:s/>97,488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799876" table:style-name="ce6">
            <text:p>1001799876</text:p>
          </table:table-cell>
          <table:table-cell office:value-type="float" office:value="1730137.64" table:style-name="ce8">
            <text:p><text:s/>1,730,137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799876" table:style-name="ce6">
            <text:p>1001799876</text:p>
          </table:table-cell>
          <table:table-cell office:value-type="float" office:value="19932.12" table:style-name="ce8">
            <text:p><text:s/>19,932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799876" table:style-name="ce6">
            <text:p>1001799876</text:p>
          </table:table-cell>
          <table:table-cell office:value-type="float" office:value="174111.71" table:style-name="ce8">
            <text:p><text:s/>174,111.7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799876" table:style-name="ce6">
            <text:p>1001799876</text:p>
          </table:table-cell>
          <table:table-cell office:value-type="float" office:value="249964.32" table:style-name="ce8">
            <text:p><text:s/>249,964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GLASGOW CITY COUNCIL 1 (G)</text:p>
          </table:table-cell>
          <table:table-cell office:value-type="float" office:value="1001799700" table:style-name="ce6">
            <text:p>1001799700</text:p>
          </table:table-cell>
          <table:table-cell office:value-type="float" office:value="88024.68" table:style-name="ce8">
            <text:p><text:s/>88,024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GLASGOW CITY COUNCIL 1 (G)</text:p>
          </table:table-cell>
          <table:table-cell office:value-type="float" office:value="1001799700" table:style-name="ce6">
            <text:p>1001799700</text:p>
          </table:table-cell>
          <table:table-cell office:value-type="float" office:value="104845" table:style-name="ce8">
            <text:p><text:s/>104,84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SERCO LTD</text:p>
          </table:table-cell>
          <table:table-cell office:value-type="float" office:value="1001799926" table:style-name="ce6">
            <text:p>1001799926</text:p>
          </table:table-cell>
          <table:table-cell office:value-type="float" office:value="12979.07" table:style-name="ce8">
            <text:p><text:s/>12,979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SERCO LTD</text:p>
          </table:table-cell>
          <table:table-cell office:value-type="float" office:value="1001799926" table:style-name="ce6">
            <text:p>1001799926</text:p>
          </table:table-cell>
          <table:table-cell office:value-type="float" office:value="1120969.26" table:style-name="ce8">
            <text:p><text:s/>1,120,969.2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SERCO LTD</text:p>
          </table:table-cell>
          <table:table-cell office:value-type="float" office:value="1001799926" table:style-name="ce6">
            <text:p>1001799926</text:p>
          </table:table-cell>
          <table:table-cell office:value-type="float" office:value="15192.49" table:style-name="ce8">
            <text:p><text:s/>15,192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SERCO LTD</text:p>
          </table:table-cell>
          <table:table-cell office:value-type="float" office:value="1001799926" table:style-name="ce6">
            <text:p>1001799926</text:p>
          </table:table-cell>
          <table:table-cell office:value-type="float" office:value="199266.62" table:style-name="ce8">
            <text:p><text:s/>199,266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SERCO LTD</text:p>
          </table:table-cell>
          <table:table-cell office:value-type="float" office:value="1001799926" table:style-name="ce6">
            <text:p>1001799926</text:p>
          </table:table-cell>
          <table:table-cell office:value-type="float" office:value="197488.15" table:style-name="ce8">
            <text:p><text:s/>197,488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SERCO LTD</text:p>
          </table:table-cell>
          <table:table-cell office:value-type="float" office:value="1001799926" table:style-name="ce6">
            <text:p>1001799926</text:p>
          </table:table-cell>
          <table:table-cell office:value-type="float" office:value="21078" table:style-name="ce8">
            <text:p><text:s/>21,07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SERCO LTD</text:p>
          </table:table-cell>
          <table:table-cell office:value-type="float" office:value="1001799926" table:style-name="ce6">
            <text:p>1001799926</text:p>
          </table:table-cell>
          <table:table-cell office:value-type="float" office:value="2157870.19" table:style-name="ce8">
            <text:p><text:s/>2,157,870.1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SERCO LTD</text:p>
          </table:table-cell>
          <table:table-cell office:value-type="float" office:value="1001799926" table:style-name="ce6">
            <text:p>1001799926</text:p>
          </table:table-cell>
          <table:table-cell office:value-type="float" office:value="27927.84" table:style-name="ce8">
            <text:p><text:s/>27,927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SERCO LTD</text:p>
          </table:table-cell>
          <table:table-cell office:value-type="float" office:value="1001799926" table:style-name="ce6">
            <text:p>1001799926</text:p>
          </table:table-cell>
          <table:table-cell office:value-type="float" office:value="344907.94" table:style-name="ce8">
            <text:p><text:s/>344,907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SERCO LTD</text:p>
          </table:table-cell>
          <table:table-cell office:value-type="float" office:value="1001799926" table:style-name="ce6">
            <text:p>1001799926</text:p>
          </table:table-cell>
          <table:table-cell office:value-type="float" office:value="240678.85" table:style-name="ce8">
            <text:p><text:s/>240,678.8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IT, Tele ApplicConsult&amp;Developme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SITEL UK LTD</text:p>
          </table:table-cell>
          <table:table-cell office:value-type="float" office:value="1001799929" table:style-name="ce6">
            <text:p>1001799929</text:p>
          </table:table-cell>
          <table:table-cell office:value-type="float" office:value="122279.44" table:style-name="ce8">
            <text:p><text:s/>122,279.4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799932" table:style-name="ce6">
            <text:p>1001799932</text:p>
          </table:table-cell>
          <table:table-cell office:value-type="float" office:value="1231791.95" table:style-name="ce8">
            <text:p><text:s/>1,231,791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0T00:00:00" table:style-name="ce7">
            <text:p>20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799932" table:style-name="ce6">
            <text:p>1001799932</text:p>
          </table:table-cell>
          <table:table-cell office:value-type="float" office:value="134313.97" table:style-name="ce8">
            <text:p><text:s/>134,313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3T00:00:00" table:style-name="ce7">
            <text:p>23/11/2015</text:p>
          </table:table-cell>
          <table:table-cell office:value-type="string" table:style-name="ce6">
            <text:p>Public Order &amp; Security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SERCO LTD</text:p>
          </table:table-cell>
          <table:table-cell office:value-type="float" office:value="1001800443" table:style-name="ce6">
            <text:p>1001800443</text:p>
          </table:table-cell>
          <table:table-cell office:value-type="float" office:value="49350.060000000005" table:style-name="ce8">
            <text:p><text:s/>49,350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3T00:00:00" table:style-name="ce7">
            <text:p>23/11/2015</text:p>
          </table:table-cell>
          <table:table-cell office:value-type="string" table:style-name="ce6">
            <text:p>Public Order &amp; Security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800452" table:style-name="ce6">
            <text:p>1001800452</text:p>
          </table:table-cell>
          <table:table-cell office:value-type="float" office:value="52599.56" table:style-name="ce8">
            <text:p><text:s/>52,599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3T00:00:00" table:style-name="ce7">
            <text:p>23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6POINT6 LTD</text:p>
          </table:table-cell>
          <table:table-cell office:value-type="float" office:value="1001800356" table:style-name="ce6">
            <text:p>1001800356</text:p>
          </table:table-cell>
          <table:table-cell office:value-type="float" office:value="46272" table:style-name="ce8">
            <text:p><text:s/>46,27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3T00:00:00" table:style-name="ce7">
            <text:p>23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6POINT6 LTD</text:p>
          </table:table-cell>
          <table:table-cell office:value-type="float" office:value="1001800356" table:style-name="ce6">
            <text:p>1001800356</text:p>
          </table:table-cell>
          <table:table-cell office:value-type="float" office:value="392202" table:style-name="ce8">
            <text:p><text:s/>392,20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3T00:00:00" table:style-name="ce7">
            <text:p>23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AGILESPHERE LLP</text:p>
          </table:table-cell>
          <table:table-cell office:value-type="float" office:value="1001800359" table:style-name="ce6">
            <text:p>1001800359</text:p>
          </table:table-cell>
          <table:table-cell office:value-type="float" office:value="40381.74" table:style-name="ce8">
            <text:p><text:s/>40,381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3T00:00:00" table:style-name="ce7">
            <text:p>23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COLCHESTER BOROUGH COUNCIL (G)</text:p>
          </table:table-cell>
          <table:table-cell office:value-type="float" office:value="1001800303" table:style-name="ce6">
            <text:p>1001800303</text:p>
          </table:table-cell>
          <table:table-cell office:value-type="float" office:value="30614.5" table:style-name="ce8">
            <text:p><text:s/>30,614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3T00:00:00" table:style-name="ce7">
            <text:p>23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DELOITTE LLP</text:p>
          </table:table-cell>
          <table:table-cell office:value-type="float" office:value="1001800406" table:style-name="ce6">
            <text:p>1001800406</text:p>
          </table:table-cell>
          <table:table-cell office:value-type="float" office:value="369000" table:style-name="ce8">
            <text:p><text:s/>369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3T00:00:00" table:style-name="ce7">
            <text:p>23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DNA NETWORKS (G)</text:p>
          </table:table-cell>
          <table:table-cell office:value-type="float" office:value="1001800304" table:style-name="ce6">
            <text:p>1001800304</text:p>
          </table:table-cell>
          <table:table-cell office:value-type="float" office:value="29175" table:style-name="ce8">
            <text:p><text:s/>29,17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3T00:00:00" table:style-name="ce7">
            <text:p>23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DRIVER AND VEHICLE LICENSING AGENCY (DVLA)</text:p>
          </table:table-cell>
          <table:table-cell office:value-type="float" office:value="3000050845" table:style-name="ce6">
            <text:p>3000050845</text:p>
          </table:table-cell>
          <table:table-cell office:value-type="float" office:value="67359.19" table:style-name="ce8">
            <text:p><text:s/>67,359.1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3T00:00:00" table:style-name="ce7">
            <text:p>23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DRIVER AND VEHICLE LICENSING AGENCY (DVLA)</text:p>
          </table:table-cell>
          <table:table-cell office:value-type="float" office:value="3000050845" table:style-name="ce6">
            <text:p>3000050845</text:p>
          </table:table-cell>
          <table:table-cell office:value-type="float" office:value="78915.12000000001" table:style-name="ce8">
            <text:p><text:s/>78,915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3T00:00:00" table:style-name="ce7">
            <text:p>23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DRIVER AND VEHICLE LICENSING AGENCY (DVLA)</text:p>
          </table:table-cell>
          <table:table-cell office:value-type="float" office:value="3000050845" table:style-name="ce6">
            <text:p>3000050845</text:p>
          </table:table-cell>
          <table:table-cell office:value-type="float" office:value="78081.83" table:style-name="ce8">
            <text:p><text:s/>78,081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3T00:00:00" table:style-name="ce7">
            <text:p>23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DRIVER AND VEHICLE LICENSING AGENCY (DVLA)</text:p>
          </table:table-cell>
          <table:table-cell office:value-type="float" office:value="3000050845" table:style-name="ce6">
            <text:p>3000050845</text:p>
          </table:table-cell>
          <table:table-cell office:value-type="float" office:value="53535.48" table:style-name="ce8">
            <text:p><text:s/>53,535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3T00:00:00" table:style-name="ce7">
            <text:p>23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800415" table:style-name="ce6">
            <text:p>1001800415</text:p>
          </table:table-cell>
          <table:table-cell office:value-type="float" office:value="31698.75" table:style-name="ce8">
            <text:p><text:s/>31,698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3T00:00:00" table:style-name="ce7">
            <text:p>23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800415" table:style-name="ce6">
            <text:p>1001800415</text:p>
          </table:table-cell>
          <table:table-cell office:value-type="float" office:value="114115.5" table:style-name="ce8">
            <text:p><text:s/>114,115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3T00:00:00" table:style-name="ce7">
            <text:p>23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800415" table:style-name="ce6">
            <text:p>1001800415</text:p>
          </table:table-cell>
          <table:table-cell office:value-type="float" office:value="1710693.8" table:style-name="ce8">
            <text:p><text:s/>1,710,693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3T00:00:00" table:style-name="ce7">
            <text:p>23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800415" table:style-name="ce6">
            <text:p>1001800415</text:p>
          </table:table-cell>
          <table:table-cell office:value-type="float" office:value="21038.41" table:style-name="ce8">
            <text:p><text:s/>21,038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3T00:00:00" table:style-name="ce7">
            <text:p>23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800415" table:style-name="ce6">
            <text:p>1001800415</text:p>
          </table:table-cell>
          <table:table-cell office:value-type="float" office:value="204630.9" table:style-name="ce8">
            <text:p><text:s/>204,630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3T00:00:00" table:style-name="ce7">
            <text:p>23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800415" table:style-name="ce6">
            <text:p>1001800415</text:p>
          </table:table-cell>
          <table:table-cell office:value-type="float" office:value="260153.7" table:style-name="ce8">
            <text:p><text:s/>260,153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3T00:00:00" table:style-name="ce7">
            <text:p>23/11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0849" table:style-name="ce6">
            <text:p>3000050849</text:p>
          </table:table-cell>
          <table:table-cell office:value-type="float" office:value="231817.11" table:style-name="ce8">
            <text:p><text:s/>231,817.1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3T00:00:00" table:style-name="ce7">
            <text:p>23/11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0849" table:style-name="ce6">
            <text:p>3000050849</text:p>
          </table:table-cell>
          <table:table-cell office:value-type="float" office:value="180247.4" table:style-name="ce8">
            <text:p><text:s/>180,247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3T00:00:00" table:style-name="ce7">
            <text:p>23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800418" table:style-name="ce6">
            <text:p>1001800418</text:p>
          </table:table-cell>
          <table:table-cell office:value-type="float" office:value="31303.69" table:style-name="ce8">
            <text:p><text:s/>31,303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3T00:00:00" table:style-name="ce7">
            <text:p>23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VF WORLDWIDE HOLDINGS LTD</text:p>
          </table:table-cell>
          <table:table-cell office:value-type="float" office:value="7000010037" table:style-name="ce6">
            <text:p>7000010037</text:p>
          </table:table-cell>
          <table:table-cell office:value-type="float" office:value="3913437.06" table:style-name="ce8">
            <text:p><text:s/>3,913,437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3T00:00:00" table:style-name="ce7">
            <text:p>23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VF WORLDWIDE HOLDINGS LTD</text:p>
          </table:table-cell>
          <table:table-cell office:value-type="float" office:value="7000010037" table:style-name="ce6">
            <text:p>7000010037</text:p>
          </table:table-cell>
          <table:table-cell office:value-type="float" office:value="100587.45" table:style-name="ce8">
            <text:p><text:s/>100,587.45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4T00:00:00" table:style-name="ce7">
            <text:p>24/11/2015</text:p>
          </table:table-cell>
          <table:table-cell office:value-type="string" table:style-name="ce6">
            <text:p>Public Order &amp; Security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GEO GROUP UK LTD (THE)</text:p>
          </table:table-cell>
          <table:table-cell office:value-type="float" office:value="1001800911" table:style-name="ce6">
            <text:p>1001800911</text:p>
          </table:table-cell>
          <table:table-cell office:value-type="float" office:value="458124" table:style-name="ce8">
            <text:p><text:s/>458,12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4T00:00:00" table:style-name="ce7">
            <text:p>24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ENGINE PARTNERS UK LLP T/A TRANSFORM</text:p>
          </table:table-cell>
          <table:table-cell office:value-type="float" office:value="1001800905" table:style-name="ce6">
            <text:p>1001800905</text:p>
          </table:table-cell>
          <table:table-cell office:value-type="float" office:value="41433.660000000003" table:style-name="ce8">
            <text:p><text:s/>41,433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4T00:00:00" table:style-name="ce7">
            <text:p>24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ENGINE PARTNERS UK LLP T/A TRANSFORM</text:p>
          </table:table-cell>
          <table:table-cell office:value-type="float" office:value="1001800905" table:style-name="ce6">
            <text:p>1001800905</text:p>
          </table:table-cell>
          <table:table-cell office:value-type="float" office:value="66444.13" table:style-name="ce8">
            <text:p><text:s/>66,444.1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4T00:00:00" table:style-name="ce7">
            <text:p>24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SKYSCAPE CLOUD SERVICES</text:p>
          </table:table-cell>
          <table:table-cell office:value-type="float" office:value="1001800934" table:style-name="ce6">
            <text:p>1001800934</text:p>
          </table:table-cell>
          <table:table-cell office:value-type="float" office:value="117634.23999999999" table:style-name="ce8">
            <text:p><text:s/>117,634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4T00:00:00" table:style-name="ce7">
            <text:p>24/11/2015</text:p>
          </table:table-cell>
          <table:table-cell office:value-type="string" table:style-name="ce6">
            <text:p>IT,TelecommsMan Service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SKYSCAPE CLOUD SERVICES</text:p>
          </table:table-cell>
          <table:table-cell office:value-type="float" office:value="1001800934" table:style-name="ce6">
            <text:p>1001800934</text:p>
          </table:table-cell>
          <table:table-cell office:value-type="float" office:value="146764.63" table:style-name="ce8">
            <text:p><text:s/>146,764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4T00:00:00" table:style-name="ce7">
            <text:p>24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SKYSCAPE CLOUD SERVICES</text:p>
          </table:table-cell>
          <table:table-cell office:value-type="float" office:value="1001800934" table:style-name="ce6">
            <text:p>1001800934</text:p>
          </table:table-cell>
          <table:table-cell office:value-type="float" office:value="-70831.819999999992" table:style-name="ce8">
            <text:p>-70,831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5T00:00:00" table:style-name="ce7">
            <text:p>25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801297" table:style-name="ce6">
            <text:p>1001801297</text:p>
          </table:table-cell>
          <table:table-cell office:value-type="float" office:value="282660" table:style-name="ce8">
            <text:p><text:s/>282,66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5T00:00:00" table:style-name="ce7">
            <text:p>25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801297" table:style-name="ce6">
            <text:p>1001801297</text:p>
          </table:table-cell>
          <table:table-cell office:value-type="float" office:value="164995" table:style-name="ce8">
            <text:p><text:s/>164,99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5T00:00:00" table:style-name="ce7">
            <text:p>25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6200057560" table:style-name="ce6">
            <text:p>6200057560</text:p>
          </table:table-cell>
          <table:table-cell office:value-type="float" office:value="-31891.599999999999" table:style-name="ce8">
            <text:p>-31,891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5T00:00:00" table:style-name="ce7">
            <text:p>25/11/2015</text:p>
          </table:table-cell>
          <table:table-cell office:value-type="string" table:style-name="ce6">
            <text:p>Public Order &amp; Security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801380" table:style-name="ce6">
            <text:p>1001801380</text:p>
          </table:table-cell>
          <table:table-cell office:value-type="float" office:value="49951.340000000004" table:style-name="ce8">
            <text:p><text:s/>49,951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5T00:00:00" table:style-name="ce7">
            <text:p>25/11/2015</text:p>
          </table:table-cell>
          <table:table-cell office:value-type="string" table:style-name="ce6">
            <text:p>Public Order &amp; Security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801380" table:style-name="ce6">
            <text:p>1001801380</text:p>
          </table:table-cell>
          <table:table-cell office:value-type="float" office:value="178608.43" table:style-name="ce8">
            <text:p><text:s/>178,608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5T00:00:00" table:style-name="ce7">
            <text:p>25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1001801360" table:style-name="ce6">
            <text:p>1001801360</text:p>
          </table:table-cell>
          <table:table-cell office:value-type="float" office:value="140179.20000000001" table:style-name="ce8">
            <text:p><text:s/>140,179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ATOS IT SERVICES UK LTD</text:p>
          </table:table-cell>
          <table:table-cell office:value-type="float" office:value="1001801772" table:style-name="ce6">
            <text:p>1001801772</text:p>
          </table:table-cell>
          <table:table-cell office:value-type="float" office:value="26555.040000000001" table:style-name="ce8">
            <text:p><text:s/>26,555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ATOS IT SERVICES UK LTD</text:p>
          </table:table-cell>
          <table:table-cell office:value-type="float" office:value="1001801772" table:style-name="ce6">
            <text:p>1001801772</text:p>
          </table:table-cell>
          <table:table-cell office:value-type="float" office:value="38491.86" table:style-name="ce8">
            <text:p><text:s/>38,491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801786" table:style-name="ce6">
            <text:p>1001801786</text:p>
          </table:table-cell>
          <table:table-cell office:value-type="float" office:value="299770" table:style-name="ce8">
            <text:p><text:s/>299,77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801786" table:style-name="ce6">
            <text:p>1001801786</text:p>
          </table:table-cell>
          <table:table-cell office:value-type="float" office:value="-267878.40000000002" table:style-name="ce8">
            <text:p>-267,878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801786" table:style-name="ce6">
            <text:p>1001801786</text:p>
          </table:table-cell>
          <table:table-cell office:value-type="float" office:value="177791.62" table:style-name="ce8">
            <text:p><text:s/>177,791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Public Order &amp; Security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801810" table:style-name="ce6">
            <text:p>1001801810</text:p>
          </table:table-cell>
          <table:table-cell office:value-type="float" office:value="56164.54" table:style-name="ce8">
            <text:p><text:s/>56,164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Public Order &amp; Security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801810" table:style-name="ce6">
            <text:p>1001801810</text:p>
          </table:table-cell>
          <table:table-cell office:value-type="float" office:value="76505.7" table:style-name="ce8">
            <text:p><text:s/>76,505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Public Order &amp; Security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801810" table:style-name="ce6">
            <text:p>1001801810</text:p>
          </table:table-cell>
          <table:table-cell office:value-type="float" office:value="495711.23" table:style-name="ce8">
            <text:p><text:s/>495,711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Public Order &amp; Security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801810" table:style-name="ce6">
            <text:p>1001801810</text:p>
          </table:table-cell>
          <table:table-cell office:value-type="float" office:value="367256.56" table:style-name="ce8">
            <text:p><text:s/>367,256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Public Order &amp; Security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SERCO LTD</text:p>
          </table:table-cell>
          <table:table-cell office:value-type="float" office:value="1001801854" table:style-name="ce6">
            <text:p>1001801854</text:p>
          </table:table-cell>
          <table:table-cell office:value-type="float" office:value="840638.86" table:style-name="ce8">
            <text:p><text:s/>840,638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Public Order &amp; Security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801864" table:style-name="ce6">
            <text:p>1001801864</text:p>
          </table:table-cell>
          <table:table-cell office:value-type="float" office:value="55292.27" table:style-name="ce8">
            <text:p><text:s/>55,292.2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Public Order &amp; Security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801864" table:style-name="ce6">
            <text:p>1001801864</text:p>
          </table:table-cell>
          <table:table-cell office:value-type="float" office:value="51172.27" table:style-name="ce8">
            <text:p><text:s/>51,172.2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Public Order &amp; Security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801864" table:style-name="ce6">
            <text:p>1001801864</text:p>
          </table:table-cell>
          <table:table-cell office:value-type="float" office:value="171947" table:style-name="ce8">
            <text:p><text:s/>171,94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Public Order &amp; Security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801864" table:style-name="ce6">
            <text:p>1001801864</text:p>
          </table:table-cell>
          <table:table-cell office:value-type="float" office:value="807829.46" table:style-name="ce8">
            <text:p><text:s/>807,829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Public Order &amp; Security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801864" table:style-name="ce6">
            <text:p>1001801864</text:p>
          </table:table-cell>
          <table:table-cell office:value-type="float" office:value="55593.599999999999" table:style-name="ce8">
            <text:p><text:s/>55,593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Public Order &amp; Security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801864" table:style-name="ce6">
            <text:p>1001801864</text:p>
          </table:table-cell>
          <table:table-cell office:value-type="float" office:value="45030.3" table:style-name="ce8">
            <text:p><text:s/>45,030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Public Order &amp; Security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801864" table:style-name="ce6">
            <text:p>1001801864</text:p>
          </table:table-cell>
          <table:table-cell office:value-type="float" office:value="876767.42" table:style-name="ce8">
            <text:p><text:s/>876,767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Public Order &amp; Security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801864" table:style-name="ce6">
            <text:p>1001801864</text:p>
          </table:table-cell>
          <table:table-cell office:value-type="float" office:value="59749.7" table:style-name="ce8">
            <text:p><text:s/>59,749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DEPARTMENT FOR WORK &amp; PENSIONS (DWP)</text:p>
          </table:table-cell>
          <table:table-cell office:value-type="float" office:value="3000050860" table:style-name="ce6">
            <text:p>3000050860</text:p>
          </table:table-cell>
          <table:table-cell office:value-type="float" office:value="131560" table:style-name="ce8">
            <text:p><text:s/>131,56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Interpreter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VERIFIED AB</text:p>
          </table:table-cell>
          <table:table-cell office:value-type="float" office:value="7000010051" table:style-name="ce6">
            <text:p>7000010051</text:p>
          </table:table-cell>
          <table:table-cell office:value-type="float" office:value="29563" table:style-name="ce8">
            <text:p><text:s/>29,56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6T00:00:00" table:style-name="ce7">
            <text:p>26/11/2015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WEST MIDLANDS PASSENGER TRANSPORT EXECUTIVE T/A CENTRO</text:p>
          </table:table-cell>
          <table:table-cell office:value-type="float" office:value="1001801874" table:style-name="ce6">
            <text:p>1001801874</text:p>
          </table:table-cell>
          <table:table-cell office:value-type="float" office:value="43200" table:style-name="ce8">
            <text:p><text:s/>43,2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Public Order &amp; Security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POLICE &amp; CRIME COMMISSIONER FOR SUSSEX (THE)</text:p>
          </table:table-cell>
          <table:table-cell office:value-type="float" office:value="1001802535" table:style-name="ce6">
            <text:p>1001802535</text:p>
          </table:table-cell>
          <table:table-cell office:value-type="float" office:value="20000" table:style-name="ce8">
            <text:p><text:s/>2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Public Order &amp; Security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POLICE &amp; CRIME COMMISSIONER FOR SUSSEX (THE)</text:p>
          </table:table-cell>
          <table:table-cell office:value-type="float" office:value="1001802535" table:style-name="ce6">
            <text:p>1001802535</text:p>
          </table:table-cell>
          <table:table-cell office:value-type="float" office:value="10902.8" table:style-name="ce8">
            <text:p><text:s/>10,902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BEVAN HEALTHCARE (G)</text:p>
          </table:table-cell>
          <table:table-cell office:value-type="float" office:value="1001802149" table:style-name="ce6">
            <text:p>1001802149</text:p>
          </table:table-cell>
          <table:table-cell office:value-type="float" office:value="33000" table:style-name="ce8">
            <text:p><text:s/>33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BRIGHTON &amp; HOVE COUNCIL (G)</text:p>
          </table:table-cell>
          <table:table-cell office:value-type="float" office:value="1001802154" table:style-name="ce6">
            <text:p>1001802154</text:p>
          </table:table-cell>
          <table:table-cell office:value-type="float" office:value="28207" table:style-name="ce8">
            <text:p><text:s/>28,20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BUCKINGHAMSHIRE COUNTY COUNCIL 1 (G)</text:p>
          </table:table-cell>
          <table:table-cell office:value-type="float" office:value="1001802156" table:style-name="ce6">
            <text:p>1001802156</text:p>
          </table:table-cell>
          <table:table-cell office:value-type="float" office:value="50105" table:style-name="ce8">
            <text:p><text:s/>50,10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CALDERDALE MBC (G)</text:p>
          </table:table-cell>
          <table:table-cell office:value-type="float" office:value="1001802158" table:style-name="ce6">
            <text:p>1001802158</text:p>
          </table:table-cell>
          <table:table-cell office:value-type="float" office:value="80567.98" table:style-name="ce8">
            <text:p><text:s/>80,567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CROYDON COUNCIL (G)</text:p>
          </table:table-cell>
          <table:table-cell office:value-type="float" office:value="1001802163" table:style-name="ce6">
            <text:p>1001802163</text:p>
          </table:table-cell>
          <table:table-cell office:value-type="float" office:value="1265153" table:style-name="ce8">
            <text:p><text:s/>1,265,15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DNA NETWORKS (G)</text:p>
          </table:table-cell>
          <table:table-cell office:value-type="float" office:value="1001802165" table:style-name="ce6">
            <text:p>1001802165</text:p>
          </table:table-cell>
          <table:table-cell office:value-type="float" office:value="29175" table:style-name="ce8">
            <text:p><text:s/>29,17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FIFE COUNCIL (G)</text:p>
          </table:table-cell>
          <table:table-cell office:value-type="float" office:value="1001802167" table:style-name="ce6">
            <text:p>1001802167</text:p>
          </table:table-cell>
          <table:table-cell office:value-type="float" office:value="94737.24" table:style-name="ce8">
            <text:p><text:s/>94,737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Other Government Departme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0868" table:style-name="ce6">
            <text:p>3000050868</text:p>
          </table:table-cell>
          <table:table-cell office:value-type="float" office:value="252026" table:style-name="ce8">
            <text:p><text:s/>252,02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HAMMERSMITH &amp; FULHAM COMMUNITY (G)</text:p>
          </table:table-cell>
          <table:table-cell office:value-type="float" office:value="1001802169" table:style-name="ce6">
            <text:p>1001802169</text:p>
          </table:table-cell>
          <table:table-cell office:value-type="float" office:value="48645" table:style-name="ce8">
            <text:p><text:s/>48,64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HAMPSHIRE COUNTY COUNCIL 1 (G)</text:p>
          </table:table-cell>
          <table:table-cell office:value-type="float" office:value="1001802170" table:style-name="ce6">
            <text:p>1001802170</text:p>
          </table:table-cell>
          <table:table-cell office:value-type="float" office:value="46531" table:style-name="ce8">
            <text:p><text:s/>46,53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KENT COUNTY COUNCIL 1 (G)</text:p>
          </table:table-cell>
          <table:table-cell office:value-type="float" office:value="1001802171" table:style-name="ce6">
            <text:p>1001802171</text:p>
          </table:table-cell>
          <table:table-cell office:value-type="float" office:value="3011961.57" table:style-name="ce8">
            <text:p><text:s/>3,011,961.5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LB OF BRENT CHILDRENS DIRECTORATE (G)</text:p>
          </table:table-cell>
          <table:table-cell office:value-type="float" office:value="1001802173" table:style-name="ce6">
            <text:p>1001802173</text:p>
          </table:table-cell>
          <table:table-cell office:value-type="float" office:value="108420" table:style-name="ce8">
            <text:p><text:s/>108,42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LONDON BOROUGH HAVERING (G)</text:p>
          </table:table-cell>
          <table:table-cell office:value-type="float" office:value="1001802175" table:style-name="ce6">
            <text:p>1001802175</text:p>
          </table:table-cell>
          <table:table-cell office:value-type="float" office:value="42336" table:style-name="ce8">
            <text:p><text:s/>42,33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LONDON BOROUGH OF BARKING &amp; DAGENHAM (G)</text:p>
          </table:table-cell>
          <table:table-cell office:value-type="float" office:value="1001802176" table:style-name="ce6">
            <text:p>1001802176</text:p>
          </table:table-cell>
          <table:table-cell office:value-type="float" office:value="102988" table:style-name="ce8">
            <text:p><text:s/>102,98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LONDON BOROUGH OF BARNET (G)</text:p>
          </table:table-cell>
          <table:table-cell office:value-type="float" office:value="1001802177" table:style-name="ce6">
            <text:p>1001802177</text:p>
          </table:table-cell>
          <table:table-cell office:value-type="float" office:value="74444" table:style-name="ce8">
            <text:p><text:s/>74,44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LONDON BOROUGH OF BEXLEY (G)</text:p>
          </table:table-cell>
          <table:table-cell office:value-type="float" office:value="1001802178" table:style-name="ce6">
            <text:p>1001802178</text:p>
          </table:table-cell>
          <table:table-cell office:value-type="float" office:value="56696" table:style-name="ce8">
            <text:p><text:s/>56,69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LONDON BOROUGH OF BROMLEY (G)</text:p>
          </table:table-cell>
          <table:table-cell office:value-type="float" office:value="1001802179" table:style-name="ce6">
            <text:p>1001802179</text:p>
          </table:table-cell>
          <table:table-cell office:value-type="float" office:value="29110" table:style-name="ce8">
            <text:p><text:s/>29,11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LONDON BOROUGH OF CAMDEN (G)</text:p>
          </table:table-cell>
          <table:table-cell office:value-type="float" office:value="1001802180" table:style-name="ce6">
            <text:p>1001802180</text:p>
          </table:table-cell>
          <table:table-cell office:value-type="float" office:value="65543" table:style-name="ce8">
            <text:p><text:s/>65,54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LONDON BOROUGH OF EALING 1 (G)</text:p>
          </table:table-cell>
          <table:table-cell office:value-type="float" office:value="1001802181" table:style-name="ce6">
            <text:p>1001802181</text:p>
          </table:table-cell>
          <table:table-cell office:value-type="float" office:value="52979" table:style-name="ce8">
            <text:p><text:s/>52,97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LONDON BOROUGH OF ENFIELD 1 (G)</text:p>
          </table:table-cell>
          <table:table-cell office:value-type="float" office:value="1001802182" table:style-name="ce6">
            <text:p>1001802182</text:p>
          </table:table-cell>
          <table:table-cell office:value-type="float" office:value="109267" table:style-name="ce8">
            <text:p><text:s/>109,26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LONDON BOROUGH OF HACKNEY (G)</text:p>
          </table:table-cell>
          <table:table-cell office:value-type="float" office:value="1001802183" table:style-name="ce6">
            <text:p>1001802183</text:p>
          </table:table-cell>
          <table:table-cell office:value-type="float" office:value="30175" table:style-name="ce8">
            <text:p><text:s/>30,17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LONDON BOROUGH OF HARINGEY (G)</text:p>
          </table:table-cell>
          <table:table-cell office:value-type="float" office:value="1001802184" table:style-name="ce6">
            <text:p>1001802184</text:p>
          </table:table-cell>
          <table:table-cell office:value-type="float" office:value="76152" table:style-name="ce8">
            <text:p><text:s/>76,15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LONDON BOROUGH OF HARROW 1 (G)</text:p>
          </table:table-cell>
          <table:table-cell office:value-type="float" office:value="1001802185" table:style-name="ce6">
            <text:p>1001802185</text:p>
          </table:table-cell>
          <table:table-cell office:value-type="float" office:value="70709" table:style-name="ce8">
            <text:p><text:s/>70,70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LONDON BOROUGH OF HILLINGDON (G)</text:p>
          </table:table-cell>
          <table:table-cell office:value-type="float" office:value="1001802186" table:style-name="ce6">
            <text:p>1001802186</text:p>
          </table:table-cell>
          <table:table-cell office:value-type="float" office:value="257429" table:style-name="ce8">
            <text:p><text:s/>257,42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LONDON BOROUGH OF HOUNSLOW (G)</text:p>
          </table:table-cell>
          <table:table-cell office:value-type="float" office:value="1001802187" table:style-name="ce6">
            <text:p>1001802187</text:p>
          </table:table-cell>
          <table:table-cell office:value-type="float" office:value="82595" table:style-name="ce8">
            <text:p><text:s/>82,59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LONDON BOROUGH OF ISLINGTON (G)</text:p>
          </table:table-cell>
          <table:table-cell office:value-type="float" office:value="1001802188" table:style-name="ce6">
            <text:p>1001802188</text:p>
          </table:table-cell>
          <table:table-cell office:value-type="float" office:value="120512" table:style-name="ce8">
            <text:p><text:s/>120,51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LONDON BOROUGH OF KENSINGTON &amp; CHELSEA (G)</text:p>
          </table:table-cell>
          <table:table-cell office:value-type="float" office:value="1001802189" table:style-name="ce6">
            <text:p>1001802189</text:p>
          </table:table-cell>
          <table:table-cell office:value-type="float" office:value="67278" table:style-name="ce8">
            <text:p><text:s/>67,27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LONDON BOROUGH OF LAMBETH 1 (G)</text:p>
          </table:table-cell>
          <table:table-cell office:value-type="float" office:value="1001802190" table:style-name="ce6">
            <text:p>1001802190</text:p>
          </table:table-cell>
          <table:table-cell office:value-type="float" office:value="34861" table:style-name="ce8">
            <text:p><text:s/>34,86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LONDON BOROUGH OF LEWISHAM (G)</text:p>
          </table:table-cell>
          <table:table-cell office:value-type="float" office:value="1001802191" table:style-name="ce6">
            <text:p>1001802191</text:p>
          </table:table-cell>
          <table:table-cell office:value-type="float" office:value="34868" table:style-name="ce8">
            <text:p><text:s/>34,86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LONDON BOROUGH OF MERTON 2 (G)</text:p>
          </table:table-cell>
          <table:table-cell office:value-type="float" office:value="1001802192" table:style-name="ce6">
            <text:p>1001802192</text:p>
          </table:table-cell>
          <table:table-cell office:value-type="float" office:value="34242" table:style-name="ce8">
            <text:p><text:s/>34,24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LONDON BOROUGH OF NEWHAM (G)</text:p>
          </table:table-cell>
          <table:table-cell office:value-type="float" office:value="1001802193" table:style-name="ce6">
            <text:p>1001802193</text:p>
          </table:table-cell>
          <table:table-cell office:value-type="float" office:value="66820" table:style-name="ce8">
            <text:p><text:s/>66,82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LONDON BOROUGH OF REDBRIDGE (G)</text:p>
          </table:table-cell>
          <table:table-cell office:value-type="float" office:value="1001802194" table:style-name="ce6">
            <text:p>1001802194</text:p>
          </table:table-cell>
          <table:table-cell office:value-type="float" office:value="49010" table:style-name="ce8">
            <text:p><text:s/>49,01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LONDON BOROUGH OF RICHMOND UPON THAMES (G)</text:p>
          </table:table-cell>
          <table:table-cell office:value-type="float" office:value="1001802195" table:style-name="ce6">
            <text:p>1001802195</text:p>
          </table:table-cell>
          <table:table-cell office:value-type="float" office:value="54345" table:style-name="ce8">
            <text:p><text:s/>54,34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LONDON BOROUGH OF SOUTHWARK 1 (G)</text:p>
          </table:table-cell>
          <table:table-cell office:value-type="float" office:value="1001802196" table:style-name="ce6">
            <text:p>1001802196</text:p>
          </table:table-cell>
          <table:table-cell office:value-type="float" office:value="85839" table:style-name="ce8">
            <text:p><text:s/>85,83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LONDON BOROUGH OF SUTTON 1 (G)</text:p>
          </table:table-cell>
          <table:table-cell office:value-type="float" office:value="1001802197" table:style-name="ce6">
            <text:p>1001802197</text:p>
          </table:table-cell>
          <table:table-cell office:value-type="float" office:value="35720" table:style-name="ce8">
            <text:p><text:s/>35,72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LONDON BOROUGH OF WALTHAM FOREST (G)</text:p>
          </table:table-cell>
          <table:table-cell office:value-type="float" office:value="1001802198" table:style-name="ce6">
            <text:p>1001802198</text:p>
          </table:table-cell>
          <table:table-cell office:value-type="float" office:value="64242" table:style-name="ce8">
            <text:p><text:s/>64,24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LONDON BOROUGH OF WANDSWORTH (G)</text:p>
          </table:table-cell>
          <table:table-cell office:value-type="float" office:value="1001802199" table:style-name="ce6">
            <text:p>1001802199</text:p>
          </table:table-cell>
          <table:table-cell office:value-type="float" office:value="37346" table:style-name="ce8">
            <text:p><text:s/>37,34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LONDON BOROUGH TOWER HAMLETS (G)</text:p>
          </table:table-cell>
          <table:table-cell office:value-type="float" office:value="1001802200" table:style-name="ce6">
            <text:p>1001802200</text:p>
          </table:table-cell>
          <table:table-cell office:value-type="float" office:value="46773" table:style-name="ce8">
            <text:p><text:s/>46,77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MANCHESTER CITY COUNCIL (G)</text:p>
          </table:table-cell>
          <table:table-cell office:value-type="float" office:value="1001802202" table:style-name="ce6">
            <text:p>1001802202</text:p>
          </table:table-cell>
          <table:table-cell office:value-type="float" office:value="52925" table:style-name="ce8">
            <text:p><text:s/>52,92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MANCHESTER CITY COUNCIL (G)</text:p>
          </table:table-cell>
          <table:table-cell office:value-type="float" office:value="1001802202" table:style-name="ce6">
            <text:p>1001802202</text:p>
          </table:table-cell>
          <table:table-cell office:value-type="float" office:value="80790" table:style-name="ce8">
            <text:p><text:s/>80,79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NORTH AYRSHIRE COUNCIL (G)</text:p>
          </table:table-cell>
          <table:table-cell office:value-type="float" office:value="1001802204" table:style-name="ce6">
            <text:p>1001802204</text:p>
          </table:table-cell>
          <table:table-cell office:value-type="float" office:value="63690" table:style-name="ce8">
            <text:p><text:s/>63,69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OXFORDSHIRE COUNTY COUNCIL 1 (G)</text:p>
          </table:table-cell>
          <table:table-cell office:value-type="float" office:value="1001802205" table:style-name="ce6">
            <text:p>1001802205</text:p>
          </table:table-cell>
          <table:table-cell office:value-type="float" office:value="96568" table:style-name="ce8">
            <text:p><text:s/>96,56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PORTSMOUTH CITY COUNCIL (G)</text:p>
          </table:table-cell>
          <table:table-cell office:value-type="float" office:value="1001802207" table:style-name="ce6">
            <text:p>1001802207</text:p>
          </table:table-cell>
          <table:table-cell office:value-type="float" office:value="34830" table:style-name="ce8">
            <text:p><text:s/>34,83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SHEFFIELD CITY COUNCIL (G)</text:p>
          </table:table-cell>
          <table:table-cell office:value-type="float" office:value="1001802213" table:style-name="ce6">
            <text:p>1001802213</text:p>
          </table:table-cell>
          <table:table-cell office:value-type="float" office:value="910559" table:style-name="ce8">
            <text:p><text:s/>910,55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802552" table:style-name="ce6">
            <text:p>1001802552</text:p>
          </table:table-cell>
          <table:table-cell office:value-type="float" office:value="1272133.77" table:style-name="ce8">
            <text:p><text:s/>1,272,133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Asylum Provision &amp; Services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802552" table:style-name="ce6">
            <text:p>1001802552</text:p>
          </table:table-cell>
          <table:table-cell office:value-type="float" office:value="135637.24" table:style-name="ce8">
            <text:p><text:s/>135,637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SURREY COUNTY COUNCIL 1 (G)</text:p>
          </table:table-cell>
          <table:table-cell office:value-type="float" office:value="1001802217" table:style-name="ce6">
            <text:p>1001802217</text:p>
          </table:table-cell>
          <table:table-cell office:value-type="float" office:value="245353" table:style-name="ce8">
            <text:p><text:s/>245,35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WEST SUSSEX COUNTY COUNCIL (G)</text:p>
          </table:table-cell>
          <table:table-cell office:value-type="float" office:value="1001802220" table:style-name="ce6">
            <text:p>1001802220</text:p>
          </table:table-cell>
          <table:table-cell office:value-type="float" office:value="84470" table:style-name="ce8">
            <text:p><text:s/>84,47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5-11-27T00:00:00" table:style-name="ce7">
            <text:p>27/11/2015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&amp; Immigration</text:p>
          </table:table-cell>
          <table:table-cell office:value-type="string" table:style-name="ce6">
            <text:p>WESTMINSTER CITY COUNCIL (G)</text:p>
          </table:table-cell>
          <table:table-cell office:value-type="float" office:value="1001802221" table:style-name="ce6">
            <text:p>1001802221</text:p>
          </table:table-cell>
          <table:table-cell office:value-type="float" office:value="41839" table:style-name="ce8">
            <text:p><text:s/>41,83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IPCC - Independant Police Complaints Commission</text:p>
          </table:table-cell>
          <table:table-cell office:value-type="date" office:date-value="2015-11-18T00:00:00" table:style-name="ce7">
            <text:p>18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IPCC - Independant Police Complaints Commission</text:p>
          </table:table-cell>
          <table:table-cell office:value-type="string" table:style-name="ce6">
            <text:p>Sopra Steria Limited</text:p>
          </table:table-cell>
          <table:table-cell office:value-type="float" office:value="50002250" table:style-name="ce6">
            <text:p>50002250</text:p>
          </table:table-cell>
          <table:table-cell office:value-type="currency" office:value="206907.48" table:style-name="ce9">
            <text:p>£206,907.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IPCC - Independant Police Complaints Commission</text:p>
          </table:table-cell>
          <table:table-cell office:value-type="date" office:date-value="2015-11-18T00:00:00" table:style-name="ce7">
            <text:p>18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IPCC - Independant Police Complaints Commission</text:p>
          </table:table-cell>
          <table:table-cell office:value-type="string" table:style-name="ce6">
            <text:p>Sopra Steria Limited</text:p>
          </table:table-cell>
          <table:table-cell office:value-type="float" office:value="50002252" table:style-name="ce6">
            <text:p>50002252</text:p>
          </table:table-cell>
          <table:table-cell office:value-type="currency" office:value="32922.400000000001" table:style-name="ce9">
            <text:p>£32,922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IPCC - Independant Police Complaints Commission</text:p>
          </table:table-cell>
          <table:table-cell office:value-type="date" office:date-value="2015-11-18T00:00:00" table:style-name="ce7">
            <text:p>18/11/2015</text:p>
          </table:table-cell>
          <table:table-cell office:value-type="string" table:style-name="ce6">
            <text:p>Facilities Management Services</text:p>
          </table:table-cell>
          <table:table-cell office:value-type="string" table:style-name="ce6">
            <text:p>IPCC - Independant Police Complaints Commission</text:p>
          </table:table-cell>
          <table:table-cell office:value-type="string" table:style-name="ce6">
            <text:p>Threadneedle UK Property Trust</text:p>
          </table:table-cell>
          <table:table-cell office:value-type="float" office:value="20010198" table:style-name="ce6">
            <text:p>20010198</text:p>
          </table:table-cell>
          <table:table-cell office:value-type="currency" office:value="107086.43" table:style-name="ce9">
            <text:p>£107,086.4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IPCC - Independant Police Complaints Commission</text:p>
          </table:table-cell>
          <table:table-cell office:value-type="date" office:date-value="2015-11-24T00:00:00" table:style-name="ce7">
            <text:p>24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IPCC - Independant Police Complaints Commission</text:p>
          </table:table-cell>
          <table:table-cell office:value-type="string" table:style-name="ce6">
            <text:p>Sopra Steria Limited</text:p>
          </table:table-cell>
          <table:table-cell office:value-type="float" office:value="20010148" table:style-name="ce6">
            <text:p>20010148</text:p>
          </table:table-cell>
          <table:table-cell office:value-type="currency" office:value="-61799.99" table:style-name="ce9">
            <text:p>-£61,799.9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IPCC - Independant Police Complaints Commission</text:p>
          </table:table-cell>
          <table:table-cell office:value-type="date" office:date-value="2015-11-24T00:00:00" table:style-name="ce7">
            <text:p>24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IPCC - Independant Police Complaints Commission</text:p>
          </table:table-cell>
          <table:table-cell office:value-type="string" table:style-name="ce6">
            <text:p>Sopra Steria Limited</text:p>
          </table:table-cell>
          <table:table-cell office:value-type="float" office:value="20010146" table:style-name="ce6">
            <text:p>20010146</text:p>
          </table:table-cell>
          <table:table-cell office:value-type="currency" office:value="324472.13" table:style-name="ce9">
            <text:p>£324,472.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IPCC - Independant Police Complaints Commission</text:p>
          </table:table-cell>
          <table:table-cell office:value-type="date" office:date-value="2015-11-24T00:00:00" table:style-name="ce7">
            <text:p>24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IPCC - Independant Police Complaints Commission</text:p>
          </table:table-cell>
          <table:table-cell office:value-type="string" table:style-name="ce6">
            <text:p>Sopra Steria Limited</text:p>
          </table:table-cell>
          <table:table-cell office:value-type="float" office:value="20010153" table:style-name="ce6">
            <text:p>20010153</text:p>
          </table:table-cell>
          <table:table-cell office:value-type="currency" office:value="324472.13" table:style-name="ce9">
            <text:p>£324,472.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IPCC - Independant Police Complaints Commission</text:p>
          </table:table-cell>
          <table:table-cell office:value-type="date" office:date-value="2015-11-24T00:00:00" table:style-name="ce7">
            <text:p>24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IPCC - Independant Police Complaints Commission</text:p>
          </table:table-cell>
          <table:table-cell office:value-type="string" table:style-name="ce6">
            <text:p>Sopra Steria Limited</text:p>
          </table:table-cell>
          <table:table-cell office:value-type="float" office:value="20010154" table:style-name="ce6">
            <text:p>20010154</text:p>
          </table:table-cell>
          <table:table-cell office:value-type="currency" office:value="131967.34" table:style-name="ce9">
            <text:p>£131,967.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IPCC - Independant Police Complaints Commission</text:p>
          </table:table-cell>
          <table:table-cell office:value-type="date" office:date-value="2015-11-24T00:00:00" table:style-name="ce7">
            <text:p>24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IPCC - Independant Police Complaints Commission</text:p>
          </table:table-cell>
          <table:table-cell office:value-type="string" table:style-name="ce6">
            <text:p>Sopra Steria Limited</text:p>
          </table:table-cell>
          <table:table-cell office:value-type="float" office:value="20010150" table:style-name="ce6">
            <text:p>20010150</text:p>
          </table:table-cell>
          <table:table-cell office:value-type="currency" office:value="51130.84" table:style-name="ce9">
            <text:p>£51,130.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IPCC - Independant Police Complaints Commission</text:p>
          </table:table-cell>
          <table:table-cell office:value-type="date" office:date-value="2015-11-24T00:00:00" table:style-name="ce7">
            <text:p>24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IPCC - Independant Police Complaints Commission</text:p>
          </table:table-cell>
          <table:table-cell office:value-type="string" table:style-name="ce6">
            <text:p>Sopra Steria Limited</text:p>
          </table:table-cell>
          <table:table-cell office:value-type="float" office:value="20010155" table:style-name="ce6">
            <text:p>20010155</text:p>
          </table:table-cell>
          <table:table-cell office:value-type="currency" office:value="51130.84" table:style-name="ce9">
            <text:p>£51,130.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IPCC - Independant Police Complaints Commission</text:p>
          </table:table-cell>
          <table:table-cell office:value-type="date" office:date-value="2015-11-24T00:00:00" table:style-name="ce7">
            <text:p>24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IPCC - Independant Police Complaints Commission</text:p>
          </table:table-cell>
          <table:table-cell office:value-type="string" table:style-name="ce6">
            <text:p>Sopra Steria Limited</text:p>
          </table:table-cell>
          <table:table-cell office:value-type="float" office:value="50002253" table:style-name="ce6">
            <text:p>50002253</text:p>
          </table:table-cell>
          <table:table-cell office:value-type="currency" office:value="27392.28" table:style-name="ce9">
            <text:p>£27,392.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5-11-11T00:00:00" table:style-name="ce7">
            <text:p>11/11/2015</text:p>
          </table:table-cell>
          <table:table-cell office:value-type="string" table:style-name="ce6">
            <text:p>Licensing<text:s/>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6">
            <text:p>POST OFFICE LTD</text:p>
          </table:table-cell>
          <table:table-cell office:value-type="string" table:style-name="ce6">
            <text:p>CPOS03</text:p>
          </table:table-cell>
          <table:table-cell office:value-type="currency" office:value="27795" table:style-name="ce10">
            <text:p>£27,79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5-11-11T00:00:00" table:style-name="ce7">
            <text:p>11/11/2015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6">
            <text:p>PA CONSULTING SERVICES LTD</text:p>
          </table:table-cell>
          <table:table-cell office:value-type="string" table:style-name="ce6">
            <text:p>CPAC02</text:p>
          </table:table-cell>
          <table:table-cell office:value-type="currency" office:value="252186" table:formula="msoxl:=27030+225156" table:style-name="ce10">
            <text:p>£252,18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5-11-11T00:00:00" table:style-name="ce7">
            <text:p>11/11/2015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6">
            <text:p>Disclosure &amp; Barring Services</text:p>
          </table:table-cell>
          <table:table-cell office:value-type="string" table:style-name="ce6">
            <text:p>CDBS02</text:p>
          </table:table-cell>
          <table:table-cell office:value-type="currency" office:value="243308" table:style-name="ce10">
            <text:p>£243,30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5-11-25T00:00:00" table:style-name="ce7">
            <text:p>25/11/2015</text:p>
          </table:table-cell>
          <table:table-cell office:value-type="string" table:style-name="ce6">
            <text:p>Licensing<text:s/>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6">
            <text:p>BT Global Services<text:s/></text:p>
          </table:table-cell>
          <table:table-cell office:value-type="string" table:style-name="ce6">
            <text:p>CBTG01</text:p>
          </table:table-cell>
          <table:table-cell office:value-type="currency" office:value="484830.43" table:formula="msoxl:=127085.05+357745.38" table:style-name="ce10">
            <text:p>£484,830.43</text:p>
          </table:table-cell>
          <table:table-cell table:number-columns-repeated="16376"/>
        </table:table-row>
        <table:table-row table:number-rows-repeated="10477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2" number:min-integer-digits="1" number:grouping="true"/>
    </number:currency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6-06-09T15:02:17Z</meta:creation-date>
    <dc:date>2016-06-09T15:03:19Z</dc:date>
  </office:meta>
</office:document-meta>
</file>